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639cm" fo:margin-left="-0.025cm" fo:margin-right="-0.025cm" table:align="margins"/>
    </style:style>
    <style:style style:name="Таблица1.A" style:family="table-column">
      <style:table-column-properties style:column-width="0.951cm" style:rel-column-width="3532*"/>
    </style:style>
    <style:style style:name="Таблица1.B" style:family="table-column">
      <style:table-column-properties style:column-width="4.41cm" style:rel-column-width="16383*"/>
    </style:style>
    <style:style style:name="Таблица1.C" style:family="table-column">
      <style:table-column-properties style:column-width="3.916cm" style:rel-column-width="14548*"/>
    </style:style>
    <style:style style:name="Таблица1.D" style:family="table-column">
      <style:table-column-properties style:column-width="3.953cm" style:rel-column-width="14686*"/>
    </style:style>
    <style:style style:name="Таблица1.E" style:family="table-column">
      <style:table-column-properties style:column-width="4.4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529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152cm"/>
    </style:style>
    <style:style style:name="Таблица1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>
        <style:tab-stops>
          <style:tab-stop style:position="1.12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officeooo:rsid="0015ee14"/>
    </style:style>
    <style:style style:name="T4" style:family="text">
      <style:text-properties fo:font-weight="bold" style:font-weight-asian="bold" style:font-weight-complex="bold" officeooo:rsid="002f412f"/>
    </style:style>
    <style:style style:name="T5" style:family="text">
      <style:text-properties officeooo:rsid="001ac1bf"/>
    </style:style>
    <style:style style:name="T6" style:family="text">
      <style:text-properties officeooo:rsid="00208d80"/>
    </style:style>
    <style:style style:name="T7" style:family="text">
      <style:text-properties officeooo:rsid="0020cac2"/>
    </style:style>
    <style:style style:name="T8" style:family="text">
      <style:text-properties officeooo:rsid="00224109"/>
    </style:style>
    <style:style style:name="T9" style:family="text">
      <style:text-properties officeooo:rsid="00242902"/>
    </style:style>
    <style:style style:name="T10" style:family="text">
      <style:text-properties officeooo:rsid="002b126c"/>
    </style:style>
    <style:style style:name="T11" style:family="text">
      <style:text-properties officeooo:rsid="002c03ed"/>
    </style:style>
    <style:style style:name="T12" style:family="text">
      <style:text-properties officeooo:rsid="002e3ae5"/>
    </style:style>
    <style:style style:name="T13" style:family="text">
      <style:text-properties officeooo:rsid="002f412f"/>
    </style:style>
    <style:style style:name="T14" style:family="text">
      <style:text-properties officeooo:rsid="003098fa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<text:s text:c="14"/><text:span text:style-name="T2"><text:s text:c="5"/></text:span><text:span text:style-name="T4">О</text:span><text:span text:style-name="T3">тчет <text:s text:c="2"/>социального <text:s/>педагога </text:span></text:p>
      <text:p text:style-name="P5"><text:s text:c="20"/>за <text:span text:style-name="T13">1 четверть</text:span> <text:s text:c="2"/>201<text:span text:style-name="T12">5</text:span>-201<text:span text:style-name="T12">6</text:span> учебного <text:s text:c="2"/>года</text:p>
      <text:p text:style-name="P3"><text:span text:style-name="T2"><text:s text:c="21"/>(соц- педагог <text:s/>Карданова <text:s/>Р.А.)</text:span></text:p>
      <text:p text:style-name="P4"/>
      <text:p text:style-name="P2"><text:s text:c="5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наименование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ы</text:p>
          </table:table-cell>
          <table:table-cell table:style-name="Таблица1.E1" office:value-type="string">
            <text:p text:style-name="P6">Ф .И.О.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<text:span text:style-name="T5"><text:s/>Социально н</text:span>ебл<text:span text:style-name="T9">а</text:span>гополучные <text:s/>семьи</text:p>
          </table:table-cell>
          <table:table-cell table:style-name="Таблица1.A2" office:value-type="string">
            <text:p text:style-name="P6">1.09.2015г</text:p>
          </table:table-cell>
          <table:table-cell table:style-name="Таблица1.A2" office:value-type="string">
            <text:p text:style-name="P6">7Б класс</text:p>
            <text:p text:style-name="P6">8А класс</text:p>
          </table:table-cell>
          <table:table-cell table:style-name="Таблица1.E2" office:value-type="string">
            <text:p text:style-name="P6">1.Цеев Б</text:p>
            <text:p text:style-name="P6">2.Цеева Ф</text:p>
            <text:p text:style-name="P6"/>
          </table:table-cell>
        </table:table-row>
        <table:table-row table:style-name="Таблица1.3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/>
            <text:p text:style-name="P6">Опекуны </text:p>
          </table:table-cell>
          <table:table-cell table:style-name="Таблица1.A2" office:value-type="string">
            <text:p text:style-name="P6"/>
            <text:p text:style-name="P6"/>
          </table:table-cell>
          <table:table-cell table:style-name="Таблица1.A2" office:value-type="string">
            <text:p text:style-name="P6">4А класс</text:p>
            <text:p text:style-name="P6"/>
            <text:p text:style-name="P6">7А класс</text:p>
            <text:p text:style-name="P6"/>
            <text:p text:style-name="P6">8А класс</text:p>
            <text:p text:style-name="P6"/>
            <text:p text:style-name="P6">1А класс</text:p>
          </table:table-cell>
          <table:table-cell table:style-name="Таблица1.E2" office:value-type="string">
            <text:p text:style-name="P6">Яцкой Мурат Азаматович.</text:p>
            <text:p text:style-name="P6">Кузнецова <text:s/>Алла Александровна.</text:p>
            <text:p text:style-name="P6">Карданов Айдамир Азаматович.</text:p>
            <text:p text:style-name="P6">Кардано</text:p>
            <text:p text:style-name="P6">в Астемир Азаматович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<text:span text:style-name="T6">Ученики,которые состоят на внутри</text:span><text:span text:style-name="T13">-</text:span><text:span text:style-name="T6"> школьном учете</text:span></text:p>
            <text:p text:style-name="P6"/>
          </table:table-cell>
          <table:table-cell table:style-name="Таблица1.A2" office:value-type="string">
            <text:p text:style-name="P6">16.10.2015г</text:p>
          </table:table-cell>
          <table:table-cell table:style-name="Таблица1.A2" office:value-type="string">
            <text:p text:style-name="P6">8Б класс</text:p>
            <text:p text:style-name="P6"/>
            <text:p text:style-name="P6"/>
            <text:p text:style-name="P6">8А класс</text:p>
            <text:p text:style-name="P6"/>
            <text:p text:style-name="P6">8Б класс</text:p>
            <text:p text:style-name="P6"/>
            <text:p text:style-name="P6">9А класс</text:p>
          </table:table-cell>
          <table:table-cell table:style-name="Таблица1.E2" office:value-type="string">
            <text:p text:style-name="P6"><text:span text:style-name="T13">1.</text:span>Кудряшов Тамирлан Вальерович.</text:p>
            <text:p text:style-name="P6"><text:span text:style-name="T13">2.</text:span>Нажев Кирилл Бисланович.</text:p>
            <text:p text:style-name="P6"><text:span text:style-name="T13">3.</text:span>Дехканов Амир Муратович.</text:p>
            <text:p text:style-name="P6"><text:span text:style-name="T13">4.</text:span>Кожев Казбек Махмудович</text:p>
            <text:p text:style-name="P6"/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Инструктаж <text:span text:style-name="T10">для</text:span> <text:s/>учащихся <text:s/>перед <text:s text:c="2"/>каникулами <text:s/>по <text:s text:c="2"/>профилактике <text:s text:c="6"/>поведения <text:s/>и <text:s/>противоправных <text:s text:c="2"/>действий</text:p>
          </table:table-cell>
          <table:table-cell table:style-name="Таблица1.A2" office:value-type="string">
            <text:p text:style-name="P6">23.10.2015г</text:p>
          </table:table-cell>
          <table:table-cell table:style-name="Таблица1.A2" office:value-type="string">
            <text:p text:style-name="P6"/>
            <text:p text:style-name="P6">1 -5 классы</text:p>
          </table:table-cell>
          <table:table-cell table:style-name="Таблица1.E2" office:value-type="string">
            <text:p text:style-name="P6"><text:span text:style-name="T7">Правило дорожного движения: во первых,нужно помнить,что </text:span><text:span text:style-name="T7">переходить </text:span><text:span text:style-name="T7">проезжую часть необходимо </text:span><text:span text:style-name="T8">только в специально </text:span><text:soft-page-break/><text:span text:style-name="T8">отведенных местах. Ни в коем случае нельзя <text:s/>пересекать дорогу <text:s/>вне пешеходного перехода.</text:span>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Общая числен<text:span text:style-name="T13">н</text:span>ость <text:s/><text:span text:style-name="T5">обучающихся учеников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>30<text:span text:style-name="T5">5</text:span> человек</text:p>
          </table:table-cell>
        </table:table-row>
        <table:table-row>
          <table:table-cell table:style-name="Таблица1.A7" office:value-type="float" office:value="6">
            <text:p text:style-name="P6">6</text:p>
          </table:table-cell>
          <table:table-cell table:style-name="Таблица1.A2" office:value-type="string">
            <text:p text:style-name="P6">Список <text:s/>на <text:s/>пред<text:span text:style-name="T13">ос</text:span>тавления на <text:s/>бесплатно<text:span text:style-name="T13">е</text:span> <text:s/>питания</text:p>
          </table:table-cell>
          <table:table-cell table:style-name="Таблица1.A2" office:value-type="string">
            <text:p text:style-name="P6">6а класс</text:p>
            <text:p text:style-name="P6">7а класс</text:p>
            <text:p text:style-name="P6">3 класс</text:p>
            <text:p text:style-name="P6">3 класс</text:p>
            <text:p text:style-name="P6">9а класс</text:p>
            <text:p text:style-name="P6">8а класс</text:p>
            <text:p text:style-name="P6">1 класс</text:p>
            <text:p text:style-name="P6">3 класс</text:p>
          </table:table-cell>
          <table:table-cell table:style-name="Таблица1.A2" office:value-type="string">
            <text:p text:style-name="P6">7А класс</text:p>
            <text:p text:style-name="P6">8А класс</text:p>
            <text:p text:style-name="P6">4 класс</text:p>
            <text:p text:style-name="P6">4класс</text:p>
            <text:p text:style-name="P6">10класс</text:p>
            <text:p text:style-name="P6">9класс</text:p>
            <text:p text:style-name="P6">4класс</text:p>
            <text:p text:style-name="P6">4класс</text:p>
            <text:p text:style-name="P6">4класс</text:p>
            <text:p text:style-name="P6">3Б класс</text:p>
            <text:p text:style-name="P6">3Б класс</text:p>
            <text:p text:style-name="P6"/>
            <text:p text:style-name="P6">3Б класс</text:p>
            <text:p text:style-name="P6">7Б класс</text:p>
            <text:p text:style-name="P6">3А класс</text:p>
            <text:p text:style-name="P6">1Б класс</text:p>
            <text:p text:style-name="P6"/>
            <text:p text:style-name="P6"/>
          </table:table-cell>
          <table:table-cell table:style-name="Таблица1.E2" office:value-type="string">
            <text:p text:style-name="P6">1.Кузнецова <text:s/>А.А</text:p>
            <text:p text:style-name="P6">2.Карданов А.А</text:p>
            <text:p text:style-name="P6">3.Хашхов <text:s/>А.З</text:p>
            <text:p text:style-name="P6">4.Нажев <text:s/>А.А</text:p>
            <text:p text:style-name="P6">5.Хашхова Д.З</text:p>
            <text:p text:style-name="P6">6.Хашхова З.З</text:p>
            <text:p text:style-name="P6">7.Хашхов Б.З</text:p>
            <text:p text:style-name="P6">8.Яцкой <text:s/>М.А</text:p>
            <text:p text:style-name="P6">9.Гуцуляк А.А</text:p>
            <text:p text:style-name="P6">10Берзегова Д.А.</text:p>
            <text:p text:style-name="P6">11.Тхабисимова Б.М.</text:p>
            <text:p text:style-name="P6">12.Тхагапсова К.Н.</text:p>
            <text:p text:style-name="P6">13.Курмалиев А.Д.</text:p>
            <text:p text:style-name="P6">14.Зипунова М.А.</text:p>
            <text:p text:style-name="P6">15.Карданов А.А.</text:p>
          </table:table-cell>
        </table:table-row>
        <table:table-row>
          <table:table-cell table:style-name="Таблица1.A7" office:value-type="float" office:value="7">
            <text:p text:style-name="Table_20_Contents">7</text:p>
          </table:table-cell>
          <table:table-cell table:style-name="Таблица1.A2" office:value-type="string">
            <text:p text:style-name="P6">Акт обследования жилищно <text:s/>- бытовых <text:s/>условий</text:p>
          </table:table-cell>
          <table:table-cell table:style-name="Таблица1.A2" office:value-type="string">
            <text:p text:style-name="P6">1.09.2015г</text:p>
          </table:table-cell>
          <table:table-cell table:style-name="Таблица1.A2" office:value-type="string">
            <text:p text:style-name="P6">4ласс</text:p>
            <text:p text:style-name="P6">7А класс</text:p>
            <text:p text:style-name="P6">8А класс</text:p>
            <text:p text:style-name="P6">1А класс</text:p>
          </table:table-cell>
          <table:table-cell table:style-name="Таблица1.E2" office:value-type="string">
            <text:p text:style-name="P6">1.Яцкой М.А</text:p>
            <text:p text:style-name="P6">2.Кузнецова <text:s/>А.</text:p>
            <text:p text:style-name="P6">3.Карданов А.А</text:p>
            <text:p text:style-name="P6">4.Карданов А.А.</text:p>
          </table:table-cell>
        </table:table-row>
        <table:table-row>
          <table:table-cell table:style-name="Таблица1.A7" office:value-type="float" office:value="8">
            <text:p text:style-name="Table_20_Contents">8</text:p>
          </table:table-cell>
          <table:table-cell table:style-name="Таблица1.A2" office:value-type="string">
            <text:p text:style-name="P6"><text:span text:style-name="T10">В <text:s/>начале сентября <text:s/>систематически проверяем посещение <text:s text:c="2"/></text:span><text:span text:style-name="T11">учеников </text:span><text:span text:style-name="T10">.</text:span></text:p>
          </table:table-cell>
          <table:table-cell table:style-name="Таблица1.A2" office:value-type="string">
            <text:p text:style-name="P6">16.10.2015г</text:p>
            <text:p text:style-name="P6"/>
          </table:table-cell>
          <table:table-cell table:style-name="Таблица1.A2" office:value-type="string">
            <text:p text:style-name="P6"/>
            <text:p text:style-name="P6">8Б класс</text:p>
            <text:p text:style-name="P6"/>
            <text:p text:style-name="P6"/>
            <text:p text:style-name="P6">8Б класс</text:p>
            <text:p text:style-name="P6"/>
            <text:p text:style-name="P6">8Б класс</text:p>
            <text:p text:style-name="P6"/>
            <text:p text:style-name="P6">9А класс</text:p>
          </table:table-cell>
          <table:table-cell table:style-name="Таблица1.E2" office:value-type="string">
            <text:p text:style-name="P6"/>
            <text:p text:style-name="P6"><text:span text:style-name="T13">1.</text:span>Кудряшо<text:span text:style-name="T14">в</text:span> Тамирлан Вальерович.</text:p>
            <text:p text:style-name="P6"><text:span text:style-name="T13">2.</text:span>Нажев Кирилл Бисланович.</text:p>
            <text:p text:style-name="P6"><text:span text:style-name="T13">3.</text:span>Дехканов Амир Муратович.</text:p>
            <text:p text:style-name="P6"><text:span text:style-name="T13">4.</text:span>Кожев Казбек <text:soft-page-break/>Махмудович</text:p>
          </table:table-cell>
        </table:table-row>
        <table:table-row>
          <table:table-cell table:style-name="Таблица1.A2" office:value-type="string">
            <text:p text:style-name="Table_20_Contents"/>
            <text:p text:style-name="Table_20_Contents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>В течение <text:s/>года <text:s/>записываем « в <text:s/>журнал <text:s/>учета <text:s/>посещаемости <text:s/>учеников».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>Периодически <text:s/>на <text:s/>пед <text:s/>советах вместе <text:s/>с <text:s/>психологом и <text:s/>с <text:s/>классными <text:s/>руководителями <text:s/>даем <text:s/>информацию <text:s/>о <text:s/>результатах <text:s text:c="2"/>совместно <text:s/>о <text:s/>проделанной <text:s text:c="2"/>работы <text:s/>с <text:s/>«трудными <text:s/>подростками».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5-01-27T10:24:29</meta:creation-date>
    <dc:date>2015-10-27T14:25:44</dc:date>
    <meta:print-date>2015-10-26T13:12:51</meta:print-date>
    <meta:editing-cycles>21</meta:editing-cycles>
    <meta:editing-duration>PT4H48M8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3" meta:paragraph-count="111" meta:word-count="322" meta:character-count="2110"/>
  </office:meta>
</office:document-meta>
</file>