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E000004FC7EEE7642.jpg"/>
  <manifest:file-entry manifest:media-type="image/jpeg" manifest:full-path="Pictures/10000000000006FE000004FC41A488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9.28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>
        <style:tab-stops>
          <style:tab-stop style:position="9.28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29.657cm" svg:height="20.954cm" svg:x="0cm" svg:y="0cm">
        <draw:image xlink:href="Pictures/10000000000006FE000004FC41A4883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29.712cm" svg:height="21.067cm" svg:x="0cm" svg:y="0cm">
        <draw:image xlink:href="Pictures/10000000000006FE000004FC7EEE7642.jpg" xlink:type="simple" xlink:show="embed" xlink:actuate="onLoad">
          <text:p/>
        </draw:image>
      </draw:frame>
      <text:p text:style-name="P6"><text:s text:c="3"/><text:span text:style-name="T1">МБОУ СОШ № 2</text:span><draw:frame draw:style-name="fr1" text:anchor-type="char" svg:x="0cm" svg:y="-0.723cm" svg:width="29.656cm" svg:height="20.953cm" draw:z-index="1"><draw:image xlink:href="Pictures/10000000000006FE000004FC41A4883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<text:s text:c="67"/></text:span><text:bookmark text:name="Bookmark"/></text:p>
      <text:p text:style-name="P3"/>
      <text:p text:style-name="P5"><text:span text:style-name="T1"><text:s text:c="153"/></text:span></text:p>
      <text:p text:style-name="P5"><text:soft-page-break/><text:span text:style-name="T1"><text:s text:c="150"/></text:span><draw:frame draw:style-name="fr1" text:anchor-type="char" svg:x="0cm" svg:y="-0.757cm" svg:width="29.713cm" svg:height="21.066cm" draw:z-index="3"><draw:image xlink:href="Pictures/10000000000006FE000004FC7EEE7642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5</meta:editing-cycles>
    <meta:creation-date>2020-06-18T04:56:00</meta:creation-date>
    <dc:date>2025-06-04T17:05:33.75</dc:date>
    <meta:editing-duration>PT10S</meta:editing-duration>
    <meta:generator>OpenOffice/4.1.10$Win32 OpenOffice.org_project/4110m2$Build-9807</meta:generator>
    <meta:document-statistic meta:table-count="0" meta:image-count="2" meta:object-count="0" meta:page-count="2" meta:paragraph-count="4" meta:word-count="4" meta:character-count="385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