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5cm" fo:margin-left="0.261cm" fo:margin-top="0cm" fo:margin-bottom="0cm" table:align="left" style:writing-mode="lr-tb"/>
    </style:style>
    <style:style style:name="Таблица1.A" style:family="table-column">
      <style:table-column-properties style:column-width="2.304cm"/>
    </style:style>
    <style:style style:name="Таблица1.B" style:family="table-column">
      <style:table-column-properties style:column-width="8.7cm"/>
    </style:style>
    <style:style style:name="Таблица1.C" style:family="table-column">
      <style:table-column-properties style:column-width="5.752cm"/>
    </style:style>
    <style:style style:name="Таблица1.1" style:family="table-row">
      <style:table-row-properties style:min-row-height="0.96cm" style:keep-together="true" fo:keep-together="auto"/>
    </style:style>
    <style:style style:name="Таблица1.A1" style:family="table-cell">
      <style:table-cell-properties fo:background-color="#d9d9d9" fo:padding="0cm" fo:border="0.018cm solid #000001">
        <style:background-image/>
      </style:table-cell-properties>
    </style:style>
    <style:style style:name="Таблица1.2" style:family="table-row">
      <style:table-row-properties style:min-row-height="1.392cm" style:keep-together="true" fo:keep-together="auto"/>
    </style:style>
    <style:style style:name="Таблица1.A2" style:family="table-cell">
      <style:table-cell-properties fo:padding="0cm" fo:border="0.018cm solid #000001"/>
    </style:style>
    <style:style style:name="Таблица1.3" style:family="table-row">
      <style:table-row-properties style:min-row-height="1.785cm" style:keep-together="true" fo:keep-together="auto"/>
    </style:style>
    <style:style style:name="Таблица1.4" style:family="table-row">
      <style:table-row-properties style:min-row-height="2.679cm" style:keep-together="true" fo:keep-together="auto"/>
    </style:style>
    <style:style style:name="Таблица1.5" style:family="table-row">
      <style:table-row-properties style:min-row-height="7.387cm" style:keep-together="true" fo:keep-together="auto"/>
    </style:style>
    <style:style style:name="Таблица1.6" style:family="table-row">
      <style:table-row-properties style:min-row-height="1.843cm" style:keep-together="true" fo:keep-together="auto"/>
    </style:style>
    <style:style style:name="Таблица2" style:family="table">
      <style:table-properties style:width="16.755cm" fo:margin-left="0.261cm" fo:margin-top="0cm" fo:margin-bottom="0cm" table:align="left" style:writing-mode="lr-tb"/>
    </style:style>
    <style:style style:name="Таблица2.A" style:family="table-column">
      <style:table-column-properties style:column-width="2.304cm"/>
    </style:style>
    <style:style style:name="Таблица2.B" style:family="table-column">
      <style:table-column-properties style:column-width="8.7cm"/>
    </style:style>
    <style:style style:name="Таблица2.C" style:family="table-column">
      <style:table-column-properties style:column-width="5.752cm"/>
    </style:style>
    <style:style style:name="Таблица2.1" style:family="table-row">
      <style:table-row-properties style:min-row-height="2.314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11.158cm" style:keep-together="true" fo:keep-together="auto"/>
    </style:style>
    <style:style style:name="Таблица2.3" style:family="table-row">
      <style:table-row-properties style:min-row-height="3.708cm" style:keep-together="true" fo:keep-together="auto"/>
    </style:style>
    <style:style style:name="Таблица2.A3" style:family="table-cell">
      <style:table-cell-properties fo:padding="0cm" fo:border-left="0.018cm solid #000001" fo:border-right="0.018cm solid #000001" fo:border-top="0.018cm solid #000001" fo:border-bottom="0.018cm solid #000009"/>
    </style:style>
    <style:style style:name="P1" style:family="paragraph" style:parent-style-name="Standard">
      <style:paragraph-properties fo:margin-left="3.344cm" fo:margin-right="3.094cm" fo:margin-top="0.076cm" fo:margin-bottom="0cm" fo:line-height="115%" fo:text-align="center" style:justify-single-word="false" fo:text-indent="0cm" style:auto-text-indent="false"/>
    </style:style>
    <style:style style:name="P2" style:family="paragraph" style:parent-style-name="Standard">
      <style:paragraph-properties fo:margin-left="8.086cm" fo:margin-right="0cm" fo:margin-top="0cm" fo:margin-bottom="0cm" fo:line-height="115%" fo:text-align="start" style:justify-single-word="false" fo:text-indent="3.066cm" style:auto-text-indent="false"/>
    </style:style>
    <style:style style:name="P3" style:family="paragraph" style:parent-style-name="Standard">
      <style:paragraph-properties fo:margin-left="0.503cm" fo:margin-right="0cm" fo:margin-top="0.026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064cm" fo:margin-bottom="0cm" fo:text-indent="0cm" style:auto-text-indent="false"/>
      <style:text-properties fo:font-weight="bold" style:font-weight-asian="bold"/>
    </style:style>
    <style:style style:name="P5" style:family="paragraph" style:parent-style-name="Text_20_body">
      <style:paragraph-properties fo:margin-left="0cm" fo:margin-right="0cm" fo:margin-top="0.143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.081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.065cm" fo:margin-bottom="0cm" fo:text-indent="0cm" style:auto-text-indent="false"/>
      <style:text-properties fo:font-style="italic" fo:font-weight="bold" style:font-style-asian="italic" style:font-weight-asian="bold"/>
    </style:style>
    <style:style style:name="P8" style:family="paragraph" style:parent-style-name="Text_20_body">
      <style:paragraph-properties fo:margin-left="0cm" fo:margin-right="0cm" fo:margin-top="0.083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.226cm" fo:margin-bottom="0cm" fo:text-indent="0cm" style:auto-text-indent="false"/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left="0cm" fo:margin-right="0cm" fo:margin-top="0.155cm" fo:margin-bottom="0cm" fo:text-indent="0cm" style:auto-text-indent="false"/>
    </style:style>
    <style:style style:name="P11" style:family="paragraph" style:parent-style-name="Text_20_body">
      <style:paragraph-properties fo:margin-left="0.503cm" fo:margin-right="0cm" fo:text-indent="0cm" style:auto-text-indent="false">
        <style:tab-stops>
          <style:tab-stop style:position="10.202cm"/>
        </style:tab-stops>
      </style:paragraph-properties>
    </style:style>
    <style:style style:name="P12" style:family="paragraph" style:parent-style-name="Text_20_body">
      <style:paragraph-properties fo:margin-left="0.503cm" fo:margin-right="0cm" fo:margin-top="0.067cm" fo:margin-bottom="0cm" fo:line-height="115%" fo:text-indent="0cm" style:auto-text-indent="false"/>
    </style:style>
    <style:style style:name="P13" style:family="paragraph" style:parent-style-name="Text_20_body">
      <style:paragraph-properties fo:margin-left="0.503cm" fo:margin-right="0.25cm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773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.773cm" fo:margin-right="0cm" fo:margin-top="0.078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503cm" fo:margin-right="0.178cm" fo:line-height="115%" fo:text-align="justify" style:justify-single-word="false" fo:text-indent="1.268cm" style:auto-text-indent="false"/>
    </style:style>
    <style:style style:name="P17" style:family="paragraph" style:parent-style-name="Text_20_body">
      <style:paragraph-properties fo:margin-left="0.503cm" fo:margin-right="0.173cm" fo:line-height="115%" fo:text-align="justify" style:justify-single-word="false" fo:text-indent="1.268cm" style:auto-text-indent="false"/>
    </style:style>
    <style:style style:name="P18" style:family="paragraph" style:parent-style-name="Text_20_body">
      <style:paragraph-properties fo:margin-left="0.503cm" fo:margin-right="0.182cm" fo:line-height="115%" fo:text-align="justify" style:justify-single-word="false" fo:text-indent="1.268cm" style:auto-text-indent="false"/>
    </style:style>
    <style:style style:name="P19" style:family="paragraph" style:parent-style-name="Text_20_body">
      <style:paragraph-properties fo:margin-left="0.503cm" fo:margin-right="0.187cm" fo:margin-top="0.071cm" fo:margin-bottom="0cm" fo:line-height="115%" fo:text-align="justify" style:justify-single-word="false" fo:text-indent="1.268cm" style:auto-text-indent="false"/>
    </style:style>
    <style:style style:name="P20" style:family="paragraph" style:parent-style-name="Text_20_body">
      <style:paragraph-properties fo:margin-left="0.503cm" fo:margin-right="0.194cm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503cm" fo:margin-right="0.178cm" fo:margin-top="0.072cm" fo:margin-bottom="0cm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503cm" fo:margin-right="0.183cm" fo:margin-top="0.071cm" fo:margin-bottom="0cm" fo:line-height="115%" fo:text-align="justify" style:justify-single-word="false" fo:text-indent="1.268cm" style:auto-text-indent="false"/>
    </style:style>
    <style:style style:name="P23" style:family="paragraph" style:parent-style-name="Text_20_body">
      <style:paragraph-properties fo:margin-left="0.503cm" fo:margin-right="0.189cm" fo:line-height="115%" fo:text-align="justify" style:justify-single-word="false" fo:text-indent="1.268cm" style:auto-text-indent="false"/>
    </style:style>
    <style:style style:name="P24" style:family="paragraph" style:parent-style-name="Text_20_body">
      <style:paragraph-properties fo:margin-left="0.503cm" fo:margin-right="0.189cm" fo:margin-top="0.004cm" fo:margin-bottom="0cm" fo:line-height="115%" fo:text-align="justify" style:justify-single-word="false" fo:text-indent="1.268cm" style:auto-text-indent="false"/>
    </style:style>
    <style:style style:name="P25" style:family="paragraph" style:parent-style-name="Text_20_body">
      <style:paragraph-properties fo:margin-left="0.503cm" fo:margin-right="0.176cm" fo:line-height="115%" fo:text-align="justify" style:justify-single-word="false" fo:text-indent="1.268cm" style:auto-text-indent="false"/>
    </style:style>
    <style:style style:name="P26" style:family="paragraph" style:parent-style-name="Text_20_body">
      <style:paragraph-properties fo:margin-left="0.503cm" fo:margin-right="0.192cm" fo:line-height="115%" fo:text-align="justify" style:justify-single-word="false" fo:text-indent="1.268cm" style:auto-text-indent="false"/>
    </style:style>
    <style:style style:name="P27" style:family="paragraph" style:parent-style-name="Text_20_body">
      <style:paragraph-properties fo:margin-left="0.503cm" fo:margin-right="0.24cm" fo:line-height="115%" fo:text-align="justify" style:justify-single-word="false" fo:text-indent="1.247cm" style:auto-text-indent="false"/>
    </style:style>
    <style:style style:name="P28" style:family="paragraph" style:parent-style-name="Text_20_body">
      <style:paragraph-properties fo:margin-left="0.503cm" fo:margin-right="0.245cm" fo:line-height="115%" fo:text-align="justify" style:justify-single-word="false" fo:text-indent="1.247cm" style:auto-text-indent="false">
        <style:tab-stops>
          <style:tab-stop style:position="12.952cm"/>
        </style:tab-stops>
      </style:paragraph-properties>
    </style:style>
    <style:style style:name="P29" style:family="paragraph" style:parent-style-name="Text_20_body">
      <style:paragraph-properties fo:margin-left="1.752cm" fo:margin-right="0cm" fo:margin-top="0.004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503cm" fo:margin-right="0.247cm" fo:margin-top="0.074cm" fo:margin-bottom="0cm" fo:line-height="115%" fo:text-align="justify" style:justify-single-word="false" fo:text-indent="0.951cm" style:auto-text-indent="false"/>
    </style:style>
    <style:style style:name="P31" style:family="paragraph" style:parent-style-name="Heading_20_1">
      <style:paragraph-properties fo:margin-left="3.346cm" fo:margin-right="3.094cm" fo:margin-top="0.129cm" fo:margin-bottom="0cm" fo:text-align="center" style:justify-single-word="false" fo:text-indent="0cm" style:auto-text-indent="false"/>
    </style:style>
    <style:style style:name="P32" style:family="paragraph" style:parent-style-name="Heading_20_1">
      <style:paragraph-properties fo:margin-top="0.009cm" fo:margin-bottom="0cm"/>
    </style:style>
    <style:style style:name="P33" style:family="paragraph" style:parent-style-name="Heading_20_1">
      <style:paragraph-properties fo:margin-left="3.344cm" fo:margin-right="3.099cm" fo:text-align="center" style:justify-single-word="false" fo:text-indent="0cm" style:auto-text-indent="false"/>
    </style:style>
    <style:style style:name="P34" style:family="paragraph" style:parent-style-name="List_20_Paragraph" style:list-style-name="WWNum3">
      <style:paragraph-properties fo:margin-left="1.136cm" fo:margin-right="0cm" fo:margin-top="0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35" style:family="paragraph" style:parent-style-name="List_20_Paragraph" style:list-style-name="WWNum4">
      <style:paragraph-properties fo:margin-left="1.136cm" fo:margin-right="0cm" fo:margin-top="0cm" fo:margin-bottom="0cm" fo:line-height="100%" fo:text-align="justify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36" style:family="paragraph" style:parent-style-name="List_20_Paragraph" style:list-style-name="WWNum1">
      <style:paragraph-properties fo:margin-left="1.136cm" fo:margin-right="0cm" fo:margin-top="0cm" fo:margin-bottom="0cm" fo:line-height="0.485cm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37" style:family="paragraph" style:parent-style-name="List_20_Paragraph" style:list-style-name="WWNum5">
      <style:paragraph-properties fo:margin-left="1.136cm" fo:margin-right="0cm" fo:margin-top="0cm" fo:margin-bottom="0cm" fo:line-height="0.515cm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38" style:family="paragraph" style:parent-style-name="List_20_Paragraph" style:list-style-name="WWNum1">
      <style:paragraph-properties fo:margin-left="1.136cm" fo:margin-right="0cm" fo:margin-top="0.064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39" style:family="paragraph" style:parent-style-name="List_20_Paragraph" style:list-style-name="WWNum5">
      <style:paragraph-properties fo:margin-left="1.136cm" fo:margin-right="0cm" fo:margin-top="0.064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40" style:family="paragraph" style:parent-style-name="List_20_Paragraph" style:list-style-name="WWNum1">
      <style:paragraph-properties fo:margin-left="1.136cm" fo:margin-right="0cm" fo:margin-top="0.071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41" style:family="paragraph" style:parent-style-name="List_20_Paragraph" style:list-style-name="WWNum3">
      <style:paragraph-properties fo:margin-left="1.136cm" fo:margin-right="0cm" fo:margin-top="0.071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42" style:family="paragraph" style:parent-style-name="List_20_Paragraph" style:list-style-name="WWNum5">
      <style:paragraph-properties fo:margin-left="1.136cm" fo:margin-right="0cm" fo:margin-top="0.071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43" style:family="paragraph" style:parent-style-name="List_20_Paragraph" style:list-style-name="WWNum1">
      <style:paragraph-properties fo:margin-left="1.136cm" fo:margin-right="0cm" fo:margin-top="0.078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44" style:family="paragraph" style:parent-style-name="List_20_Paragraph" style:list-style-name="WWNum2">
      <style:paragraph-properties fo:margin-left="1.136cm" fo:margin-right="0cm" fo:margin-top="0.072cm" fo:margin-bottom="0cm" fo:line-height="100%" fo:text-align="justify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45" style:family="paragraph" style:parent-style-name="List_20_Paragraph" style:list-style-name="WWNum3">
      <style:paragraph-properties fo:margin-left="1.136cm" fo:margin-right="0cm" fo:margin-top="0.072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46" style:family="paragraph" style:parent-style-name="List_20_Paragraph" style:list-style-name="WWNum3">
      <style:paragraph-properties fo:margin-left="1.136cm" fo:margin-right="0cm" fo:margin-top="0.069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47" style:family="paragraph" style:parent-style-name="List_20_Paragraph" style:list-style-name="WWNum5">
      <style:paragraph-properties fo:margin-left="1.136cm" fo:margin-right="0cm" fo:margin-top="0.069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48" style:family="paragraph" style:parent-style-name="List_20_Paragraph" style:list-style-name="WWNum3">
      <style:paragraph-properties fo:margin-left="1.136cm" fo:margin-right="0cm" fo:margin-top="0.074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49" style:family="paragraph" style:parent-style-name="List_20_Paragraph" style:list-style-name="WWNum5">
      <style:paragraph-properties fo:margin-left="1.136cm" fo:margin-right="0cm" fo:margin-top="0.074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50" style:family="paragraph" style:parent-style-name="List_20_Paragraph" style:list-style-name="WWNum3">
      <style:paragraph-properties fo:margin-left="1.136cm" fo:margin-right="0cm" fo:margin-top="0.076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51" style:family="paragraph" style:parent-style-name="List_20_Paragraph" style:list-style-name="WWNum3">
      <style:paragraph-properties fo:margin-left="1.136cm" fo:margin-right="0cm" fo:margin-top="0.005cm" fo:margin-bottom="0cm" fo:line-height="100%" fo:text-align="start" style:justify-single-word="false" fo:text-indent="-0.633cm" style:auto-text-indent="false">
        <style:tab-stops>
          <style:tab-stop style:position="1.136cm"/>
        </style:tab-stops>
      </style:paragraph-properties>
    </style:style>
    <style:style style:name="P52" style:family="paragraph" style:parent-style-name="List_20_Paragraph" style:list-style-name="WWNum1">
      <style:paragraph-properties fo:margin-left="1.138cm" fo:margin-right="0.258cm" fo:margin-top="0.076cm" fo:margin-bottom="0cm" fo:line-height="115%" fo:text-align="start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53" style:family="paragraph" style:parent-style-name="List_20_Paragraph" style:list-style-name="WWNum1">
      <style:paragraph-properties fo:margin-left="1.138cm" fo:margin-right="0.254cm" fo:margin-top="0cm" fo:margin-bottom="0cm" fo:line-height="115%" fo:text-align="start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54" style:family="paragraph" style:parent-style-name="List_20_Paragraph" style:list-style-name="WWNum1">
      <style:paragraph-properties fo:margin-left="1.138cm" fo:margin-right="0.259cm" fo:margin-top="0.002cm" fo:margin-bottom="0cm" fo:line-height="115%" fo:text-align="start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55" style:family="paragraph" style:parent-style-name="List_20_Paragraph" style:list-style-name="WWNum2">
      <style:paragraph-properties fo:margin-left="1.138cm" fo:margin-right="0.191cm" fo:margin-top="0.076cm" fo:margin-bottom="0cm" fo:line-height="115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56" style:family="paragraph" style:parent-style-name="List_20_Paragraph" style:list-style-name="WWNum3">
      <style:paragraph-properties fo:margin-left="1.138cm" fo:margin-right="0.196cm" fo:margin-top="0.071cm" fo:margin-bottom="0cm" fo:line-height="113%" fo:text-align="start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57" style:family="paragraph" style:parent-style-name="List_20_Paragraph" style:list-style-name="WWNum4">
      <style:paragraph-properties fo:margin-left="1.138cm" fo:margin-right="0.192cm" fo:margin-top="0.072cm" fo:margin-bottom="0cm" fo:line-height="115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58" style:family="paragraph" style:parent-style-name="List_20_Paragraph" style:list-style-name="WWNum4">
      <style:paragraph-properties fo:margin-left="1.138cm" fo:margin-right="0.185cm" fo:margin-top="0cm" fo:margin-bottom="0cm" fo:line-height="115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59" style:family="paragraph" style:parent-style-name="Table_20_Paragraph">
      <style:text-properties fo:font-size="11pt" style:font-size-asian="11pt"/>
    </style:style>
    <style:style style:name="P60" style:family="paragraph" style:parent-style-name="Table_20_Paragraph">
      <style:text-properties fo:font-size="11pt" fo:font-weight="bold" style:font-size-asian="11pt" style:font-weight-asian="bold"/>
    </style:style>
    <style:style style:name="P61" style:family="paragraph" style:parent-style-name="Table_20_Paragraph">
      <style:paragraph-properties fo:margin-left="0.524cm" fo:margin-right="0cm" fo:margin-top="0.196cm" fo:margin-bottom="0cm" fo:text-indent="0cm" style:auto-text-indent="false"/>
    </style:style>
    <style:style style:name="P62" style:family="paragraph" style:parent-style-name="Table_20_Paragraph">
      <style:paragraph-properties fo:margin-left="0.014cm" fo:margin-right="0cm" fo:margin-top="0.196cm" fo:margin-bottom="0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021cm" fo:margin-right="0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021cm" fo:margin-right="0cm" fo:line-height="0.445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021cm" fo:margin-right="0cm" fo:line-height="100%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021cm" fo:margin-right="0cm" fo:margin-top="0.437cm" fo:margin-bottom="0cm" fo:line-height="0.445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21cm" fo:margin-right="0.002cm" fo:margin-top="0.196cm" fo:margin-bottom="0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494cm" fo:margin-right="0.289cm" fo:margin-top="0.238cm" fo:margin-bottom="0cm" fo:text-indent="-0.191cm" style:auto-text-indent="false"/>
    </style:style>
    <style:style style:name="P69" style:family="paragraph" style:parent-style-name="Table_20_Paragraph">
      <style:paragraph-properties fo:margin-left="0.201cm" fo:margin-right="0cm" fo:text-indent="0cm" style:auto-text-indent="false"/>
    </style:style>
    <style:style style:name="P70" style:family="paragraph" style:parent-style-name="Table_20_Paragraph">
      <style:paragraph-properties fo:margin-left="0.201cm" fo:margin-right="0cm" fo:line-height="0.432cm" fo:text-indent="0cm" style:auto-text-indent="false"/>
    </style:style>
    <style:style style:name="P71" style:family="paragraph" style:parent-style-name="Table_20_Paragraph">
      <style:paragraph-properties fo:margin-left="0.201cm" fo:margin-right="0cm" fo:line-height="0.42cm" fo:text-indent="0cm" style:auto-text-indent="false"/>
    </style:style>
    <style:style style:name="P72" style:family="paragraph" style:parent-style-name="Table_20_Paragraph">
      <style:paragraph-properties fo:margin-left="0.201cm" fo:margin-right="0cm" fo:line-height="0.436cm" fo:text-indent="0cm" style:auto-text-indent="false"/>
    </style:style>
    <style:style style:name="P73" style:family="paragraph" style:parent-style-name="Table_20_Paragraph">
      <style:paragraph-properties fo:margin-left="0.201cm" fo:margin-right="0cm" fo:line-height="0.445cm" fo:text-indent="0cm" style:auto-text-indent="false"/>
    </style:style>
    <style:style style:name="P74" style:family="paragraph" style:parent-style-name="Table_20_Paragraph">
      <style:paragraph-properties fo:margin-left="0.201cm" fo:margin-right="0cm" fo:line-height="0.437cm" fo:text-indent="0cm" style:auto-text-indent="false"/>
    </style:style>
    <style:style style:name="P75" style:family="paragraph" style:parent-style-name="Table_20_Paragraph" style:list-style-name="WWNum6">
      <style:paragraph-properties fo:margin-left="0.836cm" fo:margin-right="0cm" fo:margin-top="0cm" fo:margin-bottom="0cm" fo:line-height="0.473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76" style:family="paragraph" style:parent-style-name="Table_20_Paragraph" style:list-style-name="WWNum7">
      <style:paragraph-properties fo:margin-left="0.836cm" fo:margin-right="0cm" fo:margin-top="0cm" fo:margin-bottom="0cm" fo:line-height="0.473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77" style:family="paragraph" style:parent-style-name="Table_20_Paragraph" style:list-style-name="WWNum9">
      <style:paragraph-properties fo:margin-left="0.836cm" fo:margin-right="0cm" fo:margin-top="0cm" fo:margin-bottom="0cm" fo:line-height="0.473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78" style:family="paragraph" style:parent-style-name="Table_20_Paragraph" style:list-style-name="WWNum10">
      <style:paragraph-properties fo:margin-left="0.836cm" fo:margin-right="0cm" fo:margin-top="0cm" fo:margin-bottom="0cm" fo:line-height="0.473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79" style:family="paragraph" style:parent-style-name="Table_20_Paragraph" style:list-style-name="WWNum6">
      <style:paragraph-properties fo:margin-left="0.836cm" fo:margin-right="0cm" fo:margin-top="0cm" fo:margin-bottom="0cm" fo:line-height="0.452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0" style:family="paragraph" style:parent-style-name="Table_20_Paragraph" style:list-style-name="WWNum7">
      <style:paragraph-properties fo:margin-left="0.836cm" fo:margin-right="0cm" fo:margin-top="0cm" fo:margin-bottom="0cm" fo:line-height="0.471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1" style:family="paragraph" style:parent-style-name="Table_20_Paragraph" style:list-style-name="WWNum7">
      <style:paragraph-properties fo:margin-left="0.836cm" fo:margin-right="0cm" fo:margin-top="0cm" fo:margin-bottom="0cm" fo:line-height="0.474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2" style:family="paragraph" style:parent-style-name="Table_20_Paragraph" style:list-style-name="WWNum11">
      <style:paragraph-properties fo:margin-left="0.836cm" fo:margin-right="0cm" fo:margin-top="0cm" fo:margin-bottom="0cm" fo:line-height="0.474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3" style:family="paragraph" style:parent-style-name="Table_20_Paragraph" style:list-style-name="WWNum7">
      <style:paragraph-properties fo:margin-left="0.836cm" fo:margin-right="0cm" fo:margin-top="0cm" fo:margin-bottom="0cm" fo:line-height="0.446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4" style:family="paragraph" style:parent-style-name="Table_20_Paragraph" style:list-style-name="WWNum8">
      <style:paragraph-properties fo:margin-left="0.836cm" fo:margin-right="0cm" fo:margin-top="0cm" fo:margin-bottom="0cm" fo:line-height="0.469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5" style:family="paragraph" style:parent-style-name="Table_20_Paragraph" style:list-style-name="WWNum8">
      <style:paragraph-properties fo:margin-left="0.836cm" fo:margin-right="0cm" fo:margin-top="0cm" fo:margin-bottom="0cm" fo:line-height="0.455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6" style:family="paragraph" style:parent-style-name="Table_20_Paragraph" style:list-style-name="WWNum9">
      <style:paragraph-properties fo:margin-left="0.836cm" fo:margin-right="0cm" fo:margin-top="0cm" fo:margin-bottom="0cm" fo:line-height="0.45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87" style:family="paragraph" style:parent-style-name="Table_20_Paragraph">
      <style:paragraph-properties fo:margin-top="0.016cm" fo:margin-bottom="0cm"/>
      <style:text-properties fo:font-size="11pt" fo:font-weight="bold" style:font-size-asian="11pt" style:font-weight-asian="bold"/>
    </style:style>
    <style:style style:name="P88" style:family="paragraph" style:parent-style-name="Table_20_Paragraph">
      <style:paragraph-properties fo:margin-left="0.57cm" fo:margin-right="0cm" fo:margin-top="0.437cm" fo:margin-bottom="0cm" fo:text-indent="-0.268cm" style:auto-text-indent="false"/>
    </style:style>
    <style:style style:name="P89" style:family="paragraph" style:parent-style-name="Table_20_Paragraph">
      <style:paragraph-properties fo:margin-left="0.201cm" fo:margin-right="0.153cm" fo:text-indent="0cm" style:auto-text-indent="false"/>
    </style:style>
    <style:style style:name="P90" style:family="paragraph" style:parent-style-name="Table_20_Paragraph">
      <style:paragraph-properties fo:margin-left="0.201cm" fo:margin-right="0.153cm" fo:margin-top="0.002cm" fo:margin-bottom="0cm" fo:text-indent="0cm" style:auto-text-indent="false"/>
    </style:style>
    <style:style style:name="P91" style:family="paragraph" style:parent-style-name="Table_20_Paragraph">
      <style:paragraph-properties fo:margin-top="0.436cm" fo:margin-bottom="0cm"/>
      <style:text-properties fo:font-size="11pt" fo:font-weight="bold" style:font-size-asian="11pt" style:font-weight-asian="bold"/>
    </style:style>
    <style:style style:name="P92" style:family="paragraph" style:parent-style-name="Table_20_Paragraph">
      <style:paragraph-properties fo:margin-left="0.706cm" fo:margin-right="0.437cm" fo:text-indent="-0.254cm" style:auto-text-indent="false"/>
    </style:style>
    <style:style style:name="P93" style:family="paragraph" style:parent-style-name="Table_20_Paragraph">
      <style:paragraph-properties fo:margin-top="0.213cm" fo:margin-bottom="0cm"/>
      <style:text-properties fo:font-size="11pt" fo:font-weight="bold" style:font-size-asian="11pt" style:font-weight-asian="bold"/>
    </style:style>
    <style:style style:name="P94" style:family="paragraph" style:parent-style-name="Table_20_Paragraph">
      <style:paragraph-properties fo:margin-top="0.111cm" fo:margin-bottom="0cm"/>
      <style:text-properties fo:font-size="11pt" fo:font-weight="bold" style:font-size-asian="11pt" style:font-weight-asian="bold"/>
    </style:style>
    <style:style style:name="P95" style:family="paragraph" style:parent-style-name="Table_20_Paragraph">
      <style:paragraph-properties fo:margin-left="0.833cm" fo:margin-right="0cm" fo:text-indent="-0.445cm" style:auto-text-indent="false"/>
    </style:style>
    <style:style style:name="P96" style:family="paragraph" style:parent-style-name="Table_20_Paragraph">
      <style:paragraph-properties fo:margin-left="0.836cm" fo:margin-right="0cm" fo:text-indent="0cm" style:auto-text-indent="false"/>
    </style:style>
    <style:style style:name="P97" style:family="paragraph" style:parent-style-name="Table_20_Paragraph">
      <style:paragraph-properties fo:margin-left="0.836cm" fo:margin-right="0cm" fo:line-height="0.437cm" fo:text-indent="0cm" style:auto-text-indent="false"/>
    </style:style>
    <style:style style:name="P98" style:family="paragraph" style:parent-style-name="Table_20_Paragraph" style:list-style-name="WWNum7">
      <style:paragraph-properties fo:margin-left="0.836cm" fo:margin-right="0.658cm" fo:margin-top="0cm" fo:margin-bottom="0cm" fo:line-height="100%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99" style:family="paragraph" style:parent-style-name="Table_20_Paragraph" style:list-style-name="WWNum7">
      <style:paragraph-properties fo:margin-left="0.836cm" fo:margin-right="1.314cm" fo:margin-top="0cm" fo:margin-bottom="0cm" fo:line-height="100%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100" style:family="paragraph" style:parent-style-name="Table_20_Paragraph">
      <style:paragraph-properties fo:margin-left="0.021cm" fo:margin-right="0.005cm" fo:line-height="0.445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21cm" fo:margin-right="0.005cm" fo:margin-top="0.004cm" fo:margin-bottom="0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top="0.019cm" fo:margin-bottom="0cm"/>
      <style:text-properties fo:font-size="11pt" fo:font-weight="bold" style:font-size-asian="11pt" style:font-weight-asian="bold"/>
    </style:style>
    <style:style style:name="P103" style:family="paragraph" style:parent-style-name="Table_20_Paragraph" style:list-style-name="WWNum9">
      <style:paragraph-properties fo:margin-left="0.836cm" fo:margin-right="1.432cm" fo:margin-top="0cm" fo:margin-bottom="0cm" fo:line-height="100%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104" style:family="paragraph" style:parent-style-name="Table_20_Paragraph">
      <style:paragraph-properties fo:margin-top="0.215cm" fo:margin-bottom="0cm"/>
      <style:text-properties fo:font-size="11pt" fo:font-weight="bold" style:font-size-asian="11pt" style:font-weight-asian="bold"/>
    </style:style>
    <style:style style:name="P105" style:family="paragraph" style:parent-style-name="Table_20_Paragraph" style:list-style-name="WWNum10">
      <style:paragraph-properties fo:margin-left="0.836cm" fo:margin-right="0.473cm" fo:margin-top="0cm" fo:margin-bottom="0cm" fo:line-height="100%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106" style:family="paragraph" style:parent-style-name="Table_20_Paragraph" style:list-style-name="WWNum10">
      <style:paragraph-properties fo:margin-left="0.836cm" fo:margin-right="0.954cm" fo:margin-top="0cm" fo:margin-bottom="0cm" fo:line-height="100%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107" style:family="paragraph" style:parent-style-name="Table_20_Paragraph">
      <style:paragraph-properties fo:margin-left="0.464cm" fo:margin-right="0.443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476cm" fo:margin-right="0.452cm" fo:text-align="center" style:justify-single-word="false" fo:text-indent="-0.004cm" style:auto-text-indent="false"/>
    </style:style>
    <style:style style:name="P109" style:family="paragraph" style:parent-style-name="Table_20_Paragraph">
      <style:paragraph-properties fo:margin-left="0.416cm" fo:margin-right="0cm" fo:text-indent="0.198cm" style:auto-text-indent="false"/>
    </style:style>
    <style:style style:name="P110" style:family="paragraph" style:parent-style-name="Table_20_Paragraph">
      <style:paragraph-properties fo:margin-left="0.434cm" fo:margin-right="0.416cm" fo:text-align="center" style:justify-single-word="false" fo:text-indent="-0.004cm" style:auto-text-indent="false"/>
    </style:style>
    <style:style style:name="P111" style:family="paragraph" style:parent-style-name="Table_20_Paragraph">
      <style:paragraph-properties fo:margin-left="0.021cm" fo:margin-right="0.009cm" fo:line-height="0.437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1.154cm" fo:margin-right="1.131cm" fo:text-align="center" style:justify-single-word="false" fo:text-indent="-0.002cm" style:auto-text-indent="false"/>
    </style:style>
    <style:style style:name="P113" style:family="paragraph" style:parent-style-name="Table_20_Paragraph">
      <style:paragraph-properties fo:margin-left="0.021cm" fo:margin-right="0.004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549cm" fo:margin-right="0.533cm" fo:text-align="center" style:justify-single-word="false" fo:text-indent="0.004cm" style:auto-text-indent="false"/>
    </style:style>
    <style:style style:name="P115" style:family="paragraph" style:parent-style-name="Table_20_Paragraph">
      <style:paragraph-properties fo:margin-top="0.06cm" fo:margin-bottom="0cm"/>
      <style:text-properties fo:font-size="11pt" fo:font-weight="bold" style:font-size-asian="11pt" style:font-weight-asian="bold"/>
    </style:style>
    <style:style style:name="P116" style:family="paragraph" style:parent-style-name="Table_20_Paragraph">
      <style:paragraph-properties fo:margin-left="0.753cm" fo:margin-right="0.326cm" fo:text-indent="-0.416cm" style:auto-text-indent="false"/>
    </style:style>
    <style:style style:name="P117" style:family="paragraph" style:parent-style-name="Table_20_Paragraph" style:list-style-name="WWNum11">
      <style:paragraph-properties fo:margin-left="0.836cm" fo:margin-right="0.949cm" fo:margin-top="0cm" fo:margin-bottom="0cm" fo:line-height="100%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118" style:family="paragraph" style:parent-style-name="Table_20_Paragraph" style:list-style-name="WWNum11">
      <style:paragraph-properties fo:margin-left="0.836cm" fo:margin-right="1.106cm" fo:margin-top="0cm" fo:margin-bottom="0cm" fo:line-height="0.448cm" fo:text-align="start" style:justify-single-word="false" fo:text-indent="-0.635cm" style:auto-text-indent="false">
        <style:tab-stops>
          <style:tab-stop style:position="0.836cm"/>
        </style:tab-stops>
      </style:paragraph-properties>
    </style:style>
    <style:style style:name="P119" style:family="paragraph" style:parent-style-name="Table_20_Paragraph">
      <style:paragraph-properties fo:margin-top="0.28cm" fo:margin-bottom="0cm"/>
      <style:text-properties fo:font-size="11pt" fo:font-weight="bold" style:font-size-asian="11pt" style:font-weight-asian="bold"/>
    </style:style>
    <style:style style:name="P120" style:family="paragraph" style:parent-style-name="Table_20_Paragraph">
      <style:paragraph-properties fo:margin-left="0.76cm" fo:margin-right="0cm" fo:text-indent="0cm" style:auto-text-indent="false"/>
    </style:style>
    <style:style style:name="T1" style:family="text">
      <style:text-properties fo:letter-spacing="-0.014cm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11cm" style:font-size-asian="12pt"/>
    </style:style>
    <style:style style:name="T6" style:family="text">
      <style:text-properties fo:font-size="12pt" fo:letter-spacing="-0.011cm" fo:font-weight="bold" style:font-size-asian="12pt" style:font-weight-asian="bold"/>
    </style:style>
    <style:style style:name="T7" style:family="text">
      <style:text-properties fo:font-size="12pt" fo:letter-spacing="0.071cm" fo:font-weight="bold" style:font-size-asian="12pt" style:font-weight-asian="bold"/>
    </style:style>
    <style:style style:name="T8" style:family="text">
      <style:text-properties fo:font-size="12pt" fo:letter-spacing="-0.012cm" style:font-size-asian="12pt"/>
    </style:style>
    <style:style style:name="T9" style:family="text">
      <style:text-properties fo:font-size="12pt" fo:letter-spacing="-0.012cm" fo:font-weight="bold" style:font-size-asian="12pt" style:font-weight-asian="bold"/>
    </style:style>
    <style:style style:name="T10" style:family="text">
      <style:text-properties fo:font-size="12pt" fo:letter-spacing="-0.009cm" style:font-size-asian="12pt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4cm" fo:font-weight="bold" style:font-size-asian="12pt" style:font-weight-asian="bold"/>
    </style:style>
    <style:style style:name="T15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font-size="12pt" fo:letter-spacing="0.141cm" style:font-size-asian="12pt"/>
    </style:style>
    <style:style style:name="T17" style:family="text">
      <style:text-properties fo:font-size="12pt" fo:letter-spacing="0.141cm" style:font-size-asian="12pt" style:text-scale="150%"/>
    </style:style>
    <style:style style:name="T18" style:family="text">
      <style:text-properties fo:font-size="12pt" fo:letter-spacing="0.139cm" style:font-size-asian="12pt" style:text-scale="150%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22" style:family="text">
      <style:text-properties fo:font-size="12pt" fo:letter-spacing="0.004cm" style:font-size-asian="12pt"/>
    </style:style>
    <style:style style:name="T23" style:family="text">
      <style:text-properties fo:font-size="12pt" fo:letter-spacing="-0.014cm" style:font-size-asian="12pt"/>
    </style:style>
    <style:style style:name="T24" style:family="text">
      <style:text-properties fo:font-size="12pt" fo:letter-spacing="-0.014cm" fo:font-style="italic" fo:font-weight="bold" style:font-size-asian="12pt" style:font-style-asian="italic" style:font-weight-asian="bold"/>
    </style:style>
    <style:style style:name="T25" style:family="text">
      <style:text-properties fo:font-size="12pt" fo:font-style="italic" fo:font-weight="bold" style:font-size-asian="12pt" style:font-style-asian="italic" style:font-weight-asian="bold"/>
    </style:style>
    <style:style style:name="T26" style:family="text">
      <style:text-properties fo:font-size="12pt" fo:letter-spacing="-0.023cm" fo:font-style="italic" fo:font-weight="bold" style:font-size-asian="12pt" style:font-style-asian="italic" style:font-weight-asian="bold"/>
    </style:style>
    <style:style style:name="T27" style:family="text">
      <style:text-properties fo:font-size="12pt" fo:letter-spacing="-0.021cm" fo:font-style="italic" fo:font-weight="bold" style:font-size-asian="12pt" style:font-style-asian="italic" style:font-weight-asian="bold"/>
    </style:style>
    <style:style style:name="T28" style:family="text">
      <style:text-properties fo:font-size="12pt" fo:letter-spacing="-0.018cm" style:font-size-asian="12pt"/>
    </style:style>
    <style:style style:name="T29" style:family="text">
      <style:text-properties fo:font-size="12pt" fo:letter-spacing="0.101cm" style:font-size-asian="12pt"/>
    </style:style>
    <style:style style:name="T30" style:family="text">
      <style:text-properties fo:font-weight="bold" style:font-weight-asian="bold"/>
    </style:style>
    <style:style style:name="T31" style:family="text">
      <style:text-properties fo:letter-spacing="-0.011cm"/>
    </style:style>
    <style:style style:name="T32" style:family="text">
      <style:text-properties fo:letter-spacing="0.071cm"/>
    </style:style>
    <style:style style:name="T33" style:family="text">
      <style:text-properties fo:letter-spacing="-0.012cm"/>
    </style:style>
    <style:style style:name="T34" style:family="text">
      <style:text-properties fo:letter-spacing="-0.009cm"/>
    </style:style>
    <style:style style:name="T35" style:family="text">
      <style:text-properties fo:letter-spacing="-0.009cm" style:text-underline-style="solid" style:text-underline-width="auto" style:text-underline-color="font-color"/>
    </style:style>
    <style:style style:name="T36" style:family="text">
      <style:text-properties fo:letter-spacing="-0.007cm"/>
    </style:style>
    <style:style style:name="T37" style:family="text">
      <style:text-properties fo:letter-spacing="-0.007cm" style:text-underline-style="solid" style:text-underline-width="auto" style:text-underline-color="font-color"/>
    </style:style>
    <style:style style:name="T38" style:family="text">
      <style:text-properties fo:letter-spacing="0.141cm"/>
    </style:style>
    <style:style style:name="T39" style:family="text">
      <style:text-properties fo:letter-spacing="-0.005cm"/>
    </style:style>
    <style:style style:name="T40" style:family="text">
      <style:text-properties fo:letter-spacing="-0.005cm" style:text-underline-style="solid" style:text-underline-width="auto" style:text-underline-color="font-color"/>
    </style:style>
    <style:style style:name="T41" style:family="text">
      <style:text-properties fo:letter-spacing="-0.002cm"/>
    </style:style>
    <style:style style:name="T42" style:family="text">
      <style:text-properties fo:letter-spacing="0.039cm"/>
    </style:style>
    <style:style style:name="T43" style:family="text">
      <style:text-properties fo:letter-spacing="0.044cm"/>
    </style:style>
    <style:style style:name="T44" style:family="text">
      <style:text-properties fo:letter-spacing="0.046cm"/>
    </style:style>
    <style:style style:name="T45" style:family="text">
      <style:text-properties fo:letter-spacing="0.042cm"/>
    </style:style>
    <style:style style:name="T46" style:family="text">
      <style:text-properties fo:letter-spacing="0.062cm"/>
    </style:style>
    <style:style style:name="T47" style:family="text">
      <style:text-properties fo:letter-spacing="0.06cm"/>
    </style:style>
    <style:style style:name="T48" style:family="text">
      <style:text-properties fo:letter-spacing="0.067cm"/>
    </style:style>
    <style:style style:name="T49" style:family="text">
      <style:text-properties fo:letter-spacing="0.064cm"/>
    </style:style>
    <style:style style:name="T50" style:family="text">
      <style:text-properties fo:letter-spacing="0.065cm"/>
    </style:style>
    <style:style style:name="T51" style:family="text">
      <style:text-properties fo:letter-spacing="0.002cm"/>
    </style:style>
    <style:style style:name="T52" style:family="text">
      <style:text-properties fo:letter-spacing="0.018cm"/>
    </style:style>
    <style:style style:name="T53" style:family="text">
      <style:text-properties fo:letter-spacing="0.023cm"/>
    </style:style>
    <style:style style:name="T54" style:family="text">
      <style:text-properties fo:letter-spacing="0.021cm"/>
    </style:style>
    <style:style style:name="T55" style:family="text">
      <style:text-properties fo:letter-spacing="0.028cm"/>
    </style:style>
    <style:style style:name="T56" style:family="text">
      <style:text-properties fo:letter-spacing="0.019cm"/>
    </style:style>
    <style:style style:name="T57" style:family="text">
      <style:text-properties fo:letter-spacing="0.026cm"/>
    </style:style>
    <style:style style:name="T58" style:family="text">
      <style:text-properties fo:font-size="11pt" fo:letter-spacing="-0.004cm" style:font-size-asian="11pt"/>
    </style:style>
    <style:style style:name="T59" style:family="text">
      <style:text-properties fo:font-size="11pt" style:font-size-asian="11pt"/>
    </style:style>
    <style:style style:name="T60" style:family="text">
      <style:text-properties fo:font-size="11pt" fo:letter-spacing="-0.021cm" style:font-size-asian="11pt"/>
    </style:style>
    <style:style style:name="T61" style:family="text">
      <style:text-properties fo:font-size="11pt" fo:letter-spacing="-0.019cm" style:font-size-asian="11pt"/>
    </style:style>
    <style:style style:name="T62" style:family="text">
      <style:text-properties fo:font-size="11pt" fo:letter-spacing="-0.005cm" style:font-size-asian="11pt"/>
    </style:style>
    <style:style style:name="T63" style:family="text">
      <style:text-properties fo:font-size="11pt" fo:letter-spacing="-0.012cm" style:font-size-asian="11pt"/>
    </style:style>
    <style:style style:name="T64" style:family="text">
      <style:text-properties fo:font-size="11pt" fo:letter-spacing="-0.007cm" style:font-size-asian="11pt"/>
    </style:style>
    <style:style style:name="T65" style:family="text">
      <style:text-properties fo:font-size="11pt" fo:letter-spacing="-0.016cm" style:font-size-asian="11pt"/>
    </style:style>
    <style:style style:name="T66" style:family="text">
      <style:text-properties fo:font-size="11pt" fo:letter-spacing="-0.011cm" style:font-size-asian="11pt"/>
    </style:style>
    <style:style style:name="T67" style:family="text">
      <style:text-properties fo:font-size="11pt" fo:letter-spacing="-0.009cm" style:font-size-asian="11pt"/>
    </style:style>
    <style:style style:name="T68" style:family="text">
      <style:text-properties fo:font-size="11pt" fo:letter-spacing="-0.018cm" style:font-size-asian="11pt"/>
    </style:style>
    <style:style style:name="T69" style:family="text">
      <style:text-properties fo:font-size="11pt" fo:letter-spacing="-0.014cm" style:font-size-asian="11pt"/>
    </style:style>
    <style:style style:name="T70" style:family="text">
      <style:text-properties fo:font-size="11pt" fo:letter-spacing="-0.002cm" style:font-size-asian="11pt"/>
    </style:style>
    <style:style style:name="T71" style:family="text">
      <style:text-properties fo:font-size="11pt" fo:letter-spacing="-0.025cm" style:font-size-asian="11pt"/>
    </style:style>
    <style:style style:name="T72" style:family="text">
      <style:text-properties fo:font-size="11pt" fo:letter-spacing="-0.023cm" style:font-size-asian="11pt"/>
    </style:style>
    <style:style style:name="T73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788126286294654597" text:style-name="Outline">
          <text:list-item>
            <text:h text:style-name="P31" text:outline-level="1">Аналитическая<text:span text:style-name="T1"> </text:span><text:span text:style-name="T2">справка</text:span></text:h>
          </text:list-item>
        </text:list>
        <text:p text:style-name="P1"><text:span text:style-name="T4">о</text:span><text:span text:style-name="T6"> </text:span><text:span text:style-name="T4">проделанной</text:span><text:span text:style-name="T6"> </text:span><text:span text:style-name="T4">работе</text:span><text:span text:style-name="T7"> </text:span><text:span text:style-name="T4">по</text:span><text:span text:style-name="T6"> </text:span><text:span text:style-name="T4">профилактике</text:span><text:span text:style-name="T9"> </text:span><text:span text:style-name="T4">буллинга МБОУ СОШ №2 а.Кошехабль за 2023-2024 учебный год</text:span></text:p>
        <text:p text:style-name="P4"/>
        <text:p text:style-name="P13"><text:span text:style-name="T30">Цели: </text:span>создать условия для укрепления личностных ресурсов противостояния насилию и негативному влиянию; создание условий, обеспечивающих психологический комфорт участников образовательной деятельности.</text:p>
        <text:list xml:id="list30303340" text:continue-numbering="true" text:style-name="Outline">
          <text:list-item>
            <text:h text:style-name="P32" text:outline-level="1"><text:span text:style-name="T2">Задачи:</text:span></text:h>
          </text:list-item>
        </text:list>
        <text:list xml:id="list8560330384319384633" text:style-name="WWNum1">
          <text:list-item>
            <text:p text:style-name="P38"><text:span text:style-name="T3">Ознакомить</text:span><text:span text:style-name="T10"> </text:span><text:span text:style-name="T3">учащихся</text:span><text:span text:style-name="T11"> </text:span><text:span text:style-name="T3">с</text:span><text:span text:style-name="T5"> </text:span><text:span text:style-name="T3">понятиями физическое</text:span><text:span text:style-name="T5"> </text:span><text:span text:style-name="T3">и</text:span><text:span text:style-name="T11"> </text:span><text:span text:style-name="T3">психологическое</text:span><text:span text:style-name="T10"> </text:span><text:span text:style-name="T12">насилие.</text:span></text:p>
          </text:list-item>
          <text:list-item>
            <text:p text:style-name="P52"><text:span text:style-name="T3">С</text:span><text:span text:style-name="T17"> </text:span><text:span text:style-name="T3">помощью</text:span><text:span text:style-name="T16"> </text:span><text:span text:style-name="T3">игры</text:span><text:span text:style-name="T16"> </text:span><text:span text:style-name="T3">показать,</text:span><text:span text:style-name="T18"> </text:span><text:span text:style-name="T3">что</text:span><text:span text:style-name="T17"> </text:span><text:span text:style-name="T3">у</text:span><text:span text:style-name="T16"> </text:span><text:span text:style-name="T3">каждого,</text:span><text:span text:style-name="T18"> </text:span><text:span text:style-name="T3">есть</text:span><text:span text:style-name="T17"> </text:span><text:span text:style-name="T3">качества,</text:span><text:span text:style-name="T18"> </text:span><text:span text:style-name="T3">которые</text:span><text:span text:style-name="T16"> </text:span><text:span text:style-name="T3">он</text:span><text:span text:style-name="T17"> </text:span><text:span text:style-name="T3">может использовать для противостояния психологическому насилию.</text:span></text:p>
          </text:list-item>
          <text:list-item>
            <text:p text:style-name="P53"><text:span text:style-name="T3">Информирование</text:span><text:span text:style-name="T16"> </text:span><text:span text:style-name="T3">учителей,</text:span><text:span text:style-name="T16"> </text:span><text:span text:style-name="T3">сотрудников</text:span><text:span text:style-name="T16"> </text:span><text:span text:style-name="T3">школы,</text:span><text:span text:style-name="T16"> </text:span><text:span text:style-name="T3">детей</text:span><text:span text:style-name="T16"> </text:span><text:span text:style-name="T3">и</text:span><text:span text:style-name="T16"> </text:span><text:span text:style-name="T3">родителей</text:span><text:span text:style-name="T16"> </text:span><text:span text:style-name="T3">о</text:span><text:span text:style-name="T16"> </text:span><text:span text:style-name="T3">проблеме буллинга, скулшутинга, кибербуллинга, механизмах и последствиях.</text:span></text:p>
          </text:list-item>
          <text:list-item>
            <text:p text:style-name="P54"><text:span text:style-name="T3">Разработка</text:span><text:span text:style-name="T16"> </text:span><text:span text:style-name="T3">для</text:span><text:span text:style-name="T16"> </text:span><text:span text:style-name="T3">школы</text:span><text:span text:style-name="T16"> </text:span><text:span text:style-name="T3">единых</text:span><text:span text:style-name="T16"> </text:span><text:span text:style-name="T3">правил</text:span><text:span text:style-name="T16"> </text:span><text:span text:style-name="T3">в</text:span><text:span text:style-name="T16"> </text:span><text:span text:style-name="T3">отношении</text:span><text:span text:style-name="T16"> </text:span><text:span text:style-name="T3">буллинга,</text:span><text:span text:style-name="T16"> </text:span><text:span text:style-name="T3">скулшутинга</text:span><text:span text:style-name="T16"> </text:span><text:span text:style-name="T3">и</text:span><text:span text:style-name="T17"> </text:span><text:span text:style-name="T3">скоординированных мероприятий по профилактике и преодолению насилия.</text:span></text:p>
          </text:list-item>
          <text:list-item>
            <text:p text:style-name="P36"><text:span text:style-name="T3">Диагностика</text:span><text:span text:style-name="T11"> </text:span><text:span text:style-name="T3">и</text:span><text:span text:style-name="T12"> </text:span><text:span text:style-name="T3">групповые</text:span><text:span text:style-name="T11"> </text:span><text:span text:style-name="T3">занятия</text:span><text:span text:style-name="T12"> </text:span><text:span text:style-name="T3">с</text:span><text:span text:style-name="T19"> </text:span><text:span text:style-name="T12">детьми.</text:span></text:p>
          </text:list-item>
          <text:list-item>
            <text:p text:style-name="P40"><text:span text:style-name="T3">Оказание</text:span><text:span text:style-name="T11"> </text:span><text:span text:style-name="T3">помощи</text:span><text:span text:style-name="T11"> </text:span><text:span text:style-name="T3">жертвам</text:span><text:span text:style-name="T19"> </text:span><text:span text:style-name="T3">буллинга</text:span><text:span text:style-name="T11"> </text:span><text:span text:style-name="T3">(по</text:span><text:span text:style-name="T19"> </text:span><text:span text:style-name="T12">факту)</text:span></text:p>
          </text:list-item>
          <text:list-item>
            <text:p text:style-name="P43"><text:span text:style-name="T3">Взаимодействие</text:span><text:span text:style-name="T5"> </text:span><text:span text:style-name="T3">с</text:span><text:span text:style-name="T19"> </text:span><text:span text:style-name="T3">родителями,</text:span><text:span text:style-name="T12"> </text:span><text:span text:style-name="T3">выявление</text:span><text:span text:style-name="T19"> </text:span><text:span text:style-name="T3">жесткости,</text:span><text:span text:style-name="T10"> </text:span><text:span text:style-name="T3">насилия</text:span><text:span text:style-name="T12"> </text:span><text:span text:style-name="T3">в</text:span><text:span text:style-name="T19"> </text:span><text:span text:style-name="T12">семье.</text:span></text:p>
          </text:list-item>
        </text:list>
        <text:p text:style-name="P5"/>
        <text:p text:style-name="P14">В<text:span text:style-name="T33"> </text:span>ходе<text:span text:style-name="T39"> </text:span>проведения<text:span text:style-name="T2"> </text:span>мероприятий<text:span text:style-name="T2"> </text:span>решались<text:span text:style-name="T2"> </text:span>следующие<text:span text:style-name="T39"> </text:span><text:span text:style-name="T2">задачи:</text:span></text:p>
        <text:list xml:id="list8062166104629689265" text:style-name="WWNum2">
          <text:list-item>
            <text:p text:style-name="P44"><text:span text:style-name="T3">Настрой</text:span><text:span text:style-name="T11"> </text:span><text:span text:style-name="T3">на</text:span><text:span text:style-name="T19"> </text:span><text:span text:style-name="T3">дружеские</text:span><text:span text:style-name="T19"> </text:span><text:span text:style-name="T3">отношения</text:span><text:span text:style-name="T12"> </text:span><text:span text:style-name="T3">в</text:span><text:span text:style-name="T19"> </text:span><text:span text:style-name="T3">школе</text:span><text:span text:style-name="T19"> </text:span><text:span text:style-name="T3">и</text:span><text:span text:style-name="T20"> </text:span><text:span text:style-name="T12">классе.</text:span></text:p>
          </text:list-item>
          <text:list-item>
            <text:p text:style-name="P55"><text:span text:style-name="T3">Формирование негативного отношения детей к таким понятиям, как травля, буллинг, психологическое насилие.</text:span></text:p>
          </text:list-item>
        </text:list>
        <text:p text:style-name="P16">Работа педагога-психолога началась с информации о едином телефоне доверия. Ученикам были розданы листовки с номерами телефона, по которому можно обратиться <text:span text:style-name="T2">круглосуточно.</text:span></text:p>
        <text:p text:style-name="P17">За отчетный период в общеобразовательной организации педагогом-психологом с обучающимися были проведены профилактические мероприятия, направленные на формирование уважительного отношения к своим одноклассникам и к другим людям.</text:p>
        <text:p text:style-name="P18">Работа была направлена на преодоление социально-психологической дезадаптации и формирование у обучающихся позитивного отношения к жизни. Проведены классные <text:span text:style-name="T36">часы:</text:span></text:p>
        <text:list xml:id="list4881850250689111694" text:style-name="WWNum3">
          <text:list-item>
            <text:p text:style-name="P34"><text:span text:style-name="T3">Классный</text:span><text:span text:style-name="T5"> </text:span><text:span text:style-name="T3">час</text:span><text:span text:style-name="T20"> </text:span><text:span text:style-name="T3">«Бояться</text:span><text:span text:style-name="T11"> </text:span><text:span text:style-name="T3">страшно.</text:span><text:span text:style-name="T11"> </text:span><text:span text:style-name="T3">Действовать</text:span><text:span text:style-name="T11"> </text:span><text:span text:style-name="T3">не</text:span><text:span text:style-name="T11"> </text:span><text:span text:style-name="T12">страшно»</text:span></text:p>
          </text:list-item>
          <text:list-item>
            <text:p text:style-name="P45"><text:span text:style-name="T3">Классный</text:span><text:span text:style-name="T5"> </text:span><text:span text:style-name="T3">час «О</text:span><text:span text:style-name="T12"> </text:span><text:span text:style-name="T3">правилах</text:span><text:span text:style-name="T12"> </text:span><text:span text:style-name="T3">поведения</text:span><text:span text:style-name="T5"> </text:span><text:span text:style-name="T3">и</text:span><text:span text:style-name="T19"> </text:span><text:span text:style-name="T3">безопасности</text:span><text:span text:style-name="T22"> </text:span><text:span text:style-name="T3">на</text:span><text:span text:style-name="T12"> улице»</text:span></text:p>
          </text:list-item>
          <text:list-item>
            <text:p text:style-name="P46"><text:span text:style-name="T3">Классный</text:span><text:span text:style-name="T8"> </text:span><text:span text:style-name="T3">час</text:span><text:span text:style-name="T20"> </text:span><text:span text:style-name="T3">«Буллинг</text:span><text:span text:style-name="T10"> </text:span><text:span text:style-name="T3">как</text:span><text:span text:style-name="T11"> </text:span><text:span text:style-name="T3">стадный</text:span><text:span text:style-name="T11"> </text:span><text:span text:style-name="T3">допинг.</text:span><text:span text:style-name="T11"> </text:span><text:span text:style-name="T3">Безопасное</text:span><text:span text:style-name="T10"> </text:span><text:span text:style-name="T12">поведение»</text:span></text:p>
          </text:list-item>
          <text:list-item>
            <text:p text:style-name="P41"><text:span text:style-name="T3">Классный</text:span><text:span text:style-name="T11"> </text:span><text:span text:style-name="T3">час «Что</text:span><text:span text:style-name="T19"> </text:span><text:span text:style-name="T3">такое</text:span><text:span text:style-name="T11"> </text:span><text:span text:style-name="T12">агрессия?»</text:span></text:p>
          </text:list-item>
          <text:list-item>
            <text:p text:style-name="P48"><text:span text:style-name="T3">Классный</text:span><text:span text:style-name="T19"> </text:span><text:span text:style-name="T3">час «Добро</text:span><text:span text:style-name="T12"> </text:span><text:span text:style-name="T3">против</text:span><text:span text:style-name="T19"> </text:span><text:span text:style-name="T12">насилия»</text:span></text:p>
          </text:list-item>
          <text:list-item>
            <text:p text:style-name="P46"><text:span text:style-name="T3">Классный</text:span><text:span text:style-name="T11"> </text:span><text:span text:style-name="T3">час «Как</text:span><text:span text:style-name="T19"> </text:span><text:span text:style-name="T3">не</text:span><text:span text:style-name="T11"> </text:span><text:span text:style-name="T3">стать</text:span><text:span text:style-name="T19"> </text:span><text:span text:style-name="T3">жертвой</text:span><text:span text:style-name="T12"> насилия»</text:span></text:p>
          </text:list-item>
          <text:list-item>
            <text:p text:style-name="P50"><text:span text:style-name="T3">Классный</text:span><text:span text:style-name="T10"> </text:span><text:span text:style-name="T3">час</text:span><text:span text:style-name="T20"> </text:span><text:span text:style-name="T3">«Способы</text:span><text:span text:style-name="T19"> </text:span><text:span text:style-name="T3">решения</text:span><text:span text:style-name="T19"> </text:span><text:span text:style-name="T3">конфликтов</text:span><text:span text:style-name="T5"> </text:span><text:span text:style-name="T3">с</text:span><text:span text:style-name="T19"> </text:span><text:span text:style-name="T12">ровесниками»</text:span></text:p>
          </text:list-item>
        </text:list>
        <text:p text:style-name="P19">При реализации плана работы по профилактики буллинга обучающиеся могли со стороны<text:span text:style-name="T39"> </text:span>посмотреть<text:span text:style-name="T39"> </text:span>на<text:span text:style-name="T36"> </text:span>взаимоотношения<text:span text:style-name="T39"> </text:span>в<text:span text:style-name="T36"> </text:span>классном<text:span text:style-name="T36"> </text:span>коллективе<text:span text:style-name="T34"> </text:span>и<text:span text:style-name="T39"> </text:span>показать,<text:span text:style-name="T39"> </text:span>что<text:span text:style-name="T41"> </text:span>у<text:span text:style-name="T1"> </text:span>каждого есть качества, которые он может использовать для противостояния психологическому насилию.<text:span text:style-name="T42"> </text:span>Во<text:span text:style-name="T43"> </text:span>время<text:span text:style-name="T43"> </text:span>проведения<text:span text:style-name="T43"> </text:span>мероприятий<text:span text:style-name="T44"> </text:span>ученикам<text:span text:style-name="T45"> </text:span>всей<text:span text:style-name="T44"> </text:span>школы<text:span text:style-name="T43"> </text:span>раздавались<text:span text:style-name="T44"> </text:span><text:span text:style-name="T2">буклеты</text:span></text:p>
        <text:p text:style-name="P20"><text:soft-page-break/>«Детская жестокость и буллинг, причины и пути решения», буклет помогает найти выход из<text:span text:style-name="T46"> </text:span>ситуации,<text:span text:style-name="T47"> </text:span>когда<text:span text:style-name="T48"> </text:span>ученик<text:span text:style-name="T49"> </text:span>становится<text:span text:style-name="T49"> </text:span>жертвой<text:span text:style-name="T50"> </text:span>буллинга.<text:span text:style-name="T49"> </text:span>В<text:span text:style-name="T46"> </text:span>ходе<text:span text:style-name="T46"> </text:span>доверительной<text:span text:style-name="T49"> </text:span><text:span text:style-name="T2">беседы </text:span>обучающиеся<text:span text:style-name="T34"> </text:span>отметили,<text:span text:style-name="T2"> </text:span>что<text:span text:style-name="T2"> </text:span>классы<text:span text:style-name="T51"> </text:span>у<text:span text:style-name="T36"> </text:span>них дружные,<text:span text:style-name="T39"> </text:span>они<text:span text:style-name="T2"> </text:span>не<text:span text:style-name="T39"> </text:span>дают<text:span text:style-name="T39"> </text:span>друг друга<text:span text:style-name="T41"> </text:span>в<text:span text:style-name="T39"> </text:span><text:span text:style-name="T2">обиду.</text:span></text:p>
      </text:section>
      <text:p text:style-name="P15">Также<text:span text:style-name="T53"> </text:span>в<text:span text:style-name="T54"> </text:span>течение<text:span text:style-name="T55"> </text:span>учебного<text:span text:style-name="T54"> </text:span>года<text:span text:style-name="T54"> </text:span>в<text:span text:style-name="T56"> </text:span>групповые<text:span text:style-name="T57"> </text:span>чаты<text:span text:style-name="T54"> </text:span>родителей<text:span text:style-name="T53"> </text:span>рассылались<text:span text:style-name="T53"> </text:span><text:span text:style-name="T2">буклеты</text:span></text:p>
      <text:p text:style-name="P21">«Что такое притеснение (буллинг) и что делать, если ты стал его участником», «Буллинг и троллинг: пути преодоления», «Травля в школе. Как помочь ребенку», были проведены родительские собрания. На данных мероприятиях с родителями обсуждались проблемы:</text:p>
      <text:list xml:id="list30302945" text:continue-numbering="true" text:style-name="WWNum3">
        <text:list-item>
          <text:p text:style-name="P34"><text:span text:style-name="T3">Чего</text:span><text:span text:style-name="T12"> </text:span><text:span text:style-name="T3">не</text:span><text:span text:style-name="T12"> </text:span><text:span text:style-name="T3">надо</text:span><text:span text:style-name="T20"> </text:span><text:span text:style-name="T3">делать</text:span><text:span text:style-name="T12"> </text:span><text:span text:style-name="T3">если</text:span><text:span text:style-name="T20"> </text:span><text:span text:style-name="T3">вашего</text:span><text:span text:style-name="T20"> </text:span><text:span text:style-name="T3">ребенка</text:span><text:span text:style-name="T12"> обижают,</text:span></text:p>
        </text:list-item>
        <text:list-item>
          <text:p text:style-name="P56"><text:span text:style-name="T3">Как</text:span><text:span text:style-name="T16"> </text:span><text:span text:style-name="T3">они</text:span><text:span text:style-name="T16"> </text:span><text:span text:style-name="T3">контролируют</text:span><text:span text:style-name="T16"> </text:span><text:span text:style-name="T3">киберпространство</text:span><text:span text:style-name="T16"> </text:span><text:span text:style-name="T3">своих</text:span><text:span text:style-name="T16"> </text:span><text:span text:style-name="T3">детей,</text:span><text:span text:style-name="T16"> </text:span><text:span text:style-name="T3">и</text:span><text:span text:style-name="T16"> </text:span><text:span text:style-name="T3">какие</text:span><text:span text:style-name="T16"> </text:span><text:span text:style-name="T3">программы</text:span><text:span text:style-name="T16"> </text:span><text:span text:style-name="T3">для контроля они используют.</text:span></text:p>
        </text:list-item>
        <text:list-item>
          <text:p text:style-name="P51"><text:span text:style-name="T3">Причин</text:span><text:span text:style-name="T19"> </text:span><text:span text:style-name="T3">одиночества</text:span><text:span text:style-name="T11"> </text:span><text:span text:style-name="T3">детей</text:span><text:span text:style-name="T12"> </text:span><text:span text:style-name="T3">в</text:span><text:span text:style-name="T19"> </text:span><text:span text:style-name="T12">семьях.</text:span></text:p>
        </text:list-item>
      </text:list>
      <text:p text:style-name="P22">С педагогическим коллективом были проведены индивидуальные беседы, групповые консультации и круглый стол по теме «Травли НЕТ». Так же буклетная информация по профилактики буллинга рассылалась в педагогические четы.</text:p>
      <text:p text:style-name="P23">В рамках диагностической работы были проведены анкетирование и диагностика методом<text:span text:style-name="T36"> </text:span>социометрии.<text:span text:style-name="T34"> </text:span>На<text:span text:style-name="T34"> </text:span>основании<text:span text:style-name="T2"> </text:span>полученной<text:span text:style-name="T34"> </text:span>информации,<text:span text:style-name="T39"> </text:span>билли<text:span text:style-name="T2"> </text:span>выявлены<text:span text:style-name="T41"> </text:span>учащиеся, которые являются не принятыми и оттесненными в классных коллективах.</text:p>
      <text:p text:style-name="P24">После обработки анкет была получена информация о том, что обучающиеся школы владеют информацией о буллинге и основной негатив ученики получают в сети интернет. В школе же они этого не замечают.</text:p>
      <text:p text:style-name="P25">Совместно с детьми были созданы страницы информационных журналов «Буллинг (моббинг) – это не детская шалость», «Невидимый буллинг», «Буллинг, изгои, отверженные – одна проблема?», а так же буклет «Нет насилию».</text:p>
      <text:p text:style-name="P26">Анализируя работу в целом можно сказать, что поставленные задачи были выполнены. На основе анализа работы можно поставить ряд новых задач:</text:p>
      <text:list xml:id="list5690307004066353923" text:style-name="WWNum4">
        <text:list-item>
          <text:p text:style-name="P35"><text:span text:style-name="T3">Продолжить</text:span><text:span text:style-name="T10"> </text:span><text:span text:style-name="T3">систему</text:span><text:span text:style-name="T23"> </text:span><text:span text:style-name="T3">мер</text:span><text:span text:style-name="T19"> </text:span><text:span text:style-name="T3">по</text:span><text:span text:style-name="T19"> </text:span><text:span text:style-name="T3">профилактики</text:span><text:span text:style-name="T19"> </text:span><text:span text:style-name="T3">буллинга</text:span><text:span text:style-name="T11"> </text:span><text:span text:style-name="T3">в</text:span><text:span text:style-name="T19"> </text:span><text:span text:style-name="T12">школе.</text:span></text:p>
        </text:list-item>
        <text:list-item>
          <text:p text:style-name="P57"><text:span text:style-name="T3">Продолжить работу по устранению предпосылок и условий возникновения этой </text:span><text:span text:style-name="T12">проблемы.</text:span></text:p>
        </text:list-item>
        <text:list-item>
          <text:p text:style-name="P58"><text:span text:style-name="T3">Продолжить совершенствовать профилактические работы, направленные на предупреждение и профилактику буллинга.</text:span></text:p>
        </text:list-item>
      </text:list>
      <text:p text:style-name="P6"/>
      <text:p text:style-name="P2"><text:span text:style-name="T25">Издевательства</text:span><text:span text:style-name="T26"> </text:span><text:span text:style-name="T25">над</text:span><text:span text:style-name="T27"> </text:span><text:span text:style-name="T25">другими</text:span><text:span text:style-name="T24"> <text:s text:c="10"/></text:span><text:span text:style-name="T25">– это</text:span><text:span text:style-name="T13"> </text:span><text:span text:style-name="T25">прежде</text:span><text:span text:style-name="T21"> </text:span><text:span text:style-name="T25">всего</text:span><text:span text:style-name="T21"> </text:span><text:span text:style-name="T25">повод для</text:span><text:span text:style-name="T21"> <text:s/></text:span><text:span text:style-name="T13">самоутверждения.</text:span></text:p>
      <text:p text:style-name="P7"/>
      <text:p text:style-name="P27">Травля детей сверстниками («буллинг») – одна из наиболее распространенных проблем<text:span text:style-name="T2"> </text:span>в<text:span text:style-name="T2"> </text:span>школах и детских коллективах,<text:span text:style-name="T41"> </text:span>которая<text:span text:style-name="T41"> </text:span>существенно увеличивает<text:span text:style-name="T41"> </text:span>риск<text:span text:style-name="T41"> </text:span>суицида среди подростков, приводит к агрессии и насилию в группе и в школе, снижению успеваемости, эмоциональным и невротическим проблемам.</text:p>
      <text:p text:style-name="P28">Проведение<text:span text:style-name="T38"> <text:s/></text:span>профилактики<text:span text:style-name="T38"> <text:s/></text:span>школьного<text:span text:style-name="T38"> <text:s/></text:span>буллинга<text:tab/>позволит сохранить психологическое здоровье учащихся и создание комфортной развивающей образовательной среды, обеспечивающей высокое качество образования, духовно- нравственное развитие и воспитание обучающихся, а также гарантирующей охрану и укрепление физического,<text:span text:style-name="T32"> </text:span>психологического и социального здоровья обучающихся. <text:soft-page-break/>Профилактика буллинга поможет снизить масштабы негативного явления, сократить количество вовлеченных в него «агрессоров» и «жертв».В целях профилактики буллинга в МБОУ СОШ №2 а.Кошехабль<text:span text:style-name="T38"> </text:span>социальным<text:span text:style-name="T32"> </text:span>педагогом<text:span text:style-name="T32"> </text:span>и классными руководителями<text:span text:style-name="T38"> </text:span>были проведены мероприятия среди учащихся<text:span text:style-name="T32"> </text:span>3-9-х классов.</text:p>
      <text:p text:style-name="P29">Мероприятие<text:span text:style-name="T36"> </text:span>включало<text:span text:style-name="T39"> </text:span>в<text:span text:style-name="T39"> </text:span>себя<text:span text:style-name="T39"> </text:span>следующие<text:span text:style-name="T39"> </text:span><text:span text:style-name="T2">шаги:</text:span></text:p>
      <text:list xml:id="list5091803695739484624" text:style-name="WWNum5">
        <text:list-item>
          <text:p text:style-name="P42"><text:span text:style-name="T3">раскрытие</text:span><text:span text:style-name="T5"> </text:span><text:span text:style-name="T3">понятия</text:span><text:span text:style-name="T20"> </text:span><text:span text:style-name="T3">«буллинг»</text:span><text:span text:style-name="T28"> </text:span><text:span text:style-name="T3">и</text:span><text:span text:style-name="T22"> </text:span><text:span text:style-name="T3">«скулшутинг»</text:span><text:span text:style-name="T8"> </text:span><text:span text:style-name="T3">и</text:span><text:span text:style-name="T19"> </text:span><text:span text:style-name="T3">их</text:span><text:span text:style-name="T29"> </text:span><text:span text:style-name="T12">виды;</text:span></text:p>
        </text:list-item>
        <text:list-item>
          <text:p text:style-name="P49"><text:span text:style-name="T3">упражнения</text:span><text:span text:style-name="T19"> </text:span><text:span text:style-name="T3">по</text:span><text:span text:style-name="T19"> </text:span><text:span text:style-name="T3">проблеме</text:span><text:span text:style-name="T19"> </text:span><text:span text:style-name="T3">подросткового</text:span><text:span text:style-name="T12"> буллинга;</text:span></text:p>
        </text:list-item>
        <text:list-item>
          <text:p text:style-name="P47"><text:span text:style-name="T3">просмотр</text:span><text:span text:style-name="T19"> </text:span><text:span text:style-name="T3">и</text:span><text:span text:style-name="T19"> </text:span><text:span text:style-name="T3">анализ</text:span><text:span text:style-name="T19"> </text:span><text:span text:style-name="T3">социального</text:span><text:span text:style-name="T12"> </text:span><text:span text:style-name="T3">ролика</text:span><text:span text:style-name="T11"> </text:span><text:span text:style-name="T3">о</text:span><text:span text:style-name="T12"> буллинге</text:span></text:p>
        </text:list-item>
        <text:list-item>
          <text:p text:style-name="P49"><text:span text:style-name="T3">подготовка</text:span><text:span text:style-name="T19"> </text:span><text:span text:style-name="T3">буклетов</text:span><text:span text:style-name="T12"> </text:span><text:span text:style-name="T3">для </text:span><text:span text:style-name="T12">учащихся;</text:span></text:p>
        </text:list-item>
        <text:list-item>
          <text:p text:style-name="P42"><text:span text:style-name="T3">беседы</text:span><text:span text:style-name="T20"> </text:span><text:span text:style-name="T3">с</text:span><text:span text:style-name="T12"> детьми.</text:span></text:p>
        </text:list-item>
      </text:list>
      <text:p text:style-name="P30">В качестве перспективы дальнейшей работы следует обозначить необходимость продолжить профилактическую работу по улучшению психологического состояния в детской и подростковой среде школы – классные часы, беседы, информационные памятки для детей, родителей,<text:span text:style-name="T32"> </text:span>классных руководителей и учителей-предметников.</text:p>
      <text:p text:style-name="P8"/>
      <text:list xml:id="list30309308" text:continue-list="list30303340" text:style-name="Outline">
        <text:list-item>
          <text:h text:style-name="P33" text:outline-level="1">Проведенные<text:span text:style-name="T34"> </text:span>мероприятия<text:span text:style-name="T39"> </text:span>за<text:span text:style-name="T39"> </text:span>отчетный<text:span text:style-name="T2"> период</text:span></text:h>
        </text:list-item>
      </text:list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1"><text:span text:style-name="T14">Сроки</text:span></text:p>
          </table:table-cell>
          <table:table-cell table:style-name="Таблица1.A1" office:value-type="string">
            <text:p text:style-name="P62"><text:span text:style-name="T14">Мероприятие</text:span></text:p>
          </table:table-cell>
          <table:table-cell table:style-name="Таблица1.A1" office:value-type="string">
            <text:p text:style-name="P67"><text:span text:style-name="T4">Результаты</text:span><text:span text:style-name="T14"> работы</text:span></text:p>
          </table:table-cell>
        </table:table-row>
        <table:table-row table:style-name="Таблица1.2">
          <table:table-cell table:style-name="Таблица1.A2" office:value-type="string">
            <text:p text:style-name="P68"><text:span text:style-name="T58">Сентябрь- октябрь</text:span></text:p>
          </table:table-cell>
          <table:table-cell table:style-name="Таблица1.A2" office:value-type="string">
            <text:p text:style-name="P70"><text:span text:style-name="T59">Оформлены</text:span><text:span text:style-name="T60"> </text:span><text:span text:style-name="T59">информационные</text:span><text:span text:style-name="T61"> </text:span><text:span text:style-name="T58">стенды</text:span></text:p>
            <text:list xml:id="list6808231304847279811" text:style-name="WWNum6">
              <text:list-item>
                <text:p text:style-name="P75"><text:span text:style-name="T59">Телефон</text:span><text:span text:style-name="T62"> </text:span><text:span text:style-name="T58">доверия</text:span></text:p>
              </text:list-item>
              <text:list-item>
                <text:p text:style-name="P79"><text:span text:style-name="T59">Обратись</text:span><text:span text:style-name="T62"> </text:span><text:span text:style-name="T59">за</text:span><text:span text:style-name="T62"> </text:span><text:span text:style-name="T58">помощью</text:span></text:p>
              </text:list-item>
            </text:list>
          </table:table-cell>
          <table:table-cell table:style-name="Таблица1.A2" office:value-type="string">
            <text:p text:style-name="P87"/>
            <text:p text:style-name="P63"><text:span text:style-name="T59">Охват</text:span><text:span text:style-name="T63"> </text:span><text:span text:style-name="T59">детей</text:span><text:span text:style-name="T64"> 100%</text:span></text:p>
          </table:table-cell>
        </table:table-row>
        <table:table-row table:style-name="Таблица1.3">
          <table:table-cell table:style-name="Таблица1.A2" office:value-type="string">
            <text:p text:style-name="P88"><text:span text:style-name="T58">Сентябрь- ноябрь</text:span></text:p>
          </table:table-cell>
          <table:table-cell table:style-name="Таблица1.A2" office:value-type="string">
            <text:p text:style-name="P89"><text:span text:style-name="T59">Разработаны</text:span><text:span text:style-name="T65"> </text:span><text:span text:style-name="T59">листовки,</text:span><text:span text:style-name="T65"> </text:span><text:span text:style-name="T59">памятки,</text:span><text:span text:style-name="T65"> </text:span><text:span text:style-name="T59">брошюры</text:span><text:span text:style-name="T61"> </text:span><text:span text:style-name="T59">на темы: «Школа против насилия: система противодействия буллингу, кибербуллингу,</text:span></text:p>
            <text:p text:style-name="P71"><text:span text:style-name="T59">скулшутингу</text:span><text:span text:style-name="T65"> </text:span><text:span text:style-name="T59">в</text:span><text:span text:style-name="T63"> </text:span><text:span text:style-name="T59">образовательной</text:span><text:span text:style-name="T66"> </text:span><text:span text:style-name="T58">среде».</text:span></text:p>
          </table:table-cell>
          <table:table-cell table:style-name="Таблица1.A2" office:value-type="string">
            <text:p text:style-name="P66"><text:span text:style-name="T59">Охват</text:span><text:span text:style-name="T63"> </text:span><text:span text:style-name="T59">детей</text:span><text:span text:style-name="T64"> 100%</text:span></text:p>
            <text:p text:style-name="P64"><text:span text:style-name="T59">Охват</text:span><text:span text:style-name="T66"> </text:span><text:span text:style-name="T59">родителей</text:span><text:span text:style-name="T67"> </text:span><text:span text:style-name="T64">100%</text:span></text:p>
          </table:table-cell>
        </table:table-row>
        <table:table-row table:style-name="Таблица1.4">
          <table:table-cell table:style-name="Таблица1.A2" office:value-type="string">
            <text:p text:style-name="P91"/>
            <text:p text:style-name="P92"><text:span text:style-name="T58">Октябрь </text:span><text:span text:style-name="T64">Март</text:span></text:p>
          </table:table-cell>
          <table:table-cell table:style-name="Таблица1.A2" office:value-type="string">
            <text:p text:style-name="P72"><text:span text:style-name="T59">Консультация</text:span><text:span text:style-name="T66"> </text:span><text:span text:style-name="T59">для</text:span><text:span text:style-name="T67"> </text:span><text:span text:style-name="T58">учителей</text:span></text:p>
            <text:p text:style-name="P90"><text:span text:style-name="T59">(знакомство</text:span><text:span text:style-name="T65"> </text:span><text:span text:style-name="T59">членов</text:span><text:span text:style-name="T68"> </text:span><text:span text:style-name="T59">школьного</text:span><text:span text:style-name="T65"> </text:span><text:span text:style-name="T59">коллектива</text:span><text:span text:style-name="T65"> </text:span><text:span text:style-name="T59">с проблемой буллинга, скулшутинга, кибербуллинга в образовательной среде,</text:span></text:p>
            <text:p text:style-name="P73"><text:span text:style-name="T59">способами</text:span><text:span text:style-name="T68"> </text:span><text:span text:style-name="T59">выявления,</text:span><text:span text:style-name="T65"> </text:span><text:span text:style-name="T59">профилактики</text:span><text:span text:style-name="T65"> </text:span><text:span text:style-name="T59">и</text:span><text:span text:style-name="T68"> </text:span><text:span text:style-name="T59">решения данной проблемы)</text:span></text:p>
          </table:table-cell>
          <table:table-cell table:style-name="Таблица1.A2" office:value-type="string">
            <text:p text:style-name="P60"/>
            <text:p text:style-name="P93"/>
            <text:p text:style-name="P63"><text:span text:style-name="T59">Охват</text:span><text:span text:style-name="T65"> </text:span><text:span text:style-name="T59">педагогов</text:span><text:span text:style-name="T63"> </text:span><text:span text:style-name="T64">100%</text:span></text:p>
          </table:table-cell>
        </table:table-row>
        <table:table-row table:style-name="Таблица1.5">
          <table:table-cell table:style-name="Таблица1.A2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94"/>
            <text:p text:style-name="P95"><text:span text:style-name="T58">Октябрь- </text:span><text:span text:style-name="T64">май</text:span></text:p>
          </table:table-cell>
          <table:table-cell table:style-name="Таблица1.A2" office:value-type="string">
            <text:p text:style-name="P70"><text:span text:style-name="T58">Акции:</text:span></text:p>
            <text:list xml:id="list4881485823972235389" text:style-name="WWNum7">
              <text:list-item>
                <text:p text:style-name="P76"><text:span text:style-name="T59">Фототерапия.</text:span><text:span text:style-name="T65"> </text:span><text:span text:style-name="T59">Психологическая</text:span><text:span text:style-name="T68"> </text:span><text:span text:style-name="T58">копилка:</text:span></text:p>
              </text:list-item>
            </text:list>
            <text:p text:style-name="P96"><text:span text:style-name="T59">«Пусть</text:span><text:span text:style-name="T64"> </text:span><text:span text:style-name="T59">мы</text:span><text:span text:style-name="T64"> </text:span><text:span text:style-name="T59">разные,</text:span><text:span text:style-name="T64"> </text:span><text:span text:style-name="T59">ну</text:span><text:span text:style-name="T63"> </text:span><text:span text:style-name="T59">что</text:span><text:span text:style-name="T64"> </text:span><text:span text:style-name="T59">ж,</text:span><text:span text:style-name="T64"> </text:span><text:span text:style-name="T59">только</text:span><text:span text:style-name="T64"> </text:span><text:span text:style-name="T59">ты</text:span><text:span text:style-name="T64"> </text:span><text:span text:style-name="T59">меня </text:span><text:span text:style-name="T58">поймёшь»</text:span></text:p>
            <text:list xml:id="list30310594" text:continue-numbering="true" text:style-name="WWNum7">
              <text:list-item>
                <text:p text:style-name="P98"><text:span text:style-name="T59">«Толерантная</text:span><text:span text:style-name="T61"> </text:span><text:span text:style-name="T59">почта:</text:span><text:span text:style-name="T60"> </text:span><text:span text:style-name="T59">сердечные</text:span><text:span text:style-name="T61"> </text:span><text:span text:style-name="T59">пожелания себе и людям»</text:span></text:p>
              </text:list-item>
              <text:list-item>
                <text:p text:style-name="P80"><text:span text:style-name="T59">«Только</text:span><text:span text:style-name="T66"> </text:span><text:span text:style-name="T58">живи!»</text:span></text:p>
              </text:list-item>
              <text:list-item>
                <text:p text:style-name="P81"><text:span text:style-name="T59">Психологический</text:span><text:span text:style-name="T65"> </text:span><text:span text:style-name="T59">забор</text:span><text:span text:style-name="T69"> </text:span><text:span text:style-name="T59">«Поделись</text:span><text:span text:style-name="T68"> с</text:span></text:p>
              </text:list-item>
            </text:list>
            <text:p text:style-name="P96"><text:span text:style-name="T59">друзьями</text:span><text:span text:style-name="T65"> </text:span><text:span text:style-name="T59">своими</text:span><text:span text:style-name="T65"> </text:span><text:span text:style-name="T59">секретами</text:span><text:span text:style-name="T65"> </text:span><text:span text:style-name="T59">здорового</text:span><text:span text:style-name="T65"> </text:span><text:span text:style-name="T59">образа </text:span><text:span text:style-name="T58">жизни»</text:span></text:p>
            <text:list xml:id="list30318195" text:continue-numbering="true" text:style-name="WWNum7">
              <text:list-item>
                <text:p text:style-name="P81"><text:span text:style-name="T59">Акция</text:span><text:span text:style-name="T64"> </text:span><text:span text:style-name="T59">«Дерево</text:span><text:span text:style-name="T67"> </text:span><text:span text:style-name="T59">нашего</text:span><text:span text:style-name="T64"> </text:span><text:span text:style-name="T58">настроения»</text:span></text:p>
              </text:list-item>
              <text:list-item>
                <text:p text:style-name="P81"><text:span text:style-name="T59">«Вместе</text:span><text:span text:style-name="T64"> </text:span><text:span text:style-name="T59">учимся</text:span><text:span text:style-name="T64"> </text:span><text:span text:style-name="T59">радоваться</text:span><text:span text:style-name="T62"> </text:span><text:span text:style-name="T58">жизни»</text:span></text:p>
              </text:list-item>
              <text:list-item>
                <text:p text:style-name="P99"><text:span text:style-name="T59">«Загадочное</text:span><text:span text:style-name="T65"> </text:span><text:span text:style-name="T59">настроение:</text:span><text:span text:style-name="T61"> </text:span><text:span text:style-name="T59">отгадай,</text:span><text:span text:style-name="T65"> </text:span><text:span text:style-name="T59">что</text:span><text:span text:style-name="T65"> </text:span><text:span text:style-name="T59">я </text:span><text:span text:style-name="T58">чувствую?».</text:span></text:p>
              </text:list-item>
              <text:list-item>
                <text:p text:style-name="P81"><text:span text:style-name="T59">«Поделись</text:span><text:span text:style-name="T66"> </text:span><text:span text:style-name="T59">хорошим</text:span><text:span text:style-name="T67"> </text:span><text:span text:style-name="T58">настроением!».</text:span></text:p>
              </text:list-item>
              <text:list-item>
                <text:p text:style-name="P83"><text:span text:style-name="T59">«Телефон</text:span><text:span text:style-name="T67"> </text:span><text:span text:style-name="T58">доверия»</text:span></text:p>
              </text:list-item>
            </text:list>
          </table:table-cell>
          <table:table-cell table:style-name="Таблица1.A2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94"/>
            <text:p text:style-name="P63"><text:span text:style-name="T59">Охват</text:span><text:span text:style-name="T63"> </text:span><text:span text:style-name="T59">детей</text:span><text:span text:style-name="T64"> 100%</text:span></text:p>
            <text:p text:style-name="P101"><text:span text:style-name="T59">Охват</text:span><text:span text:style-name="T64"> </text:span><text:span text:style-name="T59">родителей</text:span><text:span text:style-name="T64"> </text:span><text:span text:style-name="T67">95%</text:span>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02"/>
            <text:p text:style-name="P95"><text:span text:style-name="T58">Октябрь- </text:span><text:span text:style-name="T64">май</text:span></text:p>
          </table:table-cell>
          <table:table-cell table:style-name="Таблица1.A2" office:value-type="string">
            <text:p text:style-name="P69"><text:span text:style-name="T59">Диагностика</text:span><text:span text:style-name="T65"> </text:span><text:span text:style-name="T59">на</text:span><text:span text:style-name="T65"> </text:span><text:span text:style-name="T59">различные</text:span><text:span text:style-name="T65"> </text:span><text:span text:style-name="T59">виды</text:span><text:span text:style-name="T65"> </text:span><text:span text:style-name="T59">эмоциональных </text:span><text:span text:style-name="T58">состояний</text:span></text:p>
            <text:list xml:id="list736611776926488302" text:style-name="WWNum8">
              <text:list-item>
                <text:p text:style-name="P84"><text:span text:style-name="T59">Социометрия</text:span><text:span text:style-name="T66"> </text:span><text:span text:style-name="T59">Дж.</text:span><text:span text:style-name="T62"> </text:span><text:span text:style-name="T58">Морено</text:span></text:p>
              </text:list-item>
              <text:list-item>
                <text:p text:style-name="P85"><text:span text:style-name="T59">Исследование</text:span><text:span text:style-name="T68"> </text:span><text:span text:style-name="T59">самооценки</text:span><text:span text:style-name="T68"> </text:span><text:span text:style-name="T58">Дембо</text:span></text:p>
              </text:list-item>
            </text:list>
          </table:table-cell>
          <table:table-cell table:style-name="Таблица1.A2" office:value-type="string">
            <text:p text:style-name="P102"/>
            <text:p text:style-name="P64"><text:span text:style-name="T59">Охват</text:span><text:span text:style-name="T63"> </text:span><text:span text:style-name="T59">детей</text:span><text:span text:style-name="T64"> 100%</text:span></text:p>
            <text:p text:style-name="P64"><text:span text:style-name="T59">Фактов</text:span><text:span text:style-name="T66"> </text:span><text:span text:style-name="T59">буллинга</text:span><text:span text:style-name="T70"> </text:span><text:span text:style-name="T59">не</text:span><text:span text:style-name="T70"> </text:span><text:span text:style-name="T58">выявлено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97"><text:span text:style-name="T58">Рубинштейн</text:span></text:p>
            <text:list xml:id="list355301051161627625" text:style-name="WWNum9">
              <text:list-item>
                <text:p text:style-name="P77"><text:span text:style-name="T59">Тест</text:span><text:span text:style-name="T65"> </text:span><text:span text:style-name="T59">«Несуществующее</text:span><text:span text:style-name="T65"> </text:span><text:span text:style-name="T58">животное»</text:span></text:p>
              </text:list-item>
              <text:list-item>
                <text:p text:style-name="P103"><text:span text:style-name="T59">Шкала</text:span><text:span text:style-name="T65"> </text:span><text:span text:style-name="T59">личностной</text:span><text:span text:style-name="T68"> </text:span><text:span text:style-name="T59">тревожности</text:span><text:span text:style-name="T68"> </text:span><text:span text:style-name="T59">А.</text:span><text:span text:style-name="T65"> </text:span><text:span text:style-name="T59">М. </text:span><text:span text:style-name="T58">Прихожан</text:span></text:p>
              </text:list-item>
              <text:list-item>
                <text:p text:style-name="P86"><text:span text:style-name="T59">Тест</text:span><text:span text:style-name="T70"> </text:span><text:span text:style-name="T58">Люшер</text:span></text:p>
              </text:list-item>
            </text:list>
          </table:table-cell>
          <table:table-cell table:style-name="Таблица2.A1" office:value-type="string">
            <text:p text:style-name="P59"/>
          </table:table-cell>
        </table:table-row>
        <table:table-row table:style-name="Таблица2.2">
          <table:table-cell table:style-name="Таблица2.A1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104"/>
            <text:p text:style-name="P95"><text:span text:style-name="T58">Октябрь- </text:span><text:span text:style-name="T64">май</text:span></text:p>
          </table:table-cell>
          <table:table-cell table:style-name="Таблица2.A1" office:value-type="string">
            <text:p text:style-name="P74"><text:span text:style-name="T59">Исследование</text:span><text:span text:style-name="T69"> </text:span><text:span text:style-name="T59">взаимоотношений</text:span><text:span text:style-name="T69"> </text:span><text:span text:style-name="T59">в</text:span><text:span text:style-name="T65"> </text:span><text:span text:style-name="T58">семье:</text:span></text:p>
            <text:list xml:id="list5202257004059894433" text:style-name="WWNum10">
              <text:list-item>
                <text:p text:style-name="P78"><text:span text:style-name="T59">С.</text:span><text:span text:style-name="T67"> </text:span><text:span text:style-name="T59">С.</text:span><text:span text:style-name="T67"> </text:span><text:span text:style-name="T59">Степанов</text:span><text:span text:style-name="T62"> </text:span><text:span text:style-name="T59">«Лики</text:span><text:span text:style-name="T67"> </text:span><text:span text:style-name="T59">родительской</text:span><text:span text:style-name="T64"> </text:span><text:span text:style-name="T58">любви</text:span></text:p>
              </text:list-item>
              <text:list-item>
                <text:p text:style-name="P105"><text:span text:style-name="T59">Шкала</text:span><text:span text:style-name="T66"> </text:span><text:span text:style-name="T59">общения</text:span><text:span text:style-name="T63"> </text:span><text:span text:style-name="T59">родителей</text:span><text:span text:style-name="T66"> </text:span><text:span text:style-name="T59">с</text:span><text:span text:style-name="T66"> </text:span><text:span text:style-name="T59">ребенком</text:span><text:span text:style-name="T66"> </text:span><text:span text:style-name="T59">А.</text:span><text:span text:style-name="T66"> </text:span><text:span text:style-name="T59">И. </text:span><text:span text:style-name="T58">Баркан</text:span></text:p>
              </text:list-item>
              <text:list-item>
                <text:p text:style-name="P106"><text:span text:style-name="T59">Тест-опросник</text:span><text:span text:style-name="T71"> </text:span><text:span text:style-name="T59">родительского</text:span><text:span text:style-name="T71"> </text:span><text:span text:style-name="T59">отношения А.Я.Варга, В.В.Столин</text:span></text:p>
              </text:list-item>
            </text:list>
          </table:table-cell>
          <table:table-cell table:style-name="Таблица2.A1" office:value-type="string">
            <text:p text:style-name="P107"><text:span text:style-name="T59">Обследовано</text:span><text:span text:style-name="T71"> </text:span><text:span text:style-name="T59">95% </text:span><text:span text:style-name="T58">Результаты:</text:span></text:p>
            <text:p text:style-name="P108"><text:span text:style-name="T59">82% детей ощущают себя нужными</text:span><text:span text:style-name="T60"> </text:span><text:span text:style-name="T59">и</text:span><text:span text:style-name="T72"> </text:span><text:span text:style-name="T59">необходимыми</text:span><text:span text:style-name="T60"> </text:span><text:span text:style-name="T59">в </text:span><text:span text:style-name="T58">доме.</text:span></text:p>
            <text:p text:style-name="P109"><text:span text:style-name="T59">93% родителей принимают ребенка</text:span><text:span text:style-name="T65"> </text:span><text:span text:style-name="T59">таким,</text:span><text:span text:style-name="T65"> </text:span><text:span text:style-name="T59">какой</text:span><text:span text:style-name="T65"> </text:span><text:span text:style-name="T59">он</text:span><text:span text:style-name="T60"> </text:span><text:span text:style-name="T59">есть,</text:span></text:p>
            <text:p text:style-name="P110"><text:span text:style-name="T59">уважают и признают его индивидуальность,</text:span><text:span text:style-name="T71"> </text:span><text:span text:style-name="T59">одобряют его</text:span><text:span text:style-name="T67"> </text:span><text:span text:style-name="T59">интересы,</text:span><text:span text:style-name="T67"> </text:span><text:span text:style-name="T59">поддерживают планы, проводят с ним</text:span></text:p>
            <text:p text:style-name="P65"><text:span text:style-name="T59">достаточно</text:span><text:span text:style-name="T65"> </text:span><text:span text:style-name="T59">много</text:span><text:span text:style-name="T65"> </text:span><text:span text:style-name="T59">времени</text:span><text:span text:style-name="T65"> </text:span><text:span text:style-name="T59">и</text:span><text:span text:style-name="T68"> </text:span><text:span text:style-name="T59">не жалеют об этом.</text:span></text:p>
            <text:p text:style-name="P111"><text:span text:style-name="T59">84%</text:span><text:span text:style-name="T67"> </text:span><text:span text:style-name="T59">родителей</text:span><text:span text:style-name="T64"> </text:span><text:span text:style-name="T58">проявляют</text:span></text:p>
            <text:p text:style-name="P63"><text:span text:style-name="T59">искренний</text:span><text:span text:style-name="T61"> </text:span><text:span text:style-name="T59">интерес</text:span><text:span text:style-name="T68"> </text:span><text:span text:style-name="T59">к</text:span><text:span text:style-name="T61"> </text:span><text:span text:style-name="T59">тому,</text:span><text:span text:style-name="T68"> </text:span><text:span text:style-name="T59">что интересует ребенка, высоко оценивают способности</text:span></text:p>
            <text:p text:style-name="P112"><text:span text:style-name="T59">ребенка, поощряют самостоятельность</text:span><text:span text:style-name="T71"> </text:span><text:span text:style-name="T59">и</text:span></text:p>
            <text:p text:style-name="P113"><text:span text:style-name="T59">инициативу,</text:span><text:span text:style-name="T60"> </text:span><text:span text:style-name="T59">стараются</text:span><text:span text:style-name="T60"> </text:span><text:span text:style-name="T59">быть</text:span><text:span text:style-name="T60"> </text:span><text:span text:style-name="T59">на равных с ребенком.</text:span></text:p>
            <text:p text:style-name="P114"><text:span text:style-name="T59">9% считают интересы, увлечения,</text:span><text:span text:style-name="T71"> </text:span><text:span text:style-name="T59">мысли</text:span><text:span text:style-name="T72"> </text:span><text:span text:style-name="T59">и</text:span><text:span text:style-name="T71"> </text:span><text:span text:style-name="T59">чувства</text:span></text:p>
            <text:p text:style-name="P100"><text:span text:style-name="T59">ребенка</text:span><text:span text:style-name="T71"> </text:span><text:span text:style-name="T59">несерьёзными,</text:span><text:span text:style-name="T71"> </text:span><text:span text:style-name="T59">и игнорируют их.</text:span></text:p>
          </table:table-cell>
        </table:table-row>
        <table:table-row table:style-name="Таблица2.3">
          <table:table-cell table:style-name="Таблица2.A3" office:value-type="string">
            <text:p text:style-name="P60"/>
            <text:p text:style-name="P60"/>
            <text:p text:style-name="P115"/>
            <text:p text:style-name="P116"><text:span text:style-name="T59">Октябрь</text:span><text:span text:style-name="T71"> </text:span><text:span text:style-name="T59">- </text:span><text:span text:style-name="T64">март</text:span></text:p>
          </table:table-cell>
          <table:table-cell table:style-name="Таблица2.A3" office:value-type="string">
            <text:p text:style-name="P70"><text:span text:style-name="T59">Консультации</text:span><text:span text:style-name="T66"> </text:span><text:span text:style-name="T59">для</text:span><text:span text:style-name="T67"> </text:span><text:span text:style-name="T58">родителей:</text:span></text:p>
            <text:list xml:id="list3240944501764605381" text:style-name="WWNum11">
              <text:list-item>
                <text:p text:style-name="P117"><text:span text:style-name="T59">Как</text:span><text:span text:style-name="T60"> </text:span><text:span text:style-name="T59">воспитать</text:span><text:span text:style-name="T72"> </text:span><text:span text:style-name="T59">психологически</text:span><text:span text:style-name="T72"> </text:span><text:span text:style-name="T59">здорового </text:span><text:span text:style-name="T58">ребенка?</text:span></text:p>
              </text:list-item>
              <text:list-item>
                <text:p text:style-name="P82"><text:span text:style-name="T59">Как</text:span><text:span text:style-name="T70"> </text:span><text:span text:style-name="T59">общаться</text:span><text:span text:style-name="T64"> </text:span><text:span text:style-name="T59">с</text:span><text:span text:style-name="T70"> </text:span><text:span text:style-name="T58">подростком?</text:span></text:p>
              </text:list-item>
              <text:list-item>
                <text:p text:style-name="P82"><text:span text:style-name="T59">Переходный</text:span><text:span text:style-name="T64"> </text:span><text:span text:style-name="T59">возраст</text:span><text:span text:style-name="T64"> </text:span><text:span text:style-name="T59">и</text:span><text:span text:style-name="T64"> </text:span><text:span text:style-name="T58">агрессия</text:span></text:p>
              </text:list-item>
              <text:list-item>
                <text:p text:style-name="P82"><text:span text:style-name="T59">Тревожный</text:span><text:span text:style-name="T63"> </text:span><text:span text:style-name="T59">ребенок.</text:span><text:span text:style-name="T62"> </text:span><text:span text:style-name="T58">Рекомендации.</text:span></text:p>
              </text:list-item>
              <text:list-item>
                <text:p text:style-name="P118"><text:span text:style-name="T59">Сложности</text:span><text:span text:style-name="T71"> </text:span><text:span text:style-name="T59">адаптационного</text:span><text:span text:style-name="T60"> </text:span><text:span text:style-name="T59">периода</text:span><text:span text:style-name="T60"> </text:span><text:span text:style-name="T59">для ребенка. Как помочь?</text:span></text:p>
              </text:list-item>
            </text:list>
          </table:table-cell>
          <table:table-cell table:style-name="Таблица2.A3" office:value-type="string">
            <text:p text:style-name="P60"/>
            <text:p text:style-name="P60"/>
            <text:p text:style-name="P119"/>
            <text:p text:style-name="P120"><text:span text:style-name="T59">Охват</text:span><text:span text:style-name="T63"> </text:span><text:span text:style-name="T59">родителей</text:span><text:span text:style-name="T63"> </text:span><text:span text:style-name="T59">85-</text:span><text:span text:style-name="T64">95%.</text:span></text:p>
          </table:table-cell>
        </table:table-row>
      </table:table>
      <text:p text:style-name="P3"><text:span text:style-name="T15">Результаты:</text:span></text:p>
      <text:p text:style-name="P12">Всеми видами профилактической, диагностической, коррекционно-развивающей и консультативной<text:span text:style-name="T34"> </text:span>помощи<text:span text:style-name="T34"> </text:span>на<text:span text:style-name="T31"> </text:span>тему: «Школа<text:span text:style-name="T31"> </text:span>против<text:span text:style-name="T31"> </text:span>насилия:<text:span text:style-name="T34"> </text:span>система<text:span text:style-name="T36"> </text:span>противодействия буллингу»<text:span text:style-name="T32"> </text:span>все целевые группы:</text:p>
      <text:list xml:id="list30321877" text:continue-list="list5091803695739484624" text:style-name="WWNum5">
        <text:list-item>
          <text:p text:style-name="P37"><text:span text:style-name="T3">Воспитанники</text:span><text:span text:style-name="T20"> </text:span><text:span text:style-name="T3">–</text:span><text:span text:style-name="T12"> </text:span><text:span text:style-name="T3">охват</text:span><text:span text:style-name="T11"> </text:span><text:span text:style-name="T3">100</text:span><text:span text:style-name="T12"> </text:span><text:span text:style-name="T28">%</text:span></text:p>
        </text:list-item>
        <text:list-item>
          <text:p text:style-name="P49"><text:span text:style-name="T3">Педагоги</text:span><text:span text:style-name="T20"> </text:span><text:span text:style-name="T3">–</text:span><text:span text:style-name="T12"> </text:span><text:span text:style-name="T3">охват</text:span><text:span text:style-name="T20"> </text:span><text:span text:style-name="T3">100</text:span><text:span text:style-name="T20"> </text:span><text:span text:style-name="T28">%</text:span></text:p>
        </text:list-item>
        <text:list-item>
          <text:p text:style-name="P42"><text:span text:style-name="T3">Родители –</text:span><text:span text:style-name="T20"> </text:span><text:span text:style-name="T3">охват</text:span><text:span text:style-name="T20"> </text:span><text:span text:style-name="T3">до 95</text:span><text:span text:style-name="T11"> </text:span><text:span text:style-name="T28">%</text:span></text:p>
        </text:list-item>
      </text:list>
      <text:p text:style-name="P10"/>
      <text:list xml:id="list30294614" text:continue-list="list30309308" text:style-name="Outline">
        <text:list-item>
          <text:h text:style-name="Heading_20_1" text:outline-level="1"><text:span text:style-name="T73">Планирование</text:span><text:span text:style-name="T35"> </text:span><text:span text:style-name="T73">работы</text:span><text:span text:style-name="T37"> </text:span><text:span text:style-name="T73">на</text:span><text:span text:style-name="T37"> </text:span><text:span text:style-name="T73">следующий</text:span><text:span text:style-name="T40"> </text:span><text:span text:style-name="T37">год:</text:span></text:h>
        </text:list-item>
      </text:list>
      <text:list xml:id="list30317355" text:continue-list="list30321877" text:style-name="WWNum5">
        <text:list-item>
          <text:p text:style-name="P39"><text:span text:style-name="T3">Размещение</text:span><text:span text:style-name="T10"> </text:span><text:span text:style-name="T3">информации</text:span><text:span text:style-name="T20"> </text:span><text:span text:style-name="T3">по</text:span><text:span text:style-name="T11"> </text:span><text:span text:style-name="T3">данному</text:span><text:span text:style-name="T28"> </text:span><text:span text:style-name="T3">вопросу</text:span><text:span text:style-name="T11"> </text:span><text:span text:style-name="T3">на</text:span><text:span text:style-name="T12"> </text:span><text:span text:style-name="T3">сайте</text:span><text:span text:style-name="T12"> </text:span><text:span text:style-name="T3">школы,</text:span><text:span text:style-name="T12"> </text:span><text:span text:style-name="T3">в</text:span><text:span text:style-name="T12"> </text:span><text:span text:style-name="T3">социальных </text:span><text:span text:style-name="T12">сетях.</text:span></text:p>
        </text:list-item>
        <text:list-item>
          <text:p text:style-name="P47"><text:span text:style-name="T3">Работа</text:span><text:span text:style-name="T8"> </text:span><text:span text:style-name="T3">с</text:span><text:span text:style-name="T11"> </text:span><text:span text:style-name="T3">новыми</text:span><text:span text:style-name="T11"> </text:span><text:span text:style-name="T3">членами</text:span><text:span text:style-name="T19"> </text:span><text:span text:style-name="T3">школьного</text:span><text:span text:style-name="T19"> </text:span><text:span text:style-name="T3">коллектива, учениками,</text:span><text:span text:style-name="T19"> </text:span><text:span text:style-name="T12">родителями.</text:span></text:p>
        </text:list-item>
        <text:list-item>
          <text:p text:style-name="P49"><text:soft-page-break/><text:span text:style-name="T3">Сотрудничество</text:span><text:span text:style-name="T5"> </text:span><text:span text:style-name="T3">с</text:span><text:span text:style-name="T10"> </text:span><text:span text:style-name="T3">социальными</text:span><text:span text:style-name="T11"> </text:span><text:span text:style-name="T3">службами,</text:span><text:span text:style-name="T11"> </text:span><text:span text:style-name="T3">обмен</text:span><text:span text:style-name="T11"> </text:span><text:span text:style-name="T12">опытом.</text:span></text:p>
        </text:list-item>
      </text:list>
      <text:p text:style-name="P5"/>
      <text:p text:style-name="P11"><text:span text:style-name="T2">01.06.2024г.</text:span><text:tab/>Социальный<text:span text:style-name="T1"> </text:span>педагог:<text:span text:style-name="T39"> </text:span>Шишева З.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36cm" fo:margin-right="0cm" fo:text-indent="-0.633cm" style:auto-text-indent="false"/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03cm" fo:margin-right="0cm" fo:text-indent="0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36cm" fo:margin-right="0cm" fo:text-indent="-0.633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ru" fo:country="RU" fo:font-style="normal" fo:font-weight="normal" style:font-name-asian="Symbol1" style:font-size-asian="11pt" style:language-asian="en" style:country-asian="US" style:font-style-asian="normal" style:font-weight-asian="normal" style:font-name-complex="Symbol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ru" fo:country="RU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2pt" fo:letter-spacing="normal" fo:language="ru" fo:country="RU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499cm" fo:margin-right="1.24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1.298cm" fo:margin-left="2.499cm" fo:margin-right="1.249cm" style:writing-mode="lr-tb" style:layout-grid-color="#c0c0c0" style:layout-grid-lines="265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5-03-25T06:59:03</meta:creation-date>
    <dc:date>2025-03-25T10:04:31.44</dc:date>
    <meta:editing-duration>P0D</meta:editing-duration>
    <meta:generator>OpenOffice/4.1.10$Win32 OpenOffice.org_project/4110m2$Build-9807</meta:generator>
    <meta:document-statistic meta:table-count="2" meta:image-count="0" meta:object-count="0" meta:page-count="5" meta:paragraph-count="127" meta:word-count="1179" meta:character-count="8849"/>
    <dc:creator>школа школа 2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