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AB40000F3D6A5770B6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709cm"/>
    </style:style>
    <style:style style:name="Таблица1.B" style:family="table-column">
      <style:table-column-properties style:column-width="1.625cm"/>
    </style:style>
    <style:style style:name="Таблица1.C" style:family="table-column">
      <style:table-column-properties style:column-width="6.108cm"/>
    </style:style>
    <style:style style:name="Таблица1.D" style:family="table-column">
      <style:table-column-properties style:column-width="5.032cm"/>
    </style:style>
    <style:style style:name="Таблица1.E" style:family="table-column">
      <style:table-column-properties style:column-width="3.52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text-line-through-style="none" style:font-name="Times New Roman" fo:font-size="12pt" style:text-underline-style="none" style:text-blinking="false"/>
    </style:style>
    <style:style style:name="T2" style:family="text">
      <style:text-properties style:font-name="Times New Roman" fo:font-size="12pt" fo:font-weight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82"/><text:span text:style-name="T3"><text:s text:c="18"/></text:span></text:p>
      <text:p text:style-name="P11"><draw:frame draw:style-name="fr1" draw:name="Графический объект1" text:anchor-type="paragraph" svg:width="16.999cm" svg:height="24.28cm" draw:z-index="0"><draw:image xlink:href="Pictures/200000070000AAB40000F3D6A5770B6F.svm" xlink:type="simple" xlink:show="embed" xlink:actuate="onLoad"/></draw:frame></text:p>
      <text:p text:style-name="P15"><text:soft-page-break/></text:p>
      <text:p text:style-name="P6"><text:bookmark text:name="t.0"/><text:bookmark text:name="t.873e722b8fc2425e51981e1c557d7a82ea7a292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Разработка стратегии работы по формированию и пропаганде здорового образа жизни среди учащихся.</text:p>
            <text:p text:style-name="P7">Профилактика вредных привычек и правонарушений.</text:p>
            <text:p text:style-name="P7">Выявление детей, склонных к правонарушениям.</text:p>
            <text:p text:style-name="P7">Выявление семей, оказавшихся в социально-опасном положении.</text:p>
          </table:table-cell>
          <table:table-cell table:style-name="Таблица1.A1" office:value-type="string">
            <text:p text:style-name="P7">Анкетирование родителей и учащихся.</text:p>
            <text:p text:style-name="P7">Выступление на МО классных руководителей членов СП.</text:p>
          </table:table-cell>
          <table:table-cell table:style-name="Таблица1.A1" office:value-type="string">
            <text:p text:style-name="P7">Заместитель директора по В/Р</text:p>
            <text:p text:style-name="P7">Социальный педагог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В течение месяца</text:p>
            <text:p text:style-name="P8"/>
          </table:table-cell>
          <table:table-cell table:style-name="Таблица1.A1" office:value-type="string">
            <text:p text:style-name="P7">Информация о занятости</text:p>
            <text:p text:style-name="P7">учащихся в свободное время, состоящих на учёте</text:p>
            <text:p text:style-name="P7">(кружки, секции).</text:p>
          </table:table-cell>
          <table:table-cell table:style-name="Таблица1.A1" office:value-type="string">
            <text:p text:style-name="P7">Индивидуальная работа с учащимися (беседы, анкетирование, работа с законными представителями)</text:p>
          </table:table-cell>
          <table:table-cell table:style-name="Таблица1.A1" office:value-type="string">
            <text:p text:style-name="P7">Классные рук.</text:p>
            <text:p text:style-name="P7">Руководители кружков, секций,</text:p>
            <text:p text:style-name="P7">Социальный педагог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1. Работа классных руководителей 7а,6вклассов по проблеме предотвращения грубых нарушений дисциплины в школе.</text:p>
            <text:p text:style-name="P7">2.Занятость учащихся, состоящих на учете, в учреждениях дополнительного образования.</text:p>
            <text:p text:style-name="P7">3. Предварительные итоги успеваемости и посещаемости уроков учащимися, состоящими на учете в ПДН и ВШУ. ( рассмотрение персональных дел по запросу классных руководителей</text:p>
          </table:table-cell>
          <table:table-cell table:style-name="Таблица1.A1" office:value-type="string">
            <text:p text:style-name="P7">Заседание Совета по профилактике правонарушений</text:p>
          </table:table-cell>
          <table:table-cell table:style-name="Таблица1.A1" office:value-type="string">
            <text:p text:style-name="P7">Заместитель директора по В/Р;</text:p>
            <text:p text:style-name="P7">Социальный педагог</text:p>
          </table:table-cell>
        </table:table-row>
        <table:table-row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Профилактическая работа по профилактике правонарушений и профилактике наркомании</text:p>
          </table:table-cell>
          <table:table-cell table:style-name="Таблица1.A1" office:value-type="string">
            <text:p text:style-name="P7">Коллективная и индивидуальная работа с учащимися и родителями.</text:p>
          </table:table-cell>
          <table:table-cell table:style-name="Таблица1.A1" office:value-type="string">
            <text:p text:style-name="P7">Классные руководители</text:p>
            <text:p text:style-name="P7">Члены Совета по профилактике правонарушений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1.Профилактика правонарушений</text:p>
            <text:p text:style-name="P7">среди несовершеннолетних. Итоги рейда «Каникулы».</text:p>
            <text:p text:style-name="P7">2. Профессионально- ориентационная диагностика выпускников 9-х классов (дети «группы риска»).</text:p>
            <text:p text:style-name="P7">3. Текущие вопросы: профилактика нарушений школьной дисциплины, пропусков уроков, неуспеваемости</text:p>
            <text:p text:style-name="P7"><text:soft-page-break/>(рассмотрение персональных дел нарушителей всеобуча по запросу классных руководителей)</text:p>
            <text:p text:style-name="P8"/>
          </table:table-cell>
          <table:table-cell table:style-name="Таблица1.A1" office:value-type="string">
            <text:p text:style-name="P7">Заседание Совета</text:p>
            <text:p text:style-name="P7">по профилактике правонарушений</text:p>
            <text:p text:style-name="P8"/>
          </table:table-cell>
          <table:table-cell table:style-name="Таблица1.A1" office:value-type="string">
            <text:p text:style-name="P7">Заместитель директора по В/Р;</text:p>
            <text:p text:style-name="P7">Социальный педагог</text:p>
            <text:p text:style-name="P7">педагог - психолог</text:p>
          </table:table-cell>
        </table:table-row>
        <table:table-row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Проведение индивидуальных бесед профилактического характера с учащимися, состоящими в группе риска</text:p>
          </table:table-cell>
          <table:table-cell table:style-name="Таблица1.A1" office:value-type="string">
            <text:p text:style-name="P7">Индивидуальная работа с учащимися и родителями</text:p>
          </table:table-cell>
          <table:table-cell table:style-name="Таблица1.A1" office:value-type="string">
            <text:p text:style-name="P7">Заместитель директора по В/Р;</text:p>
            <text:p text:style-name="P7">классные руководители социальный педагог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Конкурсная викторина «Правоведы», посвященная Дню Конституции</text:p>
          </table:table-cell>
          <table:table-cell table:style-name="Таблица1.A1" office:value-type="string">
            <text:p text:style-name="P7">Коллективная работа с учащимися</text:p>
          </table:table-cell>
          <table:table-cell table:style-name="Таблица1.A1" office:value-type="string">
            <text:p text:style-name="P7">Члены Совета по профилактике правонарушений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>1. О проведении акции «Подростки против СПИДа». Работа классных руководителей 9-11 классов по профилактике наркомании среди несовершеннолетних</text:p>
            <text:p text:style-name="P7">2. Работа классных руководителей по предупреждению неуспеваемости и профилактике правонарушений подростков контроля. (рассмотрение персональных дел нарушителей всео буча по запросу классных руководителей)</text:p>
          </table:table-cell>
          <table:table-cell table:style-name="Таблица1.A1" office:value-type="string">
            <text:p text:style-name="P8"/>
            <text:p text:style-name="P7">Заседание Совета по профилактике правонарушений</text:p>
          </table:table-cell>
          <table:table-cell table:style-name="Таблица1.A1" office:value-type="string">
            <text:p text:style-name="P7">Социальный педагог</text:p>
            <text:p text:style-name="P7">Классные руководители;</text:p>
            <text:p text:style-name="P7">Учителя-предметники;</text:p>
            <text:p text:style-name="P7">Заместители директора по УВР, ВР.</text:p>
          </table:table-cell>
        </table:table-row>
        <table:table-row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Лекция для учащихся о вреде употребления ПАВ</text:p>
          </table:table-cell>
          <table:table-cell table:style-name="Таблица1.A1" office:value-type="string">
            <text:p text:style-name="P7">Коллективная работа с учащимися</text:p>
          </table:table-cell>
          <table:table-cell table:style-name="Таблица1.A1" office:value-type="string">
            <text:p text:style-name="P7">Члены Совета по профилактике правонарушений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Проведение индивидуальных бесед профилактического характера. Работа среди учащихся школы по выявлению учащихся с девиантным поведением.</text:p>
          </table:table-cell>
          <table:table-cell table:style-name="Таблица1.A1" office:value-type="string">
            <text:p text:style-name="P7">Выявление наклонностей учащихся. Посещение уроков, наблюдение за поведением отдельных учащихся.</text:p>
          </table:table-cell>
          <table:table-cell table:style-name="Таблица1.A1" office:value-type="string">
            <text:p text:style-name="P7">Члены Совета по профилактике правонарушений Классные руководители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1. Работа классных руководителей 7-9 классов по организации работы по пропаганде здорового образа жизни среди подростков.</text:p>
            <text:p text:style-name="P7">2. Привлечение трудных детей к участию и проведению спортивных соревнований</text:p>
            <text:p text:style-name="P7">3. О результатах занятости учащихся,стоящих на различных уровнях контроля, во время <text:soft-page-break/>зимних каникул.</text:p>
            <text:p text:style-name="P7">4. Рассмотрение ситуаций (снятие и постановка на учёт)</text:p>
          </table:table-cell>
          <table:table-cell table:style-name="Таблица1.A1" office:value-type="string">
            <text:p text:style-name="P7">Заседание Совета профилактики</text:p>
          </table:table-cell>
          <table:table-cell table:style-name="Таблица1.A1" office:value-type="string">
            <text:p text:style-name="P7">Зам. директора по ВР</text:p>
            <text:p text:style-name="P7">Классные руководители социальный педагог</text:p>
          </table:table-cell>
        </table:table-row>
        <table:table-row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1.Внеурочная занятость подростков как способ профилактики совершения правонарушений</text:p>
            <text:p text:style-name="P7">2.Соблюдение прав детей, находящихся на опеке.</text:p>
            <text:p text:style-name="P7">3. Организация консультативной помощи учащимся группы риска, испытывающим трудности в обучении.</text:p>
            <text:p text:style-name="P7">3. Соблюдение правил поведения обучающимися, воспитанниками, состоящими на различных видах профилактического учета.</text:p>
          </table:table-cell>
          <table:table-cell table:style-name="Таблица1.A1" office:value-type="string">
            <text:p text:style-name="P7">Заседание Совета</text:p>
            <text:p text:style-name="P7">по профилактике</text:p>
          </table:table-cell>
          <table:table-cell table:style-name="Таблица1.A1" office:value-type="string">
            <text:p text:style-name="P7">Классные руководители;</text:p>
            <text:p text:style-name="P7">Учителя-предметники;</text:p>
            <text:p text:style-name="P7">Заместители директора по УВР.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Контроль за учащимися, находящимися на ВШК . Совместные рейды в семьи учащихся. Контроль за проведением свободного времени учащихся.</text:p>
          </table:table-cell>
          <table:table-cell table:style-name="Таблица1.A1" office:value-type="string">
            <text:p text:style-name="P7">Проведение рейдов в семьи учащихся, собеседование с учащимися</text:p>
          </table:table-cell>
          <table:table-cell table:style-name="Таблица1.A1" office:value-type="string">
            <text:p text:style-name="P7">Заместитель директора по В/Р;</text:p>
            <text:p text:style-name="P7">Классные руководители</text:p>
            <text:p text:style-name="P7">Члены Совета по профилактике правонарушений</text:p>
          </table:table-cell>
        </table:table-row>
        <table:table-row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Встреча с родителями. Индивидуальные беседы о воспитании в семье</text:p>
          </table:table-cell>
          <table:table-cell table:style-name="Таблица1.A1" office:value-type="string">
            <text:p text:style-name="P7">Работа с родителями, законными представителями, опрос учащихся.</text:p>
          </table:table-cell>
          <table:table-cell table:style-name="Таблица1.A1" office:value-type="string">
            <text:p text:style-name="P7">Классные руководители</text:p>
            <text:p text:style-name="P7">Члены Совета</text:p>
            <text:p text:style-name="P8"> 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1.Роль семьи в профилактике совершения правонарушений. Работа классных руководителей с семьёй (информация)</text:p>
            <text:p text:style-name="P7">2. Роль родительского лектория в воспитании ребёнка.</text:p>
            <text:p text:style-name="P7">2.Итоги профилактической работы классных руководителей с асоциальными семьями.</text:p>
          </table:table-cell>
          <table:table-cell table:style-name="Таблица1.A1" office:value-type="string">
            <text:p text:style-name="P7">Заседание Совета профилактики</text:p>
          </table:table-cell>
          <table:table-cell table:style-name="Таблица1.A1" office:value-type="string">
            <text:p text:style-name="P7">Заместители директора по УВР; В/Р;</text:p>
            <text:p text:style-name="P7">Классные руководители</text:p>
          </table:table-cell>
        </table:table-row>
        <table:table-row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Проведение индивидуальных бесед профилактического характера.</text:p>
          </table:table-cell>
          <table:table-cell table:style-name="Таблица1.A1" office:value-type="string">
            <text:p text:style-name="P7">Индивидуальная работа с учащимися</text:p>
          </table:table-cell>
          <table:table-cell table:style-name="Таблица1.A1" office:value-type="string">
            <text:p text:style-name="P7">Заместители директора по УВР; В/Р;</text:p>
            <text:p text:style-name="P7">Классные руководители.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1.Прогнозирование трудоустройства учащихся в летнее время (дети, относящиеся к социальной группе риска).</text:p>
            <text:p text:style-name="P7"><text:soft-page-break/>2. Организация летнего отдыха детей, состоящих на учете.</text:p>
            <text:p text:style-name="P7">3. Эффективность работы шефов – наставников детей, состоящих на профилактическом учёте, по предупреждению правонарушений.</text:p>
            <text:p text:style-name="P7">4.Профилактика правонарушений среди несовершеннолетних. (Работа с учащимися, нарушающими правила поведения в школе).</text:p>
            <text:p text:style-name="P7">Работа с учащимися, имеющими пропуски по неуважительным причинам и неудовлетворительные оценки)</text:p>
          </table:table-cell>
          <table:table-cell table:style-name="Таблица1.A1" office:value-type="string">
            <text:p text:style-name="P7">Заседание Совета</text:p>
            <text:p text:style-name="P7">по профилактике</text:p>
            <text:p text:style-name="P8"/>
          </table:table-cell>
          <table:table-cell table:style-name="Таблица1.A1" office:value-type="string">
            <text:p text:style-name="P7">Заместитель директора по В/Р;</text:p>
            <text:p text:style-name="P7">Классные руководители</text:p>
          </table:table-cell>
        </table:table-row>
        <table:table-row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  <text:p text:style-name="P8"/>
          </table:table-cell>
          <table:table-cell table:style-name="Таблица1.A1" office:value-type="string">
            <text:p text:style-name="P7">Предварительная летняя занятость учащихся, состоящих на учете.</text:p>
            <text:p text:style-name="P7">Помощь в трудоустройстве выпускникам и учащимся, в организации летнего отдыха.</text:p>
          </table:table-cell>
          <table:table-cell table:style-name="Таблица1.A1" office:value-type="string">
            <text:p text:style-name="P7">Опрос учащихся и законных представителей;</text:p>
            <text:p text:style-name="P7">заявления.</text:p>
            <text:p text:style-name="P8"/>
          </table:table-cell>
          <table:table-cell table:style-name="Таблица1.A1" office:value-type="string">
            <text:p text:style-name="P7">Заместитель директора по В/Р;</text:p>
            <text:p text:style-name="P7">Классные руководители.</text:p>
            <text:p text:style-name="P8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В течение месяца</text:p>
          </table:table-cell>
          <table:table-cell table:style-name="Таблица1.A1" office:value-type="string">
            <text:p text:style-name="P7">Сверка данных о количестве несовершеннолетних, состоящих на учёте в ПДН и КДН за истёкший учебный год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Социальный педагог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1.Отчеты классных руководителей по индивидуальной работе с «трудными» учащимися.</text:p>
            <text:p text:style-name="P7">2.Анализ работы Совета по профилактике правонарушений</text:p>
            <text:p text:style-name="P7">за учебный год.</text:p>
            <text:p text:style-name="P7">3.Составление плана, графика работы Совета по профилактике правонарушений среди несовершеннолетних на следующий учебный год.</text:p>
          </table:table-cell>
          <table:table-cell table:style-name="Таблица1.A1" office:value-type="string">
            <text:p text:style-name="P7">Отчет о работе Совета по профилактике правонарушений среди несовершеннолетних за 2024-2025учебный год.</text:p>
          </table:table-cell>
          <table:table-cell table:style-name="Таблица1.A1" office:value-type="string">
            <text:p text:style-name="P7">Члены Совета по профилактике правонарушений</text:p>
          </table:table-cell>
        </table:table-row>
      </table:table>
      <text:p text:style-name="P1"><text:line-break/></text:p>
      <text:p text:style-name="P1"/>
      <text:p text:style-name="P1"/>
      <text:p text:style-name="P1"/>
      <text:p text:style-name="P1"><text:s text:c="12"/><text:span text:style-name="T3"><text:s text:c="5"/></text:span><text:span text:style-name="T4"><text:s text:c="2"/>График <text:s/>проведения заседаний <text:s/>Совета по <text:s/>правонарушений <text:s/></text:span></text:p>
      <text:p text:style-name="P3"><text:s text:c="44"/>в <text:s/>2024-2025 учебном году.</text:p>
      <text:p text:style-name="P3"/>
      <text:p text:style-name="P3"/>
      <text:p text:style-name="P2"><text:span text:style-name="T3">Совет профилактики собирается 1 раз 2 месяц</text:span><text:span text:style-name="T3">а <text:s/></text:span></text:p>
      <text:p text:style-name="P3"><text:soft-page-break/>в 3 кабинете.</text:p>
      <text:p text:style-name="P4"/>
      <text:p text:style-name="P3">сентябрь</text:p>
      <text:p text:style-name="P3"/>
      <text:p text:style-name="P5">15.09. 24г.</text:p>
      <text:p text:style-name="P3"><text:s text:c="11"/></text:p>
      <text:p text:style-name="P3">ноябрь</text:p>
      <text:p text:style-name="P3"/>
      <text:p text:style-name="P5">15.11.24г.</text:p>
      <text:p text:style-name="P3"/>
      <text:p text:style-name="P3">январь</text:p>
      <text:p text:style-name="P3"/>
      <text:p text:style-name="P5">15.01.25г.</text:p>
      <text:p text:style-name="P3"/>
      <text:p text:style-name="P3">март</text:p>
      <text:p text:style-name="P3"/>
      <text:p text:style-name="P5">15.03.25г.</text:p>
      <text:p text:style-name="P5"/>
      <text:p text:style-name="P3">май</text:p>
      <text:p text:style-name="P3"/>
      <text:p text:style-name="P5">15.05.25г.</text:p>
      <text:p text:style-name="P4"/>
      <text:p text:style-name="P4"/>
      <text:p text:style-name="P4"><text:s text:c="18"/>Директор <text:s text:c="52"/>Э.Х.Пиштик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21-09-21T11:48:36</meta:creation-date>
    <dc:date>2025-03-24T14:14:06.11</dc:date>
    <meta:print-date>2024-10-16T09:57:11</meta:print-date>
    <meta:editing-cycles>6</meta:editing-cycles>
    <meta:editing-duration>PT38M17S</meta:editing-duration>
    <meta:document-statistic meta:table-count="1" meta:image-count="1" meta:object-count="0" meta:page-count="6" meta:paragraph-count="142" meta:word-count="787" meta:character-count="6782"/>
    <meta:user-defined meta:name="Поле 1"/>
    <meta:user-defined meta:name="Поле 2"/>
    <meta:user-defined meta:name="Поле 3"/>
    <meta:user-defined meta:name="Поле 4"/>
  </office:meta>
</office:document-meta>
</file>