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F2A60000B12CD2DCA3C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7cm" fo:margin-left="-0.026cm" fo:margin-right="-0.044cm" fo:margin-top="0cm" fo:margin-bottom="0cm" table:align="margins" style:writing-mode="lr-tb"/>
    </style:style>
    <style:style style:name="Таблица1.A" style:family="table-column">
      <style:table-column-properties style:column-width="8.281cm" style:rel-column-width="21060*"/>
    </style:style>
    <style:style style:name="Таблица1.B" style:family="table-column">
      <style:table-column-properties style:column-width="4.657cm" style:rel-column-width="11842*"/>
    </style:style>
    <style:style style:name="Таблица1.C" style:family="table-column">
      <style:table-column-properties style:column-width="8.202cm" style:rel-column-width="20858*"/>
    </style:style>
    <style:style style:name="Таблица1.D" style:family="table-column">
      <style:table-column-properties style:column-width="4.63cm" style:rel-column-width="1177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.026cm" fo:border="0.018cm solid #000001"/>
    </style:style>
    <style:style style:name="Таблица1.D1" style:family="table-cell" style:data-style-name="N37">
      <style:table-cell-properties style:vertical-align="middle" fo:padding="0.026cm" fo:border="0.018cm solid #000001"/>
    </style:style>
    <style:style style:name="Таблица1.46" style:family="table-row">
      <style:table-row-properties style:min-row-height="1.328cm" style:keep-together="true" fo:keep-together="auto"/>
    </style:style>
    <style:style style:name="P1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.132cm" fo:margin-right="0.132cm" fo:text-indent="0cm" style:auto-text-indent="false"/>
      <style:text-properties fo:color="#000000" fo:font-size="12pt" style:font-size-asian="12pt" style:font-size-complex="12pt"/>
    </style:style>
    <style:style style:name="P5" style:family="paragraph" style:parent-style-name="List_20_Paragraph">
      <style:paragraph-properties fo:margin-left="2.739cm" fo:margin-right="0.965cm" fo:margin-top="0.012cm" fo:margin-bottom="0.012cm" fo:line-height="98%" fo:text-indent="0cm" style:auto-text-indent="false">
        <style:tab-stops>
          <style:tab-stop style:position="2.741cm"/>
          <style:tab-stop style:position="5.719cm"/>
          <style:tab-stop style:position="7.948cm"/>
          <style:tab-stop style:position="10.28cm"/>
          <style:tab-stop style:position="13.339cm"/>
          <style:tab-stop style:position="15.519cm"/>
          <style:tab-stop style:position="16.06cm"/>
          <style:tab-stop style:position="17.593cm"/>
        </style:tab-stops>
      </style:paragraph-properties>
    </style:style>
    <style:style style:name="P6" style:family="paragraph" style:parent-style-name="Standard">
      <style:paragraph-properties fo:margin-left="0cm" fo:margin-right="0.963cm" fo:margin-top="0.129cm" fo:margin-bottom="0cm" fo:text-align="end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margin-left="0cm" fo:margin-right="0.963cm" fo:margin-top="0.129cm" fo:margin-bottom="0cm" fo:text-align="end" style:justify-single-word="false" fo:text-indent="0cm" style:auto-text-indent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fo:font-size="12pt" style:font-size-asian="12pt" style:font-size-complex="12pt"/>
    </style:style>
    <style:style style:name="T2" style:family="text">
      <style:text-properties fo:color="#000000"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paragraph" svg:x="-0.512cm" svg:y="-2cm" svg:width="25.294cm" svg:height="17cm" draw:z-index="0"><draw:image xlink:href="Pictures/200000070000F2A60000B12CD2DCA3CA.svm" xlink:type="simple" xlink:show="embed" xlink:actuate="onLoad"/></draw:frame></text:p>
      <text:p text:style-name="P6"><text:soft-page-break/></text:p>
      <text:p text:style-name="P6"><text:bookmark-start text:name="Bookmark"/></text:p>
      <text:p text:style-name="P3"><text:bookmark-end text:name="Bookmark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Реализация концепции «каждый ученик школы – участник Всероссийской олимпиады»: обеспечение классными руководителями максимально возможного вовлечения обучающихся в проведение школьного этапа олимпиады</text:p>
          </table:table-cell>
          <table:table-cell table:style-name="Таблица1.A1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Выверка заявок на участие в олимпиадном движении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Standard"><text:span text:style-name="T1">Разработка, экспертиза и </text:span><text:span text:style-name="T1">внедрение программ дополнительного образования в поддержку профилирующих предметов, а также кружков по актуальным и перспективным направлениям </text:span></text:p>
          </table:table-cell>
          <table:table-cell table:style-name="Таблица1.A1" table:number-rows-spanned="2" office:value-type="string">
            <text:p text:style-name="P2">Заместитель директора по воспитанию, </text:p>
          </table:table-cell>
          <table:table-cell table:style-name="Таблица1.A1" office:value-type="string">
            <text:p text:style-name="P2">Заседание экспертного совета школы по дополнительному образованию</text:p>
          </table:table-cell>
          <table:table-cell table:style-name="Таблица1.D1" office:value-type="date" office:date-value="2024-06-01">
            <text:p text:style-name="P2">01.06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Подготовка предложений руководителю о расстановке педагогов дополнительного образования</text:p>
          </table:table-cell>
          <table:table-cell table:style-name="Таблица1.D1" office:value-type="date" office:date-value="2024-08-01">
            <text:p text:style-name="P2">01.08.24</text:p>
          </table:table-cell>
        </table:table-row>
        <table:table-row table:style-name="Таблица1.1">
          <table:table-cell table:style-name="Таблица1.A1" office:value-type="string">
            <text:p text:style-name="P2">Персональное сопровождение обучающихся, показавших высокую результативность в олимпиадном движении и вышедших на заключительный этап ВсОШ</text:p>
          </table:table-cell>
          <table:table-cell table:style-name="Таблица1.A1" office:value-type="string">
            <text:p text:style-name="P2">Заместители директора по УВР</text:p>
          </table:table-cell>
          <table:table-cell table:style-name="Таблица1.A1" office:value-type="string">
            <text:p text:style-name="P2">Разработка и реализация индивидуального учебного плана, учитывающего интенсивную подготовку в составе городской сборной</text:p>
          </table:table-cell>
          <table:table-cell table:style-name="Таблица1.D1" office:value-type="date" office:date-value="2025-03-01">
            <text:p text:style-name="P2">01.03.2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3. Работа дошкольных групп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Разработка Программы преемственности между уровнями дошкольного образования и НОО</text:p>
          </table:table-cell>
          <table:table-cell table:style-name="Таблица1.A1" office:value-type="string">
            <text:p text:style-name="P2">Заместитель директора по дошкольному образованию</text:p>
          </table:table-cell>
          <table:table-cell table:style-name="Таблица1.A1" office:value-type="string">
            <text:p text:style-name="P2">Актуализация Дорожной карты по преемственности на учебный год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office:value-type="string">
            <text:p text:style-name="P2">Адаптация дошкольников к школьной жизни посредством проведения открытых уроков учителями начальных классов как в дошкольных группах, так и в зданиях школьных корпусов</text:p>
          </table:table-cell>
          <table:table-cell table:style-name="Таблица1.A1" office:value-type="string">
            <text:p text:style-name="P2">Заместитель директора по дошкольному образованию</text:p>
          </table:table-cell>
          <table:table-cell table:style-name="Таблица1.A1" office:value-type="string">
            <text:p text:style-name="P2">Утверждение графика открытых уроков, родительских собраний для родителей будущих первоклассников, включение тематических встреч директора с родителями дошкольников 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Работа по профилактике родительской тревожности при переходе на уровень начального общего образования</text:p>
          </table:table-cell>
          <table:table-cell table:style-name="Таблица1.A1" table:number-rows-spanned="2" office:value-type="string">
            <text:p text:style-name="P2">Заместитель директора по воспитанию, психолог</text:p>
          </table:table-cell>
          <table:table-cell table:style-name="Таблица1.A1" office:value-type="string">
            <text:p text:style-name="P2">Разработка и включение соответствующих тем в план-график лекториев «Родительского университета»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исполнения графика лекториев «Родительского университета»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Информированное понимание воспитателями дошкольных групп конкурентных преимуществ собственной школы</text:p>
            <text:p text:style-name="P2">Организация участия воспитателей в метапредметных диагностиках за курс начального общего образования (1–4-й класс)</text:p>
          </table:table-cell>
          <table:table-cell table:style-name="Таблица1.A1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Организация участия воспитателей дошкольных групп во всех методических проектах педагогического коллектива школы, педагогических советах, собраниях трудового коллектива, рабочих совещаниях и т. д.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4. Профилактика правонарушений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Организация деятельности социального педагога, классных руководителей по созданию и/или обновлению банка данных о семьях и детях, находящихся в трудной жизненной ситуации, о детях, склонных к правонарушениям, и детях группы риска</text:p>
          </table:table-cell>
          <table:table-cell table:style-name="Таблица1.A1" office:value-type="string">
            <text:p text:style-name="P2">Заместитель директора по воспитанию, социальный педагог</text:p>
          </table:table-cell>
          <table:table-cell table:style-name="Таблица1.A1" office:value-type="string">
            <text:p text:style-name="P2">Контроль составления списков классными руководителями, социальным педагогом, выверка данных</text:p>
          </table:table-cell>
          <table:table-cell table:style-name="Таблица1.A1" office:value-type="string">
            <text:p text:style-name="P2">Сентябрь 2024</text:p>
            <text:p text:style-name="P2">Январь 2025</text:p>
          </table:table-cell>
        </table:table-row>
        <table:table-row table:style-name="Таблица1.1">
          <table:table-cell table:style-name="Таблица1.A1" office:value-type="string">
            <text:p text:style-name="P2">Разработка и реализация индивидуальных планов работы с семьями и детьми, находящимися в трудной жизненной ситуации, с детьми, склонными к правонарушениям, и с детьми группы риска с целью решения проблем, связанных с социализацией личности</text:p>
          </table:table-cell>
          <table:table-cell table:style-name="Таблица1.A1" office:value-type="string">
            <text:p text:style-name="P2">Заместитель директора по воспитанию, социальный педагог</text:p>
          </table:table-cell>
          <table:table-cell table:style-name="Таблица1.A1" office:value-type="string">
            <text:p text:style-name="P2">Контроль реализации индивидуальных планов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office:value-type="string">
            <text:p text:style-name="P2">Организация консультационной поддержки родителей, имеющих детей, склонных к школьной и социальной дезадаптации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Контроль оказания консультационной поддержки</text:p>
          </table:table-cell>
          <table:table-cell table:style-name="Таблица1.A1" office:value-type="string">
            <text:p text:style-name="P2">В течение года</text:p>
          </table:table-cell>
        </table:table-row>
        <table:table-row table:style-name="Таблица1.1">
          <table:table-cell table:style-name="Таблица1.A1" office:value-type="string">
            <text:p text:style-name="P2">Организация изучения социально-психолого-педагогических особенностей детей группы риска через наблюдение в урочной и внеурочной деятельности, проведение психологических тестов, собеседования с учениками и/или их родителями/законными представителями</text:p>
          </table:table-cell>
          <table:table-cell table:style-name="Таблица1.A1" office:value-type="string">
            <text:p text:style-name="P2">Заместитель директора по воспитанию, социальный педагог</text:p>
          </table:table-cell>
          <table:table-cell table:style-name="Таблица1.A1" office:value-type="string">
            <text:p text:style-name="P2">Контроль деятельности педагога-психолога, социального педагога, классных руководителей по изучению социально-психолого-педагогических особенностей детей через посещение уроков, проверку школьной документации, собеседования</text:p>
          </table:table-cell>
          <table:table-cell table:style-name="Таблица1.A1" office:value-type="string">
            <text:p text:style-name="P2">В течение года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Организация деятельности педагогов, классных руководителей, социального педагога по вовлечению обучающихся группы риска и обучающихся, находящихся в сложной жизненной ситуации, в общественно-полезную деятельность, в объединения дополнительного образования и внеурочную деятельность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Контроль деятельности педагогов, классных руководителей, социального педагога в данном направлении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Организация летнего отдыха для обучающихся группы риска и обучающихся, находящихся в сложной жизненной ситуации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Контроль деятельности классных руководителей, социального педагога в данном направлении</text:p>
          </table:table-cell>
          <table:table-cell table:style-name="Таблица1.D1" office:value-type="date" office:date-value="2025-05-01">
            <text:p text:style-name="P2">01.05.2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5. Инклюзивное образован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">Выверка контингента обучающихся с ОВЗ и инвалидностью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Заседание школьного психолого-педагогического консилиума (ППк)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Создание ситуации успеха для каждого ребенка с особыми образовательными потребностями на основе индивидуального образовательного маршрута, рекомендованного ППк</text:p>
          </table:table-cell>
          <table:table-cell table:style-name="Таблица1.A1" table:number-rows-spanned="2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Составление персонифицированной карты участия каждого ребенка с ОВЗ и инвалидностью в значимых городских мероприятиях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исполнения графика и полноты обеспечения информированности каждого обучающегося со стороны классных руководителей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Развитие профессиональных умений и мастерства обучающихся с инвалидностью посредством участия в национальном чемпионате профессионального мастерства для лиц с ОВЗ и инвалидностью «Абилимпикс»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Подача заявки и организация подготовки (содержательной, методической, материально-технической) к участию в «Абилимпикс»</text:p>
          </table:table-cell>
          <table:table-cell table:style-name="Таблица1.A1" office:value-type="string">
            <text:p text:style-name="P2">01.09.24-23.05.2025 </text:p>
          </table:table-cell>
        </table:table-row>
        <table:table-row table:style-name="Таблица1.1">
          <table:table-cell table:style-name="Таблица1.A1" office:value-type="string">
            <text:p text:style-name="P2">Успешное освоение обучающимися с ОВЗ и инвалидностью основной образовательной <text:soft-page-break/>программы (адаптированной основной образовательной программы)</text:p>
          </table:table-cell>
          <table:table-cell table:style-name="Таблица1.A1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Особый контроль успеваемости и индивидуальное сопровождение <text:soft-page-break/>академической успешности (контроль электронного журнала, посещаемости внеурочной деятельности и объединений дополнительного образования)</text:p>
          </table:table-cell>
          <table:table-cell table:style-name="Таблица1.A1" office:value-type="string">
            <text:p text:style-name="P2">В течение учебного года в соответствии с <text:soft-page-break/>циклограммой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6. Социокультурное развитие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">Разработка и реализация содержания рабочих программ по учебным предметам с использованием ресурсов социокультурных объектов аула</text:p>
          </table:table-cell>
          <table:table-cell table:style-name="Таблица1.A1" table:number-rows-spanned="2" office:value-type="string">
            <text:p text:style-name="P2">Заместитель директора по ВР</text:p>
          </table:table-cell>
          <table:table-cell table:style-name="Таблица1.A1" office:value-type="string">
            <text:p text:style-name="P2">Контроль разработки рабочих программ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реализации рабочих программ с использованием ресурсов социокультурных объектов города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7. Профессиональные умения и мастерство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">Организация подготовки  обучающихся 6–11-х классов к участию в региональных проектах по профориентации</text:p>
          </table:table-cell>
          <table:table-cell table:style-name="Таблица1.A1" table:number-rows-spanned="2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Контроль составления списков педагогами-предметниками</text:p>
            <text:p text:style-name="P2"/>
          </table:table-cell>
          <table:table-cell table:style-name="Таблица1.A1" office:value-type="string">
            <text:p text:style-name="P2">Сентябрь–октябрь 20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организации и проведения школьных отборочных соревнований</text:p>
          </table:table-cell>
          <table:table-cell table:style-name="Таблица1.D1" office:value-type="date" office:date-value="2025-01-01">
            <text:p text:style-name="P2">01.01.25</text:p>
          </table:table-cell>
        </table:table-row>
        <table:table-row table:style-name="Таблица1.1">
          <table:table-cell table:style-name="Таблица1.A1" office:value-type="string">
            <text:p text:style-name="Standard"><text:span text:style-name="T1">Организация реализации образовательных программ предметной области «Технология»  в рамках сетевого взаимодействия с </text:span><text:span text:style-name="T2">IT</text:span>-куб (г.Майкоп)</text:p>
          </table:table-cell>
          <table:table-cell table:style-name="Таблица1.A1" office:value-type="string">
            <text:p text:style-name="P2">Заместитель директора по управлению качеством образования, по содержанию образования</text:p>
          </table:table-cell>
          <table:table-cell table:style-name="Таблица1.A1" office:value-type="string">
            <text:p text:style-name="P2">Контроль реализации образовательных программ по «Технологии»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Развитие профессиональных умений и мастерства обучающихся с инвалидностью посредством участия в национальном чемпионате профессионального мастерства для лиц с ОВЗ и инвалидностью «Абилимпикс»</text:p>
          </table:table-cell>
          <table:table-cell table:style-name="Таблица1.A1" office:value-type="string">
            <text:p text:style-name="P2">Заместитель директора по содержанию образования</text:p>
          </table:table-cell>
          <table:table-cell table:style-name="Таблица1.A1" office:value-type="string">
            <text:p text:style-name="P2">Подача заявки и организация подготовки (содержательной, методической, материально-технической) к участию в «Абилимпикс»</text:p>
          </table:table-cell>
          <table:table-cell table:style-name="Таблица1.A1" office:value-type="string">
            <text:p text:style-name="P2">Сентябрь 2024-май 202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8. Массовый любительский спор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">Работа школьного спортивного клуба (ШСК)</text:p>
          </table:table-cell>
          <table:table-cell table:style-name="Таблица1.A1" table:number-rows-spanned="3" office:value-type="string">
            <text:p text:style-name="P2">Заместитель директора по воспитанию, социализации и дополнительному образованию</text:p>
          </table:table-cell>
          <table:table-cell table:style-name="Таблица1.A1" office:value-type="string">
            <text:p text:style-name="P2">Подготовка кандидатур в состав школьного спорткомитета</text:p>
          </table:table-cell>
          <table:table-cell table:style-name="Таблица1.D1" office:value-type="date" office:date-value="2024-03-01">
            <text:p text:style-name="P2">01.03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Определение целевых индикаторов для ШСК</text:p>
          </table:table-cell>
          <table:table-cell table:style-name="Таблица1.D1" office:value-type="date" office:date-value="2024-08-01">
            <text:p text:style-name="P2">01.08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Текущий контроль исполнения целевых <text:soft-page-break/>индикаторов для ШСК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">Развитие объединений дополнительного образования физкультурно-спортивной направленности с приоритетным вниманием к баскетболу, шахматам, секциям легкой атлетики и общефизической подготовки</text:p>
          </table:table-cell>
          <table:table-cell table:style-name="Таблица1.A1" table:number-rows-spanned="2" office:value-type="string">
            <text:p text:style-name="P2">Заместитель директора по воспитанию, социализации и дополнительному образованию</text:p>
          </table:table-cell>
          <table:table-cell table:style-name="Таблица1.A1" office:value-type="string">
            <text:p text:style-name="P2">Составление персонифицированного графика участия каждого обучающегося указанных секций в спортивных мероприятиях с учетом рекомендаций учителей физической культуры и педагогов дополнительного образования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исполнения графика и полноты обеспечения информированности каждого обучающегося со стороны классных руководителей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Освоение обучающимися и воспитанниками объединений дополнительного образования компетенций, необходимых для результативного участия в рейтинговых мероприятиях</text:p>
          </table:table-cell>
          <table:table-cell table:style-name="Таблица1.A1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Контроль составления рабочих программ и календарно-тематического планирования учителей физической культуры и педагогов дополнительного образования с учетом потребности участия в значимых городских мероприятиях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1">Блок 9. Удовлетворенность семей качеством образова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2">Работа по профилактике родительской тревожности при переходе на уровень основного общего образования</text:p>
          </table:table-cell>
          <table:table-cell table:style-name="Таблица1.A1" table:number-rows-spanned="2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Разработка и включение соответствующих тем в план-график родительских собраний</text:p>
          </table:table-cell>
          <table:table-cell table:style-name="Таблица1.D1" office:value-type="date" office:date-value="2024-09-01">
            <text:p text:style-name="P2">01.09.24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Контроль исполнения графика родительских собраний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Адаптация обучающихся 4-х классов к обучению в основной школе посредством внедрения элементов предметного обучения</text:p>
          </table:table-cell>
          <table:table-cell table:style-name="Таблица1.A1" office:value-type="string">
            <text:p text:style-name="P2">Заместитель директора по УВР</text:p>
          </table:table-cell>
          <table:table-cell table:style-name="Таблица1.A1" office:value-type="string">
            <text:p text:style-name="P2">Утверждение графика проведения уроков в 4-х классах учителями основной школы, внесение корректив в расписание учителей на второй и третий  четверти 2024/25 учебного года</text:p>
          </table:table-cell>
          <table:table-cell table:style-name="Таблица1.D1" office:value-type="date" office:date-value="2024-11-01">
            <text:p text:style-name="P2">01.11.24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2">Широкое информирование родительской общественности и местного сообщества микрорайона о достижениях обучающихся, возможностях школы и перспективах ее развития</text:p>
          </table:table-cell>
          <table:table-cell table:style-name="Таблица1.A1" table:number-rows-spanned="4" office:value-type="string">
            <text:p text:style-name="P2">Заместитель директора по воспитанию, социальный педагог, педагог-психолог</text:p>
          </table:table-cell>
          <table:table-cell table:style-name="Таблица1.A1" office:value-type="string">
            <text:p text:style-name="P2">Контроль исполнения медиаплана школы</text:p>
          </table:table-cell>
          <table:table-cell table:style-name="Таблица1.A1" table:number-rows-spanned="4" office:value-type="string">
            <text:p text:style-name="P2">В течение учебного года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Утверждение и текущая корректировка плана работы школьного медиацентра</text:p>
          </table:table-cell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Организация съемок и подачи сюжетов в различные проекты</text:p>
          </table:table-cell>
          <table:covered-table-cell/>
        </table:table-row>
        <table:table-row table:style-name="Таблица1.46">
          <table:covered-table-cell/>
          <table:covered-table-cell/>
          <table:table-cell table:style-name="Таблица1.A1" office:value-type="string">
            <text:p text:style-name="P2">Взаимодействие с районными СМИ</text:p>
          </table:table-cell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">Блок 10. Функциональная грамотность обучающихс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4"> </text:p>
            <text:p text:style-name="P2">Анализ и корректировка локальных актов, обеспечивающих реализацию в школе плана по формированию функциональной грамотности учащихся</text:p>
          </table:table-cell>
          <table:table-cell table:style-name="Таблица1.A1" table:number-rows-spanned="6" office:value-type="string">
            <text:p text:style-name="P2">Заместитель директора по управлению качеством образования</text:p>
          </table:table-cell>
          <table:table-cell table:style-name="Таблица1.A1" office:value-type="string">
            <text:p text:style-name="P2">Разработка локальных актов, подача на утверждение</text:p>
          </table:table-cell>
          <table:table-cell table:style-name="Таблица1.D1" office:value-type="date" office:date-value="2024-08-01">
            <text:p text:style-name="P2">01.08.24</text:p>
          </table:table-cell>
        </table:table-row>
        <table:table-row table:style-name="Таблица1.1">
          <table:table-cell table:style-name="Таблица1.A1" office:value-type="string">
            <text:p text:style-name="P2">Проведение диагностики на выявление уровня сформированности читательской грамотности у обучающихся 6–8-х классов</text:p>
          </table:table-cell>
          <table:covered-table-cell/>
          <table:table-cell table:style-name="Таблица1.A1" office:value-type="string">
            <text:p text:style-name="P2">Аналитика, подготовка доклада руководителю об объективности оценивания и об уровне читательской грамотности обучающихся 6–8-х классов</text:p>
          </table:table-cell>
          <table:table-cell table:style-name="Таблица1.D1" office:value-type="date" office:date-value="2024-11-01">
            <text:p text:style-name="P2">01.11.24</text:p>
          </table:table-cell>
        </table:table-row>
        <table:table-row table:style-name="Таблица1.1">
          <table:table-cell table:style-name="Таблица1.A1" office:value-type="string">
            <text:p text:style-name="P2">Разработка и реализация модели организации формирования функциональной грамотности на основе активизации межпредметных связей</text:p>
          </table:table-cell>
          <table:covered-table-cell/>
          <table:table-cell table:style-name="Таблица1.A1" office:value-type="string">
            <text:p text:style-name="P2">Контроль формирования  функциональной грамотности на уроках через межпредметные связи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covered-table-cell/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">
          <table:table-cell table:style-name="Таблица1.A1" office:value-type="string">
            <text:p text:style-name="P2">Использование в образовательном процессе разработанного материала из открытого банка заданий и технологий с целью формирования функциональной грамотности</text:p>
          </table:table-cell>
          <table:covered-table-cell/>
          <table:table-cell table:style-name="Таблица1.A1" office:value-type="string">
            <text:p text:style-name="P2">Контроль использования разработок для формирования функциональной грамотности на уроках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  <table:table-row table:style-name="Таблица1.1">
          <table:table-cell table:style-name="Таблица1.A1" office:value-type="string">
            <text:p text:style-name="P2">Участие обучающихся школы в конкурсах, олимпиадах по развитию функциональной грамотности разных возрастных групп под руководством педагогов</text:p>
          </table:table-cell>
          <table:covered-table-cell/>
          <table:table-cell table:style-name="Таблица1.A1" office:value-type="string">
            <text:p text:style-name="P2">Формирование списков, заявок; аналитика результативности</text:p>
          </table:table-cell>
          <table:table-cell table:style-name="Таблица1.A1" office:value-type="string">
            <text:p text:style-name="P2">В течение учебного года</text:p>
          </table:table-cell>
        </table:table-row>
      </table:table>
      <text:p text:style-name="Standard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2.739cm" fo:margin-right="0cm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26T12:36:37</dc:date>
    <meta:editing-duration>PT10M10S</meta:editing-duration>
    <meta:editing-cycles>3</meta:editing-cycles>
    <meta:generator>OpenOffice/4.1.10$Win32 OpenOffice.org_project/4110m2$Build-9807</meta:generator>
    <meta:document-statistic meta:table-count="1" meta:image-count="1" meta:object-count="0" meta:page-count="7" meta:paragraph-count="156" meta:word-count="1273" meta:character-count="11343"/>
  </office:meta>
</office:document-meta>
</file>