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.159cm" fo:margin-bottom="0.37cm" style:contextual-spacing="false" fo:background-color="#ffffff"/>
      <style:text-properties officeooo:paragraph-rsid="00066d48"/>
    </style:style>
    <style:style style:name="P2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66d48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size="14pt" fo:background-color="#ffffff" loext:char-shading-value="0" style:font-size-asian="14pt" style:font-name-complex="Times New Roman1" style:font-size-complex="14pt"/>
    </style:style>
    <style:style style:name="T6" style:family="text">
      <style:text-properties fo:color="#000000" loext:opacity="100%" style:font-name="Times New Roman" fo:font-size="14pt" fo:background-color="#ffffff" loext:char-shading-value="0" style:font-size-asian="14pt" style:font-name-complex="Times New Roman1" style:font-size-complex="14pt"/>
    </style:style>
    <style:style style:name="T7" style:family="text">
      <style:text-properties fo:color="#000000" loext:opacity="100%" style:font-name="Times New Roman" fo:font-size="14pt" officeooo:rsid="00066d48" fo:background-color="#ffffff" loext:char-shading-value="0" style:font-size-asian="14pt" style:font-name-complex="Times New Roman1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Аналитическая справка</text:span></text:p>
      <text:p text:style-name="P2"><text:span text:style-name="T1">по итогам участия обучающихся </text:span></text:p>
      <text:p text:style-name="P2"><text:span text:style-name="T1">в федеральном проекте «Билет в будущее» в 2023-2024 учебном году.</text:span></text:p>
      <text:p text:style-name="P3"/>
      <text:p text:style-name="P5"><text:span text:style-name="T2">В 2023-2024 учебном году обучающиеся М</text:span><text:span text:style-name="T3">Б</text:span><text:span text:style-name="T2">ОУ </text:span><text:span text:style-name="T3">СОШ №2</text:span><text:span text:style-name="T2"> участвовали в реализации федерального проекта, направленного на раннюю профориентацию обучающихся 6 - 9 классов «Билет в будущее». </text:span></text:p>
      <text:p text:style-name="P5"><text:span text:style-name="T2">Цель проекта: формирование осознанности и готовности к профессиональному самоопределению обучающихся. </text:span></text:p>
      <text:p text:style-name="P5"><text:span text:style-name="T2">Педагог-навигатор,</text:span><text:span text:style-name="T3">Санашокова С.А.</text:span><text:span text:style-name="T2">. прошла обучение по образовательной программе повышения квалификации «Методы и технологии профориентационной работы педагога-навигатора Всероссийского проекта «Билет в будущее». В рамках проекта проведены профориентационные уроки, онлайн-диагностика обучающихся и практические мероприятия (профпробы) для обучающихся 6-9 классов. </text:span></text:p>
      <text:p text:style-name="P5"><text:span text:style-name="T2">На 1 этапе проекта были проведены профориентационные уроки в очном формате. Уроки были доступны как для участников открытого контура проекта (регистрация на сайте не требуется), так и закрытого. Всего в профориентационных уроках участие приняли </text:span><text:span text:style-name="T3">120</text:span><text:span text:style-name="T2"> обучающихся 6-9 классов.</text:span></text:p>
      <text:p text:style-name="P5"><text:span text:style-name="T2">В остальных этапах проекта (онлайн-диагностика и профпробы) принимали участие обучающиеся 6 - 9 классов, зарегистрированные в закрытом контуре платформы – </text:span><text:span text:style-name="T3">62</text:span><text:span text:style-name="T2"> человек</text:span><text:span text:style-name="T3">а.</text:span></text:p>
      <text:p text:style-name="P5"><text:span text:style-name="T2">На 2 этапе проекта все участники прошли не менее 3 онлайн-диагностик: • «Понимаю себя» (диагностика ценностных ориентиров и жизненных установок); • «Как я выбираю профессию?» (диагностику готовности к выбору); • «Осознаю» (диагностика профессиональных склонностей). </text:span></text:p>
      <text:p text:style-name="P5"><text:span text:style-name="T2">Исходя из проведенного анализа участия обучающихся школы в указанном проекте в 2023-2024 учебном году, показатели по достижению указанных результатов выполнены 100%. </text:span></text:p>
      <text:p text:style-name="P5"><text:span text:style-name="T2">Все участники проекта, в личных кабинетах, получили результаты тестирования и рекомендации о профилях обучения, направлениях образования, склонностях, способностях и рекомендуемых профессиях.</text:span></text:p>
      <text:p text:style-name="P5"><text:span text:style-name="T2">Данные результаты тестирования и рекомендации для обучающихся необходимо использовать в дальнейшей работе по организационно-педагогическому сопровождению профессионального самоопределения обучающихся.</text:span></text:p>
      <text:p text:style-name="P5"><text:span text:style-name="T5">Также рамках проекта «Билет в будущее» ученики школы посетили поликлинику </text:span><text:span text:style-name="T7">а.Кошехабль, маслозавод, молзавод, КЦСОН, центр занятости</text:span><text:span text:style-name="T5">. Специалисты учреждени</text:span><text:span text:style-name="T7">й</text:span><text:span text:style-name="T5"> стремились познакомить учащихся с работой поликлиники, рассказать о важности медицинской помощи и заботы о своем здоровье.</text:span></text:p>
      <text:p text:style-name="P1"><text:soft-page-break/><text:span text:style-name="T8"><text:s text:c="11"/>Ребята познакомились с отделением диагностики, где профессиональные специалисты рассказали о проведении различных анализов, исследованиях крови. Затем посетили отделение физиотерапии, где ученикам рассказали о лечебных аппаратах. В доврачебном отделении детям измерили давление, пульс, в кабинете диспансеризации измерили рост и вес. Экскурсия вызвала у детей положительные эмоции и желание пойти учиться в медицинские учреждения.</text:span></text:p>
      <text:p text:style-name="P1"><text:span text:style-name="T2"><text:s/>Такие походы <text:s/>прививают интерес для выбора професси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аб 28-6</meta:initial-creator>
    <meta:editing-cycles>15</meta:editing-cycles>
    <meta:creation-date>2023-04-05T14:42:00</meta:creation-date>
    <dc:date>2025-04-01T14:42:09.299000000</dc:date>
    <meta:editing-duration>PT1H33M59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15" meta:word-count="333" meta:character-count="2798" meta:non-whitespace-character-count="2460"/>
    <meta:user-defined meta:name="AppVersion">16.0000</meta:user-defined>
    <meta:template xlink:type="simple" xlink:actuate="onRequest" xlink:title="Normal" xlink:href=""/>
  </office:meta>
</office:document-meta>
</file>