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OpenSymbol" svg:font-family="OpenSymbol"/>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margin-left="0.684cm" fo:margin-right="0cm" fo:margin-top="0cm" fo:margin-bottom="0cm" fo:text-align="start" style:justify-single-word="false" fo:text-indent="0cm" style:auto-text-indent="false">
        <style:tab-stops>
          <style:tab-stop style:position="7.967cm"/>
        </style:tab-stops>
      </style:paragraph-properties>
    </style:style>
    <style:style style:name="P2" style:family="paragraph" style:parent-style-name="Text_20_body">
      <style:paragraph-properties fo:line-height="100%"/>
    </style:style>
    <style:style style:name="P3" style:family="paragraph" style:parent-style-name="Text_20_body">
      <style:paragraph-properties fo:margin-left="1.685cm" fo:margin-right="0cm" fo:line-height="0.55cm" fo:text-align="justify" style:justify-single-word="false" fo:text-indent="0cm" style:auto-text-indent="false"/>
    </style:style>
    <style:style style:name="P4" style:family="paragraph" style:parent-style-name="Text_20_body">
      <style:paragraph-properties fo:margin-left="1.685cm" fo:margin-right="0cm" fo:line-height="0.564cm" fo:text-indent="0cm" style:auto-text-indent="false"/>
    </style:style>
    <style:style style:name="P5" style:family="paragraph" style:parent-style-name="Text_20_body">
      <style:paragraph-properties fo:margin-left="1.685cm" fo:margin-right="0cm" fo:line-height="0.566cm" fo:text-indent="0cm" style:auto-text-indent="false"/>
    </style:style>
    <style:style style:name="P6" style:family="paragraph" style:parent-style-name="Text_20_body">
      <style:paragraph-properties fo:margin-left="1.685cm" fo:margin-right="0cm" fo:line-height="0.568cm" fo:text-indent="0cm" style:auto-text-indent="false"/>
    </style:style>
    <style:style style:name="P7" style:family="paragraph" style:parent-style-name="Text_20_body" style:master-page-name="Converted2">
      <style:paragraph-properties fo:margin-left="1.685cm" fo:margin-right="0cm" fo:margin-top="0.118cm" fo:margin-bottom="0cm" fo:text-indent="0cm" style:auto-text-indent="false" style:page-number="auto"/>
    </style:style>
    <style:style style:name="P8" style:family="paragraph" style:parent-style-name="Text_20_body">
      <style:paragraph-properties fo:margin-left="0.684cm" fo:margin-right="0.176cm" fo:text-align="justify" style:justify-single-word="false" fo:text-indent="0cm" style:auto-text-indent="false"/>
    </style:style>
    <style:style style:name="P9" style:family="paragraph" style:parent-style-name="Text_20_body">
      <style:paragraph-properties fo:margin-left="0.684cm" fo:margin-right="0.198cm" fo:margin-top="0.002cm" fo:margin-bottom="0cm" fo:text-align="justify" style:justify-single-word="false" fo:text-indent="0.998cm" style:auto-text-indent="false"/>
    </style:style>
    <style:style style:name="P10" style:family="paragraph" style:parent-style-name="Text_20_body">
      <style:paragraph-properties fo:margin-left="0.684cm" fo:margin-right="0.199cm" fo:text-align="justify" style:justify-single-word="false" fo:text-indent="0.998cm" style:auto-text-indent="false"/>
    </style:style>
    <style:style style:name="P11" style:family="paragraph" style:parent-style-name="Text_20_body">
      <style:paragraph-properties fo:margin-left="0.684cm" fo:margin-right="0.199cm" fo:text-indent="0.998cm" style:auto-text-indent="false">
        <style:tab-stops>
          <style:tab-stop style:position="4.669cm"/>
          <style:tab-stop style:position="6.962cm"/>
          <style:tab-stop style:position="7.846cm"/>
          <style:tab-stop style:position="10.215cm"/>
          <style:tab-stop style:position="13.425cm"/>
          <style:tab-stop style:position="16.577cm"/>
          <style:tab-stop style:position="17.711cm"/>
        </style:tab-stops>
      </style:paragraph-properties>
    </style:style>
    <style:style style:name="P12" style:family="paragraph" style:parent-style-name="Text_20_body">
      <style:paragraph-properties fo:margin-top="0.527cm" fo:margin-bottom="0cm"/>
    </style:style>
    <style:style style:name="P13" style:family="paragraph" style:parent-style-name="Text_20_body">
      <style:paragraph-properties fo:margin-left="0.684cm" fo:margin-right="0.196cm" fo:text-indent="0.998cm" style:auto-text-indent="false">
        <style:tab-stops>
          <style:tab-stop style:position="4.87cm"/>
          <style:tab-stop style:position="6.6cm"/>
          <style:tab-stop style:position="10.642cm"/>
          <style:tab-stop style:position="13.684cm"/>
          <style:tab-stop style:position="15.642cm"/>
          <style:tab-stop style:position="16.357cm"/>
        </style:tab-stops>
      </style:paragraph-properties>
    </style:style>
    <style:style style:name="P14" style:family="paragraph" style:parent-style-name="Text_20_body">
      <style:paragraph-properties fo:margin-left="0.684cm" fo:margin-right="0.187cm" fo:text-indent="0.998cm" style:auto-text-indent="false">
        <style:tab-stops>
          <style:tab-stop style:position="4.517cm"/>
          <style:tab-stop style:position="8.564cm"/>
          <style:tab-stop style:position="11.398cm"/>
          <style:tab-stop style:position="15.177cm"/>
          <style:tab-stop style:position="18.704cm"/>
        </style:tab-stops>
      </style:paragraph-properties>
    </style:style>
    <style:style style:name="P15" style:family="paragraph" style:parent-style-name="Text_20_body">
      <style:paragraph-properties fo:margin-left="0.684cm" fo:margin-right="0.187cm" fo:text-align="justify" style:justify-single-word="false" fo:text-indent="0.998cm" style:auto-text-indent="false"/>
    </style:style>
    <style:style style:name="P16" style:family="paragraph" style:parent-style-name="Text_20_body" style:master-page-name="Converted1">
      <style:paragraph-properties fo:margin-left="0.684cm" fo:margin-right="0.194cm" fo:margin-top="0.118cm" fo:margin-bottom="0cm" fo:line-height="100%" fo:text-align="justify" style:justify-single-word="false" fo:text-indent="0cm" style:auto-text-indent="false" style:page-number="auto"/>
    </style:style>
    <style:style style:name="P17" style:family="paragraph" style:parent-style-name="Text_20_body">
      <style:paragraph-properties fo:margin-left="1.685cm" fo:margin-right="0.196cm" fo:text-align="justify" style:justify-single-word="false" fo:text-indent="0cm" style:auto-text-indent="false"/>
    </style:style>
    <style:style style:name="P18" style:family="paragraph" style:parent-style-name="Text_20_body">
      <style:paragraph-properties fo:margin-left="1.185cm" fo:margin-right="0cm" fo:margin-top="0.005cm" fo:margin-bottom="0cm" fo:line-height="115%" fo:text-indent="0cm" style:auto-text-indent="false"/>
    </style:style>
    <style:style style:name="P19" style:family="paragraph" style:parent-style-name="Text_20_body">
      <style:paragraph-properties fo:margin-left="0.185cm" fo:margin-right="0.182cm" fo:margin-top="0.566cm" fo:margin-bottom="0cm" fo:text-align="justify" style:justify-single-word="false" fo:text-indent="0.998cm" style:auto-text-indent="false"/>
    </style:style>
    <style:style style:name="P20" style:family="paragraph" style:parent-style-name="Text_20_body">
      <style:paragraph-properties fo:margin-left="0.185cm" fo:margin-right="0.196cm" fo:text-align="justify" style:justify-single-word="false" fo:text-indent="0.998cm" style:auto-text-indent="false"/>
    </style:style>
    <style:style style:name="P21" style:family="paragraph" style:parent-style-name="Text_20_body" style:master-page-name="Converted3">
      <style:paragraph-properties fo:margin-left="0.185cm" fo:margin-right="0.189cm" fo:margin-top="0.118cm" fo:margin-bottom="0cm" fo:line-height="100%" fo:text-align="justify" style:justify-single-word="false" fo:text-indent="0cm" style:auto-text-indent="false" style:page-number="auto"/>
    </style:style>
    <style:style style:name="P22" style:family="paragraph" style:parent-style-name="Text_20_body">
      <style:paragraph-properties fo:margin-left="0.185cm" fo:margin-right="0.194cm" fo:text-align="justify" style:justify-single-word="false" fo:text-indent="0.998cm" style:auto-text-indent="false"/>
    </style:style>
    <style:style style:name="P23" style:family="paragraph" style:parent-style-name="Text_20_body">
      <style:paragraph-properties fo:margin-left="0.185cm" fo:margin-right="0.18cm" fo:text-align="justify" style:justify-single-word="false" fo:text-indent="0.998cm" style:auto-text-indent="false"/>
    </style:style>
    <style:style style:name="P24" style:family="paragraph" style:parent-style-name="Text_20_body">
      <style:paragraph-properties fo:margin-left="0cm" fo:margin-right="0cm" fo:margin-top="0.563cm" fo:margin-bottom="0cm" fo:text-indent="0cm" style:auto-text-indent="false"/>
    </style:style>
    <style:style style:name="P25" style:family="paragraph" style:parent-style-name="Text_20_body">
      <style:paragraph-properties fo:margin-left="6.498cm" fo:margin-right="5.978cm" fo:margin-top="0.127cm" fo:margin-bottom="0cm" fo:line-height="115%" fo:text-indent="-1.03cm" style:auto-text-indent="false"/>
    </style:style>
    <style:style style:name="P26" style:family="paragraph" style:parent-style-name="Heading_20_1">
      <style:paragraph-properties fo:margin-left="6.498cm" fo:margin-right="5.978cm" fo:margin-top="0.127cm" fo:margin-bottom="0cm" fo:line-height="115%" fo:text-indent="-1.03cm" style:auto-text-inden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27" style:family="paragraph" style:parent-style-name="Heading_20_1" style:list-style-name="WWNum2">
      <style:paragraph-properties fo:margin-left="2.177cm" fo:margin-right="0cm" fo:margin-top="0cm" fo:margin-bottom="0cm" fo:line-height="0.563cm" fo:text-align="start" style:justify-single-word="false" fo:text-indent="-0.492cm" style:auto-text-indent="false">
        <style:tab-stops>
          <style:tab-stop style:position="2.177cm"/>
        </style:tab-stops>
      </style:paragraph-properties>
    </style:style>
    <style:style style:name="P28" style:family="paragraph" style:parent-style-name="Heading_20_1" style:list-style-name="WWNum2">
      <style:paragraph-properties fo:margin-left="2.177cm" fo:margin-right="0cm" fo:margin-top="0cm" fo:margin-bottom="0cm" fo:line-height="0.563cm" fo:text-align="justify" style:justify-single-word="false" fo:text-indent="-0.492cm" style:auto-text-indent="false">
        <style:tab-stops>
          <style:tab-stop style:position="2.177cm"/>
        </style:tab-stops>
      </style:paragraph-properties>
    </style:style>
    <style:style style:name="P29" style:family="paragraph" style:parent-style-name="Heading_20_1" style:list-style-name="WWNum2">
      <style:paragraph-properties fo:margin-left="2.177cm" fo:margin-right="0cm" fo:margin-top="0.009cm" fo:margin-bottom="0cm" fo:line-height="0.566cm" fo:text-align="start" style:justify-single-word="false" fo:text-indent="-0.492cm" style:auto-text-indent="false">
        <style:tab-stops>
          <style:tab-stop style:position="2.177cm"/>
        </style:tab-stops>
      </style:paragraph-properties>
    </style:style>
    <style:style style:name="P30" style:family="paragraph" style:parent-style-name="Heading_20_1" style:list-style-name="WWNum2">
      <style:paragraph-properties fo:margin-left="2.177cm" fo:margin-right="0cm" fo:margin-top="0.007cm" fo:margin-bottom="0cm" fo:line-height="0.564cm" fo:text-align="justify" style:justify-single-word="false" fo:text-indent="-0.492cm" style:auto-text-indent="false">
        <style:tab-stops>
          <style:tab-stop style:position="2.177cm"/>
        </style:tab-stops>
      </style:paragraph-properties>
    </style:style>
    <style:style style:name="P31" style:family="paragraph" style:parent-style-name="Heading_20_1" style:list-style-name="WWNum2">
      <style:paragraph-properties fo:margin-left="2.177cm" fo:margin-right="0cm" fo:margin-top="0.005cm" fo:margin-bottom="0cm" fo:line-height="0.563cm" fo:text-align="start" style:justify-single-word="false" fo:text-indent="-0.492cm" style:auto-text-indent="false">
        <style:tab-stops>
          <style:tab-stop style:position="2.177cm"/>
        </style:tab-stops>
      </style:paragraph-properties>
    </style:style>
    <style:style style:name="P32" style:family="paragraph" style:parent-style-name="Heading_20_1" style:list-style-name="WWNum2">
      <style:paragraph-properties fo:margin-left="2.177cm" fo:margin-right="0cm" fo:margin-top="0.005cm" fo:margin-bottom="0cm" fo:line-height="0.563cm" fo:text-align="justify" style:justify-single-word="false" fo:text-indent="-0.492cm" style:auto-text-indent="false">
        <style:tab-stops>
          <style:tab-stop style:position="2.177cm"/>
        </style:tab-stops>
      </style:paragraph-properties>
    </style:style>
    <style:style style:name="P33" style:family="paragraph" style:parent-style-name="List_20_Paragraph" style:list-style-name="WWNum1">
      <style:paragraph-properties fo:margin-left="2.455cm" fo:margin-right="0cm" fo:margin-top="0cm" fo:margin-bottom="0cm" fo:line-height="0.568cm" fo:text-align="start" style:justify-single-word="false" fo:text-indent="-0.635cm" style:auto-text-indent="false">
        <style:tab-stops>
          <style:tab-stop style:position="2.455cm"/>
        </style:tab-stops>
      </style:paragraph-properties>
    </style:style>
    <style:style style:name="P34" style:family="paragraph" style:parent-style-name="List_20_Paragraph" style:list-style-name="WWNum1">
      <style:paragraph-properties fo:margin-left="2.455cm" fo:margin-right="0cm" fo:margin-top="0cm" fo:margin-bottom="0cm" fo:line-height="100%" fo:text-align="start" style:justify-single-word="false" fo:text-indent="-0.635cm" style:auto-text-indent="false">
        <style:tab-stops>
          <style:tab-stop style:position="2.455cm"/>
        </style:tab-stops>
      </style:paragraph-properties>
    </style:style>
    <style:style style:name="P35" style:family="paragraph" style:parent-style-name="List_20_Paragraph" style:list-style-name="WWNum1">
      <style:paragraph-properties fo:margin-left="2.455cm" fo:margin-right="0cm" fo:margin-top="0cm" fo:margin-bottom="0cm" fo:line-height="0.566cm" fo:text-align="start" style:justify-single-word="false" fo:text-indent="-0.635cm" style:auto-text-indent="false">
        <style:tab-stops>
          <style:tab-stop style:position="2.455cm"/>
        </style:tab-stops>
      </style:paragraph-properties>
    </style:style>
    <style:style style:name="P36" style:family="paragraph" style:parent-style-name="List_20_Paragraph" style:list-style-name="WWNum1">
      <style:paragraph-properties fo:margin-left="2.455cm" fo:margin-right="0cm" fo:margin-top="0.004cm" fo:margin-bottom="0cm" fo:line-height="0.568cm" fo:text-align="start" style:justify-single-word="false" fo:text-indent="-0.635cm" style:auto-text-indent="false">
        <style:tab-stops>
          <style:tab-stop style:position="2.455cm"/>
        </style:tab-stops>
      </style:paragraph-properties>
    </style:style>
    <style:style style:name="P37" style:family="paragraph" style:parent-style-name="List_20_Paragraph" style:list-style-name="WWNum1">
      <style:paragraph-properties fo:margin-left="2.455cm" fo:margin-right="0.196cm" fo:margin-top="0cm" fo:margin-bottom="0cm" fo:line-height="100%" fo:text-align="start" style:justify-single-word="false" fo:text-indent="-0.637cm" style:auto-text-indent="false">
        <style:tab-stops>
          <style:tab-stop style:position="2.455cm"/>
        </style:tab-stops>
      </style:paragraph-properties>
    </style:style>
    <style:style style:name="P38" style:family="paragraph" style:parent-style-name="List_20_Paragraph" style:list-style-name="WWNum2">
      <style:paragraph-properties fo:margin-left="0.684cm" fo:margin-right="0.182cm" fo:margin-top="0cm" fo:margin-bottom="0cm" fo:line-height="100%" fo:text-align="justify" style:justify-single-word="false" fo:text-indent="0.998cm" style:auto-text-indent="false">
        <style:tab-stops>
          <style:tab-stop style:position="2.432cm"/>
        </style:tab-stops>
      </style:paragraph-properties>
    </style:style>
    <style:style style:name="P39" style:family="paragraph" style:parent-style-name="List_20_Paragraph" style:list-style-name="WWNum2">
      <style:paragraph-properties fo:margin-left="0.684cm" fo:margin-right="0.187cm" fo:margin-top="0cm" fo:margin-bottom="0cm" fo:line-height="100%" fo:text-align="justify" style:justify-single-word="false" fo:text-indent="0.998cm" style:auto-text-indent="false">
        <style:tab-stops>
          <style:tab-stop style:position="2.432cm"/>
        </style:tab-stops>
      </style:paragraph-properties>
    </style:style>
    <style:style style:name="P40" style:family="paragraph" style:parent-style-name="List_20_Paragraph" style:list-style-name="WWNum2">
      <style:paragraph-properties fo:margin-left="0.684cm" fo:margin-right="0.185cm" fo:margin-top="0cm" fo:margin-bottom="0cm" fo:line-height="100%" fo:text-align="justify" style:justify-single-word="false" fo:text-indent="0.998cm" style:auto-text-indent="false">
        <style:tab-stops>
          <style:tab-stop style:position="2.432cm"/>
        </style:tab-stops>
      </style:paragraph-properties>
    </style:style>
    <style:style style:name="P41" style:family="paragraph" style:parent-style-name="List_20_Paragraph" style:list-style-name="WWNum2">
      <style:paragraph-properties fo:margin-left="0.684cm" fo:margin-right="0.185cm" fo:margin-top="0cm" fo:margin-bottom="0cm" fo:line-height="100%" fo:text-align="start" style:justify-single-word="false" fo:text-indent="0.998cm" style:auto-text-indent="false">
        <style:tab-stops>
          <style:tab-stop style:position="2.434cm"/>
        </style:tab-stops>
      </style:paragraph-properties>
    </style:style>
    <style:style style:name="P42" style:family="paragraph" style:parent-style-name="List_20_Paragraph" style:list-style-name="WWNum2">
      <style:paragraph-properties fo:margin-left="0.684cm" fo:margin-right="0.185cm" fo:margin-top="0cm" fo:margin-bottom="0cm" fo:line-height="100%" fo:text-align="start" style:justify-single-word="false" fo:text-indent="0.998cm" style:auto-text-indent="false">
        <style:tab-stops>
          <style:tab-stop style:position="2.434cm"/>
          <style:tab-stop style:position="8.811cm"/>
        </style:tab-stops>
      </style:paragraph-properties>
    </style:style>
    <style:style style:name="P43" style:family="paragraph" style:parent-style-name="List_20_Paragraph" style:list-style-name="WWNum2">
      <style:paragraph-properties fo:margin-left="2.434cm" fo:margin-right="0cm" fo:margin-top="0cm" fo:margin-bottom="0cm" fo:line-height="0.603cm" fo:text-align="justify" style:justify-single-word="false" fo:text-indent="-0.75cm" style:auto-text-indent="false">
        <style:tab-stops>
          <style:tab-stop style:position="2.434cm"/>
        </style:tab-stops>
      </style:paragraph-properties>
    </style:style>
    <style:style style:name="P44" style:family="paragraph" style:parent-style-name="List_20_Paragraph" style:list-style-name="WWNum2">
      <style:paragraph-properties fo:margin-left="2.434cm" fo:margin-right="0cm" fo:margin-top="0cm" fo:margin-bottom="0cm" fo:line-height="0.603cm" fo:text-align="start" style:justify-single-word="false" fo:text-indent="-0.75cm" style:auto-text-indent="false">
        <style:tab-stops>
          <style:tab-stop style:position="2.434cm"/>
        </style:tab-stops>
      </style:paragraph-properties>
    </style:style>
    <style:style style:name="P45" style:family="paragraph" style:parent-style-name="List_20_Paragraph" style:list-style-name="WWNum2">
      <style:paragraph-properties fo:margin-left="2.434cm" fo:margin-right="0cm" fo:margin-top="0cm" fo:margin-bottom="0cm" fo:line-height="100%" fo:text-align="start" style:justify-single-word="false" fo:text-indent="-0.75cm" style:auto-text-indent="false">
        <style:tab-stops>
          <style:tab-stop style:position="2.434cm"/>
        </style:tab-stops>
      </style:paragraph-properties>
    </style:style>
    <style:style style:name="P46" style:family="paragraph" style:parent-style-name="List_20_Paragraph" style:list-style-name="WWNum2">
      <style:paragraph-properties fo:margin-left="2.434cm" fo:margin-right="0cm" fo:margin-top="0cm" fo:margin-bottom="0cm" fo:line-height="0.601cm" fo:text-align="start" style:justify-single-word="false" fo:text-indent="-0.75cm" style:auto-text-indent="false">
        <style:tab-stops>
          <style:tab-stop style:position="2.434cm"/>
        </style:tab-stops>
      </style:paragraph-properties>
    </style:style>
    <style:style style:name="P47" style:family="paragraph" style:parent-style-name="List_20_Paragraph" style:list-style-name="WWNum2">
      <style:paragraph-properties fo:margin-left="2.434cm" fo:margin-right="0cm" fo:margin-top="0cm" fo:margin-bottom="0cm" fo:line-height="0.598cm" fo:text-align="start" style:justify-single-word="false" fo:text-indent="-0.75cm" style:auto-text-indent="false">
        <style:tab-stops>
          <style:tab-stop style:position="2.434cm"/>
        </style:tab-stops>
      </style:paragraph-properties>
    </style:style>
    <style:style style:name="P48" style:family="paragraph" style:parent-style-name="List_20_Paragraph" style:list-style-name="WWNum2">
      <style:paragraph-properties fo:margin-left="2.434cm" fo:margin-right="0cm" fo:margin-top="0cm" fo:margin-bottom="0cm" fo:line-height="0.605cm" fo:text-align="justify" style:justify-single-word="false" fo:text-indent="-0.75cm" style:auto-text-indent="false">
        <style:tab-stops>
          <style:tab-stop style:position="2.434cm"/>
        </style:tab-stops>
      </style:paragraph-properties>
    </style:style>
    <style:style style:name="P49" style:family="paragraph" style:parent-style-name="List_20_Paragraph" style:list-style-name="WWNum2">
      <style:paragraph-properties fo:margin-left="2.434cm" fo:margin-right="0cm" fo:margin-top="0cm" fo:margin-bottom="0cm" fo:line-height="0.6cm" fo:text-align="justify" style:justify-single-word="false" fo:text-indent="-0.75cm" style:auto-text-indent="false">
        <style:tab-stops>
          <style:tab-stop style:position="2.434cm"/>
        </style:tab-stops>
      </style:paragraph-properties>
    </style:style>
    <style:style style:name="P50" style:family="paragraph" style:parent-style-name="List_20_Paragraph" style:list-style-name="WWNum2">
      <style:paragraph-properties fo:margin-left="0.684cm" fo:margin-right="0.18cm" fo:margin-top="0cm" fo:margin-bottom="0cm" fo:line-height="100%" fo:text-align="justify" style:justify-single-word="false" fo:text-indent="0.998cm" style:auto-text-indent="false">
        <style:tab-stops>
          <style:tab-stop style:position="2.432cm"/>
        </style:tab-stops>
      </style:paragraph-properties>
    </style:style>
    <style:style style:name="P51" style:family="paragraph" style:parent-style-name="List_20_Paragraph" style:list-style-name="WWNum2">
      <style:paragraph-properties fo:margin-left="0.684cm" fo:margin-right="0.199cm" fo:margin-top="0cm" fo:margin-bottom="0cm" fo:line-height="100%" fo:text-align="justify" style:justify-single-word="false" fo:text-indent="0.998cm" style:auto-text-indent="false">
        <style:tab-stops>
          <style:tab-stop style:position="2.432cm"/>
        </style:tab-stops>
      </style:paragraph-properties>
    </style:style>
    <style:style style:name="P52" style:family="paragraph" style:parent-style-name="List_20_Paragraph" style:list-style-name="WWNum2">
      <style:paragraph-properties fo:margin-left="0.684cm" fo:margin-right="0.199cm" fo:margin-top="0cm" fo:margin-bottom="0cm" fo:line-height="100%" fo:text-align="start" style:justify-single-word="false" fo:text-indent="0.998cm" style:auto-text-indent="false">
        <style:tab-stops>
          <style:tab-stop style:position="2.434cm"/>
        </style:tab-stops>
      </style:paragraph-properties>
    </style:style>
    <style:style style:name="P53" style:family="paragraph" style:parent-style-name="List_20_Paragraph" style:list-style-name="WWNum2">
      <style:paragraph-properties fo:margin-left="0.684cm" fo:margin-right="0.196cm" fo:margin-top="0cm" fo:margin-bottom="0cm" fo:line-height="100%" fo:text-align="start" style:justify-single-word="false" fo:text-indent="0.998cm" style:auto-text-indent="false">
        <style:tab-stops>
          <style:tab-stop style:position="2.434cm"/>
          <style:tab-stop style:position="5.683cm"/>
          <style:tab-stop style:position="8.594cm"/>
          <style:tab-stop style:position="9.389cm"/>
          <style:tab-stop style:position="11.497cm"/>
          <style:tab-stop style:position="14.317cm"/>
          <style:tab-stop style:position="15.134cm"/>
        </style:tab-stops>
      </style:paragraph-properties>
    </style:style>
    <style:style style:name="P54" style:family="paragraph" style:parent-style-name="List_20_Paragraph" style:list-style-name="WWNum2">
      <style:paragraph-properties fo:margin-left="0.684cm" fo:margin-right="0.183cm" fo:margin-top="0cm" fo:margin-bottom="0cm" fo:line-height="100%" fo:text-align="start" style:justify-single-word="false" fo:text-indent="0.998cm" style:auto-text-indent="false">
        <style:tab-stops>
          <style:tab-stop style:position="2.434cm"/>
        </style:tab-stops>
      </style:paragraph-properties>
    </style:style>
    <style:style style:name="P55" style:family="paragraph" style:parent-style-name="List_20_Paragraph" style:list-style-name="WWNum2">
      <style:paragraph-properties fo:margin-left="0.684cm" fo:margin-right="0.183cm" fo:margin-top="0cm" fo:margin-bottom="0cm" fo:line-height="100%" fo:text-align="justify" style:justify-single-word="false" fo:text-indent="0.998cm" style:auto-text-indent="false">
        <style:tab-stops>
          <style:tab-stop style:position="2.432cm"/>
        </style:tab-stops>
      </style:paragraph-properties>
    </style:style>
    <style:style style:name="P56" style:family="paragraph" style:parent-style-name="List_20_Paragraph" style:list-style-name="WWNum2">
      <style:paragraph-properties fo:margin-left="0.684cm" fo:margin-right="0.201cm" fo:margin-top="0cm" fo:margin-bottom="0cm" fo:line-height="100%" fo:text-align="justify" style:justify-single-word="false" fo:text-indent="0.998cm" style:auto-text-indent="false">
        <style:tab-stops>
          <style:tab-stop style:position="2.432cm"/>
        </style:tab-stops>
      </style:paragraph-properties>
    </style:style>
    <style:style style:name="P57" style:family="paragraph" style:parent-style-name="List_20_Paragraph" style:list-style-name="WWNum2">
      <style:paragraph-properties fo:margin-left="0.684cm" fo:margin-right="0.191cm" fo:margin-top="0cm" fo:margin-bottom="0cm" fo:line-height="100%" fo:text-align="justify" style:justify-single-word="false" fo:text-indent="0.998cm" style:auto-text-indent="false">
        <style:tab-stops>
          <style:tab-stop style:position="2.432cm"/>
        </style:tab-stops>
      </style:paragraph-properties>
    </style:style>
    <style:style style:name="P58" style:family="paragraph" style:parent-style-name="List_20_Paragraph" style:list-style-name="WWNum2">
      <style:paragraph-properties fo:margin-left="0.684cm" fo:margin-right="0.178cm" fo:margin-top="0cm" fo:margin-bottom="0cm" fo:line-height="100%" fo:text-align="justify" style:justify-single-word="false" fo:text-indent="0.998cm" style:auto-text-indent="false">
        <style:tab-stops>
          <style:tab-stop style:position="2.432cm"/>
          <style:tab-stop style:position="5.597cm"/>
        </style:tab-stops>
      </style:paragraph-properties>
    </style:style>
    <style:style style:name="T1" style:family="text">
      <style:text-properties style:text-underline-style="solid" style:text-underline-width="auto" style:text-underline-color="font-color"/>
    </style:style>
    <style:style style:name="T2" style:family="text">
      <style:text-properties fo:letter-spacing="-0.028cm"/>
    </style:style>
    <style:style style:name="T3" style:family="text">
      <style:text-properties fo:letter-spacing="-0.028cm" style:text-underline-style="solid" style:text-underline-width="auto" style:text-underline-color="font-color"/>
    </style:style>
    <style:style style:name="T4" style:family="text">
      <style:text-properties fo:letter-spacing="-0.03cm"/>
    </style:style>
    <style:style style:name="T5" style:family="text">
      <style:text-properties fo:letter-spacing="-0.03cm" style:text-underline-style="solid" style:text-underline-width="auto" style:text-underline-color="font-color"/>
    </style:style>
    <style:style style:name="T6" style:family="text">
      <style:text-properties style:text-underline-style="none"/>
    </style:style>
    <style:style style:name="T7" style:family="text">
      <style:text-properties fo:letter-spacing="0.071cm"/>
    </style:style>
    <style:style style:name="T8" style:family="text">
      <style:text-properties fo:letter-spacing="0.071cm" style:text-underline-style="solid" style:text-underline-width="auto" style:text-underline-color="font-color"/>
    </style:style>
    <style:style style:name="T9" style:family="text">
      <style:text-properties fo:letter-spacing="0.097cm"/>
    </style:style>
    <style:style style:name="T10" style:family="text">
      <style:text-properties fo:letter-spacing="0.099cm"/>
    </style:style>
    <style:style style:name="T11" style:family="text">
      <style:text-properties fo:letter-spacing="0.101cm"/>
    </style:style>
    <style:style style:name="T12" style:family="text">
      <style:text-properties fo:letter-spacing="0.106cm"/>
    </style:style>
    <style:style style:name="T13" style:family="text">
      <style:text-properties fo:letter-spacing="-0.009cm"/>
    </style:style>
    <style:style style:name="T14" style:family="text">
      <style:text-properties fo:letter-spacing="-0.004cm"/>
    </style:style>
    <style:style style:name="T15" style:family="text">
      <style:text-properties fo:letter-spacing="-0.002cm"/>
    </style:style>
    <style:style style:name="T16" style:family="text">
      <style:text-properties fo:font-weight="bold" style:font-weight-asian="bold"/>
    </style:style>
    <style:style style:name="T17" style:family="text">
      <style:text-properties fo:font-size="14pt" style:font-size-asian="14pt"/>
    </style:style>
    <style:style style:name="T18" style:family="text">
      <style:text-properties fo:font-size="14pt" fo:letter-spacing="-0.014cm" style:font-size-asian="14pt"/>
    </style:style>
    <style:style style:name="T19" style:family="text">
      <style:text-properties fo:font-size="14pt" fo:letter-spacing="-0.009cm" style:font-size-asian="14pt"/>
    </style:style>
    <style:style style:name="T20" style:family="text">
      <style:text-properties fo:font-size="14pt" fo:letter-spacing="-0.012cm" style:font-size-asian="14pt"/>
    </style:style>
    <style:style style:name="T21" style:family="text">
      <style:text-properties fo:font-size="14pt" fo:letter-spacing="-0.011cm" style:font-size-asian="14pt"/>
    </style:style>
    <style:style style:name="T22" style:family="text">
      <style:text-properties fo:font-size="14pt" fo:letter-spacing="-0.007cm" style:font-size-asian="14pt"/>
    </style:style>
    <style:style style:name="T23" style:family="text">
      <style:text-properties fo:font-size="14pt" fo:letter-spacing="-0.007cm" fo:font-style="italic" style:font-size-asian="14pt" style:font-style-asian="italic"/>
    </style:style>
    <style:style style:name="T24" style:family="text">
      <style:text-properties fo:font-size="14pt" fo:letter-spacing="-0.004cm" style:font-size-asian="14pt"/>
    </style:style>
    <style:style style:name="T25" style:family="text">
      <style:text-properties fo:font-size="14pt" fo:letter-spacing="-0.004cm" fo:font-style="italic" style:font-size-asian="14pt" style:font-style-asian="italic"/>
    </style:style>
    <style:style style:name="T26" style:family="text">
      <style:text-properties fo:font-size="14pt" fo:letter-spacing="-0.021cm" style:font-size-asian="14pt"/>
    </style:style>
    <style:style style:name="T27" style:family="text">
      <style:text-properties fo:font-size="14pt" fo:letter-spacing="-0.016cm" style:font-size-asian="14pt"/>
    </style:style>
    <style:style style:name="T28" style:family="text">
      <style:text-properties fo:font-size="14pt" fo:letter-spacing="-0.019cm" style:font-size-asian="14pt"/>
    </style:style>
    <style:style style:name="T29" style:family="text">
      <style:text-properties fo:font-size="14pt" fo:letter-spacing="0.032cm" style:font-size-asian="14pt"/>
    </style:style>
    <style:style style:name="T30" style:family="text">
      <style:text-properties fo:font-size="14pt" fo:letter-spacing="0.071cm" style:font-size-asian="14pt"/>
    </style:style>
    <style:style style:name="T31" style:family="text">
      <style:text-properties fo:font-size="14pt" fo:letter-spacing="0.141cm" style:font-size-asian="14pt"/>
    </style:style>
    <style:style style:name="T32" style:family="text">
      <style:text-properties fo:font-size="14pt" fo:letter-spacing="0.141cm" style:font-size-asian="14pt" style:text-scale="150%"/>
    </style:style>
    <style:style style:name="T33" style:family="text">
      <style:text-properties fo:font-size="14pt" fo:letter-spacing="-0.034cm" style:font-size-asian="14pt"/>
    </style:style>
    <style:style style:name="T34" style:family="text">
      <style:text-properties fo:font-size="14pt" fo:letter-spacing="-0.03cm" style:font-size-asian="14pt"/>
    </style:style>
    <style:style style:name="T35" style:family="text">
      <style:text-properties fo:font-size="14pt" fo:letter-spacing="-0.028cm" style:font-size-asian="14pt"/>
    </style:style>
    <style:style style:name="T36" style:family="text">
      <style:text-properties fo:font-size="14pt" fo:letter-spacing="-0.018cm" style:font-size-asian="14pt"/>
    </style:style>
    <style:style style:name="T37" style:family="text">
      <style:text-properties fo:font-size="14pt" fo:letter-spacing="0.067cm" style:font-size-asian="14pt"/>
    </style:style>
    <style:style style:name="T38" style:family="text">
      <style:text-properties fo:font-size="14pt" fo:letter-spacing="0.069cm" style:font-size-asian="14pt"/>
    </style:style>
    <style:style style:name="T39" style:family="text">
      <style:text-properties fo:font-size="14pt" fo:letter-spacing="0.065cm" style:font-size-asian="14pt"/>
    </style:style>
    <style:style style:name="T40" style:family="text">
      <style:text-properties fo:font-size="14pt" fo:letter-spacing="-0.005cm" style:font-size-asian="14pt"/>
    </style:style>
    <style:style style:name="T41" style:family="text">
      <style:text-properties fo:font-size="14pt" fo:letter-spacing="0.062cm" style:font-size-asian="14pt"/>
    </style:style>
    <style:style style:name="T42" style:family="text">
      <style:text-properties fo:font-size="14pt" fo:letter-spacing="0.101cm" style:font-size-asian="14pt"/>
    </style:style>
    <style:style style:name="T43" style:family="text">
      <style:text-properties fo:font-size="14pt" fo:letter-spacing="-0.002cm" style:font-size-asian="14pt"/>
    </style:style>
    <style:style style:name="T44" style:family="text">
      <style:text-properties fo:font-size="14pt" fo:letter-spacing="-0.002cm" fo:font-style="italic" style:font-size-asian="14pt" style:font-style-asian="italic"/>
    </style:style>
    <style:style style:name="T45" style:family="text">
      <style:text-properties fo:font-size="14pt" fo:letter-spacing="0.004cm" style:font-size-asian="14pt"/>
    </style:style>
    <style:style style:name="T46" style:family="text">
      <style:text-properties fo:font-size="14pt" fo:letter-spacing="0.113cm" style:font-size-asian="14pt"/>
    </style:style>
    <style:style style:name="T47" style:family="text">
      <style:text-properties fo:font-size="14pt" fo:letter-spacing="0.002cm" style:font-size-asian="14pt"/>
    </style:style>
    <style:style style:name="T48" style:family="text">
      <style:text-properties fo:font-size="14pt" fo:letter-spacing="-0.023cm" style:font-size-asian="14pt"/>
    </style:style>
    <style:style style:name="T49" style:family="text">
      <style:text-properties fo:font-size="14pt" fo:letter-spacing="0.06cm" style:font-size-asian="14pt"/>
    </style:style>
    <style:style style:name="T50" style:family="text">
      <style:text-properties fo:font-size="14pt" fo:font-style="italic" style:font-size-asian="14pt" style:font-style-asian="italic"/>
    </style:style>
    <style:style style:name="T51" style:family="text">
      <style:text-properties fo:letter-spacing="-0.014cm"/>
    </style:style>
    <style:style style:name="T52" style:family="text">
      <style:text-properties fo:letter-spacing="-0.012cm"/>
    </style:style>
    <style:style style:name="T53" style:family="text">
      <style:text-properties fo:letter-spacing="-0.011cm"/>
    </style:style>
    <style:style style:name="T54" style:family="text">
      <style:text-properties fo:letter-spacing="-0.007cm"/>
    </style:style>
    <style:style style:name="T55" style:family="text">
      <style:text-properties fo:letter-spacing="-0.021cm"/>
    </style:style>
    <style:style style:name="T56" style:family="text">
      <style:text-properties fo:letter-spacing="0.141cm"/>
    </style:style>
    <style:style style:name="T57" style:family="text">
      <style:text-properties fo:letter-spacing="-0.018cm"/>
    </style:style>
    <style:style style:name="T58" style:family="text">
      <style:text-properties fo:letter-spacing="0.067cm"/>
    </style:style>
    <style:style style:name="T59" style:family="text">
      <style:text-properties fo:letter-spacing="0.064cm"/>
    </style:style>
    <style:style style:name="T60" style:family="text">
      <style:text-properties fo:letter-spacing="0.065cm"/>
    </style:style>
    <style:style style:name="T61" style:family="text">
      <style:text-properties fo:letter-spacing="0.018cm"/>
    </style:style>
    <style:style style:name="T62" style:family="text">
      <style:text-properties fo:letter-spacing="0.042cm"/>
    </style:style>
    <style:style style:name="T63" style:family="text">
      <style:text-properties fo:letter-spacing="-0.023cm"/>
    </style:style>
    <style:style style:name="T64" style:family="text">
      <style:text-properties fo:letter-spacing="-0.026cm"/>
    </style:style>
    <style:style style:name="T65" style:family="text">
      <style:text-properties fo:letter-spacing="0.116cm"/>
    </style:style>
    <style:style style:name="T66" style:family="text">
      <style:text-properties fo:letter-spacing="0.118cm"/>
    </style:style>
    <style:style style:name="T67" style:family="text">
      <style:text-properties fo:letter-spacing="0.115cm"/>
    </style:style>
    <style:style style:name="T68" style:family="text">
      <style:text-properties fo:letter-spacing="0.12cm"/>
    </style:style>
    <style:style style:name="T69"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70" style:family="text">
      <style:text-properties fo:language="en" fo:country="US" style:text-underline-style="solid" style:text-underline-width="auto" style:text-underline-color="font-color"/>
    </style:style>
    <style:style style:name="T71" style:family="text">
      <style:text-properties fo:language="ru" fo:country="RU"/>
    </style:style>
    <style:style style:name="T72" style:family="text">
      <style:text-properties fo:language="ru" fo:country="RU" style:text-underline-style="solid" style:text-underline-width="auto" style:text-underline-color="font-color"/>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list xml:id="list8061317843736802234" text:style-name="Outline">
          <text:list-item>
            <text:h text:style-name="P26" text:outline-level="1">Анали<text:span text:style-name="T71">тический отчет</text:span></text:h>
          </text:list-item>
          <text:list-item>
            <text:h text:style-name="P26" text:outline-level="1">Педагога-психолога за</text:h>
          </text:list-item>
          <text:list-item>
            <text:h text:style-name="P26" text:outline-level="1">2023-2024<text:span text:style-name="T7"> </text:span>учебный год</text:h>
          </text:list-item>
        </text:list>
        <text:p text:style-name="P25"><text:span text:style-name="T69"/></text:p>
        <text:p text:style-name="P3">Психологическое<text:span text:style-name="T9"> <text:s/></text:span>сопровождение<text:span text:style-name="T10"> <text:s/></text:span>обучающихся<text:span text:style-name="T11"> <text:s/></text:span>МБОУ<text:span text:style-name="T10"> </text:span><text:span text:style-name="T13">СОШ№ 2,</text:span></text:p>
        <text:p text:style-name="P8"><text:s/>направленно на создание комфортных социально- психологических условий, для успешного обучения и психологического развития ребенка в ситуациях школьного взаимодействия всех участников образовательного <text:span text:style-name="T14">процесса.</text:span></text:p>
        <text:p text:style-name="P9">Психолого-педагогическая работа проводилась<text:span text:style-name="T7"> </text:span>в<text:span text:style-name="T7"> </text:span>соответствии<text:span text:style-name="T7"> </text:span>с планом работы школы и планом работы педагога-психолога,</text:p>
        <text:p text:style-name="P10">Оказание психологической помощи участникам образовательного процесса в соответствии с целями и задачами образовательного учреждения, способствование созданию оптимальных условий<text:span text:style-name="T15"> </text:span>для<text:span text:style-name="T15"> </text:span>реализации<text:span text:style-name="T15"> </text:span>прав каждого<text:span text:style-name="T15"> </text:span>ребенка<text:span text:style-name="T15"> </text:span>на<text:span text:style-name="T14"> </text:span>полноценное познавательное и личностное развитие проводилось по <text:span text:style-name="T16">направлениям:</text:span></text:p>
        <text:list xml:id="list1408444201733024671" text:style-name="WWNum1">
          <text:list-item>
            <text:p text:style-name="P33"><text:span text:style-name="T17">Психологическая</text:span><text:span text:style-name="T18"> </text:span><text:span text:style-name="T17">поддержка</text:span><text:span text:style-name="T19"> </text:span><text:span text:style-name="T17">учащихся</text:span><text:span text:style-name="T20"> </text:span><text:span text:style-name="T17">1,</text:span><text:span text:style-name="T21"> </text:span><text:span text:style-name="T17">5,</text:span><text:span text:style-name="T21"> </text:span><text:span text:style-name="T17">10</text:span><text:span text:style-name="T22"> </text:span><text:span text:style-name="T17">классов</text:span><text:span text:style-name="T21"> </text:span><text:span text:style-name="T17">в</text:span><text:span text:style-name="T21"> </text:span><text:span text:style-name="T17">период</text:span><text:span text:style-name="T22"> </text:span><text:span text:style-name="T24">адаптации.</text:span></text:p>
          </text:list-item>
          <text:list-item>
            <text:p text:style-name="P33"><text:span text:style-name="T17">Психологическая</text:span><text:span text:style-name="T26"> </text:span><text:span text:style-name="T17">поддержка</text:span><text:span text:style-name="T27"> </text:span><text:span text:style-name="T17">вновь</text:span><text:span text:style-name="T28"> </text:span><text:span text:style-name="T17">прибывших</text:span><text:span text:style-name="T19"> </text:span><text:span text:style-name="T24">учеников.</text:span></text:p>
          </text:list-item>
          <text:list-item>
            <text:p text:style-name="P33"><text:span text:style-name="T17">Психологическое</text:span><text:span text:style-name="T18"> </text:span><text:span text:style-name="T17">сопровождение</text:span><text:span text:style-name="T18"> </text:span><text:span text:style-name="T17">детей</text:span><text:span text:style-name="T28"> </text:span><text:span text:style-name="T17">с</text:span><text:span text:style-name="T20"> </text:span><text:span text:style-name="T22">ОВЗ.</text:span></text:p>
          </text:list-item>
          <text:list-item>
            <text:p text:style-name="P33"><text:span text:style-name="T17">Психологическое</text:span><text:span text:style-name="T26"> </text:span><text:span text:style-name="T17">сопровождение</text:span><text:span text:style-name="T27"> </text:span><text:span text:style-name="T17">детей</text:span><text:span text:style-name="T28"> </text:span><text:span text:style-name="T17">«группы</text:span><text:span text:style-name="T27"> </text:span><text:span text:style-name="T24">риска».</text:span></text:p>
          </text:list-item>
          <text:list-item>
            <text:p text:style-name="P34"><text:span text:style-name="T24">Профориентационная</text:span><text:span text:style-name="T29"> </text:span><text:span text:style-name="T24">работа.</text:span></text:p>
          </text:list-item>
          <text:list-item>
            <text:p text:style-name="P36"><text:span text:style-name="T17">Психологическая</text:span><text:span text:style-name="T18"> </text:span><text:span text:style-name="T17">подготовка</text:span><text:span text:style-name="T20"> </text:span><text:span text:style-name="T17">учащихся</text:span><text:span text:style-name="T20"> </text:span><text:span text:style-name="T17">к</text:span><text:span text:style-name="T20"> </text:span><text:span text:style-name="T17">ЕГЭ,</text:span><text:span text:style-name="T20"> </text:span><text:span text:style-name="T22">ОГЭ.</text:span></text:p>
          </text:list-item>
          <text:list-item>
            <text:p text:style-name="P37"><text:span text:style-name="T17">Профилактичекая</text:span><text:span text:style-name="T30"> </text:span><text:span text:style-name="T17">работа</text:span><text:span text:style-name="T30"> </text:span><text:span text:style-name="T17">по</text:span><text:span text:style-name="T30"> </text:span><text:span text:style-name="T17">формированию</text:span><text:span text:style-name="T30"> </text:span><text:span text:style-name="T17">установки</text:span><text:span text:style-name="T30"> </text:span><text:span text:style-name="T17">на</text:span><text:span text:style-name="T30"> </text:span><text:span text:style-name="T17">здоровый</text:span><text:span text:style-name="T30"> </text:span><text:span text:style-name="T17">образ</text:span><text:span text:style-name="T32"> </text:span><text:span text:style-name="T17">жизни; профилактика суицида, профилактика буллинга, агрессивности.</text:span></text:p>
          </text:list-item>
          <text:list-item>
            <text:p text:style-name="P35"><text:span text:style-name="T17">Психолого-педагогическое</text:span><text:span text:style-name="T33"> </text:span><text:span text:style-name="T17">консультирование</text:span><text:span text:style-name="T34"> </text:span><text:span text:style-name="T17">родителей,</text:span><text:span text:style-name="T35"> </text:span><text:span text:style-name="T24">педагогов.</text:span></text:p>
          </text:list-item>
          <text:list-item>
            <text:p text:style-name="P33"><text:span text:style-name="T17">Работа</text:span><text:span text:style-name="T36"> </text:span><text:span text:style-name="T17">с</text:span><text:span text:style-name="T20"> </text:span><text:span text:style-name="T17">неблагополучными</text:span><text:span text:style-name="T20"> </text:span><text:span text:style-name="T24">семьями.</text:span></text:p>
          </text:list-item>
          <text:list-item>
            <text:p text:style-name="P34"><text:span text:style-name="T17">Работа</text:span><text:span text:style-name="T18"> </text:span><text:span text:style-name="T17">с</text:span><text:span text:style-name="T21"> </text:span><text:span text:style-name="T17">детьми,</text:span><text:span text:style-name="T19"> </text:span><text:span text:style-name="T17">находящимися</text:span><text:span text:style-name="T19"> </text:span><text:span text:style-name="T17">в</text:span><text:span text:style-name="T21"> </text:span><text:span text:style-name="T17">тяжелой</text:span><text:span text:style-name="T19"> </text:span><text:span text:style-name="T17">жизненной</text:span><text:span text:style-name="T19"> </text:span><text:span text:style-name="T24">ситуации.</text:span></text:p>
          </text:list-item>
        </text:list>
        <text:p text:style-name="P12">Для решения основной цели и задач психологической деятельности работа велась по основным видам деятельности:</text:p>
        <text:list xml:id="list8574195573017462644" text:style-name="WWNum2">
          <text:list-item>
            <text:h text:style-name="P29" text:outline-level="1">Аналитическая<text:span text:style-name="T55"> </text:span><text:span text:style-name="T14">деятельность:</text:span></text:h>
          </text:list-item>
        </text:list>
        <text:p text:style-name="P4">Оформление<text:span text:style-name="T51"> </text:span><text:span text:style-name="T14">документации:</text:span></text:p>
        <text:p text:style-name="P13"><text:span text:style-name="T14">-составление</text:span><text:tab/><text:span text:style-name="T14">анкет,</text:span><text:tab/><text:span text:style-name="T14">диагностических</text:span><text:tab/><text:span text:style-name="T14">комплексов,</text:span><text:tab/><text:span text:style-name="T14">подбор</text:span><text:tab/><text:span text:style-name="T57">и</text:span><text:tab/><text:span text:style-name="T14">изготовление </text:span>материалов для диагностической работы,</text:p>
        <text:p text:style-name="Text_20_body">-обработка<text:span text:style-name="T7"> </text:span>и<text:span text:style-name="T7"> </text:span>анализ<text:span text:style-name="T7"> </text:span>результатов<text:span text:style-name="T7"> </text:span>диагностических<text:span text:style-name="T7"> </text:span>исследований<text:span text:style-name="T7"> </text:span>(групповых<text:span text:style-name="T7"> </text:span>и индивидуальных), - обобщение полученных результатов,</text:p>
        <text:p text:style-name="P11"><text:span text:style-name="T14">-написание</text:span><text:tab/><text:span text:style-name="T14">справок</text:span><text:tab/><text:span text:style-name="T57">и</text:span><text:tab/><text:span text:style-name="T14">отчетов,</text:span><text:tab/><text:span text:style-name="T14">оформление</text:span><text:tab/><text:span text:style-name="T14">заключений</text:span><text:tab/><text:span text:style-name="T53">по</text:span><text:tab/><text:span text:style-name="T14">итогам </text:span>индивидуальной и групповой диагностики,</text:p>
        <text:p text:style-name="P14"><text:span text:style-name="T14">-написание</text:span><text:tab/><text:span text:style-name="T14">индивидуальных</text:span><text:tab/><text:span text:style-name="T14">психолого-</text:span><text:tab/><text:span text:style-name="T14">педагогических</text:span><text:tab/><text:span text:style-name="T14">характеристик</text:span><text:tab/><text:span text:style-name="T53">на </text:span>учеников (по запросам),</text:p>
        <text:p text:style-name="P5"><text:soft-page-break/>-<text:span text:style-name="T51"> </text:span>написание<text:span text:style-name="T13"> </text:span>анализа<text:span text:style-name="T52"> </text:span>по<text:span text:style-name="T54"> </text:span>проведенным<text:span text:style-name="T54"> </text:span><text:span text:style-name="T14">мероприятиям</text:span></text:p>
        <text:p text:style-name="Text_20_body">Подготовка<text:span text:style-name="T58"> </text:span>аналитического<text:span text:style-name="T59"> </text:span>отчета<text:span text:style-name="T59"> </text:span>по<text:span text:style-name="T60"> </text:span>итогам<text:span text:style-name="T59"> </text:span>проделанной<text:span text:style-name="T58"> </text:span>работы<text:span text:style-name="T58"> </text:span>за<text:span text:style-name="T7"> </text:span>2023-2024 уч. год и планирование работы на<text:span text:style-name="T7"> </text:span>2024-2025 уч.год.</text:p>
        <text:list xml:id="list33546993" text:continue-numbering="true" text:style-name="WWNum2">
          <text:list-item>
            <text:h text:style-name="P30" text:outline-level="1"><text:span text:style-name="T14">Диагностическая</text:span><text:span text:style-name="T61"> </text:span><text:span text:style-name="T14">работа:</text:span></text:h>
            <text:list>
              <text:list-item>
                <text:p text:style-name="P38"><text:span text:style-name="T17">Изучение уровня адаптации учащихся 1-х классов к систематическому обучению в школе (групповая диагностика). 11 обучающихся первого</text:span><text:span text:style-name="T30"> </text:span><text:span text:style-name="T17">класса прошли 2-х</text:span><text:span text:style-name="T37"> </text:span><text:span text:style-name="T17">этапное</text:span><text:span text:style-name="T38"> </text:span><text:span text:style-name="T17">тестирование.</text:span><text:span text:style-name="T38"> </text:span><text:span text:style-name="T17">Полученные</text:span><text:span text:style-name="T39"> </text:span><text:span text:style-name="T17">данные</text:span><text:span text:style-name="T39"> </text:span><text:span text:style-name="T17">помогли</text:span><text:span text:style-name="T30"> </text:span><text:span text:style-name="T17">оценить</text:span><text:span text:style-name="T37"> </text:span><text:span text:style-name="T17">степень</text:span><text:span text:style-name="T37"> </text:span><text:span text:style-name="T17">готовности</text:span></text:p>
              </text:list-item>
            </text:list>
          </text:list-item>
        </text:list>
      </text:section>
      <text:p text:style-name="P16">первоклассников к школе и прогресс в течение первого учебного года. (итоги размещены в аналитических материалах в школе)</text:p>
      <text:list xml:id="list33543936" text:continue-numbering="true" text:style-name="WWNum2">
        <text:list-item>
          <text:list>
            <text:list-item>
              <text:p text:style-name="P39"><text:span text:style-name="T17">Изучение уровня адаптации обучающихся 5-х классов. (групповая </text:span><text:span text:style-name="T24">диагностика)</text:span></text:p>
            </text:list-item>
            <text:list-item>
              <text:p text:style-name="P40"><text:span text:style-name="T17">Изучение уровня адаптации обучающихся 10-х классов.(групповая диагностика). Диагностикой охвачены</text:span><text:span text:style-name="T31"> </text:span><text:span text:style-name="T17">6 обучающихся 5 класса и 6 учеников 10 </text:span><text:span text:style-name="T24">класса.</text:span></text:p>
            </text:list-item>
          </text:list>
        </text:list-item>
      </text:list>
      <text:p text:style-name="P17">Получены информативные результаты, позволяющие объективно оценить актуальный уровень развития<text:span text:style-name="T7"> </text:span>обучающихся к моменту поступления в школу.</text:p>
      <text:list xml:id="list33552542" text:continue-numbering="true" text:style-name="WWNum2">
        <text:list-item>
          <text:list>
            <text:list-item>
              <text:p text:style-name="P43"><text:span text:style-name="T17">Диагностика</text:span><text:span text:style-name="T20"> </text:span><text:span text:style-name="T17">учебной</text:span><text:span text:style-name="T22"> </text:span><text:span text:style-name="T17">мотивации</text:span><text:span text:style-name="T22"> </text:span><text:span text:style-name="T17">(2-4</text:span><text:span text:style-name="T40"> </text:span><text:span text:style-name="T17">класс,</text:span><text:span text:style-name="T22"> </text:span><text:span text:style-name="T17">6-9</text:span><text:span text:style-name="T40"> </text:span><text:span text:style-name="T17">класс,</text:span><text:span text:style-name="T20"> </text:span><text:span text:style-name="T17">11</text:span><text:span text:style-name="T40"> </text:span><text:span text:style-name="T24">класс)</text:span></text:p>
            </text:list-item>
            <text:list-item>
              <text:p text:style-name="P39"><text:span text:style-name="T17">Изучение уровня сформированности классного коллектива (групповая диагностика, по запросу). Мониторинг выступает системным способом оценки качества воспитательного процесса, действие способов, приемов воспитательного воздействия. Он позволяет адаптивно корректировать процесс становления личности, устранять негативные подходы, обеспечивать эффективность воспитательного </text:span><text:span text:style-name="T24">процесса.</text:span></text:p>
            </text:list-item>
            <text:list-item>
              <text:p text:style-name="P40"><text:span text:style-name="T17">Диагностика актуального психологического состояния учащихся, испытывающих трудности в обучении и воспитании (индивидуальная диагностика, по </text:span><text:span text:style-name="T24">запросу)</text:span></text:p>
            </text:list-item>
            <text:list-item>
              <text:p text:style-name="P50"><text:span text:style-name="T17">Социально-психологическое тестирование обучающихся 7-11 классов. Диагностикой охвачены обучающиеся с 7-го по 11 класс (по линии Департамента образования). Утверждение списков, проведение тестирования, составление отчета.</text:span></text:p>
            </text:list-item>
            <text:list-item>
              <text:p text:style-name="P40"><text:span text:style-name="T17">Изучение уровня сформированности психических процессов у детей- инвалидов и детей с ОВЗ</text:span></text:p>
            </text:list-item>
            <text:list-item>
              <text:p text:style-name="P43"><text:span text:style-name="T17">Диагностика</text:span><text:span text:style-name="T18"> </text:span><text:span text:style-name="T17">готовности</text:span><text:span text:style-name="T19"> </text:span><text:span text:style-name="T17">учащихся</text:span><text:span text:style-name="T18"> </text:span><text:span text:style-name="T17">4</text:span><text:span text:style-name="T22"> </text:span><text:span text:style-name="T17">класса</text:span><text:span text:style-name="T19"> </text:span><text:span text:style-name="T17">к</text:span><text:span text:style-name="T19"> </text:span><text:span text:style-name="T17">переходу</text:span><text:span text:style-name="T27"> </text:span><text:span text:style-name="T17">в</text:span><text:span text:style-name="T21"> </text:span><text:span text:style-name="T17">среднее</text:span><text:span text:style-name="T19"> </text:span><text:span text:style-name="T24">звено</text:span></text:p>
            </text:list-item>
            <text:list-item>
              <text:p text:style-name="P51"><text:span text:style-name="T17">Диагностика уровня тревожности учащихся 9, 11 классов при подготовке к сдаче ГИА и ЕГЭ</text:span></text:p>
            </text:list-item>
            <text:list-item>
              <text:p text:style-name="P45"><text:span text:style-name="T17">Диагностические</text:span><text:span text:style-name="T18"> </text:span><text:span text:style-name="T17">методики</text:span><text:span text:style-name="T18"> </text:span><text:span text:style-name="T17">выявления</text:span><text:span text:style-name="T18"> </text:span><text:span text:style-name="T17">уровня</text:span><text:span text:style-name="T18"> </text:span><text:span text:style-name="T17">актуального</text:span><text:span text:style-name="T20"> </text:span><text:span text:style-name="T17">развития</text:span><text:span text:style-name="T20"> </text:span><text:span text:style-name="T24">учащихся</text:span></text:p>
            </text:list-item>
            <text:list-item>
              <text:p text:style-name="P53"><text:span text:style-name="T24">Диагностика</text:span><text:span text:style-name="T17"><text:tab/></text:span><text:span text:style-name="T24">готовности</text:span><text:span text:style-name="T17"><text:tab/></text:span><text:span text:style-name="T36">к</text:span><text:span text:style-name="T17"><text:tab/></text:span><text:span text:style-name="T24">выбору</text:span><text:span text:style-name="T17"><text:tab/></text:span><text:span text:style-name="T24">профессии</text:span><text:span text:style-name="T17"><text:tab/></text:span><text:span text:style-name="T36">и</text:span><text:span text:style-name="T17"><text:tab/></text:span><text:span text:style-name="T24">профессиональных </text:span><text:span text:style-name="T17">предпочтений (9, 10, 11 кл)</text:span></text:p>
            </text:list-item>
            <text:list-item>
              <text:p text:style-name="P52"><text:span text:style-name="T17">Определение</text:span><text:span text:style-name="T30"> </text:span><text:span text:style-name="T17">степени</text:span><text:span text:style-name="T30"> </text:span><text:span text:style-name="T17">выраженности</text:span><text:span text:style-name="T30"> </text:span><text:span text:style-name="T17">интересов</text:span><text:span text:style-name="T30"> </text:span><text:span text:style-name="T17">учащихся</text:span><text:span text:style-name="T30"> </text:span><text:span text:style-name="T17">к</text:span><text:span text:style-name="T30"> </text:span><text:span text:style-name="T17">разным</text:span><text:span text:style-name="T30"> </text:span><text:span text:style-name="T17">группам профессий в 9-11 классах.</text:span></text:p>
            </text:list-item>
            <text:list-item>
              <text:p text:style-name="P41"><text:span text:style-name="T17">Определение</text:span><text:span text:style-name="T39"> </text:span><text:span text:style-name="T17">познавательных</text:span><text:span text:style-name="T37"> </text:span><text:span text:style-name="T17">и</text:span><text:span text:style-name="T41"> </text:span><text:span text:style-name="T17">профессиональных</text:span><text:span text:style-name="T37"> </text:span><text:span text:style-name="T17">интересов</text:span><text:span text:style-name="T39"> </text:span><text:span text:style-name="T17">учащихся</text:span><text:span text:style-name="T41"> </text:span><text:span text:style-name="T17">9-11 </text:span><text:span text:style-name="T24">классов.</text:span></text:p>
            </text:list-item>
            <text:list-item>
              <text:p text:style-name="P44"><text:span text:style-name="T17">Определение</text:span><text:span text:style-name="T20"> </text:span><text:span text:style-name="T17">уровня</text:span><text:span text:style-name="T20"> </text:span><text:span text:style-name="T17">самооценки</text:span><text:span text:style-name="T21"> </text:span><text:span text:style-name="T17">учащихся</text:span><text:span text:style-name="T36"> </text:span><text:span text:style-name="T17">9-11</text:span><text:span text:style-name="T19"> </text:span><text:span text:style-name="T24">классов.</text:span></text:p>
            </text:list-item>
            <text:list-item>
              <text:p text:style-name="P52"><text:span text:style-name="T17">Определение</text:span><text:span text:style-name="T30"> </text:span><text:span text:style-name="T17">типа</text:span><text:span text:style-name="T38"> </text:span><text:span text:style-name="T17">темперамента</text:span><text:span text:style-name="T30"> </text:span><text:span text:style-name="T17">(направленность</text:span><text:span text:style-name="T37"> </text:span><text:span text:style-name="T17">общения</text:span><text:span text:style-name="T30"> </text:span><text:span text:style-name="T17">и</text:span><text:span text:style-name="T30"> </text:span><text:span text:style-name="T17">эмоциональная </text:span><text:span text:style-name="T24">стабильность)</text:span></text:p>
            </text:list-item>
            <text:list-item>
              <text:p text:style-name="P42"><text:span text:style-name="T17">Участие</text:span><text:span text:style-name="T31"> </text:span><text:span text:style-name="T17">обучающихся</text:span><text:span text:style-name="T31"> </text:span><text:span text:style-name="T17">6-8<text:tab/>классов</text:span><text:span text:style-name="T31"> </text:span><text:span text:style-name="T17">во</text:span><text:span text:style-name="T31"> </text:span><text:span text:style-name="T17">всероссийском</text:span><text:span text:style-name="T31"> </text:span><text:span text:style-name="T17">проекте</text:span><text:span text:style-name="T31"> </text:span><text:span text:style-name="T17">«Билет</text:span><text:span text:style-name="T31"> </text:span><text:span text:style-name="T17">в</text:span><text:span text:style-name="T30"> </text:span><text:span text:style-name="T24">будущее».</text:span></text:p>
            </text:list-item>
          </text:list>
        </text:list-item>
      </text:list>
      <text:p text:style-name="P6">Выявление<text:span text:style-name="T57"> </text:span>факторов<text:span text:style-name="T13"> </text:span>риска<text:span text:style-name="T54"> </text:span>развития<text:span text:style-name="T13"> </text:span>кризиса<text:span text:style-name="T53"> </text:span>и<text:span text:style-name="T54"> </text:span>суицида<text:span text:style-name="T54"> </text:span>у<text:span text:style-name="T52"> </text:span><text:span text:style-name="T14">учащихся.</text:span></text:p>
      <text:list xml:id="list33543324" text:continue-numbering="true" text:style-name="WWNum2">
        <text:list-item>
          <text:list>
            <text:list-item>
              <text:p text:style-name="P46"><text:span text:style-name="T17">Методика</text:span><text:span text:style-name="T28"> </text:span><text:span text:style-name="T17">экспресс-диагностики</text:span><text:span text:style-name="T27"> </text:span><text:span text:style-name="T24">«Сигнал».</text:span></text:p>
            </text:list-item>
            <text:list-item>
              <text:p text:style-name="P44"><text:span text:style-name="T17">Опросник</text:span><text:span text:style-name="T42"> </text:span><text:span text:style-name="T17">Г.</text:span><text:span text:style-name="T20"> </text:span><text:span text:style-name="T17">Айзенка</text:span><text:span text:style-name="T21"> </text:span><text:span text:style-name="T17">«Самооценка</text:span><text:span text:style-name="T21"> </text:span><text:span text:style-name="T17">психических</text:span><text:span text:style-name="T19"> </text:span><text:span text:style-name="T17">состояний</text:span><text:span text:style-name="T20"> </text:span><text:span text:style-name="T24">личности»</text:span></text:p>
            </text:list-item>
            <text:list-item>
              <text:p text:style-name="P54"><text:span text:style-name="T17">Опросник</text:span><text:span text:style-name="T31"> </text:span><text:span text:style-name="T17">суицидального</text:span><text:span text:style-name="T31"> </text:span><text:span text:style-name="T17">риска</text:span><text:span text:style-name="T31"> </text:span><text:span text:style-name="T17">(ОСР)</text:span><text:span text:style-name="T31"> </text:span><text:span text:style-name="T17">Шмелева</text:span><text:span text:style-name="T31"> </text:span><text:span text:style-name="T17">А.Г.</text:span><text:span text:style-name="T31"> </text:span><text:span text:style-name="T17">(модификация</text:span><text:span text:style-name="T31"> </text:span><text:span text:style-name="T17">Т.Н. </text:span><text:span text:style-name="T24">Разуваевой).</text:span></text:p>
            </text:list-item>
          </text:list>
        </text:list-item>
      </text:list>
      <text:p text:style-name="P7">Шкала<text:span text:style-name="T51"> </text:span>безнадежности<text:span text:style-name="T52"> </text:span><text:span text:style-name="T14">Бека.</text:span></text:p>
      <text:p text:style-name="P18">В<text:span text:style-name="T7"> </text:span>обследовании<text:span text:style-name="T7"> </text:span>принимали<text:span text:style-name="T7"> </text:span>участие<text:span text:style-name="T7"> </text:span>обучающиеся<text:span text:style-name="T7"> </text:span>с<text:span text:style-name="T7"> </text:span>8<text:span text:style-name="T7"> </text:span>по<text:span text:style-name="T7"> </text:span>11<text:span text:style-name="T7"> </text:span>класс.<text:span text:style-name="T7"> </text:span>Выработаны<text:span text:style-name="T56"> </text:span>рекомендации для родителей и педагогов</text:p>
      <text:list xml:id="list33525653" text:continue-numbering="true" text:style-name="WWNum2">
        <text:list-item>
          <text:h text:style-name="P31" text:outline-level="1"><text:span text:style-name="T14">Коррекционно-развивающая</text:span><text:span text:style-name="T62"> </text:span><text:span text:style-name="T14">работа:</text:span></text:h>
        </text:list-item>
      </text:list>
      <text:p text:style-name="P2">Индивидуальные<text:span text:style-name="T56"> </text:span>коррекционно-развивающие<text:span text:style-name="T56"> </text:span>занятия<text:span text:style-name="T56"> </text:span>с<text:span text:style-name="T56"> </text:span>детьми<text:span text:style-name="T56"> </text:span>ОВЗ,<text:span text:style-name="T56"> </text:span>детьми <text:span text:style-name="T14">инвалидами.</text:span></text:p>
      <text:list xml:id="list33553805" text:continue-numbering="true" text:style-name="WWNum2">
        <text:list-item>
          <text:h text:style-name="P27" text:outline-level="1">Профилактическая<text:span text:style-name="T63"> </text:span><text:span text:style-name="T14">работа:</text:span></text:h>
          <text:list>
            <text:list-item>
              <text:p text:style-name="P47"><text:span text:style-name="T17">Групповые</text:span><text:span text:style-name="T21"> </text:span><text:span text:style-name="T17">занятия</text:span><text:span text:style-name="T21"> </text:span><text:span text:style-name="T17">с</text:span><text:span text:style-name="T22"> </text:span><text:span text:style-name="T17">детьми</text:span><text:span text:style-name="T21"> </text:span><text:span text:style-name="T17">1</text:span><text:span text:style-name="T24"> </text:span><text:span text:style-name="T17">класса</text:span><text:span text:style-name="T22"> </text:span><text:span text:style-name="T17">в</text:span><text:span text:style-name="T22"> </text:span><text:span text:style-name="T17">период</text:span><text:span text:style-name="T24"> адаптации</text:span></text:p>
            </text:list-item>
            <text:list-item>
              <text:p text:style-name="P44"><text:span text:style-name="T17">Групповые</text:span><text:span text:style-name="T21"> </text:span><text:span text:style-name="T17">занятия</text:span><text:span text:style-name="T21"> </text:span><text:span text:style-name="T17">с</text:span><text:span text:style-name="T22"> </text:span><text:span text:style-name="T17">детьми</text:span><text:span text:style-name="T21"> </text:span><text:span text:style-name="T17">5</text:span><text:span text:style-name="T24"> </text:span><text:span text:style-name="T17">класса</text:span><text:span text:style-name="T22"> </text:span><text:span text:style-name="T17">в</text:span><text:span text:style-name="T22"> </text:span><text:span text:style-name="T17">период</text:span><text:span text:style-name="T24"> адаптации</text:span></text:p>
            </text:list-item>
            <text:list-item>
              <text:p text:style-name="P44"><text:span text:style-name="T17">Групповые</text:span><text:span text:style-name="T19"> </text:span><text:span text:style-name="T17">занятия</text:span><text:span text:style-name="T21"> </text:span><text:span text:style-name="T17">с</text:span><text:span text:style-name="T40"> </text:span><text:span text:style-name="T17">детьми</text:span><text:span text:style-name="T19"> </text:span><text:span text:style-name="T17">10</text:span><text:span text:style-name="T24"> </text:span><text:span text:style-name="T17">класса</text:span><text:span text:style-name="T40"> </text:span><text:span text:style-name="T17">в</text:span><text:span text:style-name="T21"> </text:span><text:span text:style-name="T17">период</text:span><text:span text:style-name="T43"> </text:span><text:span text:style-name="T24">адаптации</text:span></text:p>
            </text:list-item>
            <text:list-item>
              <text:p text:style-name="P44"><text:span text:style-name="T17">Групповые</text:span><text:span text:style-name="T40"> </text:span><text:span text:style-name="T17">занятия</text:span><text:span text:style-name="T21"> </text:span><text:span text:style-name="T17">с</text:span><text:span text:style-name="T40"> </text:span><text:span text:style-name="T17">обучающимися</text:span><text:span text:style-name="T21"> </text:span><text:span text:style-name="T17">9,</text:span><text:span text:style-name="T20"> </text:span><text:span text:style-name="T17">11</text:span><text:span text:style-name="T45"> </text:span><text:span text:style-name="T17">классов</text:span><text:span text:style-name="T22"> </text:span><text:span text:style-name="T17">по</text:span><text:span text:style-name="T24"> </text:span><text:span text:style-name="T17">подготовке</text:span><text:span text:style-name="T40"> </text:span><text:span text:style-name="T17">к</text:span><text:span text:style-name="T20"> </text:span><text:span text:style-name="T17">ГИА</text:span><text:span text:style-name="T22"> </text:span><text:span text:style-name="T17">и</text:span><text:span text:style-name="T24"> </text:span><text:span text:style-name="T19">ЕГЭ</text:span></text:p>
            </text:list-item>
            <text:list-item>
              <text:p text:style-name="P44"><text:span text:style-name="T17">Групповые</text:span><text:span text:style-name="T21"> </text:span><text:span text:style-name="T17">занятия</text:span><text:span text:style-name="T21"> </text:span><text:span text:style-name="T17">с</text:span><text:span text:style-name="T40"> </text:span><text:span text:style-name="T17">учащимися</text:span><text:span text:style-name="T21"> </text:span><text:span text:style-name="T17">4-классов</text:span><text:span text:style-name="T22"> </text:span><text:span text:style-name="T17">«По</text:span><text:span text:style-name="T24"> </text:span><text:span text:style-name="T17">дороге</text:span><text:span text:style-name="T46"> </text:span><text:span text:style-name="T17">в</text:span><text:span text:style-name="T22"> </text:span><text:span text:style-name="T17">пятый</text:span><text:span text:style-name="T24"> класс»</text:span></text:p>
            </text:list-item>
            <text:list-item>
              <text:p text:style-name="P56"><text:span text:style-name="T17">Групповые занятия по профилактике</text:span><text:span text:style-name="T31"> </text:span><text:span text:style-name="T17">суицида, по формированию установки</text:span><text:span text:style-name="T30"> </text:span><text:span text:style-name="T17">на здоровый образ жизни.</text:span></text:p>
            </text:list-item>
            <text:list-item>
              <text:p text:style-name="P48"><text:span text:style-name="T17">Индивидуальная</text:span><text:span text:style-name="T20"> </text:span><text:span text:style-name="T17">и</text:span><text:span text:style-name="T22"> </text:span><text:span text:style-name="T17">групповая</text:span><text:span text:style-name="T19"> </text:span><text:span text:style-name="T17">работа</text:span><text:span text:style-name="T22"> </text:span><text:span text:style-name="T17">с</text:span><text:span text:style-name="T21"> </text:span><text:span text:style-name="T17">детьми</text:span><text:span text:style-name="T22"> </text:span><text:span text:style-name="T17">«группы</text:span><text:span text:style-name="T18"> </text:span><text:span text:style-name="T17">риска»</text:span><text:span text:style-name="T19"> </text:span><text:span text:style-name="T17">(</text:span><text:span text:style-name="T47"> </text:span><text:span text:style-name="T17">по</text:span><text:span text:style-name="T40"> </text:span><text:span text:style-name="T24">запросу).</text:span></text:p>
            </text:list-item>
          </text:list>
        </text:list-item>
        <text:list-item>
          <text:h text:style-name="P32" text:outline-level="1">Консультационная<text:span text:style-name="T2"> </text:span><text:span text:style-name="T14">работа:</text:span></text:h>
          <text:list>
            <text:list-item>
              <text:p text:style-name="P57"><text:span text:style-name="T17">Психолого-педагогическое консультирование родителей первоклассников и педагогов,</text:span><text:span text:style-name="T36"> </text:span><text:span text:style-name="T17">по</text:span><text:span text:style-name="T18"> </text:span><text:span text:style-name="T17">проблемам</text:span><text:span text:style-name="T27"> </text:span><text:span text:style-name="T17">психологического</text:span><text:span text:style-name="T18"> </text:span><text:span text:style-name="T17">развития</text:span><text:span text:style-name="T36"> </text:span><text:span text:style-name="T17">ребѐнка</text:span><text:span text:style-name="T27"> </text:span><text:span text:style-name="T17">и</text:span><text:span text:style-name="T27"> </text:span><text:span text:style-name="T17">адаптации</text:span><text:span text:style-name="T27"> </text:span><text:span text:style-name="T17">к</text:span><text:span text:style-name="T27"> </text:span><text:span text:style-name="T17">обучению в школе.</text:span></text:p>
            </text:list-item>
            <text:list-item>
              <text:p text:style-name="P55"><text:span text:style-name="T17">Индивидуальное, групповое консультирование учеников, родителей и педагогов по вопросам, возникающим в ходе образовательного процесса.</text:span></text:p>
            </text:list-item>
            <text:list-item>
              <text:p text:style-name="P58"><text:span text:style-name="T17">Консультирование педагогов, обучающихся, родителей (законных </text:span><text:span text:style-name="T24">представителей)</text:span><text:span text:style-name="T17"><text:tab/>по результатам проведенной психолого-педагогической диагностики(индивидуальные</text:span><text:span text:style-name="T30"> </text:span><text:span text:style-name="T17">и групповые консультации).</text:span></text:p>
            </text:list-item>
            <text:list-item>
              <text:p text:style-name="P38"><text:span text:style-name="T17">Индивидуальное и групповое консультирование педагогов 1-х, 4-х, 5-х, 10-х классов по организации психолого- педагогической поддержки учащихся на этапе </text:span><text:span text:style-name="T24">адаптации.</text:span></text:p>
            </text:list-item>
          </text:list>
        </text:list-item>
        <text:list-item>
          <text:h text:style-name="P28" text:outline-level="1">Психологическое<text:span text:style-name="T64"> </text:span><text:span text:style-name="T14">просвещение:</text:span></text:h>
          <text:list>
            <text:list-item>
              <text:p text:style-name="P49"><text:span text:style-name="T17">Участие</text:span><text:span text:style-name="T18"> </text:span><text:span text:style-name="T17">в</text:span><text:span text:style-name="T18"> </text:span><text:span text:style-name="T17">работе</text:span><text:span text:style-name="T20"> </text:span><text:span text:style-name="T17">школьного</text:span><text:span text:style-name="T19"> </text:span><text:span text:style-name="T22">ПМПК.</text:span></text:p>
            </text:list-item>
            <text:list-item>
              <text:p text:style-name="P55"><text:span text:style-name="T17">Выступление на родительских собраниях и совещаниях педагогического коллектива по выявленным в ходе диагностических исследований актуальным проблемам</text:span><text:span text:style-name="T30"> </text:span><text:span text:style-name="T17">и</text:span><text:span text:style-name="T30"> </text:span><text:span text:style-name="T17">результатам проведенной работы.</text:span></text:p>
            </text:list-item>
            <text:list-item>
              <text:p text:style-name="P43"><text:span text:style-name="T17">Разработка</text:span><text:span text:style-name="T34"> </text:span><text:span text:style-name="T17">памяток,</text:span><text:span text:style-name="T48"> </text:span><text:span text:style-name="T17">буклетов</text:span><text:span text:style-name="T49"> </text:span><text:span text:style-name="T17">для</text:span><text:span text:style-name="T48"> </text:span><text:span text:style-name="T17">родителей,</text:span><text:span text:style-name="T36"> </text:span><text:span text:style-name="T17">педагогов,</text:span><text:span text:style-name="T28"> </text:span><text:span text:style-name="T24">учащихся.</text:span></text:p>
            </text:list-item>
          </text:list>
        </text:list-item>
      </text:list>
      <text:p text:style-name="P15">Организация просветительской деятельности реализовывалась согласно плану и запросов. Особое внимание уделялось таким моментам, как информационная оснащѐнность, а так же совершенствование способов подачи информации на родительских собраниях, выступлениях на педсовете, семинарах, совещаниях при директоре и зам. по УВР, ВР, школьных МО.</text:p>
      <text:p text:style-name="P19">На разных возрастных ступенях обучения<text:span text:style-name="T7"> </text:span>определены свои ориентиры<text:span text:style-name="T7"> </text:span>психолого - педагогического сопровождения обучающихся:</text:p>
      <text:p text:style-name="P20"><text:span text:style-name="T16">Начальная школа </text:span>- определение готовности к обучению в школе, выявление учащихся с особыми образовательными потребностями, обеспечение адаптации к условиям<text:span text:style-name="T65"> <text:s/></text:span>обучения,<text:span text:style-name="T66"> <text:s/></text:span>развитие<text:span text:style-name="T66"> <text:s/></text:span>познавательной<text:span text:style-name="T67"> <text:s/></text:span>и<text:span text:style-name="T68"> <text:s/></text:span>учебной<text:span text:style-name="T65"> <text:s/></text:span>мотивации,<text:span text:style-name="T67"> <text:s/></text:span><text:span text:style-name="T14">развитие</text:span></text:p>
      <text:p text:style-name="P21">самостоятельности и самоорганизации, поддержка в формировании УУД, развитии творческих способностей, формировании коммуникативных навыков.</text:p>
      <text:p text:style-name="P20"><text:span text:style-name="T16">Среднее звено </text:span>- сопровождение в условиях основной школы, адаптация к новым условиям обучения, помощь в решении личностных проблем и проблем социализации, профилактика неврозов, помощь в построении конструктивных отношений с родителями и сверстниками, профилактика девиантного поведения. Профориентация. Сопровождение детей «группы риска».</text:p>
      <text:p text:style-name="P22"><text:span text:style-name="T16">Старшая школа </text:span>– помощь в профессиональном самоопределении, профилактика ЗОЖ, суицида,<text:span text:style-name="T7"> </text:span>девиантного поведения. Сопровождение детей «группы риска». Сопровождение учащихся в рамках подготовки к ГИА.</text:p>
      <text:p text:style-name="P23"><text:span text:style-name="T16">Результативность работы: </text:span>реализация строится в соответствии с типовыми функциональными обязанностями и индивидуальным планом. Продолжаю осуществлять работу, направленную на создание психолого-педагогических условий, позволяющих субъектам образовательного процесса<text:span text:style-name="T7"> </text:span>успешно обучаться и развиваться в данной педагогической среде. Безусловно, поставленная цель достижима только в комплексе с другими специалистами:<text:span text:style-name="T7"> </text:span>администрацией школы, социальным педагогом, медицинской сестрой, педагогами и, прежде всего, классными руководителями, которые являются основным «действующим лицом», координирующим работу всех специалистов.</text:p>
      <text:p text:style-name="P24"/>
      <text:p text:style-name="P1"><text:span text:style-name="T25">Педагог-психолог</text:span><text:span text:style-name="T50"><text:tab/>Шишева З.Р.</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OpenSymbol" svg:font-family="OpenSymbol"/>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left="0cm" fo:margin-right="0cm" fo:margin-top="0cm" fo:margin-bottom="0cm" fo:line-height="100%" fo:text-align="start" style:justify-single-word="false" fo:orphans="0" fo:widows="0" fo:hyphenation-ladder-count="no-limit" fo:text-indent="0cm" style:auto-text-indent="false" style:text-autospace="ideograph-alpha" style:punctuation-wrap="hanging" style:line-break="strict" style:tab-stop-distance="1.27cm"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Times New Roman" fo:language="ru" fo:country="RU" style:font-name-asian="Times New Roman1" style:language-asian="en" style:country-asian="US" style:font-name-complex="Times New Roman1"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left="0.684cm" fo:margin-right="0cm" fo:text-indent="0.998cm" style:auto-text-indent="false"/>
      <style:text-properties style:font-name="Times New Roman" fo:font-size="14pt" fo:language="ru" fo:country="RU" style:font-name-asian="Times New Roman1" style:font-size-asian="14pt" style:language-asian="en" style:country-asian="US" style:font-name-complex="Times New Roman1" style:font-size-complex="14pt" style:language-complex="ar" style:country-complex="SA"/>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left="2.177cm" fo:margin-right="0cm" fo:line-height="0.563cm" fo:text-align="justify" style:justify-single-word="false" fo:text-indent="-0.492cm" style:auto-text-indent="false"/>
      <style:text-properties style:font-name="Times New Roman" fo:font-size="14pt" fo:language="ru" fo:country="RU" fo:font-weight="bold" style:font-name-asian="Times New Roman1" style:font-size-asian="14pt" style:language-asian="en" style:country-asian="US" style:font-weight-asian="bold" style:font-name-complex="Times New Roman1" style:font-size-complex="14pt" style:language-complex="ar" style:country-complex="SA" style:font-weight-complex="bold"/>
    </style:style>
    <style:style style:name="List_20_Paragraph" style:display-name="List Paragraph" style:family="paragraph" style:parent-style-name="Standard" style:default-outline-level="" style:list-style-name="">
      <style:paragraph-properties fo:margin-left="0.684cm" fo:margin-right="0cm" fo:text-indent="0.998cm" style:auto-text-indent="false"/>
      <style:text-properties style:font-name="Times New Roman" fo:language="ru" fo:country="RU" style:font-name-asian="Times New Roman1" style:language-asian="en" style:country-asian="US" style:font-name-complex="Times New Roman1" style:language-complex="ar" style:country-complex="SA"/>
    </style:style>
    <style:style style:name="Table_20_Paragraph" style:display-name="Table Paragraph" style:family="paragraph" style:parent-style-name="Standard" style:default-outline-level="" style:list-style-name="">
      <style:text-properties fo:language="ru" fo:country="RU" style:language-asian="en" style:country-asian="US" style:language-complex="ar" style:country-complex="SA"/>
    </style:style>
    <style:style style:name="Default_20_Paragraph_20_Font" style:display-name="Default Paragraph Font" style:family="text"/>
    <style:style style:name="ListLabel_20_1" style:display-name="ListLabel 1" style:family="text">
      <style:text-properties fo:font-size="14pt" fo:letter-spacing="normal" fo:language="ru" fo:country="RU" fo:font-style="normal" fo:font-weight="bold" style:font-name-asian="Times New Roman1" style:font-size-asian="14pt" style:language-asian="en" style:country-asian="US" style:font-style-asian="normal" style:font-weight-asian="bold" style:font-name-complex="Times New Roman1" style:font-size-complex="14pt" style:language-complex="ar" style:country-complex="SA" style:font-style-complex="normal" style:font-weight-complex="bold" style:text-scale="100%"/>
    </style:style>
    <style:style style:name="ListLabel_20_2" style:display-name="ListLabel 2" style:family="text">
      <style:text-properties fo:font-size="14pt" fo:letter-spacing="normal" fo:language="ru" fo:country="RU" fo:font-style="normal" fo:font-weight="normal" style:font-name-asian="Symbol1" style:font-size-asian="14pt" style:language-asian="en" style:country-asian="US" style:font-style-asian="normal" style:font-weight-asian="normal" style:font-name-complex="Symbol1" style:font-size-complex="14pt" style:language-complex="ar" style:country-complex="SA" style:font-style-complex="normal" style:font-weight-complex="normal" style:text-scale="100%"/>
    </style:style>
    <style:style style:name="ListLabel_20_3" style:display-name="ListLabel 3" style:family="text">
      <style:text-properties fo:language="ru" fo:country="RU" style:language-asian="en" style:country-asian="US" style:language-complex="ar" style:country-complex="SA"/>
    </style:style>
    <style:style style:name="ListLabel_20_4" style:display-name="ListLabel 4" style:family="text">
      <style:text-properties fo:font-size="14pt" fo:letter-spacing="normal" fo:language="ru" fo:country="RU" fo:font-style="normal" fo:font-weight="normal" style:font-name-asian="Wingdings1" style:font-size-asian="14pt" style:language-asian="en" style:country-asian="US" style:font-style-asian="normal" style:font-weight-asian="normal" style:font-name-complex="Wingdings1" style:font-size-complex="14pt" style:language-complex="ar" style:country-complex="SA" style:font-style-complex="normal" style:font-weight-complex="normal" style:text-scale="1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
      <text:list-level-style-number text:level="1" text:style-name="ListLabel_20_1" style:num-suffix="." style:num-format="1">
        <style:list-level-properties text:list-level-position-and-space-mode="label-alignment">
          <style:list-level-label-alignment text:label-followed-by="listtab" fo:text-indent="-0.496cm" fo:margin-left="2.178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751cm" fo:margin-left="0.684cm"/>
        </style:list-level-properties>
        <style:text-properties style:font-name="Symbol"/>
      </text:list-level-style-bullet>
      <text:list-level-style-bullet text:level="3" text:style-name="ListLabel_20_3" style:num-suffix="•" text:bullet-char="•">
        <style:list-level-properties text:list-level-position-and-space-mode="label-alignment">
          <style:list-level-label-alignment text:label-followed-by="listtab" fo:text-indent="-0.751cm" fo:margin-left="4.096cm"/>
        </style:list-level-properties>
      </text:list-level-style-bullet>
      <text:list-level-style-bullet text:level="4" text:style-name="ListLabel_20_3" style:num-suffix="•" text:bullet-char="•">
        <style:list-level-properties text:list-level-position-and-space-mode="label-alignment">
          <style:list-level-label-alignment text:label-followed-by="listtab" fo:text-indent="-0.751cm" fo:margin-left="6.006cm"/>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751cm" fo:margin-left="7.916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751cm" fo:margin-left="9.827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751cm" fo:margin-left="11.737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751cm" fo:margin-left="13.647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751cm" fo:margin-left="15.55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4" style:num-suffix="" text:bullet-char="">
        <style:list-level-properties text:list-level-position-and-space-mode="label-alignment">
          <style:list-level-label-alignment text:label-followed-by="listtab" fo:text-indent="-0.637cm" fo:margin-left="2.455cm"/>
        </style:list-level-properties>
        <style:text-properties style:font-name="Wingdings"/>
      </text:list-level-style-bullet>
      <text:list-level-style-bullet text:level="2" text:style-name="ListLabel_20_3" style:num-suffix="•" text:bullet-char="•">
        <style:list-level-properties text:list-level-position-and-space-mode="label-alignment">
          <style:list-level-label-alignment text:label-followed-by="listtab" fo:text-indent="-0.637cm" fo:margin-left="4.159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7cm" fo:margin-left="5.851cm"/>
        </style:list-level-properties>
      </text:list-level-style-bullet>
      <text:list-level-style-bullet text:level="4" text:style-name="ListLabel_20_3" style:num-suffix="•" text:bullet-char="•">
        <style:list-level-properties text:list-level-position-and-space-mode="label-alignment">
          <style:list-level-label-alignment text:label-followed-by="listtab" fo:text-indent="-0.637cm" fo:margin-left="7.541cm"/>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637cm" fo:margin-left="9.232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637cm" fo:margin-left="10.924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637cm" fo:margin-left="12.614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637cm" fo:margin-left="14.305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637cm" fo:margin-left="15.99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834cm" fo:margin-bottom="0.494cm" fo:margin-left="0.318cm" fo:margin-right="1.305cm" style:writing-mode="lr-tb" style:layout-grid-color="#c0c0c0" style:layout-grid-lines="27372"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ePack by Diakov</meta:initial-creator>
    <meta:creation-date>2024-08-16T10:10:01</meta:creation-date>
    <dc:date>2024-08-16T13:28:26.64</dc:date>
    <meta:editing-duration>P0D</meta:editing-duration>
    <meta:generator>OpenOffice/4.1.11$Win32 OpenOffice.org_project/4111m1$Build-9808</meta:generator>
    <dc:creator>школа </dc:creator>
    <meta:document-statistic meta:table-count="0" meta:image-count="0" meta:object-count="0" meta:page-count="5" meta:paragraph-count="79" meta:word-count="1002" meta:character-count="837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