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2430000F1E238739FA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YS Text" svg:font-family="'YS Text', 'Helvetica Neue', Helvetica, Arial, sans-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219cm" fo:margin-left="-0.191cm" fo:margin-top="0cm" fo:margin-bottom="0cm" table:align="left" style:writing-mode="lr-tb"/>
    </style:style>
    <style:style style:name="Таблица2.A" style:family="table-column">
      <style:table-column-properties style:column-width="5.913cm"/>
    </style:style>
    <style:style style:name="Таблица2.B" style:family="table-column">
      <style:table-column-properties style:column-width="12.307cm"/>
    </style:style>
    <style:style style:name="Таблица2.1" style:family="table-row">
      <style:table-row-properties style:min-row-height="0.03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35cm solid #000001"/>
    </style:style>
    <style:style style:name="Таблица2.B1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Таблица2.B2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Таблица2.7" style:family="table-row">
      <style:table-row-properties style:min-row-height="0.559cm" style:keep-together="true" fo:keep-together="auto"/>
    </style:style>
    <style:style style:name="Таблица3" style:family="table">
      <style:table-properties style:width="18.389cm" fo:margin-left="-0.191cm" fo:margin-right="-0.198cm" fo:margin-top="0cm" fo:margin-bottom="0cm" table:align="margins" style:writing-mode="lr-tb"/>
    </style:style>
    <style:style style:name="Таблица3.A" style:family="table-column">
      <style:table-column-properties style:column-width="4.604cm" style:rel-column-width="16407*"/>
    </style:style>
    <style:style style:name="Таблица3.B" style:family="table-column">
      <style:table-column-properties style:column-width="13.785cm" style:rel-column-width="4912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B8" style:family="table-cell">
      <style:table-cell-properties fo:padding="0.191cm" fo:border="none"/>
    </style:style>
    <style:style style:name="Таблица11" style:family="table">
      <style:table-properties style:width="13.416cm" fo:margin-left="0cm" fo:margin-right="-0.011cm" table:align="margins" style:writing-mode="lr-tb"/>
    </style:style>
    <style:style style:name="Таблица11.A" style:family="table-column">
      <style:table-column-properties style:column-width="2.679cm" style:rel-column-width="13089*"/>
    </style:style>
    <style:style style:name="Таблица11.B" style:family="table-column">
      <style:table-column-properties style:column-width="1.845cm" style:rel-column-width="9013*"/>
    </style:style>
    <style:style style:name="Таблица11.C" style:family="table-column">
      <style:table-column-properties style:column-width="3.517cm" style:rel-column-width="17183*"/>
    </style:style>
    <style:style style:name="Таблица11.D" style:family="table-column">
      <style:table-column-properties style:column-width="1.748cm" style:rel-column-width="8539*"/>
    </style:style>
    <style:style style:name="Таблица11.E" style:family="table-column">
      <style:table-column-properties style:column-width="3.627cm" style:rel-column-width="17711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582cm" fo:margin-left="-0.191cm" fo:margin-top="0cm" fo:margin-bottom="0cm" table:align="left" style:writing-mode="lr-tb"/>
    </style:style>
    <style:style style:name="Таблица4.A" style:family="table-column">
      <style:table-column-properties style:column-width="0.852cm"/>
    </style:style>
    <style:style style:name="Таблица4.B" style:family="table-column">
      <style:table-column-properties style:column-width="4.463cm"/>
    </style:style>
    <style:style style:name="Таблица4.C" style:family="table-column">
      <style:table-column-properties style:column-width="3.23cm"/>
    </style:style>
    <style:style style:name="Таблица4.D" style:family="table-column">
      <style:table-column-properties style:column-width="2.621cm"/>
    </style:style>
    <style:style style:name="Таблица4.E" style:family="table-column">
      <style:table-column-properties style:column-width="3.44cm"/>
    </style:style>
    <style:style style:name="Таблица4.F" style:family="table-column">
      <style:table-column-properties style:column-width="3.545cm"/>
    </style:style>
    <style:style style:name="Таблица4.G" style:family="table-column">
      <style:table-column-properties style:column-width="3.097cm"/>
    </style:style>
    <style:style style:name="Таблица4.H" style:family="table-column">
      <style:table-column-properties style:column-width="6.334cm"/>
    </style:style>
    <style:style style:name="Таблица4.1" style:family="table-row">
      <style:table-row-properties style:min-row-height="0.50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true" fo:keep-together="auto"/>
    </style:style>
    <style:style style:name="Таблица4.D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1.819cm"/>
    </style:style>
    <style:style style:name="Таблица5.B" style:family="table-column">
      <style:table-column-properties style:column-width="5.868cm"/>
    </style:style>
    <style:style style:name="Таблица5.C" style:family="table-column">
      <style:table-column-properties style:column-width="12.083cm"/>
    </style:style>
    <style:style style:name="Таблица5.D" style:family="table-column">
      <style:table-column-properties style:column-width="7.3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A2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27.079cm" fo:margin-left="-0.191cm" fo:margin-top="0cm" fo:margin-bottom="0cm" table:align="left" style:writing-mode="lr-tb"/>
    </style:style>
    <style:style style:name="Таблица6.A" style:family="table-column">
      <style:table-column-properties style:column-width="6.189cm"/>
    </style:style>
    <style:style style:name="Таблица6.B" style:family="table-column">
      <style:table-column-properties style:column-width="8.317cm"/>
    </style:style>
    <style:style style:name="Таблица6.C" style:family="table-column">
      <style:table-column-properties style:column-width="4.064cm"/>
    </style:style>
    <style:style style:name="Таблица6.D" style:family="table-column">
      <style:table-column-properties style:column-width="1.598cm"/>
    </style:style>
    <style:style style:name="Таблица6.E" style:family="table-column">
      <style:table-column-properties style:column-width="6.91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.D2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/>
    </style:style>
    <style:style style:name="Таблица6.A3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27.079cm" fo:margin-left="-0.191cm" fo:margin-top="0cm" fo:margin-bottom="0cm" table:align="left" style:writing-mode="lr-tb"/>
    </style:style>
    <style:style style:name="Таблица7.A" style:family="table-column">
      <style:table-column-properties style:column-width="5.65cm"/>
    </style:style>
    <style:style style:name="Таблица7.B" style:family="table-column">
      <style:table-column-properties style:column-width="21.429cm"/>
    </style:style>
    <style:style style:name="Таблица7.1" style:family="table-row">
      <style:table-row-properties style:min-row-height="0.561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556cm" style:keep-together="true" fo:keep-together="auto"/>
    </style:style>
    <style:style style:name="Таблица7.3" style:family="table-row">
      <style:table-row-properties style:min-row-height="3.112cm" style:keep-together="true" fo:keep-together="auto"/>
    </style:style>
    <style:style style:name="Таблица7.4" style:family="table-row">
      <style:table-row-properties style:min-row-height="5.163cm" style:keep-together="true" fo:keep-together="auto"/>
    </style:style>
    <style:style style:name="Таблица7.5" style:family="table-row">
      <style:table-row-properties style:min-row-height="0.559cm" style:keep-together="true" fo:keep-together="auto"/>
    </style:style>
    <style:style style:name="Таблица7.6" style:family="table-row">
      <style:table-row-properties style:min-row-height="0.944cm" style:keep-together="true" fo:keep-together="auto"/>
    </style:style>
    <style:style style:name="Таблица7.7" style:family="table-row">
      <style:table-row-properties style:min-row-height="2.462cm" style:keep-together="true" fo:keep-together="auto"/>
    </style:style>
    <style:style style:name="Таблица7.8" style:family="table-row">
      <style:table-row-properties style:min-row-height="1.244cm" style:keep-together="true" fo:keep-together="auto"/>
    </style:style>
    <style:style style:name="Таблица7.9" style:family="table-row">
      <style:table-row-properties style:min-row-height="1.99cm" style:keep-together="true" fo:keep-together="auto"/>
    </style:style>
    <style:style style:name="Таблица7.10" style:family="table-row">
      <style:table-row-properties style:min-row-height="0.654cm" style:keep-together="true" fo:keep-together="auto"/>
    </style:style>
    <style:style style:name="Таблица7.11" style:family="table-row">
      <style:table-row-properties style:min-row-height="0.766cm" style:keep-together="true" fo:keep-together="auto"/>
    </style:style>
    <style:style style:name="Таблица7.13" style:family="table-row">
      <style:table-row-properties style:min-row-height="6.114cm" style:keep-together="true" fo:keep-together="auto"/>
    </style:style>
    <style:style style:name="Таблица7.14" style:family="table-row">
      <style:table-row-properties style:min-row-height="0.563cm" style:keep-together="true" fo:keep-together="auto"/>
    </style:style>
    <style:style style:name="Таблица7.15" style:family="table-row">
      <style:table-row-properties style:min-row-height="0.471cm" style:keep-together="true" fo:keep-together="auto"/>
    </style:style>
    <style:style style:name="Таблица7.17" style:family="table-row">
      <style:table-row-properties style:min-row-height="1.106cm" style:keep-together="true" fo:keep-together="auto"/>
    </style:style>
    <style:style style:name="Таблица7.19" style:family="table-row">
      <style:table-row-properties style:min-row-height="0.658cm" style:keep-together="true" fo:keep-together="auto"/>
    </style:style>
    <style:style style:name="Таблица7.20" style:family="table-row">
      <style:table-row-properties style:min-row-height="0.383cm" style:keep-together="true" fo:keep-together="auto"/>
    </style:style>
    <style:style style:name="Таблица7.24" style:family="table-row">
      <style:table-row-properties style:min-row-height="1.494cm" style:keep-together="true" fo:keep-together="auto"/>
    </style:style>
    <style:style style:name="Таблица7.27" style:family="table-row">
      <style:table-row-properties style:min-row-height="1.099cm" style:keep-together="true" fo:keep-together="auto"/>
    </style:style>
    <style:style style:name="Таблица7.28" style:family="table-row">
      <style:table-row-properties style:min-row-height="1.715cm" style:keep-together="true" fo:keep-together="auto"/>
    </style:style>
    <style:style style:name="Таблица7.29" style:family="table-row">
      <style:table-row-properties style:min-row-height="0.739cm" style:keep-together="true" fo:keep-together="auto"/>
    </style:style>
    <style:style style:name="Таблица7.30" style:family="table-row">
      <style:table-row-properties style:min-row-height="0.751cm" style:keep-together="true" fo:keep-together="auto"/>
    </style:style>
    <style:style style:name="Таблица7.32" style:family="table-row">
      <style:table-row-properties style:min-row-height="3.997cm" style:keep-together="true" fo:keep-together="auto"/>
    </style:style>
    <style:style style:name="Таблица7.33" style:family="table-row">
      <style:table-row-properties style:min-row-height="0.575cm" style:keep-together="true" fo:keep-together="auto"/>
    </style:style>
    <style:style style:name="Таблица7.36" style:family="table-row">
      <style:table-row-properties style:min-row-height="1.162cm" style:keep-together="true" fo:keep-together="auto"/>
    </style:style>
    <style:style style:name="Таблица7.38" style:family="table-row">
      <style:table-row-properties style:min-row-height="0.58cm" style:keep-together="true" fo:keep-together="auto"/>
    </style:style>
    <style:style style:name="Таблица7.39" style:family="table-row">
      <style:table-row-properties style:min-row-height="0.965cm" style:keep-together="true" fo:keep-together="auto"/>
    </style:style>
    <style:style style:name="Таблица7.40" style:family="table-row">
      <style:table-row-properties style:min-row-height="4.251cm" style:keep-together="true" fo:keep-together="auto"/>
    </style:style>
    <style:style style:name="Таблица7.42" style:family="table-row">
      <style:table-row-properties style:min-row-height="0.706cm" style:keep-together="true" fo:keep-together="auto"/>
    </style:style>
    <style:style style:name="Таблица7.45" style:family="table-row">
      <style:table-row-properties style:min-row-height="1.215cm" style:keep-together="true" fo:keep-together="auto"/>
    </style:style>
    <style:style style:name="Таблица7.47" style:family="table-row">
      <style:table-row-properties style:min-row-height="0.923cm" style:keep-together="true" fo:keep-together="auto"/>
    </style:style>
    <style:style style:name="Таблица7.48" style:family="table-row">
      <style:table-row-properties style:min-row-height="0.744cm" style:keep-together="true" fo:keep-together="auto"/>
    </style:style>
    <style:style style:name="Таблица7.49" style:family="table-row">
      <style:table-row-properties style:min-row-height="4.207cm" style:keep-together="true" fo:keep-together="auto"/>
    </style:style>
    <style:style style:name="Таблица7.54" style:family="table-row">
      <style:table-row-properties style:min-row-height="1.279cm" style:keep-together="true" fo:keep-together="auto"/>
    </style:style>
    <style:style style:name="Таблица7.57" style:family="table-row">
      <style:table-row-properties style:min-row-height="0.72cm" style:keep-together="true" fo:keep-together="auto"/>
    </style:style>
    <style:style style:name="Таблица7.63" style:family="table-row">
      <style:table-row-properties style:min-row-height="1.155cm" style:keep-together="true" fo:keep-together="auto"/>
    </style:style>
    <style:style style:name="Таблица8" style:family="table">
      <style:table-properties style:width="18.157cm" fo:margin-left="-0.191cm" fo:margin-top="0cm" fo:margin-bottom="0cm" table:align="left" style:writing-mode="lr-tb"/>
    </style:style>
    <style:style style:name="Таблица8.A" style:family="table-column">
      <style:table-column-properties style:column-width="1.249cm"/>
    </style:style>
    <style:style style:name="Таблица8.B" style:family="table-column">
      <style:table-column-properties style:column-width="4.083cm"/>
    </style:style>
    <style:style style:name="Таблица8.C" style:family="table-column">
      <style:table-column-properties style:column-width="12.825cm"/>
    </style:style>
    <style:style style:name="Таблица8.1" style:family="table-row">
      <style:table-row-properties style:min-row-height="0.646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1.764cm" style:keep-together="true" fo:keep-together="auto"/>
    </style:style>
    <style:style style:name="Таблица8.3" style:family="table-row">
      <style:table-row-properties style:min-row-height="7.274cm" style:keep-together="true" fo:keep-together="auto"/>
    </style:style>
    <style:style style:name="Таблица8.4" style:family="table-row">
      <style:table-row-properties style:min-row-height="4.662cm" style:keep-together="true" fo:keep-together="auto"/>
    </style:style>
    <style:style style:name="Таблица8.5" style:family="table-row">
      <style:table-row-properties style:min-row-height="3.494cm" style:keep-together="true" fo:keep-together="auto"/>
    </style:style>
    <style:style style:name="Таблица8.6" style:family="table-row">
      <style:table-row-properties style:min-row-height="1.723cm" style:keep-together="true" fo:keep-together="auto"/>
    </style:style>
    <style:style style:name="Таблица9" style:family="table">
      <style:table-properties style:width="27.079cm" fo:margin-left="-0.191cm" fo:margin-top="0cm" fo:margin-bottom="0cm" table:align="left" style:writing-mode="lr-tb"/>
    </style:style>
    <style:style style:name="Таблица9.A" style:family="table-column">
      <style:table-column-properties style:column-width="5.415cm"/>
    </style:style>
    <style:style style:name="Таблица9.B" style:family="table-column">
      <style:table-column-properties style:column-width="8.278cm"/>
    </style:style>
    <style:style style:name="Таблица9.C" style:family="table-column">
      <style:table-column-properties style:column-width="2.554cm"/>
    </style:style>
    <style:style style:name="Таблица9.D" style:family="table-column">
      <style:table-column-properties style:column-width="6.071cm"/>
    </style:style>
    <style:style style:name="Таблица9.E" style:family="table-column">
      <style:table-column-properties style:column-width="4.76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9.2" style:family="table-row">
      <style:table-row-properties style:min-row-height="0.852cm" style:keep-together="true" fo:keep-together="auto"/>
    </style:style>
    <style:style style:name="Таблица9.A2" style:family="table-cell">
      <style:table-cell-properties fo:padding-left="0.191cm" fo:padding-right="0.191cm" fo:padding-top="0cm" fo:padding-bottom="0cm" fo:border="0.018cm solid #000001"/>
    </style:style>
    <style:style style:name="Таблица10" style:family="table">
      <style:table-properties style:width="26.848cm" fo:margin-top="0cm" fo:margin-bottom="0cm" table:align="right" style:writing-mode="lr-tb"/>
    </style:style>
    <style:style style:name="Таблица10.A" style:family="table-column">
      <style:table-column-properties style:column-width="6.701cm"/>
    </style:style>
    <style:style style:name="Таблица10.C" style:family="table-column">
      <style:table-column-properties style:column-width="1.873cm"/>
    </style:style>
    <style:style style:name="Таблица10.D" style:family="table-column">
      <style:table-column-properties style:column-width="11.573cm"/>
    </style:style>
    <style:style style:name="Таблица10.1" style:family="table-row">
      <style:table-row-properties style:min-row-height="0.836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2" style:family="table-row">
      <style:table-row-properties style:min-row-height="0.829cm" style:keep-together="true" fo:keep-together="auto"/>
    </style:style>
    <style:style style:name="Таблица10.3" style:family="table-row">
      <style:table-row-properties style:min-row-height="1.785cm" style:keep-together="true" fo:keep-together="auto"/>
    </style:style>
    <style:style style:name="Таблица10.4" style:family="table-row">
      <style:table-row-properties style:min-row-height="0.887cm" style:keep-together="true" fo:keep-together="auto"/>
    </style:style>
    <style:style style:name="Таблица10.5" style:family="table-row">
      <style:table-row-properties style:min-row-height="1.337cm" style:keep-together="true" fo:keep-together="auto"/>
    </style:style>
    <style:style style:name="Таблица10.6" style:family="table-row">
      <style:table-row-properties style:min-row-height="1.346cm" style:keep-together="true" fo:keep-together="auto"/>
    </style:style>
    <style:style style:name="Таблица10.7" style:family="table-row">
      <style:table-row-properties style:min-row-height="0.409cm" style:keep-together="true" fo:keep-together="auto"/>
    </style:style>
    <style:style style:name="Таблица10.8" style:family="table-row">
      <style:table-row-properties style:min-row-height="0.889cm" style:keep-together="true" fo:keep-together="auto"/>
    </style:style>
    <style:style style:name="Таблица10.9" style:family="table-row">
      <style:table-row-properties style:min-row-height="0.984cm" style:keep-together="true" fo:keep-together="auto"/>
    </style:style>
    <style:style style:name="Таблица10.10" style:family="table-row">
      <style:table-row-properties style:min-row-height="8.571cm" style:keep-together="true" fo:keep-together="auto"/>
    </style:style>
    <style:style style:name="Таблица10.11" style:family="table-row">
      <style:table-row-properties style:min-row-height="5.726cm" style:keep-together="true" fo:keep-together="auto"/>
    </style:style>
    <style:style style:name="Таблица10.A1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0.12" style:family="table-row">
      <style:table-row-properties style:min-row-height="0.448cm" style:keep-together="true" fo:keep-together="auto"/>
    </style:style>
    <style:style style:name="Таблица10.13" style:family="table-row">
      <style:table-row-properties style:min-row-height="3.482cm" style:keep-together="true" fo:keep-together="auto"/>
    </style:style>
    <style:style style:name="Таблица10.14" style:family="table-row">
      <style:table-row-properties style:min-row-height="3.284cm" style:keep-together="true" fo:keep-together="auto"/>
    </style:style>
    <style:style style:name="Таблица10.15" style:family="table-row">
      <style:table-row-properties style:min-row-height="4.535cm" style:keep-together="true" fo:keep-together="auto"/>
    </style:style>
    <style:style style:name="Таблица10.16" style:family="table-row">
      <style:table-row-properties style:min-row-height="2.235cm" style:keep-together="true" fo:keep-together="auto"/>
    </style:style>
    <style:style style:name="Таблица10.17" style:family="table-row">
      <style:table-row-properties style:min-row-height="0.439cm" style:keep-together="true" fo:keep-together="auto"/>
    </style:style>
    <style:style style:name="Таблица10.20" style:family="table-row">
      <style:table-row-properties style:min-row-height="2.226cm" style:keep-together="true" fo:keep-together="auto"/>
    </style:style>
    <style:style style:name="Таблица10.21" style:family="table-row">
      <style:table-row-properties style:min-row-height="2.678cm" style:keep-together="true" fo:keep-together="auto"/>
    </style:style>
    <style:style style:name="Таблица10.24" style:family="table-row">
      <style:table-row-properties style:min-row-height="0.446cm" style:keep-together="true" fo:keep-together="auto"/>
    </style:style>
    <style:style style:name="Таблица10.30" style:family="table-row">
      <style:table-row-properties style:min-row-height="3.785cm" style:keep-together="true" fo:keep-together="auto"/>
    </style:style>
    <style:style style:name="Таблица10.32" style:family="table-row">
      <style:table-row-properties style:min-row-height="0.744cm" style:keep-together="true" fo:keep-together="auto"/>
    </style:style>
    <style:style style:name="Таблица10.34" style:family="table-row">
      <style:table-row-properties style:min-row-height="2.674cm" style:keep-together="true" fo:keep-together="auto"/>
    </style:style>
    <style:style style:name="Таблица10.38" style:family="table-row">
      <style:table-row-properties style:min-row-height="4.902cm" style:keep-together="true" fo:keep-together="auto"/>
    </style:style>
    <style:style style:name="Таблица10.41" style:family="table-row">
      <style:table-row-properties style:min-row-height="3.124cm" style:keep-together="true" fo:keep-together="auto"/>
    </style:style>
    <style:style style:name="Таблица10.43" style:family="table-row">
      <style:table-row-properties style:min-row-height="3.574cm" style:keep-together="true" fo:keep-together="auto"/>
    </style:style>
    <style:style style:name="Таблица10.44" style:family="table-row">
      <style:table-row-properties style:min-row-height="4.911cm" style:keep-together="true" fo:keep-together="auto"/>
    </style:style>
    <style:style style:name="Таблица10.45" style:family="table-row">
      <style:table-row-properties style:min-row-height="1.60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DengXian" style:font-size-asian="12pt" style:language-asian="zh" style:country-asian="CN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true" style:font-name-asian="DengXian" style:font-size-asian="12pt" style:language-asian="zh" style:country-asian="CN" style:font-weight-asian="bold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name-asian="DengXian" style:font-size-asian="12pt" style:language-asian="zh" style:country-asian="CN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style:letter-kerning="true" style:font-name-asian="DengXian" style:language-asian="zh" style:country-asian="CN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2"/>
    </style:style>
    <style:style style:name="P24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style:font-name-complex="Times New Roman2"/>
    </style:style>
    <style:style style:name="P25" style:family="paragraph" style:parent-style-name="Standard">
      <style:paragraph-properties fo:margin-top="0cm" fo:margin-bottom="0cm" fo:line-height="115%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fo:line-height="115%" fo:text-align="justify" style:justify-single-word="false" fo:orphans="0" fo:widows="0">
        <style:tab-stops>
          <style:tab-stop style:position="4.999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/>
      <style:text-properties style:letter-kerning="true" style:font-name-asian="DengXian" style:language-asian="zh" style:country-asian="CN"/>
    </style:style>
    <style:style style:name="P28" style:family="paragraph" style:parent-style-name="Standard">
      <style:paragraph-properties fo:margin-top="0cm" fo:margin-bottom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15%" fo:text-align="justify" style:justify-single-word="false" fo:orphans="0" fo:widows="0">
        <style:tab-stops>
          <style:tab-stop style:position="4.999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style:font-name-asian="Times New Roman2" style:font-name-complex="Times New Roman2"/>
    </style:style>
    <style:style style:name="P35" style:family="paragraph" style:parent-style-name="Standard">
      <style:paragraph-properties fo:margin-top="0cm" fo:margin-bottom="0cm" fo:line-height="100%" fo:orphans="0" fo:widows="0"/>
      <style:text-properties fo:color="#000000" style:font-name="Times New Roman" style:font-name-asian="Times New Roman2" style:font-name-complex="Times New Roman2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weight="bold" style:font-name-asian="Times New Roman2" style:font-weight-asian="bold" style:font-name-complex="Times New Roman2"/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variant="normal" fo:text-transform="none" fo:color="#1a1a1a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15%" fo:text-align="justify" style:justify-single-word="false" fo:orphans="0" fo:widows="0" fo:padding="0cm" fo:border="none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fo:padding="0cm" fo:border="none"/>
      <style:text-properties fo:color="#000000" style:font-name="Times New Roman" fo:font-weight="bold" style:font-name-asian="Times New Roman2" style:font-weight-asian="bold" style:font-name-complex="Times New Roman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Arial2" style:font-size-asian="12pt" style:font-weight-asian="bold" style:font-name-complex="Arial2" style:font-size-complex="13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letter-kerning="true" style:font-name-asian="DengXian" style:font-size-asian="12pt" style:language-asian="zh" style:country-asian="CN" style:font-weight-asian="bold" style:font-name-complex="Times New Roman2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 style:font-weight-complex="bold"/>
    </style:style>
    <style:style style:name="P5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name-complex="Times New Roman2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15%" fo:orphans="0" fo:widows="0" fo:text-indent="1cm" style:auto-text-indent="false"/>
      <style:text-properties fo:color="#000000" style:font-name="Times New Roman" fo:font-size="14pt" fo:font-style="italic" style:font-name-asian="Times New Roman2" style:font-size-asian="14pt" style:font-style-asian="italic" style:font-name-complex="Times New Roman2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cm" style:auto-text-indent="false" fo:padding="0cm" fo:border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cm" style:auto-text-indent="false" fo:break-before="page"/>
      <style:text-properties style:font-name="Times New Roman" fo:font-size="14pt" style:font-size-asian="14pt" style:font-name-complex="Times New Roman2" style:font-size-complex="14pt"/>
    </style:style>
    <style:style style:name="P63" style:family="paragraph" style:parent-style-name="ConsPlusNormal">
      <style:paragraph-properties fo:margin-left="0cm" fo:margin-right="0cm" fo:line-height="115%" fo:text-indent="1cm" style:auto-text-indent="false"/>
    </style:style>
    <style:style style:name="P64" style:family="paragraph" style:parent-style-name="ConsPlusNormal">
      <style:paragraph-properties fo:margin-left="0cm" fo:margin-right="0cm" fo:line-height="115%" fo:text-indent="1cm" style:auto-text-indent="false"/>
      <style:text-properties style:font-name="Times New Roman" fo:font-size="12pt" fo:language="en" fo:country="US" style:font-size-asian="12pt" style:font-name-complex="Times New Roman2" style:font-size-complex="12pt" style:font-weight-complex="bold"/>
    </style:style>
    <style:style style:name="P65" style:family="paragraph" style:parent-style-name="ConsPlusNormal">
      <style:paragraph-properties fo:margin-left="0cm" fo:margin-right="0cm" fo:line-height="115%" fo:text-indent="1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66" style:family="paragraph" style:parent-style-name="Standard">
      <style:paragraph-properties fo:margin-left="0.132cm" fo:margin-right="0cm" fo:line-height="115%" fo:text-align="justify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132cm" fo:margin-right="0cm" fo:margin-top="0cm" fo:margin-bottom="0cm" fo:line-height="100%" fo:text-align="justify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32cm" fo:margin-right="0cm" fo:margin-top="0cm" fo:margin-bottom="0cm" fo:line-height="100%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132cm" fo:margin-right="0cm" fo:margin-top="0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70" style:family="paragraph" style:parent-style-name="Standard">
      <style:paragraph-properties fo:margin-left="0.132cm" fo:margin-right="0cm" fo:margin-top="0cm" fo:margin-bottom="0cm" fo:line-height="100%" fo:orphans="0" fo:widows="0" fo:text-indent="0cm" style:auto-text-indent="false" fo:padding="0cm" fo:border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71" style:family="paragraph" style:parent-style-name="Standard">
      <style:paragraph-properties fo:margin-left="0.132cm" fo:margin-right="0cm" fo:margin-top="0cm" fo:margin-bottom="0cm" fo:line-height="100%" fo:text-align="center" style:justify-single-word="false" fo:orphans="0" fo:widows="0" fo:text-indent="0cm" style:auto-text-indent="false" fo:padding="0cm" fo:border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2" style:family="paragraph" style:parent-style-name="Standard">
      <style:paragraph-properties fo:margin-left="0.132cm" fo:margin-right="0cm" fo:margin-top="0cm" fo:margin-bottom="0cm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style:font-size-asian="12pt" style:font-name-complex="Times New Roman2" style:font-size-complex="12pt"/>
    </style:style>
    <style:style style:name="P7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1a1a1a" style:font-name="YS Text" fo:font-size="11.25pt" fo:letter-spacing="normal" fo:font-style="normal" fo:font-weight="normal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P7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7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77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2cm" style:auto-text-indent="false"/>
      <style:text-properties style:font-name="Times New Roman" style:font-name-complex="Times New Roman2"/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0.062cm" style:auto-text-indent="false"/>
      <style:text-properties style:font-name="Times New Roman" style:font-name-complex="Times New Roman2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2cm" style:auto-text-indent="false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2cm" style:auto-text-indent="false"/>
      <style:text-properties fo:color="#000000" style:font-name="Times New Roman" style:font-name-asian="Times New Roman2" style:font-name-complex="Times New Roman2"/>
    </style:style>
    <style:style style:name="P82" style:family="paragraph" style:parent-style-name="Standard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83" style:family="paragraph" style:parent-style-name="Standard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 style:font-weight-complex="bold"/>
    </style:style>
    <style:style style:name="P84" style:family="paragraph" style:parent-style-name="Standard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fo:font-weight="bold" style:letter-kerning="true" style:font-name-asian="DengXian" style:language-asian="zh" style:country-asian="CN" style:font-weight-asian="bold" style:font-name-complex="Times New Roman2"/>
    </style:style>
    <style:style style:name="P85" style:family="paragraph" style:parent-style-name="Standard">
      <style:paragraph-properties fo:margin-left="0.259cm" fo:margin-right="0.067cm" fo:margin-top="0cm" fo:margin-bottom="0cm" fo:line-height="100%" fo:text-align="center" style:justify-single-word="false" fo:text-indent="0cm" style:auto-text-indent="false"/>
      <style:text-properties style:font-name="Times New Roman" fo:font-weight="bold" style:letter-kerning="true" style:font-name-asian="DengXian" style:language-asian="zh" style:country-asian="CN" style:font-weight-asian="bold" style:font-name-complex="Times New Roman2"/>
    </style:style>
    <style:style style:name="P86" style:family="paragraph" style:parent-style-name="Standard">
      <style:paragraph-properties fo:margin-left="0.259cm" fo:margin-right="0.067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letter-kerning="true" style:font-name-asian="DengXian" style:font-size-asian="12pt" style:language-asian="zh" style:country-asian="CN" style:font-weight-asian="bold" style:font-name-complex="Times New Roman2" style:font-size-complex="12pt"/>
    </style:style>
    <style:style style:name="P87" style:family="paragraph" style:parent-style-name="Standard">
      <style:paragraph-properties fo:margin-left="0.921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88" style:family="paragraph" style:parent-style-name="Table_20_Paragraph">
      <style:paragraph-properties fo:margin-left="0.019cm" fo:margin-right="0cm" fo:margin-top="0cm" fo:margin-bottom="0cm" fo:line-height="100%" fo:text-indent="0cm" style:auto-text-indent="false"/>
    </style:style>
    <style:style style:name="P89" style:family="paragraph" style:parent-style-name="Table_20_Paragraph">
      <style:paragraph-properties fo:margin-left="0.019cm" fo:margin-right="0cm" fo:margin-top="0cm" fo:margin-bottom="0cm" fo:line-height="100%" fo:text-align="justify" style:justify-single-word="false" fo:text-indent="0cm" style:auto-text-indent="false"/>
    </style:style>
    <style:style style:name="P90" style:family="paragraph" style:parent-style-name="Table_20_Paragraph">
      <style:paragraph-properties fo:margin-left="0.019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Table_20_Paragraph">
      <style:paragraph-properties fo:margin-left="0.019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92" style:family="paragraph" style:parent-style-name="Table_20_Paragraph">
      <style:paragraph-properties fo:margin-left="0.019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Table_20_Paragraph">
      <style:paragraph-properties fo:margin-left="0.01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able_20_Paragraph">
      <style:paragraph-properties fo:margin-left="0.019cm" fo:margin-right="0cm" fo:margin-top="0cm" fo:margin-bottom="0cm" fo:line-height="100%" fo:text-indent="0cm" style:auto-text-indent="false"/>
      <style:text-properties fo:color="#0d0d0d" fo:font-size="12pt" style:font-size-asian="12pt" style:font-size-complex="12pt"/>
    </style:style>
    <style:style style:name="P95" style:family="paragraph" style:parent-style-name="List_20_Paragraph">
      <style:paragraph-properties fo:margin-left="1.251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8pt" fo:font-weight="bold" style:font-size-asian="18pt" style:font-weight-asian="bold" style:font-name-complex="Times New Roman2" style:font-size-complex="14pt"/>
    </style:style>
    <style:style style:name="P96" style:family="paragraph" style:parent-style-name="List_20_Paragraph">
      <style:paragraph-properties fo:margin-left="1.251cm" fo:margin-right="0cm" fo:margin-top="0cm" fo:margin-bottom="0cm" fo:line-height="115%" fo:text-align="center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26pt" fo:font-weight="bold" style:font-size-asian="26pt" style:font-weight-asian="bold" style:font-name-complex="Times New Roman2" style:font-size-complex="14pt"/>
    </style:style>
    <style:style style:name="P97" style:family="paragraph" style:parent-style-name="List_20_Paragraph">
      <style:paragraph-properties fo:margin-left="1.251cm" fo:margin-right="0cm" fo:margin-top="0cm" fo:margin-bottom="0cm" fo:line-height="100%" fo:text-align="justify" style:justify-single-word="false" fo:orphans="0" fo:widows="0" fo:text-indent="0cm" style:auto-text-indent="false" fo:padding="0cm" fo:border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98" style:family="paragraph" style:parent-style-name="ConsPlusNormal">
      <style:paragraph-properties fo:line-height="115%"/>
      <style:text-properties style:font-name="Times New Roman" fo:font-size="12pt" style:font-size-asian="12pt" style:font-name-complex="Times New Roman2" style:font-size-complex="12pt" style:font-weight-complex="bold"/>
    </style:style>
    <style:style style:name="P99" style:family="paragraph" style:parent-style-name="Standard">
      <style:paragraph-properties fo:margin-left="0.249cm" fo:margin-right="0.50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letter-kerning="true" style:font-name-asian="DengXian" style:font-size-asian="12pt" style:language-asian="zh" style:country-asian="CN" style:font-weight-asian="bold" style:font-name-complex="Times New Roman2" style:font-size-complex="12pt"/>
    </style:style>
    <style:style style:name="P100" style:family="paragraph" style:parent-style-name="Standard">
      <style:paragraph-properties fo:margin-left="0.249cm" fo:margin-right="0.501cm" fo:margin-top="0cm" fo:margin-bottom="0cm" fo:line-height="100%" fo:text-indent="0cm" style:auto-text-indent="false"/>
      <style:text-properties style:font-name="Times New Roman" fo:font-size="12pt" style:letter-kerning="true" style:font-name-asian="DengXian" style:font-size-asian="12pt" style:language-asian="zh" style:country-asian="CN" style:font-name-complex="Times New Roman2" style:font-size-complex="12pt"/>
    </style:style>
    <style:style style:name="P10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letter-kerning="true" style:font-name-asian="DengXian" style:font-size-asian="12pt" style:language-asian="zh" style:country-asian="CN" style:font-name-complex="Times New Roman2" style:font-size-complex="12pt"/>
    </style:style>
    <style:style style:name="P102" style:family="paragraph" style:parent-style-name="Table_20_Paragraph">
      <style:paragraph-properties fo:margin-left="0.247cm" fo:margin-right="0.079cm" fo:margin-top="0.18cm" fo:margin-bottom="0cm" fo:text-align="justify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line-height="100%">
        <style:tab-stops>
          <style:tab-stop style:position="0.512cm"/>
        </style:tab-stops>
      </style:paragraph-properties>
      <style:text-properties fo:font-size="12pt" style:font-size-asian="12pt"/>
    </style:style>
    <style:style style:name="P104" style:family="paragraph" style:parent-style-name="List_20_Paragraph" style:list-style-name="WWNum5">
      <style:paragraph-properties fo:line-height="106%"/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List_20_Paragraph" style:list-style-name="WWNum2" style:master-page-name="Converted1">
      <style:paragraph-properties fo:margin-top="0cm" fo:margin-bottom="0cm" fo:line-height="115%" fo:text-align="justify" style:justify-single-word="false" fo:orphans="0" fo:widows="0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6" style:family="paragraph" style:parent-style-name="List_20_Paragraph" style:list-style-name="WWNum3" style:master-page-name="Converted2">
      <style:paragraph-properties fo:margin-top="0cm" fo:margin-bottom="0cm" fo:line-height="115%" fo:text-align="justify" style:justify-single-word="false" fo:orphans="0" fo:widows="0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7" style:family="paragraph" style:parent-style-name="List_20_Paragraph" style:list-style-name="WWNum45" style:master-page-name="Converted11">
      <style:paragraph-properties fo:margin-top="0cm" fo:margin-bottom="0cm" fo:line-height="115%" fo:text-align="center" style:justify-single-word="false" fo:orphans="0" fo:widows="0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8" style:family="paragraph" style:parent-style-name="List_20_Paragraph" style:list-style-name="WWNum3" style:master-page-name="Converted3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 fo:padding="0cm" fo:border="none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09" style:family="paragraph" style:parent-style-name="List_20_Paragraph" style:list-style-name="WWNum1">
      <style:paragraph-properties fo:margin-left="1.27cm" fo:margin-right="0.067cm" fo:margin-top="0cm" fo:margin-bottom="0cm" fo:line-height="100%" fo:text-align="justify" style:justify-single-word="false" fo:text-indent="-0.407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10" style:family="paragraph" style:parent-style-name="Standard" style:list-style-name="WWNum1">
      <style:paragraph-properties fo:margin-top="0cm" fo:margin-bottom="0cm" fo:line-height="100%"/>
      <style:text-properties style:font-name="Times New Roman" style:letter-kerning="true" style:font-name-asian="DengXian" style:language-asian="zh" style:country-asian="CN"/>
    </style:style>
    <style:style style:name="P111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2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3" style:family="paragraph" style:parent-style-name="Standard" style:list-style-name="WWNum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4" style:family="paragraph" style:parent-style-name="Standard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115" style:family="paragraph" style:parent-style-name="Standard" style:list-style-name="WWNum41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name-asian="DengXian" style:font-size-asian="12pt" style:language-asian="zh" style:country-asian="CN" style:font-name-complex="Times New Roman2" style:font-size-complex="12pt"/>
    </style:style>
    <style:style style:name="P116" style:family="paragraph" style:parent-style-name="Standard" style:list-style-name="WWNum42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name-asian="DengXian" style:font-size-asian="12pt" style:language-asian="zh" style:country-asian="CN" style:font-name-complex="Times New Roman2" style:font-size-complex="12pt"/>
    </style:style>
    <style:style style:name="P117" style:family="paragraph" style:parent-style-name="Standard" style:list-style-name="WWNum1">
      <style:paragraph-properties fo:margin-top="0cm" fo:margin-bottom="0cm" fo:line-height="100%"/>
      <style:text-properties style:letter-kerning="true" style:font-name-asian="DengXian" style:language-asian="zh" style:country-asian="CN"/>
    </style:style>
    <style:style style:name="P118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style:page-number="auto"/>
      <style:text-properties style:font-name="Times New Roman" fo:font-size="14pt" style:font-size-asian="14pt" style:font-name-complex="Times New Roman2" style:font-size-complex="14pt"/>
    </style:style>
    <style:style style:name="P119" style:family="paragraph" style:parent-style-name="Standard" style:master-page-name="Converted4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20" style:family="paragraph" style:parent-style-name="Standard" style:list-style-name="WWNum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21" style:family="paragraph" style:parent-style-name="Standard" style:list-style-name="WWNum7">
      <style:paragraph-properties fo:margin-left="0cm" fo:margin-right="0cm" fo:margin-top="0cm" fo:margin-bottom="0cm" fo:line-height="106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122" style:family="paragraph" style:parent-style-name="Standard" style:master-page-name="Converted7">
      <style:paragraph-properties fo:margin-left="0cm" fo:margin-right="0cm" fo:margin-top="0cm" fo:margin-bottom="0cm" fo:line-height="115%" fo:text-align="justify" style:justify-single-word="false" fo:orphans="0" fo:widows="0" fo:text-indent="1cm" style:auto-text-indent="false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23" style:family="paragraph" style:parent-style-name="Standard" style:master-page-name="Converted9">
      <style:paragraph-properties fo:margin-left="0cm" fo:margin-right="0cm" fo:margin-top="0cm" fo:margin-bottom="0cm" fo:line-height="115%" fo:text-align="justify" style:justify-single-word="false" fo:orphans="0" fo:widows="0" fo:text-indent="1cm" style:auto-text-indent="false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24" style:family="paragraph" style:parent-style-name="Standard" style:master-page-name="Converted13">
      <style:paragraph-properties fo:margin-left="0cm" fo:margin-right="0cm" fo:margin-top="0cm" fo:margin-bottom="0cm" fo:line-height="115%" fo:text-align="center" style:justify-single-word="false" fo:orphans="0" fo:widows="0" fo:text-indent="1cm" style:auto-text-indent="false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25" style:family="paragraph" style:parent-style-name="Standard" style:list-style-name="WWNum14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26" style:family="paragraph" style:parent-style-name="Standard" style:list-style-name="WWNum9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27" style:family="paragraph" style:parent-style-name="Standard" style:list-style-name="WWNum10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28" style:family="paragraph" style:parent-style-name="Standard" style:list-style-name="WWNum11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29" style:family="paragraph" style:parent-style-name="Standard" style:list-style-name="WWNum12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0" style:family="paragraph" style:parent-style-name="Standard" style:list-style-name="WWNum13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1" style:family="paragraph" style:parent-style-name="Standard" style:list-style-name="WWNum15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2" style:family="paragraph" style:parent-style-name="Standard" style:list-style-name="WWNum16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3" style:family="paragraph" style:parent-style-name="Standard" style:list-style-name="WWNum17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4" style:family="paragraph" style:parent-style-name="Standard" style:list-style-name="WWNum18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5" style:family="paragraph" style:parent-style-name="Standard" style:list-style-name="WWNum19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6" style:family="paragraph" style:parent-style-name="Standard" style:list-style-name="WWNum20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7" style:family="paragraph" style:parent-style-name="Standard" style:list-style-name="WWNum21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8" style:family="paragraph" style:parent-style-name="Standard" style:list-style-name="WWNum22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39" style:family="paragraph" style:parent-style-name="Standard" style:list-style-name="WWNum23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0" style:family="paragraph" style:parent-style-name="Standard" style:list-style-name="WWNum27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1" style:family="paragraph" style:parent-style-name="Standard" style:list-style-name="WWNum28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2" style:family="paragraph" style:parent-style-name="Standard" style:list-style-name="WWNum29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3" style:family="paragraph" style:parent-style-name="Standard" style:list-style-name="WWNum30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4" style:family="paragraph" style:parent-style-name="Standard" style:list-style-name="WWNum31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5" style:family="paragraph" style:parent-style-name="Standard" style:list-style-name="WWNum32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6" style:family="paragraph" style:parent-style-name="Standard" style:list-style-name="WWNum33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7" style:family="paragraph" style:parent-style-name="Standard" style:list-style-name="WWNum34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8" style:family="paragraph" style:parent-style-name="Standard" style:list-style-name="WWNum35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49" style:family="paragraph" style:parent-style-name="Standard" style:list-style-name="WWNum36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50" style:family="paragraph" style:parent-style-name="Standard" style:list-style-name="WWNum37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51" style:family="paragraph" style:parent-style-name="Standard" style:list-style-name="WWNum38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52" style:family="paragraph" style:parent-style-name="Standard" style:list-style-name="WWNum39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53" style:family="paragraph" style:parent-style-name="Standard" style:list-style-name="WWNum40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54" style:family="paragraph" style:parent-style-name="Standard" style:list-style-name="WWNum24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font-name-complex="Times New Roman2"/>
    </style:style>
    <style:style style:name="P155" style:family="paragraph" style:parent-style-name="Standard" style:list-style-name="WWNum25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DengXian" style:font-name-complex="Times New Roman2"/>
    </style:style>
    <style:style style:name="P156" style:family="paragraph" style:parent-style-name="Standard" style:list-style-name="WWNum25">
      <style:paragraph-properties fo:margin-left="0.259cm" fo:margin-right="0.067cm" fo:margin-top="0cm" fo:margin-bottom="0cm" fo:line-height="100%" fo:text-align="justify" style:justify-single-word="false" fo:text-indent="0cm" style:auto-text-indent="false"/>
      <style:text-properties style:letter-kerning="true" style:font-name-asian="DengXian"/>
    </style:style>
    <style:style style:name="P157" style:family="paragraph" style:parent-style-name="Standard" style:list-style-name="WWNum26">
      <style:paragraph-properties fo:margin-left="0.755cm" fo:margin-right="0.067cm" fo:margin-top="0cm" fo:margin-bottom="0cm" fo:line-height="100%" fo:text-align="justify" style:justify-single-word="false" fo:text-indent="-0.407cm" style:auto-text-indent="false"/>
      <style:text-properties style:font-name="Times New Roman" style:letter-kerning="true" style:font-name-asian="DengXian" style:language-asian="zh" style:country-asian="CN" style:font-name-complex="Times New Roman2"/>
    </style:style>
    <style:style style:name="P158" style:family="paragraph" style:parent-style-name="Standard" style:list-style-name="WWNum43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letter-kerning="true" style:font-name-asian="DengXian" style:font-size-asian="12pt" style:language-asian="zh" style:country-asian="CN" style:font-name-complex="Times New Roman2" style:font-size-complex="12pt"/>
    </style:style>
    <style:style style:name="P159" style:family="paragraph" style:parent-style-name="Standard" style:list-style-name="WWNum44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letter-kerning="true" style:font-name-asian="DengXian" style:font-size-asian="12pt" style:language-asian="zh" style:country-asian="CN" style:font-name-complex="Times New Roman2" style:font-size-complex="12pt"/>
    </style:style>
    <style:style style:name="P160" style:family="paragraph" style:parent-style-name="Table_20_Paragraph" style:list-style-name="WWNum4">
      <style:paragraph-properties fo:margin-left="0.194cm" fo:margin-right="0.083cm" fo:text-align="justify" style:justify-single-word="false" fo:text-indent="0cm" style:auto-text-indent="false">
        <style:tab-stops>
          <style:tab-stop style:position="0.646cm"/>
        </style:tab-stops>
      </style:paragraph-properties>
      <style:text-properties fo:font-size="12pt" style:font-size-asian="12pt"/>
    </style:style>
    <style:style style:name="P161" style:family="paragraph" style:parent-style-name="Table_20_Paragraph" style:list-style-name="WWNum4">
      <style:paragraph-properties fo:margin-left="0.492cm" fo:margin-right="0cm" fo:text-align="justify" style:justify-single-word="false" fo:text-indent="-0.245cm" style:auto-text-indent="false">
        <style:tab-stops>
          <style:tab-stop style:position="0.492cm"/>
        </style:tab-stops>
      </style:paragraph-properties>
    </style:style>
    <style:style style:name="P162" style:family="paragraph" style:parent-style-name="Table_20_Paragraph" style:list-style-name="WWNum4">
      <style:paragraph-properties fo:margin-left="0.194cm" fo:margin-right="0.079cm" fo:margin-top="0.071cm" fo:margin-bottom="0cm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163" style:family="paragraph" style:parent-style-name="Table_20_Paragraph" style:list-style-name="WWNum52">
      <style:paragraph-properties fo:margin-left="0.019cm" fo:margin-right="0cm" fo:margin-top="0cm" fo:margin-bottom="0cm" fo:line-height="100%" fo:text-indent="0cm" style:auto-text-indent="false">
        <style:tab-stops>
          <style:tab-stop style:position="0.483cm"/>
        </style:tab-stops>
      </style:paragraph-properties>
    </style:style>
    <style:style style:name="P164" style:family="paragraph" style:parent-style-name="Table_20_Paragraph" style:list-style-name="WWNum51">
      <style:paragraph-properties fo:margin-left="0.019cm" fo:margin-right="0cm" fo:margin-top="0cm" fo:margin-bottom="0cm" fo:line-height="100%" fo:text-indent="0cm" style:auto-text-indent="false">
        <style:tab-stops>
          <style:tab-stop style:position="0.577cm"/>
        </style:tab-stops>
      </style:paragraph-properties>
    </style:style>
    <style:style style:name="P165" style:family="paragraph" style:parent-style-name="Table_20_Paragraph" style:list-style-name="WWNum51">
      <style:paragraph-properties fo:margin-left="0.019cm" fo:margin-right="0cm" fo:margin-top="0cm" fo:margin-bottom="0cm" fo:line-height="100%" fo:text-indent="0cm" style:auto-text-indent="false">
        <style:tab-stops>
          <style:tab-stop style:position="0.584cm"/>
        </style:tab-stops>
      </style:paragraph-properties>
    </style:style>
    <style:style style:name="P166" style:family="paragraph" style:parent-style-name="Table_20_Paragraph" style:list-style-name="WWNum50">
      <style:paragraph-properties fo:margin-left="0.019cm" fo:margin-right="0cm" fo:margin-top="0cm" fo:margin-bottom="0cm" fo:line-height="100%" fo:text-indent="0cm" style:auto-text-indent="false">
        <style:tab-stops>
          <style:tab-stop style:position="0.584cm"/>
        </style:tab-stops>
      </style:paragraph-properties>
    </style:style>
    <style:style style:name="P167" style:family="paragraph" style:parent-style-name="Table_20_Paragraph" style:list-style-name="WWNum49">
      <style:paragraph-properties fo:margin-left="0.019cm" fo:margin-right="0cm" fo:margin-top="0cm" fo:margin-bottom="0cm" fo:line-height="100%" fo:text-indent="0cm" style:auto-text-indent="false">
        <style:tab-stops>
          <style:tab-stop style:position="0.584cm"/>
        </style:tab-stops>
      </style:paragraph-properties>
    </style:style>
    <style:style style:name="P168" style:family="paragraph" style:parent-style-name="Table_20_Paragraph" style:list-style-name="WWNum48">
      <style:paragraph-properties fo:margin-left="0.019cm" fo:margin-right="0cm" fo:margin-top="0cm" fo:margin-bottom="0cm" fo:line-height="100%" fo:text-indent="0cm" style:auto-text-indent="false">
        <style:tab-stops>
          <style:tab-stop style:position="0.584cm"/>
        </style:tab-stops>
      </style:paragraph-properties>
    </style:style>
    <style:style style:name="P169" style:family="paragraph" style:parent-style-name="Table_20_Paragraph" style:list-style-name="WWNum50">
      <style:paragraph-properties fo:margin-left="0.019cm" fo:margin-right="0cm" fo:margin-top="0cm" fo:margin-bottom="0cm" fo:line-height="100%" fo:text-indent="0cm" style:auto-text-indent="false">
        <style:tab-stops>
          <style:tab-stop style:position="0.575cm"/>
        </style:tab-stops>
      </style:paragraph-properties>
    </style:style>
    <style:style style:name="P170" style:family="paragraph" style:parent-style-name="Table_20_Paragraph" style:list-style-name="WWNum47">
      <style:paragraph-properties fo:margin-left="0.019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size="12pt" style:font-size-asian="12pt" style:font-name-complex="Times New Roman2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7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2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bold" style:font-name-asian="Arial2" style:font-size-asian="12pt" style:font-weight-asian="bold" style:font-name-complex="Arial2" style:font-size-complex="13pt"/>
    </style:style>
    <style:style style:name="T12" style:family="text">
      <style:text-properties style:font-name="Times New Roman" fo:font-size="12pt" fo:letter-spacing="-0.004cm" style:font-size-asian="12pt" style:font-name-complex="Times New Roman2"/>
    </style:style>
    <style:style style:name="T13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5" style:family="text">
      <style:text-properties style:font-name="Times New Roman" fo:font-size="12pt" style:font-name-asian="Arial2" style:font-size-asian="12pt" style:font-name-complex="Arial2" style:font-size-complex="13pt" style:font-weight-complex="bold"/>
    </style:style>
    <style:style style:name="T16" style:family="text">
      <style:text-properties style:font-name="Times New Roman" style:language-asian="ru" style:country-asian="RU" style:font-name-complex="Times New Roman2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letter-spacing="-0.019cm" style:font-size-asian="12pt" style:font-size-complex="12pt"/>
    </style:style>
    <style:style style:name="T24" style:family="text">
      <style:text-properties fo:font-size="12pt" fo:letter-spacing="-0.005cm" style:font-size-asian="12pt" style:font-size-complex="12pt"/>
    </style:style>
    <style:style style:name="T25" style:family="text">
      <style:text-properties fo:font-size="12pt" fo:letter-spacing="0.016cm" style:font-size-asian="12pt" style:font-size-complex="12pt"/>
    </style:style>
    <style:style style:name="T26" style:family="text">
      <style:text-properties fo:font-size="12pt" fo:letter-spacing="0.014cm" style:font-size-asian="12pt" style:font-size-complex="12pt"/>
    </style:style>
    <style:style style:name="T27" style:family="text">
      <style:text-properties fo:font-size="12pt" fo:letter-spacing="-0.035cm" style:font-size-asian="12pt" style:font-size-complex="12pt"/>
    </style:style>
    <style:style style:name="T28" style:family="text">
      <style:text-properties fo:font-size="12pt" fo:letter-spacing="0.004cm" style:font-size-asian="12pt" style:font-size-complex="12pt"/>
    </style:style>
    <style:style style:name="T29" style:family="text">
      <style:text-properties fo:font-size="12pt" fo:letter-spacing="-0.046cm" style:font-size-asian="12pt" style:font-size-complex="12pt"/>
    </style:style>
    <style:style style:name="T30" style:family="text">
      <style:text-properties fo:font-size="12pt" fo:letter-spacing="0.002cm" style:font-size-asian="12pt" style:font-size-complex="12pt"/>
    </style:style>
    <style:style style:name="T31" style:family="text">
      <style:text-properties fo:font-size="12pt" fo:letter-spacing="-0.034cm" style:font-size-asian="12pt" style:font-size-complex="12pt"/>
    </style:style>
    <style:style style:name="T32" style:family="text">
      <style:text-properties fo:font-size="12pt" fo:letter-spacing="-0.009cm" style:font-size-asian="12pt" style:font-size-complex="12pt"/>
    </style:style>
    <style:style style:name="T33" style:family="text">
      <style:text-properties fo:font-size="12pt" fo:letter-spacing="0.011cm" style:font-size-asian="12pt" style:font-size-complex="12pt"/>
    </style:style>
    <style:style style:name="T34" style:family="text">
      <style:text-properties fo:font-size="12pt" fo:letter-spacing="-0.011cm" style:font-size-asian="12pt" style:font-size-complex="12pt"/>
    </style:style>
    <style:style style:name="T35" style:family="text">
      <style:text-properties fo:font-size="12pt" fo:letter-spacing="-0.021cm" style:font-size-asian="12pt" style:font-size-complex="12pt"/>
    </style:style>
    <style:style style:name="T36" style:family="text">
      <style:text-properties fo:font-size="12pt" fo:letter-spacing="-0.028cm" style:font-size-asian="12pt" style:font-size-complex="12pt"/>
    </style:style>
    <style:style style:name="T37" style:family="text">
      <style:text-properties fo:font-size="12pt" fo:letter-spacing="0.005cm" style:font-size-asian="12pt" style:font-size-complex="12pt"/>
    </style:style>
    <style:style style:name="T38" style:family="text">
      <style:text-properties fo:font-size="12pt" fo:letter-spacing="-0.025cm" style:font-size-asian="12pt" style:font-size-complex="12pt"/>
    </style:style>
    <style:style style:name="T39" style:family="text">
      <style:text-properties fo:font-size="12pt" fo:letter-spacing="-0.016cm" style:font-size-asian="12pt" style:font-size-complex="12pt"/>
    </style:style>
    <style:style style:name="T40" style:family="text">
      <style:text-properties fo:font-size="12pt" fo:letter-spacing="-0.023cm" style:font-size-asian="12pt" style:font-size-complex="12pt"/>
    </style:style>
    <style:style style:name="T41" style:family="text">
      <style:text-properties fo:font-size="12pt" fo:letter-spacing="-0.012cm" style:font-size-asian="12pt" style:font-size-complex="12pt"/>
    </style:style>
    <style:style style:name="T42" style:family="text">
      <style:text-properties fo:font-size="12pt" fo:letter-spacing="0.007cm" style:font-size-asian="12pt" style:font-size-complex="12pt"/>
    </style:style>
    <style:style style:name="T43" style:family="text">
      <style:text-properties fo:font-size="12pt" fo:letter-spacing="-0.002cm" style:font-size-asian="12pt" style:font-size-complex="12pt"/>
    </style:style>
    <style:style style:name="T44" style:family="text">
      <style:text-properties fo:font-size="12pt" fo:letter-spacing="0.009cm" style:font-size-asian="12pt" style:font-size-complex="12pt"/>
    </style:style>
    <style:style style:name="T45" style:family="text">
      <style:text-properties fo:color="#000000" style:font-name="Times New Roman" style:font-name-asian="Times New Roman2" style:font-name-complex="Times New Roman2"/>
    </style:style>
    <style:style style:name="T46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47" style:family="text"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T48" style:family="text"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49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50" style:family="text">
      <style:text-properties fo:color="#000000" style:font-name="Times New Roman" fo:font-size="14pt" style:font-name-asian="Times New Roman2" style:font-size-asian="14pt" style:font-name-complex="Times New Roman2" style:font-size-complex="14pt" style:font-weight-complex="bold"/>
    </style:style>
    <style:style style:name="T51" style:family="text"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52" style:family="text">
      <style:text-properties fo:color="#0d0d0d" fo:font-size="12pt" style:font-size-asian="12pt" style:font-size-complex="12pt"/>
    </style:style>
    <style:style style:name="T53" style:family="text">
      <style:text-properties fo:color="#0d0d0d" fo:font-size="12pt" fo:font-weight="bold" style:font-size-asian="12pt" style:font-weight-asian="bold" style:font-size-complex="12pt"/>
    </style:style>
    <style:style style:name="T54" style:family="text">
      <style:text-properties fo:color="#0d0d0d" fo:font-size="12pt" fo:letter-spacing="0.005cm" style:font-size-asian="12pt" style:font-size-complex="12pt"/>
    </style:style>
    <style:style style:name="T55" style:family="text">
      <style:text-properties fo:color="#0d0d0d" fo:font-size="12pt" fo:letter-spacing="-0.004cm" style:font-size-asian="12pt" style:font-size-complex="12pt"/>
    </style:style>
    <style:style style:name="T56" style:family="text">
      <style:text-properties fo:color="#0d0d0d" fo:font-size="12pt" fo:letter-spacing="-0.012cm" style:font-size-asian="12pt" style:font-size-complex="12pt"/>
    </style:style>
    <style:style style:name="T57" style:family="text">
      <style:text-properties fo:color="#0d0d0d" fo:font-size="12pt" fo:letter-spacing="0.002cm" style:font-size-asian="12pt" style:font-size-complex="12pt"/>
    </style:style>
    <style:style style:name="T58" style:family="text">
      <style:text-properties fo:color="#0d0d0d" fo:font-size="12pt" fo:letter-spacing="-0.011cm" style:font-size-asian="12pt" style:font-size-complex="12pt"/>
    </style:style>
    <style:style style:name="T59" style:family="text">
      <style:text-properties fo:color="#0d0d0d" fo:font-size="12pt" fo:letter-spacing="0.004cm" style:font-size-asian="12pt" style:font-size-complex="12pt"/>
    </style:style>
    <style:style style:name="T60" style:family="text">
      <style:text-properties fo:color="#0d0d0d" fo:font-size="12pt" fo:letter-spacing="-0.032cm" style:font-size-asian="12pt" style:font-size-complex="12pt"/>
    </style:style>
    <style:style style:name="T61" style:family="text">
      <style:text-properties fo:color="#0d0d0d" fo:font-size="12pt" fo:letter-spacing="-0.034cm" style:font-size-asian="12pt" style:font-size-complex="12pt"/>
    </style:style>
    <style:style style:name="T62" style:family="text">
      <style:text-properties fo:color="#0d0d0d" fo:font-size="12pt" fo:letter-spacing="-0.002cm" style:font-size-asian="12pt" style:font-size-complex="12pt"/>
    </style:style>
    <style:style style:name="T63" style:family="text">
      <style:text-properties fo:color="#0d0d0d" fo:font-size="12pt" fo:letter-spacing="-0.03cm" style:font-size-asian="12pt" style:font-size-complex="12pt"/>
    </style:style>
    <style:style style:name="T64" style:family="text">
      <style:text-properties fo:font-variant="small-caps" fo:color="#0d0d0d" fo:font-size="12pt" style:font-size-asian="12pt" style:font-size-complex="12pt" style:text-scale="88%"/>
    </style:style>
    <style:style style:name="T65" style:family="text">
      <style:text-properties fo:font-variant="small-caps" fo:font-size="12pt" style:font-size-asian="12pt" style:font-size-complex="12pt" style:text-scale="91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56"><draw:frame draw:style-name="fr1" draw:name="Графический объект1" text:anchor-type="paragraph" svg:width="18cm" svg:height="24.423cm" draw:z-index="0"><draw:image xlink:href="Pictures/200000070000B2430000F1E238739FAE.svm" xlink:type="simple" xlink:show="embed" xlink:actuate="onLoad"/></draw:frame></text:p>
      <text:p text:style-name="Footer"/>
      <text:list xml:id="list1941099734802404284" text:style-name="WWNum2">
        <text:list-item>
          <text:p text:style-name="P105">Паспорт Программы развития</text:p>
        </text:list-item>
      </text:list>
      <text:p text:style-name="P5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1">Наименование</text:p>
          </table:table-cell>
          <table:table-cell table:style-name="Таблица2.B1" office:value-type="string">
            <text:p text:style-name="P71">Содержание</text:p>
          </table:table-cell>
        </table:table-row>
        <table:table-row table:style-name="Таблица2.1">
          <table:table-cell table:style-name="Таблица2.A2" office:value-type="string">
            <text:p text:style-name="P69">Полное наименование ОО</text:p>
          </table:table-cell>
          <table:table-cell table:style-name="Таблица2.B2" office:value-type="string">
            <text:p text:style-name="P72">Муниципальное бюджетное общеобразовательное учреждение</text:p>
            <text:p text:style-name="P72">муниципального образования «Кошехабльский район»</text:p>
            <text:p text:style-name="P72">«Средняя общеобразовательная школа №2»</text:p>
          </table:table-cell>
        </table:table-row>
        <table:table-row table:style-name="Таблица2.1">
          <table:table-cell table:style-name="Таблица2.A2" office:value-type="string">
            <text:p text:style-name="P70">Документы, послужившие основанием для разработки Программы развития</text:p>
          </table:table-cell>
          <table:table-cell table:style-name="Таблица2.B2" office:value-type="string">
            <text:p text:style-name="P32">1. Федеральный закон «Об образовании в Российской Федерации» от 29.12.2012 № 273-ФЗ.</text:p>
            <text:p text:style-name="P32">2. Федеральный проект «Цифровая образовательная среда» (п. 4.4 паспорта национального проекта «Образование», утв. президиумом Совета при Президенте РФ по стратегическому развитию и национальным проектам, протокол от 24.12.2018 № 16).</text:p>
            <text:p text:style-name="P32">3. Постановление Правительства РФ от 26.12.2017 № 1642 «Об утверждении государственной программы Российской Федерации "Развитие образования"».</text:p>
            <text:p text:style-name="P32">4. Стратегия развития информационного общества в Российской Федерации на 2017-2030 годы, утвержденная указом Президента РФ от 09.05.2017 № 203.</text:p>
            <text:p text:style-name="P32">5. Концепция общенациональной системы выявления и развития молодых талантов, утвержденная Президентом РФ 03.04.2012 № Пр-827.</text:p>
            <text:p text:style-name="P11">6. Устав МБОУ СОШ№2</text:p>
          </table:table-cell>
        </table:table-row>
        <table:table-row table:style-name="Таблица2.1">
          <table:table-cell table:style-name="Таблица2.A2" office:value-type="string">
            <text:p text:style-name="P70">Цель </text:p>
          </table:table-cell>
          <table:table-cell table:style-name="Таблица2.B2" office:value-type="string">
            <text:p text:style-name="P69">Формирование и реализация модели современной школы, обеспечивающей доступность качественного образования и равные возможности для всех обучающихся, их всестороннее развитие, здоровьесбережение, направленной на совершенствование системы профессиональной ориентации, воспитание патриотизма, российской гражданской идентичности, духовно-нравственной культуры на основе российских традиционных духовных и культурных ценностей.</text:p>
          </table:table-cell>
        </table:table-row>
        <table:table-row table:style-name="Таблица2.1">
          <table:table-cell table:style-name="Таблица2.A2" office:value-type="string">
            <text:p text:style-name="P70">Комплексные задачи Программы развития </text:p>
          </table:table-cell>
          <table:table-cell table:style-name="Таблица2.B2" office:value-type="string">
            <text:p text:style-name="P69">1.<text:tab/>Непрерывное совершенствование качества образования через обеспечение равных возможностей для всех обучающихся и конструирование мотивирующей образовательной среды;</text:p>
            <text:p text:style-name="P69">2.<text:tab/>Создание условий для самоопределения и социализации обучающихся<text:tab/>на<text:tab/>основе социокультурных, духовно- нравственных ценностей и принятых в российском обществе правил и норм поведения в интересах человека, семьи, общества и государства;</text:p>
            <text:p text:style-name="P69">3.<text:tab/>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<text:tab/>наследию<text:tab/>и<text:tab/>традициям многонационального народа Российской Федерации, природе и окружающей среде;</text:p>
            <text:p text:style-name="P69">4.<text:tab/>Создание условий для развития обучающихся (интеллекта, таланта, личности);</text:p>
            <text:p text:style-name="P69">5.<text:tab/>Создание условий для формирования готовности к профессиональному самоопределению обучающихся и выбору жизненного пути;</text:p>
            <text:p text:style-name="P69">6.<text:tab/>Создание условий для сохранения и укрепления физического и эмоционального здоровья обучающихся;</text:p>
            <text:p text:style-name="P69"><text:soft-page-break/>7.<text:tab/>Создание условий для постоянного профессионального развития, в том числе на основе адресного методического сопровождения;</text:p>
            <text:p text:style-name="P69">8.<text:tab/>Создание и совершенствование комфортного и безопасного школьного климата;</text:p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70">Планируемые результаты реализации Программы развития</text:p>
          </table:table-cell>
          <table:table-cell table:style-name="Таблица2.B2" office:value-type="string">
            <text:p text:style-name="P69">1. Достигнуты показатели высокого уровня «Школы Минпросвещения России», соответствие единым требованиям к образовательной среде, школьному климату, организации образовательной, просветительской, воспитательной деятельности;</text:p>
            <text:p text:style-name="P69">2. Школа работает по единым критериям, обеспечивает доступность качественного образования и предоставляет равные возможности для всех обучающихся;</text:p>
            <text:p text:style-name="P69">3. Синхронизированы и работают во взаимодействии урочная, внеурочная деятельность и дополнительное образование детей;</text:p>
            <text:p text:style-name="P69">4. Основополагающим элементом в системе качественного школьного<text:tab/>образования<text:tab/>и становления гражданственности обучающихся является учитель;</text:p>
            <text:p text:style-name="P69">5. Разработаны и реализованы мероприятия, направленные на обучение, профессиональное развитие педагогов;</text:p>
            <text:p text:style-name="P69">6. Личностные результаты обучающихся формируются на основе развития их самосознания, самоопределения и морально- этической ориентации;</text:p>
            <text:p text:style-name="P69">7. Создана воспитывающая среда, ориентированная на формировании патриотизма, российской гражданской идентичности, духовно-нравственной культуры на основе российских традиционных духовных и культурных ценностей;</text:p>
            <text:p text:style-name="P69">8. Организовано качественное сетевое взаимодействие: заключены договора с учреждениями дополнительного образования, культуры, спорта, социальной защиты.</text:p>
          </table:table-cell>
        </table:table-row>
        <table:table-row table:style-name="Таблица2.7">
          <table:table-cell table:style-name="Таблица2.A2" office:value-type="string">
            <text:p text:style-name="P70">Сведения о разработчиках</text:p>
          </table:table-cell>
          <table:table-cell table:style-name="Таблица2.B2" office:value-type="string">
            <text:p text:style-name="P67"><text:span text:style-name="T13">Программа</text:span><text:span text:style-name="T4"><text:tab/></text:span><text:span text:style-name="T13">разработана</text:span><text:span text:style-name="T4"><text:tab/></text:span><text:span text:style-name="T13">административно-управленческой </text:span><text:span text:style-name="T4">командой школы</text:span></text:p>
          </table:table-cell>
        </table:table-row>
        <table:table-row table:style-name="Таблица2.1">
          <table:table-cell table:style-name="Таблица2.A2" office:value-type="string">
            <text:p text:style-name="P70">Период реализации</text:p>
          </table:table-cell>
          <table:table-cell table:style-name="Таблица2.B2" office:value-type="string">
            <text:p text:style-name="P69">С 2025 по 2030 год</text:p>
          </table:table-cell>
        </table:table-row>
        <table:table-row table:style-name="Таблица2.7">
          <table:table-cell table:style-name="Таблица2.A2" office:value-type="string">
            <text:p text:style-name="P70">Этапы реализации Программы развития</text:p>
          </table:table-cell>
          <table:table-cell table:style-name="Таблица2.B2" office:value-type="string">
            <text:p text:style-name="P69">Подготовительный, реализации, обобщающий</text:p>
          </table:table-cell>
        </table:table-row>
        <table:table-row table:style-name="Таблица2.7">
          <table:table-cell table:style-name="Таблица2.A2" office:value-type="string">
            <text:p text:style-name="P68"><text:span text:style-name="T46">I этап – подготовительный </text:span><text:span text:style-name="T47">(</text:span><text:span text:style-name="T48">январь 2025 – март 2025</text:span><text:span text:style-name="T47">)</text:span></text:p>
          </table:table-cell>
          <table:table-cell table:style-name="Таблица2.B2" office:value-type="string">
            <text:p text:style-name="P102">Выявление перспективных направлений развития школы и моделирование ее нового качественного состояния, создание условий для реализации программы:</text:p>
            <text:list xml:id="list3750735087907792444" text:style-name="WWNum4">
              <text:list-item>
                <text:p text:style-name="P160">Прохождение самодиагностики по 8 направлениям Школы Минпросвещения России;</text:p>
              </text:list-item>
              <text:list-item>
                <text:p text:style-name="P161"><text:span text:style-name="T17">Определение приоритетных направлений Программы </text:span><text:span text:style-name="T19">развития;</text:span></text:p>
              </text:list-item>
              <text:list-item>
                <text:p text:style-name="P162"><text:span text:style-name="T17">Разработка целевых проектов реализации Программы </text:span><text:span text:style-name="T19">развития;</text:span></text:p>
              </text:list-item>
              <text:list-item>
                <text:p text:style-name="P161"><text:span text:style-name="T17">Разработка Дорожной </text:span><text:span text:style-name="T21">карты</text:span></text:p>
              </text:list-item>
            </text:list>
            <text:p text:style-name="P66"><text:span text:style-name="T3">Подготовка локальных </text:span><text:span text:style-name="T12">актов.</text:span></text:p>
          </table:table-cell>
        </table:table-row>
        <table:table-row table:style-name="Таблица2.7">
          <table:table-cell table:style-name="Таблица2.A2" office:value-type="string">
            <text:p text:style-name="P68"><text:span text:style-name="T46">II этап – реализация </text:span><text:span text:style-name="T48">(апрель 2025 – май 2030)</text:span></text:p>
          </table:table-cell>
          <table:table-cell table:style-name="Таблица2.B2" office:value-type="string">
            <text:p text:style-name="P67"><text:span text:style-name="T3">Реализация целевых проектов, направленных на создание модели школы как центра развития образования, воспитания, творчества, профессионального самоопределения и здоровья </text:span><text:span text:style-name="T12">школьника</text:span></text:p>
          </table:table-cell>
        </table:table-row>
        <table:table-row table:style-name="Таблица2.7">
          <table:table-cell table:style-name="Таблица2.A2" office:value-type="string">
            <text:p text:style-name="P68"><text:span text:style-name="T46">III этап – обобщающий </text:span><text:span text:style-name="T48">(июнь </text:span><text:soft-page-break/><text:span text:style-name="T48">2030 – декабрь 2030)</text:span></text:p>
          </table:table-cell>
          <table:table-cell table:style-name="Таблица2.B2" office:value-type="string">
            <text:p text:style-name="P67"><text:span text:style-name="T46">Рефлексивный анализ и принятие управленческих решений по </text:span><text:soft-page-break/><text:span text:style-name="T46">перспективе развития ОО</text:span></text:p>
          </table:table-cell>
        </table:table-row>
        <table:table-row table:style-name="Таблица2.1">
          <table:table-cell table:style-name="Таблица2.A2" office:value-type="string">
            <text:p text:style-name="P70">Порядок финансирования Программы развития</text:p>
          </table:table-cell>
          <table:table-cell table:style-name="Таблица2.B2" office:value-type="string">
            <text:p text:style-name="P67"><text:span text:style-name="T4">Средства субсидии на муниципальное задание.</text:span><text:span text:style-name="T2"><text:line-break/></text:span><text:span text:style-name="T4">Целевые субсидии</text:span></text:p>
          </table:table-cell>
        </table:table-row>
        <table:table-row table:style-name="Таблица2.7">
          <table:table-cell table:style-name="Таблица2.A2" office:value-type="string">
            <text:p text:style-name="P70">Контроль реализации</text:p>
          </table:table-cell>
          <table:table-cell table:style-name="Таблица2.B2" office:value-type="string">
            <text:p text:style-name="P39"><text:s/>Управление и контроль за реализацией программы осуществляет директор муниципального бюджетного общеобразовательного учреждения муниципального образования «Кошехабльский район» «Средняя общеобразовательная школа №2» <text:s/>Пиштикова Эмма Хамзетовна</text:p>
            <text:p text:style-name="P39">Принятие управленческих решений по конкретизации плана мероприятий по реализации Программы развития осуществляет административно-управленческая команда</text:p>
            <text:p text:style-name="P69">Корректировку программы развития осуществляет директор МБОУ СОШ № 2</text:p>
          </table:table-cell>
        </table:table-row>
      </table:table>
      <text:list xml:id="list1583155439748130162" text:style-name="WWNum3">
        <text:list-item>
          <text:p text:style-name="P106">Информационная справка об ОО</text:p>
        </text:list-item>
      </text:list>
      <text:p text:style-name="P5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Наименование</text:p>
          </table:table-cell>
          <table:table-cell table:style-name="Таблица3.A1" office:value-type="string">
            <text:p text:style-name="P18">Содержание</text:p>
          </table:table-cell>
        </table:table-row>
        <table:table-row table:style-name="Таблица3.1">
          <table:table-cell table:style-name="Таблица3.A1" office:value-type="string">
            <text:p text:style-name="P12">Основные сведения об ОО</text:p>
          </table:table-cell>
          <table:table-cell table:style-name="Таблица3.A1" office:value-type="string">
            <text:p text:style-name="P12">1. Муниципальное бюджетное общеобразовательное учреждение муниципального образования «Кошехабльский район» «Средняя общеобразовательная школа №2».</text:p>
            <text:p text:style-name="P12">2. Дату создания 01.09.1937.</text:p>
            <text:p text:style-name="P12">3. ИНН:0103001951</text:p>
            <text:p text:style-name="P12">4. Информация об учредителе(ях) ОО: Администрация муниципального образования «Кошехабльский район», Управление образования АМО "Кошехабльский район"</text:p>
            <text:p text:style-name="P12">5. Сведения о лицензии и приложения к лицензии: №77 от 22.12.2016.</text:p>
            <text:p text:style-name="P12">6. Информация о месте нахождения ОО (юридический и фактический адрес): 385400, Республика Адыгея, Кошехабльский район, а. Кошехабль, ул. Даримова 4</text:p>
            <text:p text:style-name="P6"><text:span text:style-name="T4"><text:s/>7. Контакты: 8(87770)9-14-91, </text:span><text:a xlink:type="simple" xlink:href="mailto:kosh_shkola2@mail.ru" text:style-name="Internet_20_link" text:visited-style-name="Visited_20_Internet_20_Link"><text:span text:style-name="T7">kosh</text:span></text:a><text:a xlink:type="simple" xlink:href="mailto:kosh_shkola2@mail.ru" text:style-name="Internet_20_link" text:visited-style-name="Visited_20_Internet_20_Link"><text:span text:style-name="T4">_</text:span></text:a><text:a xlink:type="simple" xlink:href="mailto:kosh_shkola2@mail.ru" text:style-name="Internet_20_link" text:visited-style-name="Visited_20_Internet_20_Link"><text:span text:style-name="T7">shkola</text:span></text:a><text:a xlink:type="simple" xlink:href="mailto:kosh_shkola2@mail.ru" text:style-name="Internet_20_link" text:visited-style-name="Visited_20_Internet_20_Link"><text:span text:style-name="T4">2@</text:span></text:a><text:a xlink:type="simple" xlink:href="mailto:kosh_shkola2@mail.ru" text:style-name="Internet_20_link" text:visited-style-name="Visited_20_Internet_20_Link"><text:span text:style-name="T7">mail</text:span></text:a><text:a xlink:type="simple" xlink:href="mailto:kosh_shkola2@mail.ru" text:style-name="Internet_20_link" text:visited-style-name="Visited_20_Internet_20_Link"><text:span text:style-name="T4">.</text:span></text:a><text:a xlink:type="simple" xlink:href="mailto:kosh_shkola2@mail.ru" text:style-name="Internet_20_link" text:visited-style-name="Visited_20_Internet_20_Link"><text:span text:style-name="T7">ru</text:span></text:a><text:span text:style-name="T4">, </text:span><text:a xlink:type="simple" xlink:href="http://kosh-shkola2.ucoz.ru/" text:style-name="Internet_20_link" text:visited-style-name="Visited_20_Internet_20_Link"><text:span text:style-name="T7">http</text:span></text:a><text:a xlink:type="simple" xlink:href="http://kosh-shkola2.ucoz.ru/" text:style-name="Internet_20_link" text:visited-style-name="Visited_20_Internet_20_Link"><text:span text:style-name="T4">://</text:span></text:a><text:a xlink:type="simple" xlink:href="http://kosh-shkola2.ucoz.ru/" text:style-name="Internet_20_link" text:visited-style-name="Visited_20_Internet_20_Link"><text:span text:style-name="T7">kosh</text:span></text:a><text:a xlink:type="simple" xlink:href="http://kosh-shkola2.ucoz.ru/" text:style-name="Internet_20_link" text:visited-style-name="Visited_20_Internet_20_Link"><text:span text:style-name="T4">-</text:span></text:a><text:a xlink:type="simple" xlink:href="http://kosh-shkola2.ucoz.ru/" text:style-name="Internet_20_link" text:visited-style-name="Visited_20_Internet_20_Link"><text:span text:style-name="T7">shkola</text:span></text:a><text:a xlink:type="simple" xlink:href="http://kosh-shkola2.ucoz.ru/" text:style-name="Internet_20_link" text:visited-style-name="Visited_20_Internet_20_Link"><text:span text:style-name="T4">2.</text:span></text:a><text:a xlink:type="simple" xlink:href="http://kosh-shkola2.ucoz.ru/" text:style-name="Internet_20_link" text:visited-style-name="Visited_20_Internet_20_Link"><text:span text:style-name="T7">ucoz</text:span></text:a><text:a xlink:type="simple" xlink:href="http://kosh-shkola2.ucoz.ru/" text:style-name="Internet_20_link" text:visited-style-name="Visited_20_Internet_20_Link"><text:span text:style-name="T4">.</text:span></text:a><text:a xlink:type="simple" xlink:href="http://kosh-shkola2.ucoz.ru/" text:style-name="Internet_20_link" text:visited-style-name="Visited_20_Internet_20_Link"><text:span text:style-name="T7">ru</text:span></text:a><text:span text:style-name="T4"> адрес официального сайта ОО в сети «Интернет» </text:span></text:p>
          </table:table-cell>
        </table:table-row>
        <table:table-row table:style-name="Таблица3.1">
          <table:table-cell table:style-name="Таблица3.A1" office:value-type="string">
            <text:p text:style-name="P76">Сведения <text:line-break/>об обучающихся </text:p>
          </table:table-cell>
          <table:table-cell table:style-name="Таблица3.A1" office:value-type="string">
            <text:p text:style-name="P77">Указать количество обучающихся по уровням образования, наличие и количество детей с ОВЗ и детей-инвалидов</text:p>
            <text:p text:style-name="P77">Всего – 434, </text:p>
            <text:p text:style-name="P103">Начальное общее образование – 175</text:p>
            <text:p text:style-name="P103">Основное общее образование – 229 </text:p>
            <text:p text:style-name="P103">Среднее общее образование – 30 </text:p>
            <text:p text:style-name="P103">ОВЗ –12</text:p>
            <text:p text:style-name="P103">Дети-инвалиды - 9</text:p>
            <text:p text:style-name="P77"/>
          </table:table-cell>
        </table:table-row>
        <table:table-row table:style-name="Таблица3.1">
          <table:table-cell table:style-name="Таблица3.A1" office:value-type="string">
            <text:p text:style-name="P12">Краткая характеристика организационно-педагогических условий</text:p>
          </table:table-cell>
          <table:table-cell table:style-name="Таблица3.A1" office:value-type="string">
            <text:p text:style-name="P12">Предусмотрено 3 уровня образования:</text:p>
            <text:p text:style-name="P12">Ι - начальное общее образование, нормативный срок освоения 4 года;</text:p>
            <text:p text:style-name="P12">ΙΙ - основное общее образование, нормативный срок освоения 5 лет;</text:p>
            <text:p text:style-name="P12">ΙΙΙ – среднее общее образование, нормативный срок освоения 2 года.</text:p>
            <text:p text:style-name="P12">В здании школы оборудовано 40 учебных кабинетов, имеется</text:p>
            <text:p text:style-name="P12">спортивный зал и открытая спортивная площадка для занятий футболом,</text:p>
            <text:p text:style-name="P12">баскетболом и волейболом.</text:p>
            <text:p text:style-name="P12">Учебные кабинеты частично оснащены необходимыми дидактическими и техническими средствами, учебно–методическими материалами,</text:p>
            <text:p text:style-name="P12">соответствующие требованиям для реализации базового уровня</text:p>
            <text:p text:style-name="P12">образования. В кабинете информатики оборудовано 20 рабочих мест</text:p>
            <text:p text:style-name="P12">для обучающихся.</text:p>
            <text:p text:style-name="P12">Школа подключена к сети интернет. Используется лицензионное</text:p>
            <text:p text:style-name="P12">программное обеспечение</text:p>
          </table:table-cell>
        </table:table-row>
        <table:table-row table:style-name="Таблица3.1">
          <table:table-cell table:style-name="Таблица3.A1" office:value-type="string">
            <text:p text:style-name="P13">Сведения о режиме деятельности</text:p>
          </table:table-cell>
          <table:table-cell table:style-name="Таблица3.A1" office:value-type="string">
            <text:p text:style-name="P13">1. Начало учебного года:</text:p>
            <text:p text:style-name="P13">- 02.09.2024 г.</text:p>
            <text:p text:style-name="P13">2. Окончание учебного года:</text:p>
            <text:p text:style-name="P13">- 1-11 классы – 23.05.2025 года (пятница).</text:p>
            <text:p text:style-name="P13">Для обучающихся 9,11 классов учебный год завершается в соответствии с расписанием государственной итоговой аттестации.</text:p>
            <text:p text:style-name="P13">3. Начало учебных занятий в 1-11 классах:</text:p>
            <text:p text:style-name="P13">- 8.30 ч. и 9.00 ч.</text:p>
            <text:p text:style-name="P13">4. <text:s/>Сменность занятий:</text:p>
            <text:p text:style-name="P13">- одна (первая) смена во всех ОУ.</text:p>
            <text:p text:style-name="P13">5. Продолжительность учебного года:</text:p>
            <text:p text:style-name="P13"><text:soft-page-break/>- 1 классы – 33 учебные недели;</text:p>
            <text:p text:style-name="P13">- 2-11 классы - <text:s/>34 учебные недели.</text:p>
            <text:p text:style-name="P13">6. Режим работы общеобразовательных учреждений:</text:p>
            <text:p text:style-name="P13">- 1-11 классы – 5-дневная рабочая неделя.</text:p>
          </table:table-cell>
        </table:table-row>
        <table:table-row table:style-name="Таблица3.1">
          <table:table-cell table:style-name="Таблица3.A1" office:value-type="string">
            <text:p text:style-name="P13">Сведения о работниках ОО</text:p>
          </table:table-cell>
          <table:table-cell table:style-name="Таблица3.A1" office:value-type="string">
            <text:p text:style-name="P12">Общее количество работников- 53, количество педагогических работников- 40</text:p>
            <text:p text:style-name="P58">количество работников, имеющих ученую степень / ученое звание (по видам)- 3; </text:p>
            <text:p text:style-name="P58">количество педагогов, имеющих ведомственные награды (по видам)- 15, количество работников, имеющих государственные награды- 0; </text:p>
            <text:p text:style-name="P12">долю работников с высшим образованием- 35 человек -88%; </text:p>
            <text:p text:style-name="P58">долю учителей, имеющих высшую/первую квалификационную категорию – 15 человек -12 %; </text:p>
            <text:p text:style-name="P58">количество учителей, имеющих квалификационную категорию «педагог-наставник»/«педагог-методист»- </text:p>
          </table:table-cell>
        </table:table-row>
        <table:table-row table:style-name="Таблица3.1">
          <table:table-cell table:style-name="Таблица3.A1" office:value-type="string">
            <text:p text:style-name="P12">Краткая характеристика окружающего социума, наличие социальных партнеров</text:p>
          </table:table-cell>
          <table:table-cell table:style-name="Таблица3.A1" office:value-type="string">
            <text:p text:style-name="P12">МБОУ СОШ№2 успешно взаимодействует с центром дополнительного образования детей, с детской школой искусств, с детско-юношеской спортивной школой </text:p>
          </table:table-cell>
        </table:table-row>
        <table:table-row table:style-name="Таблица3.1">
          <table:table-cell table:style-name="Таблица3.A1" office:value-type="string">
            <text:p text:style-name="P13">Краткое описание достижений ОО за предыдущие 3 года</text:p>
          </table:table-cell>
          <table:table-cell table:style-name="Таблица3.B8" office:value-type="string">
            <text:p text:style-name="P12">Учащиеся МБОУ СОШ №2 неоднократно становились призерами и победителями муниципального и регионального этапов ВсОШ, лауреатами и дипломантами творческих конкурсов, олимпиад. </text:p>
            <text:p text:style-name="P12"/>
            <text:p text:style-name="P37">Достижения обучающихся МБОУ СОШ №2 в 2023-2024 уч.году:</text:p>
            <text:p text:style-name="P37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row>
                <table:table-cell table:style-name="Таблица11.A1" office:value-type="string">
                  <text:p text:style-name="P73">ФИО</text:p>
                </table:table-cell>
                <table:table-cell table:style-name="Таблица11.A1" office:value-type="string">
                  <text:p text:style-name="P73"><text:s text:c="3"/>Класс <text:s text:c="6"/></text:p>
                </table:table-cell>
                <table:table-cell table:style-name="Таблица11.A1" office:value-type="string">
                  <text:p text:style-name="P73">Мероприятия</text:p>
                </table:table-cell>
                <table:table-cell table:style-name="Таблица11.A1" office:value-type="string">
                  <text:p text:style-name="P73">Год <text:s text:c="3"/></text:p>
                </table:table-cell>
                <table:table-cell table:style-name="Таблица11.E1" office:value-type="string">
                  <text:p text:style-name="P73">Результат</text:p>
                </table:table-cell>
              </table:table-row>
              <table:table-row>
                <table:table-cell table:style-name="Таблица11.A2" office:value-type="string">
                  <text:p text:style-name="P73"/>
                  <text:p text:style-name="P73">Бзасежева Дисана</text:p>
                </table:table-cell>
                <table:table-cell table:style-name="Таблица11.B2" office:value-type="float" office:value="8">
                  <text:p text:style-name="P73">8</text:p>
                </table:table-cell>
                <table:table-cell table:style-name="Таблица11.A2" office:value-type="string">
                  <text:p text:style-name="P73">Муниципальный этап</text:p>
                </table:table-cell>
                <table:table-cell table:style-name="Таблица11.B2" office:value-type="float" office:value="2024">
                  <text:p text:style-name="P73">2024</text:p>
                </table:table-cell>
                <table:table-cell table:style-name="Таблица11.E2" office:value-type="string">
                  <text:p text:style-name="P73">Победитель</text:p>
                  <text:p text:style-name="P73">республиканского конкурса</text:p>
                  <text:p text:style-name="P73">школьников на лучшее</text:p>
                  <text:p text:style-name="P73">сочинение «Сыбзэ - сидунай»</text:p>
                </table:table-cell>
              </table:table-row>
              <table:table-row>
                <table:table-cell table:style-name="Таблица11.A2" office:value-type="string">
                  <text:p text:style-name="P73">Войтлева Лана</text:p>
                </table:table-cell>
                <table:table-cell table:style-name="Таблица11.B2" office:value-type="float" office:value="5">
                  <text:p text:style-name="P73">5</text:p>
                </table:table-cell>
                <table:table-cell table:style-name="Таблица11.A2" table:number-rows-spanned="6" office:value-type="string">
                  <text:p text:style-name="P73">Муниципальный этап</text:p>
                  <text:p text:style-name="P73">республиканского конкурса</text:p>
                  <text:p text:style-name="P73">призер</text:p>
                  <text:p text:style-name="P73">школьников на лучшее</text:p>
                  <text:p text:style-name="P73">сочинение «Унагъор - лъэпкъым</text:p>
                  <text:p text:style-name="P73"/>
                  <text:p text:style-name="P73">ылъапс»</text:p>
                </table:table-cell>
                <table:table-cell table:style-name="Таблица11.A2" table:number-rows-spanned="6" office:value-type="string">
                  <text:p text:style-name="P73"/>
                  <text:p text:style-name="P73">2024</text:p>
                </table:table-cell>
                <table:table-cell table:style-name="Таблица11.E2" office:value-type="string">
                  <text:p text:style-name="P73">призер</text:p>
                </table:table-cell>
              </table:table-row>
              <table:table-row>
                <table:table-cell table:style-name="Таблица11.A2" office:value-type="string">
                  <text:p text:style-name="P73">Зеушева Дана</text:p>
                </table:table-cell>
                <table:table-cell table:style-name="Таблица11.B2" office:value-type="float" office:value="6">
                  <text:p text:style-name="P73">6</text:p>
                </table:table-cell>
                <table:covered-table-cell/>
                <table:covered-table-cell/>
                <table:table-cell table:style-name="Таблица11.E2" office:value-type="string">
                  <text:p text:style-name="P73"/>
                </table:table-cell>
              </table:table-row>
              <table:table-row>
                <table:table-cell table:style-name="Таблица11.A2" office:value-type="string">
                  <text:p text:style-name="P73">Бжембахов Айтеч</text:p>
                </table:table-cell>
                <table:table-cell table:style-name="Таблица11.B2" office:value-type="float" office:value="7">
                  <text:p text:style-name="P73">7</text:p>
                </table:table-cell>
                <table:covered-table-cell/>
                <table:covered-table-cell/>
                <table:table-cell table:style-name="Таблица11.E2" office:value-type="string">
                  <text:p text:style-name="P73">призер</text:p>
                </table:table-cell>
              </table:table-row>
              <table:table-row>
                <table:table-cell table:style-name="Таблица11.A2" office:value-type="string">
                  <text:p text:style-name="P73"/>
                  <text:p text:style-name="P73">Бзасежева Дисана</text:p>
                </table:table-cell>
                <table:table-cell table:style-name="Таблица11.B2" office:value-type="float" office:value="8">
                  <text:p text:style-name="P73">8</text:p>
                </table:table-cell>
                <table:covered-table-cell/>
                <table:covered-table-cell/>
                <table:table-cell table:style-name="Таблица11.E2" office:value-type="string">
                  <text:p text:style-name="P73">призер</text:p>
                </table:table-cell>
              </table:table-row>
              <table:table-row>
                <table:table-cell table:style-name="Таблица11.A2" office:value-type="string">
                  <text:p text:style-name="P73">Бжембахова Бэлла</text:p>
                </table:table-cell>
                <table:table-cell table:style-name="Таблица11.B2" office:value-type="float" office:value="8">
                  <text:p text:style-name="P73">8</text:p>
                </table:table-cell>
                <table:covered-table-cell/>
                <table:covered-table-cell/>
                <table:table-cell table:style-name="Таблица11.E2" office:value-type="string">
                  <text:p text:style-name="P73">призер</text:p>
                </table:table-cell>
              </table:table-row>
              <table:table-row>
                <table:table-cell table:style-name="Таблица11.A2" office:value-type="string">
                  <text:p text:style-name="P73">Догова Самира</text:p>
                </table:table-cell>
                <table:table-cell table:style-name="Таблица11.B2" office:value-type="float" office:value="9">
                  <text:p text:style-name="P73">9</text:p>
                </table:table-cell>
                <table:covered-table-cell/>
                <table:covered-table-cell/>
                <table:table-cell table:style-name="Таблица11.E2" office:value-type="string">
                  <text:p text:style-name="P73">призер</text:p>
                </table:table-cell>
              </table:table-row>
              <table:table-row>
                <table:table-cell table:style-name="Таблица11.A2" office:value-type="string">
                  <text:p text:style-name="P73"><text:soft-page-break/>Гурижева Амели</text:p>
                </table:table-cell>
                <table:table-cell table:style-name="Таблица11.B2" office:value-type="float" office:value="5">
                  <text:p text:style-name="P73">5</text:p>
                </table:table-cell>
                <table:table-cell table:style-name="Таблица11.A2" office:value-type="string">
                  <text:p text:style-name="P73"/>
                  <text:p text:style-name="P73">Муниципальный этап</text:p>
                </table:table-cell>
                <table:table-cell table:style-name="Таблица11.B2" office:value-type="float" office:value="2024">
                  <text:p text:style-name="P73">2024</text:p>
                </table:table-cell>
                <table:table-cell table:style-name="Таблица11.E2" office:value-type="string">
                  <text:p text:style-name="P73">призер</text:p>
                  <text:p text:style-name="P73">Всероссийского конкурса</text:p>
                  <text:p text:style-name="P73">сочинений «Без срока давности»</text:p>
                  <text:p text:style-name="P74"/>
                </table:table-cell>
              </table:table-row>
            </table:table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1"/>
          </table:table-cell>
        </table:table-row>
      </table:table>
      <text:p text:style-name="P61"/>
      <text:p text:style-name="P61"/>
      <text:list xml:id="list34534634" text:continue-numbering="true" text:style-name="WWNum3">
        <text:list-item>
          <text:p text:style-name="P108">Проблемно-ориентированный анализ текущего состояния и результатов самодиагностики.</text:p>
        </text:list-item>
      </text:list>
      <text:p text:style-name="P41">3.1. Результаты самодиагностики, установление уровня достижения результатов Проекта (баллы, уровень по каждому направлению и в целом).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19">№</text:p>
            </table:table-cell>
            <table:table-cell table:style-name="Таблица4.A1" office:value-type="string">
              <text:p text:style-name="P19">Показатель оценивания</text:p>
            </table:table-cell>
            <table:table-cell table:style-name="Таблица4.A1" office:value-type="string">
              <text:p text:style-name="P19">Значение оценивания</text:p>
            </table:table-cell>
            <table:table-cell table:style-name="Таблица4.A1" office:value-type="string">
              <text:p text:style-name="P19">Балльная оценка</text:p>
            </table:table-cell>
            <table:table-cell table:style-name="Таблица4.A1" office:value-type="string">
              <text:p text:style-name="P19">Магистральное направление, ключевое условие</text:p>
            </table:table-cell>
            <table:table-cell table:style-name="Таблица4.A1" office:value-type="string">
              <text:p text:style-name="P19">Критерий</text:p>
            </table:table-cell>
            <table:table-cell table:style-name="Таблица4.A1" office:value-type="string">
              <text:p text:style-name="P19">Дефициты</text:p>
            </table:table-cell>
            <table:table-cell table:style-name="Таблица4.A1" office:value-type="string">
              <text:p text:style-name="P19">Управленческие действия/решения</text:p>
            </table:table-cell>
          </table:table-row>
        </table:table-header-rows>
        <table:table-row table:style-name="Таблица4.2"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Реализация учебно-исследовательской и проектной деятельности(критический показатель)</text:p>
          </table:table-cell>
          <table:table-cell table:style-name="Таблица4.A1" office:value-type="string">
            <text:p text:style-name="P22">Обучающиеся участвуют в реализации проектной и/или исследовательской деятельности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разовательный процесс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8" office:value-type="string">
            <text:p text:style-name="P22">2</text:p>
          </table:table-cell>
          <table:table-cell table:style-name="Таблица4.A1" table:number-rows-spanned="8" office:value-type="string">
            <text:p text:style-name="P22">Реализация учебных планов одного или нескольких профилей обучения, предоставление обучающимся возможности формирования индивидуальных учебных планов(критический показатель)</text:p>
          </table:table-cell>
          <table:table-cell table:style-name="Таблица4.A1" table:number-rows-spanned="8" office:value-type="string">
            <text:p text:style-name="P22">Реализация 1 профиля или 1 индивидуального учебного плана </text:p>
          </table:table-cell>
          <table:table-cell table:style-name="Таблица4.D3" table:number-rows-spanned="8" office:value-type="float" office:value="2">
            <text:p text:style-name="P22">2</text:p>
          </table:table-cell>
          <table:table-cell table:style-name="Таблица4.A1" table:number-rows-spanned="8" office:value-type="string">
            <text:p text:style-name="P22">Магистральное направление «Знание»</text:p>
          </table:table-cell>
          <table:table-cell table:style-name="Таблица4.A1" table:number-rows-spanned="8" office:value-type="string">
            <text:p text:style-name="P22">Образовательный процесс</text:p>
          </table:table-cell>
          <table:table-cell table:style-name="Таблица4.A1" office:value-type="string">
            <text:p text:style-name="P22">Отсутствие квалифицированных педагогов, которые могут обеспечивать реализацию программ учебных предметов на профильном, углубленном уровне. </text:p>
          </table:table-cell>
          <table:table-cell table:style-name="Таблица4.A1" office:value-type="string">
            <text:list xml:id="list3450799871367011364" text:style-name="WWNum1">
              <text:list-item>
                <text:p text:style-name="P110">Организация сетевого партнерства с вузами по реализации образовательных программ: предметов, курсов, практик, проектов (университетские преподаватели ведут профильные занятия).</text:p>
              </text:list-item>
              <text:list-item>
                <text:p text:style-name="P110">Использование сетевых форм реализации образовательной деятельности, привлечение специалистов/педагогических работников из других образовательных организаций для организации профильного обучения, обучения по индивидуальным учебным планам.</text:p>
              </text:list-item>
              <text:list-item>
                <text:p text:style-name="P117"><text:span text:style-name="T1">Использование модульного принципа осовения образовательных программ (одна программа реализуется несколькими педагогами, </text:span><text:soft-page-break/><text:span text:style-name="T1">обладающими большими компетенциями по определенному направлению).</text:span></text:p>
              </text:list-item>
              <text:list-item>
                <text:p text:style-name="P110">Мотивация педагогов к повышению уровня профессиональных компетенций <text:s/>в ходе реализации ИОМ.</text:p>
              </text:list-item>
              <text:list-item>
                <text:p text:style-name="P110">Обеспечение участия педагогов в профессиональных конкурсах и олимпиадах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изкий уровень профессиональных компетенций педагогических работников в организации профильного обучения в ОО, составлении индивидуальных учебных планов и обучении по индивидуальным учебным планам.</text:p>
          </table:table-cell>
          <table:table-cell table:style-name="Таблица4.A1" office:value-type="string">
            <text:list xml:id="list34525405" text:continue-numbering="true" text:style-name="WWNum1">
              <text:list-item>
                <text:p text:style-name="P110">Организация адресной организационно-методической помощи педагогам в составлении и реализации учебных планов профилей обучения и (или) индивидуальных учебных планов, ИОМов.</text:p>
              </text:list-item>
              <text:list-item>
                <text:p text:style-name="P110">Использование методологий менторства и наставничества для персонифицированной помощи педагогическим работникам в составлении и реализации учебных планов профилей обучения и (или) индивидуальных учебных планов, ИОМов.</text:p>
              </text:list-item>
              <text:list-item>
                <text:p text:style-name="P110">Повышение мотивации учителя, актуализация мер морального и материального стимулир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работа по подготовке обучающихся к выбору профиля обучения. <text:s/></text:p>
          </table:table-cell>
          <table:table-cell table:style-name="Таблица4.A1" office:value-type="string">
            <text:list xml:id="list34529827" text:continue-numbering="true" text:style-name="WWNum1">
              <text:list-item>
                <text:p text:style-name="P110">Назначение педагога-куратора для индивидуального сопровождения обучающегося: консультирования по выбору предметов ГИА, по определнию профиля, личного образовательного маршрута и т. д.</text:p>
              </text:list-item>
              <text:list-item>
                <text:p text:style-name="P110">Организация психолого-педагогической диагностики по выявлению индивидуальных способностей и особенностей развития.</text:p>
              </text:list-item>
              <text:list-item>
                <text:p text:style-name="P110">Организация индивидуальной работы с родителями по принятию идей персонализации образовательной деятельност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материально-техническая база, нет оборудования для экспериментов, лабораторных работ и опытов.</text:p>
          </table:table-cell>
          <table:table-cell table:style-name="Таблица4.A1" office:value-type="string">
            <text:list xml:id="list34544868" text:continue-numbering="true" text:style-name="WWNum1">
              <text:list-item>
                <text:p text:style-name="P110">Организация сетевого взаимодействие с ОО, учреждениями дополнительного допобразования, вузами, технопарками, и т. д. по использованию материально-технической базы.</text:p>
              </text:list-item>
              <text:list-item>
                <text:p text:style-name="P110">Организация создания муниципального «ресурсного центра», в котором дети изучают углубленные курсы, а предметы на базовом уровне проходят в школах «у дома».</text:p>
              </text:list-item>
              <text:list-item>
                <text:p text:style-name="P110"><text:soft-page-break/>Привлечение дополнительных источников финансирования, в том числе внебюджетных источников финансирования, участие в грантовых конкурсах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ое качество управления формированием и функционированием системы методического и организационно-педагогического обеспечения профильного обучения, дифференциации и индивидуализации обучения.</text:p>
          </table:table-cell>
          <table:table-cell table:style-name="Таблица4.A1" office:value-type="string">
            <text:list xml:id="list34522900" text:continue-numbering="true" text:style-name="WWNum1">
              <text:list-item>
                <text:p text:style-name="P110">Актуализация требований ЛНА (Положение об организации профильного обучения, индивидуальных учебных планах, ИОМ педагогических работников).</text:p>
              </text:list-item>
              <text:list-item>
                <text:p text:style-name="P110">Проведение самообследования ресурсных условий (материально-технических, кадровых, информационных и др.) для реализации профильного обучения в образовательной организации.</text:p>
              </text:list-item>
              <text:list-item>
                <text:p text:style-name="P110">Обеспечение административного контроля организации профильного обучения.</text:p>
              </text:list-item>
              <text:list-item>
                <text:p text:style-name="P110">Осуществление экспертизы учебных планов профилей и индивидуальных учебных планов на предмет их соответствия требованиям ФГОС общего образования.</text:p>
              </text:list-item>
              <text:list-item>
                <text:p text:style-name="P117"><text:span text:style-name="T1">Проведение диагностики способностей, образовательных и </text:span><text:soft-page-break/><text:span text:style-name="T1">профессиональных потребностей обучающихся в профильном обучении.</text:span></text:p>
              </text:list-item>
              <text:list-item>
                <text:p text:style-name="P110">Организация обучения педагогов по составлению индивидуальных учебных планов, ИОМов.</text:p>
              </text:list-item>
              <text:list-item>
                <text:p text:style-name="P110">Организация обучения педагогов на курсах повышения квалификации по преподаванию предметов на профильном уровне.</text:p>
              </text:list-item>
              <text:list-item>
                <text:p text:style-name="P110">Использование автоматизированных систем по организационно-управленческихм вопросам (учет персональной нагрузки обучающихся и педагогов, контроль прохождения ИОМ, составление и корректировка расписания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работа по формированию интереса и мотивации обучающихся к профильному обучению. </text:p>
          </table:table-cell>
          <table:table-cell table:style-name="Таблица4.A1" office:value-type="string">
            <text:list xml:id="list34539158" text:continue-numbering="true" text:style-name="WWNum1">
              <text:list-item>
                <text:p text:style-name="P110">Проведение разъяснительной работы с обучающимися и родителями (законными представителями) о важности профильного обучения обучающихся в профессиональном самоопределении.</text:p>
              </text:list-item>
              <text:list-item>
                <text:p text:style-name="P117"><text:span text:style-name="T1">Обеспечение профориентационных мер (посещение производственных </text:span><text:soft-page-break/><text:span text:style-name="T1">предприятий, организаций социальной сферы, организаций высшего и среднего профессионального образования), использование различных форматов, технологий обучения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диагностики запросов на профильное обучение.</text:p>
          </table:table-cell>
          <table:table-cell table:style-name="Таблица4.A1" office:value-type="string">
            <text:list xml:id="list34530698" text:continue-numbering="true" text:style-name="WWNum1">
              <text:list-item>
                <text:p text:style-name="P110">Организация психолого-педагогической диагностики по выявлению индивидуальных запросов на профильное обучени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ивается реализация требований ФГОС общего образования к организации профильного обучения, в том числе в форме ИУП. <text:s/></text:p>
          </table:table-cell>
          <table:table-cell table:style-name="Таблица4.A1" office:value-type="string">
            <text:list xml:id="list34515249" text:continue-numbering="true" text:style-name="WWNum1">
              <text:list-item>
                <text:p text:style-name="P110">Обеспечение <text:s/>профессиональной ориентации и <text:s text:c="2"/>предоставление возможности каждому обучающемуся проявить свои интеллектуальные и творческие способности при изучении <text:s/>учебных предметов, которые необходимы для продолжения получения образования и дальнейшей трудовой деятельности в областях, определенных Стратегией научно-технологического развития.</text:p>
              </text:list-item>
              <text:list-item>
                <text:p text:style-name="P110">Включение в основную образовательную программу учебных планов различных профилей обучения в соответствии с требованиями ФГОС.</text:p>
              </text:list-item>
              <text:list-item>
                <text:p text:style-name="P110"><text:soft-page-break/>Предоставление бучающимся в соответствии с требованиями ФГОС СОО возможность формирования индивидуальных учебных планов, включающих обязательные учебные предметы, изучаемые на уровне среднего общего образования (на базовом или углубленном уровне), дополнительные учебные предметы, курсы по выбору обучающихся.</text:p>
              </text:list-item>
              <text:list-item>
                <text:p text:style-name="P110">Обеспечение требования ФГОС СОО к реализации учебных планов одного или нескольких профилей обучения (естественно-научный, гуманитарный, социально-экономический, технологический, универсальный).</text:p>
              </text:list-item>
              <text:list-item>
                <text:p text:style-name="P110">Обеспечение формирования индивидуальной траектории развития обучающегося (содержание учебных предметов, курсов, модулей, темп и формы образования), реализация ИУП.</text:p>
              </text:list-item>
              <text:list-item>
                <text:p text:style-name="P117"><text:span text:style-name="T1">Обеспечение возможности индивидуального развития обучающихся посредством </text:span><text:soft-page-break/><text:span text:style-name="T1">реализации индивидуальных учебных планов с учетом получения предпрофессиональных знаний и представлений, направленных на осуществление осознанного выбора образовательной программы следующего уровня образования и (или) направленности.</text:span></text:p>
              </text:list-item>
              <text:list-item>
                <text:p text:style-name="P110">Обеспечение кадровых, <text:s/>материально-технических и финансовых ресурсов для реализации ИУП.</text:p>
              </text:list-item>
              <text:list-item>
                <text:p text:style-name="P110">Обеспечение изучения <text:s/>интеллектуальных (академическхе) способностей и возможностей, познавательных интересов и потребностей обучающихся, которые могут служить основанием для разработки ИУП.</text:p>
              </text:list-item>
              <text:list-item>
                <text:p text:style-name="P110">Обеспечение вариативности содержания образовательных программ, соответствующих образовательным потребностям и интересам обучающихся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7"><text:span text:style-name="T1">Реализация федеральных рабочих программ по учебным </text:span><text:soft-page-break/><text:span text:style-name="T1">предметам (1‒11 классы) (критический показатель)</text:span></text:p>
          </table:table-cell>
          <table:table-cell table:style-name="Таблица4.A1" office:value-type="string">
            <text:p text:style-name="P27"><text:span text:style-name="T1">100% учителей используют программы </text:span><text:soft-page-break/><text:span text:style-name="T1">учебных предметов, содержание и планируемые результаты которых не ниже соответствующих содержания и планируемых результатов федеральных рабочих программ учебных предметов</text:span>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разовательный процесс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22">4</text:p>
          </table:table-cell>
          <table:table-cell table:style-name="Таблица4.A1" table:number-rows-spanned="5" office:value-type="string">
            <text:p text:style-name="P22">Обеспеченность учебниками и учебными пособиями, в том числе специальными учебниками и учебными пособиями для обучающихся с ОВЗ</text:p>
          </table:table-cell>
          <table:table-cell table:style-name="Таблица4.A1" table:number-rows-spanned="5" office:value-type="string">
            <text:p text:style-name="P22">Обеспечено учебниками в полном объеме</text:p>
          </table:table-cell>
          <table:table-cell table:style-name="Таблица4.A1" table:number-rows-spanned="5" office:value-type="string">
            <text:p text:style-name="P22">1</text:p>
          </table:table-cell>
          <table:table-cell table:style-name="Таблица4.A1" table:number-rows-spanned="5" office:value-type="string">
            <text:p text:style-name="P22">Магистральное направление «Знание»</text:p>
          </table:table-cell>
          <table:table-cell table:style-name="Таблица4.A1" table:number-rows-spanned="5" office:value-type="string">
            <text:p text:style-name="P22">Образовательный процесс</text:p>
          </table:table-cell>
          <table:table-cell table:style-name="Таблица4.A1" office:value-type="string">
            <text:p text:style-name="P22">Не актуализирован перечень учебников и учебных пособий согласно ФПУ для обеспечения ООП.</text:p>
          </table:table-cell>
          <table:table-cell table:style-name="Таблица4.A1" office:value-type="string">
            <text:list xml:id="list34525669" text:continue-numbering="true" text:style-name="WWNum1">
              <text:list-item>
                <text:p text:style-name="P110">Применение электронного учета библиотечного фонд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внебюджетных фондов.</text:p>
          </table:table-cell>
          <table:table-cell table:style-name="Таблица4.A1" office:value-type="string">
            <text:list xml:id="list34536784" text:continue-numbering="true" text:style-name="WWNum1">
              <text:list-item>
                <text:p text:style-name="P110">Привлечение внебюджетных фондов (грантов, инвестиций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перспективного прогнозирования контингента обучающихся.</text:p>
          </table:table-cell>
          <table:table-cell table:style-name="Таблица4.A1" office:value-type="string">
            <text:list xml:id="list34523455" text:continue-numbering="true" text:style-name="WWNum1">
              <text:list-item>
                <text:p text:style-name="P110">Прогнозирование динамики контингента обучающихся, разработка перспективного плана закупки учебник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эффективное распределение и использование финансовых ресурсов.</text:p>
          </table:table-cell>
          <table:table-cell table:style-name="Таблица4.A1" office:value-type="string">
            <text:list xml:id="list34537168" text:continue-numbering="true" text:style-name="WWNum1">
              <text:list-item>
                <text:p text:style-name="P110">Разработка системы контроля использования финансовых ресурс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воевременного обеспечения учебниками и учебными пособиями в полном объеме.</text:p>
          </table:table-cell>
          <table:table-cell table:style-name="Таблица4.A1" office:value-type="string">
            <text:list xml:id="list34522671" text:continue-numbering="true" text:style-name="WWNum1">
              <text:list-item>
                <text:p text:style-name="P110">Изучение нормативной базы (федеральный перечень учебников).</text:p>
              </text:list-item>
              <text:list-item>
                <text:p text:style-name="P110">Проведение анализа наличия в полном объеме учебников и учебных пособий.</text:p>
              </text:list-item>
              <text:list-item>
                <text:p text:style-name="P110">Организация поиска и обмена учебниками с другими общеобразовательными организациями.</text:p>
              </text:list-item>
              <text:list-item>
                <text:p text:style-name="P110">Обеспечение регулярного контроля своевременногого оформления <text:s/>заказа на обеспечение общеобразовательной организации учебниками и учебными пособиями в полном объеме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5</text:p>
          </table:table-cell>
          <table:table-cell table:style-name="Таблица4.A1" office:value-type="string">
            <text:p text:style-name="P22">Применение электронных образовательных ресурсов (ЭОР) из федерального перечня</text:p>
          </table:table-cell>
          <table:table-cell table:style-name="Таблица4.A1" office:value-type="string">
            <text:p text:style-name="P22">Предусмотрено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разовательный процесс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9" office:value-type="string">
            <text:p text:style-name="P22">6</text:p>
          </table:table-cell>
          <table:table-cell table:style-name="Таблица4.A1" table:number-rows-spanned="9" office:value-type="string">
            <text:p text:style-name="P22">Углубленное изучение отдельных предметов</text:p>
          </table:table-cell>
          <table:table-cell table:style-name="Таблица4.A1" table:number-rows-spanned="9" office:value-type="string">
            <text:p text:style-name="P27"><text:span text:style-name="T1">Не реализуется углубленное изучение отдельных </text:span><text:soft-page-break/><text:span text:style-name="T1">предметов</text:span></text:p>
          </table:table-cell>
          <table:table-cell table:style-name="Таблица4.A1" table:number-rows-spanned="9" office:value-type="string">
            <text:p text:style-name="P22">0</text:p>
          </table:table-cell>
          <table:table-cell table:style-name="Таблица4.A1" table:number-rows-spanned="9" office:value-type="string">
            <text:p text:style-name="P22">Магистральное направление «Знание»</text:p>
          </table:table-cell>
          <table:table-cell table:style-name="Таблица4.A1" table:number-rows-spanned="9" office:value-type="string">
            <text:p text:style-name="P22">Образовательный процесс</text:p>
          </table:table-cell>
          <table:table-cell table:style-name="Таблица4.A1" office:value-type="string">
            <text:p text:style-name="P27"><text:span text:style-name="T1">Недостаточная работа по формированию интереса и </text:span><text:soft-page-break/><text:span text:style-name="T1">мотивации обучающихся к углубленному изучению отдельных предметов. <text:s/></text:span></text:p>
          </table:table-cell>
          <table:table-cell table:style-name="Таблица4.A1" office:value-type="string">
            <text:list xml:id="list34528077" text:continue-numbering="true" text:style-name="WWNum1">
              <text:list-item>
                <text:p text:style-name="P117"><text:span text:style-name="T1">Организация психолого-педагогической диагностики по выявлению </text:span><text:soft-page-break/><text:span text:style-name="T1">образовательных <text:s/>интересов и потребностей, способностей и талантов обучающихся.</text:span></text:p>
              </text:list-item>
              <text:list-item>
                <text:p text:style-name="P110">Организация индивидуальной работы с родителями обучающихся по изучению образовательных запросов и ожиданий.</text:p>
              </text:list-item>
              <text:list-item>
                <text:p text:style-name="P110">Проведение разъяснительной работы (индивидуальной, групповой) с обучающимися, родителями (законными представителями) о важности углубленного изучения предметов для развития способностей и профессионального самоопределения.</text:p>
              </text:list-item>
              <text:list-item>
                <text:p text:style-name="P110">Проведение разъяснительной работы с обучающимися, их родителями (законными представителями) о необходимости углубленного изучения отдельных предметов для интеллектуального развития, подготовки к продолжению обучения образовательных организациях высшего и среднего профессионального образ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совершенная система </text:span><text:soft-page-break/><text:span text:style-name="T1">финансирования ИУП.</text:span></text:p>
          </table:table-cell>
          <table:table-cell table:style-name="Таблица4.A1" office:value-type="string">
            <text:list xml:id="list34516980" text:continue-numbering="true" text:style-name="WWNum1">
              <text:list-item>
                <text:p text:style-name="P117"><text:span text:style-name="T1">Усовершенствование системы контроля за использованием </text:span><text:soft-page-break/><text:span text:style-name="T1">финансовых ресурсов, <text:s text:c="2"/>обеспечивающих <text:s/>реализацию ООП, в том числе углубленное изучение отдельных предметов в рамках ИУП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используются возможности реализации образовательной программы в сетевой форме. </text:p>
          </table:table-cell>
          <table:table-cell table:style-name="Таблица4.A1" office:value-type="string">
            <text:list xml:id="list34518247" text:continue-numbering="true" text:style-name="WWNum1">
              <text:list-item>
                <text:p text:style-name="P110">Создание условий для реализации ООП в сетевой форме: выявление дефицитов, заключение сетевых договоров, мониторинг.</text:p>
              </text:list-item>
              <text:list-item>
                <text:p text:style-name="P110">Создание муниципального «ресурсного центра», в котором дети изучают углубленные курсы, а предметы на базовом уровне проходят в школах «у дома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истемы изучение интересов и запросов обучающихся и их родителей (законных представителей).</text:p>
          </table:table-cell>
          <table:table-cell table:style-name="Таблица4.A1" office:value-type="string">
            <text:list xml:id="list34545800" text:continue-numbering="true" text:style-name="WWNum1">
              <text:list-item>
                <text:p text:style-name="P110">Организация психолого-педагогической диагностики по выявлению образовательных <text:s/>интересов и потребностей, способностей и талантов обучающихся.</text:p>
              </text:list-item>
              <text:list-item>
                <text:p text:style-name="P110">Организация индивидуальной работы с родителями обучающихся по изучению запросов и ожиданий.</text:p>
              </text:list-item>
              <text:list-item>
                <text:p text:style-name="P117"><text:span text:style-name="T1">Назначение педагога-куратора для индивидуального сопровождения обучающегося: консультирования по выбору предметов ГИА, по определнию профиля, личного </text:span><text:soft-page-break/><text:span text:style-name="T1">образовательного маршрута и т. д.</text:span></text:p>
              </text:list-item>
              <text:list-item>
                <text:p text:style-name="P110">Индивидуальная работа с родителями детей по принятию идей персонализации в образовательной деятельност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истемы формирования запроса.</text:p>
          </table:table-cell>
          <table:table-cell table:style-name="Таблица4.A1" office:value-type="string">
            <text:list xml:id="list34546853" text:continue-numbering="true" text:style-name="WWNum1">
              <text:list-item>
                <text:p text:style-name="P110">Автоматизизация системы формирования и обработки образовательных запрос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практики взаимозачета результатов, полученных в иных организациях.</text:p>
          </table:table-cell>
          <table:table-cell table:style-name="Таблица4.A1" office:value-type="string">
            <text:list xml:id="list34529281" text:continue-numbering="true" text:style-name="WWNum1">
              <text:list-item>
                <text:p text:style-name="P110">Принятие локально-нормативных актов по взаимозачету образовательных результат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работа по обеспечению требований ФГОС по реализации углубленного изучения отдельных предметов.</text:p>
          </table:table-cell>
          <table:table-cell table:style-name="Таблица4.A1" office:value-type="string">
            <text:list xml:id="list34521286" text:continue-numbering="true" text:style-name="WWNum1">
              <text:list-item>
                <text:p text:style-name="P110">Проведение самообследования ресурсных (материально-технических, информационных) условий для организации углубленного изучения отдельных предметов.</text:p>
              </text:list-item>
              <text:list-item>
                <text:p text:style-name="P110">Осуществление анализа содержания образовательных программ, программ учебных предметов.</text:p>
              </text:list-item>
              <text:list-item>
                <text:p text:style-name="P117"><text:span text:style-name="T1">Проведение диагностических исследований по <text:s text:c="2"/>выявлению способностей, одаренности, образовательных потребностей </text:span><text:soft-page-break/><text:span text:style-name="T1">обучающихся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изкий уровень профессиональной предметно-методической компетентности педагогических работников в осуществлении углубленного изучения отдельных предметов.</text:p>
          </table:table-cell>
          <table:table-cell table:style-name="Таблица4.A1" office:value-type="string">
            <text:list xml:id="list34531350" text:continue-numbering="true" text:style-name="WWNum1">
              <text:list-item>
                <text:p text:style-name="P110">Организация адресной методической помощи педагогам в организации углубленного изучения отдельных предметов.</text:p>
              </text:list-item>
              <text:list-item>
                <text:p text:style-name="P110">Использование методологий менторства и наставничества для персонифицированной помощи педагогическим работникам в организации углубленного изучения отдельных предметов.</text:p>
              </text:list-item>
              <text:list-item>
                <text:p text:style-name="P110">Обеспечение прохождения курсов повышения квалификации по вопросам методики преподавания предмета на углубленном уровне.</text:p>
              </text:list-item>
              <text:list-item>
                <text:p text:style-name="P110">Повышение мотивации учителя к преподаванию предмета на углубленном уровне, актуализация мер морального и материального стимулир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педагогических работников, способных обеспечить углубленное изучение отдельных </text:span><text:soft-page-break/><text:span text:style-name="T1">предметов.</text:span></text:p>
          </table:table-cell>
          <table:table-cell table:style-name="Таблица4.A1" office:value-type="string">
            <text:list xml:id="list34524856" text:continue-numbering="true" text:style-name="WWNum1">
              <text:list-item>
                <text:p text:style-name="P110">Использование сетевых форм реализации образовательных программ изучения отдельных предметов.</text:p>
              </text:list-item>
              <text:list-item>
                <text:p text:style-name="P117"><text:span text:style-name="T1">Привлечение специалистов/педагогических работников из других </text:span><text:soft-page-break/><text:span text:style-name="T1">образовательных организаций для углубленного изучения отдельных предметов.</text:span></text:p>
              </text:list-item>
              <text:list-item>
                <text:p text:style-name="P110">Развитие партнерства с вузами, привлечение университетских преподавателей для реализации углубленного изучения отдельных учебных предметов. Создение муниципального «ресурсного центра», в котором обеспечивается изучение отдельных предметов на углубленном уровне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7</text:p>
          </table:table-cell>
          <table:table-cell table:style-name="Таблица4.A1" office:value-type="string">
            <text:p text:style-name="P22">Реализация и соблюдение требований локального акта, регламентирующего формы, порядок, периодичность текущего контроля успеваемости и промежуточной аттестации обучающихся (критический показатель)</text:p>
          </table:table-cell>
          <table:table-cell table:style-name="Таблица4.A1" office:value-type="string">
            <text:p text:style-name="P22">100% учителей и членов управленческой команды школы соблюдают требования локального акта, регламентирующего формы, порядок, периодичность текущего контроля успеваемости и промежуточной аттестации обучающихся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Функционирование объективной внутренней системы оценки качества образова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8</text:p>
          </table:table-cell>
          <table:table-cell table:style-name="Таблица4.A1" office:value-type="string">
            <text:p text:style-name="P27"><text:span text:style-name="T1">Реализация и соблюдение требований </text:span><text:soft-page-break/><text:span text:style-name="T1">локального акта, регламентирующего внутреннюю систему оценки качества образования (критический показатель)</text:span></text:p>
          </table:table-cell>
          <table:table-cell table:style-name="Таблица4.A1" office:value-type="string">
            <text:p text:style-name="P27"><text:span text:style-name="T1">100% учителей и членов </text:span><text:soft-page-break/><text:span text:style-name="T1">управленческой команды школы соблюдают требования локального акта, регламентирующего внутреннюю систему оценки качества образования</text:span>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7"><text:span text:style-name="T1">Магистральное направление </text:span><text:soft-page-break/><text:span text:style-name="T1">«Знание»</text:span></text:p>
          </table:table-cell>
          <table:table-cell table:style-name="Таблица4.A1" office:value-type="string">
            <text:p text:style-name="P27"><text:span text:style-name="T1">Функционирование объективной </text:span><text:soft-page-break/><text:span text:style-name="T1">внутренней системы оценки качества образования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9</text:p>
          </table:table-cell>
          <table:table-cell table:style-name="Таблица4.A1" office:value-type="string">
            <text:p text:style-name="P22">Планирование оценочных процедур с учетом графиков проведения федеральных и региональных (при наличии) оценочных процедур (сводный график оценочных процедур размещен на официальном сайте школы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Функционирование объективной внутренней системы оценки качества образова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22">10</text:p>
          </table:table-cell>
          <table:table-cell table:style-name="Таблица4.A1" table:number-rows-spanned="3" office:value-type="string">
            <text:p text:style-name="P22">Наличие выпускников 11 класса, получивших медаль За особые успехи в учении (I и (или) II степени)</text:p>
          </table:table-cell>
          <table:table-cell table:style-name="Таблица4.A1" table:number-rows-spanned="3" office:value-type="string">
            <text:p text:style-name="P22">Наличие выпускников 11 класса, получивших медаль «За особые успехи в учении», которые набрали по одному из предметов ЕГЭ менее 70 баллов</text:p>
          </table:table-cell>
          <table:table-cell table:style-name="Таблица4.D3" table:number-rows-spanned="3" office:value-type="float" office:value="1">
            <text:p text:style-name="P22">1</text:p>
          </table:table-cell>
          <table:table-cell table:style-name="Таблица4.A1" table:number-rows-spanned="3" office:value-type="string">
            <text:p text:style-name="P22">Магистральное направление «Знание»</text:p>
          </table:table-cell>
          <table:table-cell table:style-name="Таблица4.A1" table:number-rows-spanned="3" office:value-type="string">
            <text:p text:style-name="P22">Функционирование объективной внутренней системы оценки качества образования</text:p>
          </table:table-cell>
          <table:table-cell table:style-name="Таблица4.A1" office:value-type="string">
            <text:p text:style-name="P22">Необъективность текущего и итогового оценивания. </text:p>
          </table:table-cell>
          <table:table-cell table:style-name="Таблица4.A1" office:value-type="string">
            <text:list xml:id="list34543824" text:continue-numbering="true" text:style-name="WWNum1">
              <text:list-item>
                <text:p text:style-name="P110">Повышение методической грамотности педработников по соблюдению принципов объективного оценивания.</text:p>
              </text:list-item>
              <text:list-item>
                <text:p text:style-name="P117"><text:span text:style-name="T1">Контроль качества <text:s/>используемых <text:s/>при проведении контрольных и проверочных работ измерительных материалов, обеспечение включения в измерительные материалы заданий в формате </text:span><text:soft-page-break/><text:span text:style-name="T1">ЕГЭ, проферяющих знания и умения, предусмотренные кодификаторами проверяемых требований к результатам освоения основной образовательной программы среднего общего образования и элементов содержания для проведения единого государственного экзамена (ФИПИ).</text:span></text:p>
              </text:list-item>
              <text:list-item>
                <text:p text:style-name="P110">Контроль соблюдения требований локальных актов, регламентирующих формы, порядок и периодичность текущего контроля успеваемости и промежуточной аттестацию обучающихся.</text:p>
              </text:list-item>
              <text:list-item>
                <text:p text:style-name="P110">Обеспечение проведения процедур внешней независимой оценки качества подготовки <text:s text:c="2"/>обучающихся.</text:p>
              </text:list-item>
              <text:list-item>
                <text:p text:style-name="P117"><text:span text:style-name="T1">Обеспечение использования технологии проведения оценочных процедур в формате независимой диагностики (конфиденциальность измерительных материалов, проведение оценочной процедуры учителем, не работающим в классе, </text:span><text:soft-page-break/><text:span text:style-name="T1">присутствие независимого наблюдателя при проведении оценочной процедуры, организация проверки работ независимым экспертом или "перекрестной" проверки).</text:span></text:p>
              </text:list-item>
              <text:list-item>
                <text:p text:style-name="P110">Развитие культуры академической честности обучающихся и педагогических работник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истемы работы школы по подготовке к ЕГЭ, в том числе обучающихся, претендующих на получение медали «За особые успехи в учении». <text:s/></text:p>
          </table:table-cell>
          <table:table-cell table:style-name="Таблица4.A1" office:value-type="string">
            <text:list xml:id="list34522503" text:continue-numbering="true" text:style-name="WWNum1">
              <text:list-item>
                <text:p text:style-name="P110">Анализ результативности образовательной деятельности, в том числе в аспекте наличяе выпускников 11 класса, получивших медаль «За особые успехи в учении», которые набрали по одному из предметов ЕГЭ менее 70 баллов.</text:p>
              </text:list-item>
              <text:list-item>
                <text:p text:style-name="P110">Анализ объективности результатов <text:s/>текущего контроля успеваемости, промежуточной и итоговой аттестации обучающихся.</text:p>
              </text:list-item>
              <text:list-item>
                <text:p text:style-name="P110">Организация экспертизы качества реализуемых рабочих программ учебных предметов.</text:p>
              </text:list-item>
              <text:list-item>
                <text:p text:style-name="P110">Организация <text:s/>контроля <text:s/>результативности <text:s/>профильного и углубленного <text:s/>обучения, обучения по индивидуальным планам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ый уровень профессиональных компетенций педагогических работников для обеспечения подготовки обучающихся, претендующих на получение медали «За особые успехи в учении» к ЕГЭ.</text:p>
          </table:table-cell>
          <table:table-cell table:style-name="Таблица4.A1" office:value-type="string">
            <text:list xml:id="list34525090" text:continue-numbering="true" text:style-name="WWNum1">
              <text:list-item>
                <text:p text:style-name="P110">Организация адресной организационно-методической помощи педагогам в вопросах <text:s/>организации образовательной деятельности обучающихся, претендующих на получение медали «За особые успехи в учении» к ЕГЭ.</text:p>
              </text:list-item>
              <text:list-item>
                <text:p text:style-name="P110">Внедрение менторства и наставничества для персонифицированной помощи педагогическим работникам в вопросах <text:s/>подготовки и сопровождения обучающихся, <text:s/>претендующих на получение медали «За особые успехи в учении».</text:p>
              </text:list-item>
              <text:list-item>
                <text:p text:style-name="P110">Организация обучения педагогических работников на курсах повышения квалификации по совершенствованию предметно-методических компетенций, <text:s/>в том числе на курсах по подготовке экспертов для работы в региональной предметной комиссии при проведении государственной итоговой аттестации по образовательным программам среднего общего образования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22">11</text:p>
          </table:table-cell>
          <table:table-cell table:style-name="Таблица4.A1" table:number-rows-spanned="5" office:value-type="string">
            <text:p text:style-name="P27"><text:span text:style-name="T1">Образовательная </text:span><text:soft-page-break/><text:span text:style-name="T1">организация не входит в перечень образовательных организаций с признаками необъективных результатов</text:span></text:p>
          </table:table-cell>
          <table:table-cell table:style-name="Таблица4.A1" table:number-rows-spanned="5" office:value-type="string">
            <text:p text:style-name="P27"><text:span text:style-name="T1">образовательная </text:span><text:soft-page-break/><text:span text:style-name="T1">организация не входит в перечень образовательных организаций с признаками необъективных результатов по итогам предыдущего учебного года</text:span></text:p>
          </table:table-cell>
          <table:table-cell table:style-name="Таблица4.D3" table:number-rows-spanned="5" office:value-type="float" office:value="0">
            <text:p text:style-name="P22">0</text:p>
          </table:table-cell>
          <table:table-cell table:style-name="Таблица4.A1" table:number-rows-spanned="5" office:value-type="string">
            <text:p text:style-name="P27"><text:span text:style-name="T1">Магистральное </text:span><text:soft-page-break/><text:span text:style-name="T1">направление «Знание»</text:span></text:p>
          </table:table-cell>
          <table:table-cell table:style-name="Таблица4.A1" table:number-rows-spanned="5" office:value-type="string">
            <text:p text:style-name="P27"><text:span text:style-name="T1">Функционировани</text:span><text:soft-page-break/><text:span text:style-name="T1">е объективной внутренней системы оценки качества образования</text:span></text:p>
          </table:table-cell>
          <table:table-cell table:style-name="Таблица4.A1" office:value-type="string">
            <text:p text:style-name="P27"><text:span text:style-name="T1">Не </text:span><text:soft-page-break/><text:span text:style-name="T1">обеспечивается объективность процедур оценки качества образования, в том числе организации контроля за соблюдением порядка/регламента проведения оценочных процедур.</text:span></text:p>
          </table:table-cell>
          <table:table-cell table:style-name="Таблица4.A1" office:value-type="string">
            <text:list xml:id="list34516224" text:continue-numbering="true" text:style-name="WWNum1">
              <text:list-item>
                <text:p text:style-name="P117"><text:span text:style-name="T1">Обеспечение повышения </text:span><text:soft-page-break/><text:span text:style-name="T1">объективности оценки образовательных результатов <text:s/>и оценочных процедур.</text:span></text:p>
              </text:list-item>
              <text:list-item>
                <text:p text:style-name="P110">Организация <text:s/>прохождения курсов повышения квалификации по вопросам формирования объективной ВСОКО.</text:p>
              </text:list-item>
              <text:list-item>
                <text:p text:style-name="P110">Обеспечение получения актуальной, достоверной и объективной информации о <text:s/>качестве подготовки обучающихся.</text:p>
              </text:list-item>
              <text:list-item>
                <text:p text:style-name="P110">Обеспечение <text:s/>прогнозирования <text:s/>результатов внешней незавивимой оценочной процедуры (ОГЭ, ВПР и др.), сопоставление прогноза с результатами обучающихся,выстраивание системы работы по преодолению расхожде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единых требований к системе оценки образовательных достижений обучающихся.</text:p>
          </table:table-cell>
          <table:table-cell table:style-name="Таблица4.A1" office:value-type="string">
            <text:list xml:id="list34528397" text:continue-numbering="true" text:style-name="WWNum1">
              <text:list-item>
                <text:p text:style-name="P117"><text:span text:style-name="T1">Обеспечение разработки утверждения перечня форм промежуточной аттестации, текущего контроля успеваемости по каждому предмету, установление норм и порядка оценивания для каждой фоормы, внесение изменений /дополнений в локальные нормативные акты, регламенитирующие текущий </text:span><text:soft-page-break/><text:span text:style-name="T1">контроль успеваемости и промежуточной аттестации обучающихся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Учителя не владеют технологией критериального оценивания.</text:p>
          </table:table-cell>
          <table:table-cell table:style-name="Таблица4.A1" office:value-type="string">
            <text:list xml:id="list34539244" text:continue-numbering="true" text:style-name="WWNum1">
              <text:list-item>
                <text:p text:style-name="P110">Обеспечение изучения учителями технологии критериального оценивания, административный контроль внедрения/применения системы критериального оцени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Учителя не владеют технологией разработки контрольных измерительных материалов, обеспечивающих объективную оценку образовательных достижений.</text:p>
          </table:table-cell>
          <table:table-cell table:style-name="Таблица4.A1" office:value-type="string">
            <text:list xml:id="list34532588" text:continue-numbering="true" text:style-name="WWNum1">
              <text:list-item>
                <text:p text:style-name="P110">Обеспечение использования стандартизированных современных контрольных измерительных материалов при проведении процедур внутренней оценки.</text:p>
              </text:list-item>
              <text:list-item>
                <text:p text:style-name="P110">Организация изучения и использования учителями универсальных кодификаторов распределенных по классам проверяемых элементов содержания и требований к результатам освоения <text:s text:c="2"/>образовательной программы разработанных для процедур оценки качества образования,размещенных на официальном сайте ФИПИ.</text:p>
              </text:list-item>
              <text:list-item>
                <text:p text:style-name="P117"><text:span text:style-name="T1">Обеспечение обучения учителей разработке надежных и валидных контрольных измерительных материалов, соответствующих требованиям </text:span><text:soft-page-break/><text:span text:style-name="T1">ФГОС, развитие умения составлять спецификацию контрольной/проверочной/диагностической работы <text:s/>и достаточного количества параллельных вариантов.</text:span></text:p>
              </text:list-item>
              <text:list-item>
                <text:p text:style-name="P110">Организация работы методических объединений по разработке и формированию банка контрольных измерительных материалов, организация внутренней экспертизы разработанных учителями контрольных измерительных материалов, обеспечение отсутствия ошибок и некорректных формулировок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ое понимание педагогическими работниками значения объективной оценки учебных достижений, текущих и итоговых результатов освоения основной образовательной программы </text:span><text:soft-page-break/><text:span text:style-name="T1">обучающимися.</text:span></text:p>
          </table:table-cell>
          <table:table-cell table:style-name="Таблица4.A1" office:value-type="string">
            <text:list xml:id="list34544389" text:continue-numbering="true" text:style-name="WWNum1">
              <text:list-item>
                <text:p text:style-name="P110">Проведение обучающих семинаров с педагогическими работниками по преодолению рисков получения необъективных результатов.</text:p>
              </text:list-item>
              <text:list-item>
                <text:p text:style-name="P110">Организация адресной организационно-методической помощи педагогическим работникам по вопросам обеспечения объективной оценки качества подготовки обучающихся.</text:p>
              </text:list-item>
              <text:list-item>
                <text:p text:style-name="P117"><text:span text:style-name="T1">Внедрение методологий менторства и наставничества для персонифицированной </text:span><text:soft-page-break/><text:span text:style-name="T1">помощи педагогическим работникам по вопросам обеспечения объективной <text:s/>оценки качества подготовки обучающихся.</text:span></text:p>
              </text:list-item>
              <text:list-item>
                <text:p text:style-name="P110">Организация обучения на курсах повышения квалификации по вопросам оценки качества подготовки обучающихся.</text:p>
              </text:list-item>
              <text:list-item>
                <text:p text:style-name="P110">Повышение мотивации учителя, актуализация мер морального и материального стимулирования <text:s/>педагогических работников к объективной оценке образовательных достижений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22">12</text:p>
          </table:table-cell>
          <table:table-cell table:style-name="Таблица4.A1" table:number-rows-spanned="4" office:value-type="string">
            <text:p text:style-name="P22">Отсутствие выпускников 9 класса, не получивших аттестаты об основном общем образовании, в общей численности выпускников 9 класса (за предыдущий учебный год)</text:p>
          </table:table-cell>
          <table:table-cell table:style-name="Таблица4.A1" table:number-rows-spanned="4" office:value-type="string">
            <text:p text:style-name="P22">Наличие выпускников 9 класса, не получивших аттестаты об основном общем образовании</text:p>
          </table:table-cell>
          <table:table-cell table:style-name="Таблица4.A1" table:number-rows-spanned="4" office:value-type="string">
            <text:p text:style-name="P22">0</text:p>
          </table:table-cell>
          <table:table-cell table:style-name="Таблица4.A1" table:number-rows-spanned="4" office:value-type="string">
            <text:p text:style-name="P22">Магистральное направление «Знание»</text:p>
          </table:table-cell>
          <table:table-cell table:style-name="Таблица4.A1" table:number-rows-spanned="4" office:value-type="string">
            <text:p text:style-name="P22">Функционирование объективной внутренней системы оценки качества образования</text:p>
          </table:table-cell>
          <table:table-cell table:style-name="Таблица4.A1" office:value-type="string">
            <text:p text:style-name="P22">Несформированная система подготовки обучающихся к ОГЭ.</text:p>
          </table:table-cell>
          <table:table-cell table:style-name="Таблица4.A1" office:value-type="string">
            <text:list xml:id="list34538016" text:continue-numbering="true" text:style-name="WWNum1">
              <text:list-item>
                <text:p text:style-name="P117"><text:span text:style-name="T1">Обеспечение контроля качества <text:s/>используемых при проведении контрольных и проверочных работ измерительных материалов, включение в измерительные материалы заданий в формате ОГЭ, проферяющих знания и умения, предусмотренные кодификаторами проверяемых требований к результатам освоения основной образовательной программы основного <text:s/>общего образования и элементов содержания для проведения </text:span><text:soft-page-break/><text:span text:style-name="T1">основного государственного экзамена (ФИПИ).</text:span></text:p>
              </text:list-item>
              <text:list-item>
                <text:p text:style-name="P110">Обеспечение ознакомления со структурой КИМ ОГЭ по предмету, <text:s/>проведение тренинга по заполнению бланков ОГЭ.</text:p>
              </text:list-item>
              <text:list-item>
                <text:p text:style-name="P110">Организация проведения в течение учебногогода тренировочных и диагностических работ в формате ОГЭ, анализ динамики результатов.</text:p>
              </text:list-item>
              <text:list-item>
                <text:p text:style-name="P110">Прогнозирование результатов ОГЭ по предмету на основе итогов текущего контроля успеваемости, промежуточной аттестации обучающихся, проведенных тренировочных и диагностических работ в формате ОГЭ.</text:p>
              </text:list-item>
              <text:list-item>
                <text:p text:style-name="P110">Организация проведения групповых консультаций по разбору формулировок заданий ОГЭ, по решению типовых заданий в формате ОГЭ, консультаций по проблемным темам.</text:p>
              </text:list-item>
              <text:list-item>
                <text:p text:style-name="P110">Организация индивидуальных консультаций обучающихся по выявленным в ходе оценочных процеду дефицитам.</text:p>
              </text:list-item>
              <text:list-item>
                <text:p text:style-name="P110"><text:soft-page-break/>Организация контроля подготовки к ОГЭ неуспевающих обучающихся, <text:s/>разработка индивидуального плана подготовки к ОГЭ по предмету.</text:p>
              </text:list-item>
              <text:list-item>
                <text:p text:style-name="P110">Обеспечение психолого-педагогического сопровождения выпускников по подготовке к ОГЭ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о эффективное управление образовательной организацией в части обеспечения достижения планируемых результатов освоения образовательных программ. <text:s/></text:p>
          </table:table-cell>
          <table:table-cell table:style-name="Таблица4.A1" office:value-type="string">
            <text:list xml:id="list34538379" text:continue-numbering="true" text:style-name="WWNum1">
              <text:list-item>
                <text:p text:style-name="P110">Обеспечение <text:s/>разработки, анализа и реализации образовательных программ для достижения запланированных результатов.</text:p>
              </text:list-item>
              <text:list-item>
                <text:p text:style-name="P110">Обеспечение своевременного контроля качества реализации образовательных программ, принятие управленческих решений по коррекции и улучшению организации образовательной деятельности.</text:p>
              </text:list-item>
              <text:list-item>
                <text:p text:style-name="P110">Формирование системы выявления, поддержки и развития способностей и талантов обучающихся, направленной на самоопределение, самообразование и профессиональную ориентацию.</text:p>
              </text:list-item>
              <text:list-item>
                <text:p text:style-name="P117"><text:span text:style-name="T1">Осуществление анализа </text:span><text:soft-page-break/><text:span text:style-name="T1">деятельности и результатов реализации образовательных программ и <text:s/>коррекция организации образовательной деятельности.</text:span></text:p>
              </text:list-item>
              <text:list-item>
                <text:p text:style-name="P110">Разработка стратегии обеспечения качества образовательной деятельности в общеобразовательной организации с привлечением участников образовательных отношений.</text:p>
              </text:list-item>
              <text:list-item>
                <text:p text:style-name="P110">Внедрение практики формирования персональных задач развития в организации образовательной деятельности; организация своевременной разработки и реализации <text:s/>индивидуальных учебных планов, направленных на переодоление неуспешност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ый уровень профессиональных компетенций педагогических работников в обеспечении эффективной подготовки к ОГЭ.</text:p>
          </table:table-cell>
          <table:table-cell table:style-name="Таблица4.A1" office:value-type="string">
            <text:list xml:id="list34536000" text:continue-numbering="true" text:style-name="WWNum1">
              <text:list-item>
                <text:p text:style-name="P110">Организация адресной организационно-методической помощи педагогам в вопросах <text:s/>организации образовательной деятельности обучающихся по подготовке к ОГЭ.</text:p>
              </text:list-item>
              <text:list-item>
                <text:p text:style-name="P117"><text:span text:style-name="T1">Внедрение методологий менторства и наставничества для персонифицированной помощи педагогическим работникам в вопросах <text:s/>организации образовательной </text:span><text:soft-page-break/><text:span text:style-name="T1">деятельности обучающихся по подготовке к ОГЭ.</text:span></text:p>
              </text:list-item>
              <text:list-item>
                <text:p text:style-name="P110">Организация обучения педагогических работников на курсах повышения квалификации по совершенствованию предметно-методических компетенций, <text:s/>в том числе на курсах по подготовке экспертов для работы в региональной предметной комиссии при проведении государственной итоговой аттестации по образовательным программам основного общего образования.</text:p>
              </text:list-item>
              <text:list-item>
                <text:p text:style-name="P110">Обеспечение освоения и применения <text:s/>педагогическими работниками эффективных современных образовательных технологий, форм и методов обучения при подготовке к ОГЭ.</text:p>
              </text:list-item>
              <text:list-item>
                <text:p text:style-name="P110">Повышение мотивации учителя, актуализация мер морального и материального стимулир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ая работа по мотивации обучающихся к </text:span><text:soft-page-break/><text:span text:style-name="T1">успешному завершению основного общего образования и получению аттестата об основном общем образовании.</text:span></text:p>
          </table:table-cell>
          <table:table-cell table:style-name="Таблица4.A1" office:value-type="string">
            <text:list xml:id="list34539441" text:continue-numbering="true" text:style-name="WWNum1">
              <text:list-item>
                <text:p text:style-name="P117"><text:span text:style-name="T1">Обеспечение качества образовательной деятельности на учебных и внеучебных занятиях, внеурочной </text:span><text:soft-page-break/><text:span text:style-name="T1">деятельности.</text:span></text:p>
              </text:list-item>
              <text:list-item>
                <text:p text:style-name="P110">Использование форм, технологий дифференциации, индивидуализации, профилизации в образовательной деятельности.</text:p>
              </text:list-item>
              <text:list-item>
                <text:p text:style-name="P110">Обеспечение психолого-педагогического сопровождения обучающихся в соответствии с возрастными, индивидуальными особенностями и особыми образовательными потребностями.</text:p>
              </text:list-item>
              <text:list-item>
                <text:p text:style-name="P110">Проведение разъяснительной работы с обучающимися и их родителями по актуальности успешного завершения основного общего образования и получения аттестата об основном общем образовании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13</text:p>
          </table:table-cell>
          <table:table-cell table:style-name="Таблица4.A1" office:value-type="string">
            <text:p text:style-name="P22">Отсутствие выпускников 11 класса, не получивших аттестаты о среднем общем образовании, в общей численности выпускников 11 класса (за предыдущий учебный год)</text:p>
          </table:table-cell>
          <table:table-cell table:style-name="Таблица4.A1" office:value-type="string">
            <text:p text:style-name="P22">Отсутствие выпускников 11 класса, не получивших аттестаты о среднем общем образовании 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Функционирование объективной внутренней системы оценки качества образова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22">14</text:p>
          </table:table-cell>
          <table:table-cell table:style-name="Таблица4.A1" table:number-rows-spanned="3" office:value-type="string">
            <text:p text:style-name="P27"><text:span text:style-name="T1">Реализация рабочих программ курсов внеурочной </text:span><text:soft-page-break/><text:span text:style-name="T1">деятельности, в том числе курса Разговоры о важном (критический показатель)</text:span></text:p>
          </table:table-cell>
          <table:table-cell table:style-name="Таблица4.A1" table:number-rows-spanned="3" office:value-type="string">
            <text:p text:style-name="P27"><text:span text:style-name="T1">Обучающимся обеспечено не менее 5‒9 часов </text:span><text:soft-page-break/><text:span text:style-name="T1">еженедельных занятий внеурочной деятельностью </text:span></text:p>
          </table:table-cell>
          <table:table-cell table:style-name="Таблица4.A1" table:number-rows-spanned="3" office:value-type="string">
            <text:p text:style-name="P22">2</text:p>
          </table:table-cell>
          <table:table-cell table:style-name="Таблица4.A1" table:number-rows-spanned="3" office:value-type="string">
            <text:p text:style-name="P22">Магистральное направление «Знание»</text:p>
          </table:table-cell>
          <table:table-cell table:style-name="Таблица4.A1" table:number-rows-spanned="3" office:value-type="string">
            <text:p text:style-name="P27"><text:span text:style-name="T1">Обеспечение удовлетворения образовательных </text:span><text:soft-page-break/><text:span text:style-name="T1">интересов и потребностей обучающихся</text:span></text:p>
          </table:table-cell>
          <table:table-cell table:style-name="Таблица4.A1" office:value-type="string">
            <text:p text:style-name="P27"><text:span text:style-name="T1">Не обеспечивается реализация </text:span><text:soft-page-break/><text:span text:style-name="T1">внеурочной деятельности в соответствии с требованиями ФГОС.</text:span></text:p>
          </table:table-cell>
          <table:table-cell table:style-name="Таблица4.A1" office:value-type="string">
            <text:list xml:id="list34546530" text:continue-numbering="true" text:style-name="WWNum1">
              <text:list-item>
                <text:p text:style-name="P117"><text:span text:style-name="T1">Организация выявления способностей, склонностей образовательных интересов и <text:s/></text:span><text:soft-page-break/><text:span text:style-name="T1">потребностей обучающихся.</text:span></text:p>
              </text:list-item>
              <text:list-item>
                <text:p text:style-name="P110">Организация выявления запросов и ожиданий родителей (законных предстваителей обучающихся.</text:p>
              </text:list-item>
              <text:list-item>
                <text:p text:style-name="P110">Создание рабочих групп педагогических работников для <text:s/>разработки программ курсов внеурочной деятельности/внесения корректировок в программы <text:s/>курсов внеурочной деятельности.</text:p>
              </text:list-item>
              <text:list-item>
                <text:p text:style-name="P110">Обеспечение при разработке программ курсов внеурочной деятельности <text:s/>формирования и развития конкретных планируемых <text:s/>предметных и метапредметных результатов.</text:p>
              </text:list-item>
              <text:list-item>
                <text:p text:style-name="P110">Обеспечение качества образовательной деятельности на занятиях <text:s/>курсов внеурочной деятельности.</text:p>
              </text:list-item>
              <text:list-item>
                <text:p text:style-name="P110">Обеспечение мониторинга <text:s/>качества образовательной деятельности на занятиях <text:s/>курсов внеурочной деятельности.</text:p>
              </text:list-item>
              <text:list-item>
                <text:p text:style-name="P110">Обеспечение мониторинга результатов образовательной деятельности.</text:p>
              </text:list-item>
              <text:list-item>
                <text:p text:style-name="P117"><text:span text:style-name="T1">Создание материально-</text:span><text:soft-page-break/><text:span text:style-name="T1">технических, информационно-технических условий для эффективной реализации рабочих программ курсов внеурочной деятельности, в том числе курса «Разговоры о важном»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ый уровень профессиональных компетенций педагогических работников по составлению и реализации программ внеурочной деятельности.</text:p>
          </table:table-cell>
          <table:table-cell table:style-name="Таблица4.A1" office:value-type="string">
            <text:list xml:id="list34535986" text:continue-numbering="true" text:style-name="WWNum1">
              <text:list-item>
                <text:p text:style-name="P110">Организация адресной организационно-методической помощи педагогам в составлении и реализации программ курсов внеурочной деятельности.</text:p>
              </text:list-item>
              <text:list-item>
                <text:p text:style-name="P110">Внедрение методологий менторства и наставничества для персонифицированной помощи педагогическим работникам в вопросах составления и реализации программ курсов внеурочной деятельности.</text:p>
              </text:list-item>
              <text:list-item>
                <text:p text:style-name="P110">Обеспечение обучения на курсах повышения квалификации по организации учебно-исследовательской и проектной деятельности в рамках внеурочной деятельности.</text:p>
              </text:list-item>
              <text:list-item>
                <text:p text:style-name="P110">Повышение мотивации учителя, актуализация мер морального и материального стимулир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ресурсных возможностей (кадры, помещения) для реализации программ курсов внеурочной деятельности.</text:p>
          </table:table-cell>
          <table:table-cell table:style-name="Таблица4.A1" office:value-type="string">
            <text:list xml:id="list34526796" text:continue-numbering="true" text:style-name="WWNum1">
              <text:list-item>
                <text:p text:style-name="P110">Привлечение партнеров для организации образовательной деятельности: - взаимодействие с образовательными организациями, организациями высшего и среднего профессионального образования, культуры, науки, использование новых форматов взаимодействия для восполнения недостающих кадровых ресурсов, привлечения кадров к реализация рабочих программ курсов внеурочной деятельности общеобразовательной организации; -взаимодействие с организациями, предприятиями для использования ресурсов профессионально-производственной среды, помещений для реализация рабочих программ курсов внеурочной деятельности; - использование сетевых форм реализации образовательной деятельности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15</text:p>
          </table:table-cell>
          <table:table-cell table:style-name="Таблица4.A1" table:number-rows-spanned="2" office:value-type="string">
            <text:p text:style-name="P22">Участие обучающихся во Всероссийской олимпиаде школьников</text:p>
          </table:table-cell>
          <table:table-cell table:style-name="Таблица4.A1" table:number-rows-spanned="2" office:value-type="string">
            <text:p text:style-name="P22">Участие в региональном этапе </text:p>
          </table:table-cell>
          <table:table-cell table:style-name="Таблица4.A1" table:number-rows-spanned="2" office:value-type="string">
            <text:p text:style-name="P22">2</text:p>
          </table:table-cell>
          <table:table-cell table:style-name="Таблица4.A1" table:number-rows-spanned="2" office:value-type="string">
            <text:p text:style-name="P22">Магистральное направление «Знание»</text:p>
          </table:table-cell>
          <table:table-cell table:style-name="Таблица4.A1" table:number-rows-spanned="2" office:value-type="string">
            <text:p text:style-name="P27"><text:span text:style-name="T1">Обеспечение удовлетворения образовательных </text:span><text:soft-page-break/><text:span text:style-name="T1">интересов и потребностей обучающихся</text:span></text:p>
          </table:table-cell>
          <table:table-cell table:style-name="Таблица4.A1" office:value-type="string">
            <text:p text:style-name="P27"><text:span text:style-name="T1">Недостаток организации вовлечения </text:span><text:soft-page-break/><text:span text:style-name="T1">обучающихся в олимпиадное движение школьников и подготовки к участию обучающихся во Всероссийской олимпиаде школьников.</text:span></text:p>
          </table:table-cell>
          <table:table-cell table:style-name="Таблица4.A1" office:value-type="string">
            <text:list xml:id="list34522576" text:continue-numbering="true" text:style-name="WWNum1">
              <text:list-item>
                <text:p text:style-name="P117"><text:span text:style-name="T1">Создание системы работы с одвренными детьми, включающую выявление, </text:span><text:soft-page-break/><text:span text:style-name="T1">поддержку и сопровождение, развитие интеллектуальной <text:s/>одаренности.</text:span></text:p>
              </text:list-item>
              <text:list-item>
                <text:p text:style-name="P110">Повышение мотивации и интереса обучающихся к участию в олимпиадном движении.</text:p>
              </text:list-item>
              <text:list-item>
                <text:p text:style-name="P110">Обеспечение разработки программ подготовки обучающихся к участию в олимпиадном движении на всех уровнях от школьного до всероссийского.</text:p>
              </text:list-item>
              <text:list-item>
                <text:p text:style-name="P110">Организация систематической подготовки обучающихся к участию в олимпиадном движении на всех уровнях от школьного до всероссийского.</text:p>
              </text:list-item>
              <text:list-item>
                <text:p text:style-name="P110">Обеспечение мотивации и интереса обучающихся к участию в школьном туре ВСОШ.</text:p>
              </text:list-item>
              <text:list-item>
                <text:p text:style-name="P110">Анализ результатов школьного этапа ВСОШ, прогнозирование результатов <text:s/>муниципального /регионального/ заключительного этапа.</text:p>
              </text:list-item>
              <text:list-item>
                <text:p text:style-name="P117"><text:span text:style-name="T1">Создание системы мер морального и материального стимулирования педагогических работников, </text:span><text:soft-page-break/><text:span text:style-name="T1">обеспечивающих участие обучающихся в олимпиадном движении.</text:span></text:p>
              </text:list-item>
              <text:list-item>
                <text:p text:style-name="P110">Создание системы мер морального и материального стимулирования обучающихся, <text:s/>в участвующих в олимпиадном движен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ивается подготовка обучающихся к участию в олимпиадном движении.</text:p>
          </table:table-cell>
          <table:table-cell table:style-name="Таблица4.A1" office:value-type="string">
            <text:list xml:id="list34519949" text:continue-numbering="true" text:style-name="WWNum1">
              <text:list-item>
                <text:p text:style-name="P110">Осуществление анализа результатов школьного этапа ВСОШ, прогнозирование результатов <text:s/>муниципального /регионального/ заключительного этапа.</text:p>
              </text:list-item>
              <text:list-item>
                <text:p text:style-name="P110">Обеспечение <text:s/>индивидуальной подготовки обучающихся в муниципальном/ региональном/заключительном <text:s/>этапе ВСОШ.</text:p>
              </text:list-item>
              <text:list-item>
                <text:p text:style-name="P110">Организация <text:s/>развития предметно-методических компетенций учителей, обеспечивающих подготовку обучающихся к участию в олимпиадном движении.</text:p>
              </text:list-item>
              <text:list-item>
                <text:p text:style-name="P110">Привлечение педагогических работников в качестве эксперта, члена жюри на различных этапах проведения олимпиады.</text:p>
              </text:list-item>
              <text:list-item>
                <text:p text:style-name="P117"><text:span text:style-name="T1">Привлечение партнеров из </text:span><text:soft-page-break/><text:span text:style-name="T1">вузов в рамках сетевого взаимодействия для обеспечения подготовки обучающихся.</text:span>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16</text:p>
          </table:table-cell>
          <table:table-cell table:style-name="Таблица4.A1" table:number-rows-spanned="2" office:value-type="string">
            <text:p text:style-name="P22">Наличие победителей и призеров этапов Всероссийской олимпиады школьников</text:p>
          </table:table-cell>
          <table:table-cell table:style-name="Таблица4.A1" table:number-rows-spanned="2" office:value-type="string">
            <text:p text:style-name="P22">Наличие победителей и (или) призеров муниципального этапа Всероссийской олимпиады школьников</text:p>
          </table:table-cell>
          <table:table-cell table:style-name="Таблица4.D3" table:number-rows-spanned="2" office:value-type="float" office:value="2">
            <text:p text:style-name="P22">2</text:p>
          </table:table-cell>
          <table:table-cell table:style-name="Таблица4.A1" table:number-rows-spanned="2" office:value-type="string">
            <text:p text:style-name="P22">Магистральное направление «Знание»</text:p>
          </table:table-cell>
          <table:table-cell table:style-name="Таблица4.A1" table:number-rows-spanned="2" office:value-type="string">
            <text:p text:style-name="P22">Обеспечение удовлетворения образовательных интересов и потребностей обучающихся</text:p>
          </table:table-cell>
          <table:table-cell table:style-name="Таблица4.A1" office:value-type="string">
            <text:p text:style-name="P22">Недостаток организации вовлечения обучающихся в олимпиадное движение школьников и подготовки к участию обучающихся во Всероссийской олимпиаде школьников.</text:p>
          </table:table-cell>
          <table:table-cell table:style-name="Таблица4.A1" office:value-type="string">
            <text:list xml:id="list34528903" text:continue-numbering="true" text:style-name="WWNum1">
              <text:list-item>
                <text:p text:style-name="P110">Создание системы работы с одвренными детьми, включающую выявление, поддержку и сопровождение, развитие интеллектуальной <text:s/>одаренности.</text:p>
              </text:list-item>
              <text:list-item>
                <text:p text:style-name="P110">Повышение мотивации и интереса обучающихся к участию в олимпиадном движении.</text:p>
              </text:list-item>
              <text:list-item>
                <text:p text:style-name="P110">Обеспечение разработки программ подготовки обучающихся к участию в олимпиадном движении на всех уровнях от школьного до всероссийского.</text:p>
              </text:list-item>
              <text:list-item>
                <text:p text:style-name="P110">Организация систематической подготовки обучающихся к участию в олимпиадном движении на всех уровнях от школьного до всероссийского.</text:p>
              </text:list-item>
              <text:list-item>
                <text:p text:style-name="P110">Обеспечение мотивации и интереса обучающихся к участию в школьном туре ВСОШ.</text:p>
              </text:list-item>
              <text:list-item>
                <text:p text:style-name="P117"><text:span text:style-name="T1">Анализ результатов школьного этапа ВСОШ, прогнозирование результатов <text:s/></text:span><text:soft-page-break/><text:span text:style-name="T1">муниципального /регионального/ заключительного этапа.</text:span></text:p>
              </text:list-item>
              <text:list-item>
                <text:p text:style-name="P110">Создание системы мер морального и материального стимулирования педагогических работников, обеспечивающих участие обучающихся в олимпиадном движении.</text:p>
              </text:list-item>
              <text:list-item>
                <text:p text:style-name="P110">Создание системы мер морального и материального стимулирования обучающихся, <text:s/>в участвующих в олимпиадном движен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ивается подготовка обучающихся к участию в олимпиадном движении.</text:p>
          </table:table-cell>
          <table:table-cell table:style-name="Таблица4.A1" office:value-type="string">
            <text:list xml:id="list34518582" text:continue-numbering="true" text:style-name="WWNum1">
              <text:list-item>
                <text:p text:style-name="P110">Осуществление анализа результатов школьного этапа ВСОШ, прогнозирование результатов <text:s/>муниципального /регионального/ заключительного этапа.</text:p>
              </text:list-item>
              <text:list-item>
                <text:p text:style-name="P110">Обеспечение <text:s/>индивидуальной подготовки обучающихся в муниципальном/ региональном/заключительном <text:s/>этапе ВСОШ.</text:p>
              </text:list-item>
              <text:list-item>
                <text:p text:style-name="P117"><text:span text:style-name="T1">Организация <text:s/>развития предметно-методических компетенций учителей, обеспечивающих подготовку обучающихся к участию в </text:span><text:soft-page-break/><text:span text:style-name="T1">олимпиадном движении.</text:span></text:p>
              </text:list-item>
              <text:list-item>
                <text:p text:style-name="P110">Привлечение педагогических работников в качестве эксперта, члена жюри на различных этапах проведения олимпиады.</text:p>
              </text:list-item>
              <text:list-item>
                <text:p text:style-name="P110">Привлечение партнеров из вузов в рамках сетевого взаимодействия для обеспечения подготовки обучающихся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17</text:p>
          </table:table-cell>
          <table:table-cell table:style-name="Таблица4.A1" office:value-type="string">
            <text:p text:style-name="P22">Сетевая форма реализации общеобразовательных программ (наличие договора(-ов) о сетевой форме реализации общеобразовательных программ;наличие общеобразовательных программ, реализуемых в сетевой форме)</text:p>
          </table:table-cell>
          <table:table-cell table:style-name="Таблица4.A1" office:value-type="string">
            <text:p text:style-name="P22">Осуществляется сетевая форма реализации общеобразовательных программ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еспечение удовлетворения образовательных интересов и потребностей обучающихс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8</text:p>
          </table:table-cell>
          <table:table-cell table:style-name="Таблица4.A1" office:value-type="string">
            <text:p text:style-name="P22">Реализация программы (плана) мероприятий по обеспечению доступности и качества образования обучающихся с ОВЗ, с инвалидностью (или развития инклюзивного образования и т. п.)</text:p>
          </table:table-cell>
          <table:table-cell table:style-name="Таблица4.A1" office:value-type="string">
            <text:p text:style-name="P22">Реализация в течение 2 и более лет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еспечение условий для организации образования обучающихся с ограниченными возможностями здоровья (ОВЗ), с инвалидностью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9</text:p>
          </table:table-cell>
          <table:table-cell table:style-name="Таблица4.A1" office:value-type="string">
            <text:p text:style-name="P27"><text:span text:style-name="T1">Разработанность локальных актов (далее </text:span><text:soft-page-break/><text:span text:style-name="T1">‒ ЛА) в части организации образования обучающихся с ОВЗ, с инвалидностью, в том числе посредством организации инклюзивного образования</text:span></text:p>
          </table:table-cell>
          <table:table-cell table:style-name="Таблица4.A1" office:value-type="string">
            <text:p text:style-name="P27"><text:span text:style-name="T1">Разработаны отдельные ЛА, </text:span><text:soft-page-break/><text:span text:style-name="T1">или есть указание в общих ЛА на особенности организации образования обучающихся с ОВЗ, с инвалидностью по всем вопросам</text:span></text:p>
          </table:table-cell>
          <table:table-cell table:style-name="Таблица4.A1" office:value-type="string">
            <text:p text:style-name="P22">2</text:p>
          </table:table-cell>
          <table:table-cell table:style-name="Таблица4.A1" office:value-type="string">
            <text:p text:style-name="P27"><text:span text:style-name="T1">Магистральное направление </text:span><text:soft-page-break/><text:span text:style-name="T1">«Знание»</text:span></text:p>
          </table:table-cell>
          <table:table-cell table:style-name="Таблица4.A1" office:value-type="string">
            <text:p text:style-name="P27"><text:span text:style-name="T1">Обеспечение условий для </text:span><text:soft-page-break/><text:span text:style-name="T1">организации образования обучающихся с ограниченными возможностями здоровья (ОВЗ), с инвалидностью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20</text:p>
          </table:table-cell>
          <table:table-cell table:style-name="Таблица4.A1" table:number-rows-spanned="2" office:value-type="string">
            <text:p text:style-name="P22">Кадровое обеспечение оказания психолого-педагогической и технической помощи обучающимся с ОВЗ, с инвалидностью</text:p>
          </table:table-cell>
          <table:table-cell table:style-name="Таблица4.A1" table:number-rows-spanned="2" office:value-type="string">
            <text:p text:style-name="P22">Обеспечено частично</text:p>
          </table:table-cell>
          <table:table-cell table:style-name="Таблица4.D3" table:number-rows-spanned="2" office:value-type="float" office:value="2">
            <text:p text:style-name="P22">2</text:p>
          </table:table-cell>
          <table:table-cell table:style-name="Таблица4.A1" table:number-rows-spanned="2" office:value-type="string">
            <text:p text:style-name="P22">Магистральное направление «Знание»</text:p>
          </table:table-cell>
          <table:table-cell table:style-name="Таблица4.A1" table:number-rows-spanned="2" office:value-type="string">
            <text:p text:style-name="P22">Обеспечение условий для организации образования обучающихся с ограниченными возможностями здоровья (ОВЗ), с инвалидностью</text:p>
          </table:table-cell>
          <table:table-cell table:style-name="Таблица4.A1" office:value-type="string">
            <text:p text:style-name="P22">Недостаточный уровень профессиональных компетенций команды руководителей в выполнении функций по управлению образовательной организацией, в том числе в части кадрового обеспечения психолого-педагогической и технической помощи обучающимся с ОВЗ, с инвалидностью</text:p>
          </table:table-cell>
          <table:table-cell table:style-name="Таблица4.A1" office:value-type="string">
            <text:list xml:id="list34522568" text:continue-numbering="true" text:style-name="WWNum1">
              <text:list-item>
                <text:p text:style-name="P117"><text:span text:style-name="T1">Обеспечение реализации требований ФГОС общего образования к кадровому обеспечению реализации образовательных программ для обучающихся с ОВЗ, с инвалидностью посредством: - модернизации методической деятельности в образовательной организации по развитию компетенций педагогических работников в вопросах оказания психолого-педагогической и технической помощи обучающимся с ОВЗ, с инвалидностью; - организации адресной организационно-методической помощи, внедрения методологий тьюторства, менторства и наставничества для персонифицированной </text:span><text:soft-page-break/><text:span text:style-name="T1">поддержки и сопровождения педагогических работников в вопросах оказания психолого-педагогической и технической помощи обучающимся с ОВЗ, с инвалидностью.</text:span></text:p>
              </text:list-item>
              <text:list-item>
                <text:p text:style-name="P110">Обучение на курсах повышения квалификации по разработке общеобразовательных программ, развитию компетентностей педагогических работников в вопросах оказания психолого-педагогической и технической помощи обучающимся с ОВЗ, с инвалидностью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специалистов по оказанию психолого-педагогической и технической помощи обучающимся с ОВЗ, с инвалидностью, узких специалистов (психологов, педагогов-логопедов, дефектологов и </text:span><text:soft-page-break/><text:span text:style-name="T1">т.д.).</text:span></text:p>
          </table:table-cell>
          <table:table-cell table:style-name="Таблица4.A1" office:value-type="string">
            <text:list xml:id="list34540015" text:continue-numbering="true" text:style-name="WWNum1">
              <text:list-item>
                <text:p text:style-name="P117"><text:span text:style-name="T1">Взаимодействие (в том числе с использованием дистанционных образовательных технологий) с ресурсными центрами (психологические центры, центры социальной помощи семьям и детям, психолого-медико-социального сопровождения, образовательные учреждения, реализующие АООП, правоохранительные органы (КДН, ПДН), органы здравоохранения, социальной защиты, опеки и </text:span><text:soft-page-break/><text:span text:style-name="T1">попечительства и др.).</text:span></text:p>
              </text:list-item>
              <text:list-item>
                <text:p text:style-name="P110">Привлечение узких специалистов из других образовательных организаций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21</text:p>
          </table:table-cell>
          <table:table-cell table:style-name="Таблица4.A1" table:number-rows-spanned="2" office:value-type="string">
            <text:p text:style-name="P22">Программно-методическое обеспечение обучения и воспитания по федеральным адаптированным образовательным программам</text:p>
          </table:table-cell>
          <table:table-cell table:style-name="Таблица4.A1" table:number-rows-spanned="2" office:value-type="string">
            <text:p text:style-name="P22">Разработаны адаптированные основные общеобразовательные программы</text:p>
          </table:table-cell>
          <table:table-cell table:style-name="Таблица4.A1" table:number-rows-spanned="2" office:value-type="string">
            <text:p text:style-name="P22">1</text:p>
          </table:table-cell>
          <table:table-cell table:style-name="Таблица4.A1" table:number-rows-spanned="2" office:value-type="string">
            <text:p text:style-name="P22">Магистральное направление «Знание»</text:p>
          </table:table-cell>
          <table:table-cell table:style-name="Таблица4.A1" table:number-rows-spanned="2" office:value-type="string">
            <text:p text:style-name="P22">Обеспечение условий для организации образования обучающихся с ограниченными возможностями здоровья (ОВЗ), с инвалидностью</text:p>
          </table:table-cell>
          <table:table-cell table:style-name="Таблица4.A1" office:value-type="string">
            <text:p text:style-name="P22">Отсутствие контроля за разработкой адаптированных основных общеобразовательных программ в ОО.</text:p>
          </table:table-cell>
          <table:table-cell table:style-name="Таблица4.A1" office:value-type="string">
            <text:list xml:id="list34537704" text:continue-numbering="true" text:style-name="WWNum1">
              <text:list-item>
                <text:p text:style-name="P110">Разработатка адаптированных основных общеобразовательных программ.</text:p>
              </text:list-item>
              <text:list-item>
                <text:p text:style-name="P110">Обеспечение административного контрол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ая компетентность педагогических работников в выполнении трудовой функции по разработке образовательных программ в том числе адаптированных основных общеобразовательных программ и адаптированных дополнительных общеобразовате</text:span><text:soft-page-break/><text:span text:style-name="T1">льных программ </text:span></text:p>
          </table:table-cell>
          <table:table-cell table:style-name="Таблица4.A1" office:value-type="string">
            <text:list xml:id="list34520547" text:continue-numbering="true" text:style-name="WWNum1">
              <text:list-item>
                <text:p text:style-name="P117"><text:span text:style-name="T1">Модернизация методической деятельности в образовательной организации по развитию компетенций педагогических работников в вопросах программно-методического обеспечения обучения и воспитания по федеральным адаптированным образовательным программам (при наличии обучающихся с ОВЗ, с инвалидностью) посредством: <text:s/>- организации адресной организационно-методической помощи, внедрения методологий тьюторства, менторства и наставничества для персонифицированной помощи педагогическим работникам в вопросах </text:span><text:soft-page-break/><text:span text:style-name="T1">программно-методического обеспечения обучения и воспитания по федеральным адаптированным образовательным программам; - обучения на курсах повышения квалификации по разработке и реализации адаптированных основных общеобразовательных программ и адаптированных дополнительных общеобразовательных программ.</text:span>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22</text:p>
          </table:table-cell>
          <table:table-cell table:style-name="Таблица4.A1" office:value-type="string">
            <text:p text:style-name="P22">Обеспечение информационной открытости, доступности информации об организации образования обучающихся с ОВЗ, с инвалидностью (за исключением персональной информации, в том числе о состоянии здоровья обучающихся)</text:p>
          </table:table-cell>
          <table:table-cell table:style-name="Таблица4.A1" office:value-type="string">
            <text:p text:style-name="P22">Информационный блок на официальном сайте общеобразовательной организации с регулярно обновляемой информацией</text:p>
          </table:table-cell>
          <table:table-cell table:style-name="Таблица4.D3" office:value-type="float" office:value="3">
            <text:p text:style-name="P22">3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еспечение условий для организации образования обучающихся с ограниченными возможностями здоровья (ОВЗ), с инвалидностью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23</text:p>
          </table:table-cell>
          <table:table-cell table:style-name="Таблица4.A1" office:value-type="string">
            <text:p text:style-name="P27"><text:span text:style-name="T1">Учебно-дидактическое обеспечение обучения и воспитания по федеральным адаптированным </text:span><text:soft-page-break/><text:span text:style-name="T1">образовательным программам (в соответствии с рекомендованными психолого-медико-педагогической комиссией вариантами адаптированных образовательных программ)</text:span></text:p>
          </table:table-cell>
          <table:table-cell table:style-name="Таблица4.A1" office:value-type="string">
            <text:p text:style-name="P22">Обеспечено учебниками в полном объеме <text:s/></text:p>
          </table:table-cell>
          <table:table-cell table:style-name="Таблица4.D3" office:value-type="float" office:value="2">
            <text:p text:style-name="P22">2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7"><text:span text:style-name="T1">Обеспечение условий для организации образования обучающихся с </text:span><text:soft-page-break/><text:span text:style-name="T1">ограниченными возможностями здоровья (ОВЗ), с инвалидностью</text:span></text:p>
          </table:table-cell>
          <table:table-cell table:style-name="Таблица4.A1" office:value-type="string">
            <text:p text:style-name="P27"><text:span text:style-name="T1">Невыполнение управленческой командой общеобразовательной </text:span><text:soft-page-break/><text:span text:style-name="T1">организации административной функции контроля за своевременным учебно-дидактическим обеспечением обучения и воспитания по федеральным адаптированным образовательным программам (при наличии обучающихся с ОВЗ и в соответствии с рекомендованными психолого-медико-педагогической комиссией вариантами адаптированных образовательных программ).</text:span></text:p>
          </table:table-cell>
          <table:table-cell table:style-name="Таблица4.A1" office:value-type="string">
            <text:list xml:id="list34544810" text:continue-numbering="true" text:style-name="WWNum1">
              <text:list-item>
                <text:p text:style-name="P117"><text:span text:style-name="T1">Проведение анализа обеспеченности образовательной организации учебниками и учебными пособиями с целью выявления </text:span><text:soft-page-break/><text:span text:style-name="T1">потребностей.</text:span></text:p>
              </text:list-item>
              <text:list-item>
                <text:p text:style-name="P110">Осуществление своевременной подачи заявок на обеспечение учебниками и учебно-дидактическое пособиями в полном объеме для организации обучения и воспитания по федеральным адаптированным образовательным программам (при наличии обучающихся с ОВЗ и в соответствии с рекомендованными психолого-медико-педагогической комиссией вариантами адаптированных образовательных программ).</text:p>
              </text:list-item>
              <text:list-item>
                <text:p text:style-name="P110">Осуществление контроля за своевременным обеспечением учебниками и учебно-дидактическими пособиями в полном объеме для организации обучения и воспитания по федеральным адаптированным образовательным программам (при наличии обучающихся с ОВЗ) и в соответствии с рекомендованными психолого-медико-педагогической комиссией вариантами адаптированных образовательных программ).</text:p>
              </text:list-item>
              <text:list-item>
                <text:p text:style-name="P110"><text:soft-page-break/>Обеспечение приобретения учебников для инклюзивного образования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24</text:p>
          </table:table-cell>
          <table:table-cell table:style-name="Таблица4.A1" office:value-type="string">
            <text:p text:style-name="P22">Наличие специальных технических средств обучения (далее ‒ТСО) индивидуального и коллективного пользования</text:p>
          </table:table-cell>
          <table:table-cell table:style-name="Таблица4.A1" office:value-type="string">
            <text:p text:style-name="P22">отсутствие оснащенных ТСО рабочих мест и классов для обучающихся с ОВЗ, <text:s/>с инвалидностью </text:p>
          </table:table-cell>
          <table:table-cell table:style-name="Таблица4.A1" office:value-type="string">
            <text:p text:style-name="P22">0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еспечение условий для организации образования обучающихся с ограниченными возможностями здоровья (ОВЗ), с инвалидностью</text:p>
          </table:table-cell>
          <table:table-cell table:style-name="Таблица4.A1" office:value-type="string">
            <text:p text:style-name="P22">Невыполнение управленческой командой общеобразовательной организации административной функции контроля за наличием ТСО индивидуального и коллективного пользования, автоматизированных рабочих мест (при наличии в общеобразовательной организации обучающихся с ОВЗ, с инвалидностью).</text:p>
          </table:table-cell>
          <table:table-cell table:style-name="Таблица4.A1" office:value-type="string">
            <text:list xml:id="list34540766" text:continue-numbering="true" text:style-name="WWNum1">
              <text:list-item>
                <text:p text:style-name="P110">Проведение анализа оснащенности образовательной организации специальными техническими средствами обучения индивидуального и коллективного пользования с целью выявления потребностей.</text:p>
              </text:list-item>
              <text:list-item>
                <text:p text:style-name="P110">Осуществление своевременной подачи заявок на оснащение ТСО, автоматизированных рабочих мест и классов для обучающихся с ОВЗ, с инвалидностью.</text:p>
              </text:list-item>
              <text:list-item>
                <text:p text:style-name="P110">Обеспечение контроля наличия ТСО, индивидуального и коллективного пользования, автоматизированных рабочих мест (при наличии в общеобразовательной организации обучающихся с ОВЗ, с инвалидностью)</text:p>
              </text:list-item>
              <text:list-item>
                <text:p text:style-name="P110">Обеспечение приобретения ТСО рабочих мест для обучающихся с ОВЗ, с инвалидностью.</text:p>
              </text:list-item>
            </text:list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22">25</text:p>
          </table:table-cell>
          <table:table-cell table:style-name="Таблица4.A1" office:value-type="string">
            <text:p text:style-name="P22">Применение электронных образовательных ресурсов и дистанционных образовательных технологий в образовании обучающихся с ОВЗ, с инвалидностью</text:p>
          </table:table-cell>
          <table:table-cell table:style-name="Таблица4.A1" office:value-type="string">
            <text:p text:style-name="P22">Предусмотрено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еспечение условий для организации образования обучающихся с ограниченными возможностями здоровья (ОВЗ), с инвалидностью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26</text:p>
          </table:table-cell>
          <table:table-cell table:style-name="Таблица4.A1" table:number-rows-spanned="2" office:value-type="string">
            <text:p text:style-name="P22">Создание условий для профессионального развития и совершенствования профессиональных компетенций педагогических работников в части обучения и воспитания обучающихся с ОВЗ, с инвалидностью , в том числе посредствам организации инклюзивного образования (за три последних года)</text:p>
          </table:table-cell>
          <table:table-cell table:style-name="Таблица4.A1" table:number-rows-spanned="2" office:value-type="string">
            <text:p text:style-name="P22">Не менее 80% педагогических работников прошли обучение <text:s/>(за три последних года) </text:p>
          </table:table-cell>
          <table:table-cell table:style-name="Таблица4.D3" table:number-rows-spanned="2" office:value-type="float" office:value="3">
            <text:p text:style-name="P22">3</text:p>
          </table:table-cell>
          <table:table-cell table:style-name="Таблица4.A1" table:number-rows-spanned="2" office:value-type="string">
            <text:p text:style-name="P22">Магистральное направление «Знание»</text:p>
          </table:table-cell>
          <table:table-cell table:style-name="Таблица4.A1" table:number-rows-spanned="2" office:value-type="string">
            <text:p text:style-name="P22">Обеспечение условий для организации образования обучающихся с ограниченными возможностями здоровья (ОВЗ), с инвалидностью</text:p>
          </table:table-cell>
          <table:table-cell table:style-name="Таблица4.A1" office:value-type="string">
            <text:p text:style-name="P22">Слабый контроль за своевременным обучением педагогов на КПК по вопросам профессионального развития и совершенствования профессиональных компетенций педагогических работников в части обучения и воспитания обучающимися с ОВЗ, с инвалидностью.</text:p>
          </table:table-cell>
          <table:table-cell table:style-name="Таблица4.A1" office:value-type="string">
            <text:list xml:id="list34532761" text:continue-numbering="true" text:style-name="WWNum1">
              <text:list-item>
                <text:p text:style-name="P110">Обеспечение административного контроля за своевременным обучением педагогов на КПК по вопросам профессионального развития и совершенствования профессиональных компетенций педагогических работников в части обучения и воспитания <text:s/>обучающимися с ОВЗ, с инвалидностью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к профессиональ</text:span><text:soft-page-break/><text:span text:style-name="T1">ных компетенций педагогических работников в части обучения и воспитания обучающихся с ОВЗ, с инвалидностью.</text:span></text:p>
          </table:table-cell>
          <table:table-cell table:style-name="Таблица4.A1" office:value-type="string">
            <text:list xml:id="list34534041" text:continue-numbering="true" text:style-name="WWNum1">
              <text:list-item>
                <text:p text:style-name="P117"><text:span text:style-name="T1">Создание системы материального и </text:span><text:soft-page-break/><text:span text:style-name="T1">нематериального стимулирования педагогических работников для профессионального развития и совершенствования профессиональных компетенций педагогических работников в части обучения и воспитания <text:s/>обучающихся с ОВЗ, с инвалидностью.</text:span></text:p>
              </text:list-item>
              <text:list-item>
                <text:p text:style-name="P110">Организация систематического повышения квалификации педагогов по вопросам профессионального развития и совершенствования профессиональных компетенций педагогических работников в части обучения и воспитания <text:s/>обучающимися с ОВЗ, с инвалидностью.</text:p>
              </text:list-item>
              <text:list-item>
                <text:p text:style-name="P117"><text:span text:style-name="T1">Модернизация методической службы с целью формирования пространства развития профессионально-личностных компетенций (предметные, методические, информационные, цифровые, психолого-педагогические, коммуникативные и др.) педагогических работников в части обучения и воспитания обучающихся с ОВЗ, с инвалидностью для решения </text:span><text:soft-page-break/><text:span text:style-name="T1">задач: - создание условий для организация неформального образования (вебинары, семинары, круглые столы, конференции, проблемные, творческие, научно-исследовательские группы, коллективы и т. д.); <text:s text:c="3"/>актуализации значимости информального образования, самообразования и т.д.); -профилактика профессионального выгорания, готовности каждого педагогического работника к продуктивному решению новых педагогических задач; - методическое сопровождение педагогических работников с выявленными профессиональными дефицитами, - адаптация молодых специалистов к педагогической деятельности в условиях реализации программ инклюзивного образования; <text:s/>- внедрение системы (целевой модели) наставничества, имеющей точечный, индивидуализированный и персонализированный </text:span><text:soft-page-break/><text:span text:style-name="T1">характер, ориентированной на конкретного педагога для решения/преодоления его личностных, профессиональных и социальных проблем; - развитие форм «горизонтального обучения», профессионального взаимодействия (профессиональные сообщества педагогов, сетевые объединения по разным направлениям деятельности, территориальные предметные/межпредметные объединения, сетевые пары, межшкольные творческие группы, межшкольные педагогические советы и др.); - взаимодействие с «флагманами образования», стажировочными, инновационными площадками, образовательными организациями, имеющими опыт достижения позитивных результатов в обучении и воспитании обучающихся с ОВЗ, с инвалидностью.</text:span></text:p>
              </text:list-item>
              <text:list-item>
                <text:p text:style-name="P117"><text:span text:style-name="T1">Создание банка методов, приемов, технологий, обеспечивающих успешность </text:span><text:soft-page-break/><text:span text:style-name="T1">обучающихся с ОВЗ, с инвалидностью.</text:span>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27</text:p>
          </table:table-cell>
          <table:table-cell table:style-name="Таблица4.A1" office:value-type="string">
            <text:p text:style-name="P22">Трансляция опыта образовательной организации в вопросах образования обучающихся с ОВЗ, с инвалидностью, в том числе посредством организации инклюзивного образования, на семинарах, тренингах, конференциях и иных мероприятиях</text:p>
          </table:table-cell>
          <table:table-cell table:style-name="Таблица4.A1" office:value-type="string">
            <text:p text:style-name="P22">Не проводится</text:p>
          </table:table-cell>
          <table:table-cell table:style-name="Таблица4.D3" office:value-type="float" office:value="1">
            <text:p text:style-name="P22">1</text:p>
          </table:table-cell>
          <table:table-cell table:style-name="Таблица4.A1" office:value-type="string">
            <text:p text:style-name="P22">Магистральное направление «Знание»</text:p>
          </table:table-cell>
          <table:table-cell table:style-name="Таблица4.A1" office:value-type="string">
            <text:p text:style-name="P22">Обеспечение условий для организации образования обучающихся с ограниченными возможностями здоровья (ОВЗ), с инвалидностью</text:p>
          </table:table-cell>
          <table:table-cell table:style-name="Таблица4.A1" office:value-type="string">
            <text:p text:style-name="P22">Недостаточный уровень профессиональных компетенций педагогических работников для трансляции опыта в вопросах образования обучающихся с ОВЗ, с инвалидностью на семинарах, тренингах, конференциях и иных мероприятиях</text:p>
          </table:table-cell>
          <table:table-cell table:style-name="Таблица4.A1" office:value-type="string">
            <text:list xml:id="list34536566" text:continue-numbering="true" text:style-name="WWNum1">
              <text:list-item>
                <text:p text:style-name="P110">Обеспечение совершенствования профессиональных компетенций и последующих действий по трансляция опыта образовательной организации в вопросах образования обучающихся с ОВЗ, с инвалидностью.</text:p>
              </text:list-item>
              <text:list-item>
                <text:p text:style-name="P110">Организация методического сопровождения педагогических работников, готовых к трансляции опыта образовательной организации в вопросах образования обучающихся с ОВЗ, с инвалидностью на семинарах, тренингах, конференциях и иных мероприятиях.</text:p>
              </text:list-item>
              <text:list-item>
                <text:p text:style-name="P117"><text:span text:style-name="T1">Организация системной деятельности по <text:s/>обеспечению достижения показателей, позволяющих трансляцию эффективного опыта образовательной организации в вопросах образования обучающихся с ОВЗ, с инвалидностью: - создание банка методов, приемов, технологий, обеспечивающих успешность обучающихся с </text:span><text:soft-page-break/><text:span text:style-name="T1">ОВЗ, с инвалидностью; <text:s text:c="2"/>- создание системы тренинговых мер по подготовке к трансляции опыта образовательной организации в вопросах образования обучающихся с ОВЗ, с инвалидностью: <text:s/>- организация обмена опытом с педагогическими работниками других образовательных организаций по организационно-методическим формам обучения детей с ОВЗ, с инвалидностью; - организация участия педагогических работников во внутришкольных обучающих мероприятиях по обсуждению вопросов обучения и воспитания <text:s/>обучающихся с ОВЗ, с инвалидностью - на семинарах, тренингах, конференциях и др. - проведение межшкольных педагогических советов, методических мероприятий; - участие в муниципальных/краевых/федеральных методических событиях.</text:span>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28</text:p>
          </table:table-cell>
          <table:table-cell table:style-name="Таблица4.A1" office:value-type="string">
            <text:p text:style-name="P27"><text:span text:style-name="T1">Обеспечение бесплатным горячим </text:span><text:soft-page-break/><text:span text:style-name="T1">питанием обучающихся начальных классов (критический показатель)</text:span></text:p>
          </table:table-cell>
          <table:table-cell table:style-name="Таблица4.A1" office:value-type="string">
            <text:p text:style-name="P27"><text:span text:style-name="T1">100% обучающихся </text:span><text:soft-page-break/><text:span text:style-name="T1">начальных классов обеспечены горячим питанием</text:span>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7"><text:span text:style-name="T1">Магистральное направление </text:span><text:soft-page-break/><text:span text:style-name="T1">«Здоровье»</text:span></text:p>
          </table:table-cell>
          <table:table-cell table:style-name="Таблица4.A1" office:value-type="string">
            <text:p text:style-name="P22">Здоровьесберегающая сред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29</text:p>
          </table:table-cell>
          <table:table-cell table:style-name="Таблица4.A1" office:value-type="string">
            <text:p text:style-name="P22">Организация просветительской деятельности, направленной на формирование здорового образа жизни (далее &amp;ndash; ЗОЖ), профилактика табакокурения, употребления алкоголя и наркотических средств. (критический показатель)</text:p>
          </table:table-cell>
          <table:table-cell table:style-name="Таблица4.A1" office:value-type="string">
            <text:p text:style-name="P22">Наличие общешкольной программы работы по противодействию и профилактике вредных привычек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доровье»</text:p>
          </table:table-cell>
          <table:table-cell table:style-name="Таблица4.A1" office:value-type="string">
            <text:p text:style-name="P22">Здоровьесберегающая сред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22">30</text:p>
          </table:table-cell>
          <table:table-cell table:style-name="Таблица4.A1" table:number-rows-spanned="3" office:value-type="string">
            <text:p text:style-name="P22">Количество школьных просветительских мероприятий по ЗОЖ, по профилактике курения табака, употребления алкоголя и наркотических средств</text:p>
          </table:table-cell>
          <table:table-cell table:style-name="Таблица4.A1" table:number-rows-spanned="3" office:value-type="string">
            <text:p text:style-name="P22">3‒5 мероприятий за учебный год</text:p>
          </table:table-cell>
          <table:table-cell table:style-name="Таблица4.D3" table:number-rows-spanned="3" office:value-type="float" office:value="3">
            <text:p text:style-name="P22">3</text:p>
          </table:table-cell>
          <table:table-cell table:style-name="Таблица4.A1" table:number-rows-spanned="3" office:value-type="string">
            <text:p text:style-name="P22">Магистральное направление «Здоровье»</text:p>
          </table:table-cell>
          <table:table-cell table:style-name="Таблица4.A1" table:number-rows-spanned="3" office:value-type="string">
            <text:p text:style-name="P22">Здоровьесберегающая среда</text:p>
          </table:table-cell>
          <table:table-cell table:style-name="Таблица4.A1" office:value-type="string">
            <text:p text:style-name="P22">Недостаточное владение педагогами разнообразными видами технологий - социальными, педагогическими, психологическими.</text:p>
          </table:table-cell>
          <table:table-cell table:style-name="Таблица4.A1" office:value-type="string">
            <text:list xml:id="list34515190" text:continue-numbering="true" text:style-name="WWNum1">
              <text:list-item>
                <text:p text:style-name="P110">Обеспечение корпоративного обучения школьной команды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готовность педагогов к ведению профилактическ</text:span><text:soft-page-break/><text:span text:style-name="T1">ой работы из-за недостаточного уровня сформированности психолого-педагогических компетенций.</text:span></text:p>
          </table:table-cell>
          <table:table-cell table:style-name="Таблица4.A1" office:value-type="string">
            <text:list xml:id="list34522915" text:continue-numbering="true" text:style-name="WWNum1">
              <text:list-item>
                <text:p text:style-name="P117"><text:span text:style-name="T1">Организация привлечения специалистов, обладающих компетенциями под задачу. Социальное проектирование, </text:span><text:soft-page-break/><text:span text:style-name="T1">позволяющее расшколировать пространство (пенсионеры, молодые мамы, творческие команды и т.д.)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работа по формированию мотивации обучающихся к посещению школьных просветительских мероприятий по ЗОЖ, по профилактике курения табака, употребления алкоголя и наркотических средств.</text:p>
          </table:table-cell>
          <table:table-cell table:style-name="Таблица4.A1" office:value-type="string">
            <text:list xml:id="list34520016" text:continue-numbering="true" text:style-name="WWNum1">
              <text:list-item>
                <text:p text:style-name="P110">Разработка общешкольной программы/проекта по организации просветительских мероприятий по ЗОЖ, профилактике курения табака, употребления алкоголя и наркотических средств.</text:p>
              </text:list-item>
              <text:list-item>
                <text:p text:style-name="P110">Организация административного контроля качества школьных просветительских мероприятий по ЗОЖ, по профилактике курения табака, употребления алкоголя и наркотических средств.</text:p>
              </text:list-item>
              <text:list-item>
                <text:p text:style-name="P110">Разработка программы профилактики деструктивного поведения подростков.</text:p>
              </text:list-item>
              <text:list-item>
                <text:p text:style-name="P117"><text:span text:style-name="T1">Организация профилактической работы (система мер, мероприятий) с обучающимися, попавшими в группу риска формирования зависимого поведения по результатам социально-психологического </text:span><text:soft-page-break/><text:span text:style-name="T1">тестирования.</text:span></text:p>
              </text:list-item>
              <text:list-item>
                <text:p text:style-name="P110">Обеспечение психолого-педагогического сопровождения участников образовательного процесса, направленного на формирование ценности здоровья и безопасного образа жизни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22">31</text:p>
          </table:table-cell>
          <table:table-cell table:style-name="Таблица4.A1" table:number-rows-spanned="4" office:value-type="string">
            <text:p text:style-name="P22">Реализация программы здоровьесбережения</text:p>
          </table:table-cell>
          <table:table-cell table:style-name="Таблица4.A1" table:number-rows-spanned="4" office:value-type="string">
            <text:p text:style-name="P22">Наличие отдельных программ здоровьесбережения (в рамках предметного блока, у отдельных преподавателей) и их полноценная реализация</text:p>
          </table:table-cell>
          <table:table-cell table:style-name="Таблица4.D3" table:number-rows-spanned="4" office:value-type="float" office:value="2">
            <text:p text:style-name="P22">2</text:p>
          </table:table-cell>
          <table:table-cell table:style-name="Таблица4.A1" table:number-rows-spanned="4" office:value-type="string">
            <text:p text:style-name="P22">Магистральное направление «Здоровье»</text:p>
          </table:table-cell>
          <table:table-cell table:style-name="Таблица4.A1" table:number-rows-spanned="4" office:value-type="string">
            <text:p text:style-name="P22">Здоровьесберегающая среда</text:p>
          </table:table-cell>
          <table:table-cell table:style-name="Таблица4.A1" office:value-type="string">
            <text:p text:style-name="P22">Не учитываются нормы непрерывной работы с ЭСО</text:p>
          </table:table-cell>
          <table:table-cell table:style-name="Таблица4.A1" office:value-type="string">
            <text:list xml:id="list34537882" text:continue-numbering="true" text:style-name="WWNum1">
              <text:list-item>
                <text:p text:style-name="P110">Организация ознакомления педколлектива с нормами СанПин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включенность вопросов здоровьесбережения в образовательную программу. </text:p>
          </table:table-cell>
          <table:table-cell table:style-name="Таблица4.A1" office:value-type="string">
            <text:list xml:id="list34525311" text:continue-numbering="true" text:style-name="WWNum1">
              <text:list-item>
                <text:p text:style-name="P110">Выделение в рабочих программах по предметам вопросов по здоровьесбережению, паспортах класса - инструкций из СанПин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компетенций у заместителя директора по воспитанию по администрированию деятельности в части реализации программы здоровьесбережения.</text:p>
          </table:table-cell>
          <table:table-cell table:style-name="Таблица4.A1" office:value-type="string">
            <text:list xml:id="list34545656" text:continue-numbering="true" text:style-name="WWNum1">
              <text:list-item>
                <text:p text:style-name="P110">Обеспечение повышения квалификации заместителя директора по воспитанию по администрированию деятельности в части реализации программы здоровьесбереже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единой программы здоровьесбережения.</text:p>
          </table:table-cell>
          <table:table-cell table:style-name="Таблица4.A1" office:value-type="string">
            <text:list xml:id="list34530882" text:continue-numbering="true" text:style-name="WWNum1">
              <text:list-item>
                <text:p text:style-name="P110">Разработка единой программы здоровьесбережения, с включением необходимых разделов и учетом норм СанПиН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32</text:p>
          </table:table-cell>
          <table:table-cell table:style-name="Таблица4.A1" office:value-type="string">
            <text:p text:style-name="P22">Наличие в образовательной организации спортивной инфраструктуры для занятий физической культурой и спортом, в том числе, доступной населению (в том числе на основе договоров сетевого взаимодействия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доровье»</text:p>
          </table:table-cell>
          <table:table-cell table:style-name="Таблица4.A1" office:value-type="string">
            <text:p text:style-name="P22">Создание условий для занятий физической культурой и спортом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22">33</text:p>
          </table:table-cell>
          <table:table-cell table:style-name="Таблица4.A1" table:number-rows-spanned="6" office:value-type="string">
            <text:p text:style-name="P22">Диверсификация деятельности школьных спортивных клубов (далее &amp;ndash; ШСК) (по видам спорта)</text:p>
          </table:table-cell>
          <table:table-cell table:style-name="Таблица4.A1" table:number-rows-spanned="6" office:value-type="string">
            <text:p text:style-name="P22">От 1 до 4 видов спорта в ШСК <text:s/></text:p>
          </table:table-cell>
          <table:table-cell table:style-name="Таблица4.A1" table:number-rows-spanned="6" office:value-type="string">
            <text:p text:style-name="P22">1</text:p>
          </table:table-cell>
          <table:table-cell table:style-name="Таблица4.A1" table:number-rows-spanned="6" office:value-type="string">
            <text:p text:style-name="P22">Магистральное направление «Здоровье»</text:p>
          </table:table-cell>
          <table:table-cell table:style-name="Таблица4.A1" table:number-rows-spanned="6" office:value-type="string">
            <text:p text:style-name="P22">Создание условий для занятий физической культурой и спортом</text:p>
          </table:table-cell>
          <table:table-cell table:style-name="Таблица4.A1" office:value-type="string">
            <text:p text:style-name="P22">Отсутствие сетевой формы реализации программы. </text:p>
          </table:table-cell>
          <table:table-cell table:style-name="Таблица4.A1" office:value-type="string">
            <text:list xml:id="list34535858" text:continue-numbering="true" text:style-name="WWNum1">
              <text:list-item>
                <text:p text:style-name="P110">Определение сетевых партнеров (предприятия, организации) в ближайшем окружении или дистанционно, которые могли бы предоставить школе ресурсы (профессиональные кадры, материально-техническую базу, образовательные ресурсы).</text:p>
              </text:list-item>
              <text:list-item>
                <text:p text:style-name="P117"><text:span text:style-name="T1">Разработка в программе воспитания в разделе "Виды, формы и содержание воспитательной деятельности" вариативного модуля "Школьные спортивные </text:span><text:soft-page-break/><text:span text:style-name="T1">клубы", планирование мероприятий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квалифицированных специалистов.</text:p>
          </table:table-cell>
          <table:table-cell table:style-name="Таблица4.A1" office:value-type="string">
            <text:list xml:id="list34520874" text:continue-numbering="true" text:style-name="WWNum1">
              <text:list-item>
                <text:p text:style-name="P110">Организация привлечения специалистов из числа родителей, студентов вузов (4-5 курс).</text:p>
              </text:list-item>
              <text:list-item>
                <text:p text:style-name="P110">Обеспечение прохождения педагогами курсовой подготовки, профессиональной переподготовки; направление выпускников на целевое обучение.</text:p>
              </text:list-item>
              <text:list-item>
                <text:p text:style-name="P110">Привлечение квалифицированных специалистов посредством сетевой формы реализации программы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сформированность организационно-управленческих компетенций управленческой команды.</text:p>
          </table:table-cell>
          <table:table-cell table:style-name="Таблица4.A1" office:value-type="string">
            <text:list xml:id="list34543447" text:continue-numbering="true" text:style-name="WWNum1">
              <text:list-item>
                <text:p text:style-name="P110">Обеспечение корпоративного обучения управленческой команды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спортивного зала, соответствующего требованиям СанПин, отсутствие </text:span><text:soft-page-break/><text:span text:style-name="T1">спортивной инфраструктуры для занятий физической культурой и спортом.</text:span></text:p>
          </table:table-cell>
          <table:table-cell table:style-name="Таблица4.A1" office:value-type="string">
            <text:list xml:id="list34528578" text:continue-numbering="true" text:style-name="WWNum1">
              <text:list-item>
                <text:p text:style-name="P110">Обеспечение материально-технической базы для организации спортивной инфраструктуры в соответствии с требованиями СанПин.</text:p>
              </text:list-item>
              <text:list-item>
                <text:p text:style-name="P117"><text:span text:style-name="T1">Заключение договоров </text:span><text:soft-page-break/><text:span text:style-name="T1">сетевого взаимодействия с образовательными организациями для использования их материально-технических ресурсов/помещений.</text:span></text:p>
              </text:list-item>
              <text:list-item>
                <text:p text:style-name="P110">Определение сетевых партнеров (предприятия, организации) в ближайшем окружении или дистанционно, которые могли бы предоставить школе ресурсы (профессиональные кадры, материально-техническую базу, образовательные ресурсы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Созданный в общеобразовательной организации спортивный клуб не включен в Единый Всероссийский реестр школьных спортивных клубов.</text:p>
          </table:table-cell>
          <table:table-cell table:style-name="Таблица4.A1" office:value-type="string">
            <text:list xml:id="list34539416" text:continue-numbering="true" text:style-name="WWNum1">
              <text:list-item>
                <text:p text:style-name="P110">Организация работы по включению школьного спортивного клуба в Единый Всероссийский реестр школьных спортивных клуб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ая работа по формированию мотивации у </text:span><text:soft-page-break/><text:span text:style-name="T1">обучающихся и их родителей к посещению школьных спортивных клубов. </text:span></text:p>
          </table:table-cell>
          <table:table-cell table:style-name="Таблица4.A1" office:value-type="string">
            <text:list xml:id="list34545154" text:continue-numbering="true" text:style-name="WWNum1">
              <text:list-item>
                <text:p text:style-name="P117"><text:span text:style-name="T1">Организация деятельности по проведению мероприятий, стимулирующих спортивные достижения обучающихся, </text:span><text:soft-page-break/><text:span text:style-name="T1">интерес к физкультурно-спортивной деятельности.</text:span></text:p>
              </text:list-item>
              <text:list-item>
                <text:p text:style-name="P110">Проведение разъяснительной работы с родителями (законными представителями) и обучающимися по привлечению к посещению занятий физической культурой и спортом, в том числе посещению спортивных секций, школьных спортивных клубов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34</text:p>
          </table:table-cell>
          <table:table-cell table:style-name="Таблица4.A1" office:value-type="string">
            <text:p text:style-name="P22">Наличие дополнительных образовательных услуг в области физической культуры и спорта; доля обучающихся, постоянно посещающих занятия</text:p>
          </table:table-cell>
          <table:table-cell table:style-name="Таблица4.A1" office:value-type="string">
            <text:p text:style-name="P22">30% и более обучающихся постоянно посещают занятия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Магистральное направление «Здоровье»</text:p>
          </table:table-cell>
          <table:table-cell table:style-name="Таблица4.A1" office:value-type="string">
            <text:p text:style-name="P22">Создание условий для занятий физической культурой и спортом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35</text:p>
          </table:table-cell>
          <table:table-cell table:style-name="Таблица4.A1" office:value-type="string">
            <text:p text:style-name="P27"><text:span text:style-name="T1">Участие обучающихся в массовых физкультурно-спортивных мероприятиях (в том числе во Всероссийских спортивных соревнованиях школьников Президентские состязания и Всероссийских спортивных играх </text:span><text:soft-page-break/><text:span text:style-name="T1">школьников Президентские спортивные игры, Всероссийских соревнованиях и спартакиадах Специальной олимпиады России, Всероссийских соревнованиях и спартакиадах Всероссийской федерации спорта лиц с интеллектуальными нарушениями)</text:span></text:p>
          </table:table-cell>
          <table:table-cell table:style-name="Таблица4.A1" office:value-type="string">
            <text:p text:style-name="P22">Участие обучающихся в спортивных мероприятиях на региональном и (или) всероссийском уровнях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Магистральное направление «Здоровье»</text:p>
          </table:table-cell>
          <table:table-cell table:style-name="Таблица4.A1" office:value-type="string">
            <text:p text:style-name="P22">Создание условий для занятий физической культурой и спортом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36</text:p>
          </table:table-cell>
          <table:table-cell table:style-name="Таблица4.A1" office:value-type="string">
            <text:p text:style-name="P27"><text:span text:style-name="T1">Наличие победителей и призеров спортивных соревнований (в том числе во Всероссийских спортивных соревнованиях школьников Президентские состязания и Всероссийских спортивных играх школьников Президентские спортивные игры, Всероссийских соревнованиях и спартакиадах Специальной </text:span><text:soft-page-break/><text:span text:style-name="T1">олимпиады России, Всероссийских соревнованиях и спартакиадах Всероссийской федерации спорта лиц с интеллектуальными нарушениями)</text:span></text:p>
          </table:table-cell>
          <table:table-cell table:style-name="Таблица4.A1" office:value-type="string">
            <text:p text:style-name="P22">Наличие победителей и (или) призеров на региональном и (или) всероссийском уровне</text:p>
          </table:table-cell>
          <table:table-cell table:style-name="Таблица4.D3" office:value-type="float" office:value="1">
            <text:p text:style-name="P22">1</text:p>
          </table:table-cell>
          <table:table-cell table:style-name="Таблица4.A1" office:value-type="string">
            <text:p text:style-name="P22">Магистральное направление «Здоровье»</text:p>
          </table:table-cell>
          <table:table-cell table:style-name="Таблица4.A1" office:value-type="string">
            <text:p text:style-name="P22">Создание условий для занятий физической культурой и спортом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22">37</text:p>
          </table:table-cell>
          <table:table-cell table:style-name="Таблица4.A1" table:number-rows-spanned="5" office:value-type="string">
            <text:p text:style-name="P22">Доля обучающихся, получивших знак отличия Всероссийского физкультурно-спортивного комплекса Готов к труду и обороне (далее ‒ ВФСК ГТО) в установленном порядке, соответствующий его возрастной категории на 1 сентября отчетного года</text:p>
          </table:table-cell>
          <table:table-cell table:style-name="Таблица4.A1" table:number-rows-spanned="5" office:value-type="string">
            <text:p text:style-name="P22">От 10 до 29% обучающихся, имеющих знак отличия ВФСК «ГТО», подтвержденный удостоверением</text:p>
          </table:table-cell>
          <table:table-cell table:style-name="Таблица4.D3" table:number-rows-spanned="5" office:value-type="float" office:value="3">
            <text:p text:style-name="P22">3</text:p>
          </table:table-cell>
          <table:table-cell table:style-name="Таблица4.A1" table:number-rows-spanned="5" office:value-type="string">
            <text:p text:style-name="P22">Магистральное направление «Здоровье»</text:p>
          </table:table-cell>
          <table:table-cell table:style-name="Таблица4.A1" table:number-rows-spanned="5" office:value-type="string">
            <text:p text:style-name="P22">Создание условий для занятий физической культурой и спортом</text:p>
          </table:table-cell>
          <table:table-cell table:style-name="Таблица4.A1" office:value-type="string">
            <text:p text:style-name="P22">Недостаточная работа по привлечению обучающихся к участию во Всероссийском физкультурно-спортивном комплексе «Готов к труду и обороне».</text:p>
          </table:table-cell>
          <table:table-cell table:style-name="Таблица4.A1" office:value-type="string">
            <text:list xml:id="list34520433" text:continue-numbering="true" text:style-name="WWNum1">
              <text:list-item>
                <text:p text:style-name="P110">Проведение мониторинга участия обучающихся во Всероссийском физкультурно-спортивном комплексе «Готов к труду и обороне».</text:p>
              </text:list-item>
              <text:list-item>
                <text:p text:style-name="P110">Разработка системы мотивирования/стимулирования обучающихся к участию во Всероссийском физкультурно-спортивном комплексе «Готов к труду и обороне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истемы мотивации педагогических работников по подготовке обучающихся к участию во Всероссийском физкультурно-спортивном комплексе «Готов к труду и обороне».</text:p>
          </table:table-cell>
          <table:table-cell table:style-name="Таблица4.A1" office:value-type="string">
            <text:list xml:id="list34541138" text:continue-numbering="true" text:style-name="WWNum1">
              <text:list-item>
                <text:p text:style-name="P110">Разработка системы мотивирования/стимулирования педагогических работников по подготовке обучающихся к спортивным мероприятиям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Учителя не владеют технологией формирования и развития умений и навыков, необходимых для участия во Всероссийском физкультурно-спортивном комплексе «Готов к труду и обороне».</text:p>
          </table:table-cell>
          <table:table-cell table:style-name="Таблица4.A1" office:value-type="string">
            <text:list xml:id="list34523296" text:continue-numbering="true" text:style-name="WWNum1">
              <text:list-item>
                <text:p text:style-name="P110">Обеспечение обучения педагогов по вопросам формирования и развития умений и навыков, необходимых для участия во Всероссийском физкультурно-спортивном комплексе «Готов к труду и обороне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Кадровый дефицит по подготовке обучающихся к участию во Всероссийском физкультурно-спортивном комплексе «Готов к труду и обороне».</text:p>
          </table:table-cell>
          <table:table-cell table:style-name="Таблица4.A1" office:value-type="string">
            <text:list xml:id="list34546594" text:continue-numbering="true" text:style-name="WWNum1">
              <text:list-item>
                <text:p text:style-name="P110">Привлечение специалистов из других организаций для подготовки обучающихся к участию во Всероссийском физкультурно-спортивном комплексе «Готов к труду и обороне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ое информирование обучающихся об участии во Всероссийском физкультурно-спортивном </text:span><text:soft-page-break/><text:span text:style-name="T1">комплексе «Готов к труду и обороне». Отсутствие соответствующих знаний о правилах и порядке проведения процедуры сдачи Всероссийского физкультурно-спортивного комплекса ГТО. </text:span></text:p>
          </table:table-cell>
          <table:table-cell table:style-name="Таблица4.A1" office:value-type="string">
            <text:list xml:id="list34538188" text:continue-numbering="true" text:style-name="WWNum1">
              <text:list-item>
                <text:p text:style-name="P110">Проведение просветительской работы о порядке участия во Всероссийском физкультурно-спортивном комплексе «Готов к труду и обороне» и преимуществах обладателей удостоверений ГТО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38</text:p>
          </table:table-cell>
          <table:table-cell table:style-name="Таблица4.A1" office:value-type="string">
            <text:p text:style-name="P22">Наличие в организации отдельного кабинета учителя-логопеда и (или) учителя-дефектолога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Здоровье»</text:p>
          </table:table-cell>
          <table:table-cell table:style-name="Таблица4.A1" office:value-type="string">
            <text:p text:style-name="P22">Создание условий для занятий физической культурой и спортом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22">39</text:p>
          </table:table-cell>
          <table:table-cell table:style-name="Таблица4.A1" table:number-rows-spanned="5" office:value-type="string">
            <text:p text:style-name="P22">Наличие в кабинете учителя-логопеда и (или) учителя-дефектолога оборудованных зон (помещений) для проведения индивидуальных и групповых занятий, коррекционно-развивающей работы</text:p>
          </table:table-cell>
          <table:table-cell table:style-name="Таблица4.A1" table:number-rows-spanned="5" office:value-type="string">
            <text:p text:style-name="P22">отсутствие</text:p>
          </table:table-cell>
          <table:table-cell table:style-name="Таблица4.D3" table:number-rows-spanned="5" office:value-type="float" office:value="1">
            <text:p text:style-name="P22">1</text:p>
          </table:table-cell>
          <table:table-cell table:style-name="Таблица4.A1" table:number-rows-spanned="5" office:value-type="string">
            <text:p text:style-name="P22">Магистральное направление «Здоровье»</text:p>
          </table:table-cell>
          <table:table-cell table:style-name="Таблица4.A1" table:number-rows-spanned="5" office:value-type="string">
            <text:p text:style-name="P22">Создание условий для занятий физической культурой и спортом</text:p>
          </table:table-cell>
          <table:table-cell table:style-name="Таблица4.A1" office:value-type="string">
            <text:p text:style-name="P22">Недостаточная работа по привлечению обучающихся к участию во Всероссийском физкультурно-спортивном комплексе «Готов к труду и обороне».</text:p>
          </table:table-cell>
          <table:table-cell table:style-name="Таблица4.A1" office:value-type="string">
            <text:list xml:id="list34515694" text:continue-numbering="true" text:style-name="WWNum1">
              <text:list-item>
                <text:p text:style-name="P110">Проведение мониторинга участия обучающихся во Всероссийском физкультурно-спортивном комплексе «Готов к труду и обороне».</text:p>
              </text:list-item>
              <text:list-item>
                <text:p text:style-name="P110">Разработка системы мотивирования/стимулирования обучающихся к участию во Всероссийском физкультурно-спортивном комплексе «Готов к труду и обороне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системы </text:span><text:soft-page-break/><text:span text:style-name="T1">мотивации педагогических работников по подготовке обучающихся к участию во Всероссийском физкультурно-спортивном комплексе «Готов к труду и обороне».</text:span></text:p>
          </table:table-cell>
          <table:table-cell table:style-name="Таблица4.A1" office:value-type="string">
            <text:list xml:id="list34529047" text:continue-numbering="true" text:style-name="WWNum1">
              <text:list-item>
                <text:p text:style-name="P117"><text:span text:style-name="T1">Разработка системы мотивирования/стимулировани</text:span><text:soft-page-break/><text:span text:style-name="T1">я педагогических работников по подготовке обучающихся к спортивным мероприятиям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Учителя не владеют технологией формирования и развития умений и навыков, необходимых для участия во Всероссийском физкультурно-спортивном комплексе «Готов к труду и обороне».</text:p>
          </table:table-cell>
          <table:table-cell table:style-name="Таблица4.A1" office:value-type="string">
            <text:list xml:id="list34538656" text:continue-numbering="true" text:style-name="WWNum1">
              <text:list-item>
                <text:p text:style-name="P110">Обеспечение обучения педагогов по вопросам формирования и развития умений и навыков, необходимых для участия во Всероссийском физкультурно-спортивном комплексе «Готов к труду и обороне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Кадровый дефицит по подготовке обучающихся к участию во Всероссийском </text:span><text:soft-page-break/><text:span text:style-name="T1">физкультурно-спортивном комплексе «Готов к труду и обороне».</text:span></text:p>
          </table:table-cell>
          <table:table-cell table:style-name="Таблица4.A1" office:value-type="string">
            <text:list xml:id="list34518756" text:continue-numbering="true" text:style-name="WWNum1">
              <text:list-item>
                <text:p text:style-name="P117"><text:span text:style-name="T1">Привлечение специалистов из других организаций для подготовки обучающихся к участию во Всероссийском физкультурно-спортивном комплексе «Готов к труду и </text:span><text:soft-page-break/><text:span text:style-name="T1">обороне»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ое информирование обучающихся об участии во Всероссийском физкультурно-спортивном комплексе «Готов к труду и обороне». Отсутствие соответствующих знаний о правилах и порядке проведения процедуры сдачи Всероссийского физкультурно-спортивного комплекса ГТО. </text:p>
          </table:table-cell>
          <table:table-cell table:style-name="Таблица4.A1" office:value-type="string">
            <text:list xml:id="list34520234" text:continue-numbering="true" text:style-name="WWNum1">
              <text:list-item>
                <text:p text:style-name="P110">Проведение просветительской работы о порядке участия во Всероссийском физкультурно-спортивном комплексе «Готов к труду и обороне» и преимуществах обладателей удостоверений ГТО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40</text:p>
          </table:table-cell>
          <table:table-cell table:style-name="Таблица4.A1" office:value-type="string">
            <text:p text:style-name="P27"><text:span text:style-name="T1">Доля обучающихся, охваченных дополнительным образованием в общей численности обучающихся(критичес</text:span><text:soft-page-break/><text:span text:style-name="T1">кий показатель)</text:span></text:p>
          </table:table-cell>
          <table:table-cell table:style-name="Таблица4.A1" office:value-type="string">
            <text:p text:style-name="P22">77% и более обучающихся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Магистральное направление «Творчество»</text:p>
          </table:table-cell>
          <table:table-cell table:style-name="Таблица4.A1" office:value-type="string">
            <text:p text:style-name="P22">Развитие талантов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7" office:value-type="string">
            <text:p text:style-name="P22">41</text:p>
          </table:table-cell>
          <table:table-cell table:style-name="Таблица4.A1" table:number-rows-spanned="7" office:value-type="string">
            <text:p text:style-name="P22">Реализация дополнительных общеобразовательных программ</text:p>
          </table:table-cell>
          <table:table-cell table:style-name="Таблица4.A1" table:number-rows-spanned="7" office:value-type="string">
            <text:p text:style-name="P22">Программы разработаны и реализуются по 4-5 направленностям <text:s/></text:p>
          </table:table-cell>
          <table:table-cell table:style-name="Таблица4.A1" table:number-rows-spanned="7" office:value-type="string">
            <text:p text:style-name="P22">2</text:p>
          </table:table-cell>
          <table:table-cell table:style-name="Таблица4.A1" table:number-rows-spanned="7" office:value-type="string">
            <text:p text:style-name="P22">Магистральное направление «Творчество»</text:p>
          </table:table-cell>
          <table:table-cell table:style-name="Таблица4.A1" table:number-rows-spanned="7" office:value-type="string">
            <text:p text:style-name="P22">Развитие талантов</text:p>
          </table:table-cell>
          <table:table-cell table:style-name="Таблица4.A1" office:value-type="string">
            <text:p text:style-name="P22">Не организована сетевая форма реализации дополнительных общеобразовательных программ.</text:p>
          </table:table-cell>
          <table:table-cell table:style-name="Таблица4.A1" office:value-type="string">
            <text:list xml:id="list34539029" text:continue-numbering="true" text:style-name="WWNum1">
              <text:list-item>
                <text:p text:style-name="P110">Проведение мониторинга ресурсов внешней среды для реализации программ дополнительного образования.</text:p>
              </text:list-item>
              <text:list-item>
                <text:p text:style-name="P110">Заключение договоров о реализации программ дополнительного образования в сетевой форм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ресурсов в образовательной организации для реализации программ дополнительного образования. </text:p>
          </table:table-cell>
          <table:table-cell table:style-name="Таблица4.A1" office:value-type="string">
            <text:list xml:id="list34523217" text:continue-numbering="true" text:style-name="WWNum1">
              <text:list-item>
                <text:p text:style-name="P110">Проведение мониторинга ресурсов внешней среды для реализации программ дополнительного образования.</text:p>
              </text:list-item>
              <text:list-item>
                <text:p text:style-name="P110">Заключение договоров о реализации программ дополнительного образования в сетевой форме.</text:p>
              </text:list-item>
              <text:list-item>
                <text:p text:style-name="P110">Обеспечение деятельности по привлечению внебюджетного финансирования для восполнения ресурс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аличие профессиональных дефицитов у заместителя директора по воспитательной работе в выполнении трудовой функции по администриров</text:span><text:soft-page-break/><text:span text:style-name="T1">анию деятельности общеобразовательной организации в части организации дополнительного образования в общеобразовательной организации.</text:span></text:p>
          </table:table-cell>
          <table:table-cell table:style-name="Таблица4.A1" office:value-type="string">
            <text:list xml:id="list34527767" text:continue-numbering="true" text:style-name="WWNum1">
              <text:list-item>
                <text:p text:style-name="P110">Обеспечение повышения квалификации заместителя директора по воспитательной работе в части организации дополнительного образования в общеобразовательной организац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или недостаточное материально-техническое оснащение образовательной организации для реализации дополнительного образования.</text:p>
          </table:table-cell>
          <table:table-cell table:style-name="Таблица4.A1" office:value-type="string">
            <text:list xml:id="list34520963" text:continue-numbering="true" text:style-name="WWNum1">
              <text:list-item>
                <text:p text:style-name="P110">Проведение мониторинга условий/ресурсов (материальных, информационно-технических, кадровых) для организации дополнительного образования обучающихся.</text:p>
              </text:list-item>
              <text:list-item>
                <text:p text:style-name="P110">Материально-техническое обновление образовательной среды, приспособление помещений, использование возможностей трансформирования, зонирования школьного пространства, использование/приобретение высокотехнологичного оборудования для реализации дополнительного образ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Кадровый дефицит </text:span><text:soft-page-break/><text:span text:style-name="T1">специалистов по дополнительному образованию детей. <text:s/></text:span></text:p>
          </table:table-cell>
          <table:table-cell table:style-name="Таблица4.A1" office:value-type="string">
            <text:list xml:id="list34542197" text:continue-numbering="true" text:style-name="WWNum1">
              <text:list-item>
                <text:p text:style-name="P117"><text:span text:style-name="T1">Направление запроса в ЦНППМ на формирование </text:span><text:soft-page-break/><text:span text:style-name="T1">ИОМ для педагога.</text:span></text:p>
              </text:list-item>
              <text:list-item>
                <text:p text:style-name="P110">Организация обучения педагогических работников, профессиональной переподготовки кадров.</text:p>
              </text:list-item>
              <text:list-item>
                <text:p text:style-name="P110">Организация методического сопровождения реализации программ дополнительного образования.</text:p>
              </text:list-item>
              <text:list-item>
                <text:p text:style-name="P110">Устранение кадрового дефицита за счет своевременного выявления кадровых потребностей; развития кадрового потенциала; осуществления профессиональной переподготовки по образовательным программам педагогической направленности; привлечения молодых специалистов дополнительного образования, привлечение квалифицированных специалистов из других организаций, предприяти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изучения образовательных потребностей и индивидуальных возможностей </text:span><text:soft-page-break/><text:span text:style-name="T1">обучающихся, интересов семьи и общества.</text:span></text:p>
          </table:table-cell>
          <table:table-cell table:style-name="Таблица4.A1" office:value-type="string">
            <text:list xml:id="list34526639" text:continue-numbering="true" text:style-name="WWNum1">
              <text:list-item>
                <text:p text:style-name="P110">Проведение мониторинга образовательных потребностей обучающихся в обучении по программам дополнительного образования, в том числе кружков, секций и др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достаточного количества программ дополнительного образования по всем направленностям.</text:p>
          </table:table-cell>
          <table:table-cell table:style-name="Таблица4.A1" office:value-type="string">
            <text:list xml:id="list34522818" text:continue-numbering="true" text:style-name="WWNum1">
              <text:list-item>
                <text:p text:style-name="P110">Анализ дополнительных образовательных программы на предмет качества их содержания, соответствия интересам и потребностям обучающихся и их родителей (законных представителей).</text:p>
              </text:list-item>
              <text:list-item>
                <text:p text:style-name="P110">Разработка программ дополнительного образования разных направленностей с учетом целей и задач общеобразовательной организации, интересов и потребностей обучающихся и индивидуальных возможностей (повышение вариативности дополнительного образования детей).</text:p>
              </text:list-item>
              <text:list-item>
                <text:p text:style-name="P110">Обновление методов и содержания дополнительного образования детей в соответствии с их образовательными потребностями и индивидуальными возможностями, интересами семьи и общества.</text:p>
              </text:list-item>
              <text:list-item>
                <text:p text:style-name="P117"><text:span text:style-name="T1">Обеспечение равного доступа </text:span><text:soft-page-break/><text:span text:style-name="T1">к дополнительным общеобразовательным программам для различных категорий детей в соответствии с их образовательными потребностями и индивидуальными возможностями.</text:span></text:p>
              </text:list-item>
              <text:list-item>
                <text:p text:style-name="P110">Разработка в программе воспитания в разделе "Виды, формы и содержание воспитательной деятельности" вариативного модуля "Дополнительное образование", планирование мероприятий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8" office:value-type="string">
            <text:p text:style-name="P22">42</text:p>
          </table:table-cell>
          <table:table-cell table:style-name="Таблица4.A1" table:number-rows-spanned="8" office:value-type="string">
            <text:p text:style-name="P22">Наличие технологических кружков на базе общеобразовательной организации и/или в рамках сетевого взаимодействия</text:p>
          </table:table-cell>
          <table:table-cell table:style-name="Таблица4.A1" table:number-rows-spanned="8" office:value-type="string">
            <text:p text:style-name="P22">1 технологический кружок <text:s/></text:p>
          </table:table-cell>
          <table:table-cell table:style-name="Таблица4.A1" table:number-rows-spanned="8" office:value-type="string">
            <text:p text:style-name="P22">1</text:p>
          </table:table-cell>
          <table:table-cell table:style-name="Таблица4.A1" table:number-rows-spanned="8" office:value-type="string">
            <text:p text:style-name="P22">Магистральное направление «Творчество»</text:p>
          </table:table-cell>
          <table:table-cell table:style-name="Таблица4.A1" table:number-rows-spanned="8" office:value-type="string">
            <text:p text:style-name="P22">Развитие талантов</text:p>
          </table:table-cell>
          <table:table-cell table:style-name="Таблица4.A1" office:value-type="string">
            <text:p text:style-name="P22">Отсутствуют педагогические кадры для реализации дополнительных общеобразовательных программ технической и естественно-научной направленностей.</text:p>
          </table:table-cell>
          <table:table-cell table:style-name="Таблица4.A1" office:value-type="string">
            <text:list xml:id="list34518641" text:continue-numbering="true" text:style-name="WWNum1">
              <text:list-item>
                <text:p text:style-name="P110">Направление запроса в ЦНППМ на формирование ИОМ для педагога.</text:p>
              </text:list-item>
              <text:list-item>
                <text:p text:style-name="P110">Организация обучения педагогических работников, профессиональной переподготовки кадров.</text:p>
              </text:list-item>
              <text:list-item>
                <text:p text:style-name="P117"><text:span text:style-name="T1">Привлечение к реализации образовательных программ "Кружка НТИ" специалистов, имеющих среднее профессиональное или высшее образование, отвечающее квалификационным требованиям, указанным в квалификационных </text:span><text:soft-page-break/><text:span text:style-name="T1">справочниках, и (или) профессиональным стандартам.</text:span></text:p>
              </text:list-item>
              <text:list-item>
                <text:p text:style-name="P110">Привлечение к реализации дополнительных общеобразовательных программ обучающихся по образовательным программам высшего образования по специальностям и направлениям подготовки, соответствующим направлениям дополнительных общеобразовательных программ, реализуемых технологическим кружком, и успешно прошедших промежуточную аттестацию не менее чем за два года обучения.</text:p>
              </text:list-item>
              <text:list-item>
                <text:p text:style-name="P110">Кадровое обеспечение (организация обучения педагогических работников, привлечение квалифицированных специалистов из других организаций, предприятий) для работы кружков технической и естественно-научной направленносте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 организована </text:span><text:soft-page-break/><text:span text:style-name="T1">сетевая форма реализации дополнительных общеобразовательных программ технической и естественно-научной направленностей.</text:span></text:p>
          </table:table-cell>
          <table:table-cell table:style-name="Таблица4.A1" office:value-type="string">
            <text:list xml:id="list34538782" text:continue-numbering="true" text:style-name="WWNum1">
              <text:list-item>
                <text:p text:style-name="P117"><text:span text:style-name="T1">Проведение мониторинга ресурсов внешней среды для </text:span><text:soft-page-break/><text:span text:style-name="T1">реализации программ дополнительного образования.</text:span></text:p>
              </text:list-item>
              <text:list-item>
                <text:p text:style-name="P110">Заключение договоров о реализации программ дополнительного образования в сетевой форме.</text:p>
              </text:list-item>
              <text:list-item>
                <text:p text:style-name="P110">При планировании реализации программ технологического "Кружка НТИ", <text:s/>организация образовательной деятельности в сетевой форме с привлечением ресурсов детских технопарков "Кванториум", мобильных технопарков "Кванториум", центров цифрового образования "IT-куб", центров "Дом научной коллаборации" и прочих организаций, деятельность которых направлена на развитие технического творчества обучающихся (в случае отсутствия у общеобразовательной организации необходимого оборудования, средств обучения и воспитания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ует материально-техническое оснащение, помещения, </text:span><text:soft-page-break/><text:span text:style-name="T1">необходимые для реализации дополнительных общеобразовательных программ технической и естественно-научной направленностей.</text:span></text:p>
          </table:table-cell>
          <table:table-cell table:style-name="Таблица4.A1" office:value-type="string">
            <text:list xml:id="list34524309" text:continue-numbering="true" text:style-name="WWNum1">
              <text:list-item>
                <text:p text:style-name="P110">Обеспечить деятельность по привленчению внебюджетного финансирования для восполнения ресурсов.</text:p>
              </text:list-item>
              <text:list-item>
                <text:p text:style-name="P117"><text:span text:style-name="T1">Организовать проведение </text:span><text:soft-page-break/><text:span text:style-name="T1">мониторинга условий/ресурсов (материальных, информационно-технических, кадровых) для организации на базе общеобразовательной организации кружков технической и естественно-научной направленностей.</text:span></text:p>
              </text:list-item>
              <text:list-item>
                <text:p text:style-name="P110">Материально-техническое обновление образовательной среды, приспособление помещений, использование возможностей трансформирования, зонирования школьного пространства, использование/приобретение высокотехнологичного оборудования для организации работы кружков технологической и естественно-научной направленности.</text:p>
              </text:list-item>
              <text:list-item>
                <text:p text:style-name="P117"><text:span text:style-name="T1">При планировании реализации программ технологического "Кружка НТИ", <text:s/>организация образовательной деятельности в сетевой форме с привлечением ресурсов детских технопарков "Кванториум", мобильных технопарков "Кванториум", центров цифрового </text:span><text:soft-page-break/><text:span text:style-name="T1">образования "IT-куб", центров "Дом научной коллаборации" и прочих организаций, деятельность которых направлена на развитие технического творчества обучающихся (в случае отсутствия у общеобразовательной организации необходимого оборудования, средств обучения и воспитания)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аличие профессиональных дефицитов у заместителя директора по воспитательной работе в выполнении трудовой функции по администрированию деятельности общеобразовательной организации в части организации дополнительного образования в общеобразовате</text:span><text:soft-page-break/><text:span text:style-name="T1">льной организации.</text:span></text:p>
          </table:table-cell>
          <table:table-cell table:style-name="Таблица4.A1" office:value-type="string">
            <text:list xml:id="list34534823" text:continue-numbering="true" text:style-name="WWNum1">
              <text:list-item>
                <text:p text:style-name="P110">Обеспечение повышения квалификации заместителя директора по воспитательной работе по вопросам организации дополнительного образования в общеобразовательной организации, сетевого взаимодейств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дополнительных общеобразовательных программ технической и естественно-научной направленностей.</text:p>
          </table:table-cell>
          <table:table-cell table:style-name="Таблица4.A1" office:value-type="string">
            <text:list xml:id="list34532926" text:continue-numbering="true" text:style-name="WWNum1">
              <text:list-item>
                <text:p text:style-name="P110">Анализ дополнительных образовательных программ на предмет качества их содержания, соответствия интересам и образовательных потребностям обучающихся.</text:p>
              </text:list-item>
              <text:list-item>
                <text:p text:style-name="P110">Организация разработки дополнительных общеобразовательных программ технической и естественно-научной направленносте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работа по формированию интереса и мотивации обучающихся и их родителей (законных представителей) в обучении детей по программам технологической направленности.</text:p>
          </table:table-cell>
          <table:table-cell table:style-name="Таблица4.A1" office:value-type="string">
            <text:list xml:id="list34542218" text:continue-numbering="true" text:style-name="WWNum1">
              <text:list-item>
                <text:p text:style-name="P110">Проведение мониторинга образовательных потребностей обучающихся в обучении по дополнительным общеобразовательным программ технической и естественно-научной направленностей.</text:p>
              </text:list-item>
              <text:list-item>
                <text:p text:style-name="P117"><text:span text:style-name="T1">Выявление, поддержка и развитие интеллектуальных способностей и талантов обучающихся к научно-техническому творчеству, обеспечение условий для профессиональной ориентации обучающихся, создание сообщества обучающихся и педагогических работников, активно вовлеченных в </text:span><text:soft-page-break/><text:span text:style-name="T1">проекты Кружкового движения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разработана программа технологического кружка.</text:p>
          </table:table-cell>
          <table:table-cell table:style-name="Таблица4.A1" office:value-type="string">
            <text:list xml:id="list34537264" text:continue-numbering="true" text:style-name="WWNum1">
              <text:list-item>
                <text:p text:style-name="P110">Разработка программы технологического кружка в рамках дополнительного образования.</text:p>
              </text:list-item>
              <text:list-item>
                <text:p text:style-name="P110">Разработка программы технологического кружка в рамках дополнительного образования, реализуемой в сетевой форме при участии представителей работодателей и общественно-деловых объединений, наставников из числа представителей Ассоциации кружков, иных заинтересованных лиц.</text:p>
              </text:list-item>
              <text:list-item>
                <text:p text:style-name="P110">Разработка программы технологического кружка в рамках внеурочной деятельност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 определен формат организации кружка технической направленности на базе образовательной организации для детей в возрасте от 10 до 18 лет по </text:span><text:soft-page-break/><text:span text:style-name="T1">направлениям НТИ в соответствии с имеющимися у образовательной организации кадровыми и материально-техническими ресурсами.</text:span></text:p>
          </table:table-cell>
          <table:table-cell table:style-name="Таблица4.A1" office:value-type="string">
            <text:list xml:id="list34529684" text:continue-numbering="true" text:style-name="WWNum1">
              <text:list-item>
                <text:p text:style-name="P117"><text:span text:style-name="T1">Утверждение формата организации кружка технической направленности на базе общеобразовательной организации для детей в возрасте от 10 до 18 лет по направлениям НТИ (аэронет, автонет, маринет, нейронет, хелснет, фуднет, энерджинет, техиет, сэйфнет и пр.) в соответствии с имеющимися у общеобразовательной </text:span><text:soft-page-break/><text:span text:style-name="T1">организации кадровыми и материально-техническими ресурсами.</text:span>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43</text:p>
          </table:table-cell>
          <table:table-cell table:style-name="Таблица4.A1" office:value-type="string">
            <text:p text:style-name="P22">Участие обучающихся в конкурсах, фестивалях, олимпиадах (кроме Всероссийской олимпиады школьников), конференциях</text:p>
          </table:table-cell>
          <table:table-cell table:style-name="Таблица4.A1" office:value-type="string">
            <text:p text:style-name="P22">Участие обучающихся в конкурсах, фестивалях, олимпиадах, конференциях на региональном и (или) всероссийском уровне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Магистральное направление «Творчество»</text:p>
          </table:table-cell>
          <table:table-cell table:style-name="Таблица4.A1" office:value-type="string">
            <text:p text:style-name="P22">Развитие талантов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7" office:value-type="string">
            <text:p text:style-name="P22">44</text:p>
          </table:table-cell>
          <table:table-cell table:style-name="Таблица4.A1" table:number-rows-spanned="7" office:value-type="string">
            <text:p text:style-name="P22">Наличие победителей и призеров различных олимпиад (кроме ВСОШ), смотров, конкурсов, конференций</text:p>
          </table:table-cell>
          <table:table-cell table:style-name="Таблица4.A1" table:number-rows-spanned="7" office:value-type="string">
            <text:p text:style-name="P22"><text:s/>Наличие победителей и (или) призеров конкурсов, фестивалей, олимпиад, конференций на региональном уровне </text:p>
          </table:table-cell>
          <table:table-cell table:style-name="Таблица4.A1" table:number-rows-spanned="7" office:value-type="string">
            <text:p text:style-name="P22">2</text:p>
          </table:table-cell>
          <table:table-cell table:style-name="Таблица4.A1" table:number-rows-spanned="7" office:value-type="string">
            <text:p text:style-name="P22">Магистральное направление «Творчество»</text:p>
          </table:table-cell>
          <table:table-cell table:style-name="Таблица4.A1" table:number-rows-spanned="7" office:value-type="string">
            <text:p text:style-name="P22">Развитие талантов</text:p>
          </table:table-cell>
          <table:table-cell table:style-name="Таблица4.A1" office:value-type="string">
            <text:p text:style-name="P27"><text:span text:style-name="T1">Не выстроена система выявления и развития интеллектуальных и творческих способностей и талантов обучающихся, интереса к научной (научно-</text:span><text:soft-page-break/><text:span text:style-name="T1">исследовательской), инженерно-технической, изобретательской, творческой деятельности. <text:s/></text:span></text:p>
          </table:table-cell>
          <table:table-cell table:style-name="Таблица4.A1" office:value-type="string">
            <text:list xml:id="list34529940" text:continue-numbering="true" text:style-name="WWNum1">
              <text:list-item>
                <text:p text:style-name="P117"><text:span text:style-name="T1">Обеспечение разработки локального нормативного акта, описывающего систему выявления и развития интеллектуальных и творческих способностей и талантов обучающихся, интереса к научной (научно-исследовательской), инженерно-технической, изобретательской, творческой деятельности. <text:s text:c="2"/>(предусмотреть наличие разделов: </text:span><text:soft-page-break/><text:span text:style-name="T1">диагностика, учет результатов диагностики, меропрриятия по сопровождению и развитию)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истемы мотивации педагогических работников. </text:p>
          </table:table-cell>
          <table:table-cell table:style-name="Таблица4.A1" office:value-type="string">
            <text:list xml:id="list34521982" text:continue-numbering="true" text:style-name="WWNum1">
              <text:list-item>
                <text:p text:style-name="P110">Внесение в положение об оплате труда критиериев стимулирования педагогических работников за работу по выявленияю, сопровождению и развитию детской одаренности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аличие предметных дефицитов педагогов, недостаточных профессиональный уровень для подготовки обучающихся к олимпиадам различного уровня (кроме ВСОШ), смотров, конкурсов, конференций.</text:p>
          </table:table-cell>
          <table:table-cell table:style-name="Таблица4.A1" office:value-type="string">
            <text:list xml:id="list34545583" text:continue-numbering="true" text:style-name="WWNum1">
              <text:list-item>
                <text:p text:style-name="P110">Повышение квалификации педагогов в части устранения предметных дефицитов; повышение профессионального уровня для подготовки обучающихся к олимпиадам различного уровня, смотрам, конкурсам, конференциям разработка ИОМ педагога; привлечение специалистов высшего и среднего профессионального образования для подготовки обучающихся к олимпиадам различного уровня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системы мотивации педагогических </text:span><text:soft-page-break/><text:span text:style-name="T1">работников. </text:span></text:p>
          </table:table-cell>
          <table:table-cell table:style-name="Таблица4.A1" office:value-type="string">
            <text:list xml:id="list34524735" text:continue-numbering="true" text:style-name="WWNum1">
              <text:list-item>
                <text:p text:style-name="P117"><text:span text:style-name="T1">Разработка системы мотивирования/стимулирования педагогических работников к участию обучающихся в </text:span><text:soft-page-break/><text:span text:style-name="T1">конкурсах, фестивалях, олимпиадах, конференциях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работа по формированию интереса обучающихся и их родителей (законных представителей) в части подготовки обучающихся к олимпиадам различного уровня. </text:p>
          </table:table-cell>
          <table:table-cell table:style-name="Таблица4.A1" office:value-type="string">
            <text:list xml:id="list34535769" text:continue-numbering="true" text:style-name="WWNum1">
              <text:list-item>
                <text:p text:style-name="P110">Разработка ИУП обучающихся, демонстрирующих результаты на конкурсах, фестивалях, олимпиадах, конференциях и иных мероприятиях.</text:p>
              </text:list-item>
              <text:list-item>
                <text:p text:style-name="P110">Привлечение обучающихся к участию в конкурсах, фестивалях, олимпиадах, конференциях.</text:p>
              </text:list-item>
              <text:list-item>
                <text:p text:style-name="P110">Разработка системы мотивирования/стимулирования педагогических работников и обучающихся к участию в конкурсах, фестивалях, олимпиадах, конференциях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истемы подготовки обучающихся к конкурсному движению.</text:p>
          </table:table-cell>
          <table:table-cell table:style-name="Таблица4.A1" office:value-type="string">
            <text:list xml:id="list34542367" text:continue-numbering="true" text:style-name="WWNum1">
              <text:list-item>
                <text:p text:style-name="P110">Разработка локального нормативного акта, регламетирующего систему подготовки и участию в конкурсном движении.</text:p>
              </text:list-item>
              <text:list-item>
                <text:p text:style-name="P117"><text:span text:style-name="T1">Разработка плана участия обучающихся образовательной организации в олимпиадах и иных интеллектуальных и (или) творческих конкурсах, мероприятиях в соответствии с <text:s/>федеральным, региональным, муниципальным перечнями олимпиад и иных </text:span><text:soft-page-break/><text:span text:style-name="T1">интеллектуальных и (или) творческих конкурсов, мероприятий.</text:span></text:p>
              </text:list-item>
              <text:list-item>
                <text:p text:style-name="P110">Проведение мониторинга участия обучающихся и анализ результатов участия в конкурсах, фестивалях, олимпиадах, конференциях.</text:p>
              </text:list-item>
              <text:list-item>
                <text:p text:style-name="P110">Организация работы классных руководителей с мотивированными обучающимися, их родителями и учителями-предметниками.</text:p>
              </text:list-item>
              <text:list-item>
                <text:p text:style-name="P110">Организация индивидуальной и групповой работы учителей-предметников и педагогов дополнительного образования с мотивированными обучающимися.</text:p>
              </text:list-item>
              <text:list-item>
                <text:p text:style-name="P110">Разработка ИУП обучающихся, демонстрирующих результаты на конкурсах, фестивалях, олимпиадах, конференциях и иных мероприятиях.</text:p>
              </text:list-item>
              <text:list-item>
                <text:p text:style-name="P110">Обеспечение психолого-педагогической поддержки участников конкурсов, фестивалей, олимпиад, конференци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аличие профессиональ</text:span><text:soft-page-break/><text:span text:style-name="T1">ных дефицитов у педагогических работников, реализующих программы внеурочной деятельности и дополнительные образовательные программы, в части подготовки обучающихся к участию в конкурсах, фестивалях, олимпиадах, конференциях.</text:span></text:p>
          </table:table-cell>
          <table:table-cell table:style-name="Таблица4.A1" office:value-type="string">
            <text:list xml:id="list34534978" text:continue-numbering="true" text:style-name="WWNum1">
              <text:list-item>
                <text:p text:style-name="P117"><text:span text:style-name="T1">Направление запроса в ЦНППМ на формирование </text:span><text:soft-page-break/><text:span text:style-name="T1">ИОМ для педагога в части подготовки обучающихся к участию в конкурсах, фестивалях, олимпиадах, конференциях.</text:span>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22">45</text:p>
          </table:table-cell>
          <table:table-cell table:style-name="Таблица4.A1" table:number-rows-spanned="5" office:value-type="string">
            <text:p text:style-name="P27"><text:span text:style-name="T1">Сетевая форма реализации дополнительных общеобразовательных программ (организации культуры и искусств, технопарки Кванториум, мобильные технопарки Кванториум, Дома научной коллаборации, центры IT-куб, Точка роста, экостанции, </text:span><text:soft-page-break/><text:span text:style-name="T1">ведущие предприятия региона, профессиональные образовательные организации и образовательные организации высшего образования и др.)</text:span></text:p>
          </table:table-cell>
          <table:table-cell table:style-name="Таблица4.A1" table:number-rows-spanned="5" office:value-type="string">
            <text:p text:style-name="P22">Сетевая форма реализации дополнительных общеобразовательных программ с 1 организацией</text:p>
          </table:table-cell>
          <table:table-cell table:style-name="Таблица4.A1" table:number-rows-spanned="5" office:value-type="string">
            <text:p text:style-name="P22">1</text:p>
          </table:table-cell>
          <table:table-cell table:style-name="Таблица4.A1" table:number-rows-spanned="5" office:value-type="string">
            <text:p text:style-name="P22">Магистральное направление «Творчество»</text:p>
          </table:table-cell>
          <table:table-cell table:style-name="Таблица4.A1" table:number-rows-spanned="5" office:value-type="string">
            <text:p text:style-name="P22">Развитие талантов</text:p>
          </table:table-cell>
          <table:table-cell table:style-name="Таблица4.A1" office:value-type="string">
            <text:p text:style-name="P22">Низкий уровень организационно-управленческих компетенций управленческой команды.</text:p>
          </table:table-cell>
          <table:table-cell table:style-name="Таблица4.A1" office:value-type="string">
            <text:list xml:id="list34535028" text:continue-numbering="true" text:style-name="WWNum1">
              <text:list-item>
                <text:p text:style-name="P110">Направление запроса в ЦНППМ на формирование ИОМ для руководителя (заместителя руководителя).</text:p>
              </text:list-item>
              <text:list-item>
                <text:p text:style-name="P117"><text:span text:style-name="T1">Повышение квалификации заместителя директора по воспитательной работев по вопросам выполнения трудовой функции по администрированию деятельности общеобразовательной организации в части </text:span><text:soft-page-break/><text:span text:style-name="T1">организации <text:s/>взаимодействия с организациями культуры и искусств, кванториумами, мобильными кванториумами, ДНК, «IT-кубами», «Точками роста», экостанциями, ведущими предприятиями региона, профессиональными образовательные организациями и образовательными организациями высшего образования и др.)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работа по формированию заинтересованности в сетевом взаимодействии педагогических работников, обучающихся и их родителей (законных представителей)</text:p>
          </table:table-cell>
          <table:table-cell table:style-name="Таблица4.A1" office:value-type="string">
            <text:list xml:id="list34539583" text:continue-numbering="true" text:style-name="WWNum1">
              <text:list-item>
                <text:p text:style-name="P110">Привлечение обучающихся к сетевой форме обучения по дополнительным общеобразовательным программам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разработанных образовательных программ, реализующихся в сетевой форме, по всем </text:span><text:soft-page-break/><text:span text:style-name="T1">шести направленностям.</text:span></text:p>
          </table:table-cell>
          <table:table-cell table:style-name="Таблица4.A1" office:value-type="string">
            <text:list xml:id="list34516519" text:continue-numbering="true" text:style-name="WWNum1">
              <text:list-item>
                <text:p text:style-name="P117"><text:span text:style-name="T1">Создание ресурсных условий в общеобразовательной организации для обеспечения сетевого взаимодействия (нормативно-правовые, материально-, информационно-технические, </text:span><text:soft-page-break/><text:span text:style-name="T1">кадровые).</text:span></text:p>
              </text:list-item>
              <text:list-item>
                <text:p text:style-name="P110">Организация взаимодействия в том числе в сетевой форме (заключение договоров) с организациями культуры и искусства, кванториумами, центрами «IT-кубы», «Точками роста», экостанциями, ведущими предприятиями региона, профессиональными образовательными организациями и образовательными организациями высшего образования и др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аличие профессиональных дефицитов у специалистов по дополнительному образованию детей в части организации сетевого взаимодействия. </text:p>
          </table:table-cell>
          <table:table-cell table:style-name="Таблица4.A1" office:value-type="string">
            <text:list xml:id="list34517825" text:continue-numbering="true" text:style-name="WWNum1">
              <text:list-item>
                <text:p text:style-name="P110">Организация обучения педагогических работников по реализации программ дополнительного образования в сетевой форм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При реализации дополнительных образовательных программ образовательная </text:span><text:soft-page-break/><text:span text:style-name="T1">организация не использует ресурсы других организаций, осуществляющих образовательную деятельность, а также научных, медицинских, физкультурно-спортивных организаций, организаций культуры и иных организаций, обладающих ресурсами, необходимыми для осуществления образовательной деятельности по соответствующей дополнительной общеобразовательной программе.</text:span></text:p>
          </table:table-cell>
          <table:table-cell table:style-name="Таблица4.A1" office:value-type="string">
            <text:list xml:id="list34530673" text:continue-numbering="true" text:style-name="WWNum1">
              <text:list-item>
                <text:p text:style-name="P117"><text:span text:style-name="T1">Планирование при разработке программ, реализуемых в сетевой форме, наряду со школой, учреждением дополнительного образования, СПО, вузами, участия </text:span><text:soft-page-break/><text:span text:style-name="T1">организаций культуры и искусств, кванториумов, мобильных кванториумов, ДНК, «IT-кубы», «Точки роста», экостанций, ведущих предприятий региона и иных организаций, обладающих ресурсами, необходимыми для осуществления образовательной деятельности по дополнительным общеобразовательным программ.</text:span></text:p>
              </text:list-item>
              <text:list-item>
                <text:p text:style-name="P110">Определение образовательных организаций-участников и (или) организаций, обладающих ресурсами.</text:p>
              </text:list-item>
              <text:list-item>
                <text:p text:style-name="P110">Осуществление сетевой формы реализации программы на основании договора, заключенного между школой, и теми учреждениями, которые заинтересованы в реализации такой программы, в соответствии с целями и задачами образовательной организации, интересами и потребностями обучающихся.</text:p>
              </text:list-item>
            </text:list>
          </table:table-cell>
        </table:table-row>
        <text:soft-page-break/>
        <table:table-row table:style-name="Таблица4.2">
          <table:table-cell table:style-name="Таблица4.A1" table:number-rows-spanned="5" office:value-type="string">
            <text:p text:style-name="P22">46</text:p>
          </table:table-cell>
          <table:table-cell table:style-name="Таблица4.A1" table:number-rows-spanned="5" office:value-type="string">
            <text:p text:style-name="P22">Функционирование школьных творческих объединений (школьный театр, школьный музей, школьный музыкальный коллектив, школьный медиацентр (телевидение, газета, журнал) и др.)(критический показатель)</text:p>
          </table:table-cell>
          <table:table-cell table:style-name="Таблица4.A1" table:number-rows-spanned="5" office:value-type="string">
            <text:p text:style-name="P22">1‒2 объединения <text:s/></text:p>
          </table:table-cell>
          <table:table-cell table:style-name="Таблица4.A1" table:number-rows-spanned="5" office:value-type="string">
            <text:p text:style-name="P22">1</text:p>
          </table:table-cell>
          <table:table-cell table:style-name="Таблица4.A1" table:number-rows-spanned="5" office:value-type="string">
            <text:p text:style-name="P22">Магистральное направление «Творчество»</text:p>
          </table:table-cell>
          <table:table-cell table:style-name="Таблица4.A1" table:number-rows-spanned="5" office:value-type="string">
            <text:p text:style-name="P22">Школьные творческие объединения</text:p>
          </table:table-cell>
          <table:table-cell table:style-name="Таблица4.A1" office:value-type="string">
            <text:p text:style-name="P22">Несбалансированность системы внеурочной деятельности </text:p>
          </table:table-cell>
          <table:table-cell table:style-name="Таблица4.A1" office:value-type="string">
            <text:list xml:id="list34527383" text:continue-numbering="true" text:style-name="WWNum1">
              <text:list-item>
                <text:p text:style-name="P110">Разработка/корректировка план внеурочной деятельности на основе методических рекомендаций Минпросвещения Росс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сформирована система воспитательной работы школы. </text:p>
          </table:table-cell>
          <table:table-cell table:style-name="Таблица4.A1" office:value-type="string">
            <text:list xml:id="list34518899" text:continue-numbering="true" text:style-name="WWNum1">
              <text:list-item>
                <text:p text:style-name="P110">Обеспечение Штабом воспитательной работы диверсификации палитры школьных творческих объединени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изкий уровень компетенций педагогических работников, непозволяющий реализовать палитру творческих объединений </text:p>
          </table:table-cell>
          <table:table-cell table:style-name="Таблица4.A1" office:value-type="string">
            <text:list xml:id="list34517418" text:continue-numbering="true" text:style-name="WWNum1">
              <text:list-item>
                <text:p text:style-name="P110">Направление запроса в ЦНППМ на формирование ИОМ для педагог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ый уровень профессиональных компетенций управленческой команды в выполнении трудовых функций по созданию единого образовательного пространства, </text:span><text:soft-page-break/><text:span text:style-name="T1">развития в общеобразовательной организации для реализации ключевых направлений образовательного организации.</text:span></text:p>
          </table:table-cell>
          <table:table-cell table:style-name="Таблица4.A1" office:value-type="string">
            <text:list xml:id="list34537361" text:continue-numbering="true" text:style-name="WWNum1">
              <text:list-item>
                <text:p text:style-name="P110">Обеспечение повышения квалификации управленческой команды в части организации школьных творческих объединени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созданы условия для функционирования школьных творческих объединений.</text:p>
          </table:table-cell>
          <table:table-cell table:style-name="Таблица4.A1" office:value-type="string">
            <text:list xml:id="list34544998" text:continue-numbering="true" text:style-name="WWNum1">
              <text:list-item>
                <text:p text:style-name="P117"><text:span text:style-name="T1">Проведение мониторинговых исследований: <text:s text:c="37"/>ресурсных условий и материально-технических условий для организации школьных творческих объединений (школьный театр, школьный музей, школьный музыкальный коллектив, школьный медиацентр (телевидение, газета, журнал) и др.); интересов, склонностей, образовательных потребностей обучающихся в функционировании школьных творческих объединений (школьный театр, школьный музей, школьный музыкальный коллектив, школьный медиацентр (телевидение, газета, журнал) и др.); создания техносферы школы, материально-технического обновления </text:span><text:soft-page-break/><text:span text:style-name="T1">образовательной среды посредством рационального использования школьных пространств–зданий, помещений (классы, залы, коридоры и т.д.), территорий, модернизации учебных помещений; <text:s/>использования возможностей трансформирования, зонирования школьного пространства для обучающихся, мест для занятий творчеством, самодеятельностью, осуществления любой другой деятельности.</text:span></text:p>
              </text:list-item>
              <text:list-item>
                <text:p text:style-name="P110">Организация деятельности школьных творческих объединений в сетевой форме.</text:p>
              </text:list-item>
              <text:list-item>
                <text:p text:style-name="P110">Привлечение специалистов из других организаций к созданию и функционированию школьных творческих объединений (школьный театр, школьный музей, школьный музыкальный коллектив, школьный медиацентр (телевидение, газета, журнал) и др.)</text:p>
              </text:list-item>
              <text:list-item>
                <text:p text:style-name="P117"><text:span text:style-name="T1">Привлечение обучающихся к участию в творческих <text:s/></text:span><text:soft-page-break/><text:span text:style-name="T1">объединениях (школьный театр, школьный музей, школьный музыкальный коллектив, школьный медиацентр (телевидение, газета, журнал) и др.)</text:span></text:p>
              </text:list-item>
              <text:list-item>
                <text:p text:style-name="P110">Информирование, привлечение родителей (законных представителей) к созданию творческих объединений (школьный театр, школьный музей, школьный музыкальный коллектив, школьный медиацентр (телевидение, газета, журнал) и др.)</text:p>
              </text:list-item>
              <text:list-item>
                <text:p text:style-name="P110">Создание системы мотивирования/стимулирования организаторов и участников творческих объединений (школьный театр, школьный музей, школьный музыкальный коллектив, школьный медиацентр (телевидение, газета, журнал) и др.)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47</text:p>
          </table:table-cell>
          <table:table-cell table:style-name="Таблица4.A1" office:value-type="string">
            <text:p text:style-name="P22">Функционирование школьного театра</text:p>
          </table:table-cell>
          <table:table-cell table:style-name="Таблица4.A1" office:value-type="string">
            <text:p text:style-name="P22">Функционирование школьного театр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Творчество»</text:p>
          </table:table-cell>
          <table:table-cell table:style-name="Таблица4.A1" office:value-type="string">
            <text:p text:style-name="P22">Школьные творческие объедин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48</text:p>
          </table:table-cell>
          <table:table-cell table:style-name="Таблица4.A1" office:value-type="string">
            <text:p text:style-name="P22">Функционирование школьного музея</text:p>
          </table:table-cell>
          <table:table-cell table:style-name="Таблица4.A1" office:value-type="string">
            <text:p text:style-name="P22">Функционирование школьного музея</text:p>
          </table:table-cell>
          <table:table-cell table:style-name="Таблица4.D3" office:value-type="float" office:value="0">
            <text:p text:style-name="P22">0</text:p>
          </table:table-cell>
          <table:table-cell table:style-name="Таблица4.A1" office:value-type="string">
            <text:p text:style-name="P22">Магистральное направление «Творчество»</text:p>
          </table:table-cell>
          <table:table-cell table:style-name="Таблица4.A1" office:value-type="string">
            <text:p text:style-name="P22">Школьные творческие объедин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7" office:value-type="string">
            <text:p text:style-name="P22">49</text:p>
          </table:table-cell>
          <table:table-cell table:style-name="Таблица4.A1" table:number-rows-spanned="7" office:value-type="string">
            <text:p text:style-name="P27"><text:span text:style-name="T1">Функционирование </text:span><text:soft-page-break/><text:span text:style-name="T1">школьного хора</text:span></text:p>
          </table:table-cell>
          <table:table-cell table:style-name="Таблица4.A1" table:number-rows-spanned="7" office:value-type="string">
            <text:p text:style-name="P22">Отсутствие</text:p>
          </table:table-cell>
          <table:table-cell table:style-name="Таблица4.A1" table:number-rows-spanned="7" office:value-type="string">
            <text:p text:style-name="P22">0</text:p>
          </table:table-cell>
          <table:table-cell table:style-name="Таблица4.A1" table:number-rows-spanned="7" office:value-type="string">
            <text:p text:style-name="P27"><text:span text:style-name="T1">Магистральное </text:span><text:soft-page-break/><text:span text:style-name="T1">направление «Творчество»</text:span></text:p>
          </table:table-cell>
          <table:table-cell table:style-name="Таблица4.A1" table:number-rows-spanned="7" office:value-type="string">
            <text:p text:style-name="P27"><text:span text:style-name="T1">Школьные </text:span><text:soft-page-break/><text:span text:style-name="T1">творческие объединения</text:span></text:p>
          </table:table-cell>
          <table:table-cell table:style-name="Таблица4.A1" office:value-type="string">
            <text:p text:style-name="P27"><text:span text:style-name="T1">Низкий уровень </text:span><text:soft-page-break/><text:span text:style-name="T1">компетенций педагогических работников, непозволяющий реализовать палитру творческих объединений. </text:span></text:p>
          </table:table-cell>
          <table:table-cell table:style-name="Таблица4.A1" office:value-type="string">
            <text:list xml:id="list34518465" text:continue-numbering="true" text:style-name="WWNum1">
              <text:list-item>
                <text:p text:style-name="P117"><text:span text:style-name="T1">Направление запроса в </text:span><text:soft-page-break/><text:span text:style-name="T1">ЦНППМ на формирование ИОМ для <text:s/>педагогов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истемы работы с детской инициативой. </text:p>
          </table:table-cell>
          <table:table-cell table:style-name="Таблица4.A1" office:value-type="string">
            <text:list xml:id="list34520530" text:continue-numbering="true" text:style-name="WWNum1">
              <text:list-item>
                <text:p text:style-name="P110">Разработка положения о Штабе воспитательной работы, включающего порядок работы с детской инициативо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ый уровень профессиональных компетенций управленческой команды в выполнении трудовых функций по созданию единого образовательного пространства, включая создание и функционирование школьного хора.</text:p>
          </table:table-cell>
          <table:table-cell table:style-name="Таблица4.A1" office:value-type="string">
            <text:list xml:id="list34537000" text:continue-numbering="true" text:style-name="WWNum1">
              <text:list-item>
                <text:p text:style-name="P110">Обеспечение повышения квалификации управленческой команды в части создания единого образовательного пространства, включая создание и функционирование школьного хор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педагогов, </text:span><text:soft-page-break/><text:span text:style-name="T1">работающих в школьном хоре.</text:span></text:p>
          </table:table-cell>
          <table:table-cell table:style-name="Таблица4.A1" office:value-type="string">
            <text:list xml:id="list34541498" text:continue-numbering="true" text:style-name="WWNum1">
              <text:list-item>
                <text:p text:style-name="P117"><text:span text:style-name="T1">Внесение изменений в штатное расписание, введение </text:span><text:soft-page-break/><text:span text:style-name="T1">должностей педагогических работников по Профстандарту «Педагог дополнительного образования детей и взрослых».</text:span></text:p>
              </text:list-item>
              <text:list-item>
                <text:p text:style-name="P110">Привлечение специалистов (учителя, педагоги дополнительного образования и т.п.) для работы в школьном хоре.</text:p>
              </text:list-item>
              <text:list-item>
                <text:p text:style-name="P110">Обеспечение обучения педагогов по программам дополнительного профессионального образования в области создания школьного хора.</text:p>
              </text:list-item>
              <text:list-item>
                <text:p text:style-name="P110">Организация работы руководителя хора, концертмейстера, педагога-организатора и педагогического коллектива по функционированию Школьного хора.</text:p>
              </text:list-item>
              <text:list-item>
                <text:p text:style-name="P110">Обучение (в том числе на базе организаций культуры и искусств) педагогических работников общеобразовательной организации для разработки и реализации программы школьного хор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рабочих </text:span><text:soft-page-break/><text:span text:style-name="T1">программ курсов внеурочной деятельности хоровой тематики.</text:span></text:p>
          </table:table-cell>
          <table:table-cell table:style-name="Таблица4.A1" office:value-type="string">
            <text:list xml:id="list34541239" text:continue-numbering="true" text:style-name="WWNum1">
              <text:list-item>
                <text:p text:style-name="P117"><text:span text:style-name="T1">Разработка программ </text:span><text:soft-page-break/><text:span text:style-name="T1">внеурочной деятельности по хоровой тематике (по профилю «школьный хор») для обучающихся 1-4 классов, 5-7 классов, 7-9 классов, 9-11 классов в соответствии с целями и задачами образовательной организации, интересами и потребностями обучающихся.</text:span></text:p>
              </text:list-item>
              <text:list-item>
                <text:p text:style-name="P110">Создание материально-технических условий для реализации программы, организации деятельности школьного хора.</text:p>
              </text:list-item>
              <text:list-item>
                <text:p text:style-name="P110">Привлечение обучающихся к обучению по программе «Школьный хор», участию в художественной самодеятельности.</text:p>
              </text:list-item>
              <text:list-item>
                <text:p text:style-name="P110">Изучение интересов, склонностей, образовательных потребностей обучающихся в функционировании школьного хор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школьного хора как формы реализации дополнительных общеобразовательных </text:span><text:soft-page-break/><text:span text:style-name="T1">программ.</text:span></text:p>
          </table:table-cell>
          <table:table-cell table:style-name="Таблица4.A1" office:value-type="string">
            <text:list xml:id="list34518100" text:continue-numbering="true" text:style-name="WWNum1">
              <text:list-item>
                <text:p text:style-name="P110">Определение направления деятельности хорового коллектива (репертуар) в соответствии с целями и задачами образовательной организации, интересами и потребностями обучающихся.</text:p>
              </text:list-item>
              <text:list-item>
                <text:p text:style-name="P110"><text:soft-page-break/>Привлечение педагогов дополнительного образования <text:s/>для разработки и реализации дополнительной образовательной программы «Школьный хор».</text:p>
              </text:list-item>
              <text:list-item>
                <text:p text:style-name="P110">Разработка дополнительных программы музыкальной направленности по направлению «Хоровое пение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етевой формы реализации программы школьного хора.</text:p>
          </table:table-cell>
          <table:table-cell table:style-name="Таблица4.A1" office:value-type="string">
            <text:list xml:id="list34529968" text:continue-numbering="true" text:style-name="WWNum1">
              <text:list-item>
                <text:p text:style-name="P110">Осуществление сетевой формы реализации программы школьного хора на основании договора, заключенного между школой, и теми учреждениями, которые заинтересованы в реализации такой программы, в соответствии с целями и задачами образовательной организации, интересами и потребностями обучающихся.</text:p>
              </text:list-item>
              <text:list-item>
                <text:p text:style-name="P110">Обеспечение взаимодействия (заключение договоров) с организациями культуры и искусств по привлечению специалистов (в том числе в сетевой дистанционной форме) для разработки и реализации дополнительной образовательной программы «Школьный хор».</text:p>
              </text:list-item>
              <text:list-item>
                <text:p text:style-name="P110"><text:soft-page-break/>Обеспечение при разработке программ, реализуемых в сетевой форме, наряду со школой, учреждением дополнительного образования, СПО, участие организаций культуры и искусства и иных организаций, обладающих ресурсами, необходимыми для осуществления образовательной деятельности по программе школьного хора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22">50</text:p>
          </table:table-cell>
          <table:table-cell table:style-name="Таблица4.A1" table:number-rows-spanned="4" office:value-type="string">
            <text:p text:style-name="P22">Функционирование школьного медиацентра (телевидение, газета, журнал и др.)</text:p>
          </table:table-cell>
          <table:table-cell table:style-name="Таблица4.A1" table:number-rows-spanned="4" office:value-type="string">
            <text:p text:style-name="P22">Отсутствие</text:p>
          </table:table-cell>
          <table:table-cell table:style-name="Таблица4.A1" table:number-rows-spanned="4" office:value-type="string">
            <text:p text:style-name="P22">0</text:p>
          </table:table-cell>
          <table:table-cell table:style-name="Таблица4.A1" table:number-rows-spanned="4" office:value-type="string">
            <text:p text:style-name="P22">Магистральное направление «Творчество»</text:p>
          </table:table-cell>
          <table:table-cell table:style-name="Таблица4.A1" table:number-rows-spanned="4" office:value-type="string">
            <text:p text:style-name="P22">Школьные творческие объединения</text:p>
          </table:table-cell>
          <table:table-cell table:style-name="Таблица4.A1" office:value-type="string">
            <text:p text:style-name="P22">Низкий уровень компетенций педагогических работников, непозволяющий реализовать палитру творческих объединений. </text:p>
          </table:table-cell>
          <table:table-cell table:style-name="Таблица4.A1" office:value-type="string">
            <text:list xml:id="list34547008" text:continue-numbering="true" text:style-name="WWNum1">
              <text:list-item>
                <text:p text:style-name="P110">Направление запроса в ЦНППМ на формирование ИОМ для педагог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ый уровень профессиональных компетенций управленческой команды в выполнении трудовых функций по созданию единого </text:span><text:soft-page-break/><text:span text:style-name="T1">образовательного пространства, включая создание и функционирования школьного медиа центра.</text:span></text:p>
          </table:table-cell>
          <table:table-cell table:style-name="Таблица4.A1" office:value-type="string">
            <text:list xml:id="list34517802" text:continue-numbering="true" text:style-name="WWNum1">
              <text:list-item>
                <text:p text:style-name="P110">Обеспечение повышения квалификации управленческой команды в части создания единого образовательного пространства, включая создание и функционирование школьного медиацентр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Внутриучрежденческая закрытость школьных объединений. </text:p>
          </table:table-cell>
          <table:table-cell table:style-name="Таблица4.A1" office:value-type="string">
            <text:list xml:id="list34540880" text:continue-numbering="true" text:style-name="WWNum1">
              <text:list-item>
                <text:p text:style-name="P110">Разработка программы взаимодействия с муниципальными средствами массовой информац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школьного медиацентра.</text:p>
          </table:table-cell>
          <table:table-cell table:style-name="Таблица4.A1" office:value-type="string">
            <text:list xml:id="list34546978" text:continue-numbering="true" text:style-name="WWNum1">
              <text:list-item>
                <text:p text:style-name="P110">Разработка в программе воспитания в разделе "Виды, формы и содержание воспитательной деятельности" вариативного модуля "Школьные медиа", планирование мероприятий.</text:p>
              </text:list-item>
              <text:list-item>
                <text:p text:style-name="P110">Проведение мониторинговых исследований возможностей, создание ресурсных условий для организации и функционирования школьного медиацентра (телевидение, газета, журнал и др.).</text:p>
              </text:list-item>
              <text:list-item>
                <text:p text:style-name="P110">Изучение интересов, склонностей, образовательных потребностей обучающихся в функционировании школьного медиацентра (телевидение, газета, журнал и др.).</text:p>
              </text:list-item>
              <text:list-item>
                <text:p text:style-name="P117"><text:span text:style-name="T1">Привлечение педагогов </text:span><text:soft-page-break/><text:span text:style-name="T1">дополнительного образования <text:s/>для разработки и реализации дополнительной образовательной программы «Школьный медиацентр».</text:span></text:p>
              </text:list-item>
              <text:list-item>
                <text:p text:style-name="P110">Создание материально-технических условий (помещений) для реализации программы, организации деятельности школьного медиацентра.</text:p>
              </text:list-item>
              <text:list-item>
                <text:p text:style-name="P110">Привлечение обучающихся к обучению по программе «Школьный медиацентр», участию в организации и функционирования школьного телевидения, газеты, журнала и др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22">51</text:p>
          </table:table-cell>
          <table:table-cell table:style-name="Таблица4.A1" table:number-rows-spanned="5" office:value-type="string">
            <text:p text:style-name="P22">Доля обучающихся, являющихся членами школьных творческих объединений, от общего количества обучающихся в организации</text:p>
          </table:table-cell>
          <table:table-cell table:style-name="Таблица4.A1" table:number-rows-spanned="5" office:value-type="string">
            <text:p text:style-name="P22">От 10% до 29% обучающихся </text:p>
          </table:table-cell>
          <table:table-cell table:style-name="Таблица4.D3" table:number-rows-spanned="5" office:value-type="float" office:value="3">
            <text:p text:style-name="P22">3</text:p>
          </table:table-cell>
          <table:table-cell table:style-name="Таблица4.A1" table:number-rows-spanned="5" office:value-type="string">
            <text:p text:style-name="P22">Магистральное направление «Творчество»</text:p>
          </table:table-cell>
          <table:table-cell table:style-name="Таблица4.A1" table:number-rows-spanned="5" office:value-type="string">
            <text:p text:style-name="P22">Школьные творческие объединения</text:p>
          </table:table-cell>
          <table:table-cell table:style-name="Таблица4.A1" office:value-type="string">
            <text:p text:style-name="P22">Отсутствие системы работы с детской инициативой. </text:p>
          </table:table-cell>
          <table:table-cell table:style-name="Таблица4.A1" office:value-type="string">
            <text:list xml:id="list34542862" text:continue-numbering="true" text:style-name="WWNum1">
              <text:list-item>
                <text:p text:style-name="P110">Разработка положения о Штабе воспитательной работы, включающего порядок работы с детской инициативо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ый уровень профессиональных компетенций управленческой команды в выполнении трудовых функций по созданию </text:span><text:soft-page-break/><text:span text:style-name="T1">единого образовательного пространства, развития в общеобразовательной организации в части привлечения обучающихся к школьным творческим объединениям.</text:span></text:p>
          </table:table-cell>
          <table:table-cell table:style-name="Таблица4.A1" office:value-type="string">
            <text:list xml:id="list34529429" text:continue-numbering="true" text:style-name="WWNum1">
              <text:list-item>
                <text:p text:style-name="P110">Обеспечение повышения квалификации управленческой команды в части создания единого образовательного пространств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се обучающиеся и их родители ознакомлены с деятельностью школьных творческих объединений.</text:p>
          </table:table-cell>
          <table:table-cell table:style-name="Таблица4.A1" office:value-type="string">
            <text:list xml:id="list34514895" text:continue-numbering="true" text:style-name="WWNum1">
              <text:list-item>
                <text:p text:style-name="P110">Обеспечение информирования обучающихся и их родителей о всех направленностях дополнительного образования, реализуемых в образовательной организации. Организация ярмарки дополнительного образования с презентацией всех кужков и секций дополнительного образования, работающих в образовательной организации.</text:p>
              </text:list-item>
              <text:list-item>
                <text:p text:style-name="P110">Обеспечение информирования родителей о положительных результатах обучающихся, охваченных дополнительным образованием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При разработке дополнительных </text:span><text:soft-page-break/><text:span text:style-name="T1">общеобразовательных программ не учитываются интересы и потребности обучающихся. Не осуществляется учет индивидуальных возможностей и потребностей обучающихся.</text:span></text:p>
          </table:table-cell>
          <table:table-cell table:style-name="Таблица4.A1" office:value-type="string">
            <text:list xml:id="list34546085" text:continue-numbering="true" text:style-name="WWNum1">
              <text:list-item>
                <text:p text:style-name="P117"><text:span text:style-name="T1">Изучение интересов, потребностей, индивидуальных </text:span><text:soft-page-break/><text:span text:style-name="T1">возможностей и склонностей обучающихся.</text:span></text:p>
              </text:list-item>
              <text:list-item>
                <text:p text:style-name="P110">Организация школьных творческих объединений с учетом интересов, потребностей, индивидуальных возможностей и склонностей обучающихс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ое количество обучающихся участвуют в школьных объединениях. </text:p>
          </table:table-cell>
          <table:table-cell table:style-name="Таблица4.A1" office:value-type="string">
            <text:list xml:id="list34545350" text:continue-numbering="true" text:style-name="WWNum1">
              <text:list-item>
                <text:p text:style-name="P110">Разработка программ внеурочной деятельности разных направлений.</text:p>
              </text:list-item>
              <text:list-item>
                <text:p text:style-name="P110">Разработка программ дополнительного образования разных направленностей.</text:p>
              </text:list-item>
              <text:list-item>
                <text:p text:style-name="P110">Организация рекламной кампании.</text:p>
              </text:list-item>
              <text:list-item>
                <text:p text:style-name="P110">Ознакомление обучающихся и их родителей с программой школьного творческого объединения, целями и задачами детского объединения, правилами работы в нем, перспективами личностного развития.</text:p>
              </text:list-item>
              <text:list-item>
                <text:p text:style-name="P117"><text:span text:style-name="T1">Обеспечение научной организации труда и </text:span><text:soft-page-break/><text:span text:style-name="T1">благоприятного климата.</text:span></text:p>
              </text:list-item>
              <text:list-item>
                <text:p text:style-name="P110">Проведение регулярного мониторинга участия обучающихся в школьных творческих объединениях.</text:p>
              </text:list-item>
              <text:list-item>
                <text:p text:style-name="P110">Разработка системы мотивирования/стимулирования педагогических работников и обучающихся, обеспечивающих создание и функционирование школьных творческих объединений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52</text:p>
          </table:table-cell>
          <table:table-cell table:style-name="Таблица4.A1" office:value-type="string">
            <text:p text:style-name="P22">Количество мероприятий школьных творческих объединений: концерты, спектакли, выпуски газет, журналов и т. д. (для каждого школьного творческого объединения)</text:p>
          </table:table-cell>
          <table:table-cell table:style-name="Таблица4.A1" office:value-type="string">
            <text:p text:style-name="P22">Более 2 в год (для каждого школьного творческого объединения)</text:p>
          </table:table-cell>
          <table:table-cell table:style-name="Таблица4.A1" office:value-type="string">
            <text:p text:style-name="P22">2</text:p>
          </table:table-cell>
          <table:table-cell table:style-name="Таблица4.A1" office:value-type="string">
            <text:p text:style-name="P22">Магистральное направление «Творчество»</text:p>
          </table:table-cell>
          <table:table-cell table:style-name="Таблица4.A1" office:value-type="string">
            <text:p text:style-name="P22">Школьные творческие объедин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53</text:p>
          </table:table-cell>
          <table:table-cell table:style-name="Таблица4.A1" office:value-type="string">
            <text:p text:style-name="P22">Использование государственных символов при обучении и воспитании(критический показатель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54</text:p>
          </table:table-cell>
          <table:table-cell table:style-name="Таблица4.A1" office:value-type="string">
            <text:p text:style-name="P22">Реализация рабочей программы воспитания, в том числе для обучающихся с ОВЗ(критический показатель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22">55</text:p>
          </table:table-cell>
          <table:table-cell table:style-name="Таблица4.A1" office:value-type="string">
            <text:p text:style-name="P22">Реализация календарного плана воспитательной работы(критический показатель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56</text:p>
          </table:table-cell>
          <table:table-cell table:style-name="Таблица4.A1" office:value-type="string">
            <text:p text:style-name="P22">Функционирование Совета родителей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57</text:p>
          </table:table-cell>
          <table:table-cell table:style-name="Таблица4.A1" office:value-type="string">
            <text:p text:style-name="P22">Наличие советника директора по воспитанию и взаимодействию с детскими общественными объединениями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7" office:value-type="string">
            <text:p text:style-name="P22">58</text:p>
          </table:table-cell>
          <table:table-cell table:style-name="Таблица4.A1" table:number-rows-spanned="7" office:value-type="string">
            <text:p text:style-name="P22">Взаимодействие образовательной организации и родителей в процессе реализации рабочей программы воспитания</text:p>
          </table:table-cell>
          <table:table-cell table:style-name="Таблица4.A1" table:number-rows-spanned="7" office:value-type="string">
            <text:p text:style-name="P22">Осуществляется с использованием регламентированных и неформальных форм взаимодействия</text:p>
          </table:table-cell>
          <table:table-cell table:style-name="Таблица4.A1" table:number-rows-spanned="7" office:value-type="string">
            <text:p text:style-name="P22">2</text:p>
          </table:table-cell>
          <table:table-cell table:style-name="Таблица4.A1" table:number-rows-spanned="7" office:value-type="string">
            <text:p text:style-name="P22">Магистральное направление «Воспитание»</text:p>
          </table:table-cell>
          <table:table-cell table:style-name="Таблица4.A1" table:number-rows-spanned="7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2">Не организован административный контроль деятельности классных руководителей.</text:p>
          </table:table-cell>
          <table:table-cell table:style-name="Таблица4.A1" office:value-type="string">
            <text:list xml:id="list34544623" text:continue-numbering="true" text:style-name="WWNum1">
              <text:list-item>
                <text:p text:style-name="P110">Внесение изменений в план административного контроля, учитывающие контроль деятельности классных руководителе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открытости, системности в работе с родителями. </text:p>
          </table:table-cell>
          <table:table-cell table:style-name="Таблица4.A1" office:value-type="string">
            <text:list xml:id="list34531720" text:continue-numbering="true" text:style-name="WWNum1">
              <text:list-item>
                <text:p text:style-name="P110">Обеспечение разработки и внедрения системы совместных мероприятий с родителями для <text:s/>достижения большей открытости школы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Родители не участвуют в разработке рабочей программы воспитания.</text:p>
          </table:table-cell>
          <table:table-cell table:style-name="Таблица4.A1" office:value-type="string">
            <text:list xml:id="list34539886" text:continue-numbering="true" text:style-name="WWNum1">
              <text:list-item>
                <text:p text:style-name="P110">Обеспечение включенности родителей в разработку рабочей программы воспитания штабом воспитательной работы.</text:p>
              </text:list-item>
              <text:list-item>
                <text:p text:style-name="P117"><text:span text:style-name="T1">Включение в модуль работы с родителями рабочей </text:span><text:soft-page-break/><text:span text:style-name="T1">программы воспитания мероприятий, направленных на вовлечение родителей в образовательную деятельность.</text:span></text:p>
              </text:list-item>
              <text:list-item>
                <text:p text:style-name="P110">Разработка проекта, совместного с общественностью поселения/округа, коллегиальными органами управления (управляющими советами) с целью активизации работы с родительским сообществом, поиска и реализации способов вовлечения семей в образовательную деятельность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В общеобразовательной организации не предусмотрена деятельность представителей родительского сообщества.</text:p>
          </table:table-cell>
          <table:table-cell table:style-name="Таблица4.A1" office:value-type="string">
            <text:list xml:id="list34523100" text:continue-numbering="true" text:style-name="WWNum1">
              <text:list-item>
                <text:p text:style-name="P110">Внесение изменений в план методической работы, обеспечив изучение содержания федеральной рабочей программы воспитания в части взаимодействия образовательной организации и родителей.</text:p>
              </text:list-item>
              <text:list-item>
                <text:p text:style-name="P117"><text:span text:style-name="T1">Организация деятельности в образовательной организации, в классах представительных органов родительского сообщества (родительского комитета </text:span><text:soft-page-break/><text:span text:style-name="T1">общеобразовательной организации, классов), участвующих в обсуждении и решении вопросов воспитания и обучения.</text:span></text:p>
              </text:list-item>
              <text:list-item>
                <text:p text:style-name="P110">Организация <text:s/>деятельности представителей родительского сообщества в Управляющем совете общеобразовательной организации.</text:p>
              </text:list-item>
              <text:list-item>
                <text:p text:style-name="P110">Направление запроса в ЦНППМ на формирование ИОМ для руководителя (заместителя руководителя) в части организации взаимодействия образовательной организации и родителей в процессе реализации рабочей программы воспит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ует работа по регламентированным формам взаимодействия образовательной организации и родителей.</text:p>
          </table:table-cell>
          <table:table-cell table:style-name="Таблица4.A1" office:value-type="string">
            <text:list xml:id="list34523554" text:continue-numbering="true" text:style-name="WWNum1">
              <text:list-item>
                <text:p text:style-name="P117"><text:span text:style-name="T1">Организация работы по регламентированным формам взаимодействия образовательной организации и родителей: функционирование родительского комитета, заседания попечительского совета, заседания родительского комитета, заседания Комиссии по урегулированию споров между участниками образовательных </text:span><text:soft-page-break/><text:span text:style-name="T1">отношений, проведение родительских собраний.</text:span></text:p>
              </text:list-item>
              <text:list-item>
                <text:p text:style-name="P110">Разработка тематических родительские собранияй в классах, общешкольных родительских собраний по вопросам воспитания, взаимоотношений обучающихся и педагогов, условий обучения и воспит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стимулируется развитие неформальных форм взаимодействия образовательной организации и родителей.</text:p>
          </table:table-cell>
          <table:table-cell table:style-name="Таблица4.A1" office:value-type="string">
            <text:list xml:id="list34539209" text:continue-numbering="true" text:style-name="WWNum1">
              <text:list-item>
                <text:p text:style-name="P110">Организация неформальных форм взаимодействия образовательной организации и родителей: групповые консультации родителей по различным вопросам развития и воспитания детей, педагогические лектории, родительские школы и университеты, родительские клубы, клубы выходного дня, мастер-классы, круглые столы по вопросам воспит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 используется воспитательный потенциал взаимодействия с родителями (законными представителями) обучающихся </text:span><text:soft-page-break/><text:span text:style-name="T1">в процессе реализации рабочей программы воспитания.</text:span></text:p>
          </table:table-cell>
          <table:table-cell table:style-name="Таблица4.A1" office:value-type="string">
            <text:list xml:id="list34527966" text:continue-numbering="true" text:style-name="WWNum1">
              <text:list-item>
                <text:p text:style-name="P110">Организация <text:s/>родительских дней, в которые родители (законные представители) могут посещать уроки и внеурочные занятия.</text:p>
              </text:list-item>
              <text:list-item>
                <text:p text:style-name="P117"><text:span text:style-name="T1">Организация работы семейных клубов, родительских гостиных, предоставляющих родителям, педагогам и </text:span><text:soft-page-break/><text:span text:style-name="T1">обучающимся площадку для совместного досуга и общения, с обсуждением актуальных вопросов воспитания.</text:span></text:p>
              </text:list-item>
              <text:list-item>
                <text:p text:style-name="P110">Организация проведения тематических собраний (в том числе по инициативе родителей), на которых родители смогут получать советы по вопросам воспитания, консультаций психологов, врачей, социальных работников, служителей традиционных российских религий, обмен опытом.</text:p>
              </text:list-item>
              <text:list-item>
                <text:p text:style-name="P110">Организация <text:s/>родительских форумов на интернет-сайте общеобразовательной организации, интернет-сообществ, групп с участием педагогов, для обсуждения интересующих родителей вопросов.</text:p>
              </text:list-item>
              <text:list-item>
                <text:p text:style-name="P117"><text:span text:style-name="T1">Организация участия родителей в психолого-педагогических консилиумах в случаях, предусмотренных нормативными документами о психолого-педагогическом консилиуме в общеобразовательной </text:span><text:soft-page-break/><text:span text:style-name="T1">организации в соответствии с порядком привлечения родителей (законных представителей).</text:span></text:p>
              </text:list-item>
              <text:list-item>
                <text:p text:style-name="P110">Организация привлечения родителей (законных представителей) к подготовке и проведению классных и общешкольных мероприятий.</text:p>
              </text:list-item>
              <text:list-item>
                <text:p text:style-name="P110">Организация целевого взаимодействие с законными представителями <text:s/>детей-сирот, оставшихся без попечения родителей, приёмных детей.</text:p>
              </text:list-item>
              <text:list-item>
                <text:p text:style-name="P110">Организация трансляции опыта по взаимодействию образовательной организации и родителей в процессе реализации рабочей программы воспитания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59</text:p>
          </table:table-cell>
          <table:table-cell table:style-name="Таблица4.A1" table:number-rows-spanned="2" office:value-type="string">
            <text:p text:style-name="P22">Наличие школьной символики (флаг школы, гимн школы, эмблема школы, элементы школьного костюма и т. п.)</text:p>
          </table:table-cell>
          <table:table-cell table:style-name="Таблица4.A1" table:number-rows-spanned="2" office:value-type="string">
            <text:p text:style-name="P22">Отсутствие</text:p>
          </table:table-cell>
          <table:table-cell table:style-name="Таблица4.A1" table:number-rows-spanned="2" office:value-type="string">
            <text:p text:style-name="P22">0</text:p>
          </table:table-cell>
          <table:table-cell table:style-name="Таблица4.A1" table:number-rows-spanned="2" office:value-type="string">
            <text:p text:style-name="P22">Магистральное направление «Воспитание»</text:p>
          </table:table-cell>
          <table:table-cell table:style-name="Таблица4.A1" table:number-rows-spanned="2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2">Низкая организационная и творческая активность управления образовательной организацией.</text:p>
          </table:table-cell>
          <table:table-cell table:style-name="Таблица4.A1" office:value-type="string">
            <text:list xml:id="list34538294" text:continue-numbering="true" text:style-name="WWNum1">
              <text:list-item>
                <text:p text:style-name="P110">Создание проектной группы для проведения конкурса по разработке школьной символики.</text:p>
              </text:list-item>
              <text:list-item>
                <text:p text:style-name="P110">Разработка основных характеристик уклада общеобразовательной организации: традиции и ритуалы, особые нормы этикета в общеобразовательной организации.</text:p>
              </text:list-item>
              <text:list-item>
                <text:p text:style-name="P110"><text:soft-page-break/>Организация совместной деятельности педагогов, обучающихся, других участников образовательных отношений по созданию предметно-пространственной среды, поддержанию и использованию её в воспитательном процессе: - разработка и популяризация символики общеобразовательной организации (эмблема, флаг, логотип, элементы костюма обучающихся и т. п.), используемой как повседневно, так и в торжественные моменты.</text:p>
              </text:list-item>
              <text:list-item>
                <text:p text:style-name="P110">Организация инициативной группы обучающихся (Совет обучающихся, и т.п.), педагогических работников и других участников образовательных отношений по разработке школьной символики.</text:p>
              </text:list-item>
              <text:list-item>
                <text:p text:style-name="P110">Привлечение обучающихся, их родителей (законных представителей), педагогических работников к обсуждению дизайнерских и иных решени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 обеспечено </text:span><text:soft-page-break/><text:span text:style-name="T1">использование школьной символики (флаг школы, гимн школы, эмблема школы, элементы школьного костюма и т. п.) при обучении и воспитании обучающихся.</text:span></text:p>
          </table:table-cell>
          <table:table-cell table:style-name="Таблица4.A1" office:value-type="string">
            <text:list xml:id="list34539222" text:continue-numbering="true" text:style-name="WWNum1">
              <text:list-item>
                <text:p text:style-name="P117"><text:span text:style-name="T1">Обеспечение актуализации </text:span><text:soft-page-break/><text:span text:style-name="T1">рабочих программ по внеурочной деятельности, воспитательных планов, программ, проектов в вопросах использовании школьной символики (флаг школы, гимн школы, эмблема школы, элементы школьного костюма и т. п.)</text:span></text:p>
              </text:list-item>
              <text:list-item>
                <text:p text:style-name="P110">Организация рабочей группы по разработке комплекса мероприятий с обязательным использованием школьной символики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22">60</text:p>
          </table:table-cell>
          <table:table-cell table:style-name="Таблица4.A1" table:number-rows-spanned="5" office:value-type="string">
            <text:p text:style-name="P22">Реализация программ краеведения и школьного туризма</text:p>
          </table:table-cell>
          <table:table-cell table:style-name="Таблица4.A1" table:number-rows-spanned="5" office:value-type="string">
            <text:p text:style-name="P22">Реализуется 1 программа краеведения или школьного туризма <text:s/></text:p>
          </table:table-cell>
          <table:table-cell table:style-name="Таблица4.D3" table:number-rows-spanned="5" office:value-type="float" office:value="0">
            <text:p text:style-name="P22">0</text:p>
          </table:table-cell>
          <table:table-cell table:style-name="Таблица4.A1" table:number-rows-spanned="5" office:value-type="string">
            <text:p text:style-name="P22">Магистральное направление «Воспитание»</text:p>
          </table:table-cell>
          <table:table-cell table:style-name="Таблица4.A1" table:number-rows-spanned="5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2">Недостаточно сформирована система работы административной команды с кадрами, отсутствие кадрового резерва и как, следствие, отсутствие специалиста, занимающегося вопросами организации туристско-краеведческой деятельности обучающихся.</text:p>
          </table:table-cell>
          <table:table-cell table:style-name="Таблица4.A1" office:value-type="string">
            <text:list xml:id="list34539184" text:continue-numbering="true" text:style-name="WWNum1">
              <text:list-item>
                <text:p text:style-name="P110">Разработка положения о кадровом резерве общеобразовательной организации.</text:p>
              </text:list-item>
              <text:list-item>
                <text:p text:style-name="P110">Организация работы по привлечению специалистов других организаций (образовательных, социальных и др.).</text:p>
              </text:list-item>
              <text:list-item>
                <text:p text:style-name="P110">Использование услуг туристско-экскурсионных и других организаций (туристские фирмы, спортивные клубы, индивидуальные предприниматели и т.д.) на основе заключенного договора об оказании туристских услуг.</text:p>
              </text:list-item>
              <text:list-item>
                <text:p text:style-name="P110"><text:soft-page-break/>Обеспечение повышения квалификации педагогических работников по вопросам организации краеведческой деятельности и школьного туризм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ый уровень профессиональных компетенций управленческой команды в части организации реализации программы краеведения и школьного туризма.</text:p>
          </table:table-cell>
          <table:table-cell table:style-name="Таблица4.A1" office:value-type="string">
            <text:list xml:id="list34546930" text:continue-numbering="true" text:style-name="WWNum1">
              <text:list-item>
                <text:p text:style-name="P110">Направление запроса в ЦНППМ на формирование ИОМ для заместителя руководителя в части организации реализации программы краеведения и школьного туризм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т защищенных туристических объектов вблизи школы.</text:p>
          </table:table-cell>
          <table:table-cell table:style-name="Таблица4.A1" office:value-type="string">
            <text:list xml:id="list34535160" text:continue-numbering="true" text:style-name="WWNum1">
              <text:list-item>
                <text:p text:style-name="P110">Использование возможностей участия в федеральном проекте «Классная страна», который аккумулирует передовые идеи по развитию детского туризм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материально-технического оснащения для реализации программ по туризму, </text:span><text:soft-page-break/><text:span text:style-name="T1">отсутствие необходимого личного и группового снаряжения.</text:span></text:p>
          </table:table-cell>
          <table:table-cell table:style-name="Таблица4.A1" office:value-type="string">
            <text:list xml:id="list34514928" text:continue-numbering="true" text:style-name="WWNum1">
              <text:list-item>
                <text:p text:style-name="P110">Использование для закупки туристического оборудования средств грантов, спонсорской помощи.</text:p>
              </text:list-item>
              <text:list-item>
                <text:p text:style-name="P117"><text:span text:style-name="T1">Оптимизизация расходов, планирование материально-технического оснащения, </text:span><text:soft-page-break/><text:span text:style-name="T1">необходимого для реализации программы краеведения или школьного туризма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разработаны программы краеведения и школьного туризма в рамках внеурочной деятельности и/или дополнительного образования.</text:p>
          </table:table-cell>
          <table:table-cell table:style-name="Таблица4.A1" office:value-type="string">
            <text:list xml:id="list34527130" text:continue-numbering="true" text:style-name="WWNum1">
              <text:list-item>
                <text:p text:style-name="P110">Интеграция туристско-краеведческой деятельности в программу воспитания общеобразовательной организации.</text:p>
              </text:list-item>
              <text:list-item>
                <text:p text:style-name="P110">Анализ и экспертиза качества школьных программ краеведения и школьного туризма.</text:p>
              </text:list-item>
              <text:list-item>
                <text:p text:style-name="P110">Принятие мер по привлечению и мотивации обучающихся к поисковой и краеведческой деятельности, детскому познавательному туризму.</text:p>
              </text:list-item>
              <text:list-item>
                <text:p text:style-name="P117"><text:span text:style-name="T1">Организация деятельности рабочей группы по модернизации программ краеведения и школьного туризма: - реализация программ урочной и внеурочной деятельности, дополнительного образования по краеведению и школьному туризму; - организация профильных каникулярных отрядов, слетов, мастер-классов, экскурсий, конкурсов по краеведению и школьному </text:span><text:soft-page-break/><text:span text:style-name="T1">туризму; - организация сетевого взаимодействия с организациями-партнерами, курирующими программы краеведения и школьного туризма в районе, крае.</text:span></text:p>
              </text:list-item>
              <text:list-item>
                <text:p text:style-name="P110">Организация систематического административного контроля реализации программ краеведения и школьного туризма в общеобразовательной организации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22">61</text:p>
          </table:table-cell>
          <table:table-cell table:style-name="Таблица4.A1" table:number-rows-spanned="6" office:value-type="string">
            <text:p text:style-name="P22">Организация летних тематических смен в школьном лагере</text:p>
          </table:table-cell>
          <table:table-cell table:style-name="Таблица4.A1" table:number-rows-spanned="6" office:value-type="string">
            <text:p text:style-name="P22">Отсутствие</text:p>
          </table:table-cell>
          <table:table-cell table:style-name="Таблица4.A1" table:number-rows-spanned="6" office:value-type="string">
            <text:p text:style-name="P22">0</text:p>
          </table:table-cell>
          <table:table-cell table:style-name="Таблица4.A1" table:number-rows-spanned="6" office:value-type="string">
            <text:p text:style-name="P22">Магистральное направление «Воспитание»</text:p>
          </table:table-cell>
          <table:table-cell table:style-name="Таблица4.A1" table:number-rows-spanned="6" office:value-type="string">
            <text:p text:style-name="P22">Организация воспитательной деятельности</text:p>
          </table:table-cell>
          <table:table-cell table:style-name="Таблица4.A1" office:value-type="string">
            <text:p text:style-name="P22">Недостаточный уровень профессиональных компетенций управленческой команды в части организации летних тематических смен в школьном лагере. </text:p>
          </table:table-cell>
          <table:table-cell table:style-name="Таблица4.A1" office:value-type="string">
            <text:list xml:id="list34544090" text:continue-numbering="true" text:style-name="WWNum1">
              <text:list-item>
                <text:p text:style-name="P110">Направление запроса в ЦНППМ на формирование ИОМ для управленческой команды в части организации летних тематических смен в школьном лагер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сформирована система воспитательной работы школы в летний период. </text:p>
          </table:table-cell>
          <table:table-cell table:style-name="Таблица4.A1" office:value-type="string">
            <text:list xml:id="list34526359" text:continue-numbering="true" text:style-name="WWNum1">
              <text:list-item>
                <text:p text:style-name="P110">Анализ системы воспитания в школе в летний период.</text:p>
              </text:list-item>
              <text:list-item>
                <text:p text:style-name="P110">Включение деятельности по оздоровлению детей в Устав образовательной организации.</text:p>
              </text:list-item>
              <text:list-item>
                <text:p text:style-name="P117"><text:span text:style-name="T1">Внесение изменений в </text:span><text:soft-page-break/><text:span text:style-name="T1">рабочую программу воспитания, включение в календарный план тематической летней лагерной смены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оциальных партнеров и сетевого взаимодействия. </text:p>
          </table:table-cell>
          <table:table-cell table:style-name="Таблица4.A1" office:value-type="string">
            <text:list xml:id="list34537560" text:continue-numbering="true" text:style-name="WWNum1">
              <text:list-item>
                <text:p text:style-name="P110">Проведение мониторинга условий внешней среды для реализации программ тематических летних лагерей. Заключение договоров о реализации программ дополнительного образования в сетевой форм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бучающимся всех возрастов, а также родителям (законным представителям), не предоставляется право выбора системы и места организации своего досуга в каникулярное время. </text:p>
          </table:table-cell>
          <table:table-cell table:style-name="Таблица4.A1" office:value-type="string">
            <text:list xml:id="list34539484" text:continue-numbering="true" text:style-name="WWNum1">
              <text:list-item>
                <text:p text:style-name="P110">Проведение мониторинга интересов и запросов обучающихся и их родителей (законных представителей) по вопросам организации летнего отдых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 обеспечиваются условия для организация летних </text:span><text:soft-page-break/><text:span text:style-name="T1">тематических смен в школьном лагере.</text:span></text:p>
          </table:table-cell>
          <table:table-cell table:style-name="Таблица4.A1" office:value-type="string">
            <text:list xml:id="list34518246" text:continue-numbering="true" text:style-name="WWNum1">
              <text:list-item>
                <text:p text:style-name="P110">Обеспечениеи материально-технического оснащения для организации школьного лагеря (с привлечением спонсоров).</text:p>
              </text:list-item>
              <text:list-item>
                <text:p text:style-name="P117"><text:span text:style-name="T1">Обеспечение безопасных </text:span><text:soft-page-break/><text:span text:style-name="T1">условий (физические, морально-психологические, санитарные) для школьного лагеря.</text:span></text:p>
              </text:list-item>
              <text:list-item>
                <text:p text:style-name="P110">Обеспечений привлечения обучающихся и родителей (законных представителей) к выбору тематики школьного лагеря.</text:p>
              </text:list-item>
              <text:list-item>
                <text:p text:style-name="P110">Организация проведения разъяснительной работы среди обучающихся и родителей (законных представителей) для повышения интереса к школьному лагерю.</text:p>
              </text:list-item>
              <text:list-item>
                <text:p text:style-name="P110">Использование разнообразных форм проведения мероприятий в летнем школьном лагере.</text:p>
              </text:list-item>
              <text:list-item>
                <text:p text:style-name="P110">Обеспечение включения в комплексно-целевую программу каникул организацию летних тематических смен в школьном лагере.</text:p>
              </text:list-item>
              <text:list-item>
                <text:p text:style-name="P110">Распределение функционала сотрудников, задействованных в работе летнего школьного лагеря.</text:p>
              </text:list-item>
              <text:list-item>
                <text:p text:style-name="P110">Осуществление систематического контроля за реализацией программ в школьном лагере.</text:p>
              </text:list-item>
              <text:list-item>
                <text:p text:style-name="P110"><text:soft-page-break/>Проработка вопроса организации временного структурного подразделения образовательной организац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разработана программа летнего школьного лагеря.</text:p>
          </table:table-cell>
          <table:table-cell table:style-name="Таблица4.A1" office:value-type="string">
            <text:list xml:id="list34535219" text:continue-numbering="true" text:style-name="WWNum1">
              <text:list-item>
                <text:p text:style-name="P110">Определение специфики, направленности тематической смены школьного лагеря с обязательным проведением оздоровительных мероприятий.</text:p>
              </text:list-item>
              <text:list-item>
                <text:p text:style-name="P110">Разработка программы летнего школьного лагеря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62</text:p>
          </table:table-cell>
          <table:table-cell table:style-name="Таблица4.A1" office:value-type="string">
            <text:p text:style-name="P22">Функционирование Совета обучающихся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Ученическое самоуправление, волонтерское движение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63</text:p>
          </table:table-cell>
          <table:table-cell table:style-name="Таблица4.A1" office:value-type="string">
            <text:p text:style-name="P22">Наличие первичного отделения РДДМ Движение первых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Ученическое самоуправление, волонтерское движение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64</text:p>
          </table:table-cell>
          <table:table-cell table:style-name="Таблица4.A1" office:value-type="string">
            <text:p text:style-name="P22">Наличие центра детских инициатив, пространства ученического самоуправления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Ученическое самоуправление, волонтерское движение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65</text:p>
          </table:table-cell>
          <table:table-cell table:style-name="Таблица4.A1" office:value-type="string">
            <text:p text:style-name="P22">Участие в реализации проекта Орлята России (при реализации начального общего образования)</text:p>
          </table:table-cell>
          <table:table-cell table:style-name="Таблица4.A1" office:value-type="string">
            <text:p text:style-name="P22">Участие в проект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Ученическое самоуправление, волонтерское движение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66</text:p>
          </table:table-cell>
          <table:table-cell table:style-name="Таблица4.A1" office:value-type="string">
            <text:p text:style-name="P27"><text:span text:style-name="T1">Наличие представительств детских и молодежных </text:span><text:soft-page-break/><text:span text:style-name="T1">общественных объединений (Юнармия, Большая перемена и др.)</text:span>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7"><text:span text:style-name="T1">Ученическое самоуправление, волонтерское </text:span><text:soft-page-break/><text:span text:style-name="T1">движение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67</text:p>
          </table:table-cell>
          <table:table-cell table:style-name="Таблица4.A1" office:value-type="string">
            <text:p text:style-name="P22">Участие обучающихся в волонтерском движении</text:p>
          </table:table-cell>
          <table:table-cell table:style-name="Таблица4.A1" office:value-type="string">
            <text:p text:style-name="P22">Обучающиеся участвуют в волонтерском движении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Воспитание»</text:p>
          </table:table-cell>
          <table:table-cell table:style-name="Таблица4.A1" office:value-type="string">
            <text:p text:style-name="P22">Ученическое самоуправление, волонтерское движение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22">68</text:p>
          </table:table-cell>
          <table:table-cell table:style-name="Таблица4.A1" table:number-rows-spanned="5" office:value-type="string">
            <text:p text:style-name="P22">Наличие школьных военно-патриотических клубов</text:p>
          </table:table-cell>
          <table:table-cell table:style-name="Таблица4.A1" table:number-rows-spanned="5" office:value-type="string">
            <text:p text:style-name="P22">Отсутствие <text:s text:c="8"/></text:p>
          </table:table-cell>
          <table:table-cell table:style-name="Таблица4.A1" table:number-rows-spanned="5" office:value-type="string">
            <text:p text:style-name="P22">0</text:p>
          </table:table-cell>
          <table:table-cell table:style-name="Таблица4.A1" table:number-rows-spanned="5" office:value-type="string">
            <text:p text:style-name="P22">Магистральное направление «Воспитание»</text:p>
          </table:table-cell>
          <table:table-cell table:style-name="Таблица4.A1" table:number-rows-spanned="5" office:value-type="string">
            <text:p text:style-name="P22">Ученическое самоуправление, волонтерское движение</text:p>
          </table:table-cell>
          <table:table-cell table:style-name="Таблица4.A1" office:value-type="string">
            <text:p text:style-name="P22">Не обеспечено создание и деятельность военно-патриотического клуба.</text:p>
          </table:table-cell>
          <table:table-cell table:style-name="Таблица4.A1" office:value-type="string">
            <text:list xml:id="list34527103" text:continue-numbering="true" text:style-name="WWNum1">
              <text:list-item>
                <text:p text:style-name="P110">Разработка нормативной правовой документации школьного военно-патриотического клуба ( Устав, Положение, программа деятельности, план работы и др.) .</text:p>
              </text:list-item>
              <text:list-item>
                <text:p text:style-name="P110">Разработка плана создания школьного военно-патриотического клуба.</text:p>
              </text:list-item>
              <text:list-item>
                <text:p text:style-name="P110">Определение приоритетных направлений в работе школьного военно-патриотического клуба. Формирование ценностных ориентаций обучающихся: разработка мер и мероприятий.</text:p>
              </text:list-item>
              <text:list-item>
                <text:p text:style-name="P110">Назначение руководителя школьного военно-патриотического клуба.</text:p>
              </text:list-item>
              <text:list-item>
                <text:p text:style-name="P110">Формирование Совета школьного военно-патриотического клуб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ует </text:span><text:soft-page-break/><text:span text:style-name="T1">помещение, необходимое для работы школьного военно-патриотического клуба.</text:span></text:p>
          </table:table-cell>
          <table:table-cell table:style-name="Таблица4.A1" office:value-type="string">
            <text:list xml:id="list34535097" text:continue-numbering="true" text:style-name="WWNum1">
              <text:list-item>
                <text:p text:style-name="P117"><text:span text:style-name="T1">Материально-техническое </text:span><text:soft-page-break/><text:span text:style-name="T1">обновление образовательной среды, приспособление помещений, использование возможностей трансформирования, зонирования школьного пространства для организации работы военного-патриотического клуба.</text:span></text:p>
              </text:list-item>
              <text:list-item>
                <text:p text:style-name="P110">Заключение договора о сотрудничестве с организациями: - образовательной <text:s/>организацией, на базе которой будет работать военно-патриотический клуб (в договоре указывается, какое оборудование может использовать педагог в рамках реализации программы); - организацией, оказывающей спонсорскую помощь клубу; - отделением ДОСААФ Росс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ует материально-техническое оснащение, необходимое для работы школьного военно-патриотического клуба.</text:p>
          </table:table-cell>
          <table:table-cell table:style-name="Таблица4.A1" office:value-type="string">
            <text:list xml:id="list34535338" text:continue-numbering="true" text:style-name="WWNum1">
              <text:list-item>
                <text:p text:style-name="P117"><text:span text:style-name="T1">Оптимизация расходов, создание условий для организации в школе военно-патриотических клубов, планирование материально-технического оснащения, приобретение высокотехнологичного оборудования для организации работы военного-</text:span><text:soft-page-break/><text:span text:style-name="T1">патриотического клуба.</text:span></text:p>
              </text:list-item>
              <text:list-item>
                <text:p text:style-name="P110">Заключение договора о сотрудничестве с организациями: - образовательной <text:s/>организацией, на базе которой будет работать военно-патриотический клуб (в договоре указывается, какое оборудование может использовать педагог в рамках реализации программы); - организацией, оказывающей спонсорскую помощь клубу; - отделением ДОСААФ Росс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административного контроля деятельности советника директора по воспитанию и взаимодействию с детскими общественными объединениями.</text:p>
          </table:table-cell>
          <table:table-cell table:style-name="Таблица4.A1" office:value-type="string">
            <text:list xml:id="list34520108" text:continue-numbering="true" text:style-name="WWNum1">
              <text:list-item>
                <text:p text:style-name="P110">Внесение в план административного контроля мероприятия по контролю деятельности советника директора по воспитанию и взаимодействию с детскими общественными объединениям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к профессиональных компетенций заместителя директора по воспитанию, </text:span><text:soft-page-break/><text:span text:style-name="T1">классных руководителей в организации деятельности школьного военно-патриотического клуба.</text:span></text:p>
          </table:table-cell>
          <table:table-cell table:style-name="Таблица4.A1" office:value-type="string">
            <text:list xml:id="list34516768" text:continue-numbering="true" text:style-name="WWNum1">
              <text:list-item>
                <text:p text:style-name="P110">Обеспечение повышения квалификации заместителя директора по воспитанию, классных руководителей в части деятельности школьных патриотических клубов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69</text:p>
          </table:table-cell>
          <table:table-cell table:style-name="Таблица4.A1" office:value-type="string">
            <text:p text:style-name="P22">Реализация утвержденного календарного плана профориентационной деятельности в школе (в соответствии с календарным планом профориентационной деятельности, разработанным в субъекте РФ)(критический показатель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Профориентация»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70</text:p>
          </table:table-cell>
          <table:table-cell table:style-name="Таблица4.A1" office:value-type="string">
            <text:p text:style-name="P22">Определение ответственного за реализацию профориентационной деятельности (в должности не ниже заместителя директора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Профориентация»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71</text:p>
          </table:table-cell>
          <table:table-cell table:style-name="Таблица4.A1" table:number-rows-spanned="2" office:value-type="string">
            <text:p text:style-name="P27"><text:span text:style-name="T1">Наличие соглашений с региональными предприятиями/организациями, оказывающими содействие в </text:span><text:soft-page-break/><text:span text:style-name="T1">реализации профориентационных мероприятий</text:span></text:p>
          </table:table-cell>
          <table:table-cell table:style-name="Таблица4.A1" table:number-rows-spanned="2" office:value-type="string">
            <text:p text:style-name="P22">Нет</text:p>
          </table:table-cell>
          <table:table-cell table:style-name="Таблица4.A1" table:number-rows-spanned="2" office:value-type="string">
            <text:p text:style-name="P22">0</text:p>
          </table:table-cell>
          <table:table-cell table:style-name="Таблица4.A1" table:number-rows-spanned="2" office:value-type="string">
            <text:p text:style-name="P22">Магистральное направление «Профориентация»</text:p>
          </table:table-cell>
          <table:table-cell table:style-name="Таблица4.A1" table:number-rows-spanned="2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><text:span text:style-name="T1">Отсутствие механизмов взаимодействия с региональными </text:span><text:soft-page-break/><text:span text:style-name="T1">предприятиями/организациями, оказывающими содействие в реализации профориентационных мероприятий.</text:span></text:p>
          </table:table-cell>
          <table:table-cell table:style-name="Таблица4.A1" office:value-type="string">
            <text:list xml:id="list34541965" text:continue-numbering="true" text:style-name="WWNum1">
              <text:list-item>
                <text:p text:style-name="P117"><text:span text:style-name="T1">Определение сетевых партнеров (предприятия, организации) в ближайшем окружении или дистанционно, которые могли бы </text:span><text:soft-page-break/><text:span text:style-name="T1">предоставить школе ресурсы (профессиональные кадры, материально-техническую базу, образовательные ресурсы).</text:span></text:p>
              </text:list-item>
              <text:list-item>
                <text:p text:style-name="P110">Заключение соглашений с региональными образовательными организациями, предприятиями/организациями для использования ресурсов профессионально-производственной и образовательной среды, проведения совместных профориентационных мероприятий с целью <text:s/>профессионального определения обучающихся, осознанного выбора обучающимися образовательно-профессиональных маршрутов, готовности к дальнейшему обучению и успешной социализации.</text:p>
              </text:list-item>
              <text:list-item>
                <text:p text:style-name="P117"><text:span text:style-name="T1">Разработка совместно с профессиональными учебными заведениями и работодателями инструментов развития образовательной экосистемы: образовательных ресурсов, гибких </text:span><text:soft-page-break/><text:span text:style-name="T1">образовательных траекторий, нелинейного расписания с индивидуальным таймингом и <text:s/>т. д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ый уровень профессиональных компетенций управленческой команды по установлению внешних деловых связей.</text:p>
          </table:table-cell>
          <table:table-cell table:style-name="Таблица4.A1" office:value-type="string">
            <text:list xml:id="list34538074" text:continue-numbering="true" text:style-name="WWNum1">
              <text:list-item>
                <text:p text:style-name="P110">Повышение уровня профессиональных компетенций управленческой команды по установлению внешних деловых связей, <text:s/>взаимодействия с образовательными организациями, организациями высшего и среднего профессионального образования, предприятиями для использования ресурсов профессионально-производственной среды, проведения совместных профориентационных мероприятий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22">72</text:p>
          </table:table-cell>
          <table:table-cell table:style-name="Таблица4.A1" table:number-rows-spanned="4" office:value-type="string">
            <text:p text:style-name="P22">Наличие профильных предпрофессиональных классов (инженерные, медицинские, космические, IT, педагогические, предпринимательские и др.)</text:p>
          </table:table-cell>
          <table:table-cell table:style-name="Таблица4.A1" table:number-rows-spanned="4" office:value-type="string">
            <text:p text:style-name="P22">Нет</text:p>
          </table:table-cell>
          <table:table-cell table:style-name="Таблица4.A1" table:number-rows-spanned="4" office:value-type="string">
            <text:p text:style-name="P22">0</text:p>
          </table:table-cell>
          <table:table-cell table:style-name="Таблица4.A1" table:number-rows-spanned="4" office:value-type="string">
            <text:p text:style-name="P22">Магистральное направление «Профориентация»</text:p>
          </table:table-cell>
          <table:table-cell table:style-name="Таблица4.A1" table:number-rows-spanned="4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><text:span text:style-name="T1">Недостаточный уровень работы с обучающимися по проведению системной подготовительной предпрофильной и предпрофессиональной работы </text:span><text:soft-page-break/><text:span text:style-name="T1">в основной школе для обеспечения предварительного самоопределения обучающихся. </text:span></text:p>
          </table:table-cell>
          <table:table-cell table:style-name="Таблица4.A1" office:value-type="string">
            <text:list xml:id="list34523626" text:continue-numbering="true" text:style-name="WWNum1">
              <text:list-item>
                <text:p text:style-name="P110">Организация мониторинга по выявлению способностей, образовательных и профессиональных потребностей обучающихся в профильном обучении.</text:p>
              </text:list-item>
              <text:list-item>
                <text:p text:style-name="P117"><text:span text:style-name="T1">Проведение системной подготовительной предпрофильной и предпрофессиональной работы в основной школе для обеспечения предварительного </text:span><text:soft-page-break/><text:span text:style-name="T1">самоопределения обучающихся.</text:span></text:p>
              </text:list-item>
              <text:list-item>
                <text:p text:style-name="P110">Обеспечение информирования обучающихся об особенностях различных сфер профессиональной ориентации; сопровождение профессионального самоопределения обучающихся.</text:p>
              </text:list-item>
              <text:list-item>
                <text:p text:style-name="P110">Организация психолого-педагогического сопровождения обучающихся по определению дальнейшей образовательной траектории.</text:p>
              </text:list-item>
              <text:list-item>
                <text:p text:style-name="P110">Создание системы информационного, научно-методического сопровождения работы по предпрофильной подготовке и предпрофессиональному самоопределению обучающихс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профильных предпрофессиональных классов, удовлетворяющих интересы и потребности обучающихся.</text:p>
          </table:table-cell>
          <table:table-cell table:style-name="Таблица4.A1" office:value-type="string">
            <text:list xml:id="list34520774" text:continue-numbering="true" text:style-name="WWNum1">
              <text:list-item>
                <text:p text:style-name="P110">Обеспечение формирования профильных предпрофессиональных классов, в полной мере удовлетворяющих предпочтения и запросы обучающихся; рынка труда.</text:p>
              </text:list-item>
              <text:list-item>
                <text:p text:style-name="P117"><text:span text:style-name="T1">Организация открытия профильных </text:span><text:soft-page-break/><text:span text:style-name="T1">предпрофессиональных классов при поддержке предприятий и организаций муниципалитета/региона <text:s/>их непосредственное участие в образовательной деятельности.</text:span></text:p>
              </text:list-item>
              <text:list-item>
                <text:p text:style-name="P110">Актуализация требований локального нормативного акта (Положение об организации профильного обучения).</text:p>
              </text:list-item>
              <text:list-item>
                <text:p text:style-name="P110">Актуализация должностных инструкций педагогических работников и управленческой команды с учетом положений профессиональных стандартов руководителя и педагогических работников общеобразовательных организаций.</text:p>
              </text:list-item>
              <text:list-item>
                <text:p text:style-name="P110">Обеспечение самоаудита ресурсных условий (материально-технических, кадровых, информационных и др.) для реализации профильного обучения в образовательной организации.</text:p>
              </text:list-item>
              <text:list-item>
                <text:p text:style-name="P117"><text:span text:style-name="T1">Определение сетевых партнеров (предприятия, организации) в ближайшем окружении или дистанционно, которые могли бы предоставить школе ресурсы (профессиональные кадры, </text:span><text:soft-page-break/><text:span text:style-name="T1">материально-техническую базу, образовательные ресурсы.</text:span></text:p>
              </text:list-item>
              <text:list-item>
                <text:p text:style-name="P110">Обеспечение административного контроля организации профильного обучения.</text:p>
              </text:list-item>
              <text:list-item>
                <text:p text:style-name="P110">Организация анализа учебных планов профилей и индивидуальных учебных планов на предмет их соответствия требованиям ФГОС общего образ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ый уровень профессиональных компетенций членов управленческой команды в организации и обеспечении профильного обучения, дифференциации и индивидуализации обучения.</text:p>
          </table:table-cell>
          <table:table-cell table:style-name="Таблица4.A1" office:value-type="string">
            <text:list xml:id="list34533703" text:continue-numbering="true" text:style-name="WWNum1">
              <text:list-item>
                <text:p text:style-name="P110">Повышение уровня профессиональных компетенций членов управленческой команды в управлении формированием и функционированием системы методического и организационно-педагогического обеспечения профильного обучения, дифференциации и индивидуализации обуче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ый уровень компетенций педагогических </text:span><text:soft-page-break/><text:span text:style-name="T1">работников по преподаванию в профильных классах.</text:span></text:p>
          </table:table-cell>
          <table:table-cell table:style-name="Таблица4.A1" office:value-type="string">
            <text:list xml:id="list34540407" text:continue-numbering="true" text:style-name="WWNum1">
              <text:list-item>
                <text:p text:style-name="P110">Обеспечение обучения педагогов по составлению индивидуальных учебных планов.</text:p>
              </text:list-item>
              <text:list-item>
                <text:p text:style-name="P110"><text:soft-page-break/>Обеспечение обучения педагогов на курсах повышения квалификации по преподаванию предметов на профильном уровне.</text:p>
              </text:list-item>
              <text:list-item>
                <text:p text:style-name="P110">Обеспечение участия педагогов в профессиональных конкурсах и олимпиадах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73</text:p>
          </table:table-cell>
          <table:table-cell table:style-name="Таблица4.A1" office:value-type="string">
            <text:p text:style-name="P22">Наличие и использование дополнительных материалов по профориентации, в том числе мультимедийных, в учебных предметах общеобразовательного цикла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Профориентация»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74</text:p>
          </table:table-cell>
          <table:table-cell table:style-name="Таблица4.A1" office:value-type="string">
            <text:p text:style-name="P22">Посещение обучающимися экскурсий на предприятиях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Профориентация»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75</text:p>
          </table:table-cell>
          <table:table-cell table:style-name="Таблица4.A1" office:value-type="string">
            <text:p text:style-name="P22">Участие обучающихся в моделирующих профессиональных пробах (онлайн) и тестированиях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Профориентация»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76</text:p>
          </table:table-cell>
          <table:table-cell table:style-name="Таблица4.A1" office:value-type="string">
            <text:p text:style-name="P22">Посещение обучающимися экскурсий в организациях СПО и ВО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D3" office:value-type="float" office:value="0">
            <text:p text:style-name="P22">0</text:p>
          </table:table-cell>
          <table:table-cell table:style-name="Таблица4.A1" office:value-type="string">
            <text:p text:style-name="P22">Магистральное направление «Профориентация»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77</text:p>
          </table:table-cell>
          <table:table-cell table:style-name="Таблица4.A1" office:value-type="string">
            <text:p text:style-name="P27"><text:span text:style-name="T1">Посещение обучающимися </text:span><text:soft-page-break/><text:span text:style-name="T1">профессиональных проб на региональных площадках</text:span>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D3" office:value-type="float" office:value="0">
            <text:p text:style-name="P22">0</text:p>
          </table:table-cell>
          <table:table-cell table:style-name="Таблица4.A1" office:value-type="string">
            <text:p text:style-name="P27"><text:span text:style-name="T1">Магистральное направление </text:span><text:soft-page-break/><text:span text:style-name="T1">«Профориентация»</text:span>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78</text:p>
          </table:table-cell>
          <table:table-cell table:style-name="Таблица4.A1" table:number-rows-spanned="2" office:value-type="string">
            <text:p text:style-name="P22">Посещение обучающимися занятий по программам дополнительного образования, в том числе кружков, секций и др., направленных на профориентацию</text:p>
          </table:table-cell>
          <table:table-cell table:style-name="Таблица4.A1" table:number-rows-spanned="2" office:value-type="string">
            <text:p text:style-name="P22">да</text:p>
          </table:table-cell>
          <table:table-cell table:style-name="Таблица4.D3" table:number-rows-spanned="2" office:value-type="float" office:value="1">
            <text:p text:style-name="P22">1</text:p>
          </table:table-cell>
          <table:table-cell table:style-name="Таблица4.A1" table:number-rows-spanned="2" office:value-type="string">
            <text:p text:style-name="P22">Магистральное направление «Профориентация»</text:p>
          </table:table-cell>
          <table:table-cell table:style-name="Таблица4.A1" table:number-rows-spanned="2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2">Отсутствие реализуемых программ дополнительного образования, направленных на профориентацию. </text:p>
          </table:table-cell>
          <table:table-cell table:style-name="Таблица4.A1" office:value-type="string">
            <text:list xml:id="list34519295" text:continue-numbering="true" text:style-name="WWNum1">
              <text:list-item>
                <text:p text:style-name="P110">Анализ потребностей обучающихся в обучении по программам дополнительного образования, в том числе в кружках, секциях и др., направленных на профориентацию.</text:p>
              </text:list-item>
              <text:list-item>
                <text:p text:style-name="P110">Разработка программ дополнительного образования на основе потребностей обучающихся, организация работы кружков, секций с учетом потребностей обучающихся.</text:p>
              </text:list-item>
              <text:list-item>
                <text:p text:style-name="P110">При отсутствии кадровых ресурсов использование ресурсов федеральных проектов «Успех каждого ребенка», центров «Точка роста», профориентационного минимума для организации обучения по программам дополнительного образования.</text:p>
              </text:list-item>
              <text:list-item>
                <text:p text:style-name="P117"><text:span text:style-name="T1">Внесение в должностные инструкции педагогов-психологов, заместителей, курирующих профориентационное направление, качественных и количественных характеристик </text:span><text:soft-page-break/><text:span text:style-name="T1">планируемых результатов по программам дополнительного образования.</text:span></text:p>
              </text:list-item>
              <text:list-item>
                <text:p text:style-name="P110">Обеспечение посещения обучающимися занятий по программам дополнительного образования, в том числе кружков, секций и др., направленных на профориентацию.</text:p>
              </text:list-item>
              <text:list-item>
                <text:p text:style-name="P110">Обеспечение административного контроля за реализацией программ дополнительного образования, в том числе кружков, секций и др., направленных на профориентацию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чная работа по формированию интереса и мотивации обучающихся и их родителей (законных представителей) в обучении детей по программам дополнительного образования, направленных на </text:span><text:soft-page-break/><text:span text:style-name="T1">профориентацию.</text:span></text:p>
          </table:table-cell>
          <table:table-cell table:style-name="Таблица4.A1" office:value-type="string">
            <text:list xml:id="list34523278" text:continue-numbering="true" text:style-name="WWNum1">
              <text:list-item>
                <text:p text:style-name="P110">Повышение мотивации обучающихся в посещении занятий по программам дополнительного образования, в том числе кружков, секций и др., направленных на профориентацию.</text:p>
              </text:list-item>
              <text:list-item>
                <text:p text:style-name="P110">Организация встреч обучающихся с представителями рабочих профессий и служащих; посещение обучающимися и родителями (законными представителями) дней открытых дверей.</text:p>
              </text:list-item>
              <text:list-item>
                <text:p text:style-name="P110"><text:soft-page-break/>Обеспечение проведения мероприятий профориентационной направленности по предпочтениям обучающихся в рамках реализации программы по воспитанию, программ по дополнительному образованию детей и подростков, по результатам исследования потребностей и интересов обучающихся <text:s/>к определенным профессиям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22">79</text:p>
          </table:table-cell>
          <table:table-cell table:style-name="Таблица4.A1" table:number-rows-spanned="3" office:value-type="string">
            <text:p text:style-name="P22">Прохождение обучающимися профессионального обучения по программам профессиональной подготовки по профессиям рабочих и должностям служащих</text:p>
          </table:table-cell>
          <table:table-cell table:style-name="Таблица4.A1" table:number-rows-spanned="3" office:value-type="string">
            <text:p text:style-name="P22">Нет</text:p>
          </table:table-cell>
          <table:table-cell table:style-name="Таблица4.A1" table:number-rows-spanned="3" office:value-type="string">
            <text:p text:style-name="P22">0</text:p>
          </table:table-cell>
          <table:table-cell table:style-name="Таблица4.A1" table:number-rows-spanned="3" office:value-type="string">
            <text:p text:style-name="P22">Магистральное направление «Профориентация»</text:p>
          </table:table-cell>
          <table:table-cell table:style-name="Таблица4.A1" table:number-rows-spanned="3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2">Отсутствие сетевой формы реализации образовательной программы.</text:p>
          </table:table-cell>
          <table:table-cell table:style-name="Таблица4.A1" office:value-type="string">
            <text:list xml:id="list34532381" text:continue-numbering="true" text:style-name="WWNum1">
              <text:list-item>
                <text:p text:style-name="P110">Организация <text:s/>профессионального обучения старшеклассников по профессиям рабочих и служащих с использованием собственной МТБ или МТБ предприятия реального сектора экономики с целью получения первой профессии одновременно с общим образованием.</text:p>
              </text:list-item>
              <text:list-item>
                <text:p text:style-name="P117"><text:span text:style-name="T1">Определение сетевых партнеров (предприятия, организации) в ближайшем окружении или дистанционно, которые могли бы предоставить школе ресурсы (профессиональные кадры, материально-техническую базу, образовательные </text:span><text:soft-page-break/><text:span text:style-name="T1">ресурсы).</text:span></text:p>
              </text:list-item>
              <text:list-item>
                <text:p text:style-name="P110">В рамках реализации программы по воспитанию организация <text:s/>встреч обучающихся с представителями рабочих профессий и служащих; посещение обучающимися и родителями дней открытых дверей образовательных организаций высшего, среднего профессионального образ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ый уровень управленческих компетенций по организации профессионального обучения обучающихся в общеобразовательной организации.</text:p>
          </table:table-cell>
          <table:table-cell table:style-name="Таблица4.A1" office:value-type="string">
            <text:list xml:id="list34536108" text:continue-numbering="true" text:style-name="WWNum1">
              <text:list-item>
                <text:p text:style-name="P110">Обеспечение повышение уровня управленческих компетенций по выполнению трудовой функции управление образовательной организацией в части организации профессионального обучения обучающихся в общеобразовательной организац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<text:s/>Отсутствие программ профессиональной подготовки по профессиям рабочих и должностям служащих.</text:p>
          </table:table-cell>
          <table:table-cell table:style-name="Таблица4.A1" office:value-type="string">
            <text:list xml:id="list34526068" text:continue-numbering="true" text:style-name="WWNum1">
              <text:list-item>
                <text:p text:style-name="P110">Обеспечение условий <text:s/>для получения лицензии на образовательную деятельность по основным программам профессионального обучения.</text:p>
              </text:list-item>
              <text:list-item>
                <text:p text:style-name="P117"><text:span text:style-name="T1">Организация <text:s/>мониторинга востребованных профессий в регионе, районе, ауле кадровых потребностей </text:span><text:soft-page-break/><text:span text:style-name="T1">современного рынка труда.</text:span></text:p>
              </text:list-item>
              <text:list-item>
                <text:p text:style-name="P110">Организация <text:s/>мониторинга потребностей обучающихся в профессиональном обучении.</text:p>
              </text:list-item>
              <text:list-item>
                <text:p text:style-name="P110">Анализ условий (инфраструктура), необходимых для реализации программ.</text:p>
              </text:list-item>
              <text:list-item>
                <text:p text:style-name="P110">Организация разработки/корректировки программ профессиональной подготовки по профессиям рабочих и должностям служащих с целью дальнейшей реализации их в школе.</text:p>
              </text:list-item>
              <text:list-item>
                <text:p text:style-name="P110">Обеспечение подбора и подготовки педагогических кадров к реализации данных программ.</text:p>
              </text:list-item>
              <text:list-item>
                <text:p text:style-name="P110">Организация административного контроля за реализацией программ.</text:p>
              </text:list-item>
              <text:list-item>
                <text:p text:style-name="P110">Повышение мотивации обучающихся к профессиональному обучению по программам профессиональной подготовки по профессиям рабочих и должностям служащих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80</text:p>
          </table:table-cell>
          <table:table-cell table:style-name="Таблица4.A1" office:value-type="string">
            <text:p text:style-name="P27"><text:span text:style-name="T1">Проведение родительских собраний </text:span><text:soft-page-break/><text:span text:style-name="T1">на тему профессиональной ориентации, в том числе о кадровых потребностях современного рынка труда</text:span>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7"><text:span text:style-name="T1">Магистральное направление </text:span><text:soft-page-break/><text:span text:style-name="T1">«Профориентация»</text:span>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81</text:p>
          </table:table-cell>
          <table:table-cell table:style-name="Таблица4.A1" office:value-type="string">
            <text:p text:style-name="P22">Участие обучающихся 6‒11 классов в мероприятиях проекта Билет в будущее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Магистральное направление «Профориентация»</text:p>
          </table:table-cell>
          <table:table-cell table:style-name="Таблица4.A1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82</text:p>
          </table:table-cell>
          <table:table-cell table:style-name="Таблица4.A1" table:number-rows-spanned="2" office:value-type="string">
            <text:p text:style-name="P22">Участие обучающихся в чемпионатах по профессиональному мастерству, в том числе для обучающихся с инвалидностью, с ОВЗ, включая фестиваль Знакомство с профессией в рамках чемпионатов Абилимпикс</text:p>
          </table:table-cell>
          <table:table-cell table:style-name="Таблица4.A1" table:number-rows-spanned="2" office:value-type="string">
            <text:p text:style-name="P22">Нет</text:p>
          </table:table-cell>
          <table:table-cell table:style-name="Таблица4.A1" table:number-rows-spanned="2" office:value-type="string">
            <text:p text:style-name="P22">0</text:p>
          </table:table-cell>
          <table:table-cell table:style-name="Таблица4.A1" table:number-rows-spanned="2" office:value-type="string">
            <text:p text:style-name="P22">Магистральное направление «Профориентация»</text:p>
          </table:table-cell>
          <table:table-cell table:style-name="Таблица4.A1" table:number-rows-spanned="2" office:value-type="string">
            <text:p text:style-name="P22">Сопровождение выбора профессии</text:p>
          </table:table-cell>
          <table:table-cell table:style-name="Таблица4.A1" office:value-type="string">
            <text:p text:style-name="P22">Не обеспечивается подготовка к участию в чемпионатах по профессиональному мастерству.</text:p>
          </table:table-cell>
          <table:table-cell table:style-name="Таблица4.A1" office:value-type="string">
            <text:list xml:id="list34515758" text:continue-numbering="true" text:style-name="WWNum1">
              <text:list-item>
                <text:p text:style-name="P110">Создание <text:s/>в ОО системы подготовки к чемпионатам по профессиональному мастерству, включающую: назначение ответственного за работу; рассмотрение вопросов по подготовке к чемпионатам по профмастерству на заседаниях педагогического и методического советов; наличие в ОО системы поощрений педагогов, работающих в данном направлении.</text:p>
              </text:list-item>
              <text:list-item>
                <text:p text:style-name="P117"><text:span text:style-name="T1">Обеспечение условий для подготовки обучающихся к участию в чемпионатах по профессиональному мастерству: материально-техническое обновление образовательной среды, </text:span><text:soft-page-break/><text:span text:style-name="T1">приспособление помещений, использование возможностей трансформирования, зонирования школьного пространства, использование/приобретение высокотехнологичного оборудования; кадровое обеспечение (организация обучения педагогических работников, привлечение квалифицированных специалистов из других организаций, предприятий); поиск финансовых средств (участие в грантах, конкурсах, обращение к спонсорам) для организации поездок из отдаленных сел к месту проведения чемпионатов по профессиональному мастерству.</text:span></text:p>
              </text:list-item>
              <text:list-item>
                <text:p text:style-name="P110">Повышение мотивации обучающихся к участию в чемпионатах по профессиональному мастерству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 обеспечивается информирование обучающихся общеобразовательных </text:span><text:soft-page-break/><text:span text:style-name="T1">организаций о целях и задачах Всероссийского чемпионатного движения по профессиональному мастерству.</text:span></text:p>
          </table:table-cell>
          <table:table-cell table:style-name="Таблица4.A1" office:value-type="string">
            <text:list xml:id="list34533251" text:continue-numbering="true" text:style-name="WWNum1">
              <text:list-item>
                <text:p text:style-name="P117"><text:span text:style-name="T1">Обеспечение сетевого взаимодействия общеобразовательных организаций с образовательными организациями среднего </text:span><text:soft-page-break/><text:span text:style-name="T1">профессионального образования.</text:span></text:p>
              </text:list-item>
              <text:list-item>
                <text:p text:style-name="P110">Обеспечение на региональном уровне участия обучающихся общеобразовательных организаций в профориентационных мероприятиях, проводимых в рамках регионального и отборочного (межрегионального) этапов Чемпионата по профессиональному мастерству «Профессионалы» и Чемпионата высоких технологий Всероссийского чемпионатного движения по профессиональному мастерству.</text:p>
              </text:list-item>
              <text:list-item>
                <text:p text:style-name="P117"><text:span text:style-name="T1">Обеспечение на региональном уровне увеличения охвата обучающихся общеобразовательных организаций субъектов Российской Федерации принявшие участие в открытых онлайн-уроках проекта «Шоу профессий», реализуемых с учетом опыта цикла открытых уроков «Проектория», направленных на раннюю профориентацию», проводимых в рамках </text:span><text:soft-page-break/><text:span text:style-name="T1">федерального проекта «Успех каждого ребенка» национального проекта «Образование».</text:span>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83</text:p>
          </table:table-cell>
          <table:table-cell table:style-name="Таблица4.A1" office:value-type="string">
            <text:p text:style-name="P22">Использование единых подходов к штатному расписанию (количество административного персонала на контингент, узкие специалисты)</text:p>
          </table:table-cell>
          <table:table-cell table:style-name="Таблица4.A1" office:value-type="string">
            <text:p text:style-name="P22">В организации используются единые подходы к штатному расписанию 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Условия педагогического труд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84</text:p>
          </table:table-cell>
          <table:table-cell table:style-name="Таблица4.A1" office:value-type="string">
            <text:p text:style-name="P22">Предусмотрены меры материального и нематериального стимулирования (разработан школьный локальный акт о системе материального и нематериального стимулирования, соблюдаются требования локального акта)</text:p>
          </table:table-cell>
          <table:table-cell table:style-name="Таблица4.A1" office:value-type="string">
            <text:p text:style-name="P22">Предусмотрены меры материального и нематериального стимулирования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Условия педагогического труд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85</text:p>
          </table:table-cell>
          <table:table-cell table:style-name="Таблица4.A1" office:value-type="string">
            <text:p text:style-name="P22">Развитие системы наставничества (положение о наставничестве, дорожная карта о его реализации, приказы)(критический показатель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Методическое сопровождение педагогических кадров. Система наставничеств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86</text:p>
          </table:table-cell>
          <table:table-cell table:style-name="Таблица4.A1" office:value-type="string">
            <text:p text:style-name="P27"><text:span text:style-name="T1">Наличие методических </text:span><text:soft-page-break/><text:span text:style-name="T1">объединений / кафедр / методических советов учителей(критический показатель)</text:span>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7"><text:span text:style-name="T1">Ключевое </text:span><text:soft-page-break/><text:span text:style-name="T1">условие «Учитель. Школьная команда»</text:span></text:p>
          </table:table-cell>
          <table:table-cell table:style-name="Таблица4.A1" office:value-type="string">
            <text:p text:style-name="P27"><text:span text:style-name="T1">Методическое </text:span><text:soft-page-break/><text:span text:style-name="T1">сопровождение педагогических кадров. Система наставничества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87</text:p>
          </table:table-cell>
          <table:table-cell table:style-name="Таблица4.A1" office:value-type="string">
            <text:p text:style-name="P22">Наличие методических объединений / кафедр / методических советов классных руководителей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Методическое сопровождение педагогических кадров. Система наставничеств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88</text:p>
          </table:table-cell>
          <table:table-cell table:style-name="Таблица4.A1" office:value-type="string">
            <text:p text:style-name="P22">Охват учителей диагностикой профессиональных компетенций (федеральной, региональной, самодиагностикой)</text:p>
          </table:table-cell>
          <table:table-cell table:style-name="Таблица4.A1" office:value-type="string">
            <text:p text:style-name="P22">Не менее 50% учителей прошли диагностику профессиональных компетенций</text:p>
          </table:table-cell>
          <table:table-cell table:style-name="Таблица4.D3" office:value-type="float" office:value="1">
            <text:p text:style-name="P22">1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Методическое сопровождение педагогических кадров. Система наставничества</text:p>
          </table:table-cell>
          <table:table-cell table:style-name="Таблица4.A1" office:value-type="string">
            <text:p text:style-name="P22">Недостаточный охват учителей диагностикой профессиональных компетенций (федеральной, региональной, самодиагностикой).</text:p>
          </table:table-cell>
          <table:table-cell table:style-name="Таблица4.A1" office:value-type="string">
            <text:list xml:id="list34515708" text:continue-numbering="true" text:style-name="WWNum1">
              <text:list-item>
                <text:p text:style-name="P110">Проведение разъяснительной работы с педагогическими кадрами по порядку <text:s/>формам диагностики профессиональных дефицитов педагогических работников образовательных организаций с возможностью получения индивидуального плана в соответствии с распоряжением Минпросвещения России от 27.08.2021 № Р-201.</text:p>
              </text:list-item>
              <text:list-item>
                <text:p text:style-name="P110">Разработка системы административных мер по организации проведения диагностических процедур, обеспечивающих выявление профессиональных дефицитов педагогических работников и последующие действия по их ликвидации, предупреждению.</text:p>
              </text:list-item>
              <text:list-item>
                <text:p text:style-name="P117"><text:span text:style-name="T1">Повышение мотивации педагогических работников к прохождению диагностики </text:span><text:soft-page-break/><text:span text:style-name="T1">профессиональных </text:span><text:span text:style-name="T1">компетенций.</text:span></text:p>
              </text:list-item>
              <text:list-item>
                <text:p text:style-name="P110">Разработка способов стимулирования и поощрения педагогических работников, направленных на профилактику профессионального выгорания, повышение мотивации педагогических работников к прохождению диагностики профессиональных компетенций.</text:p>
              </text:list-item>
              <text:list-item>
                <text:p text:style-name="P110">Разработка плана мероприятий по выявлению профессиональных затруднений и потребностей педагогов.</text:p>
              </text:list-item>
              <text:list-item>
                <text:p text:style-name="P110">Разработка программы наставничества, в том числе реверсивного, организация «горизонтального» обучения педагогических работников.</text:p>
              </text:list-item>
              <text:list-item>
                <text:p text:style-name="P117"><text:span text:style-name="T1">Обеспечение адресного подхода со стороны администрации, проведение мероприятий по популяризации диагностикаи, <text:s/>разъяснении ее роли в снижении уровня профессиональных дефицитов, ее влияния на дальнейшее </text:span><text:soft-page-break/><text:span text:style-name="T1">профессиональное развитие.</text:span></text:p>
              </text:list-item>
              <text:list-item>
                <text:p text:style-name="P110">Обеспечение самодиагностики профессиональных дефицитов на основании рефлексии профессиональной деятельности, на основе разработанного инструментария (анкета/чек-лист).</text:p>
              </text:list-item>
              <text:list-item>
                <text:p text:style-name="P110">Обеспечение проведения диагностики профессиональных дефицитов на основании результатов профессиональной деятельности (экспертный анализ результатов в области обучения, воспитания, развития обучающихся).</text:p>
              </text:list-item>
              <text:list-item>
                <text:p text:style-name="P110">Обеспечение проведения диагностики профессиональных дефицитов на основании экспертной оценки практической деятельности (участие в открытом мероприятии, его анализ и подготовка заключения о выявленных профессиональных дефицитах)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89</text:p>
          </table:table-cell>
          <table:table-cell table:style-name="Таблица4.A1" office:value-type="string">
            <text:p text:style-name="P27"><text:span text:style-name="T1">Доля учителей, для которых по результатам диагностики разработаны </text:span><text:soft-page-break/><text:span text:style-name="T1">индивидуальные образовательные маршруты</text:span></text:p>
          </table:table-cell>
          <table:table-cell table:style-name="Таблица4.A1" office:value-type="string">
            <text:p text:style-name="P22">Менее 3 % учителей <text:s/></text:p>
          </table:table-cell>
          <table:table-cell table:style-name="Таблица4.D3" office:value-type="float" office:value="1">
            <text:p text:style-name="P22">1</text:p>
          </table:table-cell>
          <table:table-cell table:style-name="Таблица4.A1" office:value-type="string">
            <text:p text:style-name="P27"><text:span text:style-name="T1">Ключевое условие «Учитель. Школьная </text:span><text:soft-page-break/><text:span text:style-name="T1">команда»</text:span></text:p>
          </table:table-cell>
          <table:table-cell table:style-name="Таблица4.A1" office:value-type="string">
            <text:p text:style-name="P27"><text:span text:style-name="T1">Методическое сопровождение педагогических кадров. Система </text:span><text:soft-page-break/><text:span text:style-name="T1">наставничества</text:span></text:p>
          </table:table-cell>
          <table:table-cell table:style-name="Таблица4.A1" office:value-type="string">
            <text:p text:style-name="P27"><text:span text:style-name="T1">Низкая доля учителей, для которых по результатам </text:span><text:soft-page-break/><text:span text:style-name="T1">диагностики профессиональных дефицитов </text:span><text:span text:style-name="T1">разработаны ИОМ.</text:span></text:p>
          </table:table-cell>
          <table:table-cell table:style-name="Таблица4.A1" office:value-type="string">
            <text:list xml:id="list34528865" text:continue-numbering="true" text:style-name="WWNum1">
              <text:list-item>
                <text:p text:style-name="P117"><text:span text:style-name="T1">Организация адресного методического сопровождения педагогических работников, нуждающихся в поддержке, </text:span><text:soft-page-break/><text:span text:style-name="T1">сопровождении для преодоления профессиональных </text:span><text:span text:style-name="T1">затруднений и дефицитов.</text:span></text:p>
              </text:list-item>
              <text:list-item>
                <text:p text:style-name="P110">Выстраивание взаимодействия с различными структурами на региональном и (или) федеральном уровнях, обеспечивающими персональное сопровождение педагогических работников.</text:p>
              </text:list-item>
              <text:list-item>
                <text:p text:style-name="P110">Выстраивание взаимодействия региональных методистов с руководителем образовательной организации и его заместителями, руководителями предметных методических объединений и педагогическими работниками, для которых необходима разработка ИОМ.</text:p>
              </text:list-item>
              <text:list-item>
                <text:p text:style-name="P110">Разработка плана мероприятий по сопровождению педагогов, у которых выявлены профессиональные дефициты.</text:p>
              </text:list-item>
              <text:list-item>
                <text:p text:style-name="P110">Обеспечение <text:s/>анализа / самоанализа профессиональной деятельности педагогических работников.</text:p>
              </text:list-item>
              <text:list-item>
                <text:p text:style-name="P117"><text:span text:style-name="T1">Обеспечение участия представителей управленческой команды в в </text:span><text:soft-page-break/><text:span text:style-name="T1">формировании ИОМ педагога.</text:span></text:p>
              </text:list-item>
              <text:list-item>
                <text:p text:style-name="P110">Обеспечение мотивирующего административного контроля разработки и реализации ИОМа.</text:p>
              </text:list-item>
              <text:list-item>
                <text:p text:style-name="P110">Проведение разъяснительных мероприятий по формированию у педагога понимания своих образовательно-профессиональных дефицитов и потребностей.</text:p>
              </text:list-item>
              <text:list-item>
                <text:p text:style-name="P110">Проведение анализа результатов диагностик профессиональных дефицитов педагогических работников общеобразовательной организации (направления диагностики профессиональных дефицитов педагогических работников обусловлены нормативно закрепленным перечнем профессиональных компетенций: предметных, методических, психолого-педагогических, коммуникативных компетенций, которые связаны с трудовыми функциями профессионального стандарта "Педагог").</text:p>
              </text:list-item>
              <text:list-item>
                <text:p text:style-name="P117"><text:span text:style-name="T1">Проведение мероприятий по </text:span><text:soft-page-break/><text:span text:style-name="T1">повышению внутренней мотивации педагога при разработке и реализации ИОМ.</text:span></text:p>
              </text:list-item>
              <text:list-item>
                <text:p text:style-name="P110">Организация мониторинга удовлетворенности педагогов профессиональной деятельностью и методичсеким сопровождением.</text:p>
              </text:list-item>
              <text:list-item>
                <text:p text:style-name="P110">Рзработка ИОМ непрерывного развития <text:s/>профессионального мастерства педагогических работников для повышения эффективности их <text:s/>профессиональной деятельности.</text:p>
              </text:list-item>
              <text:list-item>
                <text:p text:style-name="P110">Осуществление административного контроля за организацией деятельности по выявлению дефицитов, сопровождению, разработки и реализации ИОМ.</text:p>
              </text:list-item>
              <text:list-item>
                <text:p text:style-name="P110">Разработка способов стимулирования и поощрения педагогических работников, направленных на повышение мотивации педагогических работников к прохождению диагностики профессиональных компетенций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90</text:p>
          </table:table-cell>
          <table:table-cell table:style-name="Таблица4.A1" office:value-type="string">
            <text:p text:style-name="P27"><text:span text:style-name="T1">Доля педагогических работников, прошедших </text:span><text:soft-page-break/><text:span text:style-name="T1">обучение по программам повышения квалификации, размещенным в Федеральном реестре дополнительных профессиональных программ педагогического образования (за три последних года)(критический показатель)</text:span></text:p>
          </table:table-cell>
          <table:table-cell table:style-name="Таблица4.A1" office:value-type="string">
            <text:p text:style-name="P27"><text:span text:style-name="T1">Не менее 80% педагогических </text:span><text:soft-page-break/><text:span text:style-name="T1">работников</text:span></text:p>
          </table:table-cell>
          <table:table-cell table:style-name="Таблица4.D3" office:value-type="float" office:value="2">
            <text:p text:style-name="P22">2</text:p>
          </table:table-cell>
          <table:table-cell table:style-name="Таблица4.A1" office:value-type="string">
            <text:p text:style-name="P27"><text:span text:style-name="T1">Ключевое условие </text:span><text:soft-page-break/><text:span text:style-name="T1">«Учитель. Школьная команда»</text:span></text:p>
          </table:table-cell>
          <table:table-cell table:style-name="Таблица4.A1" office:value-type="string">
            <text:p text:style-name="P27"><text:span text:style-name="T1">Развитие и повышение </text:span><text:soft-page-break/><text:span text:style-name="T1">квалификации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91</text:p>
          </table:table-cell>
          <table:table-cell table:style-name="Таблица4.A1" office:value-type="string">
            <text:p text:style-name="P22">Доля педагогических работников, прошедших обучение по программам повышения квалификации по инструментам ЦОС, размещеннымв Федеральном реестре дополнительных профессиональных программ педагогического образования (за три последних года)</text:p>
          </table:table-cell>
          <table:table-cell table:style-name="Таблица4.A1" office:value-type="string">
            <text:p text:style-name="P22">Не менее 50% <text:s text:c="2"/>педагогических работников</text:p>
          </table:table-cell>
          <table:table-cell table:style-name="Таблица4.D3" office:value-type="float" office:value="2">
            <text:p text:style-name="P22">2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Развитие и повышение квалификации</text:p>
          </table:table-cell>
          <table:table-cell table:style-name="Таблица4.A1" office:value-type="string">
            <text:p text:style-name="P27"><text:span text:style-name="T1">Низкая доля педагогических работников, прошедших обучение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 (за </text:span><text:soft-page-break/><text:span text:style-name="T1">три последних года).</text:span></text:p>
          </table:table-cell>
          <table:table-cell table:style-name="Таблица4.A1" office:value-type="string">
            <text:list xml:id="list34526518" text:continue-numbering="true" text:style-name="WWNum1">
              <text:list-item>
                <text:p text:style-name="P110">Проведение мониторинга обучения педагогических работников общеобразовательной организации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 за три последних года.</text:p>
              </text:list-item>
              <text:list-item>
                <text:p text:style-name="P117"><text:span text:style-name="T1">Проведение анализа имеющихся программ дополнительного профессионального образования по инструментам ЦОС региональных институтов развития образования/институтов </text:span><text:soft-page-break/><text:span text:style-name="T1">повышения квалификации, программ, размещенных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110">Обеспечение адресного подхода со стороны администрации, проведение информационно-разъяснительной работы с педагогами о необходимости обучения по программам повышения квалификации по инструментам ЦОС.</text:p>
              </text:list-item>
              <text:list-item>
                <text:p text:style-name="P110">Обеспечение информирования о новых тенденциях развития образования, задачах и требованиях к профессиональной компетентности педагогических работников по вопросам использования инструментов ЦОС в образовательной деятельности.</text:p>
              </text:list-item>
              <text:list-item>
                <text:p text:style-name="P110">Обеспечение анализа / самоанализа профессиональной деятельности педагогических работников в части использования инструментов ЦОС в образовательной деятельности.</text:p>
              </text:list-item>
              <text:list-item>
                <text:p text:style-name="P110"><text:soft-page-break/>Разработка плана мероприятий по выявлению потребности и организации курсовой подготовки педагогов по инструментам ЦОС.</text:p>
              </text:list-item>
              <text:list-item>
                <text:p text:style-name="P110">Формирование перспективного плана повышение квалификации педагогических работников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.</text:p>
              </text:list-item>
              <text:list-item>
                <text:p text:style-name="P110">Организация обучения педагогических работников по программам повышения квалификациипо инструментам ЦОС, размещенным в Федеральном реестре дополнительных профессиональных программ педагогического образования.</text:p>
              </text:list-item>
              <text:list-item>
                <text:p text:style-name="P117"><text:span text:style-name="T1">Организация административного контроля за организацией обучения педагогических работников по программам повышения квалификации по инструментам ЦОС, размещенным в Федеральном реестре дополнительных </text:span><text:soft-page-break/><text:span text:style-name="T1">профессиональных программ педагогического образования.</text:span></text:p>
              </text:list-item>
              <text:list-item>
                <text:p text:style-name="P110">Включение в индивидуальные образовательные маршруты <text:s/>педагогов плана обучения по программам повышения квалификации по инструментам ЦОС, размещенным в Федеральном реестре.</text:p>
              </text:list-item>
              <text:list-item>
                <text:p text:style-name="P110">Выравнивание педагогической нагрузки на педагогов, устранение перегрузки, повышение мотивации к изучению и использованию инструментов ЦОС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92</text:p>
          </table:table-cell>
          <table:table-cell table:style-name="Таблица4.A1" office:value-type="string">
            <text:p text:style-name="P22">Доля педагогических работников и управленческих кадров, прошедших обучение по программам повышения квалификации в сфере воспитания (за три последних года)</text:p>
          </table:table-cell>
          <table:table-cell table:style-name="Таблица4.A1" office:value-type="string">
            <text:p text:style-name="P22">Не менее 50% педагогических работников</text:p>
          </table:table-cell>
          <table:table-cell table:style-name="Таблица4.D3" office:value-type="float" office:value="2">
            <text:p text:style-name="P22">2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Развитие и повышение квалификации</text:p>
          </table:table-cell>
          <table:table-cell table:style-name="Таблица4.A1" office:value-type="string">
            <text:p text:style-name="P22">Низкая доля педагогических работников и управленческих кадров, прошедших обучение по программам повышения квалификации в сфере воспитания (за три последних года).</text:p>
          </table:table-cell>
          <table:table-cell table:style-name="Таблица4.A1" office:value-type="string">
            <text:list xml:id="list34518612" text:continue-numbering="true" text:style-name="WWNum1">
              <text:list-item>
                <text:p text:style-name="P110">Проведение мониторинга обучения педагогических работников общеобразовательной организации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 за три последних года.</text:p>
              </text:list-item>
              <text:list-item>
                <text:p text:style-name="P117"><text:span text:style-name="T1">Проведение анализа имеющихся программ дополнительного профессионального образования в сфере </text:span><text:soft-page-break/><text:span text:style-name="T1">воспитания региональных институтов развития образования/институтов повышения квалификации, программ, размещенных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110">Обеспечение адресного подхода со стороны администрации, проведение информационно-разъяснительной работы с педагогами о значении воспитания.</text:p>
              </text:list-item>
              <text:list-item>
                <text:p text:style-name="P110">Обеспечение информирования о новых тенденциях развития образования, задачах и требованиях к профессиональной компетентности педагогических работников в сфере воспитания.</text:p>
              </text:list-item>
              <text:list-item>
                <text:p text:style-name="P110">Обеспечение анализа / самоанализа профессиональной деятельности педагогических работников в сфере воспитания.</text:p>
              </text:list-item>
              <text:list-item>
                <text:p text:style-name="P117"><text:span text:style-name="T1">Разработка плана мероприятий по выявлению потребности и организации курсовой </text:span><text:soft-page-break/><text:span text:style-name="T1">подготовки педагогов в сфере воспитания.</text:span></text:p>
              </text:list-item>
              <text:list-item>
                <text:p text:style-name="P110">Формирование перспективного плана повышение квалификации педагогических работников в рамках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.</text:p>
              </text:list-item>
              <text:list-item>
                <text:p text:style-name="P110">Организация обучения педагогических работников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.</text:p>
              </text:list-item>
              <text:list-item>
                <text:p text:style-name="P110">Организация административного контроля за организацией обучения педагогических работников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.</text:p>
              </text:list-item>
              <text:list-item>
                <text:p text:style-name="P110"><text:soft-page-break/>Включение в индивидуальные образовательные маршруты <text:s/>педагогов плана обучения по программам повышения квалификации в сфере воспитания, размещенным в Федеральном реестре.</text:p>
              </text:list-item>
              <text:list-item>
                <text:p text:style-name="P110">Выравнивание педагогической нагрузки на педагогов, устранение перегрузки, повышение мотивации к обучению по дополнительным профессиональным <text:s/>программам в сфере воспитания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93</text:p>
          </table:table-cell>
          <table:table-cell table:style-name="Таблица4.A1" office:value-type="string">
            <text:p text:style-name="P22">Повышение квалификации управленческой команды по программам из Федерального реестра образовательных программ дополнительного профессионального образования (за три последних года)</text:p>
          </table:table-cell>
          <table:table-cell table:style-name="Таблица4.A1" office:value-type="string">
            <text:p text:style-name="P22">100% управленческой команды</text:p>
          </table:table-cell>
          <table:table-cell table:style-name="Таблица4.D3" office:value-type="float" office:value="2">
            <text:p text:style-name="P22">2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Развитие и повышение квалификации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94</text:p>
          </table:table-cell>
          <table:table-cell table:style-name="Таблица4.A1" table:number-rows-spanned="2" office:value-type="string">
            <text:p text:style-name="P27"><text:span text:style-name="T1">Дополнительное профессиональное образование учителей биологии, информатики, математики, физики, химии по программам, </text:span><text:soft-page-break/><text:span text:style-name="T1">направленным на формирование у обучающихся общеобразовательных организаций навыков, необходимых для обеспечения технологического суверенитета Российской Федерации (за три последних года)</text:span></text:p>
          </table:table-cell>
          <table:table-cell table:style-name="Таблица4.A1" table:number-rows-spanned="2" office:value-type="string">
            <text:p text:style-name="P22"><text:s text:c="2"/>да</text:p>
          </table:table-cell>
          <table:table-cell table:style-name="Таблица4.D3" table:number-rows-spanned="2" office:value-type="float" office:value="1">
            <text:p text:style-name="P22">1</text:p>
          </table:table-cell>
          <table:table-cell table:style-name="Таблица4.A1" table:number-rows-spanned="2" office:value-type="string">
            <text:p text:style-name="P22">Ключевое условие «Учитель. Школьная команда»</text:p>
          </table:table-cell>
          <table:table-cell table:style-name="Таблица4.A1" table:number-rows-spanned="2" office:value-type="string">
            <text:p text:style-name="P22">Развитие и повышение квалификации</text:p>
          </table:table-cell>
          <table:table-cell table:style-name="Таблица4.A1" office:value-type="string">
            <text:p text:style-name="P27"><text:span text:style-name="T1">Отсутствие педагогов, способных осуществлять реализацию программ </text:span><text:soft-page-break/><text:span text:style-name="T1">углубленного изучения предмета, профильного обучения. </text:span></text:p>
          </table:table-cell>
          <table:table-cell table:style-name="Таблица4.A1" office:value-type="string">
            <text:list xml:id="list34543638" text:continue-numbering="true" text:style-name="WWNum1">
              <text:list-item>
                <text:p text:style-name="P110">Обепечение реализации ООП в сетевой форме.</text:p>
              </text:list-item>
              <text:list-item>
                <text:p text:style-name="P110">Разработка положения о кадровом резерв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созданы условия для обучения учителей по дополнительным профессиональным программам, направленным на формирование у обучающихся навыков, обеспечивающих технологический суверенитет страны (математика, физика, информатика, химия, биология) (за три последних года)</text:p>
          </table:table-cell>
          <table:table-cell table:style-name="Таблица4.A1" office:value-type="string">
            <text:list xml:id="list34546105" text:continue-numbering="true" text:style-name="WWNum1">
              <text:list-item>
                <text:p text:style-name="P110">Проведение мониторинга обучения учителей по дополнительным профессиональным программам, направленным на формирование у обучающихся навыков, обеспечивающих технологический суверенитет страны (математика, физика, информатика, химия, биология) (за три последних года).</text:p>
              </text:list-item>
              <text:list-item>
                <text:p text:style-name="P110">Проведение анализа имеющихся программ дополнительного профессионального образования региональных институтов развития образования/институтов повышения квалификации, программ, размещенных в Федеральном реестре.</text:p>
              </text:list-item>
              <text:list-item>
                <text:p text:style-name="P117"><text:span text:style-name="T1">Обеспечение адресного подхода со стороны администрации, проведение информационно-разъяснительной работы с учителями математики, </text:span><text:soft-page-break/><text:span text:style-name="T1">физики, информатики, химии, биологии) .</text:span></text:p>
              </text:list-item>
              <text:list-item>
                <text:p text:style-name="P110">Обеспечение информирования о новых тенденциях развития образования, задачах и требованиях к профессиональной компетентности учителей математики, физики, информатики, химии, биологии.</text:p>
              </text:list-item>
              <text:list-item>
                <text:p text:style-name="P110">Обеспечение анализа / самоанализа профессиональной деятельности учителей математики, физики, информатики, химии, биологии, осуществляющих реализацию программ углубленного/профильного обучения.</text:p>
              </text:list-item>
              <text:list-item>
                <text:p text:style-name="P110">Разработка плана мероприятий по выявлению потребности и организации курсовой подготовки учителей математики, физики, информатики, химии, биологии, осуществляющих реализацию программ углубленного/профильного обучения.</text:p>
              </text:list-item>
              <text:list-item>
                <text:p text:style-name="P117"><text:span text:style-name="T1">Формирование перспективного плана повышения </text:span><text:soft-page-break/><text:span text:style-name="T1">квалификации учителей математики, физики, информатики, химии, биологии, осуществляющих реализацию углубленного/профильного обучения, по программам повышения квалификации, размещенным в Федеральном реестре.</text:span></text:p>
              </text:list-item>
              <text:list-item>
                <text:p text:style-name="P110">Организация обучения учителей математики, физики, информатики, химии, биологии по программам повышения квалификации, размещенным в Федеральном реестре.</text:p>
              </text:list-item>
              <text:list-item>
                <text:p text:style-name="P110">Организация административного контроля обучения учителей математики, физики, информатики, химии, биологии по программам повышения квалификации, размещенным в Федеральном реестре дополнительных профессиональных программ педагогического образования.</text:p>
              </text:list-item>
              <text:list-item>
                <text:p text:style-name="P117"><text:span text:style-name="T1">Включение в индивидуальные образовательные маршруты учителей <text:s/>математики, физики, информатики, химии, биологии, осуществляющих </text:span><text:soft-page-break/><text:span text:style-name="T1">реализацию <text:s/>углубленного/профильного обучения, плана обучения по программам повышения квалификации, размещенным в Федеральном реестре.</text:span></text:p>
              </text:list-item>
              <text:list-item>
                <text:p text:style-name="P110">Выравнивание педагогической нагрузки на учителей математики, физики, информатики, химии, биологии, устранение перегрузки, повышение мотивации и <text:s/>внутренней активности педагога.</text:p>
              </text:list-item>
              <text:list-item>
                <text:p text:style-name="P110">Создание условий (финансовых, организационно-педагогических, информационных) для обучения учителей математики, физики, информатики, химии, биологии по дополнительным профессиональным программам, направленныхмна формирование у обучающихся навыков, обеспечивающих технологический суверенитет страны.</text:p>
              </text:list-item>
              <text:list-item>
                <text:p text:style-name="P117"><text:span text:style-name="T1">Обеспечение административного контроля за организацией обучения и созданием условий для </text:span><text:soft-page-break/><text:span text:style-name="T1">обучения учителей математики, физики, информатики, химии, биологиипо дополнительным профессиональным программам, направленных на формирование у обучающихся навыков, обеспечивающих технологический суверенитет страны.</text:span>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95</text:p>
          </table:table-cell>
          <table:table-cell table:style-name="Таблица4.A1" office:value-type="string">
            <text:p text:style-name="P22">Участие педагогов в конкурсном движении</text:p>
          </table:table-cell>
          <table:table-cell table:style-name="Таблица4.A1" office:value-type="string">
            <text:p text:style-name="P22">Участие на муниципальном уровне </text:p>
          </table:table-cell>
          <table:table-cell table:style-name="Таблица4.D3" office:value-type="float" office:value="2">
            <text:p text:style-name="P22">2</text:p>
          </table:table-cell>
          <table:table-cell table:style-name="Таблица4.A1" office:value-type="string">
            <text:p text:style-name="P22">Ключевое условие «Учитель. Школьная команда»</text:p>
          </table:table-cell>
          <table:table-cell table:style-name="Таблица4.A1" office:value-type="string">
            <text:p text:style-name="P22">Развитие и повышение квалификации</text:p>
          </table:table-cell>
          <table:table-cell table:style-name="Таблица4.A1" office:value-type="string">
            <text:p text:style-name="P22">Отсутствие педагогов, участвующих в профессиональных конкурсах на всероссийском уровне. </text:p>
          </table:table-cell>
          <table:table-cell table:style-name="Таблица4.A1" office:value-type="string">
            <text:list xml:id="list34536856" text:continue-numbering="true" text:style-name="WWNum1">
              <text:list-item>
                <text:p text:style-name="P110">Проведение мониторинга участия педагогов в конкурсном движении (за три последних года).</text:p>
              </text:list-item>
              <text:list-item>
                <text:p text:style-name="P110">Создание системы мотивирования/стимулирования педагогических работников, занимающих активную позицию в конкурсном движении, принимающих участие в профессиональных конкурсах.</text:p>
              </text:list-item>
              <text:list-item>
                <text:p text:style-name="P110">Разработка локального акта о системе материального и нематериального стимулирования участников профессиональных конкурсов, синхронизация его с положением об оплате труда и коллективным договором.</text:p>
              </text:list-item>
              <text:list-item>
                <text:p text:style-name="P117"><text:span text:style-name="T1">Повышение мотивации педагога в необходимости участия в конкурсном </text:span><text:soft-page-break/><text:span text:style-name="T1">движении.</text:span></text:p>
              </text:list-item>
              <text:list-item>
                <text:p text:style-name="P110">Создание системы стимулирования инициативы и активизации творчества педагогических работников.</text:p>
              </text:list-item>
              <text:list-item>
                <text:p text:style-name="P110">Разработка для педагогов календаря активностей (очные и дистанционные конкурсы профмастерства, олимпиады и диктанты, обучающие семинары и конференции и т.д.).</text:p>
              </text:list-item>
              <text:list-item>
                <text:p text:style-name="P110">Организация адресного методического сопровождения в профессиональном развитии педагогических работников и управленческих кадров до 35 лет в первые три года работы.</text:p>
              </text:list-item>
              <text:list-item>
                <text:p text:style-name="P110">Организация взаимообучения педагогических работников и управленческих кадров (в том числе – в формате внутрикорпоративного обучения, тренингов по командообразованию).</text:p>
              </text:list-item>
              <text:list-item>
                <text:p text:style-name="P110">Включение в план методической работы актуальных направлений (госполитика, учет дефицитов и ресурсов ОО и т.д.).</text:p>
              </text:list-item>
              <text:list-item>
                <text:p text:style-name="P117"><text:span text:style-name="T1">Разработка плана мероприятий по выявлению и </text:span><text:soft-page-break/><text:span text:style-name="T1">распространению передового педагогического опыта.</text:span></text:p>
              </text:list-item>
              <text:list-item>
                <text:p text:style-name="P110">Формирование банка успешных «командных» педагогических и управленческих практик и их тиражирование.</text:p>
              </text:list-item>
              <text:list-item>
                <text:p text:style-name="P110">Обеспечение адресного методического сопровождения, в т.ч. и для выявления потенциальных участников профессиональных конкурсов.</text:p>
              </text:list-item>
              <text:list-item>
                <text:p text:style-name="P110">Осуществление методического сопровождения педагогов, участвующих в конкурсах профессионального мастерства.</text:p>
              </text:list-item>
              <text:list-item>
                <text:p text:style-name="P110">Формирование модели методического взаимодействия с другими ОО.</text:p>
              </text:list-item>
              <text:list-item>
                <text:p text:style-name="P110">Привлечение педагогических работников к участию в мероприятиях в качестве эксперта, члена жюри, руководителя краткосрочного проекта.</text:p>
              </text:list-item>
              <text:list-item>
                <text:p text:style-name="P110">Создание системы наставничества, тьюторства, сопровождения педагога в подготовке к профессиональному конкурсу.</text:p>
              </text:list-item>
              <text:list-item>
                <text:p text:style-name="P117"><text:span text:style-name="T1">Обеспечение <text:s/>участия </text:span><text:soft-page-break/><text:span text:style-name="T1">педагогов в публичных мероприятиях разных уровней: конференциях, круглых столах, семинарах, мастер-классах и т.д.</text:span></text:p>
              </text:list-item>
              <text:list-item>
                <text:p text:style-name="P110">Методическое сопровождение кандидата на победителя/призера конкурса по принципу "равный" учит "равного".</text:p>
              </text:list-item>
              <text:list-item>
                <text:p text:style-name="P110">Обеспечение формирования необходимых компетенций у педагога для участия и победы в конкурсах.</text:p>
              </text:list-item>
              <text:list-item>
                <text:p text:style-name="P110">Создание системы наставничества, тьюторства, сопровождения педагога в подготовке к профессиональному конкурсу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22">96</text:p>
          </table:table-cell>
          <table:table-cell table:style-name="Таблица4.A1" table:number-rows-spanned="4" office:value-type="string">
            <text:p text:style-name="P22">Наличие среди педагогов победителей и призеров конкурсов</text:p>
          </table:table-cell>
          <table:table-cell table:style-name="Таблица4.A1" table:number-rows-spanned="4" office:value-type="string">
            <text:p text:style-name="P22">Наличие среди педагогов победителей и призеров конкурсов на муниципальном уровне</text:p>
          </table:table-cell>
          <table:table-cell table:style-name="Таблица4.D3" table:number-rows-spanned="4" office:value-type="float" office:value="2">
            <text:p text:style-name="P22">2</text:p>
          </table:table-cell>
          <table:table-cell table:style-name="Таблица4.A1" table:number-rows-spanned="4" office:value-type="string">
            <text:p text:style-name="P22">Ключевое условие «Учитель. Школьная команда»</text:p>
          </table:table-cell>
          <table:table-cell table:style-name="Таблица4.A1" table:number-rows-spanned="4" office:value-type="string">
            <text:p text:style-name="P22">Развитие и повышение квалификации</text:p>
          </table:table-cell>
          <table:table-cell table:style-name="Таблица4.A1" office:value-type="string">
            <text:p text:style-name="P22">Не осуществляется методическое сопровождение педагогов, участвующих в конкурсах профессионального мастерства.</text:p>
          </table:table-cell>
          <table:table-cell table:style-name="Таблица4.A1" office:value-type="string">
            <text:list xml:id="list34516821" text:continue-numbering="true" text:style-name="WWNum1">
              <text:list-item>
                <text:p text:style-name="P110">Обеспечение методического сопровождения и подготовки педагогов к участию в конкурсах профессионального мастерства.</text:p>
              </text:list-item>
              <text:list-item>
                <text:p text:style-name="P110">Методическое сопровождение кандидата на победителя/призера конкурса по принципу "равный" учит "равного".</text:p>
              </text:list-item>
              <text:list-item>
                <text:p text:style-name="P117"><text:span text:style-name="T1">Привлечение к подготовке педагогов, участвующих в конкурсах профессионального </text:span><text:soft-page-break/><text:span text:style-name="T1">мастерства, победителей и призеров профессиональных конкурсов прошлых лет, педагогов-авторов уникальных образовательных методик.</text:span></text:p>
              </text:list-item>
              <text:list-item>
                <text:p text:style-name="P110">Создание системы наставничества, тьюторства, сопровождения педагога в подготовке к профессиональному конкурсу.</text:p>
              </text:list-item>
              <text:list-item>
                <text:p text:style-name="P110">Применение различных видов наставничества: виртуальное (дистанционное), в группе, краткосрочное или целеполагающее, реверсивное, ситуационное, скоростное консультационное, традиционную форму («один на один»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формируется и не ведется банк успешных «командных» педагогических и управленческих практик и не осуществляется их тиражирование.</text:p>
          </table:table-cell>
          <table:table-cell table:style-name="Таблица4.A1" office:value-type="string">
            <text:list xml:id="list34536199" text:continue-numbering="true" text:style-name="WWNum1">
              <text:list-item>
                <text:p text:style-name="P110">Разработка плана мероприятий по выявлению, изучению, распространению эффективных педагогических практик.</text:p>
              </text:list-item>
              <text:list-item>
                <text:p text:style-name="P110">Формирование банка авторов успешных «командных» педагогических и управленческих практик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необходимых компетенций у </text:span><text:soft-page-break/><text:span text:style-name="T1">педагога для участия и победы в конкурсах профессионального мастерства. </text:span></text:p>
          </table:table-cell>
          <table:table-cell table:style-name="Таблица4.A1" office:value-type="string">
            <text:list xml:id="list34546276" text:continue-numbering="true" text:style-name="WWNum1">
              <text:list-item>
                <text:p text:style-name="P117"><text:span text:style-name="T1">Привлечение педагогических работников к участию в мероприятиях в качестве </text:span><text:soft-page-break/><text:span text:style-name="T1">эксперта, члена жюри, руководителя проекта.</text:span></text:p>
              </text:list-item>
              <text:list-item>
                <text:p text:style-name="P110">Разработка <text:s/>для <text:s/>педагогов, участвующих в конкурсах профессионального мастерства, календаря <text:s/>активностей (очные и дистанционные конкурсы профмастерства, олимпиады и диктанты, обучающие семинары и конференции и т.д.).</text:p>
              </text:list-item>
              <text:list-item>
                <text:p text:style-name="P110">Организация участия педагогов, участвующих в конкурсах профессионального мастерства, в публичных мероприятиях разных уровней: конференциях, круглых столах, семинарах, мастер-классах и т.д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ая работа по мотивации педагогов, участвующих в конкурсах профессионального мастерства, к достижению высокого результата.</text:p>
          </table:table-cell>
          <table:table-cell table:style-name="Таблица4.A1" office:value-type="string">
            <text:list xml:id="list34522465" text:continue-numbering="true" text:style-name="WWNum1">
              <text:list-item>
                <text:p text:style-name="P110">Создание системы мотивирования/стимулирования педагогических работников, занимающих активную позицию в конкурсном движении, принимающих участие в профессиональных конкурсах.</text:p>
              </text:list-item>
              <text:list-item>
                <text:p text:style-name="P110">Осуществление профилактики профессионального выгорания педагогов, участвующих в конкурсах профессионального мастерства.</text:p>
              </text:list-item>
              <text:list-item>
                <text:p text:style-name="P110"><text:soft-page-break/>Информационная поддержка финалистов и победителей профконкурсов (билборды, видеоролики, интервью в СМИ и т.п.)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97</text:p>
          </table:table-cell>
          <table:table-cell table:style-name="Таблица4.A1" office:value-type="string">
            <text:p text:style-name="P22">Наличие в общеобразовательной организации педагога-психолога (по основному месту работы (штатного), внешнего совместителя или привлеченного в рамках сетевого взаимодействия)(критический показатель)</text:p>
          </table:table-cell>
          <table:table-cell table:style-name="Таблица4.A1" office:value-type="string">
            <text:p text:style-name="P22">Наличие 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Школьный климат»</text:p>
          </table:table-cell>
          <table:table-cell table:style-name="Таблица4.A1" office:value-type="string">
            <text:p text:style-name="P22">Организация психолого-педагогического сопровожд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98</text:p>
          </table:table-cell>
          <table:table-cell table:style-name="Таблица4.A1" office:value-type="string">
            <text:p text:style-name="P27"><text:span text:style-name="T1">Доля обучающихся общеобразовательных организаций, принявших участие в социально-психологическом тестировании на выявление рисков употребления наркотических средств и психотропных веществ, в общей численности обучающихся общеобразовательных организаций, которые </text:span><text:soft-page-break/><text:span text:style-name="T1">могли принять участие в данном тестировании(критический показатель)</text:span></text:p>
          </table:table-cell>
          <table:table-cell table:style-name="Таблица4.A1" office:value-type="string">
            <text:p text:style-name="P22">90% обучающихся и более 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Ключевое условие «Школьный климат»</text:p>
          </table:table-cell>
          <table:table-cell table:style-name="Таблица4.A1" office:value-type="string">
            <text:p text:style-name="P22">Организация психолого-педагогического сопровожд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99</text:p>
          </table:table-cell>
          <table:table-cell table:style-name="Таблица4.A1" office:value-type="string">
            <text:p text:style-name="P22">Наличие локальных актов по организации психолого-педагогического сопровождения участников образовательных отношений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Школьный климат»</text:p>
          </table:table-cell>
          <table:table-cell table:style-name="Таблица4.A1" office:value-type="string">
            <text:p text:style-name="P22">Организация психолого-педагогического сопровожд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00</text:p>
          </table:table-cell>
          <table:table-cell table:style-name="Таблица4.A1" office:value-type="string">
            <text:p text:style-name="P22">Наличие в штате общеобразовательной организации социального педагога, обеспечивающего оказание помощи целевым группам обучающихся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Школьный климат»</text:p>
          </table:table-cell>
          <table:table-cell table:style-name="Таблица4.A1" office:value-type="string">
            <text:p text:style-name="P22">Организация психолого-педагогического сопровожд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01</text:p>
          </table:table-cell>
          <table:table-cell table:style-name="Таблица4.A1" office:value-type="string">
            <text:p text:style-name="P27"><text:span text:style-name="T1">Наличие в общеобразовательной организации учителя-дефектолога (по основному месту работы (штатного), внешнего совместителя или привлеченного в рамках сетевого взаимодействия), квалификация которого соответствует профессиональному </text:span><text:soft-page-break/><text:span text:style-name="T1">стандарту Педагог-дефектолог</text:span>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Школьный климат»</text:p>
          </table:table-cell>
          <table:table-cell table:style-name="Таблица4.A1" office:value-type="string">
            <text:p text:style-name="P22">Организация психолого-педагогического сопровожд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02</text:p>
          </table:table-cell>
          <table:table-cell table:style-name="Таблица4.A1" office:value-type="string">
            <text:p text:style-name="P22">Наличие в общеобразовательной организации учителя-логопеда (по основному месту работы (штатного), внешнего совместителя или привлеченного в рамках сетевого взаимодействия), квалификация которого соответствует профессиональному стандарту Педагог-дефектолог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Школьный климат»</text:p>
          </table:table-cell>
          <table:table-cell table:style-name="Таблица4.A1" office:value-type="string">
            <text:p text:style-name="P22">Организация психолого-педагогического сопровожд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103</text:p>
          </table:table-cell>
          <table:table-cell table:style-name="Таблица4.A1" table:number-rows-spanned="2" office:value-type="string">
            <text:p text:style-name="P22">Наличие в организации отдельного кабинета педагога-психолога</text:p>
          </table:table-cell>
          <table:table-cell table:style-name="Таблица4.A1" table:number-rows-spanned="2" office:value-type="string">
            <text:p text:style-name="P22">Наличие </text:p>
          </table:table-cell>
          <table:table-cell table:style-name="Таблица4.A1" table:number-rows-spanned="2" office:value-type="string">
            <text:p text:style-name="P22">1</text:p>
          </table:table-cell>
          <table:table-cell table:style-name="Таблица4.A1" table:number-rows-spanned="2" office:value-type="string">
            <text:p text:style-name="P22">Ключевое условие «Школьный климат»</text:p>
          </table:table-cell>
          <table:table-cell table:style-name="Таблица4.A1" table:number-rows-spanned="2" office:value-type="string">
            <text:p text:style-name="P22">Организация психолого-педагогического сопровождения</text:p>
          </table:table-cell>
          <table:table-cell table:style-name="Таблица4.A1" office:value-type="string">
            <text:p text:style-name="P27"><text:span text:style-name="T1">Отсутствие отдельного кабинета педагога-психолога (отсутствие возможности у педагога-психолога <text:s/>для научной организации труда, эффективной работы по созданию обстановки </text:span><text:soft-page-break/><text:span text:style-name="T1">доверительного общения и психологического комфорта необходимых для оказания своевременной квалифицированной консультативнометодической, психокоррекционной и других видов психологической помощи субъектам образовательного пространства: педагогам, детям, учащимся разного уровня развития и возраста, их родителям).</text:span></text:p>
          </table:table-cell>
          <table:table-cell table:style-name="Таблица4.A1" office:value-type="string">
            <text:list xml:id="list34514905" text:continue-numbering="true" text:style-name="WWNum1">
              <text:list-item>
                <text:p text:style-name="P110">Разработка ЛА по созданию и функционированию кабинета педагога-психолога.</text:p>
              </text:list-item>
              <text:list-item>
                <text:p text:style-name="P110">Создание рабочей группы по разработке дизайн-проекта рабочего пространства педагога-психолога в ОО.</text:p>
              </text:list-item>
              <text:list-item>
                <text:p text:style-name="P110">Привлечение внебюджетных средств для реализации дизайн-проекта рабочего пространства педагога-психолога в ОО.</text:p>
              </text:list-item>
              <text:list-item>
                <text:p text:style-name="P117"><text:span text:style-name="T1">Создание рабочего места педагога-психолога, используя методы оптимизации имеющихся в образовательной </text:span><text:soft-page-break/><text:span text:style-name="T1">организации помещений, возможностей трансформирования, зонирования школьного пространства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Кабинет педагога-психолога не оборудован автоматизированным рабочим местом.</text:p>
          </table:table-cell>
          <table:table-cell table:style-name="Таблица4.A1" office:value-type="string">
            <text:list xml:id="list34544154" text:continue-numbering="true" text:style-name="WWNum1">
              <text:list-item>
                <text:p text:style-name="P110">Привлечение внебюджетных средств с целью оборудования кабинета педагога-психолога автоматизированным рабочим местом.</text:p>
              </text:list-item>
            </text:list>
          </table:table-cell>
        </table:table-row>
        <text:soft-page-break/>
        <table:table-row table:style-name="Таблица4.2">
          <table:table-cell table:style-name="Таблица4.A1" table:number-rows-spanned="13" office:value-type="string">
            <text:p text:style-name="P22">104</text:p>
          </table:table-cell>
          <table:table-cell table:style-name="Таблица4.A1" table:number-rows-spanned="13" office:value-type="string">
            <text:p text:style-name="P22">Оказание психолого-педагогической помощи целевым группам обучающихся (испытывающим трудности в обучении; находящимся в трудной жизненной ситуации; детям-сиротам и детям, оставшимся без попечения родителей; обучающимся с ОВЗ и (или) инвалидностью; одаренным детям)(критический показатель)</text:p>
          </table:table-cell>
          <table:table-cell table:style-name="Таблица4.A1" table:number-rows-spanned="13" office:value-type="string">
            <text:p text:style-name="P22">Реализуется в виде отдельных мероприятий и (или) индивидуальных консультаций отдельных участников образовательных отношений (обучающихся, родителей, педагогов)</text:p>
          </table:table-cell>
          <table:table-cell table:style-name="Таблица4.A1" table:number-rows-spanned="13" office:value-type="string">
            <text:p text:style-name="P22">1</text:p>
          </table:table-cell>
          <table:table-cell table:style-name="Таблица4.A1" table:number-rows-spanned="13" office:value-type="string">
            <text:p text:style-name="P22">Ключевое условие «Школьный климат»</text:p>
          </table:table-cell>
          <table:table-cell table:style-name="Таблица4.A1" table:number-rows-spanned="13" office:value-type="string">
            <text:p text:style-name="P22">Формирование психологически благоприятного школьного климата</text:p>
          </table:table-cell>
          <table:table-cell table:style-name="Таблица4.A1" office:value-type="string">
            <text:p text:style-name="P22">Несвоевременное и бессистемное оказание адресной помощи субъектам образовательной деятельности. </text:p>
          </table:table-cell>
          <table:table-cell table:style-name="Таблица4.A1" office:value-type="string">
            <text:list xml:id="list34521751" text:continue-numbering="true" text:style-name="WWNum1">
              <text:list-item>
                <text:p text:style-name="P110">Разработка и утверждение <text:s/>ЛА "Положение о порядке организации предоставления психолого-педагогической, медицинской и социальной помощи обучающимся". Обеспечение реализации требований локального акта.</text:p>
              </text:list-item>
              <text:list-item>
                <text:p text:style-name="P110">Организация прохождения КПК с целью совершенствования профессиональных компетенций по данному направлению профдеятельност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Психолого-педагогическая помощь целевым группам обучающихся (испытывающим трудности в обучении; находящимся в трудной жизненной ситуации; детям-сиротам и детям, оставшимся без попечения родителей; </text:span><text:soft-page-break/><text:span text:style-name="T1">обучающимся с ОВЗ и (или) инвалидностью; одаренным детям) не оказывается. </text:span></text:p>
          </table:table-cell>
          <table:table-cell table:style-name="Таблица4.A1" office:value-type="string">
            <text:list xml:id="list34547409" text:continue-numbering="true" text:style-name="WWNum1">
              <text:list-item>
                <text:p text:style-name="P110">Организация административной деятельности по созданию условий для оказания психолого-педагогической помощи целевым группам обучающихся (испытывающим трудности в обучении; находящимся в трудной жизненной ситуации; детям-сиротам и детям, оставшимся без попечения родителей; обучающимся с ОВЗ и (или) инвалидностью; одаренным детям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в общеобразовательной организации педагога-психолога.</text:p>
          </table:table-cell>
          <table:table-cell table:style-name="Таблица4.A1" office:value-type="string">
            <text:list xml:id="list34541251" text:continue-numbering="true" text:style-name="WWNum1">
              <text:list-item>
                <text:p text:style-name="P110">Организация переподготовки педагогических работников по специальности «педагог-психолог».</text:p>
              </text:list-item>
              <text:list-item>
                <text:p text:style-name="P110">Привлечение специалистов в качестве совместителей из других общеобразовательных организаций к выполнению функций педагога-психолога, проведению обучающих семинаров по развитию системы школьной медиации, профилактике и управлению конфликтами в образовательной среде, созданию (развитию) системы профилактической работы с учащимися, находящимися в социально-опасном положении; <text:s/>поддержка обучающихся, состоящих на внутришкольном учете, на учете в КДН, ПДН, «группах риска» и др.</text:p>
              </text:list-item>
              <text:list-item>
                <text:p text:style-name="P117"><text:span text:style-name="T1">Решение кадрового вопроса путем привлечения педагога-психолога в рамках сетевого </text:span><text:soft-page-break/><text:span text:style-name="T1">взаимодействия.</text:span></text:p>
              </text:list-item>
              <text:list-item>
                <text:p text:style-name="P110">Решение кадрового вопроса путем принятия штатного педагога-психолога.</text:p>
              </text:list-item>
              <text:list-item>
                <text:p text:style-name="P110">Взаимодействие (в том числе с использованием дистанционных образовательных технологий) с ресурсными центрами (психологические центры, центры социальной помощи семьям и детям, психолого-медико-социального сопровождения, образовательные учреждения, реализующие АООП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в штате общеобразовательной организации учителя-логопеда.</text:p>
          </table:table-cell>
          <table:table-cell table:style-name="Таблица4.A1" office:value-type="string">
            <text:list xml:id="list34525178" text:continue-numbering="true" text:style-name="WWNum1">
              <text:list-item>
                <text:p text:style-name="P110">Организация переподготовки педагогического работника на специальность «учитель-логопед».</text:p>
              </text:list-item>
              <text:list-item>
                <text:p text:style-name="P110">Привлечение в качестве совместителей специалистов из других общеобразовательных организаций <text:s/>к выполнению функций учителя-логопеда, проведению обучающих семинаров по развитию системы работы по оказанию помощи целевым группам обучающихся.</text:p>
              </text:list-item>
              <text:list-item>
                <text:p text:style-name="P117"><text:span text:style-name="T1">Решение кадрового вопроса </text:span><text:soft-page-break/><text:span text:style-name="T1">путем привлечения учителя-логопеда в рамках сетевого взаимодействия.</text:span></text:p>
              </text:list-item>
              <text:list-item>
                <text:p text:style-name="P110">Решение кадрового вопроса путем принятия штатного специалиста (учителя-логопеда).</text:p>
              </text:list-item>
              <text:list-item>
                <text:p text:style-name="P110">Взаимодействие (в том числе с использованием дистанционных образовательных технологий) с ресурсными центрами, медицинскими учреждениям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в штате общеобразовательной организации учителя-дефектолога.</text:p>
          </table:table-cell>
          <table:table-cell table:style-name="Таблица4.A1" office:value-type="string">
            <text:list xml:id="list34520157" text:continue-numbering="true" text:style-name="WWNum1">
              <text:list-item>
                <text:p text:style-name="P110">Организация переподготовки педагогического работника на специальность «учитель-дефектолог».</text:p>
              </text:list-item>
              <text:list-item>
                <text:p text:style-name="P110">Привлечение в качестве совместителей специалистов из других общеобразовательных организаций <text:s/>к выполнению функций учителя-дефектолога, проведению обучающих семинаров по развитию системы работы по оказанию помощи целевым группам обучающихся.</text:p>
              </text:list-item>
              <text:list-item>
                <text:p text:style-name="P110">Решение кадрового вопроса путем привлечения учителя-дефектолога в рамках сетевого взаимодействия.</text:p>
              </text:list-item>
              <text:list-item>
                <text:p text:style-name="P110"><text:soft-page-break/>Решение кадрового вопроса путем принятия штатного специалиста (учителя-дефектолога).</text:p>
              </text:list-item>
              <text:list-item>
                <text:p text:style-name="P110">Взаимодействие (в том числе с использованием дистанционных образовательных технологий) с ресурсными центрами, медицинскими учреждениям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в штате общеобразовательной организации социального педагога.</text:p>
          </table:table-cell>
          <table:table-cell table:style-name="Таблица4.A1" office:value-type="string">
            <text:list xml:id="list34526602" text:continue-numbering="true" text:style-name="WWNum1">
              <text:list-item>
                <text:p text:style-name="P110">Привлечение в качестве совместителей специалистов из других общеобразовательных организаций к выполнению функций социального педагога, проведению обучающих семинаров по развитию системы работы по оказанию помощи целевым группам обучающихся.</text:p>
              </text:list-item>
              <text:list-item>
                <text:p text:style-name="P110">Решение кадрового вопроса путем привлечения социального педагога в рамках сетевого взаимодействия.</text:p>
              </text:list-item>
              <text:list-item>
                <text:p text:style-name="P110">Решение кадрового вопроса путем принятия штатного специалиста (социального педагога).</text:p>
              </text:list-item>
              <text:list-item>
                <text:p text:style-name="P117"><text:span text:style-name="T1">Взаимодействие (в том числе с использованием дистанционных </text:span><text:soft-page-break/><text:span text:style-name="T1">образовательных технологий) с ресурсными центрами (центры социальной помощи семьям и детям, психолого-медико-социального сопровождения)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разработана психолого-педагогическая программа.</text:p>
          </table:table-cell>
          <table:table-cell table:style-name="Таблица4.A1" office:value-type="string">
            <text:list xml:id="list34530227" text:continue-numbering="true" text:style-name="WWNum1">
              <text:list-item>
                <text:p text:style-name="P110">Разработка психолого-педагогической программы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разработана программа адресной психологической помощи (поддержки).</text:p>
          </table:table-cell>
          <table:table-cell table:style-name="Таблица4.A1" office:value-type="string">
            <text:list xml:id="list34541080" text:continue-numbering="true" text:style-name="WWNum1">
              <text:list-item>
                <text:p text:style-name="P110">Разработка программы адресной психологической помощи (поддержки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ена вариативность направлений психолого-педагогического сопровождения участников образовательных отношений.</text:p>
          </table:table-cell>
          <table:table-cell table:style-name="Таблица4.A1" office:value-type="string">
            <text:list xml:id="list34515575" text:continue-numbering="true" text:style-name="WWNum1">
              <text:list-item>
                <text:p text:style-name="P110">Обеспечение психолого-педагогического сопровождения участников образовательного процесса, направленного на сохранение и укрепление психологического здоровья обучающихся.</text:p>
              </text:list-item>
              <text:list-item>
                <text:p text:style-name="P110">Обеспечение психолого-педагогического сопровождения участников образовательного процесса, направленного на формирование ценности здоровья и безопасного образа жизни.</text:p>
              </text:list-item>
              <text:list-item>
                <text:p text:style-name="P117"><text:span text:style-name="T1">Обеспечение психолого-</text:span><text:soft-page-break/><text:span text:style-name="T1">педагогического сопровождения участников образовательного процесса, направленного на развитие своей экологической культуры дифференциации и индивидуализации обучения.</text:span></text:p>
              </text:list-item>
              <text:list-item>
                <text:p text:style-name="P110">Осуществление мониторинга возможностей и способностей обучающихся, выявление и поддержка одаренных детей, детей с ограниченными возможностями здоровья.</text:p>
              </text:list-item>
              <text:list-item>
                <text:p text:style-name="P110">Обеспечение психолого-педагогической поддержки участников олимпиадного движения.</text:p>
              </text:list-item>
              <text:list-item>
                <text:p text:style-name="P110">Обеспечение психолого-педагогического сопровождения участников образовательного процесса, направленного на обеспечение осознанного и ответственного выбора дальнейшей профессиональной сферы деятельности.</text:p>
              </text:list-item>
              <text:list-item>
                <text:p text:style-name="P117"><text:span text:style-name="T1">Обеспечение психолого-педагогического сопровождения участников образовательного процесса, направленного на формирование коммуникативных навыков в </text:span><text:soft-page-break/><text:span text:style-name="T1">разновозрастной среде и среде сверстников.</text:span></text:p>
              </text:list-item>
              <text:list-item>
                <text:p text:style-name="P110">Обеспечение психолого-педагогического сопровождения участников образовательного процесса, направленного на поддержку детских объединений, ученического самоуправле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ена вариативность форм психолого-педагогического сопровождения участников образовательного процесса.</text:p>
          </table:table-cell>
          <table:table-cell table:style-name="Таблица4.A1" office:value-type="string">
            <text:list xml:id="list34534434" text:continue-numbering="true" text:style-name="WWNum1">
              <text:list-item>
                <text:p text:style-name="P110">Обеспечение осуществления психолого-педагогического консультирования обучающихся.</text:p>
              </text:list-item>
              <text:list-item>
                <text:p text:style-name="P110">Обеспечение осуществления психолого-педагогического консультирования родителей (законных представителей) обучающихся.</text:p>
              </text:list-item>
              <text:list-item>
                <text:p text:style-name="P110">Обеспечение осуществления психолого-педагогического консультирования педагогических работников.</text:p>
              </text:list-item>
              <text:list-item>
                <text:p text:style-name="P110">Обеспечение осуществления коррекционной и развивающий работы с обучающимися в рамках психолого-педагогического сопровождения участников образовательного процесса.</text:p>
              </text:list-item>
              <text:list-item>
                <text:p text:style-name="P117"><text:span text:style-name="T1">Обеспечение осуществления диагностической работы в рамках психолого-</text:span><text:soft-page-break/><text:span text:style-name="T1">педагогического сопровождения участников образовательного процесса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ена диверсификация уровней психолого-педагогического сопровождения (индивидуальный, групповой, уровень класса, уровень организации).</text:p>
          </table:table-cell>
          <table:table-cell table:style-name="Таблица4.A1" office:value-type="string">
            <text:list xml:id="list34547324" text:continue-numbering="true" text:style-name="WWNum1">
              <text:list-item>
                <text:p text:style-name="P110">Обеспечение диверсификации уровней психолого-педагогического сопровождения (индивидуальный, групповой, уровень класса, уровень организации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ено оказание психолого-педагогической помощи каждой из целевых группам обучающихся. </text:p>
          </table:table-cell>
          <table:table-cell table:style-name="Таблица4.A1" office:value-type="string">
            <text:list xml:id="list34528846" text:continue-numbering="true" text:style-name="WWNum1">
              <text:list-item>
                <text:p text:style-name="P110">Обеспечение осуществления психолого-педагогического сопровождения обучающихся, испытывающих трудности в освоении программы, развитии и социальной адаптации.</text:p>
              </text:list-item>
              <text:list-item>
                <text:p text:style-name="P110">Обеспечение осуществления психолого-педагогического сопровождения обучающихся, проявляющих индивидуальные способности, и одаренных обучающихся.</text:p>
              </text:list-item>
              <text:list-item>
                <text:p text:style-name="P110">Обеспечение осуществления индивидуального психолого-педагогического сопровождения обучающихся с ОВЗ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 </text:span><text:soft-page-break/><text:span text:style-name="T1">осуществляется психолого-педагогическое сопровождение участников образовательных отношений. </text:span></text:p>
          </table:table-cell>
          <table:table-cell table:style-name="Таблица4.A1" office:value-type="string">
            <text:list xml:id="list34542439" text:continue-numbering="true" text:style-name="WWNum1">
              <text:list-item>
                <text:p text:style-name="P117"><text:span text:style-name="T1">Организация психолого-</text:span><text:soft-page-break/><text:span text:style-name="T1">педагогического сопровождения родителей (законных представителей) несовершеннолетних обучающихся.</text:span></text:p>
              </text:list-item>
              <text:list-item>
                <text:p text:style-name="P110">Организация психолого-педагогического сопровождения педагогических, учебно-вспомогательных и иных работников организации, обеспечивающих реализацию программ общего образования.</text:p>
              </text:list-item>
              <text:list-item>
                <text:p text:style-name="P110">Организация работы по определению потребности в профессиональном или дополнительном профессиональном образовании педагогических работников, осуществляющих психолого-педагогическое сопровождение обучающихся.</text:p>
              </text:list-item>
              <text:list-item>
                <text:p text:style-name="P110">Обеспечение формирования и развития психолого-педагогической компетентности <text:s/>педагогических и административных работников.</text:p>
              </text:list-item>
              <text:list-item>
                <text:p text:style-name="P117"><text:span text:style-name="T1">Обеспечение формирования и развития психолого-педагогической компетентности <text:s/>родительской </text:span><text:soft-page-break/><text:span text:style-name="T1">общественности.</text:span>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105</text:p>
          </table:table-cell>
          <table:table-cell table:style-name="Таблица4.A1" office:value-type="string">
            <text:p text:style-name="P22">Формирование психологически благоприятного школьного пространства для обучающихся</text:p>
          </table:table-cell>
          <table:table-cell table:style-name="Таблица4.A1" office:value-type="string">
            <text:p text:style-name="P22">Отсутствие специальных тематических зон </text:p>
          </table:table-cell>
          <table:table-cell table:style-name="Таблица4.A1" office:value-type="string">
            <text:p text:style-name="P22">0</text:p>
          </table:table-cell>
          <table:table-cell table:style-name="Таблица4.A1" office:value-type="string">
            <text:p text:style-name="P22">Ключевое условие «Школьный климат»</text:p>
          </table:table-cell>
          <table:table-cell table:style-name="Таблица4.A1" office:value-type="string">
            <text:p text:style-name="P22">Формирование психологически благоприятного школьного климата</text:p>
          </table:table-cell>
          <table:table-cell table:style-name="Таблица4.A1" office:value-type="string">
            <text:p text:style-name="P22">Недостаток помещений для формирования психологически благоприятного школьного пространства для обучающихся.</text:p>
          </table:table-cell>
          <table:table-cell table:style-name="Таблица4.A1" office:value-type="string">
            <text:list xml:id="list34521826" text:continue-numbering="true" text:style-name="WWNum1">
              <text:list-item>
                <text:p text:style-name="P110">Модернизация учебных помещений (для проведения учебных занятий, в том числе в больших группах, параллелями, для подготовки проектов, выполнения домашних заданий, творчества, самодеятельности; комнаты детских инициатив/ученического самоуправления, креативных пространств (для проведения конкурсов, фестивалей, конференций и др.).</text:p>
              </text:list-item>
              <text:list-item>
                <text:p text:style-name="P110">Использование возможностей трансформирования, зонирования школьного пространства (кабинеты, рекреационные и иные помещения) для создания зон отдыха для обучающихся, мест для занятия спортом, иным досугом).</text:p>
              </text:list-item>
              <text:list-item>
                <text:p text:style-name="P110">Создание центров здоровья (бассейн, танцевальные классы, «соляная пещера», скалодром, комната тишины и др.); рекреационных зон (зоны отдыха и общения разновозрастных групп школьников, места для занятий спортом, игровые помещения).</text:p>
              </text:list-item>
              <text:list-item>
                <text:p text:style-name="P110"><text:soft-page-break/>Применение во внеурочное время учебных помещений, чтобы обучающиеся могли оставаться в школе, заниматься творчеством, самодеятельностью, осуществлять любую другую деятельность в рамках законодательства и локальных нормативных актов школы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22">106</text:p>
          </table:table-cell>
          <table:table-cell table:style-name="Таблица4.A1" table:number-rows-spanned="3" office:value-type="string">
            <text:p text:style-name="P22">Наличие в кабинете педагога-психолога оборудованных зон (помещений) для проведения индивидуальных и групповых консультаций, психологической разгрузки, коррекционно-развивающей работы</text:p>
          </table:table-cell>
          <table:table-cell table:style-name="Таблица4.A1" table:number-rows-spanned="3" office:value-type="string">
            <text:p text:style-name="P22">Отсутствие специальных тематических зон <text:s text:c="4"/></text:p>
          </table:table-cell>
          <table:table-cell table:style-name="Таблица4.A1" table:number-rows-spanned="3" office:value-type="string">
            <text:p text:style-name="P22">0</text:p>
          </table:table-cell>
          <table:table-cell table:style-name="Таблица4.A1" table:number-rows-spanned="3" office:value-type="string">
            <text:p text:style-name="P22">Ключевое условие «Школьный климат»</text:p>
          </table:table-cell>
          <table:table-cell table:style-name="Таблица4.A1" table:number-rows-spanned="3" office:value-type="string">
            <text:p text:style-name="P22">Формирование психологически благоприятного школьного климата</text:p>
          </table:table-cell>
          <table:table-cell table:style-name="Таблица4.A1" office:value-type="string">
            <text:p text:style-name="P22">Отсутствие возможности оказания психологических услуг высокого уровня некоторым категориям детей, нуждающихся в особом внимании в связи с высоким риском уязвимости.</text:p>
          </table:table-cell>
          <table:table-cell table:style-name="Таблица4.A1" office:value-type="string">
            <text:list xml:id="list34527960" text:continue-numbering="true" text:style-name="WWNum1">
              <text:list-item>
                <text:p text:style-name="P110">Привлечение внебюджетных средств для закупки оборудования <text:s/>для кабинета педагога-психолога.</text:p>
              </text:list-item>
              <text:list-item>
                <text:p text:style-name="P110">Организация прохождения КПК с целью освоения методик оказания психологических услуг высокого уровня некоторым категориям детей, нуждающихся в особом внимании в связи с высоким риском уязвимост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специальных тематических зон по причине размеров кабинета педагога-</text:span><text:soft-page-break/><text:span text:style-name="T1">психолога, не соответствующих требованиям к школьным помещениям.</text:span></text:p>
          </table:table-cell>
          <table:table-cell table:style-name="Таблица4.A1" office:value-type="string">
            <text:list xml:id="list34514884" text:continue-numbering="true" text:style-name="WWNum1">
              <text:list-item>
                <text:p text:style-name="P117"><text:span text:style-name="T1">Выделение кабинета/оборудованных зон в кабинете педагога-психолога для проведения индивидуальных и групповых консультаций, психологической разгрузки, </text:span><text:soft-page-break/><text:span text:style-name="T1">коррекционно-развивающей работы.</text:span></text:p>
              </text:list-item>
              <text:list-item>
                <text:p text:style-name="P110">Трансформирование, зонирование школьного пространства для возможностей проведения индивидуальных и групповых консультаций, психологической разгрузки, коррекционно-развивающей работы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в организации отдельного кабинета педагога-психолога.</text:p>
          </table:table-cell>
          <table:table-cell table:style-name="Таблица4.A1" office:value-type="string">
            <text:list xml:id="list34515658" text:continue-numbering="true" text:style-name="WWNum1">
              <text:list-item>
                <text:p text:style-name="P110">Создание рабочего места педагога-психолога, используя методы оптимизации имеющихся в образовательной организации помещений, возможностей трансформирования, зонирования школьного пространства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107</text:p>
          </table:table-cell>
          <table:table-cell table:style-name="Таблица4.A1" table:number-rows-spanned="2" office:value-type="string">
            <text:p text:style-name="P22">Формирование психологически благоприятного школьного пространства для педагогов</text:p>
          </table:table-cell>
          <table:table-cell table:style-name="Таблица4.A1" table:number-rows-spanned="2" office:value-type="string">
            <text:p text:style-name="P22">Отсутствие специальных тематических зон <text:s text:c="5"/></text:p>
          </table:table-cell>
          <table:table-cell table:style-name="Таблица4.D3" table:number-rows-spanned="2" office:value-type="float" office:value="1">
            <text:p text:style-name="P22">1</text:p>
          </table:table-cell>
          <table:table-cell table:style-name="Таблица4.A1" table:number-rows-spanned="2" office:value-type="string">
            <text:p text:style-name="P22">Ключевое условие «Школьный климат»</text:p>
          </table:table-cell>
          <table:table-cell table:style-name="Таблица4.A1" table:number-rows-spanned="2" office:value-type="string">
            <text:p text:style-name="P22">Формирование психологически благоприятного школьного климата</text:p>
          </table:table-cell>
          <table:table-cell table:style-name="Таблица4.A1" office:value-type="string">
            <text:p text:style-name="P22">Высокий риск профессионального выгорания педагогических работников.</text:p>
          </table:table-cell>
          <table:table-cell table:style-name="Таблица4.A1" office:value-type="string">
            <text:list xml:id="list34515911" text:continue-numbering="true" text:style-name="WWNum1">
              <text:list-item>
                <text:p text:style-name="P110">Создание зоны комфорта (отдыха) для педагого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специальных тематических зон - психологически благоприятных школьных пространств </text:span><text:soft-page-break/><text:span text:style-name="T1">для педагогов.</text:span></text:p>
          </table:table-cell>
          <table:table-cell table:style-name="Таблица4.A1" office:value-type="string">
            <text:list xml:id="list34534485" text:continue-numbering="true" text:style-name="WWNum1">
              <text:list-item>
                <text:p text:style-name="P117"><text:span text:style-name="T1">Модернизация учебных помещений для педагогов (проведение учебных занятий, в том числе в больших группах, параллелями, для подготовки проектов, творчества, креативных пространств (проведение </text:span><text:soft-page-break/><text:span text:style-name="T1">конкурсов, фестивалей, конференций и др.).</text:span></text:p>
              </text:list-item>
              <text:list-item>
                <text:p text:style-name="P110">Создание центров здоровья (бассейн, «соляная пещера», комната тишины и др.); рекреационных зон - зоны отдыха и общения, <text:s/>и др.).</text:p>
              </text:list-item>
              <text:list-item>
                <text:p text:style-name="P110">Использование возможностей трансформирования, зонирования школьного пространства для создания зон отдыха, занятия спортом, иным досугом).</text:p>
              </text:list-item>
              <text:list-item>
                <text:p text:style-name="P110">Приобретение/использование эргономичной мебели (стулья, парты, которые можно использовать для работы в группах, парах), интерактивные доски и панели и др.</text:p>
              </text:list-item>
              <text:list-item>
                <text:p text:style-name="P110">Использование современного оборудования для организации психологически благоприятного школьного пространства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22">108</text:p>
          </table:table-cell>
          <table:table-cell table:style-name="Таблица4.A1" table:number-rows-spanned="6" office:value-type="string">
            <text:p text:style-name="P22">Профилактика травли в образовательной среде</text:p>
          </table:table-cell>
          <table:table-cell table:style-name="Таблица4.A1" table:number-rows-spanned="6" office:value-type="string">
            <text:p text:style-name="P27"><text:span text:style-name="T1">Реализуется в виде отдельных мероприятий и (или) индивидуальных консультаций отдельных участников </text:span><text:soft-page-break/><text:span text:style-name="T1">образовательных отношений (обучающихся, родителей, педагогов)</text:span></text:p>
          </table:table-cell>
          <table:table-cell table:style-name="Таблица4.A1" table:number-rows-spanned="6" office:value-type="string">
            <text:p text:style-name="P22">1</text:p>
          </table:table-cell>
          <table:table-cell table:style-name="Таблица4.A1" table:number-rows-spanned="6" office:value-type="string">
            <text:p text:style-name="P22">Ключевое условие «Школьный климат»</text:p>
          </table:table-cell>
          <table:table-cell table:style-name="Таблица4.A1" table:number-rows-spanned="6" office:value-type="string">
            <text:p text:style-name="P22">Формирование психологически благоприятного школьного климата</text:p>
          </table:table-cell>
          <table:table-cell table:style-name="Таблица4.A1" office:value-type="string">
            <text:p text:style-name="P27"><text:span text:style-name="T1">Рост явлений насилия, агрессии, игровой и интернет-зависимостей; десоциализации, виктимности в </text:span><text:soft-page-break/><text:span text:style-name="T1">школе.</text:span></text:p>
          </table:table-cell>
          <table:table-cell table:style-name="Таблица4.A1" office:value-type="string">
            <text:list xml:id="list34519823" text:continue-numbering="true" text:style-name="WWNum1">
              <text:list-item>
                <text:p text:style-name="P110">Разработка ЛА по профилактике буллинга в детской сред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/недостаточность мероприятий, направленных на профилактику травли в образовательной среде.</text:p>
          </table:table-cell>
          <table:table-cell table:style-name="Таблица4.A1" office:value-type="string">
            <text:list xml:id="list34520291" text:continue-numbering="true" text:style-name="WWNum1">
              <text:list-item>
                <text:p text:style-name="P110">Проведение работы по формированию благоприятного социального климата школы.</text:p>
              </text:list-item>
              <text:list-item>
                <text:p text:style-name="P110">Обеспечение мониторинга и оценки распространенности травли.</text:p>
              </text:list-item>
              <text:list-item>
                <text:p text:style-name="P110">Обеспечение формирования группы активистов по координации мероприятий по противодействию травле.</text:p>
              </text:list-item>
              <text:list-item>
                <text:p text:style-name="P110">Формирование системы отслеживания инцидентов травли в школе.</text:p>
              </text:list-item>
              <text:list-item>
                <text:p text:style-name="P110">Обеспечение работы по выработке и соблюдению <text:s/>школьных правил, направленных на профилактику травли.</text:p>
              </text:list-item>
              <text:list-item>
                <text:p text:style-name="P110">Обеспечение <text:s/>мониторинга ситуации общения между школьниками.</text:p>
              </text:list-item>
              <text:list-item>
                <text:p text:style-name="P110">Проведение диагностики вовлеченности в травлю конкретного ученика, а также распространенности буллинга в школе.</text:p>
              </text:list-item>
              <text:list-item>
                <text:p text:style-name="P110">Обеспечение мониторинга результатов деятельности по профилактики травли в образовательной среде.</text:p>
              </text:list-item>
              <text:list-item>
                <text:p text:style-name="P110"><text:soft-page-break/>Создание информационно-методического обеспечения системы профилактики травли в образовательной среде.</text:p>
              </text:list-item>
              <text:list-item>
                <text:p text:style-name="P110">Выстривание системы взаимодействия с родителями по вопросам профилактики травли в образовательной среде.</text:p>
              </text:list-item>
              <text:list-item>
                <text:p text:style-name="P110">Обеспечение контроля за осуществлением профилактики травли в образовательной организац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/недостаточность профилактических мероприятий в образовательной среде.</text:p>
          </table:table-cell>
          <table:table-cell table:style-name="Таблица4.A1" office:value-type="string">
            <text:list xml:id="list34525131" text:continue-numbering="true" text:style-name="WWNum1">
              <text:list-item>
                <text:p text:style-name="P110">Повышение психолого-педагогической компетентности педагогических работников, обучающихся, их родителей (законных представителей).</text:p>
              </text:list-item>
              <text:list-item>
                <text:p text:style-name="P110">Развитие системы школьной медиации: профилактика и управление конфликтами в образовательной среде.</text:p>
              </text:list-item>
              <text:list-item>
                <text:p text:style-name="P110">Создание (развитие) системы профилактической работы с обучающимися, находящимися в социально-опасном положении.</text:p>
              </text:list-item>
              <text:list-item>
                <text:p text:style-name="P110">Поддержка обучающихся, состоящих на внутришкольном учете, на учете в КДН, ПДН, «группах риска».</text:p>
              </text:list-item>
              <text:list-item>
                <text:p text:style-name="P110"><text:soft-page-break/>Проведение регулярного мониторинга занятости подростков «группы риска».</text:p>
              </text:list-item>
              <text:list-item>
                <text:p text:style-name="P110">Организация диагностической работы по раннему выявлению подростков «группы риска», склонных к противоправным действиям.</text:p>
              </text:list-item>
              <text:list-item>
                <text:p text:style-name="P110">Профилактика суицидального поведения в детской и подростковой среде.</text:p>
              </text:list-item>
              <text:list-item>
                <text:p text:style-name="P110">Создание системы комплексного сопровождения детей-инвалидов, детей с ОВЗ и семей, воспитывающих таких детей.</text:p>
              </text:list-item>
              <text:list-item>
                <text:p text:style-name="P110">Разработка и реализация комплекса обучающих модулей для родителей детей-инвалидов по вопросам здоровья, развития, коррекции, обучения и воспитания.</text:p>
              </text:list-item>
              <text:list-item>
                <text:p text:style-name="P117"><text:span text:style-name="T1">Создание консультативных центров (обеспечение взаимодействия) для методической, психолого-педагогической, медико-социальной, диагностической и консультативной помощи (включая службу ранней коррекционной помощи) образовательной организации </text:span><text:soft-page-break/><text:span text:style-name="T1">и родителям (законным представителям).</text:span></text:p>
              </text:list-item>
              <text:list-item>
                <text:p text:style-name="P110">Взаимодействие (в том числе с использованием дистанционных образовательных технологий) с ресурсными центрами (психологические центры, центры социальной помощи семьям и детям, психолого-медико-социального сопровождения, образовательные учреждения, реализующие АООП, правоохранительные органы (КДН, ПДН), органы здравоохранения, социальной защиты, опеки и попечительства и др.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Кадровый дефицит (отсутствие в организации психолога и/или социального педагога).</text:p>
          </table:table-cell>
          <table:table-cell table:style-name="Таблица4.A1" office:value-type="string">
            <text:list xml:id="list34520726" text:continue-numbering="true" text:style-name="WWNum1">
              <text:list-item>
                <text:p text:style-name="P110">Организация переподготовки педагогических работников по требующимся специальностям.</text:p>
              </text:list-item>
              <text:list-item>
                <text:p text:style-name="P110">Привлечение в качестве совместителей специалистов из других общеобразовательных организаций.</text:p>
              </text:list-item>
              <text:list-item>
                <text:p text:style-name="P110">Решение кадрового вопроса путем привлечения необходимых специалистов в рамках сетевого взаимодействия.</text:p>
              </text:list-item>
              <text:list-item>
                <text:p text:style-name="P110"><text:soft-page-break/>Решение кадрового вопроса путем принятия штатных специалистов.</text:p>
              </text:list-item>
              <text:list-item>
                <text:p text:style-name="P110">Взаимодействие (в том числе с использованием дистанционных образовательных технологий) с ресурсными центрами и др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строена системная работа по преодолению дефицита компетенций у педагогических и иных работников образовательной организации.</text:p>
          </table:table-cell>
          <table:table-cell table:style-name="Таблица4.A1" office:value-type="string">
            <text:list xml:id="list34531743" text:continue-numbering="true" text:style-name="WWNum1">
              <text:list-item>
                <text:p text:style-name="P110">Обеспечение системной работы по выявлению и преодолению дефицита компетенций у педагогов-психологов в решении профессиональных задач.</text:p>
              </text:list-item>
              <text:list-item>
                <text:p text:style-name="P110">Обеспечение системной работы повыявлению и преодолению дефицита компетенций у социального пелагога в решении профессиональных задач.</text:p>
              </text:list-item>
              <text:list-item>
                <text:p text:style-name="P110">Организация обучения педагогических и иных работников <text:s/>школы поведению по предотвращению и вмешательству в ситуации травли.</text:p>
              </text:list-item>
              <text:list-item>
                <text:p text:style-name="P110">Обеспечение развития кадрового потенциала в вопросах профилактики травли в образовательной среде.</text:p>
              </text:list-item>
              <text:list-item>
                <text:p text:style-name="P117"><text:span text:style-name="T1">Обеспечение формирования и </text:span><text:soft-page-break/><text:span text:style-name="T1">развития психолого-педагогической компетентности работников организации.</text:span></text:p>
              </text:list-item>
              <text:list-item>
                <text:p text:style-name="P110">Формирование у специалистов компетенций, обеспечивающих возможность профессионально работать в межведомственной и междисциплинарной команд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ует административный контроль</text:p>
          </table:table-cell>
          <table:table-cell table:style-name="Таблица4.A1" office:value-type="string">
            <text:list xml:id="list34535548" text:continue-numbering="true" text:style-name="WWNum1">
              <text:list-item>
                <text:p text:style-name="P110">Выстраивание системы контроля осуществления профилактики <text:s/>травли в образовательной среде.</text:p>
              </text:list-item>
              <text:list-item>
                <text:p text:style-name="P110">Обеспечение <text:s/>мониторинга результатов деятельности по профилактике <text:s/>травли в образовательной среде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11" office:value-type="string">
            <text:p text:style-name="P22">109</text:p>
          </table:table-cell>
          <table:table-cell table:style-name="Таблица4.A1" table:number-rows-spanned="11" office:value-type="string">
            <text:p text:style-name="P22">Профилактика девиантного поведения обучающихся</text:p>
          </table:table-cell>
          <table:table-cell table:style-name="Таблица4.A1" table:number-rows-spanned="11" office:value-type="string">
            <text:p text:style-name="P22">Реализуется в виде отдельных мероприятий и (или) индивидуальных консультаций отдельных участников образовательных отношений (обучающихся, родителей, педагогов)</text:p>
          </table:table-cell>
          <table:table-cell table:style-name="Таблица4.A1" table:number-rows-spanned="11" office:value-type="string">
            <text:p text:style-name="P22">1</text:p>
          </table:table-cell>
          <table:table-cell table:style-name="Таблица4.A1" table:number-rows-spanned="11" office:value-type="string">
            <text:p text:style-name="P22">Ключевое условие «Школьный климат»</text:p>
          </table:table-cell>
          <table:table-cell table:style-name="Таблица4.A1" table:number-rows-spanned="11" office:value-type="string">
            <text:p text:style-name="P22">Формирование психологически благоприятного школьного климата</text:p>
          </table:table-cell>
          <table:table-cell table:style-name="Таблица4.A1" office:value-type="string">
            <text:p text:style-name="P27"><text:span text:style-name="T1">Риск увеличения в ОО обучающихся с антисоциальным, антидисциплинарным, делинквентным противоправным, а также аутоагрессивным (самоповреждающие и </text:span><text:soft-page-break/><text:span text:style-name="T1">суицидальные) поступкам.</text:span></text:p>
          </table:table-cell>
          <table:table-cell table:style-name="Таблица4.A1" office:value-type="string">
            <text:list xml:id="list34535786" text:continue-numbering="true" text:style-name="WWNum1">
              <text:list-item>
                <text:p text:style-name="P110">Разработка и реализация ЛА по профилактике различных видов девиац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ует служба медиации в образовательной организации.</text:p>
          </table:table-cell>
          <table:table-cell table:style-name="Таблица4.A1" office:value-type="string">
            <text:list xml:id="list34543038" text:continue-numbering="true" text:style-name="WWNum1">
              <text:list-item>
                <text:p text:style-name="P110">Обеспечение создания и функционирования службы медиации в образовательной организац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ует эффективное распределение сфер ответственности в вопросах профилактики девиантного поведения обучающихся.</text:p>
          </table:table-cell>
          <table:table-cell table:style-name="Таблица4.A1" office:value-type="string">
            <text:list xml:id="list34516058" text:continue-numbering="true" text:style-name="WWNum1">
              <text:list-item>
                <text:p text:style-name="P110">Обеспечение распределения сфер ответственности в вопросах профилактики девиантного поведения обучающихс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строено межведомственное взаимодействие с различными субъектами профилактики деструктивного поведения детей и молодежи </text:p>
          </table:table-cell>
          <table:table-cell table:style-name="Таблица4.A1" office:value-type="string">
            <text:list xml:id="list34540273" text:continue-numbering="true" text:style-name="WWNum1">
              <text:list-item>
                <text:p text:style-name="P110">Обеспечение межведомственного взаимодействия с различными субъектами профилактики деструктивного поведения детей и молодежи (из сферы дополнительного образования, культуры и искусства, физической культуры и спорта, социальной защиты и защиты детства, СМИ и т. д.).</text:p>
              </text:list-item>
              <text:list-item>
                <text:p text:style-name="P117"><text:span text:style-name="T1">Обеспечение межведомственного взаимодействия с органами и учреждениями системы профилактики безнадзорности </text:span><text:soft-page-break/><text:span text:style-name="T1">и правонарушений несовершеннолетних, правоохранительными органами (КДН, ПДН).</text:span></text:p>
              </text:list-item>
              <text:list-item>
                <text:p text:style-name="P110">Взаимодействие (в том числе с использованием дистанционных образовательных технологий) с ресурсными центрами (психологические центры, центры социальной помощи семьям и детям, психолого-медико-социального сопровождения, образовательные учреждения, реализующие АООП, органы здравоохранения, социальной защиты, опеки и попечительства и др.)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существляется социально-педагогическая и психолого-педагогическая деятельность, направленная на выявление групп риска, в том числе семейного неблагополучия.</text:p>
          </table:table-cell>
          <table:table-cell table:style-name="Таблица4.A1" office:value-type="string">
            <text:list xml:id="list34543712" text:continue-numbering="true" text:style-name="WWNum1">
              <text:list-item>
                <text:p text:style-name="P110">Разработка плана мероприятий по выявлению обучающихся, находящихся в социально-опасном положении, а также не посещающих или систематически пропускающих по неуважительным причинам занятия в образовательных учреждениях.</text:p>
              </text:list-item>
              <text:list-item>
                <text:p text:style-name="P110">Разработка плана мероприятий по выявлению обучающихся, склонных к девиантному поведению.</text:p>
              </text:list-item>
              <text:list-item>
                <text:p text:style-name="P110"><text:soft-page-break/>Разработка плана мероприятий по выявлению обучающихся, находящихся в трудных жизненных ситуациях.</text:p>
              </text:list-item>
              <text:list-item>
                <text:p text:style-name="P110">Разработка плана мероприятий по выявление семей, находящихся в социально опасном положен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строена работа по оказанию помощи и поддержки обучающимся группы риска и их семьям.</text:p>
          </table:table-cell>
          <table:table-cell table:style-name="Таблица4.A1" office:value-type="string">
            <text:list xml:id="list34538280" text:continue-numbering="true" text:style-name="WWNum1">
              <text:list-item>
                <text:p text:style-name="P110">Разработка плана мероприятий по оказанию поддержки обучающимся, находящихся в трудных жизненных ситуациях.</text:p>
              </text:list-item>
              <text:list-item>
                <text:p text:style-name="P110">Разработка плана мероприятий по оказанию семьям, находящимся в социально опасном положении, помощи в обучении и воспитании детей.</text:p>
              </text:list-item>
              <text:list-item>
                <text:p text:style-name="P110">Поддержка обучающихся, состоящих на внутришкольном учете, на учете в КДН, ПДН, «группах риска».</text:p>
              </text:list-item>
              <text:list-item>
                <text:p text:style-name="P110">Создание системы комплексного сопровождения детей-инвалидов, детей с ОВЗ и семей, воспитывающих таких детей.</text:p>
              </text:list-item>
              <text:list-item>
                <text:p text:style-name="P117"><text:span text:style-name="T1">Создание консультативных центров (обеспечение взаимодействия) для методической, психолого-педагогической, медико-</text:span><text:soft-page-break/><text:span text:style-name="T1">социальной, диагностической и консультативной помощи (включая службу ранней коррекционной помощи) образовательной организации и родителям (законным представителям)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профилактической и информационно-просветительской работы с обучающимися группы риска</text:p>
          </table:table-cell>
          <table:table-cell table:style-name="Таблица4.A1" office:value-type="string">
            <text:list xml:id="list34545028" text:continue-numbering="true" text:style-name="WWNum1">
              <text:list-item>
                <text:p text:style-name="P110">Повышение психолого-педагогической компетентности педагогических работников, обучающихся, их родителей (законных представителей).</text:p>
              </text:list-item>
              <text:list-item>
                <text:p text:style-name="P110">Внедрение и развитие системы школьной медиации и восстановительных технологий по урегулированию межличностных конфликтов и профилактики правонарушений.</text:p>
              </text:list-item>
              <text:list-item>
                <text:p text:style-name="P110">Создание (развитие) системы профилактической работы с обучающимися девиантного поведения.</text:p>
              </text:list-item>
              <text:list-item>
                <text:p text:style-name="P110">Проведение регулярного мониторинга занятости подростков «группы риска».</text:p>
              </text:list-item>
              <text:list-item>
                <text:p text:style-name="P117"><text:span text:style-name="T1">Организация диагностической работы по раннему выявлению подростков «группы риска», склонных к противоправным </text:span><text:soft-page-break/><text:span text:style-name="T1">действиям.</text:span></text:p>
              </text:list-item>
              <text:list-item>
                <text:p text:style-name="P110">Профилактика суицидального поведения в детской и подростковой среде.</text:p>
              </text:list-item>
              <text:list-item>
                <text:p text:style-name="P110">Разработка и реализация комплекса обучающих модулей для родителей детей-инвалидов по вопросам здоровья, развития, коррекции, обучения и воспитания.</text:p>
              </text:list-item>
              <text:list-item>
                <text:p text:style-name="P110">Разработка плана включения обучающихся с девиантным поведением находящихся на профилактическом учете, в социально-значимую деятельность с использованием ресурса организаций дополнительного образования, детских и молодежных социально-ориентированных объединений.</text:p>
              </text:list-item>
              <text:list-item>
                <text:p text:style-name="P110">Разработка мер по реализации программ и методик, направленных на формирование законопослушного поведения обучающихся.</text:p>
              </text:list-item>
              <text:list-item>
                <text:p text:style-name="P110">Создание информационно-методического обеспечения системы профилактики девиантного поведения обучающихся.</text:p>
              </text:list-item>
              <text:list-item>
                <text:p text:style-name="P110"><text:soft-page-break/>Создание системы информационно-аналитического обеспечения профилактики девиантного поведения (система сбора, получения и использования информации; информационные материалы по профилактике девиантного поведения; статистические сведения о выявлении обучающихся, не посещающих образовательную организацию, систематически пропускающих учебные занятия без уважительных причин, безнадзорных и совершивших преступления и правонарушения, а также обучающихся, склонных к иным видам отклоняющегося поведения).</text:p>
              </text:list-item>
              <text:list-item>
                <text:p text:style-name="P110">Разработка системы иформационно-просветительской работа с обучающимися по вопросам девиантного поведения.</text:p>
              </text:list-item>
              <text:list-item>
                <text:p text:style-name="P110">Обеспечение разработки и реализации системы индивидуальной профилактической работы с обучающимися.</text:p>
              </text:list-item>
              <text:list-item>
                <text:p text:style-name="P117"><text:span text:style-name="T1">Проведение социально-</text:span><text:soft-page-break/><text:span text:style-name="T1">педагогической диагностики (осуществляется специалистами образовательного учреждения, в котором происходит сбор информации о влиянии на личность и социум социально-психологических, педагогических, экологических и социологических факторов в целях повышения эффективности педагогических факторов).</text:span></text:p>
              </text:list-item>
              <text:list-item>
                <text:p text:style-name="P110">Планирование работы, направленная на профилактику формирования у обучающихся девиантных форм поведения, агрессии и повышенной тревожности.</text:p>
              </text:list-item>
              <text:list-item>
                <text:p text:style-name="P110">Планирование мероприятий по проведению социально-профилактической работы.</text:p>
              </text:list-item>
              <text:list-item>
                <text:p text:style-name="P110">Обеспечение создания в образовательной организации поддерживающе-компенсаторной среды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Кадровый дефицит (отсутствие в организации психолога и/или социального </text:span><text:soft-page-break/><text:span text:style-name="T1">педагога).</text:span></text:p>
          </table:table-cell>
          <table:table-cell table:style-name="Таблица4.A1" office:value-type="string">
            <text:list xml:id="list34521733" text:continue-numbering="true" text:style-name="WWNum1">
              <text:list-item>
                <text:p text:style-name="P110">Организация переподготовки педагогических работников по требующимся специальностям.</text:p>
              </text:list-item>
              <text:list-item>
                <text:p text:style-name="P117"><text:span text:style-name="T1">Привлечение в качестве совместителей специалистов </text:span><text:soft-page-break/><text:span text:style-name="T1">из других общеобразовательных организаций.</text:span></text:p>
              </text:list-item>
              <text:list-item>
                <text:p text:style-name="P110">Решение кадрового вопроса путем привлечения необходимых специалистов в рамках сетевого взаимодействия.</text:p>
              </text:list-item>
              <text:list-item>
                <text:p text:style-name="P110">Решение кадрового вопроса путем принятия штатных специалистов.</text:p>
              </text:list-item>
              <text:list-item>
                <text:p text:style-name="P110">Взаимодействие (в том числе с использованием дистанционных образовательных технологий) с ресурсными центрами и др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строена системная работа по преодолению дефицита компетенций у педагогических и иных работников образовательной организации по вопросам профилактики девиантного поведения.</text:p>
          </table:table-cell>
          <table:table-cell table:style-name="Таблица4.A1" office:value-type="string">
            <text:list xml:id="list34515633" text:continue-numbering="true" text:style-name="WWNum1">
              <text:list-item>
                <text:p text:style-name="P110">Обеспечение формирования и развития психолого-педагогической компетентности работников организации.</text:p>
              </text:list-item>
              <text:list-item>
                <text:p text:style-name="P110">Обеспечение системной работы по выявлению и преодолению дефицита компетенций у педагогов-психологов в решении профессиональных задач.</text:p>
              </text:list-item>
              <text:list-item>
                <text:p text:style-name="P117"><text:span text:style-name="T1">Обеспечение системной работы по выявлению и преодолению дефицита компетенций у <text:s/>социального педагога в решении </text:span><text:soft-page-break/><text:span text:style-name="T1">профессиональных задач.</text:span></text:p>
              </text:list-item>
              <text:list-item>
                <text:p text:style-name="P110">Повышение уровня профессиональной компетентности <text:s/>педагогических и иных работников в области профилактики девиантного поведения обучающихся.</text:p>
              </text:list-item>
              <text:list-item>
                <text:p text:style-name="P110">Проведение <text:s/>мероприятий по развитию кадрового потенциала в вопросах профилактики девиантного поведения.</text:p>
              </text:list-item>
              <text:list-item>
                <text:p text:style-name="P110">Организация обучения педагогических работников по вопросам профилактики девиантного поведения обучающихся.</text:p>
              </text:list-item>
              <text:list-item>
                <text:p text:style-name="P110">Обеспечение формирования у педагогических и иных работников организации необходимых компетенций в области разпознавания различных видов девиантного поведения обучающихся.</text:p>
              </text:list-item>
              <text:list-item>
                <text:p text:style-name="P110">Ознакомление педагогических и иных работников организации <text:s text:c="2"/>с алгоритмом/порядком действий для различных видов отклоняющегося поведения обучающихся.</text:p>
              </text:list-item>
              <text:list-item>
                <text:p text:style-name="P110"><text:soft-page-break/>Обеспечение формрования у специалистов компетенций, обеспечивающих возможность профессионально работать в межведомственной и междисциплинарной команд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ивается взаимодействие с родителями по вопросам профилактики девиантного поведения обучающихся.</text:p>
          </table:table-cell>
          <table:table-cell table:style-name="Таблица4.A1" office:value-type="string">
            <text:list xml:id="list34542165" text:continue-numbering="true" text:style-name="WWNum1">
              <text:list-item>
                <text:p text:style-name="P110">Обеспечение формирования и развития психолого-педагогической компетентности родителей (законных представителей) несовершеннолетних обучающихся.</text:p>
              </text:list-item>
              <text:list-item>
                <text:p text:style-name="P110">Выстривание системы взаимодействия с родителями по вопросам профилактики асоциального поведения обучающихся.</text:p>
              </text:list-item>
              <text:list-item>
                <text:p text:style-name="P110">Проведение консультирования родителей в случае затрудненных воспитательных усилий или конфликтных родительско-детских взаимоотношений.</text:p>
              </text:list-item>
              <text:list-item>
                <text:p text:style-name="P110">Не осуществляется психолого-педагогическое сопровождение внутрисемейной профилактики деструктивного поведения детей и молодежи.</text:p>
              </text:list-item>
              <text:list-item>
                <text:p text:style-name="P117"><text:span text:style-name="T1">Выстривание системы информационно-просветительской работы с </text:span><text:soft-page-break/><text:span text:style-name="T1">родителями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ует административный контроль.</text:p>
          </table:table-cell>
          <table:table-cell table:style-name="Таблица4.A1" office:value-type="string">
            <text:list xml:id="list34523619" text:continue-numbering="true" text:style-name="WWNum1">
              <text:list-item>
                <text:p text:style-name="P110">Выстраивание системы контроля осуществления профилактики девиантного поведения обучающихся.</text:p>
              </text:list-item>
              <text:list-item>
                <text:p text:style-name="P110">Обеспечение <text:s/>мониторинга результатов деятельности по профилактике девиантного поведения обучающихся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110</text:p>
          </table:table-cell>
          <table:table-cell table:style-name="Таблица4.A1" office:value-type="string">
            <text:p text:style-name="P22">Наличие локальных актов (далее ‒ ЛА) образовательной организации, регламентирующих ограничения использования мобильных телефонов обучающимися(критический показатель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Образовательная среда»</text:p>
          </table:table-cell>
          <table:table-cell table:style-name="Таблица4.A1" office:value-type="string">
            <text:p text:style-name="P22">ЦОС (поддержка всех активностей)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11</text:p>
          </table:table-cell>
          <table:table-cell table:style-name="Таблица4.A1" office:value-type="string">
            <text:p text:style-name="P22">Подключение образовательной организации к высокоскоростному интернету(критический показатель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Образовательная среда»</text:p>
          </table:table-cell>
          <table:table-cell table:style-name="Таблица4.A1" office:value-type="string">
            <text:p text:style-name="P22">ЦОС (поддержка всех активностей)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12</text:p>
          </table:table-cell>
          <table:table-cell table:style-name="Таблица4.A1" office:value-type="string">
            <text:p text:style-name="P22">Предоставление безопасного доступа к информационно-коммуникационной сети Интернет (критический показатель)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Образовательная среда»</text:p>
          </table:table-cell>
          <table:table-cell table:style-name="Таблица4.A1" office:value-type="string">
            <text:p text:style-name="P22">ЦОС (поддержка всех активностей)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13</text:p>
          </table:table-cell>
          <table:table-cell table:style-name="Таблица4.A1" office:value-type="string">
            <text:p text:style-name="P27"><text:span text:style-name="T1">Использование федеральной </text:span><text:soft-page-break/><text:span text:style-name="T1">государственной информационной системы Моя школа, в том числе верифицированного цифрового образовательного контента, при реализации основных общеобразовательных программ(критический показатель)</text:span></text:p>
          </table:table-cell>
          <table:table-cell table:style-name="Таблица4.A1" office:value-type="string">
            <text:p text:style-name="P27"><text:span text:style-name="T1">Не менее 95% педагогических </text:span><text:soft-page-break/><text:span text:style-name="T1">работников используют сервисы и подсистему «Библиотека ЦОК» ФГИС «Моя школа»</text:span></text:p>
          </table:table-cell>
          <table:table-cell table:style-name="Таблица4.D3" office:value-type="float" office:value="2">
            <text:p text:style-name="P22">2</text:p>
          </table:table-cell>
          <table:table-cell table:style-name="Таблица4.A1" office:value-type="string">
            <text:p text:style-name="P27"><text:span text:style-name="T1">Ключевое условие </text:span><text:soft-page-break/><text:span text:style-name="T1">«Образовательная среда»</text:span></text:p>
          </table:table-cell>
          <table:table-cell table:style-name="Таблица4.A1" office:value-type="string">
            <text:p text:style-name="P22">ЦОС (поддержка всех активностей)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14</text:p>
          </table:table-cell>
          <table:table-cell table:style-name="Таблица4.A1" office:value-type="string">
            <text:p text:style-name="P22">Информационно-коммуникационная образовательная платформа Сферум(критический показатель)</text:p>
          </table:table-cell>
          <table:table-cell table:style-name="Таблица4.A1" office:value-type="string">
            <text:p text:style-name="P22">100% педагогических работников включены в сетевые профессиональные сообщества по обмену педагогическим опытом и активно используют платформу «Сферум»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Ключевое условие «Образовательная среда»</text:p>
          </table:table-cell>
          <table:table-cell table:style-name="Таблица4.A1" office:value-type="string">
            <text:p text:style-name="P22">ЦОС (поддержка всех активностей)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13" office:value-type="string">
            <text:p text:style-name="P22">115</text:p>
          </table:table-cell>
          <table:table-cell table:style-name="Таблица4.A1" table:number-rows-spanned="13" office:value-type="string">
            <text:p text:style-name="P27"><text:span text:style-name="T1">Оснащение образовательной организации IT- оборудованием в соответствии с Методическими рекомендациями по </text:span><text:soft-page-break/><text:span text:style-name="T1">вопросам размещения оборудования, поставляемого в целях обеспечения образовательных организаций материально-технической базой для внедрения ЦОС</text:span></text:p>
          </table:table-cell>
          <table:table-cell table:style-name="Таблица4.A1" table:number-rows-spanned="13" office:value-type="string">
            <text:p text:style-name="P22">Частично соответствует</text:p>
          </table:table-cell>
          <table:table-cell table:style-name="Таблица4.D3" table:number-rows-spanned="13" office:value-type="float" office:value="3">
            <text:p text:style-name="P22">3</text:p>
          </table:table-cell>
          <table:table-cell table:style-name="Таблица4.A1" table:number-rows-spanned="13" office:value-type="string">
            <text:p text:style-name="P22">Ключевое условие «Образовательная среда»</text:p>
          </table:table-cell>
          <table:table-cell table:style-name="Таблица4.A1" table:number-rows-spanned="13" office:value-type="string">
            <text:p text:style-name="P22">ЦОС (поддержка всех активностей)</text:p>
          </table:table-cell>
          <table:table-cell table:style-name="Таблица4.A1" office:value-type="string">
            <text:p text:style-name="P22">Отсутствие финансирования</text:p>
          </table:table-cell>
          <table:table-cell table:style-name="Таблица4.A1" office:value-type="string">
            <text:list xml:id="list34515706" text:continue-numbering="true" text:style-name="WWNum1">
              <text:list-item>
                <text:p text:style-name="P110">Перераспределение бюджетных средств или привлечение дополнительных источников финансировани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борудование образовательной организации </text:span><text:soft-page-break/><text:span text:style-name="T1">не соответствует Методическим рекомендациям по вопросам размещения оборудования, поставляемого в целях обеспечения образовательных организаций материально-технической базой для внедрения ЦОС.</text:span></text:p>
          </table:table-cell>
          <table:table-cell table:style-name="Таблица4.A1" office:value-type="string">
            <text:list xml:id="list34518765" text:continue-numbering="true" text:style-name="WWNum1">
              <text:list-item>
                <text:p text:style-name="P117"><text:span text:style-name="T1">Разработка мероприятий по развитию материально-технической базы, </text:span><text:soft-page-break/><text:span text:style-name="T1">информационно-телекоммуникационной инфраструктуры для внедрения ЦОС.</text:span></text:p>
              </text:list-item>
              <text:list-item>
                <text:p text:style-name="P110">Приобретение современного IT- оборудования за счет средств образовательной организации на учебные расходы, участие в грантовых конкурсах, привлечение внебюджетных средств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цифровой модели образовательной среды.</text:p>
          </table:table-cell>
          <table:table-cell table:style-name="Таблица4.A1" office:value-type="string">
            <text:list xml:id="list34533930" text:continue-numbering="true" text:style-name="WWNum1">
              <text:list-item>
                <text:p text:style-name="P110">Реализация и внедрение целевой модели цифровой образовательной среды, (утвержденной приказом Минпросвещения России от 02.12.2019 г. № 649) средствами вычислительной техники, программным обеспечением и презентационным оборудованием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беспечено хранение оборудования ЦОС.</text:p>
          </table:table-cell>
          <table:table-cell table:style-name="Таблица4.A1" office:value-type="string">
            <text:list xml:id="list34544930" text:continue-numbering="true" text:style-name="WWNum1">
              <text:list-item>
                <text:p text:style-name="P117"><text:span text:style-name="T1">Обеспечение хранения компьютерной и мультимедийной техники в соответствии с ГОСТ 21552-84 «Средства вычислительной </text:span><text:soft-page-break/><text:span text:style-name="T1">техники. Общие технические требования, приемка, методы испытаний, маркировка, упаковка, транспортирование и хранение»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соблюдаются условия и нормы хранения техники.</text:p>
          </table:table-cell>
          <table:table-cell table:style-name="Таблица4.A1" office:value-type="string">
            <text:list xml:id="list34527326" text:continue-numbering="true" text:style-name="WWNum1">
              <text:list-item>
                <text:p text:style-name="P110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 соблюдение требований данного документ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соблюдаются требования к безопасности.</text:p>
          </table:table-cell>
          <table:table-cell table:style-name="Таблица4.A1" office:value-type="string">
            <text:list xml:id="list34519985" text:continue-numbering="true" text:style-name="WWNum1">
              <text:list-item>
                <text:p text:style-name="P110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 соблюдение требований данного документ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соблюдаются рекомендации по хранению оборудования.</text:p>
          </table:table-cell>
          <table:table-cell table:style-name="Таблица4.A1" office:value-type="string">
            <text:list xml:id="list34518615" text:continue-numbering="true" text:style-name="WWNum1">
              <text:list-item>
                <text:p text:style-name="P117"><text:span text:style-name="T1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 </text:span><text:soft-page-break/><text:span text:style-name="T1">соблюдение требований данного документа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полняются рекомендации по размещению оборудования.</text:p>
          </table:table-cell>
          <table:table-cell table:style-name="Таблица4.A1" office:value-type="string">
            <text:list xml:id="list34532723" text:continue-numbering="true" text:style-name="WWNum1">
              <text:list-item>
                <text:p text:style-name="P110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 соблюдение требований данного документ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существляется административный контроль эксплуатации оборудования.</text:p>
          </table:table-cell>
          <table:table-cell table:style-name="Таблица4.A1" office:value-type="string">
            <text:list xml:id="list34526246" text:continue-numbering="true" text:style-name="WWNum1">
              <text:list-item>
                <text:p text:style-name="P110">Осуществление административного контроля эксплуатации оборудования. Коррекция плана административного контрол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полняются рекомендации по использованию оборудования на учебных предметах обязательных предметных областей, указанных во ФГОС НОО, ФГОС ООО, ФГОС СОО.</text:p>
          </table:table-cell>
          <table:table-cell table:style-name="Таблица4.A1" office:value-type="string">
            <text:list xml:id="list34519151" text:continue-numbering="true" text:style-name="WWNum1">
              <text:list-item>
                <text:p text:style-name="P110">Изучение Методических рекомендаций по вопросам использования в образовательном процессе оборудования, поставляемого в целях обеспечения образовательных организаций материально-технической базой для внедрения ЦОС и обеспечить их выполенени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полняются рекомендации по использованию оборудования при организации разных видов учебной деятельности обучающихся в соответствии с ФГОС НОО, ФГОС ООО, ФГОС СОО.</text:p>
          </table:table-cell>
          <table:table-cell table:style-name="Таблица4.A1" office:value-type="string">
            <text:list xml:id="list34524441" text:continue-numbering="true" text:style-name="WWNum1">
              <text:list-item>
                <text:p text:style-name="P110">Изучение Методических рекомендаций по вопросам использования в образовательном процессе оборудования, поставляемого в целях обеспечения образовательных организаций материально-технической базой для внедрения ЦОС и обеспечить их выполенение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полняются рекомендации по использованию оборудования при организации образовательной деятельности по дополнительным образовательным программам.</text:p>
          </table:table-cell>
          <table:table-cell table:style-name="Таблица4.A1" office:value-type="string">
            <text:list xml:id="list34531959" text:continue-numbering="true" text:style-name="WWNum1">
              <text:list-item>
                <text:p text:style-name="P110">Изучение Методических рекомендаций по организации использования оборудования в рамках внедрения цифровой образовательной среды дополнительного образования и обеспечить выполнение данных рекомендаци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административн</text:span><text:soft-page-break/><text:span text:style-name="T1">ого контроля использования оборудования.</text:span></text:p>
          </table:table-cell>
          <table:table-cell table:style-name="Таблица4.A1" office:value-type="string">
            <text:list xml:id="list34529407" text:continue-numbering="true" text:style-name="WWNum1">
              <text:list-item>
                <text:p text:style-name="P117"><text:span text:style-name="T1">Осуществление административного контроля </text:span><text:soft-page-break/><text:span text:style-name="T1">использования оборудования. Коррекция плана административного контроля.</text:span>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2">116</text:p>
          </table:table-cell>
          <table:table-cell table:style-name="Таблица4.A1" table:number-rows-spanned="2" office:value-type="string">
            <text:p text:style-name="P22">Эксплуатация информационной системы управления образовательной организацией</text:p>
          </table:table-cell>
          <table:table-cell table:style-name="Таблица4.A1" table:number-rows-spanned="2" office:value-type="string">
            <text:p text:style-name="P22">Отсутствие</text:p>
          </table:table-cell>
          <table:table-cell table:style-name="Таблица4.D3" table:number-rows-spanned="2" office:value-type="float" office:value="1">
            <text:p text:style-name="P22">1</text:p>
          </table:table-cell>
          <table:table-cell table:style-name="Таблица4.A1" table:number-rows-spanned="2" office:value-type="string">
            <text:p text:style-name="P22">Ключевое условие «Образовательная среда»</text:p>
          </table:table-cell>
          <table:table-cell table:style-name="Таблица4.A1" table:number-rows-spanned="2" office:value-type="string">
            <text:p text:style-name="P22">ЦОС (поддержка всех активностей)</text:p>
          </table:table-cell>
          <table:table-cell table:style-name="Таблица4.A1" office:value-type="string">
            <text:p text:style-name="P22">Недостаток компетенций у управленческой команды в использовании информационной системы в управлении образовательной организацией организация обучения управленческой команды использованию информационной системы в управлении образовательной организацией.</text:p>
          </table:table-cell>
          <table:table-cell table:style-name="Таблица4.A1" office:value-type="string">
            <text:list xml:id="list34517874" text:continue-numbering="true" text:style-name="WWNum1">
              <text:list-item>
                <text:p text:style-name="P110">Организация обучения управленческой команды использованию информационной системы в управлении образовательной организацие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финансирования</text:p>
          </table:table-cell>
          <table:table-cell table:style-name="Таблица4.A1" office:value-type="string">
            <text:list xml:id="list34536740" text:continue-numbering="true" text:style-name="WWNum1">
              <text:list-item>
                <text:p text:style-name="P110">Осуществление поиска источников дополнительного финансирования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117</text:p>
          </table:table-cell>
          <table:table-cell table:style-name="Таблица4.A1" office:value-type="string">
            <text:p text:style-name="P22">Наличие в образовательной организации пространства для учебных и неучебных занятий, творческих дел</text:p>
          </table:table-cell>
          <table:table-cell table:style-name="Таблица4.A1" office:value-type="string">
            <text:p text:style-name="P22">Наличие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Образовательная среда»</text:p>
          </table:table-cell>
          <table:table-cell table:style-name="Таблица4.A1" office:value-type="string">
            <text:p text:style-name="P22">Организация внутришкольного пространств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table:number-rows-spanned="12" office:value-type="string">
            <text:p text:style-name="P27"><text:span text:style-name="T1">11</text:span><text:soft-page-break/><text:span text:style-name="T1">8</text:span></text:p>
          </table:table-cell>
          <table:table-cell table:style-name="Таблица4.A1" table:number-rows-spanned="12" office:value-type="string">
            <text:p text:style-name="P27"><text:span text:style-name="T1">Функционирование </text:span><text:soft-page-break/><text:span text:style-name="T1">школьного библиотечного информационного центра</text:span></text:p>
          </table:table-cell>
          <table:table-cell table:style-name="Таблица4.A1" table:number-rows-spanned="12" office:value-type="string">
            <text:p text:style-name="P27"><text:span text:style-name="T1">не </text:span><text:soft-page-break/><text:span text:style-name="T1">функционирует школьный библиотечный информационный центр <text:s/></text:span></text:p>
          </table:table-cell>
          <table:table-cell table:style-name="Таблица4.A1" table:number-rows-spanned="12" office:value-type="string">
            <text:p text:style-name="P22">0</text:p>
          </table:table-cell>
          <table:table-cell table:style-name="Таблица4.A1" table:number-rows-spanned="12" office:value-type="string">
            <text:p text:style-name="P27"><text:span text:style-name="T1">Ключевое </text:span><text:soft-page-break/><text:span text:style-name="T1">условие «Образовательная среда»</text:span></text:p>
          </table:table-cell>
          <table:table-cell table:style-name="Таблица4.A1" table:number-rows-spanned="12" office:value-type="string">
            <text:p text:style-name="P27"><text:span text:style-name="T1">Организация </text:span><text:soft-page-break/><text:span text:style-name="T1">внутришкольного пространства</text:span></text:p>
          </table:table-cell>
          <table:table-cell table:style-name="Таблица4.A1" office:value-type="string">
            <text:p text:style-name="P27"><text:span text:style-name="T1">Отсутствует </text:span><text:soft-page-break/><text:span text:style-name="T1">помещение для организации школьного библиотечного информационного центра.</text:span></text:p>
          </table:table-cell>
          <table:table-cell table:style-name="Таблица4.A1" office:value-type="string">
            <text:list xml:id="list34534241" text:continue-numbering="true" text:style-name="WWNum1">
              <text:list-item>
                <text:p text:style-name="P117"><text:span text:style-name="T1">Выделение помещения для </text:span><text:soft-page-break/><text:span text:style-name="T1">организации школьного библиотечного информационного центра (модернизация школьного пространства, использование возможностей трансформирования, зонирования школьного пространства)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разработан ЛА о школьном библиотечном информационном центре.</text:p>
          </table:table-cell>
          <table:table-cell table:style-name="Таблица4.A1" office:value-type="string">
            <text:list xml:id="list34538980" text:continue-numbering="true" text:style-name="WWNum1">
              <text:list-item>
                <text:p text:style-name="P110">Разработка и утвердение в установленном порядке ЛА, регламентирующего функционирование школьного библиотечного информационного центр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Устаревшие формы взаимодействия с посетителями - учащимися и учителями-предметниками.</text:p>
          </table:table-cell>
          <table:table-cell table:style-name="Таблица4.A1" office:value-type="string">
            <text:list xml:id="list34529565" text:continue-numbering="true" text:style-name="WWNum1">
              <text:list-item>
                <text:p text:style-name="P110">Внесение в ЛА организации изменений, регламентирующих проведение персонифицированного и адаптивного обучения, смешанного обучения, работу со STEM, STEAM технологиями с использованием ИБЦ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понимание отличия библиотеки от ИМЦ.</text:p>
          </table:table-cell>
          <table:table-cell table:style-name="Таблица4.A1" office:value-type="string">
            <text:list xml:id="list34537434" text:continue-numbering="true" text:style-name="WWNum1">
              <text:list-item>
                <text:p text:style-name="P110">Изучение методических рекомендаций и опыта других ОО, разработка модель образовательного процесса с ведущей ролью ШИБЦ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ует необходимое оборудование. </text:p>
          </table:table-cell>
          <table:table-cell table:style-name="Таблица4.A1" office:value-type="string">
            <text:list xml:id="list34543704" text:continue-numbering="true" text:style-name="WWNum1">
              <text:list-item>
                <text:p text:style-name="P110">Осуществление поиска источников дополнительного финансир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Слабая материально-техническая база. </text:p>
          </table:table-cell>
          <table:table-cell table:style-name="Таблица4.A1" office:value-type="string">
            <text:list xml:id="list34545388" text:continue-numbering="true" text:style-name="WWNum1">
              <text:list-item>
                <text:p text:style-name="P110">Осуществление поиска источников дополнительного финансир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Старение библиотечного фонда.</text:p>
          </table:table-cell>
          <table:table-cell table:style-name="Таблица4.A1" office:value-type="string">
            <text:list xml:id="list34525300" text:continue-numbering="true" text:style-name="WWNum1">
              <text:list-item>
                <text:p text:style-name="P110">Осуществление поиска источников дополнительного финансир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чность информационно-ресурсного и программного обеспечения.</text:p>
          </table:table-cell>
          <table:table-cell table:style-name="Таблица4.A1" office:value-type="string">
            <text:list xml:id="list34540481" text:continue-numbering="true" text:style-name="WWNum1">
              <text:list-item>
                <text:p text:style-name="P110">Осуществление поиска источников дополнительного финансирования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Большое количество функций, возложенных на ИБЦ, не осуществляется одним библиотекарем.</text:p>
          </table:table-cell>
          <table:table-cell table:style-name="Таблица4.A1" office:value-type="string">
            <text:list xml:id="list34523934" text:continue-numbering="true" text:style-name="WWNum1">
              <text:list-item>
                <text:p text:style-name="P110">Включение в обязанности системного администратора школы, руководителя видеостудии/ телецентра/кружка/студии юных журналистов, издающих школьную газету, координатора проектной деятельности и др. работы в ИБЦ в тесном коллективном взаимодействи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Недостаток профессиональной компетенции работника библиотеки в организации школьного библиотечного </text:span><text:soft-page-break/><text:span text:style-name="T1">информационного центра.</text:span></text:p>
          </table:table-cell>
          <table:table-cell table:style-name="Таблица4.A1" office:value-type="string">
            <text:list xml:id="list34526823" text:continue-numbering="true" text:style-name="WWNum1">
              <text:list-item>
                <text:p text:style-name="P110">Внесение в график повышения квалификации систематического обучения библиотекарей школ сервисам и инструментам решения образовательных и творческих задач при работе в ИБЦ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Проблемы кадрового обеспечения. </text:p>
          </table:table-cell>
          <table:table-cell table:style-name="Таблица4.A1" office:value-type="string">
            <text:list xml:id="list34521310" text:continue-numbering="true" text:style-name="WWNum1">
              <text:list-item>
                <text:p text:style-name="P110">Решение кадрового вопроса путем привлечения внешнего совместителя.</text:p>
              </text:list-item>
              <text:list-item>
                <text:p text:style-name="P110">Решение кадрового вопроса путем привлечения специалиста в рамках сетевого взаимодействия.</text:p>
              </text:list-item>
              <text:list-item>
                <text:p text:style-name="P110">Решение кадрового вопроса путем принятие штатного специалист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программы развития школьного библиотечного информационного центра.</text:p>
          </table:table-cell>
          <table:table-cell table:style-name="Таблица4.A1" office:value-type="string">
            <text:list xml:id="list34530101" text:continue-numbering="true" text:style-name="WWNum1">
              <text:list-item>
                <text:p text:style-name="P110">Разработка программы развития школьного библиотечного информационного центра.</text:p>
              </text:list-item>
            </text:list>
          </table:table-cell>
        </table:table-row>
        <table:table-row table:style-name="Таблица4.2">
          <table:table-cell table:style-name="Таблица4.A1" table:number-rows-spanned="11" office:value-type="string">
            <text:p text:style-name="P22">119</text:p>
          </table:table-cell>
          <table:table-cell table:style-name="Таблица4.A1" table:number-rows-spanned="11" office:value-type="string">
            <text:p text:style-name="P22">Реализация модели Школа полного дня на основе интеграции урочной и внеурочной деятельности обучающихся, программ дополнительного образования детей, включая пребывание в группах продленного дня</text:p>
          </table:table-cell>
          <table:table-cell table:style-name="Таблица4.A1" table:number-rows-spanned="11" office:value-type="string">
            <text:p text:style-name="P22">Отсутствие</text:p>
          </table:table-cell>
          <table:table-cell table:style-name="Таблица4.A1" table:number-rows-spanned="11" office:value-type="string">
            <text:p text:style-name="P22">0</text:p>
          </table:table-cell>
          <table:table-cell table:style-name="Таблица4.A1" table:number-rows-spanned="11" office:value-type="string">
            <text:p text:style-name="P22">Ключевое условие «Образовательная среда»</text:p>
          </table:table-cell>
          <table:table-cell table:style-name="Таблица4.A1" table:number-rows-spanned="11" office:value-type="string">
            <text:p text:style-name="P22">Функционирование школы полного дня</text:p>
          </table:table-cell>
          <table:table-cell table:style-name="Таблица4.A1" office:value-type="string">
            <text:p text:style-name="P22">Модель «Школа полного дня» не реализуется.</text:p>
          </table:table-cell>
          <table:table-cell table:style-name="Таблица4.A1" office:value-type="string">
            <text:list xml:id="list34538224" text:continue-numbering="true" text:style-name="WWNum1">
              <text:list-item>
                <text:p text:style-name="P110">Осуществление анализа ситуации, изыскание резервов, разработка модели «Школы полного дня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Отсутствие помещений для работы классов-групп или групп, организованных из обучающихся одной или нескольких </text:span><text:soft-page-break/><text:span text:style-name="T1">параллелей.</text:span></text:p>
          </table:table-cell>
          <table:table-cell table:style-name="Таблица4.A1" office:value-type="string">
            <text:list xml:id="list34524074" text:continue-numbering="true" text:style-name="WWNum1">
              <text:list-item>
                <text:p text:style-name="P117"><text:span text:style-name="T1">Выделение под занятия разноакцентированные пространства (кабинет, лаборатория, мастерские, библиотека, читальный зал, компьютерный класс, игротека, медиатека), в том числе <text:s/>путем модернизации школьного пространства, </text:span><text:soft-page-break/><text:span text:style-name="T1">использования возможностей трансформирования, зонирования школьного пространства.</text:span>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разно акцентированных пространств (кабинет, лаборатория, мастерские, библиотека, читальный зал, компьютерный класс, игротека, медиатека, помещения для работы классов-групп или групп, организованных из обучающихся одной или нескольких параллелей, пространства для общения и уединения, для игр, подвижных занятий и спокойной работы).</text:p>
          </table:table-cell>
          <table:table-cell table:style-name="Таблица4.A1" office:value-type="string">
            <text:list xml:id="list34538793" text:continue-numbering="true" text:style-name="WWNum1">
              <text:list-item>
                <text:p text:style-name="P110">Создание разно акцентированных пространств, в том числе путем модернизации школьного пространства, использования возможностей трансформирования, зонирования школьного пространств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спортивных площадок, актового и спортивного залов, зала хореографии, различных студий и т. д., необходимых для организаций дополнительного образования, досуга.</text:p>
          </table:table-cell>
          <table:table-cell table:style-name="Таблица4.A1" office:value-type="string">
            <text:list xml:id="list34519899" text:continue-numbering="true" text:style-name="WWNum1">
              <text:list-item>
                <text:p text:style-name="P110">Создание спортивных площадок, актового и спортивного залов, зала хореографии, различных студий и т.д., необходимых для организаций дополнительного образования, досуга, в том числе путем модернизации школьного пространства, использования возможностей трансформирования, зонирования школьного пространств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Отсутствие помещения для организации двухразового горячего питания.</text:p>
          </table:table-cell>
          <table:table-cell table:style-name="Таблица4.A1" office:value-type="string">
            <text:list xml:id="list34527151" text:continue-numbering="true" text:style-name="WWNum1">
              <text:list-item>
                <text:p text:style-name="P110">Выделение помещения для организации двухразового горячего питания в том числе путем модернизации школьного пространства, использования возможностей трансформирования, зонирования школьного пространств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<text:span text:style-name="T1">Дефицит педагогов, способных организовать и направить послеурочную коллективную деятельность детей и </text:span><text:soft-page-break/><text:span text:style-name="T1">подростков.</text:span></text:p>
          </table:table-cell>
          <table:table-cell table:style-name="Таблица4.A1" office:value-type="string">
            <text:list xml:id="list34525480" text:continue-numbering="true" text:style-name="WWNum1">
              <text:list-item>
                <text:p text:style-name="P110">В график повышения квалификации внести обучение педагогов для работы в «Школе полного дня».</text:p>
              </text:list-item>
              <text:list-item>
                <text:p text:style-name="P110">Использование горизонтального обучения, наставничества.</text:p>
              </text:list-item>
              <text:list-item>
                <text:p text:style-name="P117"><text:span text:style-name="T1">Решение кадрового вопроса путем привлечения внешнего </text:span><text:soft-page-break/><text:span text:style-name="T1">совместителя.</text:span></text:p>
              </text:list-item>
              <text:list-item>
                <text:p text:style-name="P110">Решение кадрового вопроса путем привлечения специалиста в рамках сетевого взаимодействия.</text:p>
              </text:list-item>
              <text:list-item>
                <text:p text:style-name="P110">Решение кадрового вопроса путем принятие штатного специалиста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достаток административных компетенций управленческой команды в организации школы полного дня.</text:p>
          </table:table-cell>
          <table:table-cell table:style-name="Таблица4.A1" office:value-type="string">
            <text:list xml:id="list34543567" text:continue-numbering="true" text:style-name="WWNum1">
              <text:list-item>
                <text:p text:style-name="P110">Организация повышения квалификации управленческой команды в вопросах реализации модели «Школа полного дня» на основе интеграции урочной и внеурочной деятельности обучающихся, программ дополнительного образования детей.</text:p>
              </text:list-item>
              <text:list-item>
                <text:p text:style-name="P110">Разработка ЛА, регламентирующих <text:s text:c="2"/>образовательную деятельность, закрепляющих функциональные обязанности, права каждого участника образовательных отношений.</text:p>
              </text:list-item>
              <text:list-item>
                <text:p text:style-name="P117"><text:span text:style-name="T1">Осуществление мониторинговых исследований инфраструктурных условий для создания мотивирующего эффективного школьного пространства, современной технологичной и комфортной </text:span><text:soft-page-break/><text:span text:style-name="T1">образовательной среды; кадрового обеспечения модели «Школа полного дня»; форм общеразвивающей деятельности, программ дополнительного образования, направлений внеурочной деятельности как элементов «внеурочно-досуговой» модели.</text:span></text:p>
              </text:list-item>
              <text:list-item>
                <text:p text:style-name="P110">Привлечение/вовлечение социокультурных организаций/партнеров к реализации модели «Школа полного дня»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осуществляется интеграция урочной и внеурочной деятельности.</text:p>
          </table:table-cell>
          <table:table-cell table:style-name="Таблица4.A1" office:value-type="string">
            <text:list xml:id="list34541398" text:continue-numbering="true" text:style-name="WWNum1">
              <text:list-item>
                <text:p text:style-name="P110">Обеспечение интеграции урочной и внеурочной деятельности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реализуются программы дополнительного образования детей.</text:p>
          </table:table-cell>
          <table:table-cell table:style-name="Таблица4.A1" office:value-type="string">
            <text:list xml:id="list34527293" text:continue-numbering="true" text:style-name="WWNum1">
              <text:list-item>
                <text:p text:style-name="P110">Обеспечение реализации программ <text:s/>дополнительного образования детей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предоставляется услуга по присмотру и уходу за детьми в группах продленного.</text:p>
          </table:table-cell>
          <table:table-cell table:style-name="Таблица4.A1" office:value-type="string">
            <text:list xml:id="list34535746" text:continue-numbering="true" text:style-name="WWNum1">
              <text:list-item>
                <text:p text:style-name="P110">Обеспечение предоставления услуг по присмотру и уходу за детьми в группах продленного.</text:p>
              </text:list-item>
            </text:list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2">Не выполняются рекомендации по организации досуговой, спортивной, иной деятельности для обучающихся в группах продленного дня. </text:p>
          </table:table-cell>
          <table:table-cell table:style-name="Таблица4.A1" office:value-type="string">
            <text:list xml:id="list34522231" text:continue-numbering="true" text:style-name="WWNum1">
              <text:list-item>
                <text:p text:style-name="P110">Обеспечение организации досуговой, спортивной, иной деятельности для обучающихся в группах продленного дня.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P22">120</text:p>
          </table:table-cell>
          <table:table-cell table:style-name="Таблица4.A1" office:value-type="string">
            <text:p text:style-name="P22">Сформированы коллегиальные органы управления в соответствии с Федеральным законом Об образовании в Российской Федерации, предусмотренные уставом образовательной организации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Образовательная среда»</text:p>
          </table:table-cell>
          <table:table-cell table:style-name="Таблица4.A1" office:value-type="string">
            <text:p text:style-name="P22">Реализация государственно-общественного управл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">
          <table:table-cell table:style-name="Таблица4.A1" office:value-type="string">
            <text:p text:style-name="P22">121</text:p>
          </table:table-cell>
          <table:table-cell table:style-name="Таблица4.A1" office:value-type="string">
            <text:p text:style-name="P22">Функционирование управляющего совета образовательной организации</text:p>
          </table:table-cell>
          <table:table-cell table:style-name="Таблица4.A1" office:value-type="string">
            <text:p text:style-name="P22">Да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Ключевое условие «Образовательная среда»</text:p>
          </table:table-cell>
          <table:table-cell table:style-name="Таблица4.A1" office:value-type="string">
            <text:p text:style-name="P22">Реализация государственно-общественного управления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41">3.2. Описание дефицитов по каждому магистральному направлению и ключевому условию.</text:p>
      <text:p text:style-name="P41"/>
      <text:p text:style-name="P41">3.2.1. Описание возможных причин возникновения дефицитов, внутренних и внешних факторов влияния на развитие школы.</text:p>
      <text:p text:style-name="P52"><text:soft-page-break/><text:span text:style-name="T9">Магистральное направление «Знание» </text:span><text:span text:style-name="T4">по результатам самодиагностики получено 36 баллов, максимальный показатель 53 балла, из чего следует, что школа достигла </text:span><text:span text:style-name="T14">среднего</text:span><text:span text:style-name="T4"> уровня. </text:span></text:p>
      <text:p text:style-name="P44">По результатам самодиагностики определены дефициты МБОУ СОШ№2 по показателям «Школы Минпросвещения России»:</text:p>
      <text:list xml:id="list5316842091882951986" text:style-name="WWNum5">
        <text:list-item>
          <text:p text:style-name="P111">Не реализуется углубленное изучение отдельных предметов в основном звене;</text:p>
        </text:list-item>
        <text:list-item>
          <text:p text:style-name="P111">Наличие выпускников 9 класса, не получивших аттестаты об основном общем образовании;</text:p>
        </text:list-item>
        <text:list-item>
          <text:p text:style-name="P104">Наличие выпускников 11 класса, получивших медаль «За особые успехи в учении», которые набрали по одному из предметов ЕГЭ менее 70 баллов<text:tab/><text:tab/></text:p>
        </text:list-item>
      </text:list>
      <text:p text:style-name="P52"><text:span text:style-name="T9">Магистральное направление «Здоровье» </text:span><text:span text:style-name="T4">по результатам самодиагностики получено 21 балла, максимальный показатель 24 балла, из чего следует, что школа достигла </text:span><text:span text:style-name="T14">среднего</text:span><text:span text:style-name="T4"> уровня.</text:span></text:p>
      <text:p text:style-name="P44">По результатам самодиагностики определены дефициты МБОУ СОШ№2 по показателям «Школы Минпросвещения России»:</text:p>
      <text:p text:style-name="P48">- Недостаточное количество школьных просветительских мероприятий по ЗОЖ, по профилактике курения табака, употребления алкоголя и наркотических средств</text:p>
      <text:p text:style-name="P48">- Отсутствие в кабинете учителя-логопеда и (или) учителя-дефектолога зону (помещение) для проведения индивидуальных и групповых занятий, коррекционно-развивающей работы</text:p>
      <text:p text:style-name="P48">- Отсутствие отдельных программ здоровьесбережения (в рамках предметного блока, у отдельных преподавателей) и их полноценная реализация</text:p>
      <text:p text:style-name="P48">- Отсутствие достаточного количества видов спорта в ШСК<text:tab/></text:p>
      <text:p text:style-name="P43"/>
      <text:p text:style-name="P52"><text:span text:style-name="T9">Магистральное направление «Творчество» </text:span><text:span text:style-name="T4">по результатам самодиагностики получено 19 баллов максимальный показатель 29 баллов, из чего следует, что школа достигла </text:span><text:span text:style-name="T14">среднего</text:span><text:span text:style-name="T4"> уровня.</text:span></text:p>
      <text:p text:style-name="P44">По результатам самодиагностики определены дефициты <text:s/>МБОУ СОШ№2 по показателям «Школы Минпросвещения России»:</text:p>
      <text:p text:style-name="P48">- Отсутствие достаточного количества технологических кружков на базе общеобразовательной организации и/или в рамках сетевого взаимодействия</text:p>
      <text:p text:style-name="P48">- Сетевая форма реализации дополнительных общеобразовательных программ только с 1 организацией</text:p>
      <text:p text:style-name="P48">- Отсутствие школьного хора</text:p>
      <text:p text:style-name="P48">- Отсутствие школьного медиацентра</text:p>
      <text:p text:style-name="P48"/>
      <text:p text:style-name="P52"><text:span text:style-name="T9">Магистральное направление «Воспитание» </text:span><text:span text:style-name="T4">по результатам самодиагностики получено 15 баллов максимальный показатель 22 баллов, из чего следует, что школа достигла </text:span><text:span text:style-name="T14">среднего</text:span><text:span text:style-name="T4"> уровня.</text:span></text:p>
      <text:p text:style-name="P48">Воспитание – деятельность, направленная на развитие личности, создание условий для самоопределения и социализации обучающихся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ультурному наследию и традициям многонационального народа Российской Федерации, природе и окружающей среде.</text:p>
      <text:p text:style-name="P48"><text:soft-page-break/>Воспитательный процесс–взаимодействие воспитателей и воспитанников, в ходе которого реализуются педагогические цели воспитателя и актуальные потребности воспитанника в познании, общении, самореализации; деятельность молодежи.</text:p>
      <text:p text:style-name="P48">Школа – центр образования, воспитания и просвещения, объединяющий территориально и духовно детей и взрослых, разные поколения, разные профессии, разные социальные группы для обретения смысла жизни через познание, созидание, нравственные ценности для творческого построения будущего.</text:p>
      <text:p text:style-name="P55">По результатам самодиагностики определены дефициты <text:s/>МБОУ СОШ№2 по показателям «Школы Минпросвещения России»:</text:p>
      <text:list xml:id="list6597771396497686749" text:style-name="WWNum6">
        <text:list-item>
          <text:p text:style-name="P112">Отсутствие школьных военно-патриотических клубов.</text:p>
        </text:list-item>
        <text:list-item>
          <text:p text:style-name="P112">Отсутствие школьной символики (флаг школы, гимн школы, эмблема школы, элементы школьного костюма и т. п.)</text:p>
        </text:list-item>
        <text:list-item>
          <text:p text:style-name="P112">Реализуется только 1 программа краеведения или школьного туризма</text:p>
        </text:list-item>
        <text:list-item>
          <text:p text:style-name="P112">Отсутствие летних тематических смен в школьном лагере</text:p>
        </text:list-item>
        <text:list-item>
          <text:p text:style-name="P112">Отсутствие школьных военно-патриотических клубов</text:p>
        </text:list-item>
      </text:list>
      <text:p text:style-name="P48"/>
      <text:p text:style-name="P52"><text:span text:style-name="T9">Магистральное направление «Профориентация» </text:span><text:span text:style-name="T4">по результатам самодиагностики получено 8 баллов максимальный показатель 14 баллов, из чего следует, что школа достигла </text:span><text:span text:style-name="T14">среднего</text:span><text:span text:style-name="T4"> уровня.</text:span></text:p>
      <text:p text:style-name="P52"><text:span text:style-name="T6">Профориентация</text:span><text:span text:style-name="T4">– система последовательных, научно обоснованных мероприятий, направленных на обеспечение профессионального самоопределения и построения индивидуальной образовательно- профессиональной траектории обучающегося в соответствии с его индивидуальными особенностями и потребностями развития общества (это системное сопровождение профессионального самоопределения).</text:span></text:p>
      <text:p text:style-name="P52"><text:span text:style-name="T6">Профессиональное самоопределение</text:span><text:span text:style-name="T4">– процесс обретения личностью своего отношения к трудовой сфере на основе согласования ее внутренних возможностей и потребностей с внешней средой.</text:span></text:p>
      <text:p text:style-name="P52"><text:span text:style-name="T6">Сопровождение профессионального самоопределения </text:span><text:span text:style-name="T4">обучающегося включает: формирование у обучающегося готовности к самостоятельному профессионально – образовательному выбору и реализации принятых решений; поддержку и помощь обучающемуся в преодолении возникающих затруднений; просветительскую и консультативную работу с родителями (законными представителями) обучающихся.</text:span></text:p>
      <text:p text:style-name="P44">По результатам самодиагностики определены дефициты МБОУ СОШ№2 по показателям «Школы Минпросвещения России»:</text:p>
      <text:p text:style-name="P11">-Прохождение обучающимися профессионального обучения по программам профессиональной подготовки по профессиям рабочих и должностям служащих;</text:p>
      <text:p text:style-name="P11">- Отсутствие соглашений с региональными предприятиями/организациями, оказывающими содействие в реализации профориентационных мероприятий</text:p>
      <text:p text:style-name="P11">- Отсутствие профильных предпрофессиональных классов</text:p>
      <text:p text:style-name="P11">- Посещение обучающимися занятий по программам дополнительного образования, в том числе кружков, секций и др., направленных на профориентацию</text:p>
      <text:p text:style-name="P11"/>
      <text:p text:style-name="P59"><text:span text:style-name="T9">Магистральное направление «Учитель. Школьная команда» </text:span><text:span text:style-name="T4">по результатам самодиагностики получено 20 баллов максимальный показатель 31 баллов, из чего следует, что школа достигла </text:span><text:span text:style-name="T14">среднего</text:span><text:span text:style-name="T4"> уровня.</text:span></text:p>
      <text:p text:style-name="P44">По результатам самодиагностики определены дефициты МБОУ СОШ№2 <text:s/>по показателям «Школы Минпросвещения России»:</text:p>
      <text:p text:style-name="P48"><text:soft-page-break/>- Доля учителей, для которых по результатам диагностики разработаны индивидуальные образовательные маршруты</text:p>
      <text:p text:style-name="P48">- Доля педагогических работников, прошедших обучение по программам повышения квалификации по инструментам ЦОС, размещенным</text:p>
      <text:p text:style-name="P48">в Федеральном реестре дополнительных профессиональных программ педагогического образования</text:p>
      <text:p text:style-name="P48">(за три последних года)</text:p>
      <text:p text:style-name="P48">- Доля педагогических работников и управленческих кадров, прошедших обучение по программам повышения квалификации в сфере воспитания (за три последних года)</text:p>
      <text:p text:style-name="P48">- Дополнительное профессиональное образование учителей биологии, информатики, математики, физики, химии по программам, направленным на формирование у обучающихся общеобразовательных организаций навыков, необходимых для обеспечения технологического суверенитета Российской Федерации (за три последних года) </text:p>
      <text:p text:style-name="P3">- Участие педагогов в конкурсном движении</text:p>
      <text:p text:style-name="P3">- Наличие среди педагогов победителей и призеров конкурсов</text:p>
      <text:p text:style-name="P52"><text:span text:style-name="T9">Магистральное направление «Школьный климат» </text:span><text:span text:style-name="T4">по результатам самодиагностики получено 13 баллов максимальный показатель 19 баллов, из чего следует, что школа достигла </text:span><text:span text:style-name="T14">базового</text:span><text:span text:style-name="T4"> уровня.</text:span></text:p>
      <text:p text:style-name="P52"><text:span text:style-name="T9">По результатам самодиагностики определены дефициты </text:span><text:span text:style-name="T10">МБОУ СОШ№2 <text:s/></text:span><text:span text:style-name="T9">по показателям «Школы Минпросвещения России»:</text:span></text:p>
      <text:p text:style-name="P52"><text:span text:style-name="T9">- </text:span><text:span text:style-name="T4">Недостаток помещений для формирования психологически благоприятного школьного пространства для обучающихся</text:span></text:p>
      <text:p text:style-name="P48"/>
      <text:p text:style-name="P52"><text:span text:style-name="T9">Магистральное направление «Образовательная среда» </text:span><text:span text:style-name="T4">по результатам самодиагностики получено 15 <text:s/>баллов максимальный показатель 21 баллов, из чего следует, что школа достигла </text:span><text:span text:style-name="T14">среднего</text:span><text:span text:style-name="T4"> уровня.</text:span></text:p>
      <text:p text:style-name="P52"><text:span text:style-name="T9">По результатам самодиагностики определены дефициты </text:span><text:span text:style-name="T10">МБОУ СОШ№2 <text:s/></text:span><text:span text:style-name="T9">по показателям «Школы Минпросвещения России»:</text:span></text:p>
      <text:p text:style-name="P48"/>
      <text:p text:style-name="P10">- Недостаточное оснащение образовательной организации IT- оборудованием в соответствии с Методическими рекомендациями по вопросам размещения оборудования, поставляемого в целях обеспечения образовательных организаций материально-технической базой для внедрения ЦОС</text:p>
      <text:p text:style-name="P10"/>
      <text:p text:style-name="P10">- Эксплуатация информационной системы управления образовательной организацией</text:p>
      <text:p text:style-name="P5"><text:span text:style-name="T4">-</text:span> <text:span text:style-name="T4">не функционирует школьный библиотечный информационный центр</text:span></text:p>
      <text:p text:style-name="P10">- Реализация модели «Школа полного дня» на основе интеграции урочной и внеурочной деятельности обучающихся, программ дополнительного образования детей, включая пребывание в группах продленного дня</text:p>
      <text:p text:style-name="P119">3.2.2. Анализ текущего состояния и перспектив развития школы.</text:p>
      <text:p text:style-name="P97">Интерпретация результатов самодиагностики: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3">№</text:p>
          </table:table-cell>
          <table:table-cell table:style-name="Таблица5.A1" office:value-type="string">
            <text:p text:style-name="P33">Магистральное направление, <text:line-break/>ключевое условие</text:p>
          </table:table-cell>
          <table:table-cell table:style-name="Таблица5.A1" office:value-type="string">
            <text:p text:style-name="P33">Полученный результат</text:p>
            <text:p text:style-name="P33">(описание и количество баллов)</text:p>
          </table:table-cell>
          <table:table-cell table:style-name="Таблица5.A1" office:value-type="string">
            <text:p text:style-name="P33">Планируемый результат, описание</text:p>
          </table:table-cell>
        </table:table-row>
        <table:table-row table:style-name="Таблица5.1">
          <table:table-cell table:style-name="Таблица5.A2" office:value-type="string">
            <text:p text:style-name="P31">1</text:p>
          </table:table-cell>
          <table:table-cell table:style-name="Таблица5.A2" office:value-type="string">
            <text:p text:style-name="P31">Знание</text:p>
          </table:table-cell>
          <table:table-cell table:style-name="Таблица5.A2" office:value-type="string">
            <text:p text:style-name="P29">36 баллов из 53</text:p>
            <text:list xml:id="list34517950" text:continue-list="list5316842091882951986" text:style-name="WWNum5">
              <text:list-item>
                <text:p text:style-name="P113">Не реализуется углубленное изучение отдельных предметов в основном звене;</text:p>
              </text:list-item>
              <text:list-item>
                <text:p text:style-name="P113">Наличие выпускников 9 класса, не получивших аттестаты об основном общем образовании;</text:p>
              </text:list-item>
            </text:list>
            <text:p text:style-name="P15">Наличие выпускников 11 класса, получивших медаль «За особые успехи в учении», которые набрали по одному из предметов ЕГЭ менее 70 баллов</text:p>
          </table:table-cell>
          <table:table-cell table:style-name="Таблица5.A2" office:value-type="string">
            <text:p text:style-name="P23">-Организовать углубленное изучение отдельных предметов;</text:p>
            <text:p text:style-name="P29">- Усилить работу по подготовке выпускников к ОГЭ и ЕГЭ</text:p>
          </table:table-cell>
        </table:table-row>
        <table:table-row table:style-name="Таблица5.1">
          <table:table-cell table:style-name="Таблица5.A2" office:value-type="string">
            <text:p text:style-name="P31">2</text:p>
          </table:table-cell>
          <table:table-cell table:style-name="Таблица5.A2" office:value-type="string">
            <text:p text:style-name="P31">Воспитание</text:p>
          </table:table-cell>
          <table:table-cell table:style-name="Таблица5.A2" office:value-type="string">
            <text:p text:style-name="P15">15 баллов из 22</text:p>
            <text:p text:style-name="P24">- Отсутствие школьных военно-патриотических клубов.</text:p>
            <text:list xml:id="list34545706" text:continue-list="list6597771396497686749" text:style-name="WWNum6">
              <text:list-item>
                <text:p text:style-name="P120">Отсутствие школьной символики (флаг школы, гимн школы, эмблема школы, элементы школьного костюма и т. п.)</text:p>
              </text:list-item>
              <text:list-item>
                <text:p text:style-name="P120">Реализуется только 1 программа краеведения или школьного туризма</text:p>
              </text:list-item>
              <text:list-item>
                <text:p text:style-name="P120">Отсутствие летних тематических смен в школьном лагере</text:p>
              </text:list-item>
            </text:list>
            <text:p text:style-name="P29"/>
          </table:table-cell>
          <table:table-cell table:style-name="Таблица5.A2" office:value-type="string">
            <text:list xml:id="list2288448717289328397" text:style-name="WWNum7">
              <text:list-item>
                <text:p text:style-name="P121"><text:span text:style-name="T46"><text:tab/>Проанализировать возможность с</text:span><text:span text:style-name="T2">оздания школьного военно-патриотического клуба.</text:span></text:p>
              </text:list-item>
            </text:list>
            <text:p text:style-name="P26"><text:span text:style-name="T46">- Создать рабочую группу по созданию школьной символики (</text:span><text:span text:style-name="T4">флаг школы, гимн школы, эмблема школы</text:span><text:span text:style-name="T46">)</text:span></text:p>
            <text:p text:style-name="P30">- Ввести программы по краеведению</text:p>
            <text:p text:style-name="P30">- Реализация тематических смен в школьном лагере не представляется возможным, т.к. в это время проходит ГИА.</text:p>
          </table:table-cell>
        </table:table-row>
        <table:table-row table:style-name="Таблица5.1">
          <table:table-cell table:style-name="Таблица5.A2" office:value-type="string">
            <text:p text:style-name="P31">3</text:p>
          </table:table-cell>
          <table:table-cell table:style-name="Таблица5.A2" office:value-type="string">
            <text:p text:style-name="P31">Здоровье</text:p>
          </table:table-cell>
          <table:table-cell table:style-name="Таблица5.A2" office:value-type="string">
            <text:p text:style-name="P15">21 баллов из 24</text:p>
            <text:p text:style-name="P49">- Недостаточное количество школьных просветительских мероприятий по ЗОЖ, по профилактике курения табака, употребления алкоголя и наркотических средств</text:p>
            <text:p text:style-name="P49">- Отсутствие в кабинете учителя-логопеда и (или) учителя-дефектолога зону (помещение) для проведения индивидуальных и групповых занятий, коррекционно-развивающей работы</text:p>
            <text:p text:style-name="P14"><text:soft-page-break/>- Отсутствие отдельных программ здоровьесбережения (в рамках предметного блока, у отдельных преподавателей) и их полноценная реализация</text:p>
            <text:p text:style-name="P15">- Отсутствие достаточного количества видов спорта в ШСК</text:p>
          </table:table-cell>
          <table:table-cell table:style-name="Таблица5.A2" office:value-type="string">
            <text:p text:style-name="P31"/>
            <text:p text:style-name="P31">- Увеличить количество школьных просветительских мероприятий по ЗОЖ, по профилактике курения табака, употребления алкоголя и наркотических средств </text:p>
            <text:p text:style-name="P6"><text:span text:style-name="T46">- Создать в кабинете учителя-логопеда </text:span><text:span text:style-name="T4">зону для проведения индивидуальных и групповых </text:span><text:soft-page-break/><text:span text:style-name="T4">занятий, коррекционно-развивающей работы</text:span></text:p>
            <text:p text:style-name="P12">- Разработать отдельные программы здоровьесбережения (в рамках предметного блока, у отдельных преподавателей) и их полноценная реализация</text:p>
            <text:p text:style-name="P12">- Увеличить количество видов спорта в ШСК</text:p>
          </table:table-cell>
        </table:table-row>
        <table:table-row table:style-name="Таблица5.1">
          <table:table-cell table:style-name="Таблица5.A2" office:value-type="string">
            <text:p text:style-name="P31">4</text:p>
          </table:table-cell>
          <table:table-cell table:style-name="Таблица5.A2" office:value-type="string">
            <text:p text:style-name="P31">Творчество</text:p>
          </table:table-cell>
          <table:table-cell table:style-name="Таблица5.A2" office:value-type="string">
            <text:p text:style-name="P14">19 баллов из 29</text:p>
            <text:p text:style-name="P14">- Отсутствие достаточного количества технологических кружков на базе общеобразовательной организации и/или в рамках сетевого взаимодействия</text:p>
            <text:p text:style-name="P14">- Сетевая форма реализации дополнительных общеобразовательных программ только с 1 организацией</text:p>
            <text:p text:style-name="P14">- Отсутствие школьного хора</text:p>
            <text:p text:style-name="P14">- Отсутствие школьного медиацентра</text:p>
            <text:p text:style-name="P29"/>
          </table:table-cell>
          <table:table-cell table:style-name="Таблица5.A2" office:value-type="string">
            <text:p text:style-name="P31">- Увеличить количество технологических кружков в рамках сетевого взаимодействия</text:p>
            <text:p text:style-name="P31">- Увеличить количество организаций по сетевому взаимодействию </text:p>
            <text:p text:style-name="P31">- Провести <text:s/>работу по созданию школьного хора</text:p>
            <text:p text:style-name="P31">- Создать школьный медиацентр</text:p>
          </table:table-cell>
        </table:table-row>
        <table:table-row table:style-name="Таблица5.1">
          <table:table-cell table:style-name="Таблица5.A2" office:value-type="string">
            <text:p text:style-name="P31">5</text:p>
          </table:table-cell>
          <table:table-cell table:style-name="Таблица5.A2" office:value-type="string">
            <text:p text:style-name="P31">Профориентация</text:p>
          </table:table-cell>
          <table:table-cell table:style-name="Таблица5.A2" office:value-type="string">
            <text:p text:style-name="P14">8 баллов из 14</text:p>
            <text:p text:style-name="P14">-Прохождение обучающимися профессионального обучения по программам профессиональной подготовки по профессиям рабочих и должностям служащих;</text:p>
            <text:p text:style-name="P14">- Отсутствие соглашений с региональными предприятиями/организациями, оказывающими содействие в реализации профориентационных мероприятий</text:p>
            <text:p text:style-name="P14">- Отсутствие профильных предпрофессиональных классов</text:p>
            <text:p text:style-name="P14">- Посещение обучающимися занятий по программам дополнительного образования, в том числе кружков, секций и др., направленных на профориентацию</text:p>
            <text:p text:style-name="P29"/>
          </table:table-cell>
          <table:table-cell table:style-name="Таблица5.A2" office:value-type="string">
            <text:p text:style-name="P6"><text:span text:style-name="T2">- </text:span><text:span text:style-name="T3">Создать условия для прохождения обучающимися профессионального обучения по программам профессиональной подготовки по профессиям рабочих и должностям служащих, а также <text:s/></text:span><text:span text:style-name="T4">посещение обучающимися занятий по программам дополнительного образования, в том числе кружков, секций и др., направленных на профориентацию</text:span></text:p>
            <text:p text:style-name="P6"><text:span text:style-name="T3">- Заключить соглашения с региональными предприятиями/организациями, оказывающими содействие в реализации профориентационных </text:span><text:soft-page-break/><text:span text:style-name="T3">мероприятий</text:span></text:p>
            <text:p text:style-name="P17">- Рассмотреть возможность создания профильных предпрофессиональных классов</text:p>
            <text:p text:style-name="P17">- </text:p>
          </table:table-cell>
        </table:table-row>
        <table:table-row table:style-name="Таблица5.1">
          <table:table-cell table:style-name="Таблица5.A2" office:value-type="string">
            <text:p text:style-name="P31">6</text:p>
          </table:table-cell>
          <table:table-cell table:style-name="Таблица5.A2" office:value-type="string">
            <text:p text:style-name="P31">Учитель. Школьная команда</text:p>
          </table:table-cell>
          <table:table-cell table:style-name="Таблица5.A2" office:value-type="string">
            <text:p text:style-name="P49">20 баллов из 31</text:p>
            <text:p text:style-name="P49">- Доля учителей, для которых по результатам диагностики разработаны индивидуальные образовательные маршруты</text:p>
            <text:p text:style-name="P49">- Доля педагогических работников, прошедших обучение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 (за три последних года)</text:p>
            <text:p text:style-name="P49">- Доля педагогических работников и управленческих кадров, прошедших обучение по программам повышения квалификации в сфере воспитания (за три последних года)</text:p>
            <text:p text:style-name="P49">- Дополнительное профессиональное образование учителей биологии, информатики, математики, физики, химии по программам, направленным на формирование у обучающихся общеобразовательных организаций навыков, необходимых для обеспечения технологического суверенитета Российской Федерации (за три последних года) </text:p>
            <text:p text:style-name="P9">- Участие педагогов в конкурсном движении</text:p>
            <text:p text:style-name="P9">- Наличие среди педагогов победителей и призеров конкурсов</text:p>
            <text:p text:style-name="P29"/>
          </table:table-cell>
          <table:table-cell table:style-name="Таблица5.A2" office:value-type="string">
            <text:p text:style-name="P51"><text:span text:style-name="T46">- Увеличить долю </text:span><text:span text:style-name="T4">учителей, для которых по результатам диагностики разработаны индивидуальные образовательные маршруты</text:span></text:p>
            <text:p text:style-name="P25"><text:span text:style-name="T46">- Увеличить долю </text:span><text:span text:style-name="T4">педагогических работников, прошедших обучение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 </text:span></text:p>
            <text:p text:style-name="P15">- Увеличить долю педагогических работников и управленческих кадров, прошедших обучение по программам повышения квалификации в сфере воспитания (за три последних года)</text:p>
            <text:p text:style-name="P25"><text:span text:style-name="T4">- Создать условия для прохождения дополнительного профессионального образования учителей биологии, информатики, математики, физики, химии по программам, направленным на формирование у обучающихся общеобразовательных организаций навыков, необходимых для </text:span><text:soft-page-break/><text:span text:style-name="T4">обеспечения технологического суверенитета Российской Федерации </text:span></text:p>
            <text:p text:style-name="P9">- Создать дополнительные условия для участие педагогов в конкурсном движении</text:p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31">7</text:p>
          </table:table-cell>
          <table:table-cell table:style-name="Таблица5.A2" office:value-type="string">
            <text:p text:style-name="P31">Школьный климат</text:p>
          </table:table-cell>
          <table:table-cell table:style-name="Таблица5.A2" office:value-type="string">
            <text:p text:style-name="P45">13 баллов из 19</text:p>
            <text:p text:style-name="P51"><text:span text:style-name="T9">- </text:span><text:span text:style-name="T4">Недостаток помещений для формирования психологически благоприятного школьного пространства для обучающихся</text:span></text:p>
            <text:p text:style-name="P29"/>
          </table:table-cell>
          <table:table-cell table:style-name="Таблица5.A2" office:value-type="string">
            <text:p text:style-name="P6"><text:span text:style-name="T2">Создать условия для </text:span><text:span text:style-name="T4">формирования психологически благоприятного школьного пространства для обучающихся</text:span></text:p>
          </table:table-cell>
        </table:table-row>
        <table:table-row table:style-name="Таблица5.1">
          <table:table-cell table:style-name="Таблица5.A2" office:value-type="string">
            <text:p text:style-name="P31">8</text:p>
          </table:table-cell>
          <table:table-cell table:style-name="Таблица5.A2" office:value-type="string">
            <text:p text:style-name="P31">Образовательная среда</text:p>
          </table:table-cell>
          <table:table-cell table:style-name="Таблица5.A2" office:value-type="string">
            <text:p text:style-name="P29">15 баллов из 21</text:p>
            <text:p text:style-name="P4"><text:span text:style-name="T4">-</text:span> <text:span text:style-name="T4">не функционирует школьный библиотечный информационный центр</text:span></text:p>
            <text:p text:style-name="P15">- Реализация модели «Школа полного дня» на основе интеграции урочной и внеурочной деятельности обучающихся, программ дополнительного образования детей, включая пребывание в группах продленного дня</text:p>
          </table:table-cell>
          <table:table-cell table:style-name="Таблица5.A2" office:value-type="string">
            <text:p text:style-name="P31">- Создать условия для реализации модели «Школа полного дня» на основе интеграции урочной и внеурочной деятельности обучающихся, программ дополнительного образования детей, включая пребывание в группах продленного дня</text:p>
            <text:p text:style-name="P31">- Создать условия по открытию и функционированию школьного библиотечного информационного центра</text:p>
          </table:table-cell>
        </table:table-row>
      </table:table>
      <text:p text:style-name="P54"/>
      <text:p text:style-name="P53"><text:span text:style-name="T49">Результаты </text:span><text:span text:style-name="T50">проблемно ориентированного анализа:</text:span><text:span text:style-name="T51">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36">Магистральные направления и ключевые условия</text:p>
          </table:table-cell>
          <table:table-cell table:style-name="Таблица6.A1" table:number-columns-spanned="3" office:value-type="string">
            <text:p text:style-name="P36">Оценка актуального состояния внутреннего потенциала</text:p>
          </table:table-cell>
          <table:covered-table-cell/>
          <table:covered-table-cell/>
          <table:table-cell table:style-name="Таблица6.A1" office:value-type="string">
            <text:p text:style-name="P36">Оценка перспектив развития <text:line-break/>с учетом изменения внешних факторов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6">сильные стороны</text:p>
          </table:table-cell>
          <table:table-cell table:style-name="Таблица6.A1" office:value-type="string">
            <text:p text:style-name="P36">слабые стороны</text:p>
          </table:table-cell>
          <table:table-cell table:style-name="Таблица6.D2" table:number-columns-spanned="2" office:value-type="string">
            <text:p text:style-name="P40">благоприятные возможности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35">Знание</text:p>
          </table:table-cell>
          <table:table-cell table:style-name="Таблица6.A3" office:value-type="string">
            <text:p text:style-name="P34">- Обучающиеся участвуют в реализации проектной и/или исследовательской деятельности</text:p>
            <text:p text:style-name="P6"><text:span text:style-name="T45">- 100% учителей используют программы учебных предметов, содержание и </text:span><text:soft-page-break/><text:span text:style-name="T45">планируемые результаты которых не </text:span><text:span text:style-name="T45">ниже соответствующих содержания и планируемых результатов федеральных рабочих программ учебных предметов</text:span></text:p>
            <text:p text:style-name="P34">- 100% учителей и членов управленческой команды школы соблюдают требования локального акта, регламентирующего формы, порядок, периодичность текущего контроля успеваемости и промежуточной аттестации обучающихся, внутреннюю систему оценки качества образования</text:p>
            <text:p text:style-name="P34">- Отсутствие выпускников 11 класса, не получивших аттестаты о среднем общем образовании</text:p>
            <text:p text:style-name="P34">- Осуществляется сетевая форма реализации общеобразовательных программ</text:p>
            <text:p text:style-name="P34"/>
          </table:table-cell>
          <table:table-cell table:style-name="Таблица6.A3" office:value-type="string">
            <text:p text:style-name="P34">- Не реализуется углубленное изучение отдельных предметов в 5-9 классах</text:p>
            <text:p text:style-name="P34"><text:soft-page-break/>- Наличие выпускников 11 класса, получивших медаль «За особые успехи в учении», которые набрали по одному из предметов ЕГЭ менее 70 баллов</text:p>
            <text:p text:style-name="P34">- Наличие выпускников 9 класса, не получивших аттестаты об основном общем образовании</text:p>
          </table:table-cell>
          <table:table-cell table:style-name="Таблица6.A3" table:number-columns-spanned="2" office:value-type="string">
            <text:p text:style-name="P34">-Создание условий для реализации ООП в сетевой форме: выявление дефицитов, заключение сетевых договоров, мониторинг. </text:p>
            <text:p text:style-name="P6"><text:span text:style-name="T45">-Организация индивидуальной работы с родителями обучающихся по изучению </text:span><text:soft-page-break/><text:span text:style-name="T45">запросов и ожиданий.</text:span></text:p>
            <text:p text:style-name="P34">-Проведение диагностических исследований по <text:s text:c="2"/>выявлению способностей, одаренности, образовательных потребностей обучающихся. </text:p>
            <text:p text:style-name="P34">- Организация адресной методической помощи педагогам в организации углубленного изучения отдельных предметов. <text:s text:c="3"/></text:p>
            <text:p text:style-name="P34">-Использование методологий менторства и наставничества для персонифицированной помощи педагогическим работникам в организации углубленного изучения отдельных предметов.</text:p>
            <text:p text:style-name="P34">-Обеспечение прохождения курсов повышения квалификации по вопросам методики преподавания предмета на углубленном уровне. </text:p>
            <text:p text:style-name="P34">-Организация контроля подготовки к ОГЭ неуспевающих обучающихся, <text:s/>разработка индивидуального плана подготовки к ОГЭ по предмету.</text:p>
            <text:p text:style-name="P34">-Организация систематического повышения квалификации педагогов по вопросам профессионального развития и совершенствования профессиональных компетенций педагогических работников в части обучения и воспитания <text:s/>обучающимися с ОВЗ, с инвалидностью.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35">Воспитание</text:p>
          </table:table-cell>
          <table:table-cell table:style-name="Таблица6.A3" office:value-type="string">
            <text:p text:style-name="P34">- Обучающиеся участвуют в волонтерском движении</text:p>
            <text:p text:style-name="P34">- Наличие представительств детских и молодежных общественных объединений («Юнармия», «Большая перемена» и др.)</text:p>
            <text:p text:style-name="P6"><text:span text:style-name="T45">- Участие в реализации проекта «Орлята </text:span><text:span text:style-name="T45">России» (при реализации начального общего образования)</text:span></text:p>
            <text:p text:style-name="P34">- Наличие центра детских инициатив, пространства ученического самоуправления</text:p>
            <text:p text:style-name="P34">- Функционирование Совета обучающихся</text:p>
            <text:p text:style-name="P34">- Функционирование Совета родителей</text:p>
          </table:table-cell>
          <table:table-cell table:style-name="Таблица6.A3" office:value-type="string">
            <text:p text:style-name="P34">- Отсутствие школьных военно-патриотических клубов</text:p>
            <text:p text:style-name="P6"><text:span text:style-name="T45">- Организация летних тематических смен </text:span><text:span text:style-name="T45">в школьном лагере</text:span></text:p>
            <text:p text:style-name="P34">- Отсутствие школьной символики (флаг школы, гимн школы, эмблема школы, элементы <text:soft-page-break/>школьного костюма и т. п.)</text:p>
            <text:p text:style-name="P34">- Организация летних тематических смен в школьном лагере</text:p>
          </table:table-cell>
          <table:table-cell table:style-name="Таблица6.A3" table:number-columns-spanned="2" office:value-type="string">
            <text:p text:style-name="P78">-Развитие системы взаимодействия с учреждениям дополнительного образования, культуры, спорта.</text:p>
            <text:p text:style-name="P78">-Заключени<text:tab/>договоров сетевого взаимодействия с учреждениями дополнительного образования, культуры и спорта</text:p>
            <text:p text:style-name="P78"/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35">Здоровье</text:p>
          </table:table-cell>
          <table:table-cell table:style-name="Таблица6.A3" office:value-type="string">
            <text:p text:style-name="P34">- Наличие общешкольной программы работы по противодействию и профилактике вредных привычек</text:p>
            <text:p text:style-name="P34">- Наличие в образовательной организации спортивной инфраструктуры для занятий физической культурой и спортом, в том числе, доступной населению</text:p>
            <text:p text:style-name="P34">- 30% и более обучающихся постоянно посещают занятия</text:p>
            <text:p text:style-name="P34">- Наличие победителей и (или) призеров на региональном и (или) всероссийском уровне</text:p>
            <text:p text:style-name="P34"/>
          </table:table-cell>
          <table:table-cell table:style-name="Таблица6.A3" office:value-type="string">
            <text:p text:style-name="P34">- Отсутствие в кабинете учителя-логопеда и (или) учителя-дефектолога оборудованных зон (помещений) для проведения индивидуальных и групповых занятий, коррекционно-развивающей работы</text:p>
            <text:p text:style-name="P34">- наличие всего 1 вида спорта в ШСК</text:p>
          </table:table-cell>
          <table:table-cell table:style-name="Таблица6.A3" table:number-columns-spanned="2" office:value-type="string">
            <text:p text:style-name="P79">-Привлечение учащихся школы<text:tab/>к<text:tab/><text:tab/>участию в районных<text:tab/><text:tab/>и республиканских спортивных соревнованиях</text:p>
            <text:p text:style-name="P24">-Организация и проведение массовых физкультурно- спортивных мероприятий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35">Творчество</text:p>
          </table:table-cell>
          <table:table-cell table:style-name="Таблица6.A3" office:value-type="string">
            <text:p text:style-name="P34">- 77% и более обучающихся охваченных дополнительным образованием</text:p>
            <text:p text:style-name="P34">- Наличие победителей и (или) призеров конкурсов, фестивалей, олимпиад, конференций на региональном уровне</text:p>
            <text:p text:style-name="P34">- Функционирование школьного театра</text:p>
            <text:p text:style-name="P34">- Функционирование школьного музея</text:p>
          </table:table-cell>
          <table:table-cell table:style-name="Таблица6.A3" office:value-type="string">
            <text:p text:style-name="P34">- Наличие всего 1 технологического кружка</text:p>
            <text:p text:style-name="P34">- Отсутствие школьного хора</text:p>
            <text:p text:style-name="P6"><text:span text:style-name="T45">- Отсутствие школьного медиацентра </text:span><text:span text:style-name="T45">(телевидение, газета, журнал и др.)</text:span></text:p>
          </table:table-cell>
          <table:table-cell table:style-name="Таблица6.A3" table:number-columns-spanned="2" office:value-type="string">
            <text:p text:style-name="P78">- Организация творческих мероприятий на уровне района</text:p>
            <text:p text:style-name="P78">-Организация совместных детско-родительских мероприятий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35">Профориентация</text:p>
          </table:table-cell>
          <table:table-cell table:style-name="Таблица6.A3" office:value-type="string">
            <text:p text:style-name="P34">- Наличие и использование дополнительных материалов по профориентации, в том числе мультимедийных, в учебных предметах общеобразовательного цикла</text:p>
            <text:p text:style-name="P34">- Посещение обучающимися экскурсий на предприятиях</text:p>
            <text:p text:style-name="P34">- Участие обучающихся в моделирующих профессиональных пробах (онлайн) и тестированиях</text:p>
            <text:p text:style-name="P34">- Проведение родительских собраний на тему <text:soft-page-break/>профессиональной ориентации, в том числе о кадровых потребностях современного рынка труда</text:p>
          </table:table-cell>
          <table:table-cell table:style-name="Таблица6.A3" office:value-type="string">
            <text:p text:style-name="P34">- Отсутствие <text:s/>профильных предпрофессиональных классов</text:p>
            <text:p text:style-name="P34">- Отсутствие занятий по программам дополнительного образования, в том числе кружков, секций и др., <text:soft-page-break/>направленных на профориентацию</text:p>
            <text:p text:style-name="P34"/>
          </table:table-cell>
          <table:table-cell table:style-name="Таблица6.A3" table:number-columns-spanned="2" office:value-type="string">
            <text:p text:style-name="P79">-Организация повышения квалификации педагогов по вопросам организации профорентационной работы.</text:p>
            <text:p text:style-name="P24">-Организация экскурсий на предприятия, в СУЗы и ВУЗы 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35">Учитель. Школьная команда</text:p>
          </table:table-cell>
          <table:table-cell table:style-name="Таблица6.A3" office:value-type="string">
            <text:p text:style-name="P34">- Предусмотрены меры материального и нематериального стимулирования</text:p>
            <text:p text:style-name="P34">- Развитие системы наставничества (положение о наставничестве, дорожная карта о его реализации, приказы)</text:p>
            <text:p text:style-name="P34">- Не менее 50% учителей прошли диагностику профессиональных компетенций</text:p>
            <text:p text:style-name="P34">- Не менее 80% педагогических работников прошли обучение по программам повышения квалификации, размещенным в Федеральном реестре дополнительных профессиональных программ педагогического образования</text:p>
          </table:table-cell>
          <table:table-cell table:style-name="Таблица6.A3" office:value-type="string">
            <text:p text:style-name="P34">- Менее 3 % учителей для которых по результатам диагностики разработаны индивидуальные образовательные маршруты</text:p>
            <text:p text:style-name="P34">- Недостаточное количество педагогических работников и управленческих кадров, прошедших обучение по программам повышения квалификации в сфере воспитания </text:p>
          </table:table-cell>
          <table:table-cell table:style-name="Таблица6.A3" table:number-columns-spanned="2" office:value-type="string">
            <text:p text:style-name="P78">-Педагогический<text:tab/>состав регулярно повышает профессиональное мастерство на курсах повышения квалификации,</text:p>
            <text:p text:style-name="P78">-Возможность посещать районные и региональные мероприятия методической направленности</text:p>
            <text:p text:style-name="P78">-Сотрудничество с ВУЗами по вопросам повышения квалификации педагогических работников и подготовки учащихся к олимпиадам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35">Школьный климат</text:p>
          </table:table-cell>
          <table:table-cell table:style-name="Таблица6.A3" office:value-type="string">
            <text:p text:style-name="P34">- 90% обучающихся и более принявших участие в социально-психологическом тестировании на выявление рисков употребления наркотических средств и психотропных веществ, в общей численности обучающихся общеобразовательных организаций, которые могли принять участие в данном тестировании</text:p>
            <text:p text:style-name="P34">- </text:p>
          </table:table-cell>
          <table:table-cell table:style-name="Таблица6.A3" office:value-type="string">
            <text:p text:style-name="P34">- Отсутствие специальных тематических зон для проведения индивидуальных и групповых консультаций, психологической разгрузки, коррекционно-развивающей работы</text:p>
            <text:p text:style-name="P34"/>
          </table:table-cell>
          <table:table-cell table:style-name="Таблица6.A3" table:number-columns-spanned="2" office:value-type="string">
            <text:p text:style-name="P34">Создание специальных тематических зон для проведения индивидуальных и групповых консультаций, психологической разгрузки, коррекционно-развивающей работы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35">Образовательная среда</text:p>
          </table:table-cell>
          <table:table-cell table:style-name="Таблица6.A3" office:value-type="string">
            <text:p text:style-name="P34">- Не менее 95% педагогических работников используют сервисы и подсистему «Библиотека ЦОК» ФГИС «Моя школа»</text:p>
            <text:p text:style-name="P34">- 100% педагогических работников включены в <text:soft-page-break/>сетевые профессиональные сообщества по обмену педагогическим опытом и активно используют платформу «Сферум»</text:p>
            <text:p text:style-name="P34">- Наличие в образовательной организации пространства для учебных и неучебных занятий, творческих дел</text:p>
          </table:table-cell>
          <table:table-cell table:style-name="Таблица6.A3" office:value-type="string">
            <text:p text:style-name="P34">- Не функционирует школьный библиотечный информационный <text:soft-page-break/>центр</text:p>
            <text:p text:style-name="P34">- Отсутствие модели «Школа полного дня» на основе интеграции урочной и внеурочной деятельности обучающихся, программ дополнительного образования детей, включая пребывание в группах продленного дня</text:p>
          </table:table-cell>
          <table:table-cell table:style-name="Таблица6.A3" table:number-columns-spanned="2" office:value-type="string">
            <text:p text:style-name="P78">-Большой<text:tab/><text:tab/>выбор образовательных площадок для проведения уроков<text:tab/> и внеурочных занятий с применением ИКТ – технологий</text:p>
            <text:p text:style-name="P78"><text:soft-page-break/>-Организация обучения педагогических сотрудников по вопросам цифровой грамотности</text:p>
            <text:p text:style-name="P80"><text:span text:style-name="T2">Работа по модели </text:span><text:span text:style-name="T45">«Школа полного дня»</text:span></text:p>
            <text:p text:style-name="P81">Функционирование школьного библиотечного информационного центра</text:p>
          </table:table-cell>
          <table:covered-table-cell/>
        </table:table-row>
      </table:table>
      <text:p text:style-name="P60"/>
      <text:p text:style-name="P122">4. Основные направления развития организации.</text:p>
      <text:p text:style-name="P56">4.1. Возможные действия, направленные на совершенствование деятельности по каждому магистральному направлению и ключевому условию.</text:p>
      <text:p text:style-name="P50">SWOT-анализ позволяет выделить приоритетную стратегию развития школы до 2030 года. На основе проведенного анализа выявлены следующие резервные возможности, которые необходимо учитывать при планировании и реализации Программы развития.</text:p>
      <text:p text:style-name="P52"><text:bookmark-start text:name="Bookmark"/><text:bookmark-start text:name="_Toc169531965"/><text:span text:style-name="T11">Знание</text:span><text:span text:style-name="T15">.</text:span><text:bookmark-end text:name="Bookmark"/><text:bookmark-end text:name="_Toc169531965"/></text:p>
      <text:list xml:id="list2407058984415934656" text:style-name="WWNum8">
        <text:list-item>
          <text:p text:style-name="P114">оптимизация участия семьи в школьной жизни.</text:p>
        </text:list-item>
        <text:list-item>
          <text:p text:style-name="P114">совершенствование и развитие различных форм работы внеурочной деятельности для подготовки к олимпиадному движению;</text:p>
        </text:list-item>
        <text:list-item>
          <text:p text:style-name="P114">работа всех учителей над формированием функциональной грамотности обучающихся;</text:p>
        </text:list-item>
        <text:list-item>
          <text:p text:style-name="P114">работы учителей с неуспевающими учащимися;</text:p>
        </text:list-item>
        <text:list-item>
          <text:p text:style-name="P114">разработка приемлемой для школы системы индивидуальной работы с обучающимися с разными образовательными потребностями</text:p>
        </text:list-item>
        <text:list-item>
          <text:p text:style-name="P114">мотивация обучающихся и педагогов к участию в проектной и исследовательской деятельности</text:p>
        </text:list-item>
      </text:list>
      <text:p text:style-name="P46"><text:bookmark-start text:name="Bookmark1"/><text:bookmark-start text:name="_Toc169531966"/>Здоровье<text:bookmark-end text:name="Bookmark1"/><text:bookmark-end text:name="_Toc169531966"/></text:p>
      <text:list xml:id="list34530660" text:continue-numbering="true" text:style-name="WWNum8">
        <text:list-item>
          <text:p text:style-name="P114">использование здоровьесберегающих технологий;</text:p>
        </text:list-item>
        <text:list-item>
          <text:p text:style-name="P114">организация школьного спортивного клуба;</text:p>
        </text:list-item>
        <text:list-item>
          <text:p text:style-name="P114">привлечение обучающихся к участию в физкультурно-спортивных мероприятиях;</text:p>
        </text:list-item>
        <text:list-item>
          <text:p text:style-name="P114">увеличение доли обучающихся, получивши знак ГТО;</text:p>
        </text:list-item>
        <text:list-item>
          <text:p text:style-name="P114">сохранение охвата горячим питанием обучающихся школы;</text:p>
        </text:list-item>
        <text:list-item>
          <text:p text:style-name="P114">привлечение родителей к сохранению и укреплению здоровья детей;</text:p>
        </text:list-item>
        <text:list-item>
          <text:p text:style-name="P114">организация туристического объединения.</text:p>
        </text:list-item>
      </text:list>
      <text:p text:style-name="P46"><text:bookmark-start text:name="Bookmark2"/><text:bookmark-start text:name="_Toc169531967"/>Творчество<text:bookmark-end text:name="Bookmark2"/><text:bookmark-end text:name="_Toc169531967"/></text:p>
      <text:list xml:id="list34540228" text:continue-numbering="true" text:style-name="WWNum8">
        <text:list-item>
          <text:p text:style-name="P114">развитие творческого потенциала школьников;</text:p>
        </text:list-item>
        <text:list-item>
          <text:p text:style-name="P114">разработка дополнительных общеобразовательных программ и программ курсов внеурочной деятельности творческого направления</text:p>
        </text:list-item>
        <text:list-item>
          <text:p text:style-name="P114">создание виртуального музея школы;</text:p>
        </text:list-item>
        <text:list-item>
          <text:p text:style-name="P114">активное участие обучающихся в конкурсах, смотрах, выставках и фестивалях различного уровня</text:p>
        </text:list-item>
        <text:list-item>
          <text:p text:style-name="P114">организация и проведение массовых творческих мероприятий</text:p>
        </text:list-item>
      </text:list>
      <text:p text:style-name="P46"><text:bookmark-start text:name="Bookmark3"/><text:bookmark-start text:name="_Toc169531968"/>Воспитание<text:bookmark-end text:name="Bookmark3"/><text:bookmark-end text:name="_Toc169531968"/></text:p>
      <text:list xml:id="list34520656" text:continue-numbering="true" text:style-name="WWNum8">
        <text:list-item>
          <text:p text:style-name="P114">создание эффективной системы воспитательной работы школы;</text:p>
        </text:list-item>
        <text:list-item>
          <text:p text:style-name="P114">организация сетевого взаимодействия с учреждениями дополнительного образования, культуры и спорта;</text:p>
        </text:list-item>
        <text:list-item>
          <text:p text:style-name="P114">сохранение традиций воспитательной работы школы;</text:p>
        </text:list-item>
        <text:list-item>
          <text:p text:style-name="P114">повышение квалификации педагогов по вопросам воспитания.</text:p>
        </text:list-item>
      </text:list>
      <text:p text:style-name="P46"><text:bookmark-start text:name="Bookmark4"/><text:bookmark-start text:name="_Toc169531969"/>Профориентация<text:bookmark-end text:name="Bookmark4"/><text:bookmark-end text:name="_Toc169531969"/></text:p>
      <text:list xml:id="list34533523" text:continue-numbering="true" text:style-name="WWNum8">
        <text:list-item>
          <text:p text:style-name="P114">использовать возможности онлайн площадок для проведения тестирования обучающихся по вопросам профориентации;</text:p>
        </text:list-item>
        <text:list-item>
          <text:p text:style-name="P114">организация мероприятий профорентационной направленности;</text:p>
        </text:list-item>
        <text:list-item>
          <text:p text:style-name="P114">организация проектной деятельности профориентационной направленности;</text:p>
        </text:list-item>
        <text:list-item>
          <text:p text:style-name="P114">организация взаимодействия с предприятиями, СУЗами, ВУЗами.</text:p>
        </text:list-item>
      </text:list>
      <text:p text:style-name="P46"><text:bookmark-start text:name="Bookmark5"/><text:bookmark-start text:name="_Toc169531970"/>Учитель. Школьная команда<text:bookmark-end text:name="Bookmark5"/><text:bookmark-end text:name="_Toc169531970"/></text:p>
      <text:list xml:id="list34540355" text:continue-numbering="true" text:style-name="WWNum8">
        <text:list-item>
          <text:p text:style-name="P114"><text:soft-page-break/>организация работы по повышению качества образования;</text:p>
        </text:list-item>
        <text:list-item>
          <text:p text:style-name="P114">сохранение и повышение образовательных результатов обучающихся;</text:p>
        </text:list-item>
        <text:list-item>
          <text:p text:style-name="P114">организация внутришкольной диагностики профессиональных дефицитов педагогов;</text:p>
        </text:list-item>
        <text:list-item>
          <text:p text:style-name="P114">вовлечение педагогов в конкурсное движение;</text:p>
        </text:list-item>
        <text:list-item>
          <text:p text:style-name="P114">системная работа по повышению квалификации педагогических сотрудников;</text:p>
        </text:list-item>
        <text:list-item>
          <text:p text:style-name="P114">организация внутреннего мониторинга образовательных результатов обучающихся;</text:p>
        </text:list-item>
        <text:list-item>
          <text:p text:style-name="P114">системная работа по подготовке обучающихся к ГИА</text:p>
        </text:list-item>
      </text:list>
      <text:p text:style-name="P46"><text:bookmark-start text:name="Bookmark6"/><text:bookmark-start text:name="_Toc169531971"/>Школьный климат<text:bookmark-end text:name="Bookmark6"/><text:bookmark-end text:name="_Toc169531971"/></text:p>
      <text:list xml:id="list34545213" text:continue-numbering="true" text:style-name="WWNum8">
        <text:list-item>
          <text:p text:style-name="P114">организация комфортной образовательной среды;</text:p>
        </text:list-item>
        <text:list-item>
          <text:p text:style-name="P114">повышение уровня профессиональной компетенции педагогов по вопросам работы с обучающимися ОВЗ;</text:p>
        </text:list-item>
        <text:list-item>
          <text:p text:style-name="P114">системная работа в обучающимися «группы риска»;</text:p>
        </text:list-item>
        <text:list-item>
          <text:p text:style-name="P114">системная работа с обучающимися семей СОП.</text:p>
        </text:list-item>
      </text:list>
      <text:p text:style-name="P46"><text:bookmark-start text:name="Bookmark7"/><text:bookmark-start text:name="_Toc169531972"/>Образовательная среда<text:bookmark-end text:name="Bookmark7"/><text:bookmark-end text:name="_Toc169531972"/></text:p>
      <text:list xml:id="list34543070" text:continue-numbering="true" text:style-name="WWNum8">
        <text:list-item>
          <text:p text:style-name="P114">прохождение учителями КПК в области цифровых технологий и дистанционного обучения;</text:p>
        </text:list-item>
        <text:list-item>
          <text:p text:style-name="P114">представление опыта работы учителей школы на открытых образовательных платформах;</text:p>
        </text:list-item>
        <text:list-item>
          <text:p text:style-name="P114">использование ЭОР.</text:p>
        </text:list-item>
      </text:list>
      <text:p text:style-name="P56"/>
      <text:p text:style-name="P2"/>
      <text:p text:style-name="P62">4.2. Управленческие решения, направленные на устранение причин возникновения дефицитов.</text:p>
      <text:p text:style-name="P5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6">Направление</text:p>
          </table:table-cell>
          <table:table-cell table:style-name="Таблица7.A1" office:value-type="string">
            <text:p text:style-name="P86">Знание</text:p>
          </table:table-cell>
        </table:table-row>
        <table:table-row table:style-name="Таблица7.2">
          <table:table-cell table:style-name="Таблица7.A1" office:value-type="string">
            <text:p text:style-name="P82">Название подпроекта</text:p>
          </table:table-cell>
          <table:table-cell table:style-name="Таблица7.A1" office:value-type="string">
            <text:p text:style-name="P83">Успех школы – успех каждого!</text:p>
          </table:table-cell>
        </table:table-row>
        <table:table-row table:style-name="Таблица7.3">
          <table:table-cell table:style-name="Таблица7.A1" office:value-type="string">
            <text:p text:style-name="P82">Задачи</text:p>
          </table:table-cell>
          <table:table-cell table:style-name="Таблица7.A1" office:value-type="string">
            <text:list xml:id="list4956842315068549772" text:style-name="WWNum14">
              <text:list-item>
                <text:p text:style-name="P125">Обеспечение образования и равных возможностей для всех обучающихся.</text:p>
              </text:list-item>
              <text:list-item>
                <text:p text:style-name="P125">Обеспечение реализации одного или нескольких профилей обучения и (или) индивидуальных учебных планов </text:p>
              </text:list-item>
              <text:list-item>
                <text:p text:style-name="P125">Совершенствование внутренней системы оценки качества образования.</text:p>
              </text:list-item>
              <text:list-item>
                <text:p text:style-name="P125">Обеспечение методического повышения качества образования.</text:p>
              </text:list-item>
              <text:list-item>
                <text:p text:style-name="P125">Обеспечение качественной подготовки обучающихся к ВсОШ.</text:p>
              </text:list-item>
              <text:list-item>
                <text:p text:style-name="P125">Совершенствование инклюзивного образования.</text:p>
              </text:list-item>
              <text:list-item>
                <text:p text:style-name="P125">Обеспечение качественной реализации ФГОС</text:p>
              </text:list-item>
            </text:list>
            <text:p text:style-name="P87"/>
          </table:table-cell>
        </table:table-row>
        <table:table-row table:style-name="Таблица7.4">
          <table:table-cell table:style-name="Таблица7.A1" office:value-type="string">
            <text:p text:style-name="P82">Планируемые результаты</text:p>
          </table:table-cell>
          <table:table-cell table:style-name="Таблица7.A1" office:value-type="string">
            <text:list xml:id="list1882204333470533258" text:style-name="WWNum9">
              <text:list-item>
                <text:p text:style-name="P126">Создание условий для результативной работы в системе магистральных направлений единого образовательного пространства с целью предоставления равных возможностей для получения качественного образования, а также его непрерывного совершенствования.</text:p>
              </text:list-item>
              <text:list-item>
                <text:p text:style-name="P126">Эффективное функционирование внутришкольной системы оценки качества образования.</text:p>
              </text:list-item>
              <text:list-item>
                <text:p text:style-name="P126">Обеспечение высокого уровня реализации требований ФГОС, подтверждающихся результатами независимой оценки качества образования.</text:p>
              </text:list-item>
              <text:list-item>
                <text:p text:style-name="P126">Создание правовых и организационных условий, обеспечивающих развитие инклюзивного образования.</text:p>
              </text:list-item>
            </text:list>
            <text:p text:style-name="P82">Эффективное использование ресурсов образовательных организаций района с целью удовлетворения образовательных потребностей обучающихся и повышения качества образования</text:p>
          </table:table-cell>
        </table:table-row>
        <table:table-row table:style-name="Таблица7.5">
          <table:table-cell table:style-name="Таблица7.A1" office:value-type="string">
            <text:p text:style-name="P82">Сроки реализации</text:p>
          </table:table-cell>
          <table:table-cell table:style-name="Таблица7.A1" office:value-type="string">
            <text:p text:style-name="P84">2025-2030</text:p>
          </table:table-cell>
        </table:table-row>
        <table:table-row table:style-name="Таблица7.6">
          <table:table-cell table:style-name="Таблица7.A1" office:value-type="string">
            <text:p text:style-name="P82">Ресурсное обеспечение </text:p>
          </table:table-cell>
          <table:table-cell table:style-name="Таблица7.A1" office:value-type="string">
            <text:p text:style-name="P82">Муниципальный бюджет, материально-техническая база школы</text:p>
          </table:table-cell>
        </table:table-row>
        <table:table-row table:style-name="Таблица7.7">
          <table:table-cell table:style-name="Таблица7.A1" office:value-type="string">
            <text:p text:style-name="P82">Перечень мероприятий</text:p>
          </table:table-cell>
          <table:table-cell table:style-name="Таблица7.A1" office:value-type="string">
            <text:list xml:id="list2344471150571289742" text:style-name="WWNum10">
              <text:list-item>
                <text:p text:style-name="P127">Обновление рабочих программ учебных предметов в соответствии с ФГОС и ФОП;</text:p>
              </text:list-item>
              <text:list-item>
                <text:p text:style-name="P127">Организация работы по устранению профессиональных дефицитов педагогических работников школы;</text:p>
              </text:list-item>
              <text:list-item>
                <text:p text:style-name="P127">Организация эффективного взаимодействия с образовательными учреждениями района;</text:p>
              </text:list-item>
              <text:list-item>
                <text:p text:style-name="P127">Разработка программ курсов внеурочной деятельности, направленных на удовлетворение образовательных потребностей обучающихся школы;</text:p>
              </text:list-item>
            </text:list>
            <text:p text:style-name="P82"/>
          </table:table-cell>
        </table:table-row>
        <table:table-row table:style-name="Таблица7.8">
          <table:table-cell table:style-name="Таблица7.A1" office:value-type="string">
            <text:p text:style-name="P82">Руководитель проектной</text:p>
            <text:p text:style-name="P82">группы</text:p>
          </table:table-cell>
          <table:table-cell table:style-name="Таблица7.A1" office:value-type="string">
            <text:p text:style-name="P82">Заместитель директора по УВР</text:p>
          </table:table-cell>
        </table:table-row>
        <text:soft-page-break/>
        <table:table-row table:style-name="Таблица7.9">
          <table:table-cell table:style-name="Таблица7.A1" office:value-type="string">
            <text:p text:style-name="P82">Целевые<text:tab/>индикаторы результативности</text:p>
          </table:table-cell>
          <table:table-cell table:style-name="Таблица7.A1" office:value-type="string">
            <text:list xml:id="list7173684797593963952" text:style-name="WWNum11">
              <text:list-item>
                <text:p text:style-name="P128">Совершенствование системы внутришкольной оценки качества образования.</text:p>
              </text:list-item>
              <text:list-item>
                <text:p text:style-name="P128">Расширение спектра реализуемых программ курсов внеурочной деятельности.</text:p>
              </text:list-item>
              <text:list-item>
                <text:p text:style-name="P128">Увеличение количества обучающихся, охваченных дополнительным образованием.</text:p>
              </text:list-item>
              <text:list-item>
                <text:p text:style-name="P128">Качественная организация работы с учащимися с особыми образовательными потребностями.</text:p>
              </text:list-item>
            </text:list>
            <text:p text:style-name="P82">Повышение профессиональной компетентности педагогического состава</text:p>
          </table:table-cell>
        </table:table-row>
        <table:table-row table:style-name="Таблица7.10">
          <table:table-cell table:style-name="Таблица7.A1" office:value-type="string">
            <text:p text:style-name="P86">Направление</text:p>
          </table:table-cell>
          <table:table-cell table:style-name="Таблица7.A1" office:value-type="string">
            <text:p text:style-name="P86">Воспитание</text:p>
          </table:table-cell>
        </table:table-row>
        <table:table-row table:style-name="Таблица7.11">
          <table:table-cell table:style-name="Таблица7.A1" office:value-type="string">
            <text:p text:style-name="P82">Название подпроекта</text:p>
          </table:table-cell>
          <table:table-cell table:style-name="Таблица7.A1" office:value-type="string">
            <text:p text:style-name="P82">«Школа – территория воспитания и социализации»</text:p>
          </table:table-cell>
        </table:table-row>
        <table:table-row table:style-name="Таблица7.9">
          <table:table-cell table:style-name="Таблица7.A1" office:value-type="string">
            <text:p text:style-name="P82">Задачи</text:p>
          </table:table-cell>
          <table:table-cell table:style-name="Таблица7.A1" office:value-type="string">
            <text:list xml:id="list5842045612707280083" text:style-name="WWNum12">
              <text:list-item>
                <text:p text:style-name="P129">Усвоение знаний норм, духовно-нравственных ценностей, традиций, которые выработало российское общество (социально значимых знаний);</text:p>
              </text:list-item>
              <text:list-item>
                <text:p text:style-name="P129">Формирование и развитие личностных отношений к этим нормам, ценностям, традициям (их освоение, принятие);</text:p>
              </text:list-item>
              <text:list-item>
                <text:p text:style-name="P129">Приобретение<text:tab/>соответствующего<text:tab/>этим<text:tab/>нормам,<text:tab/>ценностям,<text:tab/>традициям<text:tab/>социокультурного опыта поведения, общения, межличностных и социальных отношений, применения полученных знаний;</text:p>
              </text:list-item>
              <text:list-item>
                <text:p text:style-name="P129">Достижение личностных результатов освоения общеобразовательных программ в соответствии с ФГОС.</text:p>
              </text:list-item>
            </text:list>
          </table:table-cell>
        </table:table-row>
        <table:table-row table:style-name="Таблица7.13">
          <table:table-cell table:style-name="Таблица7.A1" office:value-type="string">
            <text:p text:style-name="P82">Планируемые результаты</text:p>
          </table:table-cell>
          <table:table-cell table:style-name="Таблица7.A1" office:value-type="string">
            <text:list xml:id="list3323477639529505722" text:style-name="WWNum13">
              <text:list-item>
                <text:p text:style-name="P130">Вовлечение обучающихся школы в позитивную социальную деятельность;</text:p>
              </text:list-item>
              <text:list-item>
                <text:p text:style-name="P130">Рост числа патриотически настроенных молодых граждан;</text:p>
              </text:list-item>
              <text:list-item>
                <text:p text:style-name="P130">Приобщение наибольшего количества обучающихся к здоровому образу жизни;</text:p>
              </text:list-item>
              <text:list-item>
                <text:p text:style-name="P130">Увеличение доли обучающихся в реализации социально-значимых проектов;</text:p>
              </text:list-item>
              <text:list-item>
                <text:p text:style-name="P130">Рост количества школьных общественных объединений;</text:p>
              </text:list-item>
              <text:list-item>
                <text:p text:style-name="P130">Доступность для всех категорий детей качественного воспитания, способствующего удовлетворению их индивидуальных потребностей, развитию творческих способностей;</text:p>
              </text:list-item>
              <text:list-item>
                <text:p text:style-name="P130">Увеличение доли учащихся – участников, призеров и победителей творческих конкурсов и соревнований;</text:p>
              </text:list-item>
              <text:list-item>
                <text:p text:style-name="P130">Развитие социальной активности и гражданской ответственности несовершеннолетних посредством профилактики отклонений в поведении несовершеннолетних, включения их в разнообразные социально востребованные сферы деятельности и актуальные проекты;</text:p>
              </text:list-item>
              <text:list-item>
                <text:p text:style-name="P130">Модернизация содержания программ курсов внеурочной деятельности.</text:p>
              </text:list-item>
            </text:list>
          </table:table-cell>
        </table:table-row>
        <table:table-row table:style-name="Таблица7.14">
          <table:table-cell table:style-name="Таблица7.A1" office:value-type="string">
            <text:p text:style-name="P82">Сроки реализации</text:p>
          </table:table-cell>
          <table:table-cell table:style-name="Таблица7.A1" office:value-type="string">
            <text:p text:style-name="P84">2025-2030</text:p>
          </table:table-cell>
        </table:table-row>
        <table:table-row table:style-name="Таблица7.15">
          <table:table-cell table:style-name="Таблица7.A1" office:value-type="string">
            <text:p text:style-name="P82">Ресурсное обеспечение</text:p>
          </table:table-cell>
          <table:table-cell table:style-name="Таблица7.A1" office:value-type="string">
            <text:p text:style-name="P82">Муниципальный бюджет, материально-техническая база школы</text:p>
          </table:table-cell>
        </table:table-row>
        <table:table-row table:style-name="Таблица7.9">
          <table:table-cell table:style-name="Таблица7.A1" office:value-type="string">
            <text:p text:style-name="P82">Перечень мероприятий</text:p>
          </table:table-cell>
          <table:table-cell table:style-name="Таблица7.A1" office:value-type="string">
            <text:list xml:id="list7826321733996489983" text:style-name="WWNum15">
              <text:list-item>
                <text:p text:style-name="P131">Реализация рабочей программы воспитания с учетом изменений в законодательной базе;</text:p>
              </text:list-item>
              <text:list-item>
                <text:p text:style-name="P131">Развитие деятельности представительств детских и молодежных общественных движений;</text:p>
              </text:list-item>
              <text:list-item>
                <text:p text:style-name="P131">Создание школьной символики</text:p>
              </text:list-item>
              <text:list-item>
                <text:p text:style-name="P131">Изучение и использование государственной символики (флаг, герб, гимн);</text:p>
              </text:list-item>
              <text:list-item>
                <text:p text:style-name="P131">Организация информационно-методического обеспечения мероприятий по просвещению родителей (законных представителей) в области повышения компетенций вопросах воспитания;</text:p>
              </text:list-item>
              <text:list-item>
                <text:p text:style-name="P131">Повышение квалификации педагогических работников и управленческой команд в сфере воспитания;</text:p>
              </text:list-item>
              <text:list-item>
                <text:p text:style-name="P131">Реализация календарного плана воспитательной работы</text:p>
              </text:list-item>
            </text:list>
          </table:table-cell>
        </table:table-row>
        <table:table-row table:style-name="Таблица7.17">
          <table:table-cell table:style-name="Таблица7.A1" office:value-type="string">
            <text:p text:style-name="P82">Руководитель проектной</text:p>
            <text:p text:style-name="P82">группы</text:p>
          </table:table-cell>
          <table:table-cell table:style-name="Таблица7.A1" office:value-type="string">
            <text:p text:style-name="P84">Советник директора по воспитанию и взаимодействию с детскими общественными объединениями, педагог-организатор</text:p>
          </table:table-cell>
        </table:table-row>
        <text:soft-page-break/>
        <table:table-row table:style-name="Таблица7.9">
          <table:table-cell table:style-name="Таблица7.A1" office:value-type="string">
            <text:p text:style-name="P82">Целевые<text:tab/>индикаторы результативности</text:p>
          </table:table-cell>
          <table:table-cell table:style-name="Таблица7.A1" office:value-type="string">
            <text:list xml:id="list7879828153128337239" text:style-name="WWNum16">
              <text:list-item>
                <text:p text:style-name="P132">Увеличение доли учащихся, охваченных дополнительным образованием;</text:p>
              </text:list-item>
              <text:list-item>
                <text:p text:style-name="P132">Увеличение количества обучающихся, принимающих активное участие в работе творческих детских и молодежных общественных объединений;</text:p>
              </text:list-item>
              <text:list-item>
                <text:p text:style-name="P132">Увеличение количества обучающихся, реализующих социальные проекты в рамках <text:s/>сетевого взаимодействия с социальными партнерами;</text:p>
              </text:list-item>
              <text:list-item>
                <text:p text:style-name="P132">Увеличение доли обучающихся, посещающих школьный спортивный клуб;</text:p>
              </text:list-item>
              <text:list-item>
                <text:p text:style-name="P132">Увеличение количества видов спорта в ШСК</text:p>
              </text:list-item>
              <text:list-item>
                <text:p text:style-name="P132">Уменьшение количества школьников, совершивших правонарушения, и стоящих на учете;</text:p>
              </text:list-item>
              <text:list-item>
                <text:p text:style-name="P132">Увеличение количества подростков, принимающих участие в мероприятиях по профилактике дорожно- транспортного травматизма;</text:p>
              </text:list-item>
              <text:list-item>
                <text:p text:style-name="P132">Увеличение количества организованных мероприятий, в том числе экскурсий, походов.</text:p>
              </text:list-item>
              <text:list-item>
                <text:p text:style-name="P132">Увеличение доли родителей (законных представителей), вовлеченных в управление учебно-воспитательным процессом и социально значимую деятельность.</text:p>
              </text:list-item>
            </text:list>
          </table:table-cell>
        </table:table-row>
        <table:table-row table:style-name="Таблица7.19">
          <table:table-cell table:style-name="Таблица7.A1" office:value-type="string">
            <text:p text:style-name="P86">Направление</text:p>
          </table:table-cell>
          <table:table-cell table:style-name="Таблица7.A1" office:value-type="string">
            <text:p text:style-name="P86">Профориентация</text:p>
          </table:table-cell>
        </table:table-row>
        <table:table-row table:style-name="Таблица7.20">
          <table:table-cell table:style-name="Таблица7.A1" office:value-type="string">
            <text:p text:style-name="P82">Название подпроекта</text:p>
          </table:table-cell>
          <table:table-cell table:style-name="Таблица7.A1" office:value-type="string">
            <text:p text:style-name="P82">«Путь в мир профессий»</text:p>
          </table:table-cell>
        </table:table-row>
        <table:table-row table:style-name="Таблица7.20">
          <table:table-cell table:style-name="Таблица7.A1" office:value-type="string">
            <text:p text:style-name="P82">Задачи</text:p>
          </table:table-cell>
          <table:table-cell table:style-name="Таблица7.A1" office:value-type="string">
            <text:list xml:id="list2170351339152826317" text:style-name="WWNum17">
              <text:list-item>
                <text:p text:style-name="P133">для обучающихся 6-11 классов-развитие всех компонентов готовности к профессиональному самоопределению <text:s/>(в <text:s/>т. <text:s/>ч. <text:s/>повышение <text:s/>осознанности <text:s/>и <text:s/>самостоятельности <text:s/>в <text:s/>планировании <text:s/>личных профессиональных перспектив), построение индивидуальной образовательно-профессиональной траектории;</text:p>
              </text:list-item>
            </text:list>
            <text:list xml:id="list1854388906834924968" text:style-name="WWNum18">
              <text:list-item>
                <text:p text:style-name="P134">для родителей - получение рекомендаций по возможной помощи самоопределяющимся подросткам, получение современной и актуальной информации о рынке образования и рынке труда (регионального и федерального уровней), включая информацию о наиболее перспективных и востребованных в ближайшем будущем профессиях, и отраслях экономики Российской Федерации;</text:p>
              </text:list-item>
              <text:list-item>
                <text:p text:style-name="P134">для педагогов и специалистов - повышение квалификации в области методов и технологий профессиональной ориентации обучающихся. Применение методик, направленных на активизацию профессионального самоопределения, понимание возможностей и ограничений; диагностических инструментов. Освоение новых, современных, научно обоснованных методик и технологий;</text:p>
              </text:list-item>
              <text:list-item>
                <text:p text:style-name="P134">По результатам участия во всех мероприятиях основного уровня реализации Профориентационного минимума для обучающегося формируется индивидуальная рекомендация по построению образовательно- профессиональной траектории</text:p>
              </text:list-item>
            </text:list>
          </table:table-cell>
        </table:table-row>
        <table:table-row table:style-name="Таблица7.9">
          <table:table-cell table:style-name="Таблица7.A1" office:value-type="string">
            <text:p text:style-name="P82">Планируемые результаты</text:p>
          </table:table-cell>
          <table:table-cell table:style-name="Таблица7.A1" office:value-type="string">
            <text:list xml:id="list6904710129351576683" text:style-name="WWNum19">
              <text:list-item>
                <text:p text:style-name="P135">создание системы профессиональной ориентации в школе;</text:p>
              </text:list-item>
              <text:list-item>
                <text:p text:style-name="P135">изменение отношения учащихся к трудовой деятельности по рабочим профессиям и специальностям, востребованным на рынке труда;</text:p>
              </text:list-item>
              <text:list-item>
                <text:p text:style-name="P135">повышение мотивации учащихся к труду;</text:p>
              </text:list-item>
              <text:list-item>
                <text:p text:style-name="P135">оказание адресной помощи учащимся в осознанном выборе будущей профессии;</text:p>
              </text:list-item>
              <text:list-item>
                <text:p text:style-name="P135">обучение подростков основным принципам построения профессиональной карьеры и навыкам поведения на рынке труда; </text:p>
              </text:list-item>
              <text:list-item>
                <text:p text:style-name="P135">ориентация учащихся на реализацию собственных замыслов в реальных социальных условиях;</text:p>
              </text:list-item>
              <text:list-item>
                <text:p text:style-name="P135">владение учащимися технологией принятия решения в ситуации профессионального выбора;</text:p>
              </text:list-item>
            </text:list>
            <text:p text:style-name="P82">активная личностная позиция учащихся в ситуации выбора, уверенность в собственных шагах по построению образовательно-профессионального проекта</text:p>
          </table:table-cell>
        </table:table-row>
        <text:soft-page-break/>
        <table:table-row table:style-name="Таблица7.9">
          <table:table-cell table:style-name="Таблица7.A1" office:value-type="string">
            <text:p text:style-name="P82">Сроки реализации</text:p>
          </table:table-cell>
          <table:table-cell table:style-name="Таблица7.A1" office:value-type="string">
            <text:p text:style-name="P84">2025-2030</text:p>
          </table:table-cell>
        </table:table-row>
        <table:table-row table:style-name="Таблица7.24">
          <table:table-cell table:style-name="Таблица7.A1" office:value-type="string">
            <text:p text:style-name="P82">Ресурсное обеспечение</text:p>
          </table:table-cell>
          <table:table-cell table:style-name="Таблица7.A1" office:value-type="string">
            <text:p text:style-name="P82">Муниципальный бюджет, материально-техническая база школы</text:p>
          </table:table-cell>
        </table:table-row>
        <table:table-row table:style-name="Таблица7.24">
          <table:table-cell table:style-name="Таблица7.A1" office:value-type="string">
            <text:p text:style-name="P82">Перечень мероприятий</text:p>
          </table:table-cell>
          <table:table-cell table:style-name="Таблица7.A1" office:value-type="string">
            <text:list xml:id="list36167095060953327" text:style-name="WWNum20">
              <text:list-item>
                <text:p text:style-name="P136">Разработка и внедрение календарного плана профориентационной работы;</text:p>
              </text:list-item>
              <text:list-item>
                <text:p text:style-name="P136">Организация сетевого взаимодействия с партнерами-предприятиями, организациями, представляющими площадку для организации профориентации учащихся;</text:p>
              </text:list-item>
            </text:list>
          </table:table-cell>
        </table:table-row>
        <table:table-row table:style-name="Таблица7.9">
          <table:table-cell table:style-name="Таблица7.A1" office:value-type="string">
            <text:p text:style-name="P82"/>
          </table:table-cell>
          <table:table-cell table:style-name="Таблица7.A1" office:value-type="string">
            <text:list xml:id="list8362164525838591100" text:style-name="WWNum21">
              <text:list-item>
                <text:p text:style-name="P137">Участие школьников ежегодной многоуровневой онлайн диагностике на платформе bvbinfo.ru в рамках проекта «Билет в будущее» (6-11 классы);</text:p>
              </text:list-item>
              <text:list-item>
                <text:p text:style-name="P137">Организация профессиональных проб в рамках проекта «Билет в будущее»;</text:p>
              </text:list-item>
              <text:list-item>
                <text:p text:style-name="P137">Участие обучающихся в фестивале профессий в рамках проекта «Билет в будущее</text:p>
              </text:list-item>
              <text:list-item>
                <text:p text:style-name="P137">Реализация модуля nрофориентационной работы в рабочей программе воспитания;</text:p>
              </text:list-item>
              <text:list-item>
                <text:p text:style-name="P137">Актуализация психологического и тьюторскоrо сопровождения выбора профессии;</text:p>
              </text:list-item>
              <text:list-item>
                <text:p text:style-name="P137">Разработка и внедрение системы профильных элективных курсов;</text:p>
              </text:list-item>
            </text:list>
          </table:table-cell>
        </table:table-row>
        <table:table-row table:style-name="Таблица7.27">
          <table:table-cell table:style-name="Таблица7.A1" office:value-type="string">
            <text:p text:style-name="P82">Руководитель проектной</text:p>
            <text:p text:style-name="P82">группы</text:p>
          </table:table-cell>
          <table:table-cell table:style-name="Таблица7.A1" office:value-type="string">
            <text:p text:style-name="P84">Педагог-организатор, заместитель директора по УВР</text:p>
          </table:table-cell>
        </table:table-row>
        <table:table-row table:style-name="Таблица7.28">
          <table:table-cell table:style-name="Таблица7.A1" office:value-type="string">
            <text:p text:style-name="P82">Целевыеиндикаторы результативности</text:p>
          </table:table-cell>
          <table:table-cell table:style-name="Таблица7.A1" office:value-type="string">
            <text:list xml:id="list5081993032695930276" text:style-name="WWNum22">
              <text:list-item>
                <text:p text:style-name="P138">Увеличение количества программ, направленных на расширение представлений о мире профессий, реализуемых в рамках внеурочной деятельности;</text:p>
              </text:list-item>
              <text:list-item>
                <text:p text:style-name="P138">Увеличение количества участников профориентационных мероприятий;</text:p>
              </text:list-item>
            </text:list>
          </table:table-cell>
        </table:table-row>
        <table:table-row table:style-name="Таблица7.29">
          <table:table-cell table:style-name="Таблица7.A1" office:value-type="string">
            <text:p text:style-name="P85">Направление</text:p>
          </table:table-cell>
          <table:table-cell table:style-name="Таблица7.A1" office:value-type="string">
            <text:p text:style-name="P85">Здоровье</text:p>
          </table:table-cell>
        </table:table-row>
        <table:table-row table:style-name="Таблица7.30">
          <table:table-cell table:style-name="Таблица7.A1" office:value-type="string">
            <text:p text:style-name="P82">Название подпроекта</text:p>
          </table:table-cell>
          <table:table-cell table:style-name="Таблица7.A1" office:value-type="string">
            <text:p text:style-name="P82">«Здоровье на «отлично!»</text:p>
          </table:table-cell>
        </table:table-row>
        <table:table-row table:style-name="Таблица7.9">
          <table:table-cell table:style-name="Таблица7.A1" office:value-type="string">
            <text:p text:style-name="P82">Задачи</text:p>
          </table:table-cell>
          <table:table-cell table:style-name="Таблица7.A1" office:value-type="string">
            <text:list xml:id="list6129753409810419986" text:style-name="WWNum23">
              <text:list-item>
                <text:p text:style-name="P139">Совершенствование здоровьесберегающей <text:s/>среды, способствующей формированию культуры здорового образа жизни всех участников образовательного процесса;</text:p>
              </text:list-item>
              <text:list-item>
                <text:p text:style-name="P139">Приобщение обучающихся к физической культуре и занятиями спортом;</text:p>
              </text:list-item>
              <text:list-item>
                <text:p text:style-name="P139">Формирование культуры досуга и отдыха всех участников образовательного процесса;</text:p>
              </text:list-item>
              <text:list-item>
                <text:p text:style-name="P139">Создание условий для формирования у детей и подростков основ культуры правильного питания;</text:p>
              </text:list-item>
              <text:list-item>
                <text:p text:style-name="P139">Повышение мотивации участников образовательного процесса к ведению и пропаганде здорового образа жизни.</text:p>
              </text:list-item>
            </text:list>
          </table:table-cell>
        </table:table-row>
        <text:soft-page-break/>
        <table:table-row table:style-name="Таблица7.32">
          <table:table-cell table:style-name="Таблица7.A1" office:value-type="string">
            <text:p text:style-name="P82">Планируемые результаты</text:p>
          </table:table-cell>
          <table:table-cell table:style-name="Таблица7.A1" office:value-type="string">
            <text:list xml:id="list3195888398634177922" text:style-name="WWNum24">
              <text:list-item>
                <text:p text:style-name="P154">Сохранение и развитие здоровьесберегающей направленности школьной образовательной среды.</text:p>
              </text:list-item>
              <text:list-item>
                <text:p text:style-name="P154">Разработка единых рекомендации по здоровьесбережению в школе, в том числе при занятиях за ПК.</text:p>
              </text:list-item>
              <text:list-item>
                <text:p text:style-name="P154">Формирование отрицательных отношений к ПАВ (наркотики, алкоголь, табак).Популяризация выполнения норм ГТО</text:p>
              </text:list-item>
            </text:list>
            <text:list xml:id="list6510931513755782117" text:style-name="WWNum25">
              <text:list-item>
                <text:p text:style-name="P155">Обеспечение доступности спортивной инфраструктуры (во внеурочное время).</text:p>
              </text:list-item>
              <text:list-item>
                <text:p text:style-name="P156"><text:span text:style-name="T16">Расширение видов спорта</text:span><text:span text:style-name="T2"> школьного спортивного клуба </text:span></text:p>
              </text:list-item>
            </text:list>
          </table:table-cell>
        </table:table-row>
        <table:table-row table:style-name="Таблица7.33">
          <table:table-cell table:style-name="Таблица7.A1" office:value-type="string">
            <text:p text:style-name="P82">Сроки реализации</text:p>
          </table:table-cell>
          <table:table-cell table:style-name="Таблица7.A1" office:value-type="string">
            <text:p text:style-name="P84">2025-2030</text:p>
          </table:table-cell>
        </table:table-row>
        <table:table-row table:style-name="Таблица7.9">
          <table:table-cell table:style-name="Таблица7.A1" office:value-type="string">
            <text:p text:style-name="P82">Ресурсное обеспечение</text:p>
          </table:table-cell>
          <table:table-cell table:style-name="Таблица7.A1" office:value-type="string">
            <text:p text:style-name="P82">Муниципальный бюджет, материально-техническая база школы</text:p>
          </table:table-cell>
        </table:table-row>
        <table:table-row table:style-name="Таблица7.9">
          <table:table-cell table:style-name="Таблица7.A1" office:value-type="string">
            <text:p text:style-name="P82">Перечень мероприятий</text:p>
          </table:table-cell>
          <table:table-cell table:style-name="Таблица7.A1" office:value-type="string">
            <text:list xml:id="list34525248" text:continue-list="list34522231" text:style-name="WWNum1">
              <text:list-item>
                <text:p text:style-name="P109">Организация просветительской деятельности по ЗОЖ, профилактике вредных привычек</text:p>
              </text:list-item>
            </text:list>
            <text:list xml:id="list6950699654057749684" text:style-name="WWNum26">
              <text:list-item>
                <text:p text:style-name="P157">Организация и прием нормативов ГТО;</text:p>
              </text:list-item>
              <text:list-item>
                <text:p text:style-name="P157">Организация и контроль за осуществлением <text:s/>горячего питания школьников.</text:p>
              </text:list-item>
              <text:list-item>
                <text:p text:style-name="P157">Проведение мониторинга исследования здоровья обучающихся.</text:p>
              </text:list-item>
              <text:list-item>
                <text:p text:style-name="P157">Подготовка обучающихся к выполнению испытаний Всероссийского физкультурно-спортивного комплекса ГТО.</text:p>
              </text:list-item>
            </text:list>
          </table:table-cell>
        </table:table-row>
        <table:table-row table:style-name="Таблица7.36">
          <table:table-cell table:style-name="Таблица7.A1" office:value-type="string">
            <text:p text:style-name="P82">Руководитель проектной</text:p>
            <text:p text:style-name="P82">группы</text:p>
          </table:table-cell>
          <table:table-cell table:style-name="Таблица7.A1" office:value-type="string">
            <text:p text:style-name="P84">Заместитель директора по УВР</text:p>
          </table:table-cell>
        </table:table-row>
        <table:table-row table:style-name="Таблица7.9">
          <table:table-cell table:style-name="Таблица7.A1" office:value-type="string">
            <text:p text:style-name="P82">Целевые индикаторы результативности</text:p>
          </table:table-cell>
          <table:table-cell table:style-name="Таблица7.A1" office:value-type="string">
            <text:list xml:id="list3556919516142228310" text:style-name="WWNum27">
              <text:list-item>
                <text:p text:style-name="P140">Увеличение доли обучающихся, родителей (законных представителей) и сотрудников школы, повысивших знания по вопросам здоровья и его сохранения.</text:p>
              </text:list-item>
              <text:list-item>
                <text:p text:style-name="P140">Доля обучающихся информированных о вреде ПАВ (Наркотики, алкоголь, табак)</text:p>
              </text:list-item>
              <text:list-item>
                <text:p text:style-name="P140">Увеличение доли обучающихся, имеющих знак ГТО, подтвержденный удостоверением, соответствующий его возрастной категории.</text:p>
              </text:list-item>
              <text:list-item>
                <text:p text:style-name="P140">Доля обучающихся, посещающих школьный лагерь.</text:p>
              </text:list-item>
              <text:list-item>
                <text:p text:style-name="P140">Увеличение доли обучающихся, привлеченных к занятиям физической культурой.</text:p>
              </text:list-item>
            </text:list>
          </table:table-cell>
        </table:table-row>
        <table:table-row table:style-name="Таблица7.38">
          <table:table-cell table:style-name="Таблица7.A1" office:value-type="string">
            <text:p text:style-name="P85">Направление</text:p>
          </table:table-cell>
          <table:table-cell table:style-name="Таблица7.A1" office:value-type="string">
            <text:p text:style-name="P85">Творчество</text:p>
          </table:table-cell>
        </table:table-row>
        <table:table-row table:style-name="Таблица7.39">
          <table:table-cell table:style-name="Таблица7.A1" office:value-type="string">
            <text:p text:style-name="P82">Название подпроекта</text:p>
          </table:table-cell>
          <table:table-cell table:style-name="Таблица7.A1" office:value-type="string">
            <text:p text:style-name="P82">«Созвездие талантов»</text:p>
          </table:table-cell>
        </table:table-row>
        <text:soft-page-break/>
        <table:table-row table:style-name="Таблица7.40">
          <table:table-cell table:style-name="Таблица7.A1" office:value-type="string">
            <text:p text:style-name="P82">Задачи</text:p>
          </table:table-cell>
          <table:table-cell table:style-name="Таблица7.A1" office:value-type="string">
            <text:list xml:id="list8520098630468327814" text:style-name="WWNum28">
              <text:list-item>
                <text:p text:style-name="P141">Совершенствовать систему деятельности педагогического коллектива школы по своевременному выявлению и развитию творческого потенциала обучающихся;</text:p>
              </text:list-item>
              <text:list-item>
                <text:p text:style-name="P141">Формировать современную мотивирующую образовательную среду.</text:p>
              </text:list-item>
              <text:list-item>
                <text:p text:style-name="P141">Организация сетевого взаимодействия для расширения возможности творческой самореализации обучающихся;</text:p>
              </text:list-item>
              <text:list-item>
                <text:p text:style-name="P141">Организация взаимодействия детей и родителей при проведении внеклассных мероприятий;</text:p>
              </text:list-item>
              <text:list-item>
                <text:p text:style-name="P141">Воспитание творческой самостоятельности и активности.</text:p>
              </text:list-item>
            </text:list>
          </table:table-cell>
        </table:table-row>
        <table:table-row table:style-name="Таблица7.9">
          <table:table-cell table:style-name="Таблица7.A1" office:value-type="string">
            <text:p text:style-name="P82">Планируемые результаты</text:p>
          </table:table-cell>
          <table:table-cell table:style-name="Таблица7.A1" office:value-type="string">
            <text:list xml:id="list3844722857725236033" text:style-name="WWNum29">
              <text:list-item>
                <text:p text:style-name="P142">Доступность для всех категорий обучающихся возможностей для удовлетворения их индивидуальных потребностей, способностей и интересов в разных видах творческой деятельности;</text:p>
              </text:list-item>
              <text:list-item>
                <text:p text:style-name="P142">Создание условий для поддержки детской одаренности, развития способностей детей в сферах образования, науки, культуры;</text:p>
              </text:list-item>
              <text:list-item>
                <text:p text:style-name="P142">Утверждение в детской среде позитивных моделей поведения;</text:p>
              </text:list-item>
              <text:list-item>
                <text:p text:style-name="P142">Развитие и поддержка детских, семейных и родительских творческих инициатив, деятельности детских общественных объединений</text:p>
              </text:list-item>
            </text:list>
          </table:table-cell>
        </table:table-row>
        <table:table-row table:style-name="Таблица7.42">
          <table:table-cell table:style-name="Таблица7.A1" office:value-type="string">
            <text:p text:style-name="P82">Сроки реализации</text:p>
          </table:table-cell>
          <table:table-cell table:style-name="Таблица7.A1" office:value-type="string">
            <text:p text:style-name="P84">2025-2030</text:p>
          </table:table-cell>
        </table:table-row>
        <table:table-row table:style-name="Таблица7.9">
          <table:table-cell table:style-name="Таблица7.A1" office:value-type="string">
            <text:p text:style-name="P82">Ресурсное обеспечение</text:p>
          </table:table-cell>
          <table:table-cell table:style-name="Таблица7.A1" office:value-type="string">
            <text:p text:style-name="P82">Муниципальный бюджет, материально-техническая база школы</text:p>
          </table:table-cell>
        </table:table-row>
        <table:table-row table:style-name="Таблица7.9">
          <table:table-cell table:style-name="Таблица7.A1" office:value-type="string">
            <text:p text:style-name="P82">Перечень мероприятий</text:p>
          </table:table-cell>
          <table:table-cell table:style-name="Таблица7.A1" office:value-type="string">
            <text:list xml:id="list812657781946925016" text:style-name="WWNum30">
              <text:list-item>
                <text:p text:style-name="P143">Определение направления деятельности школьных творческих коллективов в соответствии с целями и задачами школы, интересами и потребностями обучающихся.</text:p>
              </text:list-item>
              <text:list-item>
                <text:p text:style-name="P143">Организация сетевого взаимодействия с учреждениями дополнительного образования.</text:p>
              </text:list-item>
              <text:list-item>
                <text:p text:style-name="P143">Системное проведение творческих внеклассных мероприятий и конкурсов.</text:p>
              </text:list-item>
            </text:list>
          </table:table-cell>
        </table:table-row>
        <table:table-row table:style-name="Таблица7.45">
          <table:table-cell table:style-name="Таблица7.A1" office:value-type="string">
            <text:p text:style-name="P82">Руководитель проектной</text:p>
            <text:p text:style-name="P82">группы</text:p>
          </table:table-cell>
          <table:table-cell table:style-name="Таблица7.A1" office:value-type="string">
            <text:p text:style-name="P84">Советник директора по воспитанию и взаимодействию с детскими общественными объединениями</text:p>
          </table:table-cell>
        </table:table-row>
        <table:table-row table:style-name="Таблица7.9">
          <table:table-cell table:style-name="Таблица7.A1" office:value-type="string">
            <text:p text:style-name="P82">Целевыеиндикаторы результативности</text:p>
          </table:table-cell>
          <table:table-cell table:style-name="Таблица7.A1" office:value-type="string">
            <text:list xml:id="list2979377666330614202" text:style-name="WWNum31">
              <text:list-item>
                <text:p text:style-name="P144">Увеличение доли обучающихся, охваченных дополнительным образованием;</text:p>
              </text:list-item>
              <text:list-item>
                <text:p text:style-name="P144">Организация школьных творческих объединений;</text:p>
              </text:list-item>
              <text:list-item>
                <text:p text:style-name="P144">Организация внеклассных мероприятий и конкурсов;</text:p>
              </text:list-item>
              <text:list-item>
                <text:p text:style-name="P144">Увеличение доли родителей (законных представителей), участвующих в школьных внеклассных мероприятий;</text:p>
              </text:list-item>
              <text:list-item>
                <text:p text:style-name="P144">Увеличение доли участников, призеров и победителей творческих конкурсов, выставок, фестивалей различного уровня</text:p>
              </text:list-item>
            </text:list>
          </table:table-cell>
        </table:table-row>
        <table:table-row table:style-name="Таблица7.47">
          <table:table-cell table:style-name="Таблица7.A1" office:value-type="string">
            <text:p text:style-name="P85">Направление</text:p>
          </table:table-cell>
          <table:table-cell table:style-name="Таблица7.A1" office:value-type="string">
            <text:p text:style-name="P85">Школьный климат</text:p>
          </table:table-cell>
        </table:table-row>
        <table:table-row table:style-name="Таблица7.48">
          <table:table-cell table:style-name="Таблица7.A1" office:value-type="string">
            <text:p text:style-name="P82">Название подпроекта</text:p>
          </table:table-cell>
          <table:table-cell table:style-name="Таблица7.A1" office:value-type="string">
            <text:p text:style-name="P82">«Мы вместе!»</text:p>
          </table:table-cell>
        </table:table-row>
        <text:soft-page-break/>
        <table:table-row table:style-name="Таблица7.49">
          <table:table-cell table:style-name="Таблица7.A1" office:value-type="string">
            <text:p text:style-name="P82">Задачи</text:p>
          </table:table-cell>
          <table:table-cell table:style-name="Таблица7.A1" office:value-type="string">
            <text:list xml:id="list8505477015086828106" text:style-name="WWNum32">
              <text:list-item>
                <text:p text:style-name="P145">Создание условий для развития деятельности психологической службы.</text:p>
              </text:list-item>
              <text:list-item>
                <text:p text:style-name="P145">Обеспечение социально-психологической поддержки школьников.</text:p>
              </text:list-item>
              <text:list-item>
                <text:p text:style-name="P145">Реализация антибуллинговой программы.</text:p>
              </text:list-item>
              <text:list-item>
                <text:p text:style-name="P145">Обеспечение эмоционального благополучия всех участников образовательного процесса.</text:p>
              </text:list-item>
            </text:list>
            <text:list xml:id="list1971414804055353761" text:style-name="WWNum33">
              <text:list-item>
                <text:p text:style-name="P146">Системная работа с обучающимися, имеющими статус ОВЗ.</text:p>
              </text:list-item>
              <text:list-item>
                <text:p text:style-name="P146">Использование ресурсов школы и организаций-партнеров по оказанию психолого-педагогической, социальной и медицинской помощи обучающимся.</text:p>
              </text:list-item>
              <text:list-item>
                <text:p text:style-name="P146">Организация коррекционно-развивающей работы по адаптации и социализации обучающихся.</text:p>
              </text:list-item>
            </text:list>
          </table:table-cell>
        </table:table-row>
        <table:table-row table:style-name="Таблица7.9">
          <table:table-cell table:style-name="Таблица7.A1" office:value-type="string">
            <text:p text:style-name="P82">Планируемые результаты</text:p>
          </table:table-cell>
          <table:table-cell table:style-name="Таблица7.A1" office:value-type="string">
            <text:list xml:id="list4775176426781356159" text:style-name="WWNum34">
              <text:list-item>
                <text:p text:style-name="P147">Повышение уровня психологической компетентности педагогического коллектива </text:p>
              </text:list-item>
              <text:list-item>
                <text:p text:style-name="P147">Улучшение психологического микроклимата в ученическом и педагогическом коллективах</text:p>
              </text:list-item>
              <text:list-item>
                <text:p text:style-name="P147">Повышение культуры общения между участниками образовательных отношений</text:p>
              </text:list-item>
            </text:list>
          </table:table-cell>
        </table:table-row>
        <table:table-row table:style-name="Таблица7.9">
          <table:table-cell table:style-name="Таблица7.A1" office:value-type="string">
            <text:p text:style-name="P82">Сроки реализации</text:p>
          </table:table-cell>
          <table:table-cell table:style-name="Таблица7.A1" office:value-type="string">
            <text:p text:style-name="P84">2025-2030</text:p>
          </table:table-cell>
        </table:table-row>
        <table:table-row table:style-name="Таблица7.9">
          <table:table-cell table:style-name="Таблица7.A1" office:value-type="string">
            <text:p text:style-name="P82">Ресурсное обеспечение</text:p>
          </table:table-cell>
          <table:table-cell table:style-name="Таблица7.A1" office:value-type="string">
            <text:p text:style-name="P82">Муниципальный бюджет, материально-техническая база школы</text:p>
          </table:table-cell>
        </table:table-row>
        <table:table-row table:style-name="Таблица7.9">
          <table:table-cell table:style-name="Таблица7.A1" office:value-type="string">
            <text:p text:style-name="P82">Перечень мероприятий</text:p>
          </table:table-cell>
          <table:table-cell table:style-name="Таблица7.A1" office:value-type="string">
            <text:p text:style-name="P84">Для обучающихся:</text:p>
            <text:list xml:id="list6629768000737675412" text:style-name="WWNum35">
              <text:list-item>
                <text:p text:style-name="P148">индивидуальные и групповые консультации с педагогом-психологом по вопросам разрешению трудностей в обучении и коммуникации, подготовке к ОГЭ, ЕГЭ;</text:p>
              </text:list-item>
            </text:list>
            <text:p text:style-name="P84">Для обучающихся с ОВЗ:</text:p>
            <text:list xml:id="list34530452" text:continue-numbering="true" text:style-name="WWNum35">
              <text:list-item>
                <text:p text:style-name="P148">цикл развивающих занятий по развитию познавательной, эмоционально-волевой сферы личности;</text:p>
              </text:list-item>
              <text:list-item>
                <text:p text:style-name="P148">помощь в профессиональном самоопределении;</text:p>
              </text:list-item>
              <text:list-item>
                <text:p text:style-name="P148">проведение индивидуальных и групповых консультаций;</text:p>
              </text:list-item>
            </text:list>
            <text:p text:style-name="P84">Для педагогов:</text:p>
            <text:list xml:id="list34514875" text:continue-numbering="true" text:style-name="WWNum35">
              <text:list-item>
                <text:p text:style-name="P148">Семинар-практикум «Профилактика буллинга в современной школе»;</text:p>
              </text:list-item>
              <text:list-item>
                <text:p text:style-name="P148">Тренинг «Как справляться с профессиональным выгоранием»;</text:p>
              </text:list-item>
              <text:list-item>
                <text:p text:style-name="P148">Рекомендации по адаптации первоклассников и пятиклассников к обучению в школе;</text:p>
              </text:list-item>
              <text:list-item>
                <text:p text:style-name="P148">Консультации по запросам;</text:p>
              </text:list-item>
              <text:list-item>
                <text:p text:style-name="P148">Оказание методической помощи при подготовке к родительским собраниям.</text:p>
              </text:list-item>
            </text:list>
            <text:p text:style-name="P84">Для родителей (законных представителей):</text:p>
            <text:list xml:id="list34520722" text:continue-numbering="true" text:style-name="WWNum35">
              <text:list-item>
                <text:p text:style-name="P148">выступление на классных родительских собраниях по запросу классных руководителей (примерный перечень выступлений):«Ваш ребенок первоклассник!», «Секреты взаимоотношений с подростком», «Возрастные особенности юношеского возраста», «Как повысить учебную мотивацию ребенка?» и др.</text:p>
              </text:list-item>
              <text:list-item>
                <text:p text:style-name="P148"><text:soft-page-break/>Размещение на сайте школы информации по повышению психологической культуры</text:p>
              </text:list-item>
            </text:list>
          </table:table-cell>
        </table:table-row>
        <table:table-row table:style-name="Таблица7.54">
          <table:table-cell table:style-name="Таблица7.A1" office:value-type="string">
            <text:p text:style-name="P82">Руководитель проектной</text:p>
            <text:p text:style-name="P82">группы</text:p>
          </table:table-cell>
          <table:table-cell table:style-name="Таблица7.A1" office:value-type="string">
            <text:p text:style-name="P84">Педагог-психолог</text:p>
          </table:table-cell>
        </table:table-row>
        <table:table-row table:style-name="Таблица7.9">
          <table:table-cell table:style-name="Таблица7.A1" office:value-type="string">
            <text:p text:style-name="P82">Целевыеиндикаторы результативности</text:p>
          </table:table-cell>
          <table:table-cell table:style-name="Таблица7.A1" office:value-type="string">
            <text:list xml:id="list1284060456773047095" text:style-name="WWNum36">
              <text:list-item>
                <text:p text:style-name="P149">Наличие в штате социального педагога.</text:p>
              </text:list-item>
              <text:list-item>
                <text:p text:style-name="P149">Наличие оборудованного кабинета педагога-психолога.</text:p>
              </text:list-item>
              <text:list-item>
                <text:p text:style-name="P149">Разработаны и реализуются антибуллинговые программы для обучающихся1-4 классов, 5-9 классов.</text:p>
              </text:list-item>
              <text:list-item>
                <text:p text:style-name="P149">Организация системной работы с обучающимися с ОВЗ</text:p>
              </text:list-item>
            </text:list>
            <text:p text:style-name="P84"/>
          </table:table-cell>
        </table:table-row>
        <table:table-row table:style-name="Таблица7.19">
          <table:table-cell table:style-name="Таблица7.A1" office:value-type="string">
            <text:p text:style-name="P85">Направление</text:p>
          </table:table-cell>
          <table:table-cell table:style-name="Таблица7.A1" office:value-type="string">
            <text:p text:style-name="P85">Образовательная среда</text:p>
          </table:table-cell>
        </table:table-row>
        <table:table-row table:style-name="Таблица7.57">
          <table:table-cell table:style-name="Таблица7.A1" office:value-type="string">
            <text:p text:style-name="P82">Название подпроекта</text:p>
          </table:table-cell>
          <table:table-cell table:style-name="Таблица7.A1" office:value-type="string">
            <text:p text:style-name="P82">«В ногу со временем»</text:p>
          </table:table-cell>
        </table:table-row>
        <table:table-row table:style-name="Таблица7.9">
          <table:table-cell table:style-name="Таблица7.A1" office:value-type="string">
            <text:p text:style-name="P82">Задачи</text:p>
          </table:table-cell>
          <table:table-cell table:style-name="Таблица7.A1" office:value-type="string">
            <text:list xml:id="list2561874834813916868" text:style-name="WWNum37">
              <text:list-item>
                <text:p text:style-name="P150">Создать условия для реализации деятельности педагогов на портале ФГИС «Моя школа» с целью обеспечения доступа к электронным образовательным ресурсам и эффективной информационной поддержки образовательного и воспитательного процесса.</text:p>
              </text:list-item>
              <text:list-item>
                <text:p text:style-name="P150">Создать условия для цифровой трансформации системы образования и эффективного использования новых возможностей.</text:p>
              </text:list-item>
            </text:list>
            <text:p text:style-name="P82">Создать условия для обмена опытом и оказанию помощи педагогам в рамках участия в профессиональных сообществах ИКОП «Сферум».</text:p>
          </table:table-cell>
        </table:table-row>
        <table:table-row table:style-name="Таблица7.9">
          <table:table-cell table:style-name="Таблица7.A1" office:value-type="string">
            <text:p text:style-name="P82">Планируемые результаты</text:p>
          </table:table-cell>
          <table:table-cell table:style-name="Таблица7.A1" office:value-type="string">
            <text:list xml:id="list7989375357009814693" text:style-name="WWNum38">
              <text:list-item>
                <text:p text:style-name="P151">Созданы условия для реализации деятельности педагогов на портале ФГИС «Моя школа» с целью обеспечения доступа к электронным образовательным ресурсам и эффективной информационной поддержки образовательного и воспитательного процесса;</text:p>
              </text:list-item>
              <text:list-item>
                <text:p text:style-name="P151">Созданы условия для цифровой трансформации системы образования и эффективного использования новых возможностей;</text:p>
              </text:list-item>
              <text:list-item>
                <text:p text:style-name="P151">Созданы условия для обмена опытом и оказанию помощи педагогам в рамках участия в профессиональных сообществах «Сферум».</text:p>
              </text:list-item>
            </text:list>
          </table:table-cell>
        </table:table-row>
        <table:table-row table:style-name="Таблица7.48">
          <table:table-cell table:style-name="Таблица7.A1" office:value-type="string">
            <text:p text:style-name="P82">Сроки реализации</text:p>
          </table:table-cell>
          <table:table-cell table:style-name="Таблица7.A1" office:value-type="string">
            <text:p text:style-name="P84">2025-2030</text:p>
          </table:table-cell>
        </table:table-row>
        <table:table-row table:style-name="Таблица7.9">
          <table:table-cell table:style-name="Таблица7.A1" office:value-type="string">
            <text:p text:style-name="P82">Ресурсное обеспечение</text:p>
          </table:table-cell>
          <table:table-cell table:style-name="Таблица7.A1" office:value-type="string">
            <text:p text:style-name="P82">Муниципальный бюджет, материально-техническая база школы</text:p>
          </table:table-cell>
        </table:table-row>
        <table:table-row table:style-name="Таблица7.9">
          <table:table-cell table:style-name="Таблица7.A1" office:value-type="string">
            <text:p text:style-name="P82">Перечень мероприятий</text:p>
          </table:table-cell>
          <table:table-cell table:style-name="Таблица7.A1" office:value-type="string">
            <text:list xml:id="list3642791702921789483" text:style-name="WWNum39">
              <text:list-item>
                <text:p text:style-name="P152">Обучение коллектива по использованию в работе возможностей ФГИС «Моя школа»;</text:p>
              </text:list-item>
              <text:list-item>
                <text:p text:style-name="P152">Создание на платформе «Сферум» профессиональных сообществ педагогов;</text:p>
              </text:list-item>
              <text:list-item>
                <text:p text:style-name="P152">Подключение школьных кабинетов к высокоскоростному интернету с контент-фильтрацией;</text:p>
              </text:list-item>
              <text:list-item>
                <text:p text:style-name="P152">Функционирование ученического самоуправления.</text:p>
              </text:list-item>
            </text:list>
          </table:table-cell>
        </table:table-row>
        <text:soft-page-break/>
        <table:table-row table:style-name="Таблица7.63">
          <table:table-cell table:style-name="Таблица7.A1" office:value-type="string">
            <text:p text:style-name="P82">Руководитель проектной</text:p>
            <text:p text:style-name="P82">группы</text:p>
          </table:table-cell>
          <table:table-cell table:style-name="Таблица7.A1" office:value-type="string">
            <text:p text:style-name="P84">Заместитель директора по УВР</text:p>
          </table:table-cell>
        </table:table-row>
        <table:table-row table:style-name="Таблица7.9">
          <table:table-cell table:style-name="Таблица7.A1" office:value-type="string">
            <text:p text:style-name="P82">Целевыеиндикаторы результативности</text:p>
          </table:table-cell>
          <table:table-cell table:style-name="Таблица7.A1" office:value-type="string">
            <text:list xml:id="list6062435662770728665" text:style-name="WWNum40">
              <text:list-item>
                <text:p text:style-name="P153">Увеличение пользователей ФГИС «Моя школа»</text:p>
              </text:list-item>
              <text:list-item>
                <text:p text:style-name="P153">Использование возможности мессенджера «Сферум» в организации образовательного процесса</text:p>
              </text:list-item>
              <text:list-item>
                <text:p text:style-name="P153">Развитие ИКТ-компетенций педагогов</text:p>
              </text:list-item>
            </text:list>
          </table:table-cell>
        </table:table-row>
      </table:table>
      <text:p text:style-name="Header"/>
      <text:p text:style-name="P123">5. Ожидаемые результаты реализации Программы развития (повышение, сохранение уровня).</text:p>
      <text:p text:style-name="P5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0">№ п/п</text:p>
          </table:table-cell>
          <table:table-cell table:style-name="Таблица8.A1" office:value-type="string">
            <text:p text:style-name="P99">Уровень</text:p>
          </table:table-cell>
          <table:table-cell table:style-name="Таблица8.A1" office:value-type="string">
            <text:p text:style-name="P47">Результат</text:p>
          </table:table-cell>
        </table:table-row>
        <table:table-row table:style-name="Таблица8.2">
          <table:table-cell table:style-name="Таблица8.A1" office:value-type="string">
            <text:p text:style-name="P21">1</text:p>
          </table:table-cell>
          <table:table-cell table:style-name="Таблица8.A1" office:value-type="string">
            <text:p text:style-name="P100">На уровне учредителя</text:p>
          </table:table-cell>
          <table:table-cell table:style-name="Таблица8.A1" office:value-type="string">
            <text:list xml:id="list7902098809004076286" text:style-name="WWNum41">
              <text:list-item>
                <text:p text:style-name="P115">Достигнут высокий уровень «Школы Минпросвещения России»;</text:p>
              </text:list-item>
              <text:list-item>
                <text:p text:style-name="P115">Школа соответствует единым требованиям к организации образовательной, воспитательной деятельности, образовательной среде, школьному климату.</text:p>
              </text:list-item>
            </text:list>
          </table:table-cell>
        </table:table-row>
        <table:table-row table:style-name="Таблица8.3">
          <table:table-cell table:style-name="Таблица8.A1" office:value-type="string">
            <text:p text:style-name="P21">2</text:p>
          </table:table-cell>
          <table:table-cell table:style-name="Таблица8.A1" office:value-type="string">
            <text:p text:style-name="P100">На уровне администрации</text:p>
          </table:table-cell>
          <table:table-cell table:style-name="Таблица8.A1" office:value-type="string">
            <text:list xml:id="list7020172161488182037" text:style-name="WWNum42">
              <text:list-item>
                <text:p text:style-name="P116">Функционирует оптимальная модель управляющей системы, основной целью и результатом которой является оказание доступных качественных образовательных услуг;</text:p>
              </text:list-item>
              <text:list-item>
                <text:p text:style-name="P116">в структуре школы присутствуют все субъекты управления, а также реализована возможность непрерывного обучения и повышения профессиональных компетенций педагогов;</text:p>
              </text:list-item>
              <text:list-item>
                <text:p text:style-name="P116">Школа функционирует по единым критериям, обеспечивает доступность качественного образования и</text:p>
              </text:list-item>
              <text:list-item>
                <text:p text:style-name="P116">Предоставляет равные возможности для всех обучающихся.</text:p>
              </text:list-item>
              <text:list-item>
                <text:p text:style-name="P116">Синхронизированы, взаимодействуют и дополняют друг друга учебный процесс и внеурочная деятельность.</text:p>
              </text:list-item>
              <text:list-item>
                <text:p text:style-name="P116">Создана воспитывающая среда, ориентированная на формирование патриотизма, российской гражданской идентичности, духовно-нравственной культуры на основе российских традиционных духовных и культурных ценностей.</text:p>
              </text:list-item>
            </text:list>
          </table:table-cell>
        </table:table-row>
        <table:table-row table:style-name="Таблица8.4">
          <table:table-cell table:style-name="Таблица8.A1" office:value-type="string">
            <text:p text:style-name="P21">3</text:p>
          </table:table-cell>
          <table:table-cell table:style-name="Таблица8.A1" office:value-type="string">
            <text:p text:style-name="P100">На уровне педагогических работников</text:p>
          </table:table-cell>
          <table:table-cell table:style-name="Таблица8.A1" office:value-type="string">
            <text:list xml:id="list1575713149668556544" text:style-name="WWNum43">
              <text:list-item>
                <text:p text:style-name="P158">Учитель является основополагающим элементом в системе качественного школьного образования и становления гражданственности обучающихся.</text:p>
              </text:list-item>
              <text:list-item>
                <text:p text:style-name="P158">Разработаны и апробированы мероприятия, направленные на обучение, профессиональное развитие педагогов.</text:p>
              </text:list-item>
              <text:list-item>
                <text:p text:style-name="P158">Разработана<text:tab/>внутришкольная система<text:tab/>мониторинга<text:tab/>профессиональных дефицитов педагогов.</text:p>
              </text:list-item>
              <text:list-item>
                <text:p text:style-name="P158">Осуществляется<text:tab/>системная<text:tab/>работа по повышению<text:tab/>профессиональных компетенций педагогического и административного коллектива.</text:p>
              </text:list-item>
            </text:list>
          </table:table-cell>
        </table:table-row>
        <table:table-row table:style-name="Таблица8.5">
          <table:table-cell table:style-name="Таблица8.A1" office:value-type="string">
            <text:p text:style-name="P21">4</text:p>
          </table:table-cell>
          <table:table-cell table:style-name="Таблица8.A1" office:value-type="string">
            <text:p text:style-name="P100">На уровне обучающихся и их родителей (законных представителей)</text:p>
          </table:table-cell>
          <table:table-cell table:style-name="Таблица8.A1" office:value-type="string">
            <text:list xml:id="list552826302888744613" text:style-name="WWNum44">
              <text:list-item>
                <text:p text:style-name="P159">Семья – активный участник процесса социализации, выбора профессионального и жизненного пути, формирования мировоззрения.</text:p>
              </text:list-item>
              <text:list-item>
                <text:p text:style-name="P159">Личностные результаты обучающихся формируются на основе развития их самосознания, самоопределения и морально-этической ориентации.</text:p>
              </text:list-item>
              <text:list-item>
                <text:p text:style-name="P159">Ведется системная работа школы с семьей по вопросам обучения и воспитания обучающихся</text:p>
              </text:list-item>
            </text:list>
          </table:table-cell>
        </table:table-row>
        <table:table-row table:style-name="Таблица8.6">
          <table:table-cell table:style-name="Таблица8.A1" office:value-type="string">
            <text:p text:style-name="P21">5</text:p>
          </table:table-cell>
          <table:table-cell table:style-name="Таблица8.A1" office:value-type="string">
            <text:p text:style-name="P100">На уровне партнеров</text:p>
          </table:table-cell>
          <table:table-cell table:style-name="Таблица8.A1" office:value-type="string">
            <text:p text:style-name="P101">Организовано сетевое взаимодействие</text:p>
          </table:table-cell>
        </table:table-row>
      </table:table>
      <text:list xml:id="list9102254361961117908" text:style-name="WWNum45">
        <text:list-item>
          <text:p text:style-name="P107">Механизмы реализации Программы развития.</text:p>
        </text:list-item>
      </text:list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6">Наименование блока</text:p>
          </table:table-cell>
          <table:table-cell table:style-name="Таблица9.A1" office:value-type="string">
            <text:p text:style-name="P16">Наименование ресурсов</text:p>
          </table:table-cell>
          <table:table-cell table:style-name="Таблица9.A1" office:value-type="string">
            <text:p text:style-name="P16">Наличие (по факту): количество и характеристики</text:p>
          </table:table-cell>
          <table:table-cell table:style-name="Таблица9.A1" office:value-type="string">
            <text:p text:style-name="P16">Требуемые ресурсы</text:p>
          </table:table-cell>
          <table:table-cell table:style-name="Таблица9.A1" office:value-type="string">
            <text:p text:style-name="P16">Источники получения/</text:p>
            <text:p text:style-name="P16">приобретения</text:p>
          </table:table-cell>
        </table:table-row>
        <table:table-row table:style-name="Таблица9.2">
          <table:table-cell table:style-name="Таблица9.A2" office:value-type="string">
            <text:p text:style-name="P16">Нормативное правовое обеспечение (ЛНА)</text:p>
          </table:table-cell>
          <table:table-cell table:style-name="Таблица9.A2" office:value-type="string">
            <text:p text:style-name="P16">Основные общеобразовательные программы начального, основного и среднего общего образования соответствуют ФГОС-2022 и ФОП;</text:p>
            <text:p text:style-name="P16">Правила приема граждан на обучение по образовательным программам НОО, ООО, СОО.</text:p>
            <text:p text:style-name="P16">Положение о формах получения образования;</text:p>
            <text:p text:style-name="P16">Положение о периодичности и порядке проведения текущего контроля, промежуточной аттестации учащихся;</text:p>
            <text:p text:style-name="P16">Положение об организации обучения обучающихся по индивидуальному учебному плану;</text:p>
            <text:p text:style-name="P16">Положение о языке образования;</text:p>
            <text:p text:style-name="P16">Положение о комиссии урегулированию споров между участниками образовательных отношений;</text:p>
            <text:p text:style-name="P16">Положение о ВСОКО</text:p>
          </table:table-cell>
          <table:table-cell table:style-name="Таблица9.A2" office:value-type="string">
            <text:p text:style-name="P16">Имеется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>Материально-техническое обеспечение</text:p>
          </table:table-cell>
          <table:table-cell table:style-name="Таблица9.A2" office:value-type="string">
            <text:p text:style-name="P16">Рабочие программы учебных предметов.</text:p>
            <text:p text:style-name="P16">Рабочие программы курсов внеурочной деятельности.</text:p>
            <text:p text:style-name="P16">Дополнительные общеобразовательные (общеразвивающие) программы.</text:p>
            <text:p text:style-name="P16">Учебно-методические материалы</text:p>
            <text:p text:style-name="P16">Методические разработки уроков, внеурочных мероприятий, КИМ.</text:p>
          </table:table-cell>
          <table:table-cell table:style-name="Таблица9.A2" office:value-type="string">
            <text:p text:style-name="P16">Имеется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>3. Кадровые ресурсы</text:p>
          </table:table-cell>
          <table:table-cell table:style-name="Таблица9.A2" office:value-type="string">
            <text:p text:style-name="P5"><text:span text:style-name="T3">Административно-управленческий </text:span><text:soft-page-break/><text:span text:style-name="T3">персонал</text:span></text:p>
            <text:p text:style-name="P16">Педагогический коллектив</text:p>
            <text:p text:style-name="P16">Педагоги дополнительного образования</text:p>
          </table:table-cell>
          <table:table-cell table:style-name="Таблица9.A2" office:value-type="string">
            <text:p text:style-name="P16">Имеется 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>4. Финансовые ресурсы</text:p>
          </table:table-cell>
          <table:table-cell table:style-name="Таблица9.A2" office:value-type="string">
            <text:p text:style-name="P16">Бюджетное финансирование</text:p>
          </table:table-cell>
          <table:table-cell table:style-name="Таблица9.A2" office:value-type="string">
            <text:p text:style-name="P16">имеется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</table:table-row>
      </table:table>
      <text:p text:style-name="P8"/>
      <text:p text:style-name="P8"/>
      <text:p text:style-name="P124">8. Дорожная карта реализации Программы развития.</text:p>
      <text:p text:style-name="P57"/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1">Мероприятие</text:p>
          </table:table-cell>
          <table:table-cell table:style-name="Таблица10.A1" office:value-type="string">
            <text:p text:style-name="P91">Срок реализации</text:p>
          </table:table-cell>
          <table:table-cell table:style-name="Таблица10.A1" table:number-columns-spanned="2" office:value-type="string">
            <text:p text:style-name="P91">Планируемый результат</text:p>
          </table:table-cell>
          <table:covered-table-cell/>
        </table:table-row>
        <table:table-row table:style-name="Таблица10.2">
          <table:table-cell table:style-name="Таблица10.A1" table:number-columns-spanned="4" office:value-type="string">
            <text:p text:style-name="P90">Проведение самодиагностики образовательной организации, определение уровня соответствия модели «Школа Минпросвещения России».</text:p>
          </table:table-cell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91">Проведение самодиагностики готовности МБОУ СОШ №</text:p>
            <text:p text:style-name="P91">2 к реализации проекта «Школа Минпросвещения России»</text:p>
          </table:table-cell>
          <table:table-cell table:style-name="Таблица10.A1" office:value-type="string">
            <text:p text:style-name="P90"/>
            <text:p text:style-name="P91">Ноябрь 2024</text:p>
          </table:table-cell>
          <table:table-cell table:style-name="Таблица10.A1" table:number-columns-spanned="2" office:value-type="string">
            <text:p text:style-name="P91">Определен уровень готовности образовательной организации к реализации проекта «Школа Минпросвещения России»;</text:p>
            <text:p text:style-name="P91">выявлены зоны развития по направлениям</text:p>
          </table:table-cell>
          <table:covered-table-cell/>
        </table:table-row>
        <table:table-row table:style-name="Таблица10.4">
          <table:table-cell table:style-name="Таблица10.A1" office:value-type="string">
            <text:p text:style-name="P91">Создание рабочей группы, распределение обязанностей</text:p>
          </table:table-cell>
          <table:table-cell table:style-name="Таблица10.A1" office:value-type="string">
            <text:p text:style-name="P91">Декабрь</text:p>
            <text:p text:style-name="P91">2024</text:p>
          </table:table-cell>
          <table:table-cell table:style-name="Таблица10.A1" table:number-columns-spanned="2" office:value-type="string">
            <text:p text:style-name="P91">Издан приказ «О создании рабочей группы»</text:p>
          </table:table-cell>
          <table:covered-table-cell/>
        </table:table-row>
        <table:table-row table:style-name="Таблица10.5">
          <table:table-cell table:style-name="Таблица10.A1" office:value-type="string">
            <text:p text:style-name="P91">Проведение самоанализа, выявление дефицитов и составление дорожной карты</text:p>
          </table:table-cell>
          <table:table-cell table:style-name="Таблица10.A1" office:value-type="string">
            <text:p text:style-name="P91">Декабрь 2024</text:p>
          </table:table-cell>
          <table:table-cell table:style-name="Таблица10.A1" table:number-columns-spanned="2" office:value-type="string">
            <text:p text:style-name="P91">Составлена дорожная карта апробации и внедрения</text:p>
            <text:p text:style-name="P91">проекта «Школа Минпросвещения России» в МБОУ СОШ №2</text:p>
          </table:table-cell>
          <table:covered-table-cell/>
        </table:table-row>
        <table:table-row table:style-name="Таблица10.6">
          <table:table-cell table:style-name="Таблица10.A1" office:value-type="string">
            <text:p text:style-name="P91">Внесение изменений в программу развития МБОУ СОШ №2</text:p>
          </table:table-cell>
          <table:table-cell table:style-name="Таблица10.A1" office:value-type="string">
            <text:p text:style-name="P91">Декабрь 2024</text:p>
          </table:table-cell>
          <table:table-cell table:style-name="Таблица10.A1" table:number-columns-spanned="2" office:value-type="string">
            <text:p text:style-name="P91">Обновлена программа развития МБОУ СОШ №2 с учетом направлений реализации проекта «Школа</text:p>
            <text:p text:style-name="P91">Минпросвещения России»</text:p>
          </table:table-cell>
          <table:covered-table-cell/>
        </table:table-row>
        <table:table-row table:style-name="Таблица10.7">
          <table:table-cell table:style-name="Таблица10.A1" table:number-columns-spanned="4" office:value-type="string">
            <text:p text:style-name="P90">Направление «Знание: качество и объективность»</text:p>
          </table:table-cell>
          <table:covered-table-cell/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91">Показатели направления</text:p>
          </table:table-cell>
          <table:table-cell table:style-name="Таблица10.A1" office:value-type="string">
            <text:p text:style-name="P91">Мероприятия</text:p>
          </table:table-cell>
          <table:table-cell table:style-name="Таблица10.A1" office:value-type="string">
            <text:p text:style-name="P91">Сроки</text:p>
          </table:table-cell>
          <table:table-cell table:style-name="Таблица10.A1" office:value-type="string">
            <text:p text:style-name="P91">Ожидаемый результат</text:p>
          </table:table-cell>
        </table:table-row>
        <table:table-row table:style-name="Таблица10.9">
          <table:table-cell table:style-name="Таблица10.A1" office:value-type="string">
            <text:p text:style-name="P90"/>
            <text:p text:style-name="P90"/>
            <text:p text:style-name="P90"/>
            <text:p text:style-name="P90"/>
            <text:p text:style-name="P91">Программы</text:p>
          </table:table-cell>
          <table:table-cell table:style-name="Таблица10.A1" office:value-type="string">
            <text:list xml:id="list7467672193443109789" text:style-name="WWNum52">
              <text:list-item>
                <text:p text:style-name="P163"><text:span text:style-name="T18">Реализация</text:span><text:span text:style-name="T23"> </text:span><text:span text:style-name="T18">образовательных программ НОО, ООО, СОО, </text:span><text:span text:style-name="T24">АООП </text:span><text:span text:style-name="T18">НОО, </text:span><text:span text:style-name="T24">АООП</text:span><text:span text:style-name="T25"> </text:span><text:span text:style-name="T18">ООО</text:span></text:p>
              </text:list-item>
            </text:list>
            <text:p text:style-name="P88"><text:span text:style-name="T18">(онлайн-конструктор на портале</text:span><text:a xlink:type="simple" xlink:href="https://edsoo.mcko.ru/constructor/" text:style-name="Internet_20_link" text:visited-style-name="Visited_20_Internet_20_Link"><text:span text:style-name="T18"> https://edsoo.mcko.ru/constructor/</text:span></text:a><text:span text:style-name="T18">)</text:span></text:p>
            <text:p text:style-name="P90"/>
            <text:list xml:id="list34535187" text:continue-numbering="true" text:style-name="WWNum52">
              <text:list-item>
                <text:p text:style-name="P163"><text:span text:style-name="T18">Разработка и реализация рабочих программ по </text:span><text:span text:style-name="T18">общеобразовательным</text:span><text:span text:style-name="T26"> </text:span><text:span text:style-name="T24">предметам,</text:span></text:p>
              </text:list-item>
            </text:list>
            <text:p text:style-name="P91">индивидуальных учебных планов обучающихся с различными образовательными запросами</text:p>
            <text:p text:style-name="P91">3. Разработка и реализация учебных планов для ООО, СОО с</text:p>
            <text:p text:style-name="P91">учебными предметами на углубленном уровне</text:p>
          </table:table-cell>
          <table:table-cell table:style-name="Таблица10.A1" office:value-type="string">
            <text:p text:style-name="P90"/>
            <text:p text:style-name="P90"/>
            <text:p text:style-name="P90"/>
            <text:p text:style-name="P90"/>
            <text:p text:style-name="P91">август 2025</text:p>
          </table:table-cell>
          <table:table-cell table:style-name="Таблица10.A1" office:value-type="string">
            <text:list xml:id="list4814442489247422865" text:style-name="WWNum51">
              <text:list-item>
                <text:p text:style-name="P164"><text:span text:style-name="T18">Создан банк программ по всем учебным предметам согласно учебным планам </text:span><text:span text:style-name="T24">НОО. </text:span><text:span text:style-name="T18">ООО, СОО</text:span></text:p>
              </text:list-item>
              <text:list-item>
                <text:p text:style-name="P165"><text:span text:style-name="T18">100% педагогов ознакомлены с базой</text:span><text:span text:style-name="T27"> </text:span><text:span text:style-name="T18">электронных конспектов уроков по обновленным ФГОС по всем учебным предметам, разработанной «Академией Минпросвещения</text:span><text:span text:style-name="T28"> </text:span><text:span text:style-name="T18">России»</text:span></text:p>
              </text:list-item>
              <text:list-item>
                <text:p text:style-name="P165"><text:span text:style-name="T18">Оптимизация работы учителей при подготовке</text:span><text:span text:style-name="T29"> </text:span><text:span text:style-name="T18">к учебным</text:span><text:span text:style-name="T30"> </text:span><text:span text:style-name="T18">предметам</text:span></text:p>
              </text:list-item>
              <text:list-item>
                <text:p text:style-name="P165"><text:span text:style-name="T18">Внедрение углубленного изучения предметов</text:span><text:span text:style-name="T31"> </text:span><text:span text:style-name="T18">на уровне ООО,</text:span><text:span text:style-name="T20"> </text:span><text:span text:style-name="T18">СОО</text:span></text:p>
              </text:list-item>
            </text:list>
          </table:table-cell>
        </table:table-row>
        <text:soft-page-break/>
        <table:table-row table:style-name="Таблица10.10">
          <table:table-cell table:style-name="Таблица10.A1" office:value-type="string"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1">Оценочные процедуры</text:p>
          </table:table-cell>
          <table:table-cell table:style-name="Таблица10.A1" office:value-type="string">
            <text:p text:style-name="P91">1.Реализация единого графика оценочных процедур (его корректировка при необходимости)</text:p>
            <text:p text:style-name="P91">2.Организация, проведение и анализ результатов внешних оценочных процедур: ВПР</text:p>
            <text:list xml:id="list8526357324099494251" text:style-name="WWNum50">
              <text:list-item>
                <text:p text:style-name="P166"><text:span text:style-name="T18">Организация диагностических работ в формате ГИА для обучающихся 9х, 11х классов </text:span><text:span text:style-name="T32">два </text:span><text:span text:style-name="T18">раза в учебный</text:span><text:span text:style-name="T30"> </text:span><text:span text:style-name="T18">год.</text:span></text:p>
              </text:list-item>
              <text:list-item>
                <text:p text:style-name="P169"><text:span text:style-name="T18">Создание банка проверочных, контрольных и диагностических работ для промежуточной аттестации обучающихся </text:span><text:span text:style-name="T24">школы </text:span><text:span text:style-name="T18">по предметам в формате </text:span><text:span text:style-name="T20">ВПР</text:span><text:span text:style-name="T24"> </text:span><text:span text:style-name="T18">и</text:span></text:p>
              </text:list-item>
            </text:list>
            <text:p text:style-name="P91">ГИА.</text:p>
          </table:table-cell>
          <table:table-cell table:style-name="Таблица10.A1" office:value-type="string">
            <text:p text:style-name="P88"><text:span text:style-name="T18">Сентябрь 2025</text:span><text:span text:style-name="T33"> </text:span><text:span text:style-name="T34">года</text:span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1">Октябрь, апрель 2025-2026</text:p>
          </table:table-cell>
          <table:table-cell table:style-name="Таблица10.A1" office:value-type="string">
            <text:list xml:id="list8271795283225093832" text:style-name="WWNum49">
              <text:list-item>
                <text:p text:style-name="P167"><text:span text:style-name="T18">Выявлены «сильные» и «слабые» стороны образовательной деятельности школы на</text:span><text:span text:style-name="T35"> </text:span><text:span text:style-name="T18">основании анализа результатов ВПР</text:span></text:p>
              </text:list-item>
              <text:list-item>
                <text:p text:style-name="P167"><text:span text:style-name="T18">Выявлены одаренные обучающиеся</text:span><text:span text:style-name="T31"> </text:span><text:span text:style-name="T18">для дополнительных </text:span><text:span text:style-name="T24">мер</text:span><text:span text:style-name="T28"> </text:span><text:span text:style-name="T18">поддержки</text:span></text:p>
              </text:list-item>
              <text:list-item>
                <text:p text:style-name="P167"><text:span text:style-name="T18">Выявлены обучающиеся «зоны риска»,</text:span><text:span text:style-name="T36"> </text:span><text:span text:style-name="T18">требующие дополнительных </text:span><text:span text:style-name="T24">мер</text:span><text:span text:style-name="T37"> </text:span><text:span text:style-name="T18">поддержки</text:span></text:p>
              </text:list-item>
              <text:list-item>
                <text:p text:style-name="P167"><text:span text:style-name="T18">Приведение форм промежуточной аттестации в соответствие с требованиями форм внешней аттестации и повышение объективности оценки результатов освоения образовательной</text:span><text:span text:style-name="T38"> </text:span><text:span text:style-name="T18">программы школы.</text:span></text:p>
              </text:list-item>
            </text:list>
          </table:table-cell>
        </table:table-row>
        <table:table-row table:style-name="Таблица10.11">
          <table:table-cell table:style-name="Таблица10.A11" office:value-type="string">
            <text:p text:style-name="P92">ЭОР</text:p>
          </table:table-cell>
          <table:table-cell table:style-name="Таблица10.A1" office:value-type="string">
            <text:p text:style-name="P91">1.Использование УМК в соответствии с ФП учебников 2.Обновление библиотечного фонда, создание электронного каталога библиотечного фонда</text:p>
            <text:list xml:id="list5186194454813602985" text:style-name="WWNum48">
              <text:list-item>
                <text:p text:style-name="P168"><text:span text:style-name="T18">Внедрение электронных форм учебников</text:span><text:span text:style-name="T39"> </text:span><text:span text:style-name="T18">на уроках и во внеурочной деятельности</text:span></text:p>
              </text:list-item>
              <text:list-item>
                <text:p text:style-name="P168"><text:span text:style-name="T18">Использование ресурсов электронных платформ: РЭШ, «Учи-ру», ФГИС «Моя школа» в</text:span><text:span text:style-name="T40"> </text:span><text:span text:style-name="T18">образовательном процессе</text:span></text:p>
              </text:list-item>
            </text:list>
          </table:table-cell>
          <table:table-cell table:style-name="Таблица10.A11" office:value-type="string">
            <text:p text:style-name="P92">август 2025 года</text:p>
          </table:table-cell>
          <table:table-cell table:style-name="Таблица10.A1" office:value-type="string">
            <text:p text:style-name="P91">Сформировано единое образовательное пространство, объединяющее очную и дистанционную образовательную деятельность обучающихся</text:p>
          </table:table-cell>
        </table:table-row>
        <table:table-row table:style-name="Таблица10.12">
          <table:table-cell table:style-name="Таблица10.A1" office:value-type="string">
            <text:p text:style-name="P91">Профилизация</text:p>
          </table:table-cell>
          <table:table-cell table:style-name="Таблица10.A1" office:value-type="string">
            <text:p text:style-name="P91">Проведение теста на общекультурную грамотность для обучающихся 2-х – 10-х классов как инструмента оценивания сформированности образовательных результатов при освоении рабочих программ по внеурочной деятельности</text:p>
            <text:p text:style-name="P91"><text:soft-page-break/>Ранняя профилизация обучающихся 6-9 классов в рамках Профминимума, программы «Билет в будущее»</text:p>
          </table:table-cell>
          <table:table-cell table:style-name="Таблица10.A1" office:value-type="string">
            <text:p text:style-name="P91">Март 2025</text:p>
          </table:table-cell>
          <table:table-cell table:style-name="Таблица10.A1" office:value-type="string">
            <text:p text:style-name="P91">Разработаны и применяются эффективные инструменты оценивания метапредметных и личностных компетенций для 100% обучающихся</text:p>
          </table:table-cell>
        </table:table-row>
        <table:table-row table:style-name="Таблица10.13">
          <table:table-cell table:style-name="Таблица10.A1" office:value-type="string">
            <text:p text:style-name="P91">Проектная и исследовательская деятельность</text:p>
            <text:p text:style-name="P91"/>
            <text:p text:style-name="P91"/>
          </table:table-cell>
          <table:table-cell table:style-name="Таблица10.A1" office:value-type="string">
            <text:p text:style-name="P91">Организация диагностики уровня достижений планируемых метапредметных результатов обучающихся 10-11 классов (защита групповых и индивидуальных проектов)</text:p>
          </table:table-cell>
          <table:table-cell table:style-name="Таблица10.A1" office:value-type="string">
            <text:p text:style-name="P91">Май 2025</text:p>
          </table:table-cell>
          <table:table-cell table:style-name="Таблица10.A1" office:value-type="string">
            <text:p text:style-name="P91">- Развитие у обучающихся компетенций по проектированию окружающего предметного мира и взаимодействию с ним, умения работать на стыке инженерии и искусства, решать прикладные задачи и формировать новое восприятие, соединять технологичность и эстетичность в продукте проекта</text:p>
            <text:p text:style-name="P91">- 100% участие обучающихся 10 классов в проектной деятельности</text:p>
          </table:table-cell>
        </table:table-row>
        <table:table-row table:style-name="Таблица10.14">
          <table:table-cell table:style-name="Таблица10.A1" office:value-type="string">
            <text:p text:style-name="P90"/>
            <text:p text:style-name="P90"/>
            <text:p text:style-name="P90"/>
            <text:p text:style-name="P91">Сетевое</text:p>
            <text:p text:style-name="P91">взаимодействие</text:p>
          </table:table-cell>
          <table:table-cell table:style-name="Таблица10.A1" office:value-type="string">
            <text:p text:style-name="P91">1. Развитие взаимодействия с ВУЗами и колледжами по направлениям профилизации, а также предприятиями города 2.Участие профильных классов в совместных мероприятиях в</text:p>
            <text:p text:style-name="P91">рамках сетевого взаимодействия</text:p>
          </table:table-cell>
          <table:table-cell table:style-name="Таблица10.A1" office:value-type="string">
            <text:p text:style-name="P90"/>
            <text:p text:style-name="P90"/>
            <text:p text:style-name="P90"/>
            <text:p text:style-name="P91">Январь- август 2025</text:p>
          </table:table-cell>
          <table:table-cell table:style-name="Таблица10.A1" office:value-type="string">
            <text:p text:style-name="P93">Наличие единой информационной образовательной среды, способствующей общению обучающихся по интересам, их самоопределению и самореализации</text:p>
          </table:table-cell>
        </table:table-row>
        <table:table-row table:style-name="Таблица10.15">
          <table:table-cell table:style-name="Таблица10.A1" office:value-type="string">
            <text:p text:style-name="P90"/>
            <text:p text:style-name="P90"/>
            <text:p text:style-name="P90"/>
            <text:p text:style-name="P90"/>
            <text:p text:style-name="P91">Наставничество</text:p>
          </table:table-cell>
          <table:table-cell table:style-name="Таблица10.A1" office:value-type="string">
            <text:p text:style-name="P91">1.Педагогическое сопровождение одаренных детей, детей категории «группа риска», низкомотивированных учащихся по форме «Учитель-Ученик» 2.Педагогическое сопровождение молодых специалистов по форме «Учитель-Учитель»</text:p>
            <text:p text:style-name="P91">3.Мастер-класс педагогов с целью обмена опыта</text:p>
          </table:table-cell>
          <table:table-cell table:style-name="Таблица10.A1" office:value-type="string">
            <text:p text:style-name="P90"/>
            <text:p text:style-name="P90"/>
            <text:p text:style-name="P90"/>
            <text:p text:style-name="P91">Январь- август 2025</text:p>
          </table:table-cell>
          <table:table-cell table:style-name="Таблица10.A1" office:value-type="string">
            <text:p text:style-name="P91">Высокий уровень включенности молодых специалистов в педагогическую работу, культурную жизнь школы– 100% молодых специалистов Создание системы взаимодействия субъектов образовательного процесса по развитию компетенций</text:p>
          </table:table-cell>
        </table:table-row>
        <table:table-row table:style-name="Таблица10.16">
          <table:table-cell table:style-name="Таблица10.A1" office:value-type="string">
            <text:p text:style-name="P90"/>
            <text:p text:style-name="P91">Повышение квалификации: инклюзия</text:p>
          </table:table-cell>
          <table:table-cell table:style-name="Таблица10.A1" office:value-type="string">
            <text:p text:style-name="P88"><text:span text:style-name="T18">1.Направление педагогов, работающих с обучающимися с ОВЗ и инвалидностью на курсы </text:span><text:span text:style-name="T18">повышения квалификации и переподготовки</text:span></text:p>
          </table:table-cell>
          <table:table-cell table:style-name="Таблица10.A1" office:value-type="string">
            <text:p text:style-name="P88"><text:span text:style-name="T18">январь- август </text:span><text:span text:style-name="T18">2025 года</text:span></text:p>
          </table:table-cell>
          <table:table-cell table:style-name="Таблица10.A1" office:value-type="string">
            <text:p text:style-name="P88"><text:span text:style-name="T18">Обеспечены условия для повышения квалификации и переподготовки не менее 50% педагогических работников по организации получения образования обучающимися с ОВЗ и </text:span><text:span text:style-name="T18">с инвалидностью</text:span></text:p>
          </table:table-cell>
        </table:table-row>
        <table:table-row table:style-name="Таблица10.17">
          <table:table-cell table:style-name="Таблица10.A1" table:number-columns-spanned="4" office:value-type="string">
            <text:p text:style-name="P88"><text:span text:style-name="T22">2. </text:span><text:span text:style-name="T53">Показатель «Воспитание»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0.16">
          <table:table-cell table:style-name="Таблица10.A1" office:value-type="string">
            <text:p text:style-name="P94">Воспитательная работа</text:p>
          </table:table-cell>
          <table:table-cell table:style-name="Таблица10.A1" office:value-type="string">
            <text:p text:style-name="P94">Деятельность школы воспитательной работы (ВР) Размещение информации на официальном сайте и страницах социальных сетей.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4">Более 80% обучающихся, вовлечены в работу детских и молодёжных общественных организаций и объединений</text:p>
          </table:table-cell>
        </table:table-row>
        <table:table-row table:style-name="Таблица10.16">
          <table:table-cell table:style-name="Таблица10.A1" office:value-type="string">
            <text:p text:style-name="P94">Комната детских инициатив</text:p>
            <text:p text:style-name="P94">самоуправления</text:p>
          </table:table-cell>
          <table:table-cell table:style-name="Таблица10.A1" office:value-type="string">
            <text:p text:style-name="P94">Привлечение обучающихся к работе Центра детских инициатив согласно плану мероприятий</text:p>
          </table:table-cell>
          <table:table-cell table:style-name="Таблица10.A1" office:value-type="string">
            <text:p text:style-name="P90"/>
            <text:p text:style-name="P91">Январь- май 2025</text:p>
          </table:table-cell>
          <table:table-cell table:style-name="Таблица10.A1" office:value-type="string">
            <text:p text:style-name="P91">Сформирован план работы органа ученического самоуправления на 2025\2026 учебный год</text:p>
          </table:table-cell>
        </table:table-row>
        <table:table-row table:style-name="Таблица10.20">
          <table:table-cell table:style-name="Таблица10.A1" office:value-type="string">
            <text:p text:style-name="P94">Повышение квалификации педагогических</text:p>
            <text:p text:style-name="P94">работников в сфере воспитания</text:p>
          </table:table-cell>
          <table:table-cell table:style-name="Таблица10.A1" office:value-type="string">
            <text:p text:style-name="P94">Прохождение курсов повышения профессиональной компетентности педагогических работников в сфере воспитания</text:p>
          </table:table-cell>
          <table:table-cell table:style-name="Таблица10.A1" office:value-type="string">
            <text:p text:style-name="P90"/>
            <text:p text:style-name="P91">Январь- май 2025</text:p>
          </table:table-cell>
          <table:table-cell table:style-name="Таблица10.A1" office:value-type="string">
            <text:p text:style-name="P94">Реализация программы «Применение концептуального подхода в образовании» на 70% урочных и 90% внеурочных занятий</text:p>
          </table:table-cell>
        </table:table-row>
        <table:table-row table:style-name="Таблица10.21">
          <table:table-cell table:style-name="Таблица10.A1" office:value-type="string">
            <text:p text:style-name="P94">Волонтёрское движение</text:p>
          </table:table-cell>
          <table:table-cell table:style-name="Таблица10.A1" office:value-type="string">
            <text:p text:style-name="P88"><text:span text:style-name="T52">Поддержка статуса в добровольческой организации </text:span><text:span text:style-name="T18">Организация мероприятий и акций, направленных на </text:span><text:span text:style-name="T52">вовлечение обучающихся в волонтёрскую деятельность</text:span></text:p>
            <text:p text:style-name="P94"/>
            <text:p text:style-name="P94"/>
            <text:p text:style-name="P94"/>
            <text:p text:style-name="P91"/>
          </table:table-cell>
          <table:table-cell table:style-name="Таблица10.A1" office:value-type="string">
            <text:p text:style-name="P90"/>
            <text:p text:style-name="P91">Январь- август 2025</text:p>
          </table:table-cell>
          <table:table-cell table:style-name="Таблица10.A1" office:value-type="string">
            <text:p text:style-name="P94">Вовлечены в работу более 150 волонтеров</text:p>
          </table:table-cell>
        </table:table-row>
        <table:table-row table:style-name="Таблица10.17">
          <table:table-cell table:style-name="Таблица10.A1" table:number-columns-spanned="4" office:value-type="string">
            <text:p text:style-name="P90">3. Показатель «Творчество»</text:p>
          </table:table-cell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94">Школа полного дня</text:p>
          </table:table-cell>
          <table:table-cell table:style-name="Таблица10.A1" office:value-type="string">
            <text:p text:style-name="P94">Разработать и внедрить модель «Школы полного дня».</text:p>
            <text:p text:style-name="P94">Увеличить количество программ дополнительного образования.</text:p>
          </table:table-cell>
          <table:table-cell table:style-name="Таблица10.A1" office:value-type="string">
            <text:p text:style-name="P91">август 2025года</text:p>
          </table:table-cell>
          <table:table-cell table:style-name="Таблица10.A1" office:value-type="string">
            <text:p text:style-name="P94">Модель Школы полного дня прошла оценку родителей и педагогов школы.</text:p>
          </table:table-cell>
        </table:table-row>
        <table:table-row table:style-name="Таблица10.24">
          <table:table-cell table:style-name="Таблица10.A1" office:value-type="string">
            <text:p text:style-name="P94">Школьный медиацентр</text:p>
          </table:table-cell>
          <table:table-cell table:style-name="Таблица10.A1" office:value-type="string">
            <text:p text:style-name="P88"><text:span text:style-name="T52">Выпуск школьной газеты (электронный формат), включение </text:span><text:span text:style-name="T64">в</text:span><text:span text:style-name="T54"> </text:span><text:span text:style-name="T52">р</text:span><text:span text:style-name="T55">е</text:span><text:span text:style-name="T56">е</text:span><text:span text:style-name="T55">с</text:span><text:span text:style-name="T52">тр</text:span><text:span text:style-name="T57"> э</text:span><text:span text:style-name="T52">л</text:span><text:span text:style-name="T55">ек</text:span><text:span text:style-name="T52">тр</text:span><text:span text:style-name="T58">о</text:span><text:span text:style-name="T57">нн</text:span><text:span text:style-name="T52">ых</text:span><text:span text:style-name="T59"> </text:span><text:span text:style-name="T54">С</text:span><text:span text:style-name="T52">МИ</text:span></text:p>
          </table:table-cell>
          <table:table-cell table:style-name="Таблица10.A1" office:value-type="string">
            <text:p text:style-name="P91">Январь-май 2025 года</text:p>
          </table:table-cell>
          <table:table-cell table:style-name="Таблица10.A1" office:value-type="string">
            <text:p text:style-name="P88"><text:span text:style-name="T18">Разработан план работы </text:span><text:span text:style-name="T52">школьного медиацентра «Школьный вестник» на 2025\2026 учебный год</text:span></text:p>
          </table:table-cell>
        </table:table-row>
        <table:table-row table:style-name="Таблица10.17">
          <table:table-cell table:style-name="Таблица10.A1" table:number-columns-spanned="4" office:value-type="string">
            <text:p text:style-name="P90">4. Показатель «Профориентация»</text:p>
          </table:table-cell>
          <table:covered-table-cell/>
          <table:covered-table-cell/>
          <table:covered-table-cell/>
        </table:table-row>
        <text:soft-page-break/>
        <table:table-row table:style-name="Таблица10.16">
          <table:table-cell table:style-name="Таблица10.A1" office:value-type="string">
            <text:p text:style-name="P94">Сетевые программы профориентации совместно с колледжами, вузами</text:p>
          </table:table-cell>
          <table:table-cell table:style-name="Таблица10.A1" office:value-type="string">
            <text:p text:style-name="P94">Реализация программ взаимодействия с учреждениями- партнерами в рамках сетевого взаимодействия</text:p>
          </table:table-cell>
          <table:table-cell table:style-name="Таблица10.A1" office:value-type="string">
            <text:p text:style-name="P91">Январь- август 2025</text:p>
          </table:table-cell>
          <table:table-cell table:style-name="Таблица10.A1" office:value-type="string">
            <text:p text:style-name="P94">80% педагогов школы работающих в профильных классах, участвуют в мероприятиях вузов – партнеров .</text:p>
            <text:p text:style-name="P94">Заключены договоры о сотрудничестве с РУК,</text:p>
            <text:p text:style-name="P94">РУДН, Технологический университет</text:p>
          </table:table-cell>
        </table:table-row>
        <table:table-row table:style-name="Таблица10.16">
          <table:table-cell table:style-name="Таблица10.A1" office:value-type="string">
            <text:p text:style-name="P94">Выбор профессии</text:p>
          </table:table-cell>
          <table:table-cell table:style-name="Таблица10.A1" office:value-type="string">
            <text:p text:style-name="P94">Психолого-педагогическое тестирование обучающихся</text:p>
          </table:table-cell>
          <table:table-cell table:style-name="Таблица10.A1" office:value-type="string">
            <text:p text:style-name="P91">Январь- май 2025</text:p>
          </table:table-cell>
          <table:table-cell table:style-name="Таблица10.A1" office:value-type="string">
            <text:list xml:id="list8869018814295686017" text:style-name="WWNum47">
              <text:list-item>
                <text:p text:style-name="P170"><text:span text:style-name="T52">Проводятся диагностические процедуры выбора профессиональной деятельности для</text:span><text:span text:style-name="T60"> </text:span><text:span text:style-name="T52">обучающихся 5-9</text:span><text:span text:style-name="T57"> </text:span><text:span text:style-name="T52">классов.</text:span></text:p>
              </text:list-item>
              <text:list-item>
                <text:p text:style-name="P170"><text:span text:style-name="T52">Программа тренингов, мастер-классов и встреч</text:span><text:span text:style-name="T61"> </text:span><text:span text:style-name="T52">с представителями разных</text:span><text:span text:style-name="T62"> </text:span><text:span text:style-name="T52">профессий</text:span></text:p>
              </text:list-item>
            </text:list>
          </table:table-cell>
        </table:table-row>
        <table:table-row table:style-name="Таблица10.20">
          <table:table-cell table:style-name="Таблица10.A1" office:value-type="string">
            <text:p text:style-name="P94">Участие семьи в профориентационны х мероприятиях</text:p>
          </table:table-cell>
          <table:table-cell table:style-name="Таблица10.A1" office:value-type="string">
            <text:p text:style-name="P94">Активное вовлечение родителей в профориентационную деятельность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1"/>
          </table:table-cell>
          <table:table-cell table:style-name="Таблица10.A1" office:value-type="string">
            <text:p text:style-name="P90"/>
            <text:p text:style-name="P91">Январь- май 2025</text:p>
          </table:table-cell>
          <table:table-cell table:style-name="Таблица10.A1" office:value-type="string">
            <text:p text:style-name="P89"><text:span text:style-name="T52">Разработана система профориентационной деятельности школы с опорой на активное взаимодействие обучающихся, учителей</text:span><text:span text:style-name="T63"> </text:span><text:span text:style-name="T52">и родителей.</text:span></text:p>
          </table:table-cell>
        </table:table-row>
        <table:table-row table:style-name="Таблица10.12">
          <table:table-cell table:style-name="Таблица10.A1" table:number-columns-spanned="4" office:value-type="string">
            <text:p text:style-name="P88"><text:span text:style-name="T53">5. </text:span><text:span text:style-name="T22">Показатель «Учитель. Школьные команды»</text:span></text:p>
          </table:table-cell>
          <table:covered-table-cell/>
          <table:covered-table-cell/>
          <table:covered-table-cell/>
        </table:table-row>
        <table:table-row table:style-name="Таблица10.30">
          <table:table-cell table:style-name="Таблица10.A1" office:value-type="string">
            <text:p text:style-name="P91">Профессиональный рост педагога</text:p>
          </table:table-cell>
          <table:table-cell table:style-name="Таблица10.A1" office:value-type="string">
            <text:p text:style-name="P91">- ежегодное анкетирование для определения профессиональных дефицитов сотрудников</text:p>
            <text:p text:style-name="P91">-составление перспективного плана повышения квалификации</text:p>
            <text:p text:style-name="P91">-индивидуальное сопровождение профессионального роста педагога</text:p>
          </table:table-cell>
          <table:table-cell table:style-name="Таблица10.A11" office:value-type="string">
            <text:p text:style-name="P92">Январь 2025</text:p>
          </table:table-cell>
          <table:table-cell table:style-name="Таблица10.A1" office:value-type="string">
            <text:p text:style-name="P91">Сформирован стабильный</text:p>
            <text:p text:style-name="P91">высококвалифицированный коллектив педагогов Реализуется перспективный план повышения квалификации</text:p>
            <text:p text:style-name="P91">Диссеминация современного педагогического опыта: декады взаимопосещения уроков, наставничество и пр.</text:p>
          </table:table-cell>
        </table:table-row>
        <table:table-row table:style-name="Таблица10.6">
          <table:table-cell table:style-name="Таблица10.A1" office:value-type="string">
            <text:p text:style-name="P91">Система материального и нематериального стимулирования</text:p>
          </table:table-cell>
          <table:table-cell table:style-name="Таблица10.A1" office:value-type="string">
            <text:p text:style-name="P91">разработка системы поощрений – программы личностного роста стимулирующие выплаты</text:p>
            <text:p text:style-name="P91">различного характера</text:p>
          </table:table-cell>
          <table:table-cell table:style-name="Таблица10.A1" office:value-type="string">
            <text:p text:style-name="P91">Август <text:s/>2025</text:p>
          </table:table-cell>
          <table:table-cell table:style-name="Таблица10.A1" office:value-type="string">
            <text:p text:style-name="P91">Разработана и реализуется система материального и нематериального поощрения педагогов</text:p>
          </table:table-cell>
        </table:table-row>
        <table:table-row table:style-name="Таблица10.32">
          <table:table-cell table:style-name="Таблица10.A1" table:number-columns-spanned="4" office:value-type="string">
            <text:p text:style-name="P90">6. Показатель «Здоровье»</text:p>
          </table:table-cell>
          <table:covered-table-cell/>
          <table:covered-table-cell/>
          <table:covered-table-cell/>
        </table:table-row>
        <text:soft-page-break/>
        <table:table-row table:style-name="Таблица10.16">
          <table:table-cell table:style-name="Таблица10.A1" office:value-type="string">
            <text:p text:style-name="P91">Социально- психологическая служба</text:p>
          </table:table-cell>
          <table:table-cell table:style-name="Таблица10.A1" office:value-type="string">
            <text:p text:style-name="P91">1.Профилактика ПАВ 2.Организация СПТ среди 7-11 классов</text:p>
          </table:table-cell>
          <table:table-cell table:style-name="Таблица10.A1" office:value-type="string">
            <text:p text:style-name="P91">2025</text:p>
          </table:table-cell>
          <table:table-cell table:style-name="Таблица10.A1" office:value-type="string">
            <text:p text:style-name="P88"><text:span text:style-name="T18">Составлен план работы на 2025\2026 учебный год по реализации мероприятий, направленные на повышение уровня толерантности, адаптивности и стрессоустойчивости, а также бережного отношения </text:span><text:span text:style-name="T65">к</text:span><text:span text:style-name="T18"> </text:span><text:span text:style-name="T20">с</text:span><text:span text:style-name="T30">в</text:span><text:span text:style-name="T18">о</text:span><text:span text:style-name="T41">е</text:span><text:span text:style-name="T42">м</text:span><text:span text:style-name="T18">у</text:span><text:span text:style-name="T24"> </text:span><text:span text:style-name="T43">з</text:span><text:span text:style-name="T28">д</text:span><text:span text:style-name="T32">о</text:span><text:span text:style-name="T18">р</text:span><text:span text:style-name="T32">о</text:span><text:span text:style-name="T30">в</text:span><text:span text:style-name="T43">ь</text:span><text:span text:style-name="T18">ю</text:span><text:span text:style-name="T44"> </text:span><text:span text:style-name="T18">у</text:span><text:span text:style-name="T24"> </text:span><text:span text:style-name="T32">о</text:span><text:span text:style-name="T28">б</text:span><text:span text:style-name="T32">у</text:span><text:span text:style-name="T43">ч</text:span><text:span text:style-name="T28">а</text:span><text:span text:style-name="T20">ющ</text:span><text:span text:style-name="T30">и</text:span><text:span text:style-name="T18">х</text:span><text:span text:style-name="T20">с</text:span><text:span text:style-name="T43">я</text:span><text:span text:style-name="T18">.</text:span></text:p>
          </table:table-cell>
        </table:table-row>
        <table:table-row table:style-name="Таблица10.34">
          <table:table-cell table:style-name="Таблица10.A1" office:value-type="string">
            <text:p text:style-name="P91">Горячее питание (единое меню, родительский контроль)</text:p>
          </table:table-cell>
          <table:table-cell table:style-name="Таблица10.A1" office:value-type="string">
            <text:p text:style-name="P91">1.Профилактические беседы, лекции, классные часы по формированию здорового питания.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1">1. Увеличен охват учащихся горячим питанием (охват 5-11 кл- 90%)</text:p>
          </table:table-cell>
        </table:table-row>
        <table:table-row table:style-name="Таблица10.3">
          <table:table-cell table:style-name="Таблица10.A1" office:value-type="string">
            <text:p text:style-name="P91">Школьный спортивный клуб</text:p>
          </table:table-cell>
          <table:table-cell table:style-name="Таблица10.A1" office:value-type="string">
            <text:p text:style-name="P91">Реализация мероприятий в рамках работы школьного спортивного клуба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1">Составлен план реализации программ школьных спортивных секций «Волейбол», «Баскетбол», «Шахматная школа», «Футбол»</text:p>
          </table:table-cell>
        </table:table-row>
        <table:table-row table:style-name="Таблица10.12">
          <table:table-cell table:style-name="Таблица10.A1" table:number-columns-spanned="4" office:value-type="string">
            <text:p text:style-name="P90">7. Показатель «Школьный климат»</text:p>
          </table:table-cell>
          <table:covered-table-cell/>
          <table:covered-table-cell/>
          <table:covered-table-cell/>
        </table:table-row>
        <table:table-row table:style-name="Таблица10.16">
          <table:table-cell table:style-name="Таблица10.A1" table:number-rows-spanned="2" office:value-type="string">
            <text:p text:style-name="P91">Психологический комфорт</text:p>
          </table:table-cell>
          <table:table-cell table:style-name="Таблица10.A1" office:value-type="string">
            <text:p text:style-name="P91">Разработка и реализация программ психолого – педагогического сопровождения участников образовательного</text:p>
            <text:p text:style-name="P91">процесса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1">Утверждены локальные нормативные акты по организации психолого-педагогического сопровождения участников образовательных отношений</text:p>
          </table:table-cell>
        </table:table-row>
        <table:table-row table:style-name="Таблица10.38">
          <table:covered-table-cell/>
          <table:table-cell table:style-name="Таблица10.A1" office:value-type="string">
            <text:p text:style-name="P91">Проведение социально - психологического тестирования обучающихся в общеобразовательных организациях и профессиональных образовательных организациях, направленного на профилактику незаконного потребления обучающимися наркотических средств и психотропных веществ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89"><text:span text:style-name="T18">Проведен анализ тестирования и анализ</text:span><text:span text:style-name="T31"> </text:span><text:span text:style-name="T18">результатов с последующим использованием для корректировки плана</text:span><text:span text:style-name="T43"> </text:span><text:span text:style-name="T18">работы</text:span></text:p>
            <text:p text:style-name="P89"><text:span text:style-name="T18">Систематическое проведение индивидуальной работы по коррекции поведения</text:span><text:span text:style-name="T27"> </text:span><text:span text:style-name="T18">обучающихся, попавших в группу</text:span><text:span text:style-name="T41"> </text:span><text:span text:style-name="T18">риска</text:span></text:p>
          </table:table-cell>
        </table:table-row>
        <table:table-row table:style-name="Таблица10.3">
          <table:table-cell table:style-name="Таблица10.A1" office:value-type="string">
            <text:p text:style-name="P91">Наличие кабинета педагога- психолога</text:p>
            <text:p text:style-name="P91">для проведения коррекционно- развивающих</text:p>
            <text:p text:style-name="P88"><text:span text:style-name="T18">занятий и </text:span><text:span text:style-name="T43">консультаций</text:span></text:p>
          </table:table-cell>
          <table:table-cell table:style-name="Таблица10.A1" office:value-type="string">
            <text:p text:style-name="P91">Создание пространства для проведения коррекционно- развивающих занятий и консультаций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1">Составлен план оснащения кабинетов учителя – логопеда, педагога – психолога, социального педагога и медицинский кабинет</text:p>
          </table:table-cell>
        </table:table-row>
        <text:soft-page-break/>
        <table:table-row table:style-name="Таблица10.3">
          <table:table-cell table:style-name="Таблица10.A1" table:number-rows-spanned="2" office:value-type="string">
            <text:p text:style-name="P91">Создание «Центра здоровья»</text:p>
          </table:table-cell>
          <table:table-cell table:style-name="Таблица10.A1" office:value-type="string">
            <text:p text:style-name="P91">Создание зон для отдыха школьников и педагогов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1">Обустроены зоны отдыха (диваны, книжные уголки, зоны отдыха для тихих игр в классах и рекреациях)</text:p>
          </table:table-cell>
        </table:table-row>
        <table:table-row table:style-name="Таблица10.41">
          <table:covered-table-cell/>
          <table:table-cell table:style-name="Таблица10.A1" office:value-type="string">
            <text:p text:style-name="P91">Включение вопросов правильного питания и режима дня в учебную и внеурочную деятельность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1">Систематическое применение межпредметного подхода на уроках биологии, ОБЖ, географии, истории, ознакомлении с окружающим, физической культуры</text:p>
            <text:p text:style-name="P91">Ознакомление родителей с меню школьной столовой на следующий день</text:p>
          </table:table-cell>
        </table:table-row>
        <table:table-row table:style-name="Таблица10.24">
          <table:table-cell table:style-name="Таблица10.A1" table:number-columns-spanned="4" office:value-type="string">
            <text:p text:style-name="P90">8. Показатель «Образовательная среда, создание условий»</text:p>
          </table:table-cell>
          <table:covered-table-cell/>
          <table:covered-table-cell/>
          <table:covered-table-cell/>
        </table:table-row>
        <table:table-row table:style-name="Таблица10.43">
          <table:table-cell table:style-name="Таблица10.A1" table:number-rows-spanned="2" office:value-type="string">
            <text:p text:style-name="P91">ЦОС (поддержка всех активностей)</text:p>
          </table:table-cell>
          <table:table-cell table:style-name="Таблица10.A1" office:value-type="string">
            <text:p text:style-name="P91">Применение различных видов учебников (в т.ч. электронных форм), образовательных платформ при организации образовательной деятельности</text:p>
            <text:p text:style-name="P91">Использование ФГИС «Моя школа»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1">Сформировано цифровое образовательное пространство, объединяющего очную и дистанционную образовательную деятельность ученика</text:p>
          </table:table-cell>
        </table:table-row>
        <table:table-row table:style-name="Таблица10.44">
          <table:covered-table-cell/>
          <table:table-cell table:style-name="Таблица10.A1" office:value-type="string">
            <text:p text:style-name="P91">Создание на базе «Сферум» Профессиональных сообществ педагогов для обмена опытом и помощи начинающим учителям</text:p>
            <text:p text:style-name="P91">Перевод классных чатов в «Сферум»</text:p>
            <text:p text:style-name="P91">Проведение родительских собраний в «Сферум»</text:p>
          </table:table-cell>
          <table:table-cell table:style-name="Таблица10.A1" office:value-type="string">
            <text:p text:style-name="P90"/>
            <text:p text:style-name="P90"/>
            <text:p text:style-name="P90"/>
            <text:p text:style-name="P91">январь- август 2025 года</text:p>
          </table:table-cell>
          <table:table-cell table:style-name="Таблица10.A1" office:value-type="string">
            <text:p text:style-name="P91">Назначен эксперт по цифровой трансформации</text:p>
            <text:p text:style-name="P90"/>
            <text:p text:style-name="P91">80% классов подключены к системе цифрового образовательного пространства</text:p>
          </table:table-cell>
        </table:table-row>
        <table:table-row table:style-name="Таблица10.45">
          <table:table-cell table:style-name="Таблица10.A1" office:value-type="string">
            <text:p text:style-name="P91">Комплексная безопасность</text:p>
          </table:table-cell>
          <table:table-cell table:style-name="Таблица10.A1" office:value-type="string">
            <text:p text:style-name="P91">Оснащение IT-оборудованием в соответствии с утвержденным Стандартом</text:p>
          </table:table-cell>
          <table:table-cell table:style-name="Таблица10.A1" office:value-type="string">
            <text:p text:style-name="P91">январь- август 2025 года</text:p>
          </table:table-cell>
          <table:table-cell table:style-name="Таблица10.A1" office:value-type="string">
            <text:p text:style-name="P91">Сформированы условия для обеспечения комплексной безопасности (видеонаблюдение, система контроля и управления доступом)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YS Text" svg:font-family="'YS Text', 'Helvetica Neue', Helvetica, Arial, sans-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weight="bold" style:font-name-asian="Arial2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5b9bd5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margin-top="0cm" fo:margin-bottom="0cm" fo:line-height="100%" fo:orphans="0" fo:widows="0" fo:text-indent="0cm" style:auto-text-indent="false"/>
      <style:text-properties style:font-name="Times New Roman" style:font-name-asian="Times New Roman2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Footer_20_Char" style:display-name="Footer Char" style:family="text" style:parent-style-name="Default_20_Paragraph_20_Font"/>
    <style:style style:name="Нижний_20_колонтитул_20_Знак" style:display-name="Нижний колонтитул Знак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normal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size="12pt" fo:letter-spacing="normal" fo:language="ru" fo:country="RU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font-size="11.5pt" fo:letter-spacing="normal" fo:language="ru" fo:country="RU" fo:font-style="normal" fo:font-weight="normal" style:font-name-asian="Symbol1" style:font-size-asian="11.5pt" style:language-asian="en" style:country-asian="US" style:font-style-asian="normal" style:font-weight-asian="normal" style:font-name-complex="Symbol1" style:font-size-complex="11.5pt" style:language-complex="ar" style:country-complex="SA" style:font-style-complex="normal" style:font-weight-complex="normal" style:text-scale="100%"/>
    </style:style>
    <style:style style:name="ListLabel_20_8" style:display-name="ListLabel 8" style:family="text">
      <style:text-properties fo:letter-spacing="normal" fo:language="ru" fo:country="RU" style:font-name-asian="Symbol1" style:language-asian="en" style:country-asian="US" style:font-name-complex="Symbol1" style:language-complex="ar" style:country-complex="SA" style:text-scale="100%"/>
    </style:style>
    <style:style style:name="ListLabel_20_9" style:display-name="ListLabel 9" style:family="text">
      <style:text-properties fo:letter-spacing="normal" fo:language="ru" fo:country="RU" style:font-name-asian="Symbol1" style:language-asian="en" style:country-asian="US" style:font-name-complex="Symbol1" style:language-complex="ar" style:country-complex="SA" style:text-scale="105%"/>
    </style:style>
    <style:style style:name="ListLabel_20_10" style:display-name="ListLabel 10" style:family="text">
      <style:text-properties fo:color="#29292b" fo:font-size="12pt" fo:letter-spacing="normal" fo:language="ru" fo:country="RU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4pt" fo:letter-spacing="normal" fo:language="ru" fo:country="RU" fo:font-style="normal" fo:font-weight="normal" style:font-name-asian="Symbol1" style:font-size-asian="14pt" style:language-asian="en" style:country-asian="US" style:font-style-asian="normal" style:font-weight-asian="normal" style:font-name-complex="Symbol1" style:font-size-complex="14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color="#0d0d0d" fo:font-size="10pt" fo:language="en" fo:country="US" style:font-name-asian="Times New Roman2" style:font-size-asian="10pt" style:language-asian="en" style:country-asian="US" style:font-name-complex="Times New Roman2" style:font-size-complex="10pt" style:language-complex="ar" style:country-complex="SA" style:text-scale="100%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font-size="11pt" fo:language="en" fo:country="U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15" style:display-name="ListLabel 15" style:family="text">
      <style:text-properties fo:font-size="10pt" fo:language="en" fo:country="US" style:font-name-asian="Times New Roman2" style:font-size-asian="10pt" style:language-asian="en" style:country-asian="US" style:font-name-complex="Times New Roman2" style:font-size-complex="10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53cm" fo:margin-left="0.755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02cm" fo:margin-left="0.24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1.43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2.62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3.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4.99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6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7.37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8.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9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8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8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3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4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4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07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7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0.4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3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1.076cm" fo:margin-left="0.921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076cm" fo:margin-left="4.58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76cm" fo:margin-left="6.4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76cm" fo:margin-left="8.3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76cm" fo:margin-left="10.30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76cm" fo:margin-left="12.2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76cm" fo:margin-left="14.11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76cm" fo:margin-left="16.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76cm" fo:margin-left="17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4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38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8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8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8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8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8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8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8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8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499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8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4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42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734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34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5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99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1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99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1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8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8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938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3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42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96cm" fo:margin-left="0.185cm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1.085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1.99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2.902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3.81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4.72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5.629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6.537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7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" style:num-suffix="." style:num-format="1" text:start-value="3">
        <style:list-level-properties text:list-level-position-and-space-mode="label-alignment">
          <style:list-level-label-alignment text:label-followed-by="listtab" fo:text-indent="-0.399cm" fo:margin-left="0.185cm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0.774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1.37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1.97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2.568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3.166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3.76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4.362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99cm" fo:margin-left="0.185cm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1.085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1.99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2.902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3.81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4.72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5.629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6.537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7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4" style:num-suffix="." style:num-format="1" text:start-value="3">
        <style:list-level-properties text:list-level-position-and-space-mode="label-alignment">
          <style:list-level-label-alignment text:label-followed-by="listtab" fo:text-indent="-0.399cm" fo:margin-left="0.185cm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0.774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1.37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1.97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2.568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3.166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3.76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4.362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9cm" fo:margin-left="0.185cm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1.083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1.99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2.898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3.806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4.715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5.622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6.53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7.4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96cm" fo:margin-left="0.185cm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0.774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1.37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1.97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2.568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3.166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3.76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4.362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296cm" fo:margin-left="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2cm" fo:margin-left="2cm" fo:margin-right="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7cm" fo:margin-left="0cm" fo:margin-right="0cm" fo:margin-top="0.89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49cm" fo:margin-left="2cm" fo:margin-right="1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87cm" fo:margin-bottom="1.561cm" fo:margin-left="1.501cm" fo:margin-right="1cm" style:writing-mode="lr-tb" style:layout-grid-color="#c0c0c0" style:layout-grid-lines="175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.249cm" fo:margin-left="1.501cm" fo:margin-right="1.501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49cm" fo:margin-bottom="0.799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249cm" fo:margin-bottom="0.799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249cm" fo:margin-bottom="1.249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49cm" fo:margin-bottom="1.249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1.249cm" fo:margin-bottom="1.249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249cm" fo:margin-bottom="1.249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3">
      <style:footer>
        <text:p text:style-name="Footer"><text:page-number text:select-page="current">4</text:page-number></text:p>
      </style:footer>
    </style:master-page>
    <style:master-page style:name="Converted2" style:page-layout-name="Mpm3">
      <style:footer>
        <text:p text:style-name="Footer"><text:page-number text:select-page="current">7</text:page-number></text:p>
      </style:footer>
    </style:master-page>
    <style:master-page style:name="Converted3" style:page-layout-name="Mpm4">
      <style:footer>
        <text:p text:style-name="Footer"><text:page-number text:select-page="current">209</text:page-number></text:p>
      </style:footer>
    </style:master-page>
    <style:master-page style:name="Converted4" style:page-layout-name="Mpm5">
      <style:footer>
        <text:p text:style-name="Footer"><text:page-number text:select-page="current">217</text:page-number></text:p>
      </style:footer>
    </style:master-page>
    <style:master-page style:name="Converted5" style:page-layout-name="Mpm6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6" style:page-layout-name="Mpm7"/>
    <style:master-page style:name="Converted7" style:page-layout-name="Mpm8"/>
    <style:master-page style:name="Converted8" style:page-layout-name="Mpm9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9" style:page-layout-name="Mpm10"/>
    <style:master-page style:name="Converted10" style:page-layout-name="Mpm11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11" style:page-layout-name="Mpm12"/>
    <style:master-page style:name="Converted12" style:page-layout-name="Mpm11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13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Владимировна Кислицина</meta:initial-creator>
    <meta:editing-cycles>6</meta:editing-cycles>
    <meta:print-date>2024-12-10T07:57:00</meta:print-date>
    <meta:creation-date>2024-12-10T07:56:00</meta:creation-date>
    <dc:date>2024-12-10T14:27:34.65</dc:date>
    <meta:editing-duration>PT19M34S</meta:editing-duration>
    <meta:generator>OpenOffice/4.1.10$Win32 OpenOffice.org_project/4110m2$Build-9807</meta:generator>
    <meta:document-statistic meta:table-count="10" meta:image-count="1" meta:object-count="0" meta:page-count="238" meta:paragraph-count="2736" meta:word-count="27589" meta:character-count="250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