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5000799/0">Постановление Правительства РФ от 13 июля 2022 г. N 1241
"О федеральной государственной информационной системе "Моя школа" и внесении изменения в подпункт "а" пункта 2 Положения об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"</text:a></text:h>
      <text:p text:style-name="s52header">С изменениями и дополнениями от:</text:p>
      <text:p text:style-name="s52">5 декабря 2022 г., 22 сентября 2023 г.</text:p>
      <text:p text:style-name="s1"/>
      <text:p text:style-name="s1">Правительство Российской Федерации постановляет:</text:p>
      <text:p text:style-name="s1"><text:bookmark text:name="anchor1"/>1. Утвердить прилагаемое <text:a xlink:type="simple" xlink:href="#anchor1000">Положение</text:a> о федеральной государственной информационной системе "Моя школа".</text:p>
      <text:p text:style-name="s1"><text:bookmark text:name="anchor2"/>2. Установить, что федеральная государственная информационная система "Моя школа" (далее - система "Моя школа") создается на основе информационной системы Министерства просвещения Российской Федерации.</text:p>
      <text:p text:style-name="s1"><text:bookmark text:name="anchor3"/>3. Определить:</text:p>
      <text:p text:style-name="s1">оператором системы "Моя школа" - Министерство цифрового развития, связи и массовых коммуникаций Российской Федерации;</text:p>
      <text:p text:style-name="s1">функциональным заказчиком системы "Моя школа" - Министерство просвещения Российской Федерации.</text:p>
      <text:p text:style-name="s22header">Информация об изменениях:</text:p>
      <text:p text:style-name="s22"><text:bookmark text:name="anchor31"/>Постановление дополнено пунктом 3<text:span text:style-name="upper"><text:span> 1</text:span></text:span> с 30 сентября 2023 г. - <text:a xlink:type="simple" xlink:href="http://ivo.garant.ru/document/redirect/407710926/10001">Постановление</text:a> Правительства России от 22 сентября 2023 г. N 1545</text:p>
      <text:p text:style-name="s1">3<text:span text:style-name="upper"><text:span> 1</text:span></text:span>. Согласиться с предложением Министерства просвещения Российской Федерации, Министерства цифрового развития, связи и массовых коммуникаций Российской Федерации и общества с ограниченной ответственностью "Компания ВК" о предоставлении этим обществом безвозмездно, на добровольной основе информационных систем, указанных в <text:a xlink:type="simple" xlink:href="#anchor1045">подпункте "д" пункта 4</text:a> Положения, утвержденного настоящим постановлением.</text:p>
      <text:p text:style-name="s1"><text:bookmark text:name="anchor4"/>4. Министерству просвещения Российской Федерации до 1 августа 2022 г. обеспечить передачу Министерству цифрового развития, связи и массовых коммуникаций Российской Федерации прав на использование информационной системы Министерства просвещения Российской Федерации, а также при необходимости иных информационных систем Министерства просвещения Российской Федерации, входящих в состав информационно-сервисной платформы цифровой образовательной среды, предусмотренной <text:a xlink:type="simple" xlink:href="http://ivo.garant.ru/document/redirect/75022819/1000">Положением</text:a> о проведении на территории отдельных субъектов Российской Федерации эксперимента по внедрению цифровой образовательной среды, утвержденным <text:a xlink:type="simple" xlink:href="http://ivo.garant.ru/document/redirect/75022819/0">постановлением</text:a> Правительства Российской Федерации от 7 декабря 2020 г. N 2040 "О проведении эксперимента по внедрению цифровой образовательной среды", и включающих права на их модификацию, с последующей передачей указанных информационных систем Министерству цифрового развития, связи и массовых коммуникаций Российской Федерации в установленном порядке.</text:p>
      <text:p text:style-name="s22header">Информация об изменениях:</text:p>
      <text:p text:style-name="s22"><text:bookmark text:name="anchor5"/>Пункт 5 изменен с 30 сентября 2023 г. - <text:a xlink:type="simple" xlink:href="http://ivo.garant.ru/document/redirect/407710926/10002">Постановление</text:a> Правительства России от 22 сентября 2023 г. N 1545</text:p>
      <text:p text:style-name="s22"><text:a xlink:type="simple" xlink:href="http://ivo.garant.ru/document/redirect/76818232/5">См. предыдущую редакцию</text:a></text:p>
      <text:p text:style-name="s1">5. Министерству цифрового развития, связи и массовых коммуникаций Российской Федерации до передачи в соответствии с <text:a xlink:type="simple" xlink:href="#anchor4">пунктом 4</text:a> настоящего постановления прав на использование информационной системы Министерства просвещения Российской Федерации и иных информационных систем Министерства просвещения Российской Федерации со дня <text:a xlink:type="simple" xlink:href="http://ivo.garant.ru/document/redirect/405000800/0">вступления в силу</text:a> настоящего постановления приступить к выполнению мероприятий по созданию элементов системы "Моя школа", обеспечивающих реализацию функций указанной системы, и обеспечить создание системы "Моя школа" в следующие сроки:</text:p>
      <text:p text:style-name="s1">до 1 января 2023 г. - создание первой очереди системы "Моя школа" в объеме, определяемом Министерством цифрового развития, связи и массовых коммуникаций Российской Федерации по согласованию с Министерством просвещения Российской Федерации;</text:p>
      <text:p text:style-name="s1">до 1 июля 2023 г. - создание второй очереди системы "Моя школа" в объеме, позволяющем обеспечить реализацию функций системы "Моя школа" в соответствии с <text:a xlink:type="simple" xlink:href="#anchor1000">Положением</text:a>, утвержденным настоящим постановлением;</text:p>
      <text:p text:style-name="s1"><text:bookmark text:name="anchor54"/>до 1 января 2025 г. - создание третьей очереди системы "Моя школа" в объеме, позволяющем реализовать функции системы "Моя школа" на базе единой цифровой платформы Российской Федерации ГосТех".</text:p>
      <text:p text:style-name="s22header">Информация об изменениях:</text:p>
      <text:p text:style-name="s22"><text:bookmark text:name="anchor6"/>Пункт 6 изменен с 30 сентября 2023 г. - <text:a xlink:type="simple" xlink:href="http://ivo.garant.ru/document/redirect/407710926/10003">Постановление</text:a> Правительства России от 22 сентября 2023 г. N 1545</text:p>
      <text:p text:style-name="s22"><text:a xlink:type="simple" xlink:href="http://ivo.garant.ru/document/redirect/76818232/6">См. предыдущую редакцию</text:a></text:p>
      <text:p text:style-name="s1">6. Рекомендовать исполнительным органам субъектов Российской Федерации и органам местного самоуправления обеспечивать взаимодействие региональных государственных информационных систем в сфере общего образования, среднего профессионального образования и дополнительного образования детей и взрослых с системой "Моя школа" и федеральной государственной информационной системой <text:a xlink:type="simple" xlink:href="https://www.gosuslugi.ru">"Единый портал</text:a> государственных и муниципальных услуг (функций)" в соответствии с <text:a xlink:type="simple" xlink:href="#anchor1000">Положением</text:a>, утвержденным настоящим постановлением, с преимущественным использованием витрин данных.</text:p>
      <text:p text:style-name="s1"><text:bookmark text:name="anchor7"/>7. Установить, что реализация мероприятий, предусмотренных настоящим постановлением, осуществляется соответствующими федеральными органами исполнительной власти в пределах установленной Правительством Российской Федерации предельной численности работников центральных аппаратов и их территориальных органов, а также бюджетных ассигнований, предусмотренных им в федеральном бюджете на руководство и управление в сфере установленных функций.</text:p>
      <text:p text:style-name="s1"><text:bookmark text:name="anchor8"/>8. Утвердить прилагаемое <text:a xlink:type="simple" xlink:href="#anchor2000">изменение</text:a>, которое вносится в <text:a xlink:type="simple" xlink:href="http://ivo.garant.ru/document/redirect/12186739/1021">подпункт "а" пункта 2</text:a> Положения об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утвержденного <text:a xlink:type="simple" xlink:href="http://ivo.garant.ru/document/redirect/12186739/0">постановлением</text:a> Правительства Российской Федерации от 8 июня 2011 г. N 451 "Об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" (Собрание законодательства Российской Федерации, 2011, N 24, ст. 3503; N 44, ст. 6274; N 49, ст. 7284; 2012, N 39, ст. 5269; 2013, N 27, ст. 3612; N 45, ст. 5827; N 52, ст. 7218; 2014, N 48, ст. 6876; 2021, N 21, ст. 3585; N 30, ст. 5796; N 36, ст. 6434; 2022, N 1, ст. 166; N 7, ст. 990; N 16, ст. 2658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О
<text:a xlink:type="simple" xlink:href="#anchor0">постановлением</text:a> Правительства
Российской Федерации
от 13 июля 2022 г. N 1241</text:span></text:p>
      <text:p text:style-name="s1"/>
      <text:h text:outline-level="1" text:style-name="s3">Положение
о федеральной государственной информационной системе "Моя школа"</text:h>
      <text:p text:style-name="s52header">С изменениями и дополнениями от:</text:p>
      <text:p text:style-name="s52">5 декабря 2022 г., 22 сентября 2023 г.</text:p>
      <text:p text:style-name="s1"/>
      <text:p text:style-name="s1"><text:bookmark text:name="anchor1001"/>1. Настоящее Положение определяет состав, цели и задачи федеральной государственной информационной системы "Моя школа" (далее - система "Моя школа"), принципы ее создания, развития и эксплуатации, правила информационного взаимодействия и состав участников информационного взаимодействия, осуществляемого посредством системы "Моя школа" (далее - участники взаимодействия), функции системы "Моя школа", состав сведений, размещаемых в системе "Моя школа" и порядок доступа к ним, порядок взаимодействия системы "Моя школа" с иными информационными системами и порядок защиты информации, содержащейся в системе "Моя школа".</text:p>
      <text:p text:style-name="s1"><text:bookmark text:name="anchor1002"/>2. Система "Моя школа" создается:</text:p>
      <text:p text:style-name="s22header">Информация об изменениях:</text:p>
      <text:p text:style-name="s22"><text:bookmark text:name="anchor1021"/>Подпункт "а" изменен с 30 сентября 2023 г. - <text:a xlink:type="simple" xlink:href="http://ivo.garant.ru/document/redirect/407710926/10411">Постановление</text:a> Правительства России от 22 сентября 2023 г. N 1545</text:p>
      <text:p text:style-name="s22"><text:a xlink:type="simple" xlink:href="http://ivo.garant.ru/document/redirect/76818232/1021">См. предыдущую редакцию</text:a></text:p>
      <text:p text:style-name="s1">а) в целях поддержки системы образования и создания благоприятных условий для ее функционирования в сфере общего образования, среднего профессионального образования и дополнительного образования детей и взрослых;</text:p>
      <text:p text:style-name="s22header">Информация об изменениях:</text:p>
      <text:p text:style-name="s22"><text:bookmark text:name="anchor1022"/>Подпункт "б" изменен с 30 сентября 2023 г. - <text:a xlink:type="simple" xlink:href="http://ivo.garant.ru/document/redirect/407710926/10412">Постановление</text:a> Правительства России от 22 сентября 2023 г. N 1545</text:p>
      <text:p text:style-name="s22"><text:a xlink:type="simple" xlink:href="http://ivo.garant.ru/document/redirect/76818232/1022">См. предыдущую редакцию</text:a></text:p>
      <text:p text:style-name="s1">б) в целях обеспечения информационной поддержки органов государственной власти Российской Федерации и органов местного самоуправления Российской Федерации, организаций системы образования и граждан при реализации основных общеобразовательных программ, образовательных программ среднего профессионального образования и дополнительных общеобразовательных программ , а также для управления образовательным процессом;</text:p>
      <text:p text:style-name="s22header">Информация об изменениях:</text:p>
      <text:p text:style-name="s22"><text:bookmark text:name="anchor1023"/>Подпункт "в" изменен с 30 сентября 2023 г. - <text:a xlink:type="simple" xlink:href="http://ivo.garant.ru/document/redirect/407710926/10412">Постановление</text:a> Правительства России от 22 сентября 2023 г. N 1545</text:p>
      <text:p text:style-name="s22"><text:a xlink:type="simple" xlink:href="http://ivo.garant.ru/document/redirect/76818232/1023">См. предыдущую редакцию</text:a></text:p>
      <text:p text:style-name="s1">в) в целях обеспечения возможности использования цифровой образовательной среды, а также для создания условий для цифровой трансформации системы образования и использования новых возможностей информационных технологий при реализации основных общеобразовательных программ, образовательных программ среднего профессионального образования и дополнительных общеобразовательных программ;</text:p>
      <text:p text:style-name="s1"><text:bookmark text:name="anchor1024"/>г) в иных целях, установленных федеральными законами, актами Президента Российской Федерации и актами Правительства Российской Федерации.</text:p>
      <text:p text:style-name="s1"><text:bookmark text:name="anchor1003"/>3. Участниками взаимодействия являются:</text:p>
      <text:p text:style-name="s1"><text:bookmark text:name="anchor1031"/>а) оператор системы "Моя школа" - Министерство цифрового развития, связи и массовых коммуникаций Российской Федерации;</text:p>
      <text:p text:style-name="s1"><text:bookmark text:name="anchor1032"/>б) функциональный заказчик системы "Моя школа" - Министерство просвещения Российской Федерации;</text:p>
      <text:p text:style-name="s22header">Информация об изменениях:</text:p>
      <text:p text:style-name="s22"><text:bookmark text:name="anchor1033"/>Подпункт "в" изменен с 15 декабря 2022 г. - <text:a xlink:type="simple" xlink:href="http://ivo.garant.ru/document/redirect/405895411/1211">Постановление</text:a> Правительства России от 5 декабря 2022 г. N 2229</text:p>
      <text:p text:style-name="s22"><text:a xlink:type="simple" xlink:href="http://ivo.garant.ru/document/redirect/76810836/1033">См. предыдущую редакцию</text:a></text:p>
      <text:p text:style-name="s1">в) пользователи системы "Моя школа" - обучающиеся, родители (законные представители) обучающихся, педагогические и иные работники организаций, осуществляющих образовательную деятельность, уполномоченные представители Федеральной службы по надзору в сфере образования и науки, Министерства просвещения Российской Федерации, Федерального агентства по делам молодежи, иных органов государственной власти, органов местного самоуправления, юридические и физические лица, в том числе индивидуальные предприниматели, обладающие правами владения, пользования и распоряжения материалами и средствами обучения и воспитания, предоставленными в цифровом виде, включая информационные ресурсы, а также средства, способствующие определению уровня знаний, умений, навыков, оценки компетенций и достижений обучающихся (далее - цифровой образовательный контент), и цифровыми решениями, предоставляющими возможность приобретения знаний, умений и навыков, в том числе дистанционно, и обеспечивающими автоматизацию образовательной деятельности (далее - цифровые образовательные сервисы), являющиеся поставщиками цифрового образовательного контента и цифровых образовательных сервисов, иные физические и юридические лица, использующие систему "Моя школа";</text:p>
      <text:p text:style-name="s22header">Информация об изменениях:</text:p>
      <text:p text:style-name="s22"><text:bookmark text:name="anchor1034"/>Подпункт "г" изменен с 15 декабря 2022 г. - <text:a xlink:type="simple" xlink:href="http://ivo.garant.ru/document/redirect/405895411/1212">Постановление</text:a> Правительства России от 5 декабря 2022 г. N 2229</text:p>
      <text:p text:style-name="s22"><text:a xlink:type="simple" xlink:href="http://ivo.garant.ru/document/redirect/76810836/1034">См. предыдущую редакцию</text:a></text:p>
      <text:p text:style-name="s1">г) поставщики сведений системы "Моя школа" - педагогические работники и иные работники организаций, осуществляющих образовательную деятельность, уполномоченные представители Министерства просвещения Российской Федерации, Федерального агентства по делам молодежи, Федеральной службы по надзору в сфере образования и науки, иных органов исполнительной власти, органов местного самоуправления, Общероссийского общественно-государственного движения детей и молодежи (далее - Общероссийское движение) и структурных подразделений Общероссийского движения, поставщики цифрового образовательного контента и цифровых образовательных сервисов.</text:p>
      <text:p text:style-name="s1"><text:bookmark text:name="anchor1004"/>4. Задачами системы "Моя школа" являются:</text:p>
      <text:p text:style-name="s1"><text:bookmark text:name="anchor1041"/>а) создание унифицированного сервиса электронных журналов и электронных дневников, предоставление доступа участникам взаимодействия к такому сервису, обеспечение возможности его взаимодействия с сервисами электронных журналов и электронных дневников региональных информационных систем в сфере общего образования и среднего профессионального образования;</text:p>
      <text:p text:style-name="s22header">Информация об изменениях:</text:p>
      <text:p text:style-name="s22"><text:bookmark text:name="anchor1042"/>Подпункт "б" изменен с 15 декабря 2022 г. - <text:a xlink:type="simple" xlink:href="http://ivo.garant.ru/document/redirect/405895411/1022">Постановление</text:a> Правительства России от 5 декабря 2022 г. N 2229</text:p>
      <text:p text:style-name="s22"><text:a xlink:type="simple" xlink:href="http://ivo.garant.ru/document/redirect/76810836/1042">См. предыдущую редакцию</text:a></text:p>
      <text:p text:style-name="s1">б) создание электронных сервисов для организаций, осуществляющих образовательную деятельность, организации приема в организации, осуществляющие образовательную деятельность, учета обучающихся, в том числе участников Общероссийского движения, родителей (законных представителей) обучающихся, педагогических работников и иных работников организаций, осуществляющих образовательную деятельность, формирования цифровых портфолио обучающихся;</text:p>
      <text:p text:style-name="s1"><text:bookmark text:name="anchor1043"/>в) создание электронных сервисов для управления образовательными процессами, включая корректировку учебных планов, составление расписания занятий;</text:p>
      <text:p text:style-name="s1"><text:bookmark text:name="anchor1044"/>г) создание электронного сервиса по организации питания обучающихся;</text:p>
      <text:p text:style-name="s22header">Информация об изменениях:</text:p>
      <text:p text:style-name="s22"><text:bookmark text:name="anchor1045"/>Подпункт "д" изменен с 30 сентября 2023 г. - <text:a xlink:type="simple" xlink:href="http://ivo.garant.ru/document/redirect/407710926/10421">Постановление</text:a> Правительства России от 22 сентября 2023 г. N 1545</text:p>
      <text:p text:style-name="s22"><text:a xlink:type="simple" xlink:href="http://ivo.garant.ru/document/redirect/76818232/1045">См. предыдущую редакцию</text:a></text:p>
      <text:p text:style-name="s1">д) обеспечение эффективного взаимодействия и онлайн-коммуникаций пользователей в рамках образовательного процесса посредством иных информационных систем, включающих в том числе информационно-коммуникационную образовательную платформу, созданную в соответствии с <text:a xlink:type="simple" xlink:href="http://ivo.garant.ru/document/redirect/75022819/0">постановлением</text:a> Правительства Российской Федерации от 7 декабря 2020 г. N 2040 "О проведении эксперимента по внедрению цифровой образовательной среды" (далее информационные системы онлайн-коммуникаций, включая информационно-коммуникационную образовательную платформу);</text:p>
      <text:p text:style-name="s1"><text:bookmark text:name="anchor1046"/>е) обмен учебными материалами между педагогическими работниками, обучающимися и их родителями (законными представителями), а также обучающимися между собой в рамках совместной проектной работы;</text:p>
      <text:p text:style-name="s1"><text:bookmark text:name="anchor1047"/>ж) создание профильных сетевых образовательных сообществ;</text:p>
      <text:p text:style-name="s22header">Информация об изменениях:</text:p>
      <text:p text:style-name="s22"><text:bookmark text:name="anchor1048"/>Подпункт "з" изменен с 30 сентября 2023 г. - <text:a xlink:type="simple" xlink:href="http://ivo.garant.ru/document/redirect/407710926/10422">Постановление</text:a> Правительства России от 22 сентября 2023 г. N 1545</text:p>
      <text:p text:style-name="s22"><text:a xlink:type="simple" xlink:href="http://ivo.garant.ru/document/redirect/76818232/1048">См. предыдущую редакцию</text:a></text:p>
      <text:p text:style-name="s1">з) расширение функционала и повышение доступности создаваемых Министерством просвещения Российской Федерации библиотеки цифрового образовательного контента и цифровых сервисов, в том числе обеспечивающих разработку цифрового образовательного контента, а также базы электронных образовательных ресурсов;</text:p>
      <text:p text:style-name="s1"><text:bookmark text:name="anchor1049"/>и) обеспечение возможности проведения профилактической работы с обучающимися;</text:p>
      <text:p text:style-name="s1"><text:bookmark text:name="anchor1410"/>к) обеспечение возможности получения образовательных и иных связанных с образованием сервисов посредством предоставления участникам взаимодействия единой точки доступа к цифровым образовательным сервисам и базе электронных образовательных ресурсов;</text:p>
      <text:p text:style-name="s22header">Информация об изменениях:</text:p>
      <text:p text:style-name="s22"><text:bookmark text:name="anchor1411"/>Подпункт "л" изменен с 30 сентября 2023 г. - <text:a xlink:type="simple" xlink:href="http://ivo.garant.ru/document/redirect/407710926/10423">Постановление</text:a> Правительства России от 22 сентября 2023 г. N 1545</text:p>
      <text:p text:style-name="s22"><text:a xlink:type="simple" xlink:href="http://ivo.garant.ru/document/redirect/76818232/1411">См. предыдущую редакцию</text:a></text:p>
      <text:p text:style-name="s1">л) создание условий для взаимодействия системы "Моя школа" с региональными информационными системами в сфере общего образования, среднего профессионального образования и дополнительного образования детей и взрослых (далее - региональные системы) на основе единых требований по взаимодействию системы "Моя школа" с региональными системами, установленных Министерством цифрового развития, связи и массовых коммуникаций Российской Федерации по согласованию с Министерством просвещения Российской Федерации (далее - единые требования), с учетом единых функционально-технических методических рекомендаций, включая методические рекомендации по взаимодействию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 с региональными системами, разрабатываемых Министерством цифрового развития, связи и массовых коммуникаций Российской Федерации по согласованию с Министерством просвещения Российской Федерации и утверждаемых решениями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(далее соответственно - единый портал, методические рекомендации);</text:p>
      <text:p text:style-name="s1"><text:bookmark text:name="anchor1412"/>м) создание возможностей для вовлечения родителей (законных представителей) обучающихся в образовательный процесс;</text:p>
      <text:p text:style-name="s22header">Информация об изменениях:</text:p>
      <text:p text:style-name="s22"><text:bookmark text:name="anchor1413"/>Пункт 4 дополнен подпунктом "н" с 30 сентября 2023 г. - <text:a xlink:type="simple" xlink:href="http://ivo.garant.ru/document/redirect/407710926/10424">Постановление</text:a> Правительства России от 22 сентября 2023 г. N 1545</text:p>
      <text:p text:style-name="s1">н) обеспечение возможности, в том числе с использованием <text:a xlink:type="simple" xlink:href="https://www.gosuslugi.ru">единого портала</text:a>, предоставления сервисов в сфере общего образования, среднего профессионального образования, дополнительного образования детей и взрослых, а также государственных и муниципальных услуг в сфере общего образования, среднего профессионального образования, дополнительного образования детей и взрослых.</text:p>
      <text:p text:style-name="s1"><text:bookmark text:name="anchor1005"/>5. Система "Моя школа" обеспечивает реализацию следующих функций:</text:p>
      <text:p text:style-name="s1"><text:bookmark text:name="anchor1051"/>а) работа с сервисом электронных журналов, в том числе в целях обеспечения учета успеваемости обучающихся, посещения ими учебных занятий и формирования заданий для обучающихся;</text:p>
      <text:p text:style-name="s1"><text:bookmark text:name="anchor1052"/>б) работа с сервисом электронных дневников, в том числе для управления образовательными процессами, включая корректировку учебных планов, составление расписания занятий;</text:p>
      <text:p text:style-name="s22header">Информация об изменениях:</text:p>
      <text:p text:style-name="s22"><text:bookmark text:name="anchor1053"/>Подпункт "в" изменен с 30 сентября 2023 г. - <text:a xlink:type="simple" xlink:href="http://ivo.garant.ru/document/redirect/407710926/10431">Постановление</text:a> Правительства России от 22 сентября 2023 г. N 1545</text:p>
      <text:p text:style-name="s22"><text:a xlink:type="simple" xlink:href="http://ivo.garant.ru/document/redirect/76818232/1053">См. предыдущую редакцию</text:a></text:p>
      <text:p text:style-name="s1">в) работа с библиотекой цифрового образовательного контента, в том числе обеспечение возможности использования цифрового образовательного контента педагогическими работниками для подготовки и проведения учебных занятий, а обучающимися - для осуществления самоподготовки путем изучения релевантного верифицированного цифрового образовательного контента;</text:p>
      <text:p text:style-name="s22header">Информация об изменениях:</text:p>
      <text:p text:style-name="s22"><text:bookmark text:name="anchor1054"/>Подпункт "г" изменен с 30 сентября 2023 г. - <text:a xlink:type="simple" xlink:href="http://ivo.garant.ru/document/redirect/407710926/10432">Постановление</text:a> Правительства России от 22 сентября 2023 г. N 1545</text:p>
      <text:p text:style-name="s22"><text:a xlink:type="simple" xlink:href="http://ivo.garant.ru/document/redirect/76818232/1054">См. предыдущую редакцию</text:a></text:p>
      <text:p text:style-name="s1">г) работа с презентациями, текстовыми документами, документами, содержащими таблицы, посредством программ, обеспечивающих доступ к информации на сайтах в информационно-телекоммуникационной сети "Интернет" (браузеры), для использования в образовательной деятельности, методической и административной работе, в том числе для совместной работы пользователей системы "Моя школа";</text:p>
      <text:p text:style-name="s22header">Информация об изменениях:</text:p>
      <text:p text:style-name="s22"><text:bookmark text:name="anchor1055"/>Подпункт "д" изменен с 30 сентября 2023 г. - <text:a xlink:type="simple" xlink:href="http://ivo.garant.ru/document/redirect/407710926/10433">Постановление</text:a> Правительства России от 22 сентября 2023 г. N 1545</text:p>
      <text:p text:style-name="s22"><text:a xlink:type="simple" xlink:href="http://ivo.garant.ru/document/redirect/76818232/1055">См. предыдущую редакцию</text:a></text:p>
      <text:p text:style-name="s1">д) предоставление возможности реализации посредством информационных систем онлайн-коммуникаций, включая информационно-коммуникационную образовательную платформу, следующих сервисов:</text:p>
      <text:p text:style-name="s1">создание персональных и групповых онлайн-коммуникаций пользователей, включая чаты и видеоконференции, а также создание информационных ресурсов, с использованием которых пользователи публикуют информацию, необходимую для организации образовательного процесса (создания информационных каналов);</text:p>
      <text:p text:style-name="s1">организация онлайн-трансляций учебных занятий с возможностью массовых просмотров и комментирования;</text:p>
      <text:p text:style-name="s1">направление пользователям уведомлений о событиях в рамках образовательного процесса;</text:p>
      <text:p text:style-name="s1">создание отдельных сообществ образовательных организаций, в том числе групп, сформированных из педагогических работников и обучающихся в секциях и кружках, а также групп по интересам обучающихся и сообществ педагогических работников;</text:p>
      <text:p text:style-name="s1">реализация при необходимости иных сервисов, направленных на организацию взаимодействия пользователей, перечень которых утверждается Министерством цифрового развития, связи и массовых коммуникаций Российской Федерации по согласованию с Министерством просвещения Российской Федерации;</text:p>
      <text:p text:style-name="s1"><text:bookmark text:name="anchor1056"/>е) разработка и ведение измерительных материалов (заданий), ключей правильных ответов, критериев проверки для проведения диагностической работы;</text:p>
      <text:p text:style-name="s22header">Информация об изменениях:</text:p>
      <text:p text:style-name="s22"><text:bookmark text:name="anchor1057"/>Подпункт "ж" изменен с 30 сентября 2023 г. - <text:a xlink:type="simple" xlink:href="http://ivo.garant.ru/document/redirect/407710926/10434">Постановление</text:a> Правительства России от 22 сентября 2023 г. N 1545</text:p>
      <text:p text:style-name="s22"><text:a xlink:type="simple" xlink:href="http://ivo.garant.ru/document/redirect/76818232/1057">См. предыдущую редакцию</text:a></text:p>
      <text:p text:style-name="s1">ж) трансляция цифровых образовательных решений с использованием средств отображения информации при ведении урочной и внеурочной деятельности, а также мониторинг их применения;</text:p>
      <text:p text:style-name="s1"><text:bookmark text:name="anchor1058"/>з) проведение и расчет результатов диагностической работы, экспертиза развернутых ответов участников диагностической работы;</text:p>
      <text:p text:style-name="s22header">Информация об изменениях:</text:p>
      <text:p text:style-name="s22"><text:bookmark text:name="anchor1059"/>Подпункт "и" изменен с 30 сентября 2023 г. - <text:a xlink:type="simple" xlink:href="http://ivo.garant.ru/document/redirect/407710926/10435">Постановление</text:a> Правительства России от 22 сентября 2023 г. N 1545</text:p>
      <text:p text:style-name="s22"><text:a xlink:type="simple" xlink:href="http://ivo.garant.ru/document/redirect/76818232/1059">См. предыдущую редакцию</text:a></text:p>
      <text:p text:style-name="s1">и) предоставление пользователям единой точки доступа к системе "Моя школа" и иным информационным системам, с использованием которых обеспечивается предоставление сервисов, направленных на повышение эффективности реализации задач системы "Моя школа", управление профилями пользователей, а также правами их доступа, обеспечение идентификации, аутентификации и авторизации;</text:p>
      <text:p text:style-name="s1"><text:bookmark text:name="anchor1510"/>к) работа с личными кабинетами пользователей, формой обратной связи, в том числе с учетом профилей пользователей;</text:p>
      <text:p text:style-name="s1"><text:bookmark text:name="anchor1511"/>л) сквозной полнотекстовый поиск по цифровому образовательному контенту, который хранится в системе "Моя школа";</text:p>
      <text:p text:style-name="s1"><text:bookmark text:name="anchor1512"/>м) унифицированный обмен данными с иными информационными системами;</text:p>
      <text:p text:style-name="s1"><text:bookmark text:name="anchor1513"/>н) управление уведомлениями пользователей системы "Моя школа";</text:p>
      <text:p text:style-name="s22header">Информация об изменениях:</text:p>
      <text:p text:style-name="s22"><text:bookmark text:name="anchor1514"/>Подпункт "о" изменен с 30 сентября 2023 г. - <text:a xlink:type="simple" xlink:href="http://ivo.garant.ru/document/redirect/407710926/10436">Постановление</text:a> Правительства России от 22 сентября 2023 г. N 1545</text:p>
      <text:p text:style-name="s22"><text:a xlink:type="simple" xlink:href="http://ivo.garant.ru/document/redirect/76818232/1514">См. предыдущую редакцию</text:a></text:p>
      <text:p text:style-name="s1">о) учет обучающихся, в том числе участников Общероссийского движения, родителей (законных представителей) обучающихся, педагогических работников и иных работников организаций, осуществляющих образовательную деятельность, посредством реестра, содержащего деперсонифицированные данные об участниках образовательных отношений, в том числе об участниках Общероссийского движения;</text:p>
      <text:p text:style-name="s1"><text:bookmark text:name="anchor1515"/>п) утратил силу с 30 сентября 2023 г. - <text:a xlink:type="simple" xlink:href="http://ivo.garant.ru/document/redirect/407710926/10437">Постановление</text:a> Правительства России от 22 сентября 2023 г. N 1545</text:p>
      <text:p text:style-name="s22header">Информация об изменениях:</text:p>
      <text:p text:style-name="s22"><text:a xlink:type="simple" xlink:href="http://ivo.garant.ru/document/redirect/76818232/1515">См. предыдущую редакцию</text:a></text:p>
      <text:p text:style-name="s1"><text:bookmark text:name="anchor1516"/>р) мониторинг показателей работоспособности системы "Моя школа";</text:p>
      <text:p text:style-name="s1"><text:bookmark text:name="anchor1517"/>с) регистрация событий, возникающих в рамках деятельности участников взаимодействия и значимых для дальнейшего использования;</text:p>
      <text:p text:style-name="s1"><text:bookmark text:name="anchor1518"/>т) обеспечение защиты информации от неправомерного или непреднамеренного доступа к ней, уничтожения, изменения, блокирования, копирования, предоставления, распространения, а также от иных неправомерных действий в отношении защищаемой информации, обрабатываемой в системе "Моя школа";</text:p>
      <text:p text:style-name="s1"><text:bookmark text:name="anchor1519"/>у) управление процессом технической поддержки пользователей;</text:p>
      <text:p text:style-name="s1"><text:bookmark text:name="anchor1520"/>ф) иные функции, установленные федеральными законами, актами Президента Российской Федерации и актами Правительства Российской Федерации.</text:p>
      <text:p text:style-name="s22header">Информация об изменениях:</text:p>
      <text:p text:style-name="s22"><text:bookmark text:name="anchor10051"/>Положение дополнено пунктом 5<text:span text:style-name="upper"><text:span> 1</text:span></text:span> с 30 сентября 2023 г. - <text:a xlink:type="simple" xlink:href="http://ivo.garant.ru/document/redirect/407710926/10044">Постановление</text:a> Правительства России от 22 сентября 2023 г. N 1545</text:p>
      <text:p text:style-name="s1">5<text:span text:style-name="upper"><text:span> 1</text:span></text:span>. Реализация функций системы "Моя школа" обеспечивается за счет взаимодействия с региональными системами, создаваемыми в том числе на базе типового тиражируемого программного обеспечения, предназначенного для реализации функций региональных систем, предоставляемого исполнительным органам субъектов Российской Федерации Министерством цифрового развития, связи и массовых коммуникаций Российской Федерации, в соответствии с едиными требованиями и методическими рекомендациями на основании соглашений, заключаемых Министерством с исполнительными органами субъектов Российской Федерации в соответствии с <text:a xlink:type="simple" xlink:href="#anchor1016">пунктом 16</text:a> настоящего Положения.</text:p>
      <text:p text:style-name="s22header">Информация об изменениях:</text:p>
      <text:p text:style-name="s22"><text:bookmark text:name="anchor10052"/>Положение дополнено пунктом 5<text:span text:style-name="upper"><text:span> 2</text:span></text:span> с 30 сентября 2023 г. - <text:a xlink:type="simple" xlink:href="http://ivo.garant.ru/document/redirect/407710926/10044">Постановление</text:a> Правительства России от 22 сентября 2023 г. N 1545</text:p>
      <text:p text:style-name="s1">5<text:span text:style-name="upper"><text:span> 2</text:span></text:span>. В целях обеспечения посредством информационных систем онлайн-коммуникаций, включая информационно-коммуникационную образовательную платформу, реализации задач и функций системы "Моя школа", предусмотренных <text:a xlink:type="simple" xlink:href="#anchor1045">подпунктом "д" пункта 4</text:a> и <text:a xlink:type="simple" xlink:href="#anchor1055">подпунктом "д" пункта 5</text:a> настоящего Положения, для идентификации и аутентификации пользователей организация, владеющая информационными системами онлайн-коммуникаций, включая информационно-коммуникационную образовательную платформу, вправе присоединить их к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 и получать с согласия пользователя с использованием единой системы идентификации и аутентификации следующие сведения о пользователях - физических лицах:</text:p>
      <text:p text:style-name="s1"><text:bookmark text:name="anchor10521"/>а) фамилия, имя и отчество (при наличии);</text:p>
      <text:p text:style-name="s1"><text:bookmark text:name="anchor10522"/>б) дата рождения;</text:p>
      <text:p text:style-name="s1"><text:bookmark text:name="anchor10523"/>в) идентификатор учетной записи в единой системе идентификации и аутентификации;</text:p>
      <text:p text:style-name="s1"><text:bookmark text:name="anchor10524"/>г) сведения о родителях (законных представителях) (при наличии), сведения о детях (при наличии);</text:p>
      <text:p text:style-name="s1"><text:bookmark text:name="anchor10525"/>д) абонентский номер, выделенный оператором подвижной радиотелефонной связи;</text:p>
      <text:p text:style-name="s1"><text:bookmark text:name="anchor10526"/>е) адрес электронной почты.</text:p>
      <text:p text:style-name="s22header">Информация об изменениях:</text:p>
      <text:p text:style-name="s22"><text:bookmark text:name="anchor10053"/>Положение дополнено пунктом 5<text:span text:style-name="upper"><text:span> 3</text:span></text:span> с 30 сентября 2023 г. - <text:a xlink:type="simple" xlink:href="http://ivo.garant.ru/document/redirect/407710926/10044">Постановление</text:a> Правительства России от 22 сентября 2023 г. N 1545</text:p>
      <text:p text:style-name="s1">5<text:span text:style-name="upper"><text:span> 3</text:span></text:span>. Доступ к информационным системам онлайн-коммуникаций, включая информационно-коммуникационную образовательную платформу, в целях реализации функции, предусмотренной <text:a xlink:type="simple" xlink:href="#anchor1055">подпунктом "д" пункта 5</text:a> настоящего Положения, обеспечивается организацией, предоставляющей информационные системы онлайн-коммуникаций, включая информационно-коммуникационную образовательную платформу, оператору системы "Моя школа" безвозмездно и на добровольной основе.</text:p>
      <text:p text:style-name="s22header">Информация об изменениях:</text:p>
      <text:p text:style-name="s22"><text:bookmark text:name="anchor10054"/>Положение дополнено пунктом 5<text:span text:style-name="upper"><text:span> 4</text:span></text:span> с 30 сентября 2023 г. - <text:a xlink:type="simple" xlink:href="http://ivo.garant.ru/document/redirect/407710926/10044">Постановление</text:a> Правительства России от 22 сентября 2023 г. N 1545</text:p>
      <text:p text:style-name="s1">5<text:span text:style-name="upper"><text:span> 4</text:span></text:span>. При взаимодействии системы "Моя школа" с информационными системами онлайн-коммуникаций, включая информационно- коммуникационную образовательную платформу, в целях реализации функции, предусмотренной <text:a xlink:type="simple" xlink:href="#anchor1055">подпунктом "д" пункта 5</text:a> настоящего Положения, обеспечивается защита информации, содержащейся в системе "Моя школа", в информационных системах онлайн-коммуникаций, включая информационно-коммуникационную образовательную платформу, в соответствии с требованиями <text:a xlink:type="simple" xlink:href="http://ivo.garant.ru/document/redirect/12148555/4">законодательства</text:a> Российской Федерации об информации, информационных технологиях и о защите информации и <text:a xlink:type="simple" xlink:href="http://ivo.garant.ru/document/redirect/12148567/4">законодательства</text:a> Российской Федерации в области персональных данных.</text:p>
      <text:p text:style-name="s1"><text:bookmark text:name="anchor1006"/>6. Принципами создания и функционирования системы "Моя школа" являются:</text:p>
      <text:p text:style-name="s1"><text:bookmark text:name="anchor1061"/>а) реализация однократного предоставления данных в систему "Моя школа" для их дальнейшего многократного использования;</text:p>
      <text:p text:style-name="s1"><text:bookmark text:name="anchor1062"/>б) единство описания данных сферы образования и использование единых справочников, классификаторов, реестров;</text:p>
      <text:p text:style-name="s1"><text:bookmark text:name="anchor1063"/>в) размещение и использование нормативной справочной информации в федеральной государственной информационной системе "Единая система нормативной справочной информации";</text:p>
      <text:p text:style-name="s22header">Информация об изменениях:</text:p>
      <text:p text:style-name="s22"><text:bookmark text:name="anchor1064"/>Подпункт "г" изменен с 30 сентября 2023 г. - <text:a xlink:type="simple" xlink:href="http://ivo.garant.ru/document/redirect/407710926/10451">Постановление</text:a> Правительства России от 22 сентября 2023 г. N 1545</text:p>
      <text:p text:style-name="s22"><text:a xlink:type="simple" xlink:href="http://ivo.garant.ru/document/redirect/76818232/1064">См. предыдущую редакцию</text:a></text:p>
      <text:p text:style-name="s1">г) использование единой системы идентификации и аутентификации (в том числе идентификатора учетной записи в единой системе идентификации и аутентификации) для идентификации и аутентификации пользователей в системе "Моя школа" и иных информационных системах, с использованием которых обеспечивается предоставление сервисов, направленных на повышение эффективности реализации задач системы "Моя школа", а также для реализации информационного взаимодействия таких систем с системой "Моя школа", исключающего передачу персональных данных пользователей;</text:p>
      <text:p text:style-name="s22header">Информация об изменениях:</text:p>
      <text:p text:style-name="s22"><text:bookmark text:name="anchor1065"/>Подпункт "д" изменен с 30 сентября 2023 г. - <text:a xlink:type="simple" xlink:href="http://ivo.garant.ru/document/redirect/407710926/10452">Постановление</text:a> Правительства России от 22 сентября 2023 г. N 1545</text:p>
      <text:p text:style-name="s22"><text:a xlink:type="simple" xlink:href="http://ivo.garant.ru/document/redirect/76818232/1065">См. предыдущую редакцию</text:a></text:p>
      <text:p text:style-name="s1">д) использование единой системы межведомственного электронного взаимодействия, в том числе витрин данных, для информационного взаимодействия с иными государственными информационными системами;</text:p>
      <text:p text:style-name="s1"><text:bookmark text:name="anchor1066"/>е) непрерывность, своевременность и полнота поступления данных, их соответствие измеряемому процессу, доступность их получения;</text:p>
      <text:p text:style-name="s1"><text:bookmark text:name="anchor1067"/>ж) контроль качества данных в части внедрения эффективных автоматических механизмов мониторинга изменений и непрерывной сверки данных из различных источников;</text:p>
      <text:p text:style-name="s1"><text:bookmark text:name="anchor1068"/>з) интерактивный доступ к системе "Моя школа" всех пользователей вне зависимости от их территориального размещения;</text:p>
      <text:p text:style-name="s1"><text:bookmark text:name="anchor1069"/>и) обеспечение конфиденциальности, целостности, доступности информации, содержащейся в системе "Моя школа", и разграничение прав доступа к ней участников взаимодействия, соблюдение установленных законодательством Российской Федерации требований к защите информации;</text:p>
      <text:p text:style-name="s22header">Информация об изменениях:</text:p>
      <text:p text:style-name="s22"><text:bookmark text:name="anchor1610"/>Подпункт "к" изменен с 30 сентября 2023 г. - <text:a xlink:type="simple" xlink:href="http://ivo.garant.ru/document/redirect/407710926/10453">Постановление</text:a> Правительства России от 22 сентября 2023 г. N 1545</text:p>
      <text:p text:style-name="s22"><text:a xlink:type="simple" xlink:href="http://ivo.garant.ru/document/redirect/76818232/1610">См. предыдущую редакцию</text:a></text:p>
      <text:p text:style-name="s1">к) снижение дублирования деятельности других систем, участвующих в организации образовательной деятельности и управлении организациями, осуществляющими образовательную деятельность, всех уровней, реализация принципа максимальной интеграции;</text:p>
      <text:p text:style-name="s1"><text:bookmark text:name="anchor1611"/>л) применение свободно распространяемого программного обеспечения или программного обеспечения, включенного в соответствующий реестр, предусмотренный <text:a xlink:type="simple" xlink:href="http://ivo.garant.ru/document/redirect/71252170/1000">Правилами</text:a> формирования и ведения единого реестра российских программ для электронных вычислительных машин и баз данных и единого реестра программ для электронных вычислительных машин и баз данных из государств - членов Евразийского экономического союза, за исключением Российской Федерации, утвержденными <text:a xlink:type="simple" xlink:href="http://ivo.garant.ru/document/redirect/71252170/0">постановлением</text:a> Правительства Российской Федерации от 16 ноября 2015 г. N 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, в случае необходимости применения стороннего программного обеспечения.</text:p>
      <text:p text:style-name="s1"><text:bookmark text:name="anchor1007"/>7. Оператор системы "Моя школа" является ее техническим заказчиком и обеспечивает:</text:p>
      <text:p text:style-name="s1"><text:bookmark text:name="anchor1071"/>а) создание, развитие и эксплуатацию системы "Моя школа";</text:p>
      <text:p text:style-name="s1"><text:bookmark text:name="anchor1072"/>б) бесперебойное функционирование системы "Моя школа";</text:p>
      <text:p text:style-name="s1"><text:bookmark text:name="anchor1073"/>в) возможность доступа к системе "Моя школа" участников взаимодействия;</text:p>
      <text:p text:style-name="s1"><text:bookmark text:name="anchor1074"/>г) утратил силу с 30 сентября 2023 г. - <text:a xlink:type="simple" xlink:href="http://ivo.garant.ru/document/redirect/407710926/10461">Постановление</text:a> Правительства России от 22 сентября 2023 г. N 1545</text:p>
      <text:p text:style-name="s22header">Информация об изменениях:</text:p>
      <text:p text:style-name="s22"><text:a xlink:type="simple" xlink:href="http://ivo.garant.ru/document/redirect/76818232/1074">См. предыдущую редакцию</text:a></text:p>
      <text:p text:style-name="s1"><text:bookmark text:name="anchor1075"/>д) методическую и консультационную поддержку участников взаимодействия по вопросам, относящимся к компетенции оператора системы "Моя школа";</text:p>
      <text:p text:style-name="s1"><text:bookmark text:name="anchor1076"/>е) техническое администрирование системы "Моя школа", в том числе технико-технологическое сопровождение, эксплуатацию программно-аппаратных средств системы "Моя школа" и телекоммуникационной инфраструктуры, обеспечивающей ее функционирование;</text:p>
      <text:p text:style-name="s1"><text:bookmark text:name="anchor1077"/>ж) исполнение требований <text:a xlink:type="simple" xlink:href="http://ivo.garant.ru/document/redirect/12148555/4">законодательства</text:a> Российской Федерации о защите информации и <text:a xlink:type="simple" xlink:href="http://ivo.garant.ru/document/redirect/12148567/4">законодательства</text:a> Российской Федерации в области персональных данных;</text:p>
      <text:p text:style-name="s1"><text:bookmark text:name="anchor1078"/>з) управление правами доступа участников взаимодействия;</text:p>
      <text:p text:style-name="s1"><text:bookmark text:name="anchor1079"/>и) работу службы технической поддержки пользователей системы "Моя школа";</text:p>
      <text:p text:style-name="s1"><text:bookmark text:name="anchor1710"/>к) осуществление мониторинга работы участников взаимодействия и формирование статистических отчетов по вопросам технического функционирования системы "Моя школа";</text:p>
      <text:p text:style-name="s22header">Информация об изменениях:</text:p>
      <text:p text:style-name="s22"><text:bookmark text:name="anchor1712"/>Подпункт "л" изменен с 30 сентября 2023 г. - <text:a xlink:type="simple" xlink:href="http://ivo.garant.ru/document/redirect/407710926/10462">Постановление</text:a> Правительства России от 22 сентября 2023 г. N 1545</text:p>
      <text:p text:style-name="s22"><text:a xlink:type="simple" xlink:href="http://ivo.garant.ru/document/redirect/76818232/1712">См. предыдущую редакцию</text:a></text:p>
      <text:p text:style-name="s1">л) по согласованию с функциональным заказчиком системы "Моя школа":</text:p>
      <text:p text:style-name="s1">установление единых требований;</text:p>
      <text:p text:style-name="s1">разработку методических рекомендаций и их направление на утверждение в президиу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;</text:p>
      <text:p text:style-name="s1"><text:bookmark text:name="anchor1713"/>м) утратил силу с 30 сентября 2023 г. - <text:a xlink:type="simple" xlink:href="http://ivo.garant.ru/document/redirect/407710926/10463">Постановление</text:a> Правительства России от 22 сентября 2023 г. N 1545</text:p>
      <text:p text:style-name="s22header">Информация об изменениях:</text:p>
      <text:p text:style-name="s22"><text:a xlink:type="simple" xlink:href="http://ivo.garant.ru/document/redirect/76818232/1713">См. предыдущую редакцию</text:a></text:p>
      <text:p text:style-name="s22header">Информация об изменениях:</text:p>
      <text:p text:style-name="s22"><text:bookmark text:name="anchor1714"/>Пункт 7 дополнен подпунктом "н" с 30 сентября 2023 г. - <text:a xlink:type="simple" xlink:href="http://ivo.garant.ru/document/redirect/407710926/10464">Постановление</text:a> Правительства России от 22 сентября 2023 г. N 1545</text:p>
      <text:p text:style-name="s1">н) согласование рекомендаций, определяющих требования к компьютерному, мультимедийному, презентационному оборудованию и программному обеспечению, для реализации функций системы "Моя школа" в государственных и муниципальных образовательных организациях.</text:p>
      <text:p text:style-name="s1"><text:bookmark text:name="anchor1008"/>8. Функциональный заказчик системы "Моя школа" осуществляет:</text:p>
      <text:p text:style-name="s22header">Информация об изменениях:</text:p>
      <text:p text:style-name="s22"><text:bookmark text:name="anchor1081"/>Подпункт "а" изменен с 30 сентября 2023 г. - <text:a xlink:type="simple" xlink:href="http://ivo.garant.ru/document/redirect/407710926/10471">Постановление</text:a> Правительства России от 22 сентября 2023 г. N 1545</text:p>
      <text:p text:style-name="s22"><text:a xlink:type="simple" xlink:href="http://ivo.garant.ru/document/redirect/76818232/1081">См. предыдущую редакцию</text:a></text:p>
      <text:p text:style-name="s1">а) утверждение по согласованию с оператором системы "Моя школа" рекомендаций, определяющих требования к компьютерному, мультимедийному, презентационному оборудованию и программному обеспечению, для реализации функций системы "Моя школа" в государственных и муниципальных образовательных организациях;</text:p>
      <text:p text:style-name="s22header">Информация об изменениях:</text:p>
      <text:p text:style-name="s22"><text:bookmark text:name="anchor1082"/>Подпункт "б" изменен с 30 сентября 2023 г. - <text:a xlink:type="simple" xlink:href="http://ivo.garant.ru/document/redirect/407710926/10471">Постановление</text:a> Правительства России от 22 сентября 2023 г. N 1545</text:p>
      <text:p text:style-name="s22"><text:a xlink:type="simple" xlink:href="http://ivo.garant.ru/document/redirect/76818232/1082">См. предыдущую редакцию</text:a></text:p>
      <text:p text:style-name="s1">б) формирование и ведение реестров, содержащих деперсонифицированные данные об участниках образовательных отношений, в том числе об участниках Общероссийского движения, а также данные о поставщиках цифрового образовательного контента и цифровых образовательных сервисов;</text:p>
      <text:p text:style-name="s1"><text:bookmark text:name="anchor1083"/>в) согласование технических заданий на выполнение работ и оказание услуг, связанных с созданием, развитием и эксплуатацией системы "Моя школа", подготовленных оператором системы "Моя школа";</text:p>
      <text:p text:style-name="s1"><text:bookmark text:name="anchor1084"/>г) проведение мониторинга деятельности по созданию, развитию и эксплуатации системы "Моя школа", а также по обучению и методической поддержке ее пользователей, по организации разработки цифрового образовательного контента, цифровых образовательных сервисов и по включению электронных образовательных ресурсов в систему "Моя школа";</text:p>
      <text:p text:style-name="s22header">Информация об изменениях:</text:p>
      <text:p text:style-name="s22"><text:bookmark text:name="anchor1085"/>Подпункт "д" изменен с 30 сентября 2023 г. - <text:a xlink:type="simple" xlink:href="http://ivo.garant.ru/document/redirect/407710926/10472">Постановление</text:a> Правительства России от 22 сентября 2023 г. N 1545</text:p>
      <text:p text:style-name="s22"><text:a xlink:type="simple" xlink:href="http://ivo.garant.ru/document/redirect/76818232/1085">См. предыдущую редакцию</text:a></text:p>
      <text:p text:style-name="s1">д) разработку единых принципов функционирования системы "Моя школа";</text:p>
      <text:p text:style-name="s22header">Информация об изменениях:</text:p>
      <text:p text:style-name="s22"><text:bookmark text:name="anchor1086"/>Подпункт "е" изменен с 30 сентября 2023 г. - <text:a xlink:type="simple" xlink:href="http://ivo.garant.ru/document/redirect/407710926/10473">Постановление</text:a> Правительства России от 22 сентября 2023 г. N 1545</text:p>
      <text:p text:style-name="s22"><text:a xlink:type="simple" xlink:href="http://ivo.garant.ru/document/redirect/76818232/1086">См. предыдущую редакцию</text:a></text:p>
      <text:p text:style-name="s1">е) организацию разработки цифрового образовательного контента, цифровых образовательных сервисов, в том числе по оказанию психолого-педагогической помощи несовершеннолетним обучающимся и их родителям (законным представителям), обеспечивающих разработку цифрового образовательного контента, экспертизу цифрового образовательного контента и включение в систему "Моя школа" электронных образовательных ресурсов, допущенных к использованию при реализации основных общеобразовательных программ и образовательных программ среднего профессионального образования;</text:p>
      <text:p text:style-name="s1"><text:bookmark text:name="anchor1087"/>ж) организацию работы ситуационного центра по внедрению и функционированию системы "Моя школа";</text:p>
      <text:p text:style-name="s1"><text:bookmark text:name="anchor1088"/>з) обучение, методическую и консультационную поддержку пользователей и поставщиков сведений системы "Моя школа", а также иных участников взаимодействия по вопросам, относящимся к компетенции функционального заказчика;</text:p>
      <text:p text:style-name="s1"><text:bookmark text:name="anchor1089"/>и) сбор предложений участников взаимодействия по доработке имеющихся и развитию новых функциональных возможностей системы "Моя школа".</text:p>
      <text:p text:style-name="s1"><text:bookmark text:name="anchor1009"/>9. Пользователи системы "Моя школа" получают информацию из системы "Моя школа" в соответствии с настоящим Положением.</text:p>
      <text:p text:style-name="s1"><text:bookmark text:name="anchor1010"/>10. Поставщики сведений системы "Моя школа" обеспечивают:</text:p>
      <text:p text:style-name="s1"><text:bookmark text:name="anchor1101"/>а) представление актуальных и достоверных сведений в систему "Моя школа";</text:p>
      <text:p text:style-name="s1"><text:bookmark text:name="anchor1102"/>б) работоспособность собственных программно-аппаратных средств, используемых при работе с системой "Моя школа";</text:p>
      <text:p text:style-name="s1"><text:bookmark text:name="anchor1103"/>в) соответствие собственных информационных систем и технических средств установленным требованиям к взаимодействию с системой "Моя школа";</text:p>
      <text:p text:style-name="s1"><text:bookmark text:name="anchor1104"/>г) соблюдение законодательства Российской Федерации, в том числе об интеллектуальной собственности, при размещении в системе "Моя школа" цифрового образовательного контента и иных материалов.</text:p>
      <text:p text:style-name="s1"><text:bookmark text:name="anchor1011"/>11. Система "Моя школа" обеспечивает возможность размещения, хранения и представления следующих сведений:</text:p>
      <text:p text:style-name="s22header">Информация об изменениях:</text:p>
      <text:p text:style-name="s22"><text:bookmark text:name="anchor1111"/>Подпункт "а" изменен с 30 сентября 2023 г. - <text:a xlink:type="simple" xlink:href="http://ivo.garant.ru/document/redirect/407710926/10481">Постановление</text:a> Правительства России от 22 сентября 2023 г. N 1545</text:p>
      <text:p text:style-name="s22"><text:a xlink:type="simple" xlink:href="http://ivo.garant.ru/document/redirect/76818232/1111">См. предыдущую редакцию</text:a></text:p>
      <text:p text:style-name="s1">а) цифровой образовательный контент и цифровые образовательные сервисы, а также электронные образовательные ресурсы, допущенные к использованию при реализации основных общеобразовательных программ, образовательных программ среднего профессионального образования и дополнительных общеобразовательных программ;</text:p>
      <text:p text:style-name="s1"><text:bookmark text:name="anchor1112"/>б) электронные документы, используемые в образовательном процессе;</text:p>
      <text:p text:style-name="s1"><text:bookmark text:name="anchor1113"/>в) измерительные материалы (задания), ключи правильных ответов, критерии проверки для проведения диагностической работы;</text:p>
      <text:p text:style-name="s1"><text:bookmark text:name="anchor1114"/>г) результаты проведения диагностической работы;</text:p>
      <text:p text:style-name="s1"><text:bookmark text:name="anchor1115"/>д) сведения о средствах отображения информации, используемых в субъектах Российской Федерации;</text:p>
      <text:p text:style-name="s22header">Информация об изменениях:</text:p>
      <text:p text:style-name="s22"><text:bookmark text:name="anchor1116"/>Подпункт "е" изменен с 30 сентября 2023 г. - <text:a xlink:type="simple" xlink:href="http://ivo.garant.ru/document/redirect/407710926/10482">Постановление</text:a> Правительства России от 22 сентября 2023 г. N 1545</text:p>
      <text:p text:style-name="s22"><text:a xlink:type="simple" xlink:href="http://ivo.garant.ru/document/redirect/76818232/1116">См. предыдущую редакцию</text:a></text:p>
      <text:p text:style-name="s1">е) нормативно-справочная информация, применяемая в сфере общего образования, среднего профессионального образования, дополнительного образования детей и взрослых;</text:p>
      <text:p text:style-name="s1"><text:bookmark text:name="anchor1117"/>ж) сведения об организациях, осуществляющих образовательную деятельность, сообществах таких организаций, входящих в них групп обучающихся (отделения, параллели, классы), а также групп, сформированных из педагогических работников и обучающихся в секциях и кружках, а также групп по интересам обучающихся и сообществ педагогических работников;</text:p>
      <text:p text:style-name="s22header">Информация об изменениях:</text:p>
      <text:p text:style-name="s22"><text:bookmark text:name="anchor1118"/>Подпункт "з" изменен с 30 сентября 2023 г. - <text:a xlink:type="simple" xlink:href="http://ivo.garant.ru/document/redirect/407710926/10483">Постановление</text:a> Правительства России от 22 сентября 2023 г. N 1545</text:p>
      <text:p text:style-name="s22"><text:a xlink:type="simple" xlink:href="http://ivo.garant.ru/document/redirect/76818232/1118">См. предыдущую редакцию</text:a></text:p>
      <text:p text:style-name="s1">з) сведения об обучающихся и родителях (законных представителях) обучающихся, педагогических и иных работниках организаций, осуществляющих образовательную деятельность, а также об организациях, осуществляющих образовательную деятельность;</text:p>
      <text:p text:style-name="s22header">Информация об изменениях:</text:p>
      <text:p text:style-name="s22"><text:bookmark text:name="anchor1119"/>Подпункт "и" изменен с 30 сентября 2023 г. - <text:a xlink:type="simple" xlink:href="http://ivo.garant.ru/document/redirect/407710926/10483">Постановление</text:a> Правительства России от 22 сентября 2023 г. N 1545</text:p>
      <text:p text:style-name="s22"><text:a xlink:type="simple" xlink:href="http://ivo.garant.ru/document/redirect/76818232/1119">См. предыдущую редакцию</text:a></text:p>
      <text:p text:style-name="s1">и) сведения о поставщиках цифрового образовательного контента и цифровых образовательных сервисов.</text:p>
      <text:p text:style-name="s1"><text:bookmark text:name="anchor1012"/>12. В системе "Моя школа" осуществляется обработка персональных данных участников образовательных отношений по перечню согласно <text:a xlink:type="simple" xlink:href="#anchor11000">приложению</text:a>.</text:p>
      <text:p text:style-name="s1"><text:bookmark text:name="anchor1013"/>13. В системе "Моя школа" не допускается обработка сведений, составляющих государственную тайну.</text:p>
      <text:p text:style-name="s1"><text:bookmark text:name="anchor1014"/>14. Информация, содержащаяся в системе "Моя школа", подлежит защите в соответствии с требованиями <text:a xlink:type="simple" xlink:href="http://ivo.garant.ru/document/redirect/12148555/4">законодательства</text:a> Российской Федерации о защите информации и <text:a xlink:type="simple" xlink:href="http://ivo.garant.ru/document/redirect/12148567/4">законодательства</text:a> Российской Федерации в области персональных данных.</text:p>
      <text:p text:style-name="s1"><text:bookmark text:name="anchor1015"/>15. Система "Моя школа" осуществляет взаимодействие и информационный обмен с:</text:p>
      <text:p text:style-name="s22header">Информация об изменениях:</text:p>
      <text:p text:style-name="s22"><text:bookmark text:name="anchor1151"/>Подпункт "а" изменен с 30 сентября 2023 г. - <text:a xlink:type="simple" xlink:href="http://ivo.garant.ru/document/redirect/407710926/10491">Постановление</text:a> Правительства России от 22 сентября 2023 г. N 1545</text:p>
      <text:p text:style-name="s22"><text:a xlink:type="simple" xlink:href="http://ivo.garant.ru/document/redirect/76818232/1151">См. предыдущую редакцию</text:a></text:p>
      <text:p text:style-name="s1">а) единой системой идентификации и аутентификации;</text:p>
      <text:p text:style-name="s1"><text:bookmark text:name="anchor1152"/>б) <text:a xlink:type="simple" xlink:href="https://www.gosuslugi.ru">единым порталом</text:a>;</text:p>
      <text:p text:style-name="s22header">Информация об изменениях:</text:p>
      <text:p text:style-name="s22"><text:bookmark text:name="anchor11521"/>Пункт 15 дополнен подпунктом "б<text:span text:style-name="upper"><text:span> 1"</text:span></text:span> с 30 сентября 2023 г. - <text:a xlink:type="simple" xlink:href="http://ivo.garant.ru/document/redirect/407710926/10492">Постановление</text:a> Правительства России от 22 сентября 2023 г. N 1545</text:p>
      <text:p text:style-name="s1">б<text:span text:style-name="upper"><text:span> 1</text:span></text:span>) федеральной государственной информационной системой "Единая информационная платформа национальной системы управления данными";</text:p>
      <text:p text:style-name="s22header">Информация об изменениях:</text:p>
      <text:p text:style-name="s22"><text:bookmark text:name="anchor11522"/>Пункт 15 дополнен подпунктом "б<text:span text:style-name="upper"><text:span> 2"</text:span></text:span> с 30 сентября 2023 г. - <text:a xlink:type="simple" xlink:href="http://ivo.garant.ru/document/redirect/407710926/10492">Постановление</text:a> Правительства России от 22 сентября 2023 г. N 1545</text:p>
      <text:p text:style-name="s1">б<text:span text:style-name="upper"><text:span> 2</text:span></text:span>) реестрами, содержащими деперсонифицированные данные об участниках образовательных отношений, в том числе об участниках Общероссийского движения, а также данные о поставщиках цифрового образовательного контента и цифровых образовательных сервисов;</text:p>
      <text:p text:style-name="s22header">Информация об изменениях:</text:p>
      <text:p text:style-name="s22"><text:bookmark text:name="anchor1153"/>Подпункт "в" изменен с 30 сентября 2023 г. - <text:a xlink:type="simple" xlink:href="http://ivo.garant.ru/document/redirect/407710926/10493">Постановление</text:a> Правительства России от 22 сентября 2023 г. N 1545</text:p>
      <text:p text:style-name="s22"><text:a xlink:type="simple" xlink:href="http://ivo.garant.ru/document/redirect/76818232/1153">См. предыдущую редакцию</text:a></text:p>
      <text:p text:style-name="s1">в) региональными системами;</text:p>
      <text:p text:style-name="s22header">Информация об изменениях:</text:p>
      <text:p text:style-name="s22"><text:bookmark text:name="anchor1154"/>Подпункт "г" изменен с 30 сентября 2023 г. - <text:a xlink:type="simple" xlink:href="http://ivo.garant.ru/document/redirect/407710926/10494">Постановление</text:a> Правительства России от 22 сентября 2023 г. N 1545</text:p>
      <text:p text:style-name="s22"><text:a xlink:type="simple" xlink:href="http://ivo.garant.ru/document/redirect/76818232/1154">См. предыдущую редакцию</text:a></text:p>
      <text:p text:style-name="s1">г) иными информационными системами, с использованием которых обеспечивается предоставление сервисов, направленных на повышение эффективности реализации задач системы "Моя школа", информационно-коммуникационной образовательной платформой, а также с российскими программами для электронных вычислительных машин, которые предназначены и (или) используются для обмена электронными сообщениями между пользователями этих программ для электронных вычислительных машин, при котором отправитель электронного сообщения определяет получателя или получателей электронного сообщения.</text:p>
      <text:p text:style-name="s22header">Информация об изменениях:</text:p>
      <text:p text:style-name="s22"><text:bookmark text:name="anchor1016"/>Пункт 16 изменен с 30 сентября 2023 г. - <text:a xlink:type="simple" xlink:href="http://ivo.garant.ru/document/redirect/407710926/10410">Постановление</text:a> Правительства России от 22 сентября 2023 г. N 1545</text:p>
      <text:p text:style-name="s22"><text:a xlink:type="simple" xlink:href="http://ivo.garant.ru/document/redirect/76818232/1016">См. предыдущую редакцию</text:a></text:p>
      <text:p text:style-name="s1">16. Информационное взаимодействие системы "Моя школа" с информационными системами обеспечивается посредством единой системы межведомственного электронного взаимодействия, включая витрины данных, или путем интеграции указанных информационных систем посредством технологий прикладного программного интерфейса и осуществляется в соответствии с едиными требованиями и методическими рекомендациями на основании соглашений, заключаемых оператором системы "Моя школа" с операторами информационных систем или с исполнительными органами субъектов Российской Федерации, а также на основании соглашения, заключаемого оператором системы "Моя школа" с функциональным заказчиком системы "Моя школа" и организацией, предоставляющей информационные системы онлайн-коммуникаций, включая информационно-коммуникационную образовательную платформу.</text:p>
      <text:p text:style-name="s1">В соглашениях, заключаемых с исполнительными органами субъектов Российской Федерации, в том числе предусматриваются обязательства указанных органов:</text:p>
      <text:p text:style-name="s1">по обеспечению функционирования их региональных систем в соответствии с едиными требованиями и методическими рекомендациями, а также по обеспечению возможности доступа к региональным системам участников взаимодействия, в том числе организации, предоставляющей информационные системы онлайн-коммуникаций, включая информационно-коммуникационную образовательную платформу, в целях реализации задач и функций системы "Моя школа", предусмотренных <text:a xlink:type="simple" xlink:href="#anchor1045">подпунктом "д" пункта 4</text:a> и <text:a xlink:type="simple" xlink:href="#anchor1055">подпунктом "д" пункта 5</text:a> настоящего Положения;</text:p>
      <text:p text:style-name="s1">по формированию, хранению, предоставлению и защите информации в региональных системах, а также ее полноту и достоверность.</text:p>
      <text:p text:style-name="s1">В соглашении, заключаемом с организацией, предоставляющей информационные системы онлайн-коммуникаций, включая информационно-коммуникационную образовательную платформу, в том числе предусматриваются:</text:p>
      <text:p text:style-name="s1">обязательства указанной организации соблюдать требования к защите информации, установленные <text:a xlink:type="simple" xlink:href="http://ivo.garant.ru/document/redirect/12148555/4">законодательством</text:a> Российской Федерации об информации, информационных технологиях и о защите информации и <text:a xlink:type="simple" xlink:href="http://ivo.garant.ru/document/redirect/12148567/4">законодательством</text:a> Российской Федерации в области персональных данных;</text:p>
      <text:p text:style-name="s1">правила обработки передаваемых в соответствии с настоящим Положением в указанные информационные системы сведений и необходимость удаления таких сведений при достижении целей соглашения.</text:p>
      <text:p text:style-name="s1"/>
      <text:p text:style-name="s1_right_fi698"><text:bookmark text:name="anchor11000"/><text:span text:style-name="s10">Приложение
к <text:a xlink:type="simple" xlink:href="#anchor1000">Положению</text:a> о федеральной государственной
информационной системе "Моя школа"</text:span></text:p>
      <text:p text:style-name="s1"/>
      <text:h text:outline-level="1" text:style-name="s3">Перечень
персональных данных участников образовательных отношений, обработка которых осуществляется в федеральной государственной информационной системе "Моя школа"</text:h>
      <text:p text:style-name="s52header">С изменениями и дополнениями от:</text:p>
      <text:p text:style-name="s52">22 сентября 2023 г.</text:p>
      <text:p text:style-name="s1"/>
      <text:p text:style-name="s22header">Информация об изменениях:</text:p>
      <text:p text:style-name="s22"><text:bookmark text:name="anchor11001"/>Пункт 1 изменен с 30 сентября 2023 г. - <text:a xlink:type="simple" xlink:href="http://ivo.garant.ru/document/redirect/407710926/100051">Постановление</text:a> Правительства России от 22 сентября 2023 г. N 1545</text:p>
      <text:p text:style-name="s22"><text:a xlink:type="simple" xlink:href="http://ivo.garant.ru/document/redirect/76818232/11001">См. предыдущую редакцию</text:a></text:p>
      <text:p text:style-name="s1">1. Персональные данные обучающегося:</text:p>
      <text:p text:style-name="s1">идентификатор учетной записи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идентификатор учетной записи в единой системе идентификации и аутентификации);</text:p>
      <text:p text:style-name="s1">фамилия, имя, отчество (при наличии);</text:p>
      <text:p text:style-name="s1">деперсонализированные идентификаторы, полученные из иных государственных информационных систем;</text:p>
      <text:p text:style-name="s1">дата рождения;</text:p>
      <text:p text:style-name="s1">пол;</text:p>
      <text:p text:style-name="s1">идентификатор учетной записи в региональной информационной системе в сфере общего образования и (или) среднего профессионального образования;</text:p>
      <text:p text:style-name="s1"><text:bookmark text:name="anchor11018"/>адрес электронной почты.</text:p>
      <text:p text:style-name="s22header">Информация об изменениях:</text:p>
      <text:p text:style-name="s22"><text:bookmark text:name="anchor11002"/>Пункт 2 изменен с 30 сентября 2023 г. - <text:a xlink:type="simple" xlink:href="http://ivo.garant.ru/document/redirect/407710926/100052">Постановление</text:a> Правительства России от 22 сентября 2023 г. N 1545</text:p>
      <text:p text:style-name="s22"><text:a xlink:type="simple" xlink:href="http://ivo.garant.ru/document/redirect/76818232/11002">См. предыдущую редакцию</text:a></text:p>
      <text:p text:style-name="s1">2. Персональные данные родителя (законного представителя) обучающегося:</text:p>
      <text:p text:style-name="s1">идентификатор учетной записи в единой системе идентификации и аутентификации;</text:p>
      <text:p text:style-name="s1">фамилия, имя, отчество (при наличии);</text:p>
      <text:p text:style-name="s1">деперсонализированные идентификаторы, полученные из иных государственных информационных систем;</text:p>
      <text:p text:style-name="s1">дата рождения;</text:p>
      <text:p text:style-name="s1"><text:bookmark text:name="anchor11026"/>адрес электронной почты;</text:p>
      <text:p text:style-name="s1"><text:bookmark text:name="anchor11027"/>абонентский номер, выделенный оператором подвижной радиотелефонной связи;</text:p>
      <text:p text:style-name="s1">реквизиты документа, подтверждающего полномочия родителя (законного представителя) обучающегося.</text:p>
      <text:p text:style-name="s1"><text:bookmark text:name="anchor11003"/>3. Персональные данные педагогического или иного работника организации, осуществляющей образовательную деятельность:</text:p>
      <text:p text:style-name="s1">идентификатор учетной записи в единой системе идентификации и аутентификации;</text:p>
      <text:p text:style-name="s1">фамилия, имя, отчество (при наличии);</text:p>
      <text:p text:style-name="s1">деперсонализированные идентификаторы, полученные из иных государственных информационных систем;</text:p>
      <text:p text:style-name="s1">дата рождения;</text:p>
      <text:p text:style-name="s1">реквизиты документа, удостоверяющего личность;</text:p>
      <text:p text:style-name="s1">регистрационный номер и дата выдачи документов об образовании и (или) о квалификации, сертификата о владении русским языком, знании истории России и основ законодательства Российской Федерации на уровне, соответствующем цели получения разрешения на временное проживание или вида на жительство, разрешения на работу или патента, указанного в <text:a xlink:type="simple" xlink:href="http://ivo.garant.ru/document/redirect/184755/1303">статье 13<text:span text:style-name="upper"><text:span> 3</text:span></text:span></text:a> Федерального закона "О правовом положении иностранных граждан в Российской Федерации";</text:p>
      <text:p text:style-name="s1">адрес электронной почты.</text:p>
      <text:p text:style-name="s1"/>
      <text:p text:style-name="s1_right_fi698"><text:bookmark text:name="anchor2000"/><text:span text:style-name="s10">УТВЕРЖДЕНО
<text:a xlink:type="simple" xlink:href="#anchor0">постановлением</text:a> Правительства
Российской Федерации
от 13 июля 2022 г. N 1241</text:span></text:p>
      <text:p text:style-name="s1"/>
      <text:h text:outline-level="1" text:style-name="s3">Изменение,
которое вносится в подпункт "а" пункта 2 Положения об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</text:h>
      <text:p text:style-name="s1"/>
      <text:p text:style-name="s1"><text:bookmark text:name="anchor2001"/><text:a xlink:type="simple" xlink:href="http://ivo.garant.ru/document/redirect/12186739/1021">Подпункт "а" пункта 2</text:a> дополнить <text:a xlink:type="simple" xlink:href="http://ivo.garant.ru/document/redirect/12186739/102119">абзацем</text:a> следующего содержания:</text:p>
      <text:p text:style-name="s1"><text:bookmark text:name="anchor102119"/>"федеральная государственная информационная система "Моя школа";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3 июля 2022 г. N 1241 "О федеральной государственной информац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