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Preformatted_20_Text">
      <style:text-properties style:font-name="Times New Roman" fo:font-size="14pt" style:font-size-asian="14pt" style:font-size-complex="14pt"/>
    </style:style>
    <style:style style:name="P3" style:family="paragraph" style:parent-style-name="Preformatted_20_Text">
      <style:text-properties style:font-name="Times New Roman" fo:font-size="14pt" fo:font-weight="bold" style:font-size-asian="14pt" style:font-weight-asian="bold" style:font-size-complex="14pt" style:font-weight-complex="bold"/>
    </style:style>
    <style:style style:name="T1" style:family="text">
      <style:text-properties officeooo:rsid="00066bd3"/>
    </style:style>
    <style:style style:name="T2" style:family="text">
      <style:text-properties fo:font-weight="bold" style:font-weight-asian="bold" style:font-weight-complex="bold"/>
    </style:style>
    <style:style style:name="T3" style:family="text">
      <style:text-properties fo:font-weight="bold" officeooo:rsid="00066bd3"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Отч<text:span text:style-name="T1">е</text:span>т </text:p>
      <text:p text:style-name="P1">о провед<text:span text:style-name="T1">е</text:span>нной работе Первичного отделения «Движение первых» в МБОУ СОШ №2 а.Кошехабль 2023-2024 учебного года</text:p>
      <text:p text:style-name="P2"/>
      <text:p text:style-name="P2"><text:s text:c="3"/>Следуя Указу Президента Российской Федерации и федеральному закону от 14 июля 2022 г. № 261-ФЗ "О российском движении детей и молодежи" в МБОУ СОШ №2 а.Кошехабль успешно функционирует первичное отделение Движения первых.</text:p>
      <text:p text:style-name="P2"><text:s text:c="2"/></text:p>
      <text:p text:style-name="P2"><text:s text:c="6"/>Цель Движения - подготовка детей и молодежи к полноценной жизни в обществе, включая формирование их мировоззрения на основе традиционных российских духовных и нравственных ценностей, а также развитие у детей и молодежи общественно значимой и творческой активности, высоких нравственных качеств, любви и уважения к Отечеству. </text:p>
      <text:p text:style-name="P2"/>
      <text:p text:style-name="P2"><text:s text:c="6"/>В сентябре 2023 года МБОУ СОШ №2 а.Кошехабль состоялось открытие Первичного отделения «Движение первых». Первичное отделение способствует определению жизненных планов пут<text:span text:style-name="T1">е</text:span>м обеспечения личностного роста и развития, социального и профессионального самоопределения. Оно предоставляет разносторонние возможности организации свободного времени. </text:p>
      <text:p text:style-name="P2">В школе активно ведется работа в 12 направлениях:</text:p>
      <text:p text:style-name="P2"/>
      <text:p text:style-name="P2">1.<text:span text:style-name="T2">Образование и знания</text:span> «УЧИСЬ И ПОЗНАВАЙ!» </text:p>
      <text:p text:style-name="P2">2. <text:span text:style-name="T2">Наука и технологии</text:span> «ДЕРЗАЙ И ОТКРЫВАЙ!» </text:p>
      <text:p text:style-name="P2">3.<text:span text:style-name="T2"> Труд, профессия и сво</text:span><text:span text:style-name="T3">е</text:span><text:span text:style-name="T2"> дело </text:span>«НАЙДИ ПРИЗВАНИЕ!» </text:p>
      <text:p text:style-name="P2">4. <text:span text:style-name="T2">Культура и искусство</text:span> «СОЗДАВАЙ И ВДОХНОВЛЯЙ!» </text:p>
      <text:p text:style-name="P2">5. <text:span text:style-name="T2">Волонт</text:span><text:span text:style-name="T3">е</text:span><text:span text:style-name="T2">рство и добровольчество</text:span> «БЛАГО ТВОРИ!» </text:p>
      <text:p text:style-name="P2">6. <text:span text:style-name="T2">Патриотизм и историческая память</text:span> «СЛУЖИ ОТЕЧЕСТВУ!»</text:p>
      <text:p text:style-name="P2">7. <text:span text:style-name="T2">Спорт</text:span> «ДОСТИГАЙ И ПОБЕЖДАЙ!» </text:p>
      <text:p text:style-name="P2">8. <text:span text:style-name="T2">Здоровый образ жизни</text:span> «БУДЬ ЗДОРОВ!» </text:p>
      <text:p text:style-name="P2">9. <text:span text:style-name="T2">Медиа и коммуникации </text:span>«РАССКАЖИ О ГЛАВНОМ!» </text:p>
      <text:p text:style-name="P2">10. <text:span text:style-name="T2">Дипломатия и международные отношения</text:span> «УМЕЙ ДРУЖИТЬ!» </text:p>
      <text:p text:style-name="P2">11. <text:span text:style-name="T2">Экология и охрана природы</text:span> «БЕРЕГИ ПЛАНЕТУ!» </text:p>
      <text:p text:style-name="P2">12. <text:span text:style-name="T2">Туризм и путешествия</text:span>.</text:p>
      <text:p text:style-name="P2"/>
      <text:p text:style-name="P2">Участники Российского движения детей и молодежи МБОУ СОШ №2 за 2023-2024 учебный год приняли участие в разных мероприятиях, акциях, проектах, по данным направлениям:</text:p>
      <text:p text:style-name="P2"><text:span text:style-name="T2"><text:s/>Сентябрь</text:span> : Торжественная линейка "Здравствуй школа", акция «Соберем ребенка в школу», акция «Беслан. Помним. Скорбим.», акция «Спасибо за заботу», акция «Правила безопасного поведения на дорогах ». </text:p>
      <text:p text:style-name="P2"><text:span text:style-name="T2">Октябрь</text:span>: Акция «День пожилого человека», «День учителя, «Осенний балл», «День отца». </text:p>
      <text:p text:style-name="P2"><text:span text:style-name="T2">Ноябрь</text:span>: «День народного единства», акция «День матери», акция «Добрые письма». </text:p>
      <text:p text:style-name="P2"><text:soft-page-break/><text:span text:style-name="T2">Декабрь</text:span>: «Международный день борьбы со СПИДом», акция «День инвалида», конкурс «Юный доброволец», «День героев Отечества», акция «Герои среди нас» (Юнармия), «День Конституции», акция «Поможем зимующим птицам», «Организация новогодней елки, новогодних окон активистами РДДМ».</text:p>
      <text:p text:style-name="P2"><text:s/><text:span text:style-name="T2">Январь</text:span>: Акция «Международный день спасибо», «День российской печати», Акция «Блокадный хлеб», Литературно-музыкальное мероприятие, посвященное 81-летию прорыва блокады Ленинграда от фашистской блокады, «День памяти жертв Холокоста».</text:p>
      <text:p text:style-name="P2"><text:s/><text:span text:style-name="T2">Февраль</text:span>: «День Российской науки», «Безопасность в интернете», ко дню воинской славы «Вывод советских войск из Афганистана», «День защитника Отечества», акция «Посылка солдату», Акция «Письмо солдату». </text:p>
      <text:p text:style-name="P2"><text:span text:style-name="T2">Март</text:span>: акция, посвящ?нная празднику «8 МАРТА», депутат парламента Абдуллин Н.К. поселка с учениками 8 - 11 классов с целью популяризации здорового образа жизни, экологическая акция «День Земли».</text:p>
      <text:p text:style-name="P2"><text:span text:style-name="T2"><text:s/>Апрель</text:span>: Акция «День космонавтики», классные часы, утренняя зарядка беседы на темы «Правильное питание – залог здоровья», «Вредные привычки» и т.д. </text:p>
      <text:p text:style-name="P2"><text:span text:style-name="T2">Май</text:span>: мероприятие ко Дню Победы «Война. Победа», «Окна Победы», «Георгиевская ленточка», «Бессмертный полк», «День Пионерии», «Последний звонок».</text:p>
      <text:p text:style-name="P2"><text:s/><text:span text:style-name="T2">Июнь:</text:span> Акция «День защиты детей», Акция «День России», Акция «Свеча памяти». </text:p>
      <text:p text:style-name="P2">В течение всего года в рамках всех направлений велась планомерная работа, направленная на развитие творческого потенциала школьников, духовно-нравственного развития, социализации, профессиональной ориентации, формирование экологической культуры; велись фоторепортажи с различных мероприятий и акций, а также активисты оповещали учащихся школы о грядущих конкурсах, фестивалях, акциях и т.д. В мае состоялось собрание с активистами. В ходе мероприятия были подведены итоги, определен круг проблем, требующих решения в будущем учебном году. Кроме того участники собрания делились впечатлениями, мнениями о деятельности РДДМ, в уходящем году. </text:p>
      <text:p text:style-name="P2"/>
      <text:p text:style-name="P3">На следующий год поставлен ряд задач: </text:p>
      <text:p text:style-name="P2">1. Продолжать привлекать школьников к участию в проектах, акциях, конкурсах в рамках Движения в школе. </text:p>
      <text:p text:style-name="P2">2. Принимать активное участие в районных, региональных и всероссийских мероприятиях Движения.</text:p>
      <text:p text:style-name="P2"><text:s/>3.Организовывать экскурсии и встречи с интересными людьми, с целью вызвать интерес школьников к различным сферам деятельности. 4. Продолжать регистрацию на сайте «Движение Первых». </text:p>
      <text:p text:style-name="P2">5. Активно развивать детское волонтерское движение.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8-16T13:51:25.827000000</dc:date>
    <meta:editing-duration>PT4M44S</meta:editing-duration>
    <meta:editing-cycles>1</meta:editing-cycles>
    <meta:document-statistic meta:table-count="0" meta:image-count="0" meta:object-count="0" meta:page-count="2" meta:paragraph-count="36" meta:word-count="581" meta:character-count="4510" meta:non-whitespace-character-count="3916"/>
    <meta:generator>LibreOffice/7.0.4.2$Windows_X86_64 LibreOffice_project/dcf040e67528d9187c66b2379df5ea4407429775</meta:generator>
  </office:meta>
</office:document-meta>
</file>