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9"/>Аналитическая работа социального педагога на 2023-2024г.</text:p>
      <text:p text:style-name="P2"/>
      <text:p text:style-name="P2"/>
      <text:p text:style-name="P2"><text:s text:c="4"/>Анализ работы</text:p>
      <text:p text:style-name="P2"><text:s text:c="3"/>Социального педагога за 2023-2024 уч.год.</text:p>
      <text:p text:style-name="P2"><text:s text:c="3"/>Главная цель <text:span text:style-name="T2">работы социального педагога в школе -это социальная защита <text:s text:c="3"/>обучающихся , их развитие, воспитание, <text:s/>образование.</text:span></text:p>
      <text:p text:style-name="P2"/>
      <text:p text:style-name="P2">Задачи:</text:p>
      <text:list text:style-name="L1">
        <text:list-header>
          <text:p text:style-name="P4"><text:span text:style-name="T4">- </text:span><text:span text:style-name="T2">Обеспечение социальной защиты прав <text:s/></text:span><text:span text:style-name="T4"><text:s/></text:span><text:span text:style-name="T2">несо</text:span>вершеннолетних; -Повышение уровня воспитательно–профилактической работы с подростками в образовательном учреждении через взаимодействия с КДН и ПДН;</text:p>
          <text:p text:style-name="P4">- <text:s/>Организация разъяснительной работы среди учащихся и родителей по вопросам <text:s text:c="3"/>правопорядка, профилактики правонарушений;- Повышение самосознания учащихся через разнообразные формы <text:s text:c="2"/>мероприятий, акций;</text:p>
          <text:p text:style-name="P4">- Формирование у детей ценностного отношения к своему здоровью;</text:p>
          <text:p text:style-name="P4">- Развитие системы организованного досуга и отдыха детей «группы риска» в каникулярное время. </text:p>
          <text:p text:style-name="P4"><text:span text:style-name="T4"><text:s/>направления деятельности:</text:span> Социально-педагогическое наблюдение с целью выявления социальных и личных проблем детей всех возрастов;</text:p>
          <text:p text:style-name="P4"><text:s/>- Социально-педагогическая защита прав ребенка</text:p>
          <text:p text:style-name="P4">- <text:s/>Обеспечение социально-педагогической поддержки семье в формировании личности учащегося;</text:p>
          <text:p text:style-name="P4">- Социально-педагогическое консультирование;</text:p>
          <text:p text:style-name="P4">- Содействие созданию педагогически ориентированной среды для оптимального развития личности ребенка. </text:p>
          <text:p text:style-name="P4"><text:s text:c="2"/>В начале года составлен паспорт школы, где отчетливо видно какое количество детей из социально незащищенных слоев населения учится в том или ином классе. В результате диагностики 2023- 2024 г. было выявлено: </text:p>
          <text:p text:style-name="P4"><text:s text:c="2"/>1. Опекаемые дети - 5</text:p>
          <text:p text:style-name="P4"><text:s text:c="2"/>2. Дети-инвалиды - 5</text:p>
          <text:p text:style-name="P4"><text:s text:c="2"/>3. с двумя статусами- 5</text:p>
          <text:p text:style-name="P4"><text:s text:c="2"/>Вся работа ведется совместно с классными руководителями, психологом школы <text:s/>в работе помогают руководители дополнительного образования. В течение 2023-2024 учебного года проводился ежедневный контроль посещаемости обучающихся, выяснялись причины их отсутствия или опозданий. В случае беспричинного отсутствия ученика звонили родителям и посещали семью. Согласно Федеральному Закону «Об основах системы профилактики безнадзорности и правонарушений несовершеннолетних» в школе велась работа по профилактике правонарушений.</text:p>
          <text:p text:style-name="P4"><text:s/>Инспектором по делам несовершеннолетних Нагоевой Л.М. были проведены беседы по профилактике по предотвращению совершения преступлений против жизни и здоровья, имущества несовершеннолетних. </text:p>
        </text:list-header>
      </text:list>
      <text:p text:style-name="P1">Исходя из вышесказанного, основной целью работы социального педагога в <text:s/>рамках реализации программы «Профилактика» в тесном сотрудничестве с педагогами, воспитателями школы, педиатром, КДН, ОДН, отделением милиции, центром «Занятости», органами социальной защиты и опеки, реабилитационным центром «Возрождение» <text:s/>является <text:s/>создание благоприятных условий для жизни и учёбы школьников, предупреждение правонарушений среди учащихся, воспитание здорового образа жизни. </text:p>
      <text:p text:style-name="P1">Таким образом, для её решения было поставлено ряд задач: </text:p>
      <text:list text:style-name="L2">
        <text:list-item>
          <text:p text:style-name="P5"><text:s text:c="2"/>обследовать жилищно-бытовые условия опекаемых</text:p>
        </text:list-item>
        <text:list-item>
          <text:p text:style-name="P5"><text:soft-page-break/><text:s text:c="2"/>оказать материальную помощь;</text:p>
        </text:list-item>
        <text:list-item>
          <text:p text:style-name="P5"><text:s text:c="2"/>посещать семьи обучающихся, <text:s/>состоящих на учете; </text:p>
        </text:list-item>
        <text:list-item>
          <text:p text:style-name="P5"><text:s text:c="2"/>вовлекать <text:s/>детей состоящих на учете в кружки и секции; </text:p>
        </text:list-item>
        <text:list-item>
          <text:p text:style-name="P5"><text:s text:c="2"/>работать <text:s/>по ликвидации неуспеваемости в течение учебного года;</text:p>
        </text:list-item>
        <text:list-item>
          <text:p text:style-name="P5"><text:s text:c="2"/>вести <text:s/>учет детей, <text:s/>систематически пропускающих занятия в школе по неуважительным причинам;</text:p>
        </text:list-item>
        <text:list-item>
          <text:p text:style-name="P5"><text:s text:c="2"/>принимать меры по социальной защите и социальной помощи, определять способы решения личных и социальных проблем.</text:p>
          <text:p text:style-name="P5"><text:s/>Ведется строгий контроль успеваемости по четвертям и за год каждого обучающегося. </text:p>
          <text:p text:style-name="P8">1. Социальная защита обучающихся</text:p>
          <text:p text:style-name="P5"><text:s/>В 2020-2021 учебном году в школе обучалось 9 детей из опекаемых и приемных семей. Список опекаемых детей: <text:s/></text:p>
        </text:list-item>
      </text:list>
      <text:p text:style-name="P1">1 <text:s/>Хаджироков Адам <text:s/>22.04.2004г.р. 11 класс</text:p>
      <text:p text:style-name="P1">2. Ткачева Валерия Валерьевна 06.08.2004г.р.9 класс</text:p>
      <text:p text:style-name="P1">3 Яцкой Мурат Азаматович 03.02.2006 г.р. 9 класс</text:p>
      <text:p text:style-name="P1">4 Перадзе Дамир Эльвардович21.04.2011г. 3 Б класс</text:p>
      <text:p text:style-name="P1">5 Перадзе Тимур Эльвардович 28.12.2012.г.р. 1 А класс</text:p>
      <text:p text:style-name="P1">6 <text:s/>Милана Теймуровна 23.11.2007г.р.6 а класс</text:p>
      <text:p text:style-name="P1">7 Брантов Ислам Теймуровна 17.06.2006г.р.7 класс</text:p>
      <text:p text:style-name="P1">8 Карданов Астемир Азаматович 27.04.2008г.р. 5Б класс</text:p>
      <text:p text:style-name="P1">9 Карданов Амир Азаматович 17.06.2012г. <text:s/>3 класс</text:p>
      <text:p text:style-name="P1">Дважды за год комиссия в составе социального педагога и классными руководителями осуществляли выходы в семью опекаемых с целью контрольного обследования жилищно-бытовых условий, в которых проживает ребенок. Особому контролю подлежит расходование денежного пособия, получаемого опекуном на опекаемого ребенка.</text:p>
      <text:p text:style-name="P1"><text:s/>Совместно с классными руководителями проводились беседы с обучающимися, опекунами, приемными родителями, <text:s/>велся контроль за посещением учебных занятий, кружков, успеваемостью учащихся, режимом дня. Жилищно-бытовые условия проживания детей в опекунских и приемных семьях удовлетворительные. Во всех семьях доверительные отношения друг к другу. </text:p>
      <text:p text:style-name="P1"><text:span text:style-name="T4"/></text:p>
      <text:p text:style-name="P2"><text:s/>1.Работа с родителями </text:p>
      <text:p text:style-name="P1">Большинство семей озабочено решением проблем экономического выживания, усилилась социальная тенденция самоустранения многих родителей от решения вопросов обучения и воспитания ребенка. </text:p>
      <text:p text:style-name="P1">Данная работа осуществлялась посредством консультаций для родителей по их запросам, выступлениями на родительских собраниях, посещение семей на дому, приглашение в школу на малые педсоветы родителей, уклоняющихся от воспитания детей, рейды по проверке выполнения режима. Родители <text:s/>с детьми, имеющие проблемы с учебой и посещаемостью, приглашались на Совет профилактики. </text:p>
      <text:list text:style-name="L3">
        <text:list-header>
          <text:p text:style-name="P9">Профилактическая работа по предотвращению безнадзорности, беспризорности, девиантного поведения, школьной дазадаптации.</text:p>
          <text:p text:style-name="P6"><text:span text:style-name="T4"><text:s/></text:span>Для этого в течение учебного года в школе были проведены следующие социально- педагогические мероприятия:</text:p>
          <text:p text:style-name="P6"><text:s/>- <text:s text:c="3"/>по теме: «Права и обязанности несовершеннолетних. <text:s/>Ответственность их за совершение правонарушений»; </text:p>
          <text:p text:style-name="P6">-социально-психологическое тестирование обучающихся образовательных организаций на предмет потребления наркотических средств, психотропных и других токсических веществ; </text:p>
          <text:p text:style-name="P6">- родительские собрания по вопросам организации тестирования обучающихся <text:soft-page-break/>и получения информированное согласие родителей (законных представителей); -совместные рейды с ОДН, КДН, участковым инспектором, <text:s/>«группы риска» <text:s/>для решения вопроса об оказании педагогической, психологической, медицинской, юридической, социальной помощи</text:p>
          <text:p text:style-name="P6">-работа с детьми «группы риска», состоящими на внутришкольном учете и ОДН: беседы, составление актов, посещение семьи, вызов родителей в школу. <text:s text:c="4"/></text:p>
        </text:list-header>
      </text:list>
      <text:p text:style-name="P1">Социальным педагогом ведется выявление, учет и постоянный контроль за успеваемостью, посещаемостью учебных занятий и занятостью детей «группы риска» и детей из неблагополучных семей. Совместно с классными руководителями, инспектором ОДН, специалистами КДН <text:s/>и ПДН <text:s/>посещались семьи, где родители не обеспечивают надлежащих условий для жизни и здоровья ребёнка, уклоняются от их воспитания. Социальным педагогом в течение учебного года проводились индивидуальные беседы с родителями, где <text:s/>неоднократно разъяснялись их права <text:s/>и обязанности <text:s text:c="2"/>по содержанию, обучению и воспитанию детей, давались рекомендации: о режиме дня, как правильно готовить домашнее задание, как поощрять ребенка в семье, как разрешить конфликт с собственным ребенком, чем заняться после школы. Родители с детьми, имеющие проблемы с учебой и посещаемостью, приглашались на Совет профилактики. За <text:s/>2023-2024 учебный год было проведено 6 заседаний <text:s/>Совета профилактики. <text:s/>Вопросы, рассматриваемые на заседаниях совета профилактики: низкая успеваемость, пропуски занятий без уважительной причины, нарушение школьной дисциплины, информация, докладные записки педагогов. Постановка и снятие с внутришкольного контроля <text:s/>детей и «группы риска». Состав комиссии на <text:s/>заседаниях: </text:p>
      <text:p text:style-name="P1"><text:s/>1.Пиштикова Э.Х. Директор школы-председатель СПП</text:p>
      <text:p text:style-name="P1"><text:s/>2.Гошева З.Ш. Социальный педагог -член СПП</text:p>
      <text:p text:style-name="P1"><text:s/>3.Шишева З.Р. Педагог-психолог — член СПП</text:p>
      <text:p text:style-name="P1"><text:s/>4.Беджанова Р.А. Учитель истории -член СПП</text:p>
      <text:p text:style-name="P1"><text:s/>5Тугланова Р.З. Учитель математики — член СПП</text:p>
      <text:p text:style-name="P1"><text:s/>6Тутаришева Ф.Н. <text:s/>- медсестра — член СПП</text:p>
      <text:p text:style-name="P1"><text:s/>7Тхакахова Дж.С.председатель родительского комитета -член СПП</text:p>
      <text:p text:style-name="P1"><text:s/>На совет профилактики приглашаются классные руководители для получения сообщений и объяснений по вопросам, рассматриваемым советом, а также родители и учащиеся. </text:p>
      <text:p text:style-name="P1">Вовлечено в кружки и секции детей «группы риска» <text:s/>и «внутришкольного учета» – 100% . Основным показателем эффективности работы социального педагога является сохранность контингента обучающихся и их социальная защищенность. За последние 10 лет отсева по неуважительным причинам нет. Значительно сократились пропуски уроков по неуважительным причинам, что позволило <text:s/>обеспечить 100% успеваемость. Таким образом работу социального педагога в 2023-2024 учебном году можно считать удовлетворительной. </text:p>
      <text:p text:style-name="P2"/>
      <text:p text:style-name="P2">Выводы:</text:p>
      <text:p text:style-name="P1"><text:s/>Анализируя проделанную работу можно сделать следующие выводы: <text:s/>Стабильным остается число опекаемых детей, детей из многодетных семей. </text:p>
      <text:p text:style-name="P1">- Остается значительным число детей «группы риска» и <text:s/>учащихся, состоящих на внутришкольном контроле (нарушение правил для учащихся). <text:s/>Данная категория детей требует повышенного внимания в работе социально – психологической службы. </text:p>
      <text:p text:style-name="P1">- Растёт число семей «социального риска» и неблагополучных семей, имеющих -проблемы с воспитанием и обучением ребёнка. <text:s/></text:p>
      <text:p text:style-name="P1">Постоянно ведется профилактическая, просветительская работа с детьми и родителями «социального риска». </text:p>
      <text:p text:style-name="P1"><text:soft-page-break/>-Необходимо продолжить работу по снижению роста числа детей «группы риска» и семей «социального риска»; </text:p>
      <text:p text:style-name="P1">-Продолжать работу с семьями, имеющими проблемы с воспитанием и обучением ребенка в семье. </text:p>
      <text:p text:style-name="P1"><text:span text:style-name="T4">Определены цель, задачи на 2024-2025 учебный год:</text:span> </text:p>
      <text:p text:style-name="P1"><text:span text:style-name="T4">Цель: </text:span>Создавать условия <text:s/>для полноценного личностного развития, позитивной социализации, профессионального становления и жизненного самоопределения, обучающихся в школе, семье и социальном окружении. </text:p>
      <text:p text:style-name="P1"><text:span text:style-name="T4">Задачи</text:span>: 1. Предупреждение семейного неблагополучия, социального сиротства, насилия в отношении детей и профилактика асоциального поведения, безнадзорности, правонарушений обучающихся, пропаганда ЗОЖ.</text:p>
      <text:p text:style-name="P1"><text:s/>2.Организация своевременной, комплексной, личностно-ориентированной, социально-педагогической, психологической и правовой помощи обучающимся и родителям, а так же детям «группы риска», которые имеют проблемы в общении, обучении, развитии, социализации или находится в социально-опасном положении. 3. Повышение педагогической и правовой культуры всех участников образовательного процесса и родителей.</text:p>
      <text:list text:style-name="L4">
        <text:list-item>
          <text:p text:style-name="P7">Осуществление делового партнерства по работе с семьями «социального риска» и детьми «группы риска» с комиссией по делам несовершеннолетних и защите их прав, <text:s/>отделом опеки и попечительства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Социальный педагог <text:s text:c="27"/>Гошева З.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StarSymbol" fo:font-size="12pt" style:font-name-asian="StarSymbol" style:font-size-asian="12.6000003814697pt" style:font-name-complex="StarSymbol" style:font-size-complex="14.3999996185303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21-05-31T10:50:06</meta:creation-date>
    <dc:date>2024-08-16T13:55:00</dc:date>
    <meta:print-date>2024-08-16T12:23:35</meta:print-date>
    <meta:editing-cycles>7</meta:editing-cycles>
    <meta:editing-duration>PT1H36M4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4" meta:paragraph-count="75" meta:word-count="1235" meta:character-count="10190"/>
  </office:meta>
</office:document-meta>
</file>