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.6000003814697pt" style:font-size-complex="14.3999996185303pt"/>
    </style:style>
    <style:style style:name="P2" style:family="paragraph" style:parent-style-name="Standard">
      <style:text-properties fo:font-size="12pt" officeooo:paragraph-rsid="000c74aa" style:font-size-asian="12.6000003814697pt" style:font-size-complex="14.3999996185303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c74aa" style:font-size-asian="12.6000003814697pt" style:font-size-complex="14.399999618530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.6000003814697pt" style:font-size-complex="14.3999996185303pt"/>
    </style:style>
    <style:style style:name="P5" style:family="paragraph" style:parent-style-name="Standard">
      <style:text-properties fo:font-size="14pt" style:font-size-asian="14.6999998092651pt" style:font-size-complex="16.7999992370605pt"/>
    </style:style>
    <style:style style:name="P6" style:family="paragraph" style:parent-style-name="Standard" style:list-style-name="L1">
      <style:text-properties fo:font-size="12pt" officeooo:paragraph-rsid="000c74aa" style:font-size-asian="12.6000003814697pt" style:font-size-complex="14.3999996185303pt"/>
    </style:style>
    <style:style style:name="P7" style:family="paragraph" style:parent-style-name="Standard" style:list-style-name="L2">
      <style:text-properties fo:font-size="12pt" style:font-size-asian="12.6000003814697pt" style:font-size-complex="14.3999996185303pt"/>
    </style:style>
    <style:style style:name="P8" style:family="paragraph" style:parent-style-name="Standard" style:list-style-name="L3">
      <style:text-properties fo:font-size="12pt" style:font-size-asian="12.6000003814697pt" style:font-size-complex="14.3999996185303pt"/>
    </style:style>
    <style:style style:name="P9" style:family="paragraph" style:parent-style-name="Standard">
      <style:text-properties fo:font-size="12pt" officeooo:rsid="000ac47d" officeooo:paragraph-rsid="000ac47d" style:font-size-asian="12.6000003814697pt" style:font-size-complex="14.3999996185303pt"/>
    </style:style>
    <style:style style:name="T1" style:family="text">
      <style:text-properties fo:font-size="14pt" style:font-size-asian="14.6999998092651pt" style:font-size-complex="16.7999992370605pt"/>
    </style:style>
    <style:style style:name="T2" style:family="text">
      <style:text-properties officeooo:rsid="000ac4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c47d" style:font-weight-asian="bold" style:font-weight-complex="bold"/>
    </style:style>
    <style:style style:name="T5" style:family="text">
      <style:text-properties officeooo:rsid="000c74aa"/>
    </style:style>
    <style:style style:name="T6" style:family="text">
      <style:text-properties officeooo:rsid="000e6d3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<text:span text:style-name="T1">Отчет</text:span></text:p>
      <text:p text:style-name="P5"/>
      <text:p text:style-name="P1"><text:s text:c="7"/>Педагога психолога, социального педагога МБОУ СОШ №2 а.Кошехабль</text:p>
      <text:p text:style-name="P1">о проведении совместного общешкольного родительского собрания <text:s/>среди обучающихся 8-10 классов на тему :</text:p>
      <text:p text:style-name="P1"><text:s text:c="4"/>« О безопасности образовательного <text:s/>процесса ,профилактике безнадзорности, <text:span text:style-name="T6">правонарушении</text:span> преступлений среди несовершеннолетних <text:s/>в МБОУ СОШ №2 а. Кошехабль <text:s text:c="2"/>в 2017-2018 учебном году .</text:p>
      <text:p text:style-name="P1"><text:s text:c="6"/>В соответствии с планом работы АМО «Кошехабльский район» председателя межведомственной комиссии <text:s/>по делам <text:s/>несовершеннолетних в МБОУ СОШ №2 а. Кошехабль было проведено совместное общешкольное <text:s/>родительское собрание <text:s/>с родителями обучающихся 8-10 классов .</text:p>
      <text:p text:style-name="P1"/>
      <text:p text:style-name="P2">На мероприятии присутствовали :</text:p>
      <text:p text:style-name="P2"/>
      <text:p text:style-name="P2"><text:span text:style-name="T5"><text:s text:c="2"/>-</text:span>Председатель районного общественного обьеденения <text:s/>Адыгэ Хасэ Невшекуев А.Х.</text:p>
      <text:list xml:id="list532712454" text:style-name="L1">
        <text:list-item>
          <text:p text:style-name="P6">Секретарь комиссии по делам несовершеннолетних при АМО «Кошехабльский район» Гидзев А.К.</text:p>
        </text:list-item>
        <text:list-item>
          <text:p text:style-name="P6">Специалист АМО «Кошехабльский район» ответственный по делам молодежи Гумова А.Н.</text:p>
        </text:list-item>
      </text:list>
      <text:p text:style-name="P3">Администрация МБОУ СОШ №2</text:p>
      <text:p text:style-name="P3"/>
      <text:list xml:id="list1009427880" text:style-name="L2">
        <text:list-header>
          <text:p text:style-name="P7">На родитель<text:span text:style-name="T6">с</text:span>ком собрании <text:s/>рассматривались вопросы:</text:p>
          <text:p text:style-name="P7"/>
        </text:list-header>
      </text:list>
      <text:list xml:id="list61455816" text:style-name="L3">
        <text:list-item>
          <text:p text:style-name="P8">Шишева З.Р. педагог- психолог <text:s/>О безопасности образовательного процесса, профилактика безнадзорности , правонарушении и преступлений среди несовершеннолетних.</text:p>
        </text:list-item>
      </text:list>
      <text:p text:style-name="P4"><text:span text:style-name="T2"><text:s text:c="4"/></text:span><text:span text:style-name="T4"><text:s/>2.</text:span><text:span text:style-name="T2"> </text:span>Гошева З.Ш. социальный педагог <text:s/>Отчет о <text:s/>проводимых профилактических мероприятиях в школе, по которым подростки чаще всего совершают правонарушения.</text:p>
      <text:p text:style-name="P1"><text:s text:c="4"/><text:span text:style-name="T3"><text:s/>3. </text:span>Педагог организатор Бжецева Ф.Н. Участие и результаты обучающихся в различных конкурсах и соревнованиях на разных уровнях(школьных,муниципальных,республиканских и всеро<text:span text:style-name="T6">с</text:span>сийских).</text:p>
      <text:p text:style-name="P1"><text:s text:c="4"/><text:span text:style-name="T3"><text:s/>4.</text:span> Директор школы МБОУ СОШ №2 Пиштикова Э.Х Участие педагогического коллектива МБОУ СОШ №2 в профилактике безнадзорности,правонарушений и преступлений среди несовершеннолетних. </text:p>
      <text:p text:style-name="P1">Рекомендации:</text:p>
      <text:p text:style-name="P1"><text:s text:c="4"/><text:span text:style-name="T3"><text:s/>1. </text:span>Усилить контроль за поведением и качеством учебы детей, занятостью в свободное время</text:p>
      <text:p text:style-name="P1"><text:s text:c="3"/><text:span text:style-name="T3"><text:s text:c="2"/>2.</text:span> Проводить систематические индивидуальные беседы с обучающимися и их родителями .</text:p>
      <text:p text:style-name="P1"><text:span text:style-name="T3"><text:s text:c="5"/>3. </text:span>Вовлекать в различные мероприятия детей из группы риска и их семьи .</text:p>
      <text:p text:style-name="P1"><text:s/>В ходе собрания родителям были розданы памятки «Дорога в 14 шагов»-советы психолога.</text:p>
      <text:p text:style-name="P1"><text:s text:c="4"/>«Социальные сети — Угроза ! »</text:p>
      <text:p text:style-name="P1">Буклет «Родителям о профилактике правонарушении среди подростков»</text:p>
      <text:p text:style-name="P1">Буклет «<text:span text:style-name="T2">Туберкулезу- нет!</text:span>»</text:p>
      <text:p text:style-name="P1"/>
      <text:p text:style-name="P1"/>
      <text:p text:style-name="P1"/>
      <text:p text:style-name="P9">Соц-педагог <text:s text:c="92"/>З.Ш. <text:s/>Гош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8-03-23T13:36:34</meta:creation-date>
    <dc:date>2018-03-26T10:07:46</dc:date>
    <meta:editing-cycles>4</meta:editing-cycles>
    <meta:editing-duration>PT00H09M45S</meta:editing-duration>
    <meta:print-date>2018-03-26T10:06:39</meta:print-date>
    <meta:document-statistic meta:table-count="0" meta:image-count="0" meta:object-count="0" meta:page-count="1" meta:paragraph-count="24" meta:word-count="272" meta:character-count="2333"/>
    <meta:user-defined meta:name="Поле 1"/>
    <meta:user-defined meta:name="Поле 2"/>
    <meta:user-defined meta:name="Поле 3"/>
    <meta:user-defined meta:name="Поле 4"/>
  </office:meta>
</office:document-meta>
</file>