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fo:margin-left="-0.069cm" fo:margin-right="0.584cm" table:align="margins" style:writing-mode="lr-tb"/>
    </style:style>
    <style:style style:name="Таблица1.A" style:family="table-column">
      <style:table-column-properties style:column-width="1.109cm" style:rel-column-width="4411*"/>
    </style:style>
    <style:style style:name="Таблица1.B" style:family="table-column">
      <style:table-column-properties style:column-width="2.09cm" style:rel-column-width="8311*"/>
    </style:style>
    <style:style style:name="Таблица1.C" style:family="table-column">
      <style:table-column-properties style:column-width="2.489cm" style:rel-column-width="9896*"/>
    </style:style>
    <style:style style:name="Таблица1.D" style:family="table-column">
      <style:table-column-properties style:column-width="1.852cm" style:rel-column-width="7364*"/>
    </style:style>
    <style:style style:name="Таблица1.E" style:family="table-column">
      <style:table-column-properties style:column-width="4.921cm" style:rel-column-width="19567*"/>
    </style:style>
    <style:style style:name="Таблица1.F" style:family="table-column">
      <style:table-column-properties style:column-width="1.296cm" style:rel-column-width="5154*"/>
    </style:style>
    <style:style style:name="Таблица1.G" style:family="table-column">
      <style:table-column-properties style:column-width="1.547cm" style:rel-column-width="6150*"/>
    </style:style>
    <style:style style:name="Таблица1.H" style:family="table-column">
      <style:table-column-properties style:column-width="1.178cm" style:rel-column-width="4682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.1" style:family="table-column">
      <style:table-column-properties style:column-width="1.399cm" style:rel-column-width="5562*"/>
    </style:style>
    <style:style style:name="Таблица1.E1.2" style:family="table-column">
      <style:table-column-properties style:column-width="1.695cm" style:rel-column-width="6741*"/>
    </style:style>
    <style:style style:name="Таблица1.E1.3" style:family="table-column">
      <style:table-column-properties style:column-width="1.852cm" style:rel-column-width="7365*"/>
    </style:style>
    <style:style style:name="Таблица1.E1.4" style:family="table-column">
      <style:table-column-properties style:column-width="1.272cm" style:rel-column-width="5053*"/>
    </style:style>
    <style:style style:name="Таблица1.E1.1" style:family="table-row">
      <style:table-row-properties style:min-row-height="0.365cm" style:keep-together="false" fo:keep-together="always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.2" style:family="table-column">
      <style:table-column-properties style:column-width="2.09cm" style:rel-column-width="8310*"/>
    </style:style>
    <style:style style:name="Таблица1.A2.3" style:family="table-column">
      <style:table-column-properties style:column-width="2.489cm" style:rel-column-width="9895*"/>
    </style:style>
    <style:style style:name="Таблица1.A2.4" style:family="table-column">
      <style:table-column-properties style:column-width="1.852cm" style:rel-column-width="7363*"/>
    </style:style>
    <style:style style:name="Таблица1.A2.5" style:family="table-column">
      <style:table-column-properties style:column-width="1.402cm" style:rel-column-width="5575*"/>
    </style:style>
    <style:style style:name="Таблица1.A2.6" style:family="table-column">
      <style:table-column-properties style:column-width="1.693cm" style:rel-column-width="6732*"/>
    </style:style>
    <style:style style:name="Таблица1.A2.7" style:family="table-column">
      <style:table-column-properties style:column-width="1.827cm" style:rel-column-width="7263*"/>
    </style:style>
    <style:style style:name="Таблица1.A2.1" style:family="table-row">
      <style:table-row-properties style:min-row-height="0.275cm" style:keep-together="true" fo:keep-together="auto"/>
    </style:style>
    <style:style style:name="Таблица1.A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.1" style:family="table-column">
      <style:table-column-properties style:column-width="1.545cm" style:rel-column-width="6145*"/>
    </style:style>
    <style:style style:name="Таблица1.G2.2" style:family="table-column">
      <style:table-column-properties style:column-width="1.178cm" style:rel-column-width="4687*"/>
    </style:style>
    <style:style style:name="Таблица1.G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484cm" fo:margin-left="-0.069cm" fo:margin-right="0.584cm" table:align="margins" style:writing-mode="lr-tb"/>
    </style:style>
    <style:style style:name="Таблица2.A" style:family="table-column">
      <style:table-column-properties style:column-width="1.109cm" style:rel-column-width="4411*"/>
    </style:style>
    <style:style style:name="Таблица2.B" style:family="table-column">
      <style:table-column-properties style:column-width="1.536cm" style:rel-column-width="6108*"/>
    </style:style>
    <style:style style:name="Таблица2.C" style:family="table-column">
      <style:table-column-properties style:column-width="2.408cm" style:rel-column-width="9573*"/>
    </style:style>
    <style:style style:name="Таблица2.D" style:family="table-column">
      <style:table-column-properties style:column-width="1.614cm" style:rel-column-width="6417*"/>
    </style:style>
    <style:style style:name="Таблица2.E" style:family="table-column">
      <style:table-column-properties style:column-width="1.693cm" style:rel-column-width="6733*"/>
    </style:style>
    <style:style style:name="Таблица2.F" style:family="table-column">
      <style:table-column-properties style:column-width="3.81cm" style:rel-column-width="15149*"/>
    </style:style>
    <style:style style:name="Таблица2.G" style:family="table-column">
      <style:table-column-properties style:column-width="1.879cm" style:rel-column-width="7469*"/>
    </style:style>
    <style:style style:name="Таблица2.H" style:family="table-column">
      <style:table-column-properties style:column-width="1.256cm" style:rel-column-width="4993*"/>
    </style:style>
    <style:style style:name="Таблица2.I" style:family="table-column">
      <style:table-column-properties style:column-width="1.178cm" style:rel-column-width="4682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.1" style:family="table-column">
      <style:table-column-properties style:column-width="1.293cm" style:rel-column-width="5142*"/>
    </style:style>
    <style:style style:name="Таблица2.F1.2" style:family="table-column">
      <style:table-column-properties style:column-width="1.166cm" style:rel-column-width="4637*"/>
    </style:style>
    <style:style style:name="Таблица2.F1.3" style:family="table-column">
      <style:table-column-properties style:column-width="1.376cm" style:rel-column-width="5472*"/>
    </style:style>
    <style:style style:name="Таблица2.F1.4" style:family="table-column">
      <style:table-column-properties style:column-width="1.854cm" style:rel-column-width="7367*"/>
    </style:style>
    <style:style style:name="Таблица2.F1.1" style:family="table-row">
      <style:table-row-properties style:min-row-height="0.365cm" style:keep-together="false" fo:keep-together="always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.5" style:family="table-column">
      <style:table-column-properties style:column-width="1.693cm" style:rel-column-width="6732*"/>
    </style:style>
    <style:style style:name="Таблица2.A2.6" style:family="table-column">
      <style:table-column-properties style:column-width="1.296cm" style:rel-column-width="5154*"/>
    </style:style>
    <style:style style:name="Таблица2.A2.7" style:family="table-column">
      <style:table-column-properties style:column-width="1.164cm" style:rel-column-width="4628*"/>
    </style:style>
    <style:style style:name="Таблица2.A2.8" style:family="table-column">
      <style:table-column-properties style:column-width="1.349cm" style:rel-column-width="5368*"/>
    </style:style>
    <style:style style:name="Таблица2.A2.1" style:family="table-row">
      <style:table-row-properties style:min-row-height="0.275cm" style:keep-together="true" fo:keep-together="auto"/>
    </style:style>
    <style:style style:name="Таблица2.A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2.1" style:family="table-column">
      <style:table-column-properties style:column-width="1.254cm" style:rel-column-width="4988*"/>
    </style:style>
    <style:style style:name="Таблица2.H2.2" style:family="table-column">
      <style:table-column-properties style:column-width="1.178cm" style:rel-column-width="4687*"/>
    </style:style>
    <style:style style:name="Таблица2.H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5.24cm" fo:margin-left="-0.069cm" fo:margin-right="1.827cm" table:align="margins" style:writing-mode="lr-tb"/>
    </style:style>
    <style:style style:name="Таблица3.A" style:family="table-column">
      <style:table-column-properties style:column-width="1.109cm" style:rel-column-width="4771*"/>
    </style:style>
    <style:style style:name="Таблица3.B" style:family="table-column">
      <style:table-column-properties style:column-width="1.536cm" style:rel-column-width="6607*"/>
    </style:style>
    <style:style style:name="Таблица3.C" style:family="table-column">
      <style:table-column-properties style:column-width="2.408cm" style:rel-column-width="10354*"/>
    </style:style>
    <style:style style:name="Таблица3.D" style:family="table-column">
      <style:table-column-properties style:column-width="1.614cm" style:rel-column-width="6941*"/>
    </style:style>
    <style:style style:name="Таблица3.E" style:family="table-column">
      <style:table-column-properties style:column-width="1.693cm" style:rel-column-width="7282*"/>
    </style:style>
    <style:style style:name="Таблица3.F" style:family="table-column">
      <style:table-column-properties style:column-width="1.296cm" style:rel-column-width="5573*"/>
    </style:style>
    <style:style style:name="Таблица3.G" style:family="table-column">
      <style:table-column-properties style:column-width="1.164cm" style:rel-column-width="5006*"/>
    </style:style>
    <style:style style:name="Таблица3.H" style:family="table-column">
      <style:table-column-properties style:column-width="1.349cm" style:rel-column-width="5806*"/>
    </style:style>
    <style:style style:name="Таблица3.I" style:family="table-column">
      <style:table-column-properties style:column-width="1.64cm" style:rel-column-width="7054*"/>
    </style:style>
    <style:style style:name="Таблица3.J" style:family="table-column">
      <style:table-column-properties style:column-width="1.429cm" style:rel-column-width="6141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.1" style:family="table-column">
      <style:table-column-properties style:column-width="1.293cm" style:rel-column-width="5561*"/>
    </style:style>
    <style:style style:name="Таблица3.F1.2" style:family="table-column">
      <style:table-column-properties style:column-width="1.166cm" style:rel-column-width="5015*"/>
    </style:style>
    <style:style style:name="Таблица3.F1.3" style:family="table-column">
      <style:table-column-properties style:column-width="1.376cm" style:rel-column-width="5918*"/>
    </style:style>
    <style:style style:name="Таблица3.F1.4" style:family="table-column">
      <style:table-column-properties style:column-width="1.616cm" style:rel-column-width="6945*"/>
    </style:style>
    <style:style style:name="Таблица3.F1.1" style:family="table-row">
      <style:table-row-properties style:min-row-height="0.365cm" style:keep-together="false" fo:keep-together="always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I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J2.1" style:family="table-row">
      <style:table-row-properties style:min-row-height="0.275cm" style:keep-together="true" fo:keep-together="auto"/>
    </style:style>
    <style:style style:name="Таблица3.J2.1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484cm" fo:margin-left="-0.069cm" fo:margin-right="0.584cm" table:align="margins" style:writing-mode="lr-tb"/>
    </style:style>
    <style:style style:name="Таблица4.A" style:family="table-column">
      <style:table-column-properties style:column-width="1.109cm" style:rel-column-width="4411*"/>
    </style:style>
    <style:style style:name="Таблица4.B" style:family="table-column">
      <style:table-column-properties style:column-width="1.536cm" style:rel-column-width="6108*"/>
    </style:style>
    <style:style style:name="Таблица4.C" style:family="table-column">
      <style:table-column-properties style:column-width="2.408cm" style:rel-column-width="9573*"/>
    </style:style>
    <style:style style:name="Таблица4.D" style:family="table-column">
      <style:table-column-properties style:column-width="1.614cm" style:rel-column-width="6417*"/>
    </style:style>
    <style:style style:name="Таблица4.E" style:family="table-column">
      <style:table-column-properties style:column-width="1.693cm" style:rel-column-width="6733*"/>
    </style:style>
    <style:style style:name="Таблица4.F" style:family="table-column">
      <style:table-column-properties style:column-width="3.81cm" style:rel-column-width="15149*"/>
    </style:style>
    <style:style style:name="Таблица4.G" style:family="table-column">
      <style:table-column-properties style:column-width="1.879cm" style:rel-column-width="7469*"/>
    </style:style>
    <style:style style:name="Таблица4.H" style:family="table-column">
      <style:table-column-properties style:column-width="1.256cm" style:rel-column-width="4993*"/>
    </style:style>
    <style:style style:name="Таблица4.I" style:family="table-column">
      <style:table-column-properties style:column-width="1.178cm" style:rel-column-width="4682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.1" style:family="table-column">
      <style:table-column-properties style:column-width="1.293cm" style:rel-column-width="5142*"/>
    </style:style>
    <style:style style:name="Таблица4.F1.2" style:family="table-column">
      <style:table-column-properties style:column-width="1.166cm" style:rel-column-width="4637*"/>
    </style:style>
    <style:style style:name="Таблица4.F1.3" style:family="table-column">
      <style:table-column-properties style:column-width="1.376cm" style:rel-column-width="5472*"/>
    </style:style>
    <style:style style:name="Таблица4.F1.4" style:family="table-column">
      <style:table-column-properties style:column-width="1.854cm" style:rel-column-width="7367*"/>
    </style:style>
    <style:style style:name="Таблица4.F1.1" style:family="table-row">
      <style:table-row-properties style:min-row-height="0.365cm" style:keep-together="false" fo:keep-together="always"/>
    </style:style>
    <style:style style:name="Таблица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A2.5" style:family="table-column">
      <style:table-column-properties style:column-width="1.693cm" style:rel-column-width="6732*"/>
    </style:style>
    <style:style style:name="Таблица4.A2.6" style:family="table-column">
      <style:table-column-properties style:column-width="1.296cm" style:rel-column-width="5154*"/>
    </style:style>
    <style:style style:name="Таблица4.A2.7" style:family="table-column">
      <style:table-column-properties style:column-width="1.164cm" style:rel-column-width="4628*"/>
    </style:style>
    <style:style style:name="Таблица4.A2.8" style:family="table-column">
      <style:table-column-properties style:column-width="1.349cm" style:rel-column-width="5368*"/>
    </style:style>
    <style:style style:name="Таблица4.A2.1" style:family="table-row">
      <style:table-row-properties style:min-row-height="0.275cm" style:keep-together="true" fo:keep-together="auto"/>
    </style:style>
    <style:style style:name="Таблица4.A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H2.1" style:family="table-column">
      <style:table-column-properties style:column-width="1.254cm" style:rel-column-width="4988*"/>
    </style:style>
    <style:style style:name="Таблица4.H2.2" style:family="table-column">
      <style:table-column-properties style:column-width="1.178cm" style:rel-column-width="4687*"/>
    </style:style>
    <style:style style:name="Таблица4.H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484cm" fo:margin-left="-0.069cm" fo:margin-right="0.584cm" table:align="margins" style:writing-mode="lr-tb"/>
    </style:style>
    <style:style style:name="Таблица5.A" style:family="table-column">
      <style:table-column-properties style:column-width="1.109cm" style:rel-column-width="4411*"/>
    </style:style>
    <style:style style:name="Таблица5.B" style:family="table-column">
      <style:table-column-properties style:column-width="1.536cm" style:rel-column-width="6108*"/>
    </style:style>
    <style:style style:name="Таблица5.C" style:family="table-column">
      <style:table-column-properties style:column-width="2.408cm" style:rel-column-width="9573*"/>
    </style:style>
    <style:style style:name="Таблица5.D" style:family="table-column">
      <style:table-column-properties style:column-width="1.614cm" style:rel-column-width="6417*"/>
    </style:style>
    <style:style style:name="Таблица5.E" style:family="table-column">
      <style:table-column-properties style:column-width="1.693cm" style:rel-column-width="6733*"/>
    </style:style>
    <style:style style:name="Таблица5.F" style:family="table-column">
      <style:table-column-properties style:column-width="3.81cm" style:rel-column-width="15149*"/>
    </style:style>
    <style:style style:name="Таблица5.G" style:family="table-column">
      <style:table-column-properties style:column-width="1.879cm" style:rel-column-width="7469*"/>
    </style:style>
    <style:style style:name="Таблица5.H" style:family="table-column">
      <style:table-column-properties style:column-width="1.256cm" style:rel-column-width="4993*"/>
    </style:style>
    <style:style style:name="Таблица5.I" style:family="table-column">
      <style:table-column-properties style:column-width="1.178cm" style:rel-column-width="4682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.1" style:family="table-column">
      <style:table-column-properties style:column-width="1.293cm" style:rel-column-width="5142*"/>
    </style:style>
    <style:style style:name="Таблица5.F1.2" style:family="table-column">
      <style:table-column-properties style:column-width="1.166cm" style:rel-column-width="4637*"/>
    </style:style>
    <style:style style:name="Таблица5.F1.3" style:family="table-column">
      <style:table-column-properties style:column-width="1.376cm" style:rel-column-width="5472*"/>
    </style:style>
    <style:style style:name="Таблица5.F1.4" style:family="table-column">
      <style:table-column-properties style:column-width="1.854cm" style:rel-column-width="7367*"/>
    </style:style>
    <style:style style:name="Таблица5.F1.1" style:family="table-row">
      <style:table-row-properties style:min-row-height="0.365cm" style:keep-together="false" fo:keep-together="always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.5" style:family="table-column">
      <style:table-column-properties style:column-width="1.693cm" style:rel-column-width="6732*"/>
    </style:style>
    <style:style style:name="Таблица5.A2.6" style:family="table-column">
      <style:table-column-properties style:column-width="1.296cm" style:rel-column-width="5154*"/>
    </style:style>
    <style:style style:name="Таблица5.A2.7" style:family="table-column">
      <style:table-column-properties style:column-width="1.164cm" style:rel-column-width="4628*"/>
    </style:style>
    <style:style style:name="Таблица5.A2.8" style:family="table-column">
      <style:table-column-properties style:column-width="1.349cm" style:rel-column-width="5368*"/>
    </style:style>
    <style:style style:name="Таблица5.A2.1" style:family="table-row">
      <style:table-row-properties style:min-row-height="0.275cm" style:keep-together="true" fo:keep-together="auto"/>
    </style:style>
    <style:style style:name="Таблица5.A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H2.1" style:family="table-column">
      <style:table-column-properties style:column-width="1.254cm" style:rel-column-width="4988*"/>
    </style:style>
    <style:style style:name="Таблица5.H2.2" style:family="table-column">
      <style:table-column-properties style:column-width="1.178cm" style:rel-column-width="4687*"/>
    </style:style>
    <style:style style:name="Таблица5.H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484cm" fo:margin-left="-0.069cm" fo:margin-right="0.584cm" table:align="margins" style:writing-mode="lr-tb"/>
    </style:style>
    <style:style style:name="Таблица6.A" style:family="table-column">
      <style:table-column-properties style:column-width="1.109cm" style:rel-column-width="4411*"/>
    </style:style>
    <style:style style:name="Таблица6.B" style:family="table-column">
      <style:table-column-properties style:column-width="1.536cm" style:rel-column-width="6108*"/>
    </style:style>
    <style:style style:name="Таблица6.C" style:family="table-column">
      <style:table-column-properties style:column-width="2.408cm" style:rel-column-width="9573*"/>
    </style:style>
    <style:style style:name="Таблица6.D" style:family="table-column">
      <style:table-column-properties style:column-width="1.614cm" style:rel-column-width="6417*"/>
    </style:style>
    <style:style style:name="Таблица6.E" style:family="table-column">
      <style:table-column-properties style:column-width="1.693cm" style:rel-column-width="6733*"/>
    </style:style>
    <style:style style:name="Таблица6.F" style:family="table-column">
      <style:table-column-properties style:column-width="4.313cm" style:rel-column-width="17148*"/>
    </style:style>
    <style:style style:name="Таблица6.G" style:family="table-column">
      <style:table-column-properties style:column-width="1.376cm" style:rel-column-width="5470*"/>
    </style:style>
    <style:style style:name="Таблица6.H" style:family="table-column">
      <style:table-column-properties style:column-width="1.256cm" style:rel-column-width="4993*"/>
    </style:style>
    <style:style style:name="Таблица6.I" style:family="table-column">
      <style:table-column-properties style:column-width="1.178cm" style:rel-column-width="4682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.1" style:family="table-column">
      <style:table-column-properties style:column-width="1.505cm" style:rel-column-width="5984*"/>
    </style:style>
    <style:style style:name="Таблица6.F1.2" style:family="table-column">
      <style:table-column-properties style:column-width="1.536cm" style:rel-column-width="6110*"/>
    </style:style>
    <style:style style:name="Таблица6.F1.3" style:family="table-column">
      <style:table-column-properties style:column-width="1.296cm" style:rel-column-width="5156*"/>
    </style:style>
    <style:style style:name="Таблица6.F1.4" style:family="table-column">
      <style:table-column-properties style:column-width="1.349cm" style:rel-column-width="5368*"/>
    </style:style>
    <style:style style:name="Таблица6.F1.1" style:family="table-row">
      <style:table-row-properties style:min-row-height="0.365cm" style:keep-together="false" fo:keep-together="always"/>
    </style:style>
    <style:style style:name="Таблица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A2.5" style:family="table-column">
      <style:table-column-properties style:column-width="1.693cm" style:rel-column-width="6732*"/>
    </style:style>
    <style:style style:name="Таблица6.A2.6" style:family="table-column">
      <style:table-column-properties style:column-width="1.508cm" style:rel-column-width="5996*"/>
    </style:style>
    <style:style style:name="Таблица6.A2.7" style:family="table-column">
      <style:table-column-properties style:column-width="1.535cm" style:rel-column-width="6101*"/>
    </style:style>
    <style:style style:name="Таблица6.A2.8" style:family="table-column">
      <style:table-column-properties style:column-width="1.27cm" style:rel-column-width="5052*"/>
    </style:style>
    <style:style style:name="Таблица6.A2.1" style:family="table-row">
      <style:table-row-properties style:min-row-height="0.275cm" style:keep-together="true" fo:keep-together="auto"/>
    </style:style>
    <style:style style:name="Таблица6.A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H2.1" style:family="table-column">
      <style:table-column-properties style:column-width="1.254cm" style:rel-column-width="4988*"/>
    </style:style>
    <style:style style:name="Таблица6.H2.2" style:family="table-column">
      <style:table-column-properties style:column-width="1.178cm" style:rel-column-width="4687*"/>
    </style:style>
    <style:style style:name="Таблица6.H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6.484cm" fo:margin-left="-0.069cm" fo:margin-right="0.584cm" table:align="margins" style:writing-mode="lr-tb"/>
    </style:style>
    <style:style style:name="Таблица7.A" style:family="table-column">
      <style:table-column-properties style:column-width="1.109cm" style:rel-column-width="4411*"/>
    </style:style>
    <style:style style:name="Таблица7.B" style:family="table-column">
      <style:table-column-properties style:column-width="1.536cm" style:rel-column-width="6108*"/>
    </style:style>
    <style:style style:name="Таблица7.C" style:family="table-column">
      <style:table-column-properties style:column-width="2.408cm" style:rel-column-width="9573*"/>
    </style:style>
    <style:style style:name="Таблица7.D" style:family="table-column">
      <style:table-column-properties style:column-width="1.614cm" style:rel-column-width="6417*"/>
    </style:style>
    <style:style style:name="Таблица7.E" style:family="table-column">
      <style:table-column-properties style:column-width="1.693cm" style:rel-column-width="6733*"/>
    </style:style>
    <style:style style:name="Таблица7.F" style:family="table-column">
      <style:table-column-properties style:column-width="1.508cm" style:rel-column-width="5995*"/>
    </style:style>
    <style:style style:name="Таблица7.G" style:family="table-column">
      <style:table-column-properties style:column-width="1.535cm" style:rel-column-width="6101*"/>
    </style:style>
    <style:style style:name="Таблица7.H" style:family="table-column">
      <style:table-column-properties style:column-width="1.27cm" style:rel-column-width="5052*"/>
    </style:style>
    <style:style style:name="Таблица7.I" style:family="table-column">
      <style:table-column-properties style:column-width="1.376cm" style:rel-column-width="5470*"/>
    </style:style>
    <style:style style:name="Таблица7.J" style:family="table-column">
      <style:table-column-properties style:column-width="1.256cm" style:rel-column-width="4993*"/>
    </style:style>
    <style:style style:name="Таблица7.K" style:family="table-column">
      <style:table-column-properties style:column-width="1.178cm" style:rel-column-width="4682*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.1" style:family="table-column">
      <style:table-column-properties style:column-width="1.505cm" style:rel-column-width="5984*"/>
    </style:style>
    <style:style style:name="Таблица7.F1.2" style:family="table-column">
      <style:table-column-properties style:column-width="1.536cm" style:rel-column-width="6110*"/>
    </style:style>
    <style:style style:name="Таблица7.F1.3" style:family="table-column">
      <style:table-column-properties style:column-width="1.296cm" style:rel-column-width="5156*"/>
    </style:style>
    <style:style style:name="Таблица7.F1.4" style:family="table-column">
      <style:table-column-properties style:column-width="1.349cm" style:rel-column-width="5368*"/>
    </style:style>
    <style:style style:name="Таблица7.F1.1" style:family="table-row">
      <style:table-row-properties style:min-row-height="0.365cm" style:keep-together="false" fo:keep-together="always"/>
    </style:style>
    <style:style style:name="Таблица7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I2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J2.1" style:family="table-column">
      <style:table-column-properties style:column-width="1.254cm" style:rel-column-width="4988*"/>
    </style:style>
    <style:style style:name="Таблица7.J2.2" style:family="table-column">
      <style:table-column-properties style:column-width="1.178cm" style:rel-column-width="4687*"/>
    </style:style>
    <style:style style:name="Таблица7.J2.1" style:family="table-row">
      <style:table-row-properties style:min-row-height="0.275cm" style:keep-together="true" fo:keep-together="auto"/>
    </style:style>
    <style:style style:name="Таблица7.J2.2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039cm" fo:margin-left="-0.069cm" fo:margin-right="0.028cm" table:align="margins" style:writing-mode="lr-tb"/>
    </style:style>
    <style:style style:name="Таблица8.A" style:family="table-column">
      <style:table-column-properties style:column-width="1.108cm" style:rel-column-width="628*"/>
    </style:style>
    <style:style style:name="Таблица8.B" style:family="table-column">
      <style:table-column-properties style:column-width="1.536cm" style:rel-column-width="871*"/>
    </style:style>
    <style:style style:name="Таблица8.C" style:family="table-column">
      <style:table-column-properties style:column-width="2.409cm" style:rel-column-width="1366*"/>
    </style:style>
    <style:style style:name="Таблица8.D" style:family="table-column">
      <style:table-column-properties style:column-width="1.614cm" style:rel-column-width="915*"/>
    </style:style>
    <style:style style:name="Таблица8.E" style:family="table-column">
      <style:table-column-properties style:column-width="1.693cm" style:rel-column-width="960*"/>
    </style:style>
    <style:style style:name="Таблица8.F" style:family="table-column">
      <style:table-column-properties style:column-width="1.088cm" style:rel-column-width="617*"/>
    </style:style>
    <style:style style:name="Таблица8.G" style:family="table-column">
      <style:table-column-properties style:column-width="1.637cm" style:rel-column-width="928*"/>
    </style:style>
    <style:style style:name="Таблица8.H" style:family="table-column">
      <style:table-column-properties style:column-width="1.588cm" style:rel-column-width="900*"/>
    </style:style>
    <style:style style:name="Таблица8.I" style:family="table-column">
      <style:table-column-properties style:column-width="1.376cm" style:rel-column-width="780*"/>
    </style:style>
    <style:style style:name="Таблица8.J" style:family="table-column">
      <style:table-column-properties style:column-width="1.591cm" style:rel-column-width="902*"/>
    </style:style>
    <style:style style:name="Таблица8.K" style:family="table-column">
      <style:table-column-properties style:column-width="1.399cm" style:rel-column-width="793*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.1" style:family="table-column">
      <style:table-column-properties style:column-width="1.085cm" style:rel-column-width="615*"/>
    </style:style>
    <style:style style:name="Таблица8.F1.2" style:family="table-column">
      <style:table-column-properties style:column-width="1.64cm" style:rel-column-width="930*"/>
    </style:style>
    <style:style style:name="Таблица8.F1.3" style:family="table-column">
      <style:table-column-properties style:column-width="1.612cm" style:rel-column-width="914*"/>
    </style:style>
    <style:style style:name="Таблица8.F1.4" style:family="table-column">
      <style:table-column-properties style:column-width="1.351cm" style:rel-column-width="766*"/>
    </style:style>
    <style:style style:name="Таблица8.F1.1" style:family="table-row">
      <style:table-row-properties style:min-row-height="0.365cm" style:keep-together="false" fo:keep-together="always"/>
    </style:style>
    <style:style style:name="Таблица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9" style:family="table">
      <style:table-properties style:width="17.039cm" fo:margin-left="-0.069cm" fo:margin-right="0.028cm" table:align="margins" style:writing-mode="lr-tb"/>
    </style:style>
    <style:style style:name="Таблица9.A" style:family="table-column">
      <style:table-column-properties style:column-width="1.032cm" style:rel-column-width="585*"/>
    </style:style>
    <style:style style:name="Таблица9.B" style:family="table-column">
      <style:table-column-properties style:column-width="1.482cm" style:rel-column-width="840*"/>
    </style:style>
    <style:style style:name="Таблица9.C" style:family="table-column">
      <style:table-column-properties style:column-width="2.646cm" style:rel-column-width="1500*"/>
    </style:style>
    <style:style style:name="Таблица9.D" style:family="table-column">
      <style:table-column-properties style:column-width="1.64cm" style:rel-column-width="930*"/>
    </style:style>
    <style:style style:name="Таблица9.E" style:family="table-column">
      <style:table-column-properties style:column-width="1.561cm" style:rel-column-width="885*"/>
    </style:style>
    <style:style style:name="Таблица9.F" style:family="table-column">
      <style:table-column-properties style:column-width="1.088cm" style:rel-column-width="617*"/>
    </style:style>
    <style:style style:name="Таблица9.G" style:family="table-column">
      <style:table-column-properties style:column-width="1.637cm" style:rel-column-width="928*"/>
    </style:style>
    <style:style style:name="Таблица9.H" style:family="table-column">
      <style:table-column-properties style:column-width="1.588cm" style:rel-column-width="900*"/>
    </style:style>
    <style:style style:name="Таблица9.I" style:family="table-column">
      <style:table-column-properties style:column-width="1.376cm" style:rel-column-width="780*"/>
    </style:style>
    <style:style style:name="Таблица9.J" style:family="table-column">
      <style:table-column-properties style:column-width="1.591cm" style:rel-column-width="902*"/>
    </style:style>
    <style:style style:name="Таблица9.K" style:family="table-column">
      <style:table-column-properties style:column-width="1.399cm" style:rel-column-width="79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.1" style:family="table-column">
      <style:table-column-properties style:column-width="1.085cm" style:rel-column-width="615*"/>
    </style:style>
    <style:style style:name="Таблица9.F1.3" style:family="table-column">
      <style:table-column-properties style:column-width="1.612cm" style:rel-column-width="914*"/>
    </style:style>
    <style:style style:name="Таблица9.F1.4" style:family="table-column">
      <style:table-column-properties style:column-width="1.351cm" style:rel-column-width="766*"/>
    </style:style>
    <style:style style:name="Таблица9.F1.1" style:family="table-row">
      <style:table-row-properties style:min-row-height="0.365cm" style:keep-together="false" fo:keep-together="always"/>
    </style:style>
    <style:style style:name="Таблица9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P1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Без_20_интервал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18" style:family="paragraph" style:parent-style-name="Standard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language="zxx" fo:country="none" style:language-asian="zxx" style:country-asian="none"/>
    </style:style>
    <style:style style:name="P22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Без_20_интервала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Без_20_интервала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Без_20_интервала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Text_20_body"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8Num7">
      <style:paragraph-properties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WW8Num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7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/>
    </style:style>
    <style:style style:name="P46" style:family="paragraph" style:parent-style-name="Standard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47" style:family="paragraph" style:parent-style-name="Standard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48" style:family="paragraph" style:parent-style-name="Standard" style:list-style-name="WW8Num15">
      <style:paragraph-properties fo:margin-left="0.116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  <style:style style:name="T10" style:family="text">
      <style:text-properties style:font-weight-asian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style:language-asian="zxx" style:country-asian="non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нализ пробных работ в <text:s/>9-х, 11 классах предметов по выбору </text:p>
      <text:p text:style-name="P20"><text:s/>в январе — месяце</text:p>
      <text:p text:style-name="P9"/>
      <text:p text:style-name="P23"><text:s text:c="9"/>В соответствии с приказом администрации МБОУ СОШ №2 а. Кошехабль от _11.01.2018г._ № _6_ <text:span text:style-name="T5">«</text:span><text:span text:style-name="T4">О проведении пробных <text:s/>экзаменов в форме <text:s/>и по технологиям ГИА <text:s/>предметам по выбору в 9 -х и 11 классах в январе -месяце». </text:span></text:p>
      <text:p text:style-name="P12"><text:span text:style-name="T2"><text:s text:c="2"/></text:span><text:span text:style-name="T4"><text:s text:c="4"/>С целью организации подготовки и проведения ГИА по образовательным программам основного общего образования, согласно дорожной карте <text:s/>подготовки к проведению ГИА по образовательным программам основного общего образования в <text:s/>2017-2018 учебном году с целью отработки процедуры проведения экзаменов предмета по выбору в форме <text:s/>и по технологиям ГИА, выявления трудных моментов по организации, психологического сопровождения в период подготовки к государственной итоговой аттестации. </text:span></text:p>
      <text:p text:style-name="P11"><text:s text:c="8"/>В ходе анализа были поставлены следующие задачи:</text:p>
      <text:p text:style-name="P11">1) определить общий процент успеваемости и процент качества по результатам пробных работ;</text:p>
      <text:p text:style-name="P11">4) выявить темы, которые были плохо усвоены;</text:p>
      <text:p text:style-name="P11">5) определить причины недостаточного усвоения тем.</text:p>
      <text:p text:style-name="P15"/>
      <text:p text:style-name="P7">Результаты <text:s/></text:p>
      <text:p text:style-name="P2"/>
      <text:p text:style-name="P19">пробных работ в <text:s/>9-х, 11 классах предметов по выбору </text:p>
      <text:p text:style-name="P8"><text:s text:c="9"/><text:span text:style-name="T3"><text:s/>Предмет — химия.</text:span></text:p>
      <text:p text:style-name="P25">Работу выполнили 6 обучающихся <text:s/>11 класса, 1 обучающийся 9 класса.</text:p>
      <text:p text:style-name="P25">Учитель Кошокова З.А.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Кл.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Ф.И.О. учителя</text:p>
          </table:table-cell>
          <table:table-cell table:style-name="Таблица1.A1" office:value-type="string">
            <text:p text:style-name="P4">Выполнили </text:p>
          </table:table-cell>
          <table:table-cell table:number-columns-spanned="2">
            <table:table table:is-sub-table="true">
              <table:table-column table:style-name="Таблица1.E1.1"/>
              <table:table-column table:style-name="Таблица1.E1.2"/>
              <table:table-column table:style-name="Таблица1.E1.3"/>
              <table:table-column table:style-name="Таблица1.E1.4"/>
              <table:table-row table:style-name="Таблица1.E1.1">
                <table:table-cell table:style-name="Таблица1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3">40</text:p>
                </table:table-cell>
                <table:table-cell table:style-name="Таблица1.A1" office:value-type="string">
                  <text:p text:style-name="P3">45-50</text:p>
                </table:table-cell>
                <table:table-cell table:style-name="Таблица1.A1" office:value-type="string">
                  <text:p text:style-name="P3">55-65</text:p>
                </table:table-cell>
                <table:table-cell table:style-name="Таблица1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3">%</text:p>
            <text:p text:style-name="P2">усп.</text:p>
          </table:table-cell>
          <table:table-cell table:style-name="Таблица1.H1" office:value-type="string">
            <text:p text:style-name="P3">%</text:p>
            <text:p text:style-name="P3">кач.</text:p>
          </table:table-cell>
        </table:table-row>
        <table:table-row table:style-name="Таблица1.2">
          <table:table-cell table:number-columns-spanned="5">
            <table:table table:is-sub-table="true">
              <table:table-column table:style-name="Таблица1.A"/>
              <table:table-column table:style-name="Таблица1.A2.2"/>
              <table:table-column table:style-name="Таблица1.A2.3"/>
              <table:table-column table:style-name="Таблица1.A2.4"/>
              <table:table-column table:style-name="Таблица1.A2.5"/>
              <table:table-column table:style-name="Таблица1.A2.6"/>
              <table:table-column table:style-name="Таблица1.A2.7"/>
              <table:table-row table:style-name="Таблица1.A2.1">
                <table:table-cell table:style-name="Таблица1.A1" office:value-type="string">
                  <text:p text:style-name="P5">11а</text:p>
                </table:table-cell>
                <table:table-cell table:style-name="Таблица1.A1" office:value-type="string">
                  <text:p text:style-name="P5">15.01.18г</text:p>
                </table:table-cell>
                <table:table-cell table:style-name="Таблица1.A1" office:value-type="string">
                  <text:p text:style-name="P10">Кошокова З.А.</text:p>
                </table:table-cell>
                <table:table-cell table:style-name="Таблица1.A1" office:value-type="string">
                  <text:p text:style-name="P6">6</text:p>
                </table:table-cell>
                <table:table-cell table:style-name="Таблица1.A1" office:value-type="string">
                  <text:p text:style-name="P6">1</text:p>
                </table:table-cell>
                <table:table-cell table:style-name="Таблица1.A1" office:value-type="string">
                  <text:p text:style-name="P6">3</text:p>
                </table:table-cell>
                <table:table-cell table:style-name="Таблица1.A1" office:value-type="string">
                  <text:p text:style-name="P6">2</text:p>
                </table:table-cell>
              </table:table-row>
              <table:table-row table:style-name="Таблица1.A2.1">
                <table:table-cell table:style-name="Таблица1.A2.1.2" office:value-type="string">
                  <text:p text:style-name="P5">9</text:p>
                </table:table-cell>
                <table:table-cell table:style-name="Таблица1.A2.1.2" office:value-type="string">
                  <text:p text:style-name="P5">15.01.18г</text:p>
                </table:table-cell>
                <table:table-cell table:style-name="Таблица1.A2.1.2" office:value-type="string">
                  <text:p text:style-name="P10">Кошокова З.А.</text:p>
                </table:table-cell>
                <table:table-cell table:style-name="Таблица1.A2.1.2" office:value-type="string">
                  <text:p text:style-name="P6">1</text:p>
                </table:table-cell>
                <table:table-cell table:style-name="Таблица1.A2.1.2" office:value-type="string">
                  <text:p text:style-name="P6"/>
                </table:table-cell>
                <table:table-cell table:style-name="Таблица1.A2.1.2" office:value-type="string">
                  <text:p text:style-name="P6"/>
                </table:table-cell>
                <table:table-cell table:style-name="Таблица1.A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1.F"/>
              <table:table-row table:style-name="Таблица1.2">
                <table:table-cell table:style-name="Таблица1.A1" office:value-type="string">
                  <text:p text:style-name="P6"/>
                  <text:p text:style-name="P6"/>
                </table:table-cell>
              </table:table-row>
              <table:table-row table:style-name="Таблица1.2">
                <table:table-cell table:style-name="Таблица1.A2.1.2" office:value-type="string">
                  <text:p text:style-name="P6">19б./3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1.G2.1"/>
              <table:table-column table:style-name="Таблица1.G2.2"/>
              <table:table-row table:style-name="Таблица1.A2.1">
                <table:table-cell table:style-name="Таблица1.A1" office:value-type="string">
                  <text:p text:style-name="P6">100%</text:p>
                </table:table-cell>
                <table:table-cell table:style-name="Таблица1.H1" office:value-type="string">
                  <text:p text:style-name="P6"/>
                </table:table-cell>
              </table:table-row>
              <table:table-row table:style-name="Таблица1.A2.1">
                <table:table-cell table:style-name="Таблица1.A2.1.2" office:value-type="string">
                  <text:p text:style-name="P6">100%</text:p>
                </table:table-cell>
                <table:table-cell table:style-name="Таблица1.G2.2.2" office:value-type="string">
                  <text:p text:style-name="P6">0%</text:p>
                </table:table-cell>
              </table:table-row>
            </table:table>
          </table:table-cell>
          <table:covered-table-cell/>
        </table:table-row>
      </table:table>
      <text:p text:style-name="P10"/>
      <text:p text:style-name="P21"/>
      <text:p text:style-name="P21"><draw:frame draw:style-name="fr1" draw:name="Объект1" text:anchor-type="paragraph" svg:width="10.042cm" svg:height="7.001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 text:c="8"/><text:span text:style-name="T3"><text:s/></text:span><text:span text:style-name="T6"><text:s/>Предмет – обществознание.</text:span></text:p>
      <text:p text:style-name="P26">Работу выполнили 8 обучающихся <text:s/>11 класса, 9 обучающихся 9 класса.</text:p>
      <text:p text:style-name="P25">Учитель Беджанова Р.А, Беджанова С.М.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Кл.</text:p>
          </table:table-cell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>Ф.И.О. учителя</text:p>
          </table:table-cell>
          <table:table-cell table:style-name="Таблица2.A1" office:value-type="string">
            <text:p text:style-name="P4">Выполнили </text:p>
          </table:table-cell>
          <table:table-cell table:style-name="Таблица2.A1" office:value-type="string">
            <text:p text:style-name="P4">Не преодолели порог</text:p>
          </table:table-cell>
          <table:table-cell table:number-columns-spanned="2">
            <table:table table:is-sub-table="true">
              <table:table-column table:style-name="Таблица2.F1.1"/>
              <table:table-column table:style-name="Таблица2.F1.2"/>
              <table:table-column table:style-name="Таблица2.F1.3"/>
              <table:table-column table:style-name="Таблица2.F1.4"/>
              <table:table-row table:style-name="Таблица2.F1.1">
                <table:table-cell table:style-name="Таблица2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3">44</text:p>
                </table:table-cell>
                <table:table-cell table:style-name="Таблица2.A1" office:value-type="string">
                  <text:p text:style-name="P3">52</text:p>
                </table:table-cell>
                <table:table-cell table:style-name="Таблица2.A1" office:value-type="string">
                  <text:p text:style-name="P3">55-57</text:p>
                </table:table-cell>
                <table:table-cell table:style-name="Таблица2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Таблица2.A1" office:value-type="string">
            <text:p text:style-name="P3">%</text:p>
            <text:p text:style-name="P2">усп.</text:p>
          </table:table-cell>
          <table:table-cell table:style-name="Таблица2.I1" office:value-type="string">
            <text:p text:style-name="P3">%</text:p>
            <text:p text:style-name="P3">кач.</text:p>
          </table:table-cell>
        </table:table-row>
        <table:table-row table:style-name="Таблица2.2">
          <table:table-cell table:number-columns-spanned="6">
            <table:table table:is-sub-table="true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A2.5"/>
              <table:table-column table:style-name="Таблица2.A2.6"/>
              <table:table-column table:style-name="Таблица2.A2.7"/>
              <table:table-column table:style-name="Таблица2.A2.8"/>
              <table:table-row table:style-name="Таблица2.A2.1">
                <table:table-cell table:style-name="Таблица2.A1" office:value-type="string">
                  <text:p text:style-name="P5">11а</text:p>
                </table:table-cell>
                <table:table-cell table:style-name="Таблица2.A1" office:value-type="string">
                  <text:p text:style-name="P5">15.01.18г</text:p>
                </table:table-cell>
                <table:table-cell table:style-name="Таблица2.A1" office:value-type="string">
                  <text:p text:style-name="P10">Беджанова Р.А.</text:p>
                </table:table-cell>
                <table:table-cell table:style-name="Таблица2.A1" office:value-type="string">
                  <text:p text:style-name="P6">8</text:p>
                </table:table-cell>
                <table:table-cell table:style-name="Таблица2.A1" office:value-type="string">
                  <text:p text:style-name="P6">3</text:p>
                </table:table-cell>
                <table:table-cell table:style-name="Таблица2.A1" office:value-type="string">
                  <text:p text:style-name="P6">2</text:p>
                </table:table-cell>
                <table:table-cell table:style-name="Таблица2.A1" office:value-type="string">
                  <text:p text:style-name="P6">1</text:p>
                </table:table-cell>
                <table:table-cell table:style-name="Таблица2.A1" office:value-type="string">
                  <text:p text:style-name="P6">2</text:p>
                </table:table-cell>
              </table:table-row>
              <table:table-row table:style-name="Таблица2.A2.1">
                <table:table-cell table:style-name="Таблица2.A2.1.2" office:value-type="string">
                  <text:p text:style-name="P5">9-е</text:p>
                </table:table-cell>
                <table:table-cell table:style-name="Таблица2.A2.1.2" office:value-type="string">
                  <text:p text:style-name="P5">15.01.18г</text:p>
                </table:table-cell>
                <table:table-cell table:style-name="Таблица2.A2.1.2" office:value-type="string">
                  <text:p text:style-name="P10">Беджанова Р.А.</text:p>
                  <text:p text:style-name="P10">Беджанова С.М.</text:p>
                </table:table-cell>
                <table:table-cell table:style-name="Таблица2.A2.1.2" office:value-type="string">
                  <text:p text:style-name="P6">9</text:p>
                </table:table-cell>
                <table:table-cell table:style-name="Таблица2.A2.1.2" office:value-type="string">
                  <text:p text:style-name="P6">2</text:p>
                </table:table-cell>
                <table:table-cell table:style-name="Таблица2.A2.1.2" office:value-type="string">
                  <text:p text:style-name="P6"/>
                </table:table-cell>
                <table:table-cell table:style-name="Таблица2.A2.1.2" office:value-type="string">
                  <text:p text:style-name="P6"/>
                </table:table-cell>
                <table:table-cell table:style-name="Таблица2.A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G"/>
              <table:table-row table:style-name="Таблица2.2">
                <table:table-cell table:style-name="Таблица2.A1" office:value-type="string">
                  <text:p text:style-name="P6"/>
                  <text:p text:style-name="P6"/>
                </table:table-cell>
              </table:table-row>
              <table:table-row table:style-name="Таблица2.2">
                <table:table-cell table:style-name="Таблица2.A2.1.2" office:value-type="string">
                  <text:p text:style-name="P6">15-21б.-6 уч./3</text:p>
                  <text:p text:style-name="P6">21б.-</text:p>
                  <text:p text:style-name="P6">1уч./4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2.H2.1"/>
              <table:table-column table:style-name="Таблица2.H2.2"/>
              <table:table-row table:style-name="Таблица2.A2.1">
                <table:table-cell table:style-name="Таблица2.A1" office:value-type="string">
                  <text:p text:style-name="P6">62%</text:p>
                </table:table-cell>
                <table:table-cell table:style-name="Таблица2.I1" office:value-type="string">
                  <text:p text:style-name="P6"/>
                </table:table-cell>
              </table:table-row>
              <table:table-row table:style-name="Таблица2.A2.1">
                <table:table-cell table:style-name="Таблица2.A2.1.2" office:value-type="string">
                  <text:p text:style-name="P6">77%</text:p>
                </table:table-cell>
                <table:table-cell table:style-name="Таблица2.H2.2.2" office:value-type="string">
                  <text:p text:style-name="P6">11%</text:p>
                </table:table-cell>
              </table:table-row>
            </table:table>
          </table:table-cell>
          <table:covered-table-cell/>
        </table:table-row>
      </table:table>
      <text:p text:style-name="P13"><draw:frame draw:style-name="fr2" draw:name="Объект2" text:anchor-type="paragraph" svg:x="4.314cm" svg:y="0.3cm" svg:width="9.671cm" svg:height="7.468c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 text:c="11"/><text:span text:style-name="T7"><text:s text:c="2"/>Предмет – история.</text:span></text:p>
      <text:p text:style-name="P26">Работу выполнили 3 обучающихся <text:s/>11 класса.</text:p>
      <text:p text:style-name="P24"><text:s text:c="10"/>Учитель Беджанова Р.А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4">Кл.</text:p>
          </table:table-cell>
          <table:table-cell table:style-name="Таблица3.A1" office:value-type="string">
            <text:p text:style-name="P4">Дата</text:p>
          </table:table-cell>
          <table:table-cell table:style-name="Таблица3.A1" office:value-type="string">
            <text:p text:style-name="P4">Ф.И.О. учителя</text:p>
          </table:table-cell>
          <table:table-cell table:style-name="Таблица3.A1" office:value-type="string">
            <text:p text:style-name="P4">Выполнили </text:p>
          </table:table-cell>
          <table:table-cell table:style-name="Таблица3.A1" office:value-type="string">
            <text:p text:style-name="P4">Не преодолели порог</text:p>
          </table:table-cell>
          <table:table-cell table:number-columns-spanned="4">
            <table:table table:is-sub-table="true">
              <table:table-column table:style-name="Таблица3.F1.1"/>
              <table:table-column table:style-name="Таблица3.F1.2"/>
              <table:table-column table:style-name="Таблица3.F1.3"/>
              <table:table-column table:style-name="Таблица3.F1.4"/>
              <table:table-row table:style-name="Таблица3.F1.1">
                <table:table-cell table:style-name="Таблица3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3">44</text:p>
                </table:table-cell>
                <table:table-cell table:style-name="Таблица3.A1" office:value-type="string">
                  <text:p text:style-name="P3">50</text:p>
                </table:table-cell>
                <table:table-cell table:style-name="Таблица3.A1" office:value-type="string">
                  <text:p text:style-name="P3">62</text:p>
                </table:table-cell>
                <table:table-cell table:style-name="Таблица3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3.J1" office:value-type="string">
            <text:p text:style-name="P3">%</text:p>
            <text:p text:style-name="P2">усп.</text:p>
          </table:table-cell>
        </table:table-row>
        <table:table-row table:style-name="Таблица3.2">
          <table:table-cell table:style-name="Таблица3.A1" office:value-type="string">
            <text:p text:style-name="P5">11а</text:p>
          </table:table-cell>
          <table:table-cell table:style-name="Таблица3.A1" office:value-type="string">
            <text:p text:style-name="P5">16.01.18г</text:p>
          </table:table-cell>
          <table:table-cell table:style-name="Таблица3.A1" office:value-type="string">
            <text:p text:style-name="P10">Беджанова Р.А.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1</text:p>
          </table:table-cell>
          <table:table-cell>
            <table:table table:is-sub-table="true">
              <table:table-column table:style-name="Таблица3.I"/>
              <table:table-row table:style-name="Таблица3.2">
                <table:table-cell table:style-name="Таблица3.A1" office:value-type="string">
                  <text:p text:style-name="P6"/>
                  <text:p text:style-name="P6"/>
                </table:table-cell>
              </table:table-row>
              <table:table-row table:style-name="Таблица3.2">
                <table:table-cell table:style-name="Таблица3.I2.1.2" office:value-type="string">
                  <text:p text:style-name="P6"/>
                </table:table-cell>
              </table:table-row>
            </table:table>
          </table:table-cell>
          <table:table-cell>
            <table:table table:is-sub-table="true">
              <table:table-column table:style-name="Таблица3.J"/>
              <table:table-row table:style-name="Таблица3.J2.1">
                <table:table-cell table:style-name="Таблица3.J1" office:value-type="string">
                  <text:p text:style-name="P6">100%</text:p>
                </table:table-cell>
              </table:table-row>
              <table:table-row table:style-name="Таблица3.J2.1">
                <table:table-cell table:style-name="Таблица3.J2.1.2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14"><draw:frame draw:style-name="fr1" draw:name="Объект3" text:anchor-type="paragraph" svg:width="7.997cm" svg:height="7.001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oft-page-break/><text:s text:c="10"/>Предмет – информатика.</text:p>
      <text:p text:style-name="P26">Работу выполнили 2 обучающихся <text:s/>11 класса, 18 обучающихся 9 класса.</text:p>
      <text:p text:style-name="P25">Учитель Тугланова Р.З.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4">Кл.</text:p>
          </table:table-cell>
          <table:table-cell table:style-name="Таблица4.A1" office:value-type="string">
            <text:p text:style-name="P4">Дата</text:p>
          </table:table-cell>
          <table:table-cell table:style-name="Таблица4.A1" office:value-type="string">
            <text:p text:style-name="P4">Ф.И.О. учителя</text:p>
          </table:table-cell>
          <table:table-cell table:style-name="Таблица4.A1" office:value-type="string">
            <text:p text:style-name="P4">Выполнили </text:p>
          </table:table-cell>
          <table:table-cell table:style-name="Таблица4.A1" office:value-type="string">
            <text:p text:style-name="P4">Не преодолели порог</text:p>
          </table:table-cell>
          <table:table-cell table:number-columns-spanned="2">
            <table:table table:is-sub-table="true">
              <table:table-column table:style-name="Таблица4.F1.1"/>
              <table:table-column table:style-name="Таблица4.F1.2"/>
              <table:table-column table:style-name="Таблица4.F1.3"/>
              <table:table-column table:style-name="Таблица4.F1.4"/>
              <table:table-row table:style-name="Таблица4.F1.1">
                <table:table-cell table:style-name="Таблица4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3">15</text:p>
                </table:table-cell>
                <table:table-cell table:style-name="Таблица4.A1" office:value-type="string">
                  <text:p text:style-name="P3"/>
                </table:table-cell>
                <table:table-cell table:style-name="Таблица4.A1" office:value-type="string">
                  <text:p text:style-name="P3"/>
                </table:table-cell>
                <table:table-cell table:style-name="Таблица4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Таблица4.A1" office:value-type="string">
            <text:p text:style-name="P3">%</text:p>
            <text:p text:style-name="P2">усп.</text:p>
          </table:table-cell>
          <table:table-cell table:style-name="Таблица4.I1" office:value-type="string">
            <text:p text:style-name="P3">%</text:p>
            <text:p text:style-name="P3">кач.</text:p>
          </table:table-cell>
        </table:table-row>
        <table:table-row table:style-name="Таблица4.2">
          <table:table-cell table:number-columns-spanned="6">
            <table:table table:is-sub-table="true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A2.5"/>
              <table:table-column table:style-name="Таблица4.A2.6"/>
              <table:table-column table:style-name="Таблица4.A2.7"/>
              <table:table-column table:style-name="Таблица4.A2.8"/>
              <table:table-row table:style-name="Таблица4.A2.1">
                <table:table-cell table:style-name="Таблица4.A1" office:value-type="string">
                  <text:p text:style-name="P5">11а</text:p>
                </table:table-cell>
                <table:table-cell table:style-name="Таблица4.A1" office:value-type="string">
                  <text:p text:style-name="P5">16.01.18г</text:p>
                </table:table-cell>
                <table:table-cell table:style-name="Таблица4.A1" office:value-type="string">
                  <text:p text:style-name="P10">Тугланова Р.З.</text:p>
                </table:table-cell>
                <table:table-cell table:style-name="Таблица4.A1" office:value-type="string">
                  <text:p text:style-name="P6">2</text:p>
                </table:table-cell>
                <table:table-cell table:style-name="Таблица4.A1" office:value-type="string">
                  <text:p text:style-name="P6">1</text:p>
                </table:table-cell>
                <table:table-cell table:style-name="Таблица4.A1" office:value-type="string">
                  <text:p text:style-name="P6">1</text:p>
                </table:table-cell>
                <table:table-cell table:style-name="Таблица4.A1" office:value-type="string">
                  <text:p text:style-name="P6"/>
                </table:table-cell>
                <table:table-cell table:style-name="Таблица4.A1" office:value-type="string">
                  <text:p text:style-name="P6"/>
                </table:table-cell>
              </table:table-row>
              <table:table-row table:style-name="Таблица4.A2.1">
                <table:table-cell table:style-name="Таблица4.A2.1.2" office:value-type="string">
                  <text:p text:style-name="P5">9-е</text:p>
                </table:table-cell>
                <table:table-cell table:style-name="Таблица4.A2.1.2" office:value-type="string">
                  <text:p text:style-name="P5">16.01.18г</text:p>
                </table:table-cell>
                <table:table-cell table:style-name="Таблица4.A2.1.2" office:value-type="string">
                  <text:p text:style-name="P10">Тугланова Р.З.</text:p>
                </table:table-cell>
                <table:table-cell table:style-name="Таблица4.A2.1.2" office:value-type="string">
                  <text:p text:style-name="P6">18</text:p>
                </table:table-cell>
                <table:table-cell table:style-name="Таблица4.A2.1.2" office:value-type="string">
                  <text:p text:style-name="P6">6</text:p>
                </table:table-cell>
                <table:table-cell table:style-name="Таблица4.A2.1.2" office:value-type="string">
                  <text:p text:style-name="P6"/>
                </table:table-cell>
                <table:table-cell table:style-name="Таблица4.A2.1.2" office:value-type="string">
                  <text:p text:style-name="P6"/>
                </table:table-cell>
                <table:table-cell table:style-name="Таблица4.A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4.G"/>
              <table:table-row table:style-name="Таблица4.2">
                <table:table-cell table:style-name="Таблица4.A1" office:value-type="string">
                  <text:p text:style-name="P6"/>
                  <text:p text:style-name="P6"/>
                </table:table-cell>
              </table:table-row>
              <table:table-row table:style-name="Таблица4.2">
                <table:table-cell table:style-name="Таблица4.A2.1.2" office:value-type="string">
                  <text:p text:style-name="P6">На 3- 10 уч.</text:p>
                  <text:p text:style-name="P6">на 4- 2уч.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4.H2.1"/>
              <table:table-column table:style-name="Таблица4.H2.2"/>
              <table:table-row table:style-name="Таблица4.A2.1">
                <table:table-cell table:style-name="Таблица4.A1" office:value-type="string">
                  <text:p text:style-name="P6">50%</text:p>
                </table:table-cell>
                <table:table-cell table:style-name="Таблица4.I1" office:value-type="string">
                  <text:p text:style-name="P6"/>
                </table:table-cell>
              </table:table-row>
              <table:table-row table:style-name="Таблица4.A2.1">
                <table:table-cell table:style-name="Таблица4.A2.1.2" office:value-type="string">
                  <text:p text:style-name="P6">67%</text:p>
                </table:table-cell>
                <table:table-cell table:style-name="Таблица4.H2.2.2" office:value-type="string">
                  <text:p text:style-name="P6">11%</text:p>
                </table:table-cell>
              </table:table-row>
            </table:table>
          </table:table-cell>
          <table:covered-table-cell/>
        </table:table-row>
      </table:table>
      <text:p text:style-name="P14"><draw:frame draw:style-name="fr2" draw:name="Объект4" text:anchor-type="paragraph" svg:x="4.314cm" svg:y="0.3cm" svg:width="9.38cm" svg:height="7.303cm" draw:z-index="3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 text:c="2"/>Предмет – география.</text:p>
      <text:p text:style-name="P26">Работу выполнили 1 обучающихся <text:s/>11 класса, 20 обучающихся 9 класса.</text:p>
      <text:p text:style-name="P25">Учитель Гидзева Н.Р.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">Кл.</text:p>
          </table:table-cell>
          <table:table-cell table:style-name="Таблица5.A1" office:value-type="string">
            <text:p text:style-name="P4">Дата</text:p>
          </table:table-cell>
          <table:table-cell table:style-name="Таблица5.A1" office:value-type="string">
            <text:p text:style-name="P4">Ф.И.О. учителя</text:p>
          </table:table-cell>
          <table:table-cell table:style-name="Таблица5.A1" office:value-type="string">
            <text:p text:style-name="P4">Выполнили </text:p>
          </table:table-cell>
          <table:table-cell table:style-name="Таблица5.A1" office:value-type="string">
            <text:p text:style-name="P4">Не преодолели порог</text:p>
          </table:table-cell>
          <table:table-cell table:number-columns-spanned="2">
            <table:table table:is-sub-table="true">
              <table:table-column table:style-name="Таблица5.F1.1"/>
              <table:table-column table:style-name="Таблица5.F1.2"/>
              <table:table-column table:style-name="Таблица5.F1.3"/>
              <table:table-column table:style-name="Таблица5.F1.4"/>
              <table:table-row table:style-name="Таблица5.F1.1">
                <table:table-cell table:style-name="Таблица5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3">45</text:p>
                </table:table-cell>
                <table:table-cell table:style-name="Таблица5.A1" office:value-type="string">
                  <text:p text:style-name="P3"/>
                </table:table-cell>
                <table:table-cell table:style-name="Таблица5.A1" office:value-type="string">
                  <text:p text:style-name="P3"/>
                </table:table-cell>
                <table:table-cell table:style-name="Таблица5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Таблица5.A1" office:value-type="string">
            <text:p text:style-name="P3">%</text:p>
            <text:p text:style-name="P2">усп.</text:p>
          </table:table-cell>
          <table:table-cell table:style-name="Таблица5.I1" office:value-type="string">
            <text:p text:style-name="P3">%</text:p>
            <text:p text:style-name="P3">кач.</text:p>
          </table:table-cell>
        </table:table-row>
        <table:table-row table:style-name="Таблица5.2">
          <table:table-cell table:number-columns-spanned="6">
            <table:table table:is-sub-table="true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A2.5"/>
              <table:table-column table:style-name="Таблица5.A2.6"/>
              <table:table-column table:style-name="Таблица5.A2.7"/>
              <table:table-column table:style-name="Таблица5.A2.8"/>
              <table:table-row table:style-name="Таблица5.A2.1">
                <table:table-cell table:style-name="Таблица5.A1" office:value-type="string">
                  <text:p text:style-name="P5">11а</text:p>
                </table:table-cell>
                <table:table-cell table:style-name="Таблица5.A1" office:value-type="string">
                  <text:p text:style-name="P5">17.01.18г</text:p>
                </table:table-cell>
                <table:table-cell table:style-name="Таблица5.A1" office:value-type="string">
                  <text:p text:style-name="P27">Гидзева Н.Р.</text:p>
                </table:table-cell>
                <table:table-cell table:style-name="Таблица5.A1" office:value-type="string">
                  <text:p text:style-name="P6">1</text:p>
                </table:table-cell>
                <table:table-cell table:style-name="Таблица5.A1" office:value-type="string">
                  <text:p text:style-name="P6">0</text:p>
                </table:table-cell>
                <table:table-cell table:style-name="Таблица5.A1" office:value-type="string">
                  <text:p text:style-name="P6">1</text:p>
                </table:table-cell>
                <table:table-cell table:style-name="Таблица5.A1" office:value-type="string">
                  <text:p text:style-name="P6"/>
                </table:table-cell>
                <table:table-cell table:style-name="Таблица5.A1" office:value-type="string">
                  <text:p text:style-name="P6"/>
                </table:table-cell>
              </table:table-row>
              <table:table-row table:style-name="Таблица5.A2.1">
                <table:table-cell table:style-name="Таблица5.A2.1.2" office:value-type="string">
                  <text:p text:style-name="P5">9-е</text:p>
                </table:table-cell>
                <table:table-cell table:style-name="Таблица5.A2.1.2" office:value-type="string">
                  <text:p text:style-name="P5">17.01.18г</text:p>
                </table:table-cell>
                <table:table-cell table:style-name="Таблица5.A2.1.2" office:value-type="string">
                  <text:p text:style-name="P27">Гидзева Н.Р.</text:p>
                </table:table-cell>
                <table:table-cell table:style-name="Таблица5.A2.1.2" office:value-type="string">
                  <text:p text:style-name="P6">20</text:p>
                </table:table-cell>
                <table:table-cell table:style-name="Таблица5.A2.1.2" office:value-type="string">
                  <text:p text:style-name="P6">16</text:p>
                </table:table-cell>
                <table:table-cell table:style-name="Таблица5.A2.1.2" office:value-type="string">
                  <text:p text:style-name="P6"/>
                </table:table-cell>
                <table:table-cell table:style-name="Таблица5.A2.1.2" office:value-type="string">
                  <text:p text:style-name="P6"/>
                </table:table-cell>
                <table:table-cell table:style-name="Таблица5.A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5.G"/>
              <table:table-row table:style-name="Таблица5.2">
                <table:table-cell table:style-name="Таблица5.A1" office:value-type="string">
                  <text:p text:style-name="P6"/>
                  <text:p text:style-name="P6"/>
                </table:table-cell>
              </table:table-row>
              <table:table-row table:style-name="Таблица5.2">
                <table:table-cell table:style-name="Таблица5.A2.1.2" office:value-type="string">
                  <text:p text:style-name="P6">На 3- </text:p>
                  <text:p text:style-name="P6">4 уч.</text:p>
                  <text:p text:style-name="P6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5.H2.1"/>
              <table:table-column table:style-name="Таблица5.H2.2"/>
              <table:table-row table:style-name="Таблица5.A2.1">
                <table:table-cell table:style-name="Таблица5.A1" office:value-type="string">
                  <text:p text:style-name="P6">100%</text:p>
                </table:table-cell>
                <table:table-cell table:style-name="Таблица5.I1" office:value-type="string">
                  <text:p text:style-name="P6"/>
                </table:table-cell>
              </table:table-row>
              <table:table-row table:style-name="Таблица5.A2.1">
                <table:table-cell table:style-name="Таблица5.A2.1.2" office:value-type="string">
                  <text:p text:style-name="P6">20%</text:p>
                </table:table-cell>
                <table:table-cell table:style-name="Таблица5.H2.2.2" office:value-type="string">
                  <text:p text:style-name="P6">0%</text:p>
                </table:table-cell>
              </table:table-row>
            </table:table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Объект5" text:anchor-type="paragraph" svg:x="4.262cm" svg:y="0.277cm" svg:width="9.38cm" svg:height="7.303cm" draw:z-index="4"><draw:object xlink:href="./Object 5" xlink:type="simple" xlink:show="embed" xlink:actuate="onLoad"/><draw:image xlink:href="./ObjectReplacements/Object 5" xlink:type="simple" xlink:show="embed" xlink:actuate="onLoad"/>
    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 text:c="2"/>Предмет – адыгейский язык (тесты).</text:p>
      <text:p text:style-name="P26">Работу выполнили 3 обучающихся 9 класса.</text:p>
      <text:p text:style-name="P25">Учитель Бжецева А.А., Батышева З.К.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4">Кл.</text:p>
          </table:table-cell>
          <table:table-cell table:style-name="Таблица6.A1" office:value-type="string">
            <text:p text:style-name="P4">Дата</text:p>
          </table:table-cell>
          <table:table-cell table:style-name="Таблица6.A1" office:value-type="string">
            <text:p text:style-name="P4">Ф.И.О. учителя</text:p>
          </table:table-cell>
          <table:table-cell table:style-name="Таблица6.A1" office:value-type="string">
            <text:p text:style-name="P4">Выполнили </text:p>
          </table:table-cell>
          <table:table-cell table:style-name="Таблица6.A1" office:value-type="string">
            <text:p text:style-name="P4">Не преодолели порог</text:p>
          </table:table-cell>
          <table:table-cell table:number-columns-spanned="2">
            <table:table table:is-sub-table="true">
              <table:table-column table:style-name="Таблица6.F1.1"/>
              <table:table-column table:style-name="Таблица6.F1.2"/>
              <table:table-column table:style-name="Таблица6.F1.3"/>
              <table:table-column table:style-name="Таблица6.F1.4"/>
              <table:table-row table:style-name="Таблица6.F1.1">
                <table:table-cell table:style-name="Таблица6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1" office:value-type="string">
                  <text:p text:style-name="P3">1</text:p>
                </table:table-cell>
                <table:table-cell table:style-name="Таблица6.A1" office:value-type="string">
                  <text:p text:style-name="P3">4</text:p>
                </table:table-cell>
                <table:table-cell table:style-name="Таблица6.A1" office:value-type="string">
                  <text:p text:style-name="P3">6</text:p>
                </table:table-cell>
                <table:table-cell table:style-name="Таблица6.A1" office:value-type="string">
                  <text:p text:style-name="P3"/>
                </table:table-cell>
              </table:table-row>
            </table:table>
          </table:table-cell>
          <table:covered-table-cell/>
          <table:table-cell table:style-name="Таблица6.A1" office:value-type="string">
            <text:p text:style-name="P3">%</text:p>
            <text:p text:style-name="P2">усп.</text:p>
          </table:table-cell>
          <table:table-cell table:style-name="Таблица6.I1" office:value-type="string">
            <text:p text:style-name="P3">%</text:p>
            <text:p text:style-name="P3">кач.</text:p>
          </table:table-cell>
        </table:table-row>
        <table:table-row table:style-name="Таблица6.2">
          <table:table-cell table:number-columns-spanned="6">
            <table:table table:is-sub-table="true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A2.5"/>
              <table:table-column table:style-name="Таблица6.A2.6"/>
              <table:table-column table:style-name="Таблица6.A2.7"/>
              <table:table-column table:style-name="Таблица6.A2.8"/>
              <table:table-row table:style-name="Таблица6.A2.1">
                <table:table-cell table:style-name="Таблица6.A1" office:value-type="string">
                  <text:p text:style-name="P5">9</text:p>
                </table:table-cell>
                <table:table-cell table:style-name="Таблица6.A1" office:value-type="string">
                  <text:p text:style-name="P5">15.01.18г</text:p>
                </table:table-cell>
                <table:table-cell table:style-name="Таблица6.A1" office:value-type="string">
                  <text:p text:style-name="P27">Бжецева А.А.;</text:p>
                  <text:p text:style-name="P27">Батышева З.К.</text:p>
                </table:table-cell>
                <table:table-cell table:style-name="Таблица6.A1" office:value-type="string">
                  <text:p text:style-name="P6">3</text:p>
                </table:table-cell>
                <table:table-cell table:style-name="Таблица6.A1" office:value-type="string">
                  <text:p text:style-name="P6"/>
                </table:table-cell>
                <table:table-cell table:style-name="Таблица6.A1" office:value-type="string">
                  <text:p text:style-name="P6">1</text:p>
                </table:table-cell>
                <table:table-cell table:style-name="Таблица6.A1" office:value-type="string">
                  <text:p text:style-name="P6">1</text:p>
                </table:table-cell>
                <table:table-cell table:style-name="Таблица6.A1" office:value-type="string">
                  <text:p text:style-name="P6">1</text:p>
                </table:table-cell>
              </table:table-row>
              <table:table-row table:style-name="Таблица6.A2.1">
                <table:table-cell table:style-name="Таблица6.A2.1.2" office:value-type="string">
                  <text:p text:style-name="P5"/>
                </table:table-cell>
                <table:table-cell table:style-name="Таблица6.A2.1.2" office:value-type="string">
                  <text:p text:style-name="P5"/>
                </table:table-cell>
                <table:table-cell table:style-name="Таблица6.A2.1.2" office:value-type="string">
                  <text:p text:style-name="P27"/>
                </table:table-cell>
                <table:table-cell table:style-name="Таблица6.A2.1.2" office:value-type="string">
                  <text:p text:style-name="P6"/>
                </table:table-cell>
                <table:table-cell table:style-name="Таблица6.A2.1.2" office:value-type="string">
                  <text:p text:style-name="P6"/>
                </table:table-cell>
                <table:table-cell table:style-name="Таблица6.A2.1.2" office:value-type="string">
                  <text:p text:style-name="P6"/>
                </table:table-cell>
                <table:table-cell table:style-name="Таблица6.A2.1.2" office:value-type="string">
                  <text:p text:style-name="P6"/>
                </table:table-cell>
                <table:table-cell table:style-name="Таблица6.A2.1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6.G"/>
              <table:table-row table:style-name="Таблица6.2">
                <table:table-cell table:style-name="Таблица6.A1" office:value-type="string">
                  <text:p text:style-name="P6"/>
                  <text:p text:style-name="P6"/>
                </table:table-cell>
              </table:table-row>
              <table:table-row table:style-name="Таблица6.2">
                <table:table-cell table:style-name="Таблица6.A2.1.2" office:value-type="string">
                  <text:p text:style-name="P6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6.H2.1"/>
              <table:table-column table:style-name="Таблица6.H2.2"/>
              <table:table-row table:style-name="Таблица6.A2.1">
                <table:table-cell table:style-name="Таблица6.A1" office:value-type="string">
                  <text:p text:style-name="P6"/>
                </table:table-cell>
                <table:table-cell table:style-name="Таблица6.I1" office:value-type="string">
                  <text:p text:style-name="P6"/>
                </table:table-cell>
              </table:table-row>
              <table:table-row table:style-name="Таблица6.A2.1">
                <table:table-cell table:style-name="Таблица6.A2.1.2" office:value-type="string">
                  <text:p text:style-name="P6"/>
                </table:table-cell>
                <table:table-cell table:style-name="Таблица6.H2.2.2" office:value-type="string">
                  <text:p text:style-name="P6"/>
                </table:table-cell>
              </table:table-row>
            </table:table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><text:soft-page-break/><text:span text:style-name="T9">Предмет – биология.</text:span></text:p>
      <text:p text:style-name="P26">Работу выполнили 6 обучающихся 9 класса.</text:p>
      <text:p text:style-name="P25">Учитель Кошокова З.А.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4">Кл.</text:p>
          </table:table-cell>
          <table:table-cell table:style-name="Таблица7.A1" office:value-type="string">
            <text:p text:style-name="P4">Дата</text:p>
          </table:table-cell>
          <table:table-cell table:style-name="Таблица7.A1" office:value-type="string">
            <text:p text:style-name="P4">Ф.И.О. учителя</text:p>
          </table:table-cell>
          <table:table-cell table:style-name="Таблица7.A1" office:value-type="string">
            <text:p text:style-name="P4">Выполнили </text:p>
          </table:table-cell>
          <table:table-cell table:style-name="Таблица7.A1" office:value-type="string">
            <text:p text:style-name="P4">Не преодолели порог</text:p>
          </table:table-cell>
          <table:table-cell table:number-columns-spanned="4">
            <table:table table:is-sub-table="true">
              <table:table-column table:style-name="Таблица7.F1.1"/>
              <table:table-column table:style-name="Таблица7.F1.2"/>
              <table:table-column table:style-name="Таблица7.F1.3"/>
              <table:table-column table:style-name="Таблица7.F1.4"/>
              <table:table-row table:style-name="Таблица7.F1.1">
                <table:table-cell table:style-name="Таблица7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3">13</text:p>
                </table:table-cell>
                <table:table-cell table:style-name="Таблица7.A1" office:value-type="string">
                  <text:p text:style-name="P3">14</text:p>
                </table:table-cell>
                <table:table-cell table:style-name="Таблица7.A1" office:value-type="string">
                  <text:p text:style-name="P3">19</text:p>
                </table:table-cell>
                <table:table-cell table:style-name="Таблица7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7.A1" office:value-type="string">
            <text:p text:style-name="P3">%</text:p>
            <text:p text:style-name="P2">усп.</text:p>
          </table:table-cell>
          <table:table-cell table:style-name="Таблица7.K1" office:value-type="string">
            <text:p text:style-name="P3">%</text:p>
            <text:p text:style-name="P3">кач.</text:p>
          </table:table-cell>
        </table:table-row>
        <table:table-row table:style-name="Таблица7.2">
          <table:table-cell table:style-name="Таблица7.A1" office:value-type="string">
            <text:p text:style-name="P5">9</text:p>
          </table:table-cell>
          <table:table-cell table:style-name="Таблица7.A1" office:value-type="string">
            <text:p text:style-name="P5">16.01.18г</text:p>
          </table:table-cell>
          <table:table-cell table:style-name="Таблица7.A1" office:value-type="string">
            <text:p text:style-name="P27">Кошокова З.А.</text:p>
          </table:table-cell>
          <table:table-cell table:style-name="Таблица7.A1" office:value-type="string">
            <text:p text:style-name="P6">6</text:p>
          </table:table-cell>
          <table:table-cell table:style-name="Таблица7.A1" office:value-type="string">
            <text:p text:style-name="P6">1</text:p>
          </table:table-cell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2</text:p>
          </table:table-cell>
          <table:table-cell table:style-name="Таблица7.A1" office:value-type="string">
            <text:p text:style-name="P6">1</text:p>
          </table:table-cell>
          <table:table-cell>
            <table:table table:is-sub-table="true">
              <table:table-column table:style-name="Таблица7.I"/>
              <table:table-row table:style-name="Таблица7.2">
                <table:table-cell table:style-name="Таблица7.A1" office:value-type="string">
                  <text:p text:style-name="P6"/>
                  <text:p text:style-name="P6"/>
                </table:table-cell>
              </table:table-row>
              <table:table-row table:style-name="Таблица7.2">
                <table:table-cell table:style-name="Таблица7.I2.1.2" office:value-type="string">
                  <text:p text:style-name="P6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7.J2.1"/>
              <table:table-column table:style-name="Таблица7.J2.2"/>
              <table:table-row table:style-name="Таблица7.J2.1">
                <table:table-cell table:style-name="Таблица7.A1" office:value-type="string">
                  <text:p text:style-name="P6">83%</text:p>
                </table:table-cell>
                <table:table-cell table:style-name="Таблица7.K1" office:value-type="string">
                  <text:p text:style-name="P6">0%</text:p>
                </table:table-cell>
              </table:table-row>
              <table:table-row table:style-name="Таблица7.J2.1">
                <table:table-cell table:style-name="Таблица7.I2.1.2" office:value-type="string">
                  <text:p text:style-name="P6"/>
                </table:table-cell>
                <table:table-cell table:style-name="Таблица7.J2.2.2" office:value-type="string">
                  <text:p text:style-name="P6"/>
                </table:table-cell>
              </table:table-row>
            </table:table>
          </table:table-cell>
          <table:covered-table-cell/>
        </table:table-row>
      </table:table>
      <text:p text:style-name="P14"><draw:frame draw:style-name="fr2" draw:name="Объект6" text:anchor-type="paragraph" svg:x="4.129cm" svg:y="0.012cm" svg:width="9.38cm" svg:height="7.303cm" draw:z-index="5"><draw:object xlink:href="./Object 6" xlink:type="simple" xlink:show="embed" xlink:actuate="onLoad"/><draw:image xlink:href="./ObjectReplacements/Object 6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Предмет – биология.</text:p>
      <text:p text:style-name="P26">Работу выполнили 6 обучающихся 11 класса.</text:p>
      <text:p text:style-name="P25">Учитель Кошокова З.А.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Таблица8.1">
          <table:table-cell table:style-name="Таблица8.A1" office:value-type="string">
            <text:p text:style-name="P4">Кл.</text:p>
          </table:table-cell>
          <table:table-cell table:style-name="Таблица8.A1" office:value-type="string">
            <text:p text:style-name="P4">Дата</text:p>
          </table:table-cell>
          <table:table-cell table:style-name="Таблица8.A1" office:value-type="string">
            <text:p text:style-name="P4">Ф.И.О. учителя</text:p>
          </table:table-cell>
          <table:table-cell table:style-name="Таблица8.A1" office:value-type="string">
            <text:p text:style-name="P4">Выполнили </text:p>
          </table:table-cell>
          <table:table-cell table:style-name="Таблица8.A1" office:value-type="string">
            <text:p text:style-name="P4">Не преодолели порог</text:p>
          </table:table-cell>
          <table:table-cell table:number-columns-spanned="4">
            <table:table table:is-sub-table="true">
              <table:table-column table:style-name="Таблица8.F1.1"/>
              <table:table-column table:style-name="Таблица8.F1.2"/>
              <table:table-column table:style-name="Таблица8.F1.3"/>
              <table:table-column table:style-name="Таблица8.F1.4"/>
              <table:table-row table:style-name="Таблица8.F1.1">
                <table:table-cell table:style-name="Таблица8.A1" table:number-columns-spanned="4" office:value-type="string">
                  <text:p text:style-name="P3">Баллы (первичные)</text:p>
                </table:table-cell>
                <table:covered-table-cell/>
                <table:covered-table-cell/>
                <table:covered-table-cell/>
              </table:table-row>
              <table:table-row table:style-name="Таблица8.1">
                <table:table-cell table:style-name="Таблица8.A1" office:value-type="string">
                  <text:p text:style-name="P3">16</text:p>
                </table:table-cell>
                <table:table-cell table:style-name="Таблица8.A1" office:value-type="string">
                  <text:p text:style-name="P3">22-26</text:p>
                </table:table-cell>
                <table:table-cell table:style-name="Таблица8.A1" office:value-type="string">
                  <text:p text:style-name="P3">30-33</text:p>
                </table:table-cell>
                <table:table-cell table:style-name="Таблица8.A1" office:value-type="string">
                  <text:p text:style-name="P3">3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8.A1" office:value-type="string">
            <text:p text:style-name="P3">%</text:p>
            <text:p text:style-name="P2">усп.</text:p>
          </table:table-cell>
          <table:table-cell table:style-name="Таблица8.K1" office:value-type="string">
            <text:p text:style-name="P3">%</text:p>
            <text:p text:style-name="P3">кач.</text:p>
          </table:table-cell>
        </table:table-row>
        <table:table-row table:style-name="Таблица8.2">
          <table:table-cell table:style-name="Таблица8.A1" office:value-type="string">
            <text:p text:style-name="P5">11</text:p>
          </table:table-cell>
          <table:table-cell table:style-name="Таблица8.A1" office:value-type="string">
            <text:p text:style-name="P5">24.01.18г</text:p>
          </table:table-cell>
          <table:table-cell table:style-name="Таблица8.A1" office:value-type="string">
            <text:p text:style-name="P27">Кошокова З.А.</text:p>
          </table:table-cell>
          <table:table-cell table:style-name="Таблица8.A1" office:value-type="string">
            <text:p text:style-name="P6">6</text:p>
          </table:table-cell>
          <table:table-cell table:style-name="Таблица8.A1" office:value-type="string">
            <text:p text:style-name="P6">0</text:p>
          </table:table-cell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100%</text:p>
          </table:table-cell>
          <table:table-cell table:style-name="Таблица8.K1" office:value-type="string">
            <text:p text:style-name="P6"/>
          </table:table-cell>
        </table:table-row>
      </table:table>
      <text:p text:style-name="P14"><draw:frame draw:style-name="fr2" draw:name="Объект7" text:anchor-type="paragraph" svg:x="4.5cm" svg:y="0.18cm" svg:width="7.997cm" svg:height="7.001cm" draw:z-index="6"><draw:object xlink:href="./Object 7" xlink:type="simple" xlink:show="embed" xlink:actuate="onLoad"/><draw:image xlink:href="./ObjectReplacements/Object 7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><text:soft-page-break/><text:span text:style-name="T9">Предмет – физика.</text:span></text:p>
      <text:p text:style-name="P26">Работу выполнили 2 обучающихся 11 класса.</text:p>
      <text:p text:style-name="P25">Учитель <text:s/>Санашокова С.А.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office:value-type="string">
            <text:p text:style-name="P4">Кл.</text:p>
          </table:table-cell>
          <table:table-cell table:style-name="Таблица9.A1" office:value-type="string">
            <text:p text:style-name="P4">Дата</text:p>
          </table:table-cell>
          <table:table-cell table:style-name="Таблица9.A1" office:value-type="string">
            <text:p text:style-name="P4">Ф.И.О. учителя</text:p>
          </table:table-cell>
          <table:table-cell table:style-name="Таблица9.A1" office:value-type="string">
            <text:p text:style-name="P4">Выполнили </text:p>
          </table:table-cell>
          <table:table-cell table:style-name="Таблица9.A1" office:value-type="string">
            <text:p text:style-name="P4">Не преодолели порог</text:p>
          </table:table-cell>
          <table:table-cell table:number-columns-spanned="4">
            <table:table table:is-sub-table="true">
              <table:table-column table:style-name="Таблица9.F1.1"/>
              <table:table-column table:style-name="Таблица9.D"/>
              <table:table-column table:style-name="Таблица9.F1.3"/>
              <table:table-column table:style-name="Таблица9.F1.4"/>
              <table:table-row table:style-name="Таблица9.F1.1">
                <table:table-cell table:style-name="Таблица9.A1" table:number-columns-spanned="4" office:value-type="string">
                  <text:p text:style-name="P3">Баллы (первичные)</text:p>
                </table:table-cell>
                <table:covered-table-cell/>
                <table:covered-table-cell/>
                <table:covered-table-cell/>
              </table:table-row>
              <table:table-row table:style-name="Таблица9.1">
                <table:table-cell table:style-name="Таблица9.A1" office:value-type="string">
                  <text:p text:style-name="P3">44</text:p>
                </table:table-cell>
                <table:table-cell table:style-name="Таблица9.A1" office:value-type="string">
                  <text:p text:style-name="P3">45</text:p>
                </table:table-cell>
                <table:table-cell table:style-name="Таблица9.A1" office:value-type="string">
                  <text:p text:style-name="P3"/>
                </table:table-cell>
                <table:table-cell table:style-name="Таблица9.A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9.A1" office:value-type="string">
            <text:p text:style-name="P3">%</text:p>
            <text:p text:style-name="P2">усп.</text:p>
          </table:table-cell>
          <table:table-cell table:style-name="Таблица9.K1" office:value-type="string">
            <text:p text:style-name="P3">%</text:p>
            <text:p text:style-name="P3">кач.</text:p>
          </table:table-cell>
        </table:table-row>
        <table:table-row table:style-name="Таблица9.2">
          <table:table-cell table:style-name="Таблица9.A1" office:value-type="string">
            <text:p text:style-name="P5">11</text:p>
          </table:table-cell>
          <table:table-cell table:style-name="Таблица9.A1" office:value-type="string">
            <text:p text:style-name="P5">24.01.18г</text:p>
          </table:table-cell>
          <table:table-cell table:style-name="Таблица9.A1" office:value-type="string">
            <text:p text:style-name="P27">Санашокова С.А.</text:p>
          </table:table-cell>
          <table:table-cell table:style-name="Таблица9.A1" office:value-type="string">
            <text:p text:style-name="P6">2</text:p>
          </table:table-cell>
          <table:table-cell table:style-name="Таблица9.A1" office:value-type="string">
            <text:p text:style-name="P6">0</text:p>
          </table:table-cell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6">1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>100%</text:p>
          </table:table-cell>
          <table:table-cell table:style-name="Таблица9.K1" office:value-type="string">
            <text:p text:style-name="P6"/>
          </table:table-cell>
        </table:table-row>
      </table:table>
      <text:p text:style-name="P14"><draw:frame draw:style-name="fr2" draw:name="Объект8" text:anchor-type="paragraph" svg:x="4.209cm" svg:y="0cm" svg:width="7.997cm" svg:height="7.001cm" draw:z-index="7"><draw:object xlink:href="./Object 8" xlink:type="simple" xlink:show="embed" xlink:actuate="onLoad"/><draw:image xlink:href="./ObjectReplacements/Object 8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><text:span text:style-name="T12"><text:s text:c="8"/></text:span>Выводы: </text:p>
      <text:p text:style-name="P31"/>
      <text:list text:style-name="WW8Num15">
        <text:list-item>
          <text:p text:style-name="P48">Обучающиеся 11 класса показали достаточное усвоение материала (100%) по предметам: химия, история,география, биология. <text:s text:c="78"/>По предметам: обществознание(62%), информатика(50%) недостаточное усвоение материала.</text:p>
        </text:list-item>
        <text:list-item>
          <text:p text:style-name="P48">Обучающиеся 9-х классов показали достаточное усвоение материала (100%) по предмету химия. По предметам: обществознание(77%), информатика(67%), география (20%), адыгейский язык (0%), биология(93%) <text:s text:c="52"/></text:p>
          <text:p text:style-name="P48">недостаточное усвоение материала.</text:p>
        </text:list-item>
      </text:list>
      <text:p text:style-name="P28"><text:s text:c="2"/></text:p>
      <text:p text:style-name="P29">Предложения:</text:p>
      <text:p text:style-name="P30"/>
      <text:list text:style-name="WW8Num7">
        <text:list-item>
          <text:p text:style-name="P42">Отметить положительную работу по реализации проекта учителя <text:s/>русского языка <text:s/>Выковой С.А.</text:p>
        </text:list-item>
        <text:list-item>
          <text:p text:style-name="P43">Составить индивидуальные маршрутные листы ликвидации пробелов в знаниях учащихся.</text:p>
        </text:list-item>
        <text:list-item>
          <text:p text:style-name="P33">Учителям – предметникам Басавиной Т.Н., Выковой С.А. спланировать работу по ликвидации выявленных пробелов.</text:p>
        </text:list-item>
        <text:list-item>
          <text:p text:style-name="P44">Классному руководителю провести на родительском собрании разъяснительную работу о целях и задачах мониторинга.</text:p>
        </text:list-item>
        <text:list-item>
          <text:p text:style-name="P44">Руководителям ШМО учителей математики (Басавиной Т.Н.) и русского языка (Гумовой С.Д.) на заседаниях провести анализ <text:s/>ошибок, допущенных в работах и <text:s/>выстроить работу учителей по индивидуальным <text:s/>образовательным маршрутам. <text:s/></text:p>
        </text:list-item>
      </text:list>
      <text:p text:style-name="P32"/>
      <text:p text:style-name="P35">Зам. директора по УВР <text:s text:c="55"/>Мамухова Ф.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1-17T14:15:50</meta:creation-date>
    <dc:date>2018-01-26T16:29:07</dc:date>
    <meta:print-date>2018-01-26T15:52:25</meta:print-date>
    <meta:editing-cycles>4</meta:editing-cycles>
    <meta:editing-duration>PT5H55M58S</meta:editing-duration>
    <meta:user-defined meta:name="Поле 1"/>
    <meta:user-defined meta:name="Поле 2"/>
    <meta:user-defined meta:name="Поле 3"/>
    <meta:user-defined meta:name="Поле 4"/>
    <meta:document-statistic meta:table-count="9" meta:image-count="0" meta:object-count="8" meta:page-count="6" meta:paragraph-count="271" meta:word-count="672" meta:character-count="44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041cm" svg:height="7cm" chart:class="chart:bar" chart:style-name="ch1">
        <chart:legend chart:legend-position="end" svg:x="7.927cm" svg:y="3.085cm" chart:style-name="ch2"/>
        <chart:plot-area chart:style-name="ch3" chart:data-source-has-labels="both" svg:x="0.199cm" svg:y="0.14cm" svg:width="7.264cm" svg:height="6.57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химия </text:p>
              </table:table-cell>
            </table:table-row>
          </table:table-header-rows>
          <table:table-rows>
            <table:table-row>
              <table:table-cell office:value-type="string">
                <text:p>Успеваемость 11кл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Качество знаний 9 кл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Успеваемость 9 кл.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53485679626465pt" style:font-size-asian="8.53485679626465pt" style:font-size-complex="8.53485679626465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671cm" svg:height="7.468cm" chart:class="chart:bar" chart:style-name="ch1">
        <chart:legend chart:legend-position="end" svg:x="7.494cm" svg:y="3.291cm" chart:style-name="ch2"/>
        <chart:plot-area chart:style-name="ch3" chart:data-source-has-labels="both" svg:x="0.192cm" svg:y="0.149cm" svg:width="6.997cm" svg:height="7.018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бществознание</text:p>
              </table:table-cell>
            </table:table-row>
          </table:table-header-rows>
          <table:table-rows>
            <table:table-row>
              <table:table-cell office:value-type="string">
                <text:p>Успеваемость 11 кл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Качество знаний 9 кл.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Успеваемость 9кл.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208cm" svg:y="3.085cm" chart:style-name="ch2"/>
        <chart:plot-area chart:style-name="ch3" chart:data-source-has-labels="both" svg:x="0.159cm" svg:y="0.14cm" svg:width="5.786cm" svg:height="6.5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стория</text:p>
              </table:table-cell>
            </table:table-row>
          </table:table-header-rows>
          <table:table-rows>
            <table:table-row>
              <table:table-cell office:value-type="string">
                <text:p>Успеваемост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34514331817627pt" style:font-size-asian="8.34514331817627pt" style:font-size-complex="8.34514331817627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38cm" svg:height="7.302cm" chart:class="chart:bar" chart:style-name="ch1">
        <chart:legend chart:legend-position="end" svg:x="6.877cm" svg:y="3.218cm" chart:style-name="ch2"/>
        <chart:plot-area chart:style-name="ch3" chart:data-source-has-labels="both" svg:x="0.186cm" svg:y="0.146cm" svg:width="6.786cm" svg:height="6.862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нформатика</text:p>
              </table:table-cell>
            </table:table-row>
          </table:table-header-rows>
          <table:table-rows>
            <table:table-row>
              <table:table-cell office:value-type="string">
                <text:p>Успеваемость 11 кл.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Качество знаний 9 кл.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Успеваемость 9 кл.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34514331817627pt" style:font-size-asian="8.34514331817627pt" style:font-size-complex="8.34514331817627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38cm" svg:height="7.302cm" chart:class="chart:bar" chart:style-name="ch1">
        <chart:legend chart:legend-position="end" svg:x="6.877cm" svg:y="3.218cm" chart:style-name="ch2"/>
        <chart:plot-area chart:style-name="ch3" chart:data-source-has-labels="both" svg:x="0.186cm" svg:y="0.146cm" svg:width="6.786cm" svg:height="6.862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география</text:p>
              </table:table-cell>
            </table:table-row>
          </table:table-header-rows>
          <table:table-rows>
            <table:table-row>
              <table:table-cell office:value-type="string">
                <text:p>Успеваемость 11 кл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Качество знаний 9 кл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Успеваемость 9 кл.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34514331817627pt" style:font-size-asian="8.34514331817627pt" style:font-size-complex="8.34514331817627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38cm" svg:height="7.302cm" chart:class="chart:bar" chart:style-name="ch1">
        <chart:legend chart:legend-position="end" svg:x="6.877cm" svg:y="3.218cm" chart:style-name="ch2"/>
        <chart:plot-area chart:style-name="ch3" chart:data-source-has-labels="both" svg:x="0.186cm" svg:y="0.146cm" svg:width="6.786cm" svg:height="6.862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биология</text:p>
              </table:table-cell>
            </table:table-row>
          </table:table-header-rows>
          <table:table-rows>
            <table:table-row>
              <table:table-cell office:value-type="string">
                <text:p>Качество знаний 9 кл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Успеваемость 9 кл.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208cm" svg:y="3.085cm" chart:style-name="ch2"/>
        <chart:plot-area chart:style-name="ch3" chart:data-source-has-labels="both" svg:x="0.159cm" svg:y="0.14cm" svg:width="5.786cm" svg:height="6.5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стория</text:p>
              </table:table-cell>
            </table:table-row>
          </table:table-header-rows>
          <table:table-rows>
            <table:table-row>
              <table:table-cell office:value-type="string">
                <text:p>Успеваемост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208cm" svg:y="3.085cm" chart:style-name="ch2"/>
        <chart:plot-area chart:style-name="ch3" chart:data-source-has-labels="both" svg:x="0.159cm" svg:y="0.14cm" svg:width="5.786cm" svg:height="6.5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стория</text:p>
              </table:table-cell>
            </table:table-row>
          </table:table-header-rows>
          <table:table-rows>
            <table:table-row>
              <table:table-cell office:value-type="string">
                <text:p>Успеваемост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