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034cm" fo:margin-left="0.212cm" fo:margin-right="-0.21cm" table:align="margins" style:writing-mode="lr-tb"/>
    </style:style>
    <style:style style:name="Таблица1.A" style:family="table-column">
      <style:table-column-properties style:column-width="1.057cm" style:rel-column-width="4318*"/>
    </style:style>
    <style:style style:name="Таблица1.B" style:family="table-column">
      <style:table-column-properties style:column-width="1.642cm" style:rel-column-width="6712*"/>
    </style:style>
    <style:style style:name="Таблица1.C" style:family="table-column">
      <style:table-column-properties style:column-width="2.115cm" style:rel-column-width="8644*"/>
    </style:style>
    <style:style style:name="Таблица1.D" style:family="table-column">
      <style:table-column-properties style:column-width="1.48cm" style:rel-column-width="6048*"/>
    </style:style>
    <style:style style:name="Таблица1.E" style:family="table-column">
      <style:table-column-properties style:column-width="1.852cm" style:rel-column-width="7570*"/>
    </style:style>
    <style:style style:name="Таблица1.F" style:family="table-column">
      <style:table-column-properties style:column-width="1.323cm" style:rel-column-width="5407*"/>
    </style:style>
    <style:style style:name="Таблица1.G" style:family="table-column">
      <style:table-column-properties style:column-width="1.455cm" style:rel-column-width="5947*"/>
    </style:style>
    <style:style style:name="Таблица1.H" style:family="table-column">
      <style:table-column-properties style:column-width="1.505cm" style:rel-column-width="6149*"/>
    </style:style>
    <style:style style:name="Таблица1.I" style:family="table-column">
      <style:table-column-properties style:column-width="1.087cm" style:rel-column-width="4441*"/>
    </style:style>
    <style:style style:name="Таблица1.J" style:family="table-column">
      <style:table-column-properties style:column-width="1.27cm" style:rel-column-width="5190*"/>
    </style:style>
    <style:style style:name="Таблица1.K" style:family="table-column">
      <style:table-column-properties style:column-width="1.251cm" style:rel-column-width="5109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.1" style:family="table-column">
      <style:table-column-properties style:column-width="1.323cm" style:rel-column-width="5406*"/>
    </style:style>
    <style:style style:name="Таблица1.F1.3" style:family="table-column">
      <style:table-column-properties style:column-width="1.508cm" style:rel-column-width="6163*"/>
    </style:style>
    <style:style style:name="Таблица1.F1.4" style:family="table-column">
      <style:table-column-properties style:column-width="1.083cm" style:rel-column-width="4428*"/>
    </style:style>
    <style:style style:name="Таблица1.F1.1" style:family="table-row">
      <style:table-row-properties style:min-row-height="0.365cm" style:keep-together="false" fo:keep-together="always"/>
    </style:style>
    <style:style style:name="Таблица1.F1.2" style:family="table-row">
      <style:table-row-properties style:min-row-height="0.183cm" style:keep-together="false" fo:keep-together="always"/>
    </style:style>
    <style:style style:name="Таблица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275cm" style:keep-together="true" fo:keep-together="auto"/>
    </style:style>
    <style:style style:name="Таблица2" style:family="table">
      <style:table-properties style:width="15.875cm" fo:margin-left="0.026cm" fo:margin-right="0.134cm" table:align="margins" style:writing-mode="lr-tb"/>
    </style:style>
    <style:style style:name="Таблица2.A" style:family="table-column">
      <style:table-column-properties style:column-width="1.296cm" style:rel-column-width="5350*"/>
    </style:style>
    <style:style style:name="Таблица2.B" style:family="table-column">
      <style:table-column-properties style:column-width="1.64cm" style:rel-column-width="6770*"/>
    </style:style>
    <style:style style:name="Таблица2.C" style:family="table-column">
      <style:table-column-properties style:column-width="2.355cm" style:rel-column-width="9718*"/>
    </style:style>
    <style:style style:name="Таблица2.D" style:family="table-column">
      <style:table-column-properties style:column-width="1.746cm" style:rel-column-width="7207*"/>
    </style:style>
    <style:style style:name="Таблица2.E" style:family="table-column">
      <style:table-column-properties style:column-width="1.826cm" style:rel-column-width="7534*"/>
    </style:style>
    <style:style style:name="Таблица2.F" style:family="table-column">
      <style:table-column-properties style:column-width="1.349cm" style:rel-column-width="5569*"/>
    </style:style>
    <style:style style:name="Таблица2.G" style:family="table-column">
      <style:table-column-properties style:column-width="1.612cm" style:rel-column-width="6653*"/>
    </style:style>
    <style:style style:name="Таблица2.H" style:family="table-column">
      <style:table-column-properties style:column-width="1.376cm" style:rel-column-width="5678*"/>
    </style:style>
    <style:style style:name="Таблица2.I" style:family="table-column">
      <style:table-column-properties style:column-width="1.593cm" style:rel-column-width="6573*"/>
    </style:style>
    <style:style style:name="Таблица2.J" style:family="table-column">
      <style:table-column-properties style:column-width="1.087cm" style:rel-column-width="4483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.1" style:family="table-column">
      <style:table-column-properties style:column-width="1.349cm" style:rel-column-width="5573*"/>
    </style:style>
    <style:style style:name="Таблица2.F1.2" style:family="table-column">
      <style:table-column-properties style:column-width="1.614cm" style:rel-column-width="6666*"/>
    </style:style>
    <style:style style:name="Таблица2.F1.3" style:family="table-column">
      <style:table-column-properties style:column-width="1.376cm" style:rel-column-width="5682*"/>
    </style:style>
    <style:style style:name="Таблица2.F1.4" style:family="table-column">
      <style:table-column-properties style:column-width="1.588cm" style:rel-column-width="6552*"/>
    </style:style>
    <style:style style:name="Таблица2.F1.1" style:family="table-row">
      <style:table-row-properties style:min-row-height="0.365cm" style:keep-together="false" fo:keep-together="always"/>
    </style:style>
    <style:style style:name="Таблица2.F1.2" style:family="table-row">
      <style:table-row-properties style:min-row-height="0.183cm" style:keep-together="false" fo:keep-together="always"/>
    </style:style>
    <style:style style:name="Таблица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275cm" style:keep-together="true" fo:keep-together="auto"/>
    </style:style>
    <style:style style:name="P1" style:family="paragraph" style:parent-style-name="Без_20_интервала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Без_20_интервала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Без_20_интервала">
      <style:paragraph-properties fo:text-align="center" style:justify-single-word="false"/>
    </style:style>
    <style:style style:name="P10" style:family="paragraph" style:parent-style-name="Без_20_интервала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Без_20_интервала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Без_20_интервала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Без_20_интервала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Без_20_интервала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fo:language="zxx" fo:country="none" style:language-asian="zxx" style:country-asian="none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itle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Без_20_интервала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7">
      <style:paragraph-properties fo:text-align="start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WW8Num7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7">
      <style:paragraph-properties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8Num13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8Num15">
      <style:paragraph-properties fo:margin-left="0.116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Справка </text:p>
      <text:p text:style-name="P28">по результатам диагностических работ по русскому языку и математике в 11 классе.</text:p>
      <text:p text:style-name="P28"/>
      <text:p text:style-name="P27"/>
      <text:p text:style-name="P14">В соответствии с приказом администрации МБОУ СОШ №2 а. Кошехабль от 04.09.2017г. № 96В «О проведении пробных экзаменов в форме ОГЭ и ЕГЭ в 9,11-х классах» и в соответствии с учебным <text:s/>планом школы на ноябрь — месяц были проведены диагностические работы по русскому языку и математике в 11 классе</text:p>
      <text:p text:style-name="P27"><text:span text:style-name="T1"><text:s text:c="3"/>Целью проверки</text:span> <text:s/>было выявление уровня освоения выпускниками <text:s/>образовательных программ по русскому языку и математике при подготовке к ЕГЭ. </text:p>
      <text:p text:style-name="P27"><text:s text:c="8"/>В ходе анализа были поставлены следующие задачи:</text:p>
      <text:p text:style-name="P27">1) определить общий процент успеваемости и процент качества по результатам контрольных работ по русскому языку и математике;</text:p>
      <text:p text:style-name="P27">4) выявить темы, которые были плохо усвоены;</text:p>
      <text:p text:style-name="P27">5) определить причины недостаточного усвоения тем;</text:p>
      <text:p text:style-name="P27">6) разработать индивидуальные маршруты для каждого обучающегося по русскому языку и математике.</text:p>
      <text:p text:style-name="P27"/>
      <text:p text:style-name="P2">Результаты <text:s/></text:p>
      <text:p text:style-name="P2">диагностической <text:s/>работы по математике в 11 классе</text:p>
      <text:p text:style-name="P8"/>
      <text:p text:style-name="P8"/>
      <text:p text:style-name="P8">Всего обучающихся-16.</text:p>
      <text:p text:style-name="P14">Работу выполнили 16 обучающихся <text:s/>11 класса.</text:p>
      <text:p text:style-name="P14">Учитель Басавина Т.Н., высшая квалификационная категория, стаж работы 29лет.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4">Кл.</text:p>
          </table:table-cell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Ф.И.О. учителя</text:p>
          </table:table-cell>
          <table:table-cell table:style-name="Таблица1.A1" office:value-type="string">
            <text:p text:style-name="P3">Всего</text:p>
            <text:p text:style-name="P2">уч-ся</text:p>
          </table:table-cell>
          <table:table-cell table:style-name="Таблица1.A1" office:value-type="string">
            <text:p text:style-name="P4">Выполнили </text:p>
          </table:table-cell>
          <table:table-cell table:number-columns-spanned="4">
            <table:table table:is-sub-table="true">
              <table:table-column table:style-name="Таблица1.F1.1"/>
              <table:table-column table:style-name="Таблица1.G"/>
              <table:table-column table:style-name="Таблица1.F1.3"/>
              <table:table-column table:style-name="Таблица1.F1.4"/>
              <table:table-row table:style-name="Таблица1.F1.1">
                <table:table-cell table:style-name="Таблица1.A1" table:number-columns-spanned="4" office:value-type="string">
                  <text:p text:style-name="P3">Баллы</text:p>
                </table:table-cell>
                <table:covered-table-cell/>
                <table:covered-table-cell/>
                <table:covered-table-cell/>
              </table:table-row>
              <table:table-row table:style-name="Таблица1.F1.2">
                <table:table-cell table:style-name="Таблица1.A1" office:value-type="string">
                  <text:p text:style-name="P3">До 7</text:p>
                </table:table-cell>
                <table:table-cell table:style-name="Таблица1.A1" office:value-type="string">
                  <text:p text:style-name="P3">7-11</text:p>
                </table:table-cell>
                <table:table-cell table:style-name="Таблица1.A1" office:value-type="string">
                  <text:p text:style-name="P3">12-16</text:p>
                </table:table-cell>
                <table:table-cell table:style-name="Таблица1.A1" office:value-type="string">
                  <text:p text:style-name="P3">17-2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>%</text:p>
            <text:p text:style-name="P2">усп.</text:p>
          </table:table-cell>
          <table:table-cell table:style-name="Таблица1.K1" office:value-type="string">
            <text:p text:style-name="P3">%</text:p>
            <text:p text:style-name="P2">Кач.</text:p>
          </table:table-cell>
        </table:table-row>
        <table:table-row table:style-name="Таблица1.2">
          <table:table-cell table:style-name="Таблица1.A1" office:value-type="string">
            <text:p text:style-name="P6">11а</text:p>
          </table:table-cell>
          <table:table-cell table:style-name="Таблица1.A1" office:value-type="string">
            <text:p text:style-name="P6">01.12.2017 г.</text:p>
          </table:table-cell>
          <table:table-cell table:style-name="Таблица1.A1" office:value-type="string">
            <text:p text:style-name="P6">Басавина Т.Н.</text:p>
          </table:table-cell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91%</text:p>
          </table:table-cell>
          <table:table-cell table:style-name="Таблица1.K1" office:value-type="string">
            <text:p text:style-name="P7">75%</text:p>
          </table:table-cell>
        </table:table-row>
      </table:table>
      <text:p text:style-name="P26"/>
      <text:p text:style-name="P25"/>
      <text:p text:style-name="P25"><draw:frame draw:style-name="fr1" draw:name="Объект4" text:anchor-type="paragraph" svg:x="3.648cm" svg:y="0.34cm" svg:width="7.997cm" svg:height="7.001cm" draw:z-index="2"><draw:object xlink:href="./Object 4" xlink:type="simple" xlink:show="embed" xlink:actuate="onLoad"/><draw:image xlink:href="./ObjectReplacements/Object 4" xlink:type="simple" xlink:show="embed" xlink:actuate="onLoad"/>
    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><text:soft-page-break/></text:p>
      <text:p text:style-name="P17">Качество знаний и успеваемость по математике выпускников 11 класса <text:s/>находятся на <text:s/>высшем уровне.</text:p>
      <text:p text:style-name="P13">Выше среднего балла по классу получили результаты – 15 учеников, ниже среднего балла – 1 ученик.</text:p>
      <text:p text:style-name="P12">По результатам мониторинга по математике учащихся 11 класса можно разделить на группы:</text:p>
      <text:list text:style-name="WW8Num13">
        <text:list-item>
          <text:p text:style-name="P34">учащиеся <text:s/>не преодолевшие минимальный порог, у которых не сформирована большая часть умений: 1 ученик , что составляет 16,7% от общего числа учащихся 11 класса;</text:p>
        </text:list-item>
        <text:list-item>
          <text:p text:style-name="P35">учащиеся со средними способностями, умения сформированы на 7-20 баллов: 15 учащихся, это составляет 93% от общего числа учащихся 11 класса.</text:p>
        </text:list-item>
      </text:list>
      <text:p text:style-name="P17"/>
      <text:p text:style-name="P2">Результаты <text:s text:c="2"/>диагностической работы по русскому языку в 11 классе</text:p>
      <text:p text:style-name="P2"/>
      <text:p text:style-name="P14">Всего <text:s/>обучающихся <text:s/>11 класса-16.</text:p>
      <text:p text:style-name="P14">Работу выполнили-16.</text:p>
      <text:p text:style-name="P14">Учитель Выкова С.А.., высшая квалификационная категория, стаж работы 28 лет.<text:span text:style-name="T2"> 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4">Кл.</text:p>
          </table:table-cell>
          <table:table-cell table:style-name="Таблица2.A1" office:value-type="string">
            <text:p text:style-name="P4">Дата</text:p>
          </table:table-cell>
          <table:table-cell table:style-name="Таблица2.A1" office:value-type="string">
            <text:p text:style-name="P4">Ф.И.О. учителя</text:p>
          </table:table-cell>
          <table:table-cell table:style-name="Таблица2.A1" office:value-type="string">
            <text:p text:style-name="P3">Всего</text:p>
            <text:p text:style-name="P2">уч-ся</text:p>
          </table:table-cell>
          <table:table-cell table:style-name="Таблица2.A1" office:value-type="string">
            <text:p text:style-name="P4">Писало</text:p>
          </table:table-cell>
          <table:table-cell table:number-columns-spanned="4">
            <table:table table:is-sub-table="true">
              <table:table-column table:style-name="Таблица2.F1.1"/>
              <table:table-column table:style-name="Таблица2.F1.2"/>
              <table:table-column table:style-name="Таблица2.F1.3"/>
              <table:table-column table:style-name="Таблица2.F1.4"/>
              <table:table-row table:style-name="Таблица2.F1.1">
                <table:table-cell table:style-name="Таблица2.A1" table:number-columns-spanned="4" office:value-type="string">
                  <text:p text:style-name="P3">Баллы</text:p>
                </table:table-cell>
                <table:covered-table-cell/>
                <table:covered-table-cell/>
                <table:covered-table-cell/>
              </table:table-row>
              <table:table-row table:style-name="Таблица2.F1.2">
                <table:table-cell table:style-name="Таблица2.A1" office:value-type="string">
                  <text:p text:style-name="P3">32</text:p>
                </table:table-cell>
                <table:table-cell table:style-name="Таблица2.A1" office:value-type="string">
                  <text:p text:style-name="P3">40-60</text:p>
                </table:table-cell>
                <table:table-cell table:style-name="Таблица2.A1" office:value-type="string">
                  <text:p text:style-name="P3">61-70</text:p>
                </table:table-cell>
                <table:table-cell table:style-name="Таблица2.A1" office:value-type="string">
                  <text:p text:style-name="P3">80-10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J1" office:value-type="string">
            <text:p text:style-name="P3">%</text:p>
            <text:p text:style-name="P2">усп.</text:p>
          </table:table-cell>
        </table:table-row>
        <table:table-row table:style-name="Таблица2.2">
          <table:table-cell table:style-name="Таблица2.A1" office:value-type="string">
            <text:p text:style-name="P6">11а</text:p>
          </table:table-cell>
          <table:table-cell table:style-name="Таблица2.A1" office:value-type="string">
            <text:p text:style-name="P6">24.11.</text:p>
            <text:p text:style-name="P6">2017 г.</text:p>
          </table:table-cell>
          <table:table-cell table:style-name="Таблица2.A1" office:value-type="string">
            <text:p text:style-name="P6">Выкова С.А.</text:p>
          </table:table-cell>
          <table:table-cell table:style-name="Таблица2.A1" office:value-type="string">
            <text:p text:style-name="P7">16</text:p>
          </table:table-cell>
          <table:table-cell table:style-name="Таблица2.A1" office:value-type="string">
            <text:p text:style-name="P7">16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</text:p>
          </table:table-cell>
          <table:table-cell table:style-name="Таблица2.J1" office:value-type="string">
            <text:p text:style-name="P7">100%</text:p>
          </table:table-cell>
        </table:table-row>
      </table:table>
      <text:p text:style-name="P25"/>
      <text:p text:style-name="P25"><draw:frame draw:style-name="fr2" draw:name="Объект1" text:anchor-type="paragraph" svg:width="7.997cm" svg:height="7.001c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8">Обучающиеся 11 класса показали высокий уровень успеваемости <text:s/>по русскому языку (100%).</text:p>
      <text:p text:style-name="P17"><text:s/></text:p>
      <text:p text:style-name="P12">Прошли порог – 16 обучающихся.</text:p>
      <text:p text:style-name="P12">Пробелы, обнаруженные в ходе проведенных работ, ликвидируются во время групповых <text:s text:c="3"/>и индивидуальных занятий. <text:s/></text:p>
      <text:p text:style-name="P12">По результатам мониторинга учащихся 11 класса можно разделить на группы:</text:p>
      <text:list text:style-name="WW8Num13">
        <text:list-item text:start-value="1">
          <text:p text:style-name="P34">Учащиеся со средними способностями, умения сформированы на 50-70 %: 11 учащихся, это составляет 61% от общего числа учащихся 11 класса.</text:p>
        </text:list-item>
        <text:list-item>
          <text:p text:style-name="P34">Учащиеся со <text:s/>способностями выше среднего, умения сформированы на 80 — 100%</text:p>
          <text:p text:style-name="P34"><text:s/>1 учащийся </text:p>
        </text:list-item>
      </text:list>
      <text:p text:style-name="P11"><text:soft-page-break/></text:p>
      <text:p text:style-name="P11"/>
      <text:p text:style-name="P11">Сравнительный анализ</text:p>
      <text:p text:style-name="P11"/>
      <text:p text:style-name="P16"/>
      <text:p text:style-name="P16"/>
      <text:p text:style-name="P16"/>
      <text:p text:style-name="P16"><draw:frame draw:style-name="fr2" draw:name="Объект2" text:anchor-type="paragraph" svg:width="9.784cm" svg:height="7.001cm" draw:z-index="1"><draw:object xlink:href="./Object 2" xlink:type="simple" xlink:show="embed" xlink:actuate="onLoad"/><draw:image xlink:href="./ObjectReplacements/Object 2" xlink:type="simple" xlink:show="embed" xlink:actuate="onLoad"/>
    </draw:frame></text:p>
      <text:p text:style-name="P21"/>
      <text:p text:style-name="P10">Сравнительный анализ результатов показал, что <text:s/>обучающиеся 11а класса имеют достаточно высокий уровень успеваемости по русскому языку (100%, учитель Выкова С.А. ) , по математике (успеваемость - 93%, качество знаний — 75% - учитель Басавина Т.Н..,) .</text:p>
      <text:p text:style-name="P22"/>
      <text:p text:style-name="P17"/>
      <text:p text:style-name="P23">Выводы: </text:p>
      <text:p text:style-name="P23"/>
      <text:list text:style-name="WW8Num15">
        <text:list-item>
          <text:p text:style-name="P36">Обучающиеся 11 класса имеют достаточный уровень усвоения материала по русскому языку и недостаточный математике. </text:p>
        </text:list-item>
      </text:list>
      <text:p text:style-name="P15"><text:s text:c="2"/></text:p>
      <text:p text:style-name="P19">Предложения:</text:p>
      <text:p text:style-name="P20"/>
      <text:list text:style-name="WW8Num7">
        <text:list-item>
          <text:p text:style-name="P31">Отметить положительную работу по реализации проекта учителя <text:s/>русского языка <text:s/>Выковой С.А.</text:p>
        </text:list-item>
        <text:list-item>
          <text:p text:style-name="P32">Составить индивидуальные маршрутные листы ликвидации пробелов в знаниях учащихся.</text:p>
        </text:list-item>
        <text:list-item>
          <text:p text:style-name="P30">Учителям – предметникам Басавиной Т.Н., Выковой С.А. спланировать работу по ликвидации выявленных пробелов.</text:p>
        </text:list-item>
        <text:list-item>
          <text:p text:style-name="P33">Классному руководителю провести на родительском собрании разъяснительную работу о целях и задачах мониторинга.</text:p>
        </text:list-item>
        <text:list-item>
          <text:p text:style-name="P33">Руководителям ШМО учителей математики (Басавиной Т.Н.) и русского языка (Гумовой С.Д.) на заседаниях провести анализ <text:s/>ошибок, допущенных в работах и <text:s/>выстроить работу учителей по индивидуальным <text:s/>образовательным маршрутам. <text:s/></text:p>
        </text:list-item>
      </text:list>
      <text:p text:style-name="P24"/>
      <text:p text:style-name="P24"/>
      <text:p text:style-name="P5"/>
      <text:p text:style-name="P9">Зам. директора по УВР <text:s text:c="55"/>Мамухова Ф.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9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7-12-01T14:45:11</meta:creation-date>
    <dc:date>2018-01-12T16:28:14</dc:date>
    <meta:print-date>2017-12-16T09:31:26</meta:print-date>
    <meta:editing-cycles>5</meta:editing-cycles>
    <meta:editing-duration>PT51M23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3" meta:page-count="3" meta:paragraph-count="93" meta:word-count="522" meta:character-count="37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104cm" svg:y="3.008cm" chart:style-name="ch2"/>
        <chart:plot-area chart:style-name="ch3" chart:data-source-has-labels="both" svg:x="0.159cm" svg:y="0.14cm" svg:width="5.786cm" svg:height="6.579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усский язык</text:p>
              </table:table-cell>
            </table:table-row>
          </table:table-header-rows>
          <table:table-rows>
            <table:table-row>
              <table:table-cell office:value-type="string">
                <text:p>Успеваемость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784cm" svg:height="7cm" chart:class="chart:bar" chart:style-name="ch1">
        <chart:legend chart:legend-position="end" svg:x="7.307cm" svg:y="3.008cm" chart:style-name="ch2"/>
        <chart:plot-area chart:style-name="ch3" chart:data-source-has-labels="both" svg:x="0.194cm" svg:y="0.14cm" svg:width="7.28cm" svg:height="6.579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Успеваемость</text:p>
              </table:table-cell>
            </table:table-row>
          </table:table-header-rows>
          <table:table-rows>
            <table:table-row>
              <table:table-cell office:value-type="string">
                <text:p>математика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русский язык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5.707cm" svg:y="3.008cm" chart:style-name="ch2"/>
        <chart:plot-area chart:style-name="ch3" chart:data-source-has-labels="both" svg:x="0.159cm" svg:y="0.14cm" svg:width="5.389cm" svg:height="6.579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атематика </text:p>
              </table:table-cell>
            </table:table-row>
          </table:table-header-rows>
          <table:table-rows>
            <table:table-row>
              <table:table-cell office:value-type="string">
                <text:p>Успеваемость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Качество знаний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