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2pt" style:font-size-asian="12pt" style:font-size-complex="12pt"/>
    </style:style>
    <style:style style:name="P2" style:family="paragraph" style:parent-style-name="Standard">
      <style:text-properties fo:font-size="12pt" style:font-size-asian="12.6000003814697pt" style:font-size-complex="14.3999996185303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 style:master-page-name="HTML">
      <style:paragraph-properties style:page-number="auto"/>
      <style:text-properties fo:font-size="12pt" style:font-size-asian="12.6000003814697pt" style:font-size-complex="14.3999996185303pt"/>
    </style:style>
    <style:style style:name="P6" style:family="paragraph" style:parent-style-name="Text_20_body">
      <style:text-properties fo:font-size="12pt" style:font-size-asian="12pt" style:font-size-complex="12pt"/>
    </style:style>
    <style:style style:name="P7" style:family="paragraph" style:parent-style-name="Text_20_body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2pt"/>
    </style:style>
    <style:style style:name="T3" style:family="text">
      <style:text-properties fo:font-size="12pt" style:font-size-asian="12.6000003814697pt" style:font-size-complex="14.3999996185303pt"/>
    </style:style>
    <style:style style:name="T4" style:family="text">
      <style:text-properties fo:font-size="12pt" fo:language="en" fo:country="US" style:font-size-asian="12.6000003814697pt" style:font-size-complex="14.3999996185303pt"/>
    </style:style>
    <style:style style:name="T5" style:family="text">
      <style:text-properties fo:font-size="12pt" fo:language="ru" fo:country="RU" style:font-size-asian="12.6000003814697pt" style:font-size-complex="14.3999996185303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size-asian="12.6000003814697pt" style:font-size-complex="14.3999996185303pt"/>
    </style:style>
    <style:style style:name="T8" style:family="text">
      <style:text-properties style:font-size-asian="12pt"/>
    </style:style>
    <style:style style:name="T9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Сценарий утренника,посвященного 70-летию Великой Победы, проведенного в 3-ем классе МБОУ СОШ №2 а.Кошехабль Республики Адыгея. Подготовила и провела учительница начальных классов Байкулова Мерем Юрьевна.</text:p>
      <text:p text:style-name="P1"/>
      <text:p text:style-name="P1">Под фонограмму песни Д. Тухманова «День Победы» <text:span text:style-name="T7"><text:s/>заходят дети в зал и становятся полукругом. Ученица Ахновская Стелла исполняет песню «Катюша».</text:span></text:p>
      <text:p text:style-name="P1"/>
      <text:p text:style-name="P1">1. Ярок день с утра чудесен, </text:p>
      <text:p text:style-name="P1">Весь цветами он расцвел, </text:p>
      <text:p text:style-name="P1">Слышу я звучанье песен, </text:p>
      <text:p text:style-name="P1">Праздник в город мой пришел! </text:p>
      <text:p text:style-name="P1">2. <text:s/>Сегодня праздник — День Победы! </text:p>
      <text:p text:style-name="P1">Счастливый праздник — день весны, </text:p>
      <text:p text:style-name="P1">В цветы все улицы одеты, </text:p>
      <text:p text:style-name="P1">И песни звонкие слышны. </text:p>
      <text:p text:style-name="P1">3. Я знаю от папы, я знаю от деда-</text:p>
      <text:p text:style-name="P1">Девятого мая пришла к нам Победа, </text:p>
      <text:p text:style-name="P1">Тот день весь народ ожидал, </text:p>
      <text:p text:style-name="P1">Тот день самым радостным стал! </text:p>
      <text:p text:style-name="P1">4. <text:s/>Пусть гремит салю Победы, </text:p>
      <text:p text:style-name="P1">Этим светом мир согрет. </text:p>
      <text:p text:style-name="P1">Нашим прадедам и дедам. </text:p>
      <text:p text:style-name="P1">Все вместе: <text:s/>Всем желаем долгих лет! </text:p>
      <text:p text:style-name="P1"/>
      <text:p text:style-name="P2">Ведущая: Дорогие ребята! Совсем скоро, 9 мая, вся наша страна будет отмечать славный праздник- 70-летие Великой Победы <text:s/>над фашистской <text:s/>Германией советского народа. Каждый год мы отмечаем этот праздник. </text:p>
      <text:p text:style-name="Standard"><text:span text:style-name="T3">Вначале войны была написана песня «Священная война». </text:span><text:span text:style-name="T4">C </text:span><text:span text:style-name="T5">этой песней <text:s/>шли на <text:s/>войну наши деды и прадеды.</text:span></text:p>
      <text:p text:style-name="P2">Все дети исполняют песню «Священная война».</text:p>
      <text:p text:style-name="P2"/>
      <text:p text:style-name="Standard"><text:span text:style-name="T3">Ведущая: Всем нашим защитникам, сегодняшним ветеранам и тем, кого с нами нет, мы обязаны тем, что живём сейчас под мирным, чистым небом. Вечная им слава!</text:span></text:p>
      <text:p text:style-name="P3"><text:span text:style-name="T7"><text:s/>Минута молчания (на флешке тиканье монометра).</text:span></text:p>
      <text:p text:style-name="P3"><text:span text:style-name="T7"/></text:p>
      <text:p text:style-name="Standard"><text:span text:style-name="T3"/></text:p>
      <text:p text:style-name="P3"><text:span text:style-name="T7">Ученики читают стихи:</text:span></text:p>
      <text:p text:style-name="P3">5. Отстоял народ Отчизну, </text:p>
      <text:p text:style-name="P1">Шел отважно в грозный бой, </text:p>
      <text:p text:style-name="P1">Не жалели люди жизни</text:p>
      <text:p text:style-name="P1">Для Отчизны дорогой! </text:p>
      <text:p text:style-name="P1">6. <text:s/>Принесли отцы и деды</text:p>
      <text:p text:style-name="P1">Счастье людям всей земли, </text:p>
      <text:p text:style-name="P1">Славим светлый День Победы</text:p>
      <text:p text:style-name="P1">Всех, кто в бой великий шли! </text:p>
      <text:p text:style-name="P1"><text:soft-page-break/>7. Когда приходит День Победы, </text:p>
      <text:p text:style-name="P1">Цветут сады, цветут поля, </text:p>
      <text:p text:style-name="P1">Когда приходит День Победы -</text:p>
      <text:p text:style-name="P1">Весною дышит вся земля. </text:p>
      <text:p text:style-name="Standard"><text:span text:style-name="T3">Ведущая: А теперь мы представим себе, что мы- солдаты. А солдаты были всегда смелыми, быстрыми, ловкими. Давайте поиграем в игру «Перенеси боеприпасы».</text:span></text:p>
      <text:p text:style-name="P3"><text:span text:style-name="T7">Пока ведущая рассказывает правила игры, дети перестраиваются в две колонны.</text:span></text:p>
      <text:p text:style-name="P3"/>
      <text:p text:style-name="P1">Игра «Перениси боеприпасы».</text:p>
      <text:p text:style-name="P1">Ведущая: <text:s/>Что-то приуныли наши самые маленькие участники, мы тоже сейчас с вами превратимся в маленьких солдатов. Встали закрыли глазки и повернулись вокруг себя. Они тоже помогали приблизить этот день. Были партизанами, помогали мам на заводах, собирали все из чего можно сделать танки, пушки. Мы тоже поиграем в игру «Собери боеприпасы».</text:p>
      <text:p text:style-name="P1">Игра «Собери боерпипасы».</text:p>
      <text:p text:style-name="P1">Ведущая: Наши солдаты отличились не только удалью, смелостью и быстротой, но и храбростью, героизмом и смекалкой. А мы посмотрим какие же быстрые и ловкие, стали их внуки тоесть мы ребята. Мы продолжаем наш праздник ребята <text:s/>приготовили песню, <text:s/>которая называется «Праздник Победы»</text:p>
      <text:p text:style-name="P1">Поют песню «Праздник Победы» (муз. рук. №2 2010г. ст. 29) </text:p>
      <text:p text:style-name="P1">Ведущая: Итак, <text:s/>мы продолжаем наш праздник. Ребята, а вы знаете, какими смелыми и бесстрашными были медсестры, выносившие раненых прямо с поля боя, когда гримели взрывы и пули свистели над головой! Они были храбрыми и отважными. Сыграем в игру «Помощь раненому»</text:p>
      <text:p text:style-name="P1">Проводится игра «Помощь раненому».</text:p>
      <text:p text:style-name="P1">(Ведущая объясняет правила игры.) </text:p>
      <text:p text:style-name="P1">Ведущая: А мы с вами ребята продолжаем радоваться этому дню. И продолжаем наш праздник праздничными стихами. </text:p>
      <text:p text:style-name="P1">8. Война закончилась, и пушки замолчали</text:p>
      <text:p text:style-name="P1">И годы сгладили великую беду, </text:p>
      <text:p text:style-name="P1">И мы живем, и мы опять весну встречаем, </text:p>
      <text:p text:style-name="P1">Встречаем День Победы — лучший день в году. </text:p>
      <text:p text:style-name="P1">9. Война закончилась, и заживают раны, </text:p>
      <text:p text:style-name="P1">И в День Победы по восторженой стране</text:p>
      <text:p text:style-name="P1">Блестя наградами, шагают ветераны, </text:p>
      <text:p text:style-name="P1">Фронтовики, герои, совесть наших дней. </text:p>
      <text:p text:style-name="P1">10. Запомним подвиг нашего народа, </text:p>
      <text:p text:style-name="P1">Солдат погибших в огненном бою. </text:p>
      <text:p text:style-name="P1">С победой принесли они свободу, </text:p>
      <text:p text:style-name="P1">Спасая мир в жестокую войну. </text:p>
      <text:p text:style-name="P1">11. <text:s/>О чем мечтаю дети? </text:p>
      <text:p text:style-name="P1">У нас мечта одна:</text:p>
      <text:p text:style-name="P1">Пусть будет на планете, </text:p>
      <text:p text:style-name="P1">Мир — добрый, как весна! </text:p>
      <text:p text:style-name="P1"><text:soft-page-break/>12. Пусть не будет войны никогда! </text:p>
      <text:p text:style-name="P1">Пусть спокойно уснут города, </text:p>
      <text:p text:style-name="P1">Пусть сирены пронзительный вой</text:p>
      <text:p text:style-name="P1">Не звучит над моей головой. </text:p>
      <text:p text:style-name="P1">13. Ни один пусть не рвется снаряд, </text:p>
      <text:p text:style-name="P1">Ни один не строчит автомат. </text:p>
      <text:p text:style-name="P1">Оглашают пусть наши леса</text:p>
      <text:p text:style-name="P1">Только птиц и детей голоса</text:p>
      <text:p text:style-name="P1">Пусть спокойно проходят года. </text:p>
      <text:p text:style-name="P1">Все:Пусть не будет войны никогда! </text:p>
      <text:p text:style-name="P1">Ведущая: Замечательные стихи знают наши ребята. Но а наш праздник продолжается и мы будем веселиться. В редкие часы отдыха солдаты писали письма своим родным домой. Почту разносили солдаты-почтальоны в разные города и села. Мы сейчас с вами превратимся в почтальонов, какая команда быстрее доставит письма. </text:p>
      <text:p text:style-name="P1">Игра «Военно-полевая почта».</text:p>
      <text:p text:style-name="P1">(две дуги, низкие кубики, кегли) </text:p>
      <text:p text:style-name="P1">14. Звучат и музыка и смех</text:p>
      <text:p text:style-name="P1">И поздравленья принимая, </text:p>
      <text:p text:style-name="P1">Мы поздравляем всех! </text:p>
      <text:p text:style-name="P1">Ведущая: Пусть не будет войны никогда, </text:p>
      <text:p text:style-name="P1">Не коснется нас больше беда! </text:p>
      <text:p text:style-name="P1">В День Победы все песни поют, </text:p>
      <text:p text:style-name="P1">В честь Победы сверкает салют! </text:p>
      <text:p text:style-name="P1">Дню Победы — слава! </text:p>
      <text:p text:style-name="P1">Дети Слава! </text:p>
      <text:p text:style-name="P1">Ведущая: Ветеранам — слава! </text:p>
      <text:p text:style-name="P1">Дети Слава! </text:p>
      <text:p text:style-name="P1">Ведущая: Счастью, миру на земле! </text:p>
      <text:p text:style-name="P1">Дети Слава! </text:p>
      <text:p text:style-name="P1">Дети исполняют песню «Журавли».</text:p>
      <text:p text:style-name="P1">Ведущая: А сейчас <text:s/>мы посмотрим фильм, как начиналась — это страшная война, как встречали День Победы наши бабушки и деды.</text:p>
      <text:p text:style-name="Text_20_body"><text:span text:style-name="T6">Фильм «День Победы» 3 мин. На экране.</text:span></text:p>
      <text:p text:style-name="P7">К О Н Е Ц!!!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3-19T19:19:03.21</meta:creation-date>
    <dc:date>2015-05-06T13:25:20.06</dc:date>
    <meta:editing-duration>PT00H21M51S</meta:editing-duration>
    <meta:editing-cycles>3</meta:editing-cycles>
    <meta:generator>OpenOffice.org/3.0$Win32 OpenOffice.org_project/300m9$Build-9358</meta:generator>
    <meta:document-statistic meta:table-count="0" meta:image-count="0" meta:object-count="0" meta:page-count="3" meta:paragraph-count="93" meta:word-count="748" meta:character-count="4792"/>
  </office:meta>
</office:document-meta>
</file>