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List_20_Contents">
      <style:paragraph-properties fo:margin-top="0cm" fo:margin-bottom="0.499cm"/>
    </style:style>
    <style:style style:name="P5" style:family="paragraph" style:parent-style-name="List_20_Contents">
      <style:paragraph-properties fo:margin-top="0cm" fo:margin-bottom="0.499cm" fo:text-align="center" style:justify-single-word="false"/>
    </style:style>
    <style:style style:name="P6" style:family="paragraph" style:parent-style-name="List_20_Contents">
      <style:paragraph-properties fo:margin-top="0cm" fo:margin-bottom="0.499cm"/>
      <style:text-properties fo:font-style="italic"/>
    </style:style>
    <style:style style:name="P7" style:family="paragraph" style:parent-style-name="List_20_Contents">
      <style:paragraph-properties fo:margin-top="0cm" fo:margin-bottom="0.499cm" fo:text-align="center" style:justify-single-word="false"/>
      <style:text-properties fo:font-style="italic" fo:font-weight="bold" style:font-weight-asian="bold" style:font-weight-complex="bold"/>
    </style:style>
    <style:style style:name="P8" style:family="paragraph" style:parent-style-name="List_20_Contents">
      <style:paragraph-properties fo:margin-top="0cm" fo:margin-bottom="0.499cm"/>
      <style:text-properties fo:font-weight="bold" style:font-weight-asian="bold" style:font-weight-complex="bold"/>
    </style:style>
    <style:style style:name="P9" style:family="paragraph" style:parent-style-name="List_20_Contents">
      <style:paragraph-properties fo:margin-left="0cm" fo:margin-right="0cm" fo:margin-top="0cm" fo:margin-bottom="0.499cm" fo:text-indent="0cm" style:auto-text-indent="false"/>
    </style:style>
    <style:style style:name="P10" style:family="paragraph" style:parent-style-name="List_20_Contents">
      <style:paragraph-properties fo:margin-left="0cm" fo:margin-right="0cm" fo:margin-top="0cm" fo:margin-bottom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ist_20_Contents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List_20_Contents">
      <style:paragraph-properties fo:margin-left="0cm" fo:margin-right="0cm" fo:margin-top="0cm" fo:margin-bottom="0.499cm" fo:text-indent="0cm" style:auto-text-indent="false"/>
      <style:text-properties fo:font-weight="bold" style:font-weight-asian="bold" style:font-weight-complex="bold"/>
    </style:style>
    <style:style style:name="P13" style:family="paragraph" style:parent-style-name="List_20_Contents">
      <style:paragraph-properties fo:margin-top="0cm" fo:margin-bottom="0.499cm"/>
      <style:text-properties fo:font-weight="bold" style:font-weight-asian="bold" style:font-weight-complex="bold"/>
    </style:style>
    <style:style style:name="P14" style:family="paragraph" style:parent-style-name="List_20_Contents">
      <style:paragraph-properties fo:margin-top="0cm" fo:margin-bottom="0.499cm" fo:text-align="center" style:justify-single-word="false"/>
      <style:text-properties fo:font-style="italic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officeooo:rsid="0007c78b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officeooo:rsid="0007c78b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АЮ</text:p>
      <text:p text:style-name="P3">директор МБОУ СОШ № 2</text:p>
      <text:p text:style-name="P3">_____ С.Д.Шаова</text:p>
      <text:p text:style-name="P3">«___» _________ 20__ г.</text:p>
      <text:p text:style-name="P2"/>
      <text:p text:style-name="P2">ПЛАН РАБОТЫ </text:p>
      <text:p text:style-name="P2">ШКОЛЬНОГО ПСИХОЛОГО-МЕДИКО-ПЕДАГОГИЧЕСКОГО КОНСИЛИУМА (ПМПк) на 201<text:span text:style-name="T5">5</text:span>- 1<text:span text:style-name="T5">6</text:span> учебный год</text:p>
      <text:p text:style-name="P1"/>
      <text:p text:style-name="P8">Цель ПМпк являются : </text:p>
      <text:p text:style-name="P4">-обеспечение диагностико-коррекционного психолого-медико-педагогического сопровождения обучающихся с отклонениями в развитии , исходя из реальных возможностей образовательного учреждения и в соответствии со специальными образовательными потребностями, возрастными и индивидуальными особенностями, состоянием соматического и нервно-психологического здоровья обучающихся.</text:p>
      <text:p text:style-name="P8">Задачами ПМпк являются:</text:p>
      <text:p text:style-name="P4">- выявление и ранняя ( с первых дней пребывания ребенка в образовательном учреждении) диагностика отклонений в развитии или состояний декомпенсации;</text:p>
      <text:p text:style-name="P4">- профилактика физических, интеллектуальных и эмоционально-личностных перегрузок и срывов;</text:p>
      <text:p text:style-name="P4">- выявление резервных возможностей;</text:p>
      <text:p text:style-name="P4">- подготовка и ведение документации, отражающей актуальное развитие ребёнка, уровень школьной успешности.</text:p>
      <text:p text:style-name="P8"/>
      <text:p text:style-name="P7">Тема консилиума №1.</text:p>
      <text:p text:style-name="P8">Сентябрь</text:p>
      <text:p text:style-name="P4">1. Первичное обследование контингента учащихся 1-ых классов (логопед, психолог) </text:p>
      <text:p text:style-name="P4">2.Диагностическое психологическое и логопедическое обследование учащихся 2 - 4-ых классов </text:p>
      <text:p text:style-name="P4">3.Обследование вновь прибывших учащихся начальных классов (психолог, логопед)</text:p>
      <text:p text:style-name="P4">4.Составление социальной картотеки контингента учащихся СОШ № 2 (соц. педагог, кл. руководители). </text:p>
      <text:p text:style-name="P4"><text:soft-page-break/>5. Изучение медицинских карт учащихся (фельдшер школы)</text:p>
      <text:p text:style-name="P4">6. Выявление детей с ОВЗ, первоклассников старше 7,5 лет на 1 сентября (кл. руководители) , детей группы риска ( по результатам обследований школьных специалистов) Определение вида и направлений психолого-медико-педагогического сопровождения данного контингента учащихся в условиях ОУ</text:p>
      <text:p text:style-name="P9"/>
      <text:p text:style-name="P4"><text:span text:style-name="T7">Срочный консилиум</text:span> проводится по заявкам классных руководителей, родителей, специалистов ОУ с целью выявления причин возникших проблем и возможностей их устранения </text:p>
      <text:p text:style-name="P8">Октябрь</text:p>
      <text:p text:style-name="P4">Результаты психологической, логопедической, социально-педагогической диагностики уч-ся 1-4 классов СОШ № 2.</text:p>
      <text:p text:style-name="P4">Цели и задачи психолого-медико-педагогического сопровождения учащихся с ОВЗ и учащихся группы риска</text:p>
      <text:p text:style-name="P4"/>
      <text:p text:style-name="P10"><text:span text:style-name="T1">Тема консилиума №</text:span><text:span text:style-name="T2">2</text:span><text:span text:style-name="T1">.</text:span></text:p>
      <text:p text:style-name="P8">Ноябрь</text:p>
      <text:p text:style-name="P4">1. Выявление учащихся 1-ых классов , имеющих трудности в обучении и адаптации по итогам 1 триместра</text:p>
      <text:p text:style-name="P4">2.Ведение карт развития и учета динамики процесса обучения учащихся с различными трудностями (учителя, специалисты ОУ)</text:p>
      <text:p text:style-name="P4"/>
      <text:p text:style-name="P4"/>
      <text:p text:style-name="P8">Декабрь</text:p>
      <text:p text:style-name="P6"/>
      <text:p text:style-name="P5"/>
      <text:p text:style-name="P4">Оценка динамики и коррекции развития учащихся с трудностями школьной адаптации и обучения по итогам первого полугодия. Внесение изменений и дополнений в коррекционную работу.</text:p>
      <text:p text:style-name="P4"/>
      <text:p text:style-name="P4"><text:soft-page-break/></text:p>
      <text:p text:style-name="P7">Тема консилиума №<text:span text:style-name="T5">3</text:span>.</text:p>
      <text:p text:style-name="P8"/>
      <text:p text:style-name="P8">Январь-февраль</text:p>
      <text:p text:style-name="P4">Социально и педагогически запущенные дети.</text:p>
      <text:p text:style-name="P4">Оказание консультативной помощи со стороны соц. педагога, логопеда, психолога классным руководителям, родителям, учащимся (с возможным привлечением специалистов медицинских, социально-психологических и др. служб города)</text:p>
      <text:p text:style-name="P9"/>
      <text:p text:style-name="P8">Март</text:p>
      <text:p text:style-name="P4">1. Выявление учащихся 1-2 классов, не усваивающих учебную программу. Возможность и необходимость консультирования слабоуспевающих учащихся специалистами школьного ПМПк для решения возникших проблем. Оказание адекватной помощи со стороны учителей ОУ для перевода слабоуспевающих учащихся в следующий класс. </text:p>
      <text:p text:style-name="P4">2. Сбор пакета документов для школьного консилиума , направление отдельных учащихся на консультацию в районную ПМПК.</text:p>
      <text:p text:style-name="P4">3. Изменение образовательного маршрута ученика ( рекомендации районной ПМПК).</text:p>
      <text:p text:style-name="P4"/>
      <text:p text:style-name="P8">Апрель</text:p>
      <text:p text:style-name="P4">1. Итоговое диагностирование учащихся с ОВЗ, группы риска специалистами ОУ, заполнение карт динамического развития учащихся.</text:p>
      <text:p text:style-name="P4">2.Выявление эффективности и результатов психолого-педагогической коррекционно-развивающей помощи, оказанной данному контингенту учащихся.</text:p>
      <text:p text:style-name="P4"><text:span text:style-name="T5">3.</text:span>Консультирование родителей и будущих первоклассников (по заявкам родителей и учителей, проводивших дошкольную подготовку).</text:p>
      <text:p text:style-name="P7"/>
      <text:p text:style-name="P7"/>
      <text:p text:style-name="P7"/>
      <text:p text:style-name="P7"/>
      <text:p text:style-name="P7"><text:soft-page-break/>Тема консилиума №<text:span text:style-name="T5">4</text:span>.</text:p>
      <text:p text:style-name="P12"/>
      <text:p text:style-name="P8">Май</text:p>
      <text:p text:style-name="P4">1. Подведение итогов за прошедший учебный год. </text:p>
      <text:p text:style-name="P4">2. Переход учащихся на новую ступень обучения или в связи с завершением коррекционной работы.</text:p>
      <text:p text:style-name="P4">3. Задачи и ориентиры в работе школьного ПМПк на следующий учебный год.</text:p>
      <text:p text:style-name="P5"/>
      <text:p text:style-name="P9"/>
      <text:p text:style-name="P4"/>
      <text:p text:style-name="P4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5-09-15T14:07:33</meta:creation-date>
    <dc:date>2015-09-15T13:41:45</dc:date>
    <meta:print-date>2015-09-15T13:39:30</meta:print-date>
    <meta:editing-cycles>2</meta:editing-cycles>
    <meta:editing-duration>PT16M5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48" meta:word-count="477" meta:character-count="3885"/>
  </office:meta>
</office:document-meta>
</file>