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Lucida Sans1" svg:font-family="'Lucida Sans'" style:font-family-generic="swiss"/>
    <style:font-face style:name="Courier New"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fo:text-align="justify" style:justify-single-word="false"/>
    </style:style>
    <style:style style:name="P2"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1"/>
    </style:style>
    <style:style style:name="P3" style:family="paragraph" style:parent-style-name="Standard">
      <style:paragraph-properties fo:margin-top="0cm" fo:margin-bottom="0cm" fo:line-height="100%" fo:text-align="justify" style:justify-single-word="false"/>
      <style:text-properties style:font-name="Times New Roman" fo:font-size="12pt" fo:font-weight="bold" style:font-size-asian="12pt" style:font-weight-asian="bold" style:font-name-complex="Times New Roman1"/>
    </style:style>
    <style:style style:name="P4" style:family="paragraph" style:parent-style-name="Standard">
      <style:paragraph-properties fo:margin-top="0cm" fo:margin-bottom="0cm" fo:line-height="100%" fo:text-align="start" style:justify-single-word="false"/>
      <style:text-properties style:font-name="Times New Roman" fo:font-size="12pt" fo:font-weight="bold" style:font-size-asian="12pt" style:font-weight-asian="bold" style:font-name-complex="Times New Roman1"/>
    </style:style>
    <style:style style:name="P5" style:family="paragraph" style:parent-style-name="Standard">
      <style:paragraph-properties fo:margin-top="0cm" fo:margin-bottom="0.212cm" fo:line-height="100%" fo:text-align="end" style:justify-single-word="false"/>
      <style:text-properties style:font-name="Times New Roman" fo:font-size="12pt" style:font-size-asian="12pt" style:font-name-complex="Times New Roman1"/>
    </style:style>
    <style:style style:name="P6" style:family="paragraph" style:parent-style-name="Standard">
      <style:paragraph-properties fo:margin-top="0cm" fo:margin-bottom="0.212cm" fo:line-height="100%" fo:text-align="justify" style:justify-single-word="false"/>
      <style:text-properties style:font-name="Times New Roman" fo:font-size="12pt" style:font-size-asian="12pt" style:font-name-complex="Times New Roman1"/>
    </style:style>
    <style:style style:name="P7" style:family="paragraph" style:parent-style-name="Standard">
      <style:paragraph-properties fo:margin-top="0cm" fo:margin-bottom="0.212cm" fo:line-height="100%" fo:text-align="center" style:justify-single-word="false"/>
      <style:text-properties style:font-name="Times New Roman" fo:font-size="12pt" style:font-size-asian="12pt" style:font-name-complex="Times New Roman1"/>
    </style:style>
    <style:style style:name="P8" style:family="paragraph" style:parent-style-name="Standard">
      <style:paragraph-properties fo:margin-top="0cm" fo:margin-bottom="0.212cm" fo:line-height="100%" fo:text-align="justify" style:justify-single-word="false"/>
      <style:text-properties style:font-name="Times New Roman" fo:font-size="12pt" fo:font-weight="bold" style:font-size-asian="12pt" style:font-weight-asian="bold" style:font-name-complex="Times New Roman1"/>
    </style:style>
    <style:style style:name="P9" style:family="paragraph" style:parent-style-name="Standard">
      <style:paragraph-properties fo:margin-top="0cm" fo:margin-bottom="0.212cm" fo:line-height="100%" fo:text-align="justify" style:justify-single-word="false">
        <style:tab-stops>
          <style:tab-stop style:position="16.501cm" style:type="right"/>
        </style:tab-stops>
      </style:paragraph-properties>
      <style:text-properties style:font-name="Times New Roman" fo:font-size="12pt" fo:font-weight="bold" style:font-size-asian="12pt" style:font-weight-asian="bold" style:font-name-complex="Times New Roman1"/>
    </style:style>
    <style:style style:name="P10" style:family="paragraph" style:parent-style-name="Standard">
      <style:paragraph-properties fo:margin-top="0cm" fo:margin-bottom="0.212cm" fo:line-height="100%" fo:text-align="center" style:justify-single-word="false"/>
      <style:text-properties style:font-name="Times New Roman" fo:font-size="12pt" fo:font-weight="bold" style:font-size-asian="12pt" style:font-weight-asian="bold" style:font-name-complex="Times New Roman1"/>
    </style:style>
    <style:style style:name="P11" style:family="paragraph" style:parent-style-name="Standard">
      <style:paragraph-properties fo:margin-top="0cm" fo:margin-bottom="0.212cm" fo:line-height="100%" fo:text-align="center" style:justify-single-word="false"/>
      <style:text-properties style:font-name="Times New Roman" fo:font-size="12pt" fo:font-weight="bold" style:font-size-asian="12pt" style:font-weight-asian="bold" style:font-name-complex="Times New Roman1" style:font-weight-complex="bold"/>
    </style:style>
    <style:style style:name="P12" style:family="paragraph" style:parent-style-name="Standard">
      <style:paragraph-properties fo:margin-top="0cm" fo:margin-bottom="0.212cm" fo:line-height="100%" fo:text-align="justify" style:justify-single-word="false"/>
      <style:text-properties style:font-name="Times New Roman" fo:font-size="12pt" fo:font-style="italic" style:font-size-asian="12pt" style:font-style-asian="italic" style:font-name-complex="Times New Roman1"/>
    </style:style>
    <style:style style:name="P13" style:family="paragraph" style:parent-style-name="Standard">
      <style:paragraph-properties fo:margin-top="0cm" fo:margin-bottom="0.212cm" fo:line-height="100%" fo:text-align="justify" style:justify-single-word="false">
        <style:tab-stops>
          <style:tab-stop style:position="16.501cm" style:type="right"/>
        </style:tab-stops>
      </style:paragraph-properties>
      <style:text-properties style:font-name="Times New Roman" fo:font-size="12pt" fo:font-style="italic" style:font-size-asian="12pt" style:font-style-asian="italic" style:font-name-complex="Times New Roman1"/>
    </style:style>
    <style:style style:name="P14" style:family="paragraph" style:parent-style-name="Standard">
      <style:paragraph-properties fo:margin-top="0cm" fo:margin-bottom="0.212cm" fo:line-height="100%" fo:text-align="justify" style:justify-single-word="false"/>
      <style:text-properties style:font-name="Times New Roman" fo:font-size="8pt" style:font-size-asian="8pt" style:font-name-complex="Times New Roman1"/>
    </style:style>
    <style:style style:name="P15" style:family="paragraph" style:parent-style-name="Standard">
      <style:paragraph-properties fo:margin-top="0cm" fo:margin-bottom="0.212cm" fo:line-height="100%" fo:text-align="justify" style:justify-single-word="false">
        <style:tab-stops>
          <style:tab-stop style:position="16.501cm" style:type="right"/>
        </style:tab-stops>
      </style:paragraph-properties>
      <style:text-properties style:font-name="Times New Roman" fo:font-size="9pt" fo:font-weight="bold" style:font-size-asian="9pt" style:font-weight-asian="bold" style:font-name-complex="Times New Roman1"/>
    </style:style>
    <style:style style:name="P16" style:family="paragraph" style:parent-style-name="Standard">
      <style:paragraph-properties fo:margin-top="0cm" fo:margin-bottom="0.212cm" fo:line-height="100%" fo:text-align="justify" style:justify-single-word="false"/>
    </style:style>
    <style:style style:name="P17" style:family="paragraph" style:parent-style-name="Standard">
      <style:paragraph-properties fo:margin-top="0cm" fo:margin-bottom="0.212cm" fo:line-height="100%" fo:text-align="justify" style:justify-single-word="false">
        <style:tab-stops>
          <style:tab-stop style:position="16.501cm" style:type="right"/>
        </style:tab-stops>
      </style:paragraph-properties>
    </style:style>
    <style:style style:name="P18" style:family="paragraph" style:parent-style-name="Standard">
      <style:paragraph-properties fo:margin-top="0.423cm" fo:margin-bottom="0.212cm" fo:line-height="100%" fo:text-align="justify" style:justify-single-word="false"/>
    </style:style>
    <style:style style:name="P19" style:family="paragraph" style:parent-style-name="Standard">
      <style:paragraph-properties fo:margin-top="0.423cm" fo:margin-bottom="0.212cm" fo:line-height="100%" fo:text-align="justify" style:justify-single-word="false">
        <style:tab-stops>
          <style:tab-stop style:position="16.501cm" style:type="right"/>
        </style:tab-stops>
      </style:paragraph-properties>
    </style:style>
    <style:style style:name="P20" style:family="paragraph" style:parent-style-name="Standard">
      <style:paragraph-properties fo:margin-top="0.423cm" fo:margin-bottom="0.212cm" fo:line-height="100%" fo:text-align="justify" style:justify-single-word="false"/>
      <style:text-properties style:font-name="Times New Roman" fo:font-size="12pt" fo:font-weight="bold" style:font-size-asian="12pt" style:font-weight-asian="bold" style:font-name-complex="Times New Roman1"/>
    </style:style>
    <style:style style:name="P21" style:family="paragraph" style:parent-style-name="Standard">
      <style:paragraph-properties fo:margin-left="0cm" fo:margin-right="0cm" fo:margin-top="0cm" fo:margin-bottom="0.212cm" fo:line-height="100%" fo:text-align="justify" style:justify-single-word="false" fo:text-indent="1.249cm" style:auto-text-indent="false"/>
    </style:style>
    <style:style style:name="P22" style:family="paragraph" style:parent-style-name="Standard">
      <style:paragraph-properties fo:margin-left="0cm" fo:margin-right="0cm" fo:margin-top="0cm" fo:margin-bottom="0.212cm" fo:line-height="100%" fo:text-align="justify" style:justify-single-word="false" fo:text-indent="1.249cm" style:auto-text-indent="false"/>
      <style:text-properties style:font-name="Times New Roman" fo:font-size="12pt" style:font-size-asian="12pt" style:font-name-complex="Times New Roman1"/>
    </style:style>
    <style:style style:name="P23"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Times New Roman" fo:font-size="12pt" style:font-size-asian="12pt" style:font-name-complex="Times New Roman1"/>
    </style:style>
    <style:style style:name="P24" style:family="paragraph" style:parent-style-name="Standard">
      <style:paragraph-properties fo:margin-top="0.423cm" fo:margin-bottom="0cm" fo:line-height="100%" fo:text-align="justify" style:justify-single-word="false"/>
      <style:text-properties style:font-name="Times New Roman" fo:font-size="12pt" style:font-size-asian="12pt" style:font-name-complex="Times New Roman1"/>
    </style:style>
    <style:style style:name="P25" style:family="paragraph" style:parent-style-name="Standard" style:master-page-name="Standard">
      <style:paragraph-properties fo:margin-top="0cm" fo:margin-bottom="0cm" fo:line-height="100%" fo:text-align="end" style:justify-single-word="false" style:page-number="auto" fo:background-color="#ffffff">
        <style:background-image/>
      </style:paragraph-properties>
      <style:text-properties fo:color="#181818" style:font-name="Arial1" fo:font-size="10.5pt" fo:font-style="italic" style:font-name-asian="Times New Roman1" style:font-size-asian="10.5pt" style:language-asian="ru" style:country-asian="RU" style:font-style-asian="italic" style:font-name-complex="Arial2" style:font-size-complex="10.5pt"/>
    </style:style>
    <style:style style:name="P26" style:family="paragraph" style:parent-style-name="Standard">
      <style:paragraph-properties fo:margin-left="0cm" fo:margin-right="0cm" fo:margin-top="0cm" fo:margin-bottom="0.212cm" fo:line-height="100%" fo:text-align="justify" style:justify-single-word="false" fo:text-indent="0cm" style:auto-text-indent="false"/>
      <style:text-properties style:font-name="Times New Roman" fo:font-size="12pt" fo:font-weight="bold" style:font-size-asian="12pt" style:font-weight-asian="bold" style:font-name-complex="Times New Roman1"/>
    </style:style>
    <style:style style:name="P27" style:family="paragraph" style:parent-style-name="List_20_Paragraph" style:list-style-name="WWNum1">
      <style:paragraph-properties fo:margin-top="0cm" fo:margin-bottom="0.212cm" fo:line-height="100%" fo:text-align="justify" style:justify-single-word="false"/>
      <style:text-properties style:font-name="Times New Roman" fo:font-size="12pt" style:font-size-asian="12pt" style:font-name-complex="Times New Roman1"/>
    </style:style>
    <style:style style:name="P28" style:family="paragraph" style:parent-style-name="List_20_Paragraph" style:list-style-name="WWNum2">
      <style:paragraph-properties fo:margin-top="0cm" fo:margin-bottom="0.212cm" fo:line-height="100%" fo:text-align="justify" style:justify-single-word="false"/>
    </style:style>
    <style:style style:name="T1" style:family="text">
      <style:text-properties style:font-name="Times New Roman" style:font-name-complex="Times New Roman1"/>
    </style:style>
    <style:style style:name="T2" style:family="text">
      <style:text-properties style:font-name="Times New Roman" fo:font-size="12pt" style:font-size-asian="12pt" style:font-name-complex="Times New Roman1"/>
    </style:style>
    <style:style style:name="T3" style:family="text">
      <style:text-properties style:font-name="Times New Roman" fo:font-size="12pt" style:font-size-asian="12pt" style:font-name-complex="Times New Roman1" style:font-weight-complex="bold"/>
    </style:style>
    <style:style style:name="T4" style:family="text">
      <style:text-properties style:font-name="Times New Roman" fo:font-size="12pt" fo:font-weight="bold" style:font-size-asian="12pt" style:font-weight-asian="bold" style:font-name-complex="Times New Roman1"/>
    </style:style>
    <style:style style:name="T5" style:family="text">
      <style:text-properties style:font-name="Times New Roman" fo:font-size="12pt" fo:font-weight="bold" style:font-size-asian="12pt" style:font-weight-asian="bold" style:font-name-complex="Times New Roman1" style:font-weight-complex="bold"/>
    </style:style>
    <style:style style:name="T6" style:family="text">
      <style:text-properties style:font-name="Times New Roman" fo:font-size="12pt" fo:font-style="italic" style:font-size-asian="12pt" style:font-style-asian="italic" style:font-name-complex="Times New Roman1"/>
    </style:style>
    <style:style style:name="T7" style:family="text">
      <style:text-properties style:font-name="Times New Roman" fo:font-size="12pt" fo:font-style="italic" fo:font-weight="bold" style:font-size-asian="12pt" style:font-style-asian="italic" style:font-weight-asian="bold" style:font-name-complex="Times New Roman1"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P5"/>
      <text:p text:style-name="P11">Школьное методическое объединение классных руководителей </text:p>
      <text:p text:style-name="P7">Первое заседание</text:p>
      <text:p text:style-name="P10">Тема: «Образовательное пространство в школе: вчера, <text:line-break/>сегодня, завтра. Реализация проекта «Разговоры о важном».</text:p>
      <text:p text:style-name="P14"/>
      <text:p text:style-name="P16"><text:span text:style-name="T4">Дата работы</text:span><text:span text:style-name="T2">: 26.08.2022г.</text:span></text:p>
      <text:p text:style-name="P16"><text:span text:style-name="T4">Категория участников</text:span><text:span text:style-name="T2">: классные руководители.</text:span></text:p>
      <text:p text:style-name="P16"><text:span text:style-name="T4">Оснащение: </text:span><text:span text:style-name="T2">мультимедиа, компьютер ( </text:span><text:span text:style-name="T6">с выходом в Интернет</text:span><text:span text:style-name="T2">), таблички, магниты, раздаточный материал «</text:span><text:span text:style-name="T6">Рабочий лист секции «Образовательное пространство в школе: вчера, сегодня, завтра. Реализация проекта «Разговоры о важном</text:span><text:span text:style-name="T2">»</text:span><text:span text:style-name="T4">.</text:span></text:p>
      <text:p text:style-name="P16"><text:span text:style-name="T4">Модератор: </text:span><text:span text:style-name="T2">Директор школы</text:span></text:p>
      <text:p text:style-name="P16"><text:span text:style-name="T4">Тьюторы: </text:span><text:span text:style-name="T2">заместитель директора по УВР (№ 1)- Унарокова Н.А, руководитель ШМО (№ 2)</text:span><text:span text:style-name="T4"> Тугланова Р.З.</text:span></text:p>
      <text:p text:style-name="P18"><text:span text:style-name="T4">Модератор:</text:span><text:span text:style-name="T2"> - Добрый день, уважаемые коллеги!</text:span></text:p>
      <text:p text:style-name="P6"><text:tab/>Рады вас видеть на заседании первого в этом учебном году школьного методического объединения классных руководителей, посвященной началу нового 2022-2023 учебного года. Тема нашего заседания «Образовательное пространство в школе: вчера, сегодня, завтра. Реализация проекта «Разговоры о важном».</text:p>
      <text:p text:style-name="P22">Академия Минпросвещения и Институт стратегии развития образования РАО в течении июня и августа реализовали проект «Классный марафон» для региональных тьюторов, которые погружались в целеполагание и содержание масштабного проекта «Разговоры о важном». </text:p>
      <text:p text:style-name="P16"><text:span text:style-name="T4">Тьютор 1</text:span><text:span text:style-name="T2">: - Добрый день, уважаемые коллеги!</text:span></text:p>
      <text:p text:style-name="P21"><text:span text:style-name="T2">С этого учебного года все школы России войдут в новый виток обновления содержания образования. И это не только обновление Федеральных образовательных стандартов и Программы воспитания, а ключевой поворот в процессе воспитания. 14.07.2022г. по указу Президента РФ В.В. Путина в № 273 Законе об образовании исключено понятие «</text:span><text:span text:style-name="T6">образовательная услуга</text:span><text:span text:style-name="T2">» и введено новое понятие «</text:span><text:span text:style-name="T6">воспитание целостной личности с адекватными представлениями о реальном мире</text:span><text:span text:style-name="T2">». </text:span></text:p>
      <text:p text:style-name="P22">Кто должен исполнить эту воспитательную миссию? Конечно, вы скажете – педагог! А я добавлю – это особый педагог! Ведь ведущая роль в воспитании подрастающего поколения определяется классным руководителем. </text:p>
      <text:p text:style-name="P21"><text:span text:style-name="T2">С <text:s/>1 сентября 2022 года Министерство Просвещения запускает в российских школах масштабный проект – </text:span><text:span text:style-name="T4">программу внеурочных занятий</text:span><text:span text:style-name="T2"> «</text:span><text:span text:style-name="T4">Разговор о важном</text:span><text:span text:style-name="T2">». </text:span></text:p>
      <text:p text:style-name="P22">В ходе работы нашей секции вы должны для себя найти ответы на ряд вопросов: </text:p>
      <text:list xml:id="list885749668439191020" text:style-name="WWNum1">
        <text:list-item>
          <text:p text:style-name="P27">Что такое проект «Разговоры о важном»? </text:p>
        </text:list-item>
        <text:list-item>
          <text:p text:style-name="P27">Кто и как будет проводить занятия по проекту? </text:p>
        </text:list-item>
        <text:list-item>
          <text:p text:style-name="P27">Какими ресурсами могут пользоваться классные руководители?</text:p>
        </text:list-item>
        <text:list-item>
          <text:p text:style-name="P27">Каким образом отслеживать результативность проекта?</text:p>
        </text:list-item>
      </text:list>
      <text:p text:style-name="P16"><text:span text:style-name="T4">Тьютор 2</text:span><text:span text:style-name="T2">: -</text:span><text:span text:style-name="T4"> </text:span><text:span text:style-name="T2">Коллеги, у каждого из вас на столах лежат «</text:span><text:span text:style-name="T4">Рабочие листы секции</text:span><text:span text:style-name="T2">». <text:s/>В них вы можете фиксировать ключевые моменты работы. </text:span></text:p>
      <text:p text:style-name="P16"><text:span text:style-name="T2">- А начнем мы работу с вами</text:span><text:span text:style-name="T4"> </text:span><text:span text:style-name="T2">с</text:span><text:span text:style-name="T4"> </text:span><text:span text:style-name="T2">ассоциаций. </text:span></text:p>
      <text:p text:style-name="P16"><text:soft-page-break/><text:span text:style-name="T2">- Что включает в себя понятие «</text:span><text:span text:style-name="T4">ВНЕУРОЧНАЯ ДЕЯТЕЛЬНОСТЬ</text:span><text:span text:style-name="T2">»?</text:span></text:p>
      <text:p text:style-name="P12">(Варианты ответов педагогов: направления развития личности: спортивно-оздоровительная, духовно-нравственное, социальное и т.д.; <text:s/>формы деятельности: кружки, секции, ШНО, социальные практики и т.д.; часть образовательной сред; новое содержание воспитания и т.д.)</text:p>
      <text:p text:style-name="P21"><text:span text:style-name="T2">- 05.07.2022г. Министерство просвещения Российской Федерации направило Информационно-методическое письмо об организации внеурочной деятельности в рамках реализации обновленных федеральных государственных образовательных стандартов начального общего и основного общего образования с 1 сентября 2022 г. (ЕСОО: </text:span><text:a xlink:type="simple" xlink:href="https://edsoo.ru/Vneurochnaya_deyatelnost.htm" text:style-name="Internet_20_link" text:visited-style-name="Visited_20_Internet_20_Link"><text:span text:style-name="T2">https://edsoo.ru/Vneurochnaya_deyatelnost.htm</text:span></text:a><text:span text:style-name="T2">)</text:span></text:p>
      <text:p text:style-name="P22">В нем говорится, что включает в себя раздел «Внеурочная деятельность» Образовательной программы школы: </text:p>
      <text:p text:style-name="P26"/>
      <text:p text:style-name="P17"><text:span text:style-name="T4">Вывод: </text:span><text:span text:style-name="T2">Таким образом, в включает в себя понятие «</text:span><text:span text:style-name="T4">Разговоры о важном</text:span><text:span text:style-name="T2">»?</text:span></text:p>
      <text:p text:style-name="P9"/>
      <text:p text:style-name="P13">(Варианты ответов педагогов: современные школьники; значимость; жизненные приоритеты; серьезный разговор; <text:s/>цикл занятий, посвященных самым различным темам, волнующим современных ребят; патриотизм и гражданское воспитание, историческое просвещение, нравственность, экология и др.) </text:p>
      <text:p text:style-name="P15"/>
      <text:p text:style-name="P17"><text:span text:style-name="T4">Вывод: </text:span><text:span text:style-name="T2">Минпросвещения России с 1 сентября 2022 года запускает в российских школах масштабный проект – цикл внеурочных занятий «Разговор о важном».</text:span></text:p>
      <text:p text:style-name="P19"><text:span text:style-name="T4">Тьютор 1</text:span><text:span text:style-name="T2">:</text:span><text:span text:style-name="T4"> - </text:span><text:span text:style-name="T2">А теперь давайте уточним, кто и как будет проводить занятия по проекту?<text:tab/><text:tab/> Ведущая роль в реализации проекта отведена классным руководителям. В июне и августе Академия Минпросвещения России провела интенсив «</text:span><text:span text:style-name="T4">Классный марафон</text:span><text:span text:style-name="T2">» по подготовке классных руководителей и кураторов групп СПО. </text:span><text:span text:style-name="T4">Цель Марафона</text:span><text:span text:style-name="T2">: знакомство классных руководителей с проектом «Разговор о важном», его целями и задачами, форматом и планом реализации.</text:span></text:p>
      <text:p text:style-name="P19"><text:span text:style-name="T4"><text:s text:c="6"/>27 июня</text:span><text:span text:style-name="T2"> всем заместителям по ВР и классным руководителям Красноуфимского района было рекомендовано зарегистрироваться в Телеграм-группе «</text:span><text:span text:style-name="T4">Разговоры о важном. Сервис для классных руководителей</text:span><text:span text:style-name="T2">» <text:s/>(</text:span><text:a xlink:type="simple" xlink:href="https://t.me/razgovory_o_vazhnom" text:style-name="Internet_20_link" text:visited-style-name="Visited_20_Internet_20_Link"><text:span text:style-name="T2">https://t.me/razgovory_o_vazhnom</text:span></text:a><text:span text:style-name="T2">).<text:tab/></text:span></text:p>
      <text:p text:style-name="P19"><text:span text:style-name="T2"><text:s text:c="5"/>Подключаясь к циклу недельных интенсивов от Академии Минпросвещения России «Классный марафон»</text:span> <text:span text:style-name="T1">у вас была</text:span> <text:span text:style-name="T2">прекрасная возможность начать готовиться к новому учебному году, чтобы внеклассные занятия «Разговор о важном» проходили интересно и с пользой для ваших любознательных учеников. </text:span></text:p>
      <text:p text:style-name="P19"><text:span text:style-name="T2">На данном мессенжере и портале <text:s/>Академии Минпросвещения России </text:span><text:a xlink:type="simple" xlink:href="https://apkpro.ru/razgovory-o-vazhnom/" text:style-name="Internet_20_link" text:visited-style-name="Visited_20_Internet_20_Link"><text:span text:style-name="T2">https://apkpro.ru/razgovory-o-vazhnom/</text:span></text:a><text:span text:style-name="T2"> собрана вся информация.</text:span></text:p>
      <text:p text:style-name="P19"><text:span text:style-name="T2"><text:s text:c="6"/>- В ходе марафона проходил </text:span><text:span text:style-name="T5">конкурс влогеров «А что у вас?»</text:span><text:span text:style-name="T3">. </text:span><text:span text:style-name="T7">Цель конкурса</text:span><text:span text:style-name="T3">: формирование открытой базы видеоматериалов о значимых исторических, природных и иных объектах регионов России в целях методической поддержки классных руководителей и кураторов групп в контексте реализации проекта «Разговор о важном».</text:span></text:p>
      <text:p text:style-name="P19"><text:span text:style-name="T3"><text:s text:c="4"/>По итогам конкурса победила команда Анны Бутрюмовой, педагога из Нижнего Новгорода. Преподаватели Нижегородского авиационного технического колледжа – рассказали о том, как появилась традиция пить чай из блюдечка, какую роль сыграло купечество в истории Нижнего Новгорода и чем прославились Рукавишниковы, усадьба </text:span><text:soft-page-break/><text:span text:style-name="T3">которых является одной из главных достопримечательностей города. <text:s text:c="2"/></text:span><text:a xlink:type="simple" xlink:href="https://vk.com/wall232533688_4194" text:style-name="Internet_20_link" text:visited-style-name="Visited_20_Internet_20_Link"><text:span text:style-name="T3">https://vk.com/wall232533688_4194</text:span></text:a><text:span text:style-name="T3"> </text:span></text:p>
      <text:p text:style-name="P19"><text:span text:style-name="T5"><text:s text:c="4"/>Вывод</text:span><text:span text:style-name="T3">: для того, чтобы начать реализовывать федеральный проект «Разговоры о важном», необходимо изучить все информационно-методические материалы Министерства Просвещения, Академии Минпросвещения России, Института развития образования или <text:s/>материалы портала Единого содержания общего образования. </text:span></text:p>
      <text:p text:style-name="P16"><text:span text:style-name="T4">Тьютор 2</text:span><text:span text:style-name="T2">: - Давайте непосредственно поговорим о проекте «Разговоры о важном». </text:span></text:p>
      <text:p text:style-name="P16"><text:span text:style-name="T2">Давайте в формате брифинга ответим на ряд вопросов по содержанию проекта (в форме «</text:span><text:span text:style-name="T6">Ромашка</text:span><text:span text:style-name="T2">»): </text:span></text:p>
      <text:list xml:id="list7324722571438489204" text:style-name="WWNum2">
        <text:list-item>
          <text:p text:style-name="P28"><text:span text:style-name="T2">Почему проект называется программой внеурочной деятельности? (</text:span><text:span text:style-name="T6">реализуется в рамках образовательной программы</text:span><text:span text:style-name="T2">) </text:span></text:p>
        </text:list-item>
        <text:list-item>
          <text:p text:style-name="P28"><text:span text:style-name="T2">На сколько часов рассчитан курс? (</text:span><text:span text:style-name="T6">на его реализацию отведено 34 часа в учебном году)</text:span><text:span text:style-name="T2">. </text:span></text:p>
        </text:list-item>
        <text:list-item>
          <text:p text:style-name="P28"><text:span text:style-name="T2">Какова цель проекта? (Ф</text:span><text:span text:style-name="T6">ормирование взглядов, убеждений, ценностных ориентиров обучающихся на основе базовых национальных ценностей</text:span><text:span text:style-name="T2">.)</text:span></text:p>
        </text:list-item>
        <text:list-item>
          <text:p text:style-name="P28"><text:span text:style-name="T2">Чему посвящены темы проекта? (</text:span><text:span text:style-name="T6">Центральными темами станут: патриотизм и гражданское воспитание, историческое просвещение, нравственность, экология и др.)</text:span></text:p>
        </text:list-item>
        <text:list-item>
          <text:p text:style-name="P28"><text:span text:style-name="T2">Как должны учитываться возрастные особенности учащихся при планировании содержания программы? (</text:span><text:span text:style-name="T6">1-2, 3-4, 5-7, 8-9, 10-11классы, СПО</text:span><text:span text:style-name="T2">)</text:span></text:p>
        </text:list-item>
        <text:list-item>
          <text:p text:style-name="P28"><text:span text:style-name="T2">Как будет выстраиваться день для проведения занятия по проекту? (</text:span><text:span text:style-name="T6">понедельник: церемония поднятия флага, исполнение гимна и занятие «Разговоры о важном»</text:span><text:span text:style-name="T2">)</text:span></text:p>
        </text:list-item>
        <text:list-item>
          <text:p text:style-name="P28"><text:span text:style-name="T2">Кто будет проводить занятия по проекту? (</text:span><text:span text:style-name="T6">классный руководитель</text:span><text:span text:style-name="T2">)</text:span></text:p>
        </text:list-item>
        <text:list-item>
          <text:p text:style-name="P28"><text:span text:style-name="T2">Что должно стоять в приоритете при подготовке к занятиям, знания или практический опыт классного руководителя (</text:span><text:span text:style-name="T6">без знания темы не будет уверенности в проведении практического занятия; теория тесно связана с практикой</text:span><text:span text:style-name="T2">)</text:span></text:p>
        </text:list-item>
        <text:list-item>
          <text:p text:style-name="P28"><text:span text:style-name="T2">Какими ресурсами могут пользоваться классные руководители? (</text:span><text:span text:style-name="T6">ЕСОО: «Рабочие программы» - «Внеурочная деятельность»</text:span><text:span text:style-name="T2"> </text:span><text:span text:style-name="T6">или «Внеурочная деятельность» на сайте Института стратегии развития образования РАО: </text:span><text:a xlink:type="simple" xlink:href="https://edsoo.ru/Vneurochnaya_deyatelnost.htm" text:style-name="Internet_20_link" text:visited-style-name="Visited_20_Internet_20_Link"><text:span text:style-name="T6">https://edsoo.ru/Vneurochnaya_deyatelnost.htm</text:span></text:a><text:span text:style-name="T2">. </text:span><text:span text:style-name="T6">Содержание занятий <text:s/>дополняет образовательная организация с учетом традиций, культурно-исторической среды, интересов обучающихся и имеющихся проблем в конкретном классе. Примеры из истории, культуры, фильмы, приглашение гостей или партнеров)</text:span></text:p>
        </text:list-item>
        <text:list-item>
          <text:p text:style-name="P28"><text:span text:style-name="T2">Какие формы и приемы работы должен использовать классный руководитель в ходе проведения занятий? (</text:span><text:span text:style-name="T6">выстраивание эффективной</text:span><text:span text:style-name="T2"> </text:span><text:span text:style-name="T6">коммуникации через</text:span><text:span text:style-name="T2"> </text:span><text:span text:style-name="T6">диалог, дискуссию</text:span><text:span text:style-name="T2">, </text:span><text:span text:style-name="T6">интерактивные задания для развития критического мышления, визуализированный контент, викторину, конкурс и т.д.</text:span><text:span text:style-name="T2">)</text:span></text:p>
        </text:list-item>
        <text:list-item>
          <text:p text:style-name="P28"><text:span text:style-name="T2">Через что вы будете отслеживать результативность проведенных еженедельных <text:s/>занятий? (</text:span><text:span text:style-name="T6">через творческие задания</text:span><text:span text:style-name="T2"> </text:span><text:span text:style-name="T6">детей и их родителей; по итогам каждого занятия формулируются вопросы и задания для обсуждения с родителями</text:span><text:span text:style-name="T2">)</text:span></text:p>
        </text:list-item>
        <text:list-item>
          <text:p text:style-name="P28"><text:span text:style-name="T2">Должны ли школа или классные руководители информировать родителей о предстоящем проекте? (</text:span><text:span text:style-name="T6">должны обязательно; это проект не только для наших школьников, это и проект для наших родителей, для всех российских семей</text:span><text:span text:style-name="T2">)</text:span></text:p>
        </text:list-item>
      </text:list>
      <text:p text:style-name="P16"><text:span text:style-name="T4">Вывод: </text:span><text:span text:style-name="T2">Как говорить с современными подростками о важном – это, наверное, сегодня одна из главных компетенций, которыми должны обладать наши классные руководители.</text:span></text:p>
      <text:p text:style-name="P16"><text:soft-page-break/><text:span text:style-name="T4">Тьютор 1</text:span><text:span text:style-name="T2">:</text:span><text:span text:style-name="T4"> </text:span><text:span text:style-name="T2">- Предлагаем</text:span><text:span text:style-name="T4"> </text:span><text:span text:style-name="T2">принять участие в нескольких практических кейс-заданиях.</text:span></text:p>
      <text:p text:style-name="P16"><text:span text:style-name="T2">- </text:span><text:span text:style-name="T4">Директор школы Ростислав Иванович для удобства родителей принял решение проводить «установочные» родительские собрания в последнюю пятницу августа в онлайн-формате. В 2022 году это 26 августа. На собрании классные руководители должны будут рассказать родителям о предстоящих переменах: о церемонии поднятия флага и использовании гимна, а также о внеурочных занятиях «Разговоры о важном».</text:span></text:p>
      <text:p text:style-name="P8">Заместитель директора предложила Ростиславу Ивановичу подготовить памятку с ответами на часто задаваемые вопросы родителей, касающиеся данных нововведений.</text:p>
      <text:p text:style-name="P6">- Как вы думаете, какой самый непростой вопрос о проекте зададут родители и как на него ответить? Ваши варианты ответов.</text:p>
      <text:p text:style-name="P8">- Изучите проект тематики внеурочных занятий «Разговор о важном» для обучающихся Вашего класса на сентябрь.</text:p>
      <text:p text:style-name="P6">- <text:s/>Какие интересные факты из истории, литературы, культуры Вашего региона можно использовать для проведения занятий?</text:p>
      <text:p text:style-name="P2"><text:s text:c="2"/></text:p>
      <text:p text:style-name="P4">Ребенок задает во время занятия неудобный вопрос, например, о геополитической ситуации России? Чтобы убедительно ответить ребенку на неудобный вопрос, в первую очередь, на него необходимо себе!</text:p>
      <text:p text:style-name="P24">- Где взять достоверную информацию классному руководителю?</text:p>
      <text:p text:style-name="P2"/>
      <text:p text:style-name="P1"><text:span text:style-name="T6">Сайты: официальный сайт Президента РФ, Правительства РФ, министерств и ведомств; Российское общество «Знание»; Объединяем.рф раздел «Стопфейк»; Стратегия национальной безопасности России раздел «Защита традиционных российских духовно-нравственных ценностей культуры и исторической памяти» и др</text:span><text:span text:style-name="T2">. </text:span></text:p>
      <text:p text:style-name="P3">- В классе, где Вы являетесь классным руководителем, обучаются дети разных национальностей. К Вам обратился совет родителей класса с вопросом o том, должны ли эти дети принимать участие в поднятии флага и исполнении гимна России. </text:p>
      <text:p text:style-name="P2">- Приведите три аргумента, которые помогут объяснить важность данного мероприятия для каждого ученика школы.</text:p>
      <text:p text:style-name="P2"/>
      <text:p text:style-name="P1"><text:span text:style-name="T4">Итог: </text:span><text:span text:style-name="T2">федеральный проект «Разговоры о важном» очень важен, потому что вы, учителя, классные руководители, играете огромную роль в формировании, в развитии молодого человека. Помимо того, что вы передаете ему знания, вы являетесь для него проводником во взрослую жизнь. Вы помогаете ему сформировать ценностные ориентиры, привычки, культуру поведения. Вы помогаете ему сформировать фундамент, на котором он будет строить свое будущее и будущее нашей страны. Очень важно заложить в этот фундамент ключевые ценности, в том числе любовь к Родине, гордость за свою страну, патриотизм. Особенно важно говорить об этом именно сейчас, когда против России развернута информационная война и осуществляются попытки переписать историю и культуру нашей страны.</text:span></text:p>
      <text:p text:style-name="P23">Вы должны быть готовыми предоставить актуальный опыт подготовки и проведения классных часов «Разговор о важном» в школе на уровне района.</text:p>
      <text:p text:style-name="P16"><text:span text:style-name="T4">Тьютор 2</text:span><text:span text:style-name="T2">:</text:span><text:span text:style-name="T4"> - </text:span><text:span text:style-name="T2">Мы <text:s/>искренне благодарим вас за нашу совместную работу. </text:span></text:p>
      <text:p text:style-name="P6"><text:s text:c="17"/>- Хотели бы услыхать ваши вопросы, мнения и предложения по вопросам реализации проекта «Разговоры о важном».</text:p>
      <text:p text:style-name="P6"><text:s text:c="16"/>- «Рабочие листы» будут вам помощниками в планировании.</text:p>
      <text:p text:style-name="P6"><text:soft-page-break/><text:s text:c="16"/>- Мы благодарны будем вам за обратную связь по результатам работы секции.</text:p>
      <text:p text:style-name="P6"><text:s text:c="7"/></text:p>
      <text:p text:style-name="P20">Завершение работы.</text:p>
      <text:p text:style-name="P16"><text:span text:style-name="T4">Тьютор 1</text:span><text:span text:style-name="T2">:</text:span><text:span text:style-name="T4"> - </text:span><text:span text:style-name="T2">А в завершении работы мы предлагаем поиграть в игру «</text:span><text:span text:style-name="T4">Доскажи слово</text:span><text:span text:style-name="T2">»</text:span></text:p>
      <text:p text:style-name="P6">Мы провели для вас Мастер………(класс)</text:p>
      <text:p text:style-name="P6">Это раз,</text:p>
      <text:p text:style-name="P6">Он полезен был для ……..(нас)</text:p>
      <text:p text:style-name="P6">Это два.</text:p>
      <text:p text:style-name="P6">Ну, а в-третьих пусть сейчас</text:p>
      <text:p text:style-name="P6">Аплодисменты прозвучат для……(вас)</text:p>
      <text:p text:style-name="P6"/>
      <text:p text:style-name="P5"/>
      <text:p text:style-name="P6"/>
      <text:p text:style-name="P6"/>
      <text:p text:style-name="P6"/>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Lucida Sans1" svg:font-family="'Lucida Sans'" style:font-family-generic="swiss"/>
    <style:font-face style:name="Courier New"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ru" fo:country="RU"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Standard" style:next-style-name="Text_20_body" style:default-outline-level="3" style:list-style-name="Outline" style:class="text">
      <style:paragraph-properties fo:margin-top="0.353cm" fo:margin-bottom="0cm" fo:keep-together="always" fo:keep-with-next="always"/>
      <style:text-properties fo:color="#4f81bd" style:font-name="Cambria" fo:font-weight="bold" style:font-weight-asian="bold"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Заголовок_20_3_20_Знак" style:display-name="Заголовок 3 Знак" style:family="text" style:parent-style-name="Default_20_Paragraph_20_Font">
      <style:text-properties fo:color="#4f81bd" style:font-name="Cambria" fo:font-weight="bold" style:font-weight-asian="bold" style:font-weight-complex="bold"/>
    </style:style>
    <style:style style:name="ListLabel_20_1" style:display-name="ListLabel 1"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8cm" fo:margin-bottom="1cm" fo:margin-left="3cm" fo:margin-right="1.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Footer"><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Галина</meta:initial-creator>
    <meta:editing-cycles>13</meta:editing-cycles>
    <meta:creation-date>2022-08-11T08:25:00</meta:creation-date>
    <dc:date>2022-10-03T11:42:00.54</dc:date>
    <meta:editing-duration>PT24M50S</meta:editing-duration>
    <meta:generator>OpenOffice/4.1.10$Win32 OpenOffice.org_project/4110m2$Build-9807</meta:generator>
    <meta:print-date>2022-09-29T13:36:34.17</meta:print-date>
    <meta:document-statistic meta:table-count="0" meta:image-count="0" meta:object-count="0" meta:page-count="5" meta:paragraph-count="79" meta:word-count="1514" meta:character-count="11774"/>
    <meta:user-defined meta:name="AppVersion">14.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