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0D000009D6ABA2D4A8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Proxima Nova Rg" svg:font-family="'Proxima Nova Rg', Arial, Helvetica, sans-serif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3.598cm" style:rel-column-width="9175*"/>
    </style:style>
    <style:style style:name="Таблица1.B" style:family="table-column">
      <style:table-column-properties style:column-width="4.789cm" style:rel-column-width="12211*"/>
    </style:style>
    <style:style style:name="Таблица1.C" style:family="table-column">
      <style:table-column-properties style:column-width="5.034cm" style:rel-column-width="12837*"/>
    </style:style>
    <style:style style:name="Таблица1.D" style:family="table-column">
      <style:table-column-properties style:column-width="4.471cm" style:rel-column-width="11402*"/>
    </style:style>
    <style:style style:name="Таблица1.E" style:family="table-column">
      <style:table-column-properties style:column-width="4.397cm" style:rel-column-width="11213*"/>
    </style:style>
    <style:style style:name="Таблица1.F" style:family="table-column">
      <style:table-column-properties style:column-width="3.41cm" style:rel-column-width="869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3.485cm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3.597cm" style:rel-column-width="9171*"/>
    </style:style>
    <style:style style:name="Таблица2.B" style:family="table-column">
      <style:table-column-properties style:column-width="4.789cm" style:rel-column-width="12212*"/>
    </style:style>
    <style:style style:name="Таблица2.C" style:family="table-column">
      <style:table-column-properties style:column-width="5.034cm" style:rel-column-width="12838*"/>
    </style:style>
    <style:style style:name="Таблица2.D" style:family="table-column">
      <style:table-column-properties style:column-width="4.47cm" style:rel-column-width="11398*"/>
    </style:style>
    <style:style style:name="Таблица2.E" style:family="table-column">
      <style:table-column-properties style:column-width="4.397cm" style:rel-column-width="11214*"/>
    </style:style>
    <style:style style:name="Таблица2.F" style:family="table-column">
      <style:table-column-properties style:column-width="3.413cm" style:rel-column-width="870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3.598cm" style:rel-column-width="9175*"/>
    </style:style>
    <style:style style:name="Таблица3.B" style:family="table-column">
      <style:table-column-properties style:column-width="4.789cm" style:rel-column-width="12211*"/>
    </style:style>
    <style:style style:name="Таблица3.C" style:family="table-column">
      <style:table-column-properties style:column-width="5.034cm" style:rel-column-width="12837*"/>
    </style:style>
    <style:style style:name="Таблица3.D" style:family="table-column">
      <style:table-column-properties style:column-width="4.471cm" style:rel-column-width="11402*"/>
    </style:style>
    <style:style style:name="Таблица3.E" style:family="table-column">
      <style:table-column-properties style:column-width="4.397cm" style:rel-column-width="11213*"/>
    </style:style>
    <style:style style:name="Таблица3.F" style:family="table-column">
      <style:table-column-properties style:column-width="3.41cm" style:rel-column-width="8697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2" style:family="table-row">
      <style:table-row-properties style:min-row-height="0.002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98cm" style:rel-width="100%" table:align="left"/>
    </style:style>
    <style:style style:name="Таблица4.A" style:family="table-column">
      <style:table-column-properties style:column-width="5.341cm" style:rel-column-width="13619*"/>
    </style:style>
    <style:style style:name="Таблица4.B" style:family="table-column">
      <style:table-column-properties style:column-width="6.221cm" style:rel-column-width="15864*"/>
    </style:style>
    <style:style style:name="Таблица4.C" style:family="table-column">
      <style:table-column-properties style:column-width="4.681cm" style:rel-column-width="11937*"/>
    </style:style>
    <style:style style:name="Таблица4.E" style:family="table-column">
      <style:table-column-properties style:column-width="4.775cm" style:rel-column-width="12178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5.459cm" style:rel-column-width="13921*"/>
    </style:style>
    <style:style style:name="Таблица5.B" style:family="table-column">
      <style:table-column-properties style:column-width="4.639cm" style:rel-column-width="11829*"/>
    </style:style>
    <style:style style:name="Таблица5.C" style:family="table-column">
      <style:table-column-properties style:column-width="5.74cm" style:rel-column-width="14636*"/>
    </style:style>
    <style:style style:name="Таблица5.D" style:family="table-column">
      <style:table-column-properties style:column-width="4.831cm" style:rel-column-width="12319*"/>
    </style:style>
    <style:style style:name="Таблица5.E" style:family="table-column">
      <style:table-column-properties style:column-width="5.031cm" style:rel-column-width="12830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98cm" table:align="margins"/>
    </style:style>
    <style:style style:name="Таблица6.A" style:family="table-column">
      <style:table-column-properties style:column-width="5.459cm" style:rel-column-width="13921*"/>
    </style:style>
    <style:style style:name="Таблица6.B" style:family="table-column">
      <style:table-column-properties style:column-width="4.639cm" style:rel-column-width="11829*"/>
    </style:style>
    <style:style style:name="Таблица6.C" style:family="table-column">
      <style:table-column-properties style:column-width="5.74cm" style:rel-column-width="14636*"/>
    </style:style>
    <style:style style:name="Таблица6.D" style:family="table-column">
      <style:table-column-properties style:column-width="4.831cm" style:rel-column-width="12319*"/>
    </style:style>
    <style:style style:name="Таблица6.E" style:family="table-column">
      <style:table-column-properties style:column-width="5.031cm" style:rel-column-width="12830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98cm" table:align="margins"/>
    </style:style>
    <style:style style:name="Таблица7.A" style:family="table-column">
      <style:table-column-properties style:column-width="5.47cm" style:rel-column-width="13948*"/>
    </style:style>
    <style:style style:name="Таблица7.B" style:family="table-column">
      <style:table-column-properties style:column-width="5.567cm" style:rel-column-width="14195*"/>
    </style:style>
    <style:style style:name="Таблица7.C" style:family="table-column">
      <style:table-column-properties style:column-width="4.907cm" style:rel-column-width="12513*"/>
    </style:style>
    <style:style style:name="Таблица7.D" style:family="table-column">
      <style:table-column-properties style:column-width="4.766cm" style:rel-column-width="12153*"/>
    </style:style>
    <style:style style:name="Таблица7.E" style:family="table-column">
      <style:table-column-properties style:column-width="4.99cm" style:rel-column-width="12726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style:vertical-align="middle" fo:padding="0.097cm" fo:border="0.002cm solid #000000"/>
    </style:style>
    <style:style style:name="Таблица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98cm" table:align="margins"/>
    </style:style>
    <style:style style:name="Таблица8.A" style:family="table-column">
      <style:table-column-properties style:column-width="5.47cm" style:rel-column-width="13948*"/>
    </style:style>
    <style:style style:name="Таблица8.B" style:family="table-column">
      <style:table-column-properties style:column-width="5.567cm" style:rel-column-width="14195*"/>
    </style:style>
    <style:style style:name="Таблица8.C" style:family="table-column">
      <style:table-column-properties style:column-width="4.907cm" style:rel-column-width="12513*"/>
    </style:style>
    <style:style style:name="Таблица8.D" style:family="table-column">
      <style:table-column-properties style:column-width="4.766cm" style:rel-column-width="12153*"/>
    </style:style>
    <style:style style:name="Таблица8.E" style:family="table-column">
      <style:table-column-properties style:column-width="4.99cm" style:rel-column-width="12726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style:vertical-align="middle" fo:padding="0.097cm" fo:border="0.002cm solid #000000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698cm" table:align="margins"/>
    </style:style>
    <style:style style:name="Таблица9.A" style:family="table-column">
      <style:table-column-properties style:column-width="5.431cm" style:rel-column-width="13849*"/>
    </style:style>
    <style:style style:name="Таблица9.B" style:family="table-column">
      <style:table-column-properties style:column-width="3.231cm" style:rel-column-width="8240*"/>
    </style:style>
    <style:style style:name="Таблица9.C" style:family="table-column">
      <style:table-column-properties style:column-width="5.256cm" style:rel-column-width="13403*"/>
    </style:style>
    <style:style style:name="Таблица9.D" style:family="table-column">
      <style:table-column-properties style:column-width="6.315cm" style:rel-column-width="16102*"/>
    </style:style>
    <style:style style:name="Таблица9.E" style:family="table-column">
      <style:table-column-properties style:column-width="5.466cm" style:rel-column-width="13941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style:vertical-align="middle" fo:padding="0.097cm" fo:border="0.002cm solid #000000"/>
    </style:style>
    <style:style style:name="Таблица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698cm" table:align="margins"/>
    </style:style>
    <style:style style:name="Таблица10.A" style:family="table-column">
      <style:table-column-properties style:column-width="5.431cm" style:rel-column-width="13849*"/>
    </style:style>
    <style:style style:name="Таблица10.B" style:family="table-column">
      <style:table-column-properties style:column-width="3.231cm" style:rel-column-width="8240*"/>
    </style:style>
    <style:style style:name="Таблица10.C" style:family="table-column">
      <style:table-column-properties style:column-width="5.256cm" style:rel-column-width="13403*"/>
    </style:style>
    <style:style style:name="Таблица10.D" style:family="table-column">
      <style:table-column-properties style:column-width="6.315cm" style:rel-column-width="16102*"/>
    </style:style>
    <style:style style:name="Таблица10.E" style:family="table-column">
      <style:table-column-properties style:column-width="5.466cm" style:rel-column-width="13941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style:vertical-align="middle" fo:padding="0.097cm" fo:border="0.002cm solid #000000"/>
    </style:style>
    <style:style style:name="Таблица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698cm" table:align="margins"/>
    </style:style>
    <style:style style:name="Таблица11.A" style:family="table-column">
      <style:table-column-properties style:column-width="5.415cm" style:rel-column-width="13808*"/>
    </style:style>
    <style:style style:name="Таблица11.B" style:family="table-column">
      <style:table-column-properties style:column-width="4.946cm" style:rel-column-width="12612*"/>
    </style:style>
    <style:style style:name="Таблица11.C" style:family="table-column">
      <style:table-column-properties style:column-width="5.034cm" style:rel-column-width="12837*"/>
    </style:style>
    <style:style style:name="Таблица11.D" style:family="table-column">
      <style:table-column-properties style:column-width="5.283cm" style:rel-column-width="13471*"/>
    </style:style>
    <style:style style:name="Таблица11.E" style:family="table-column">
      <style:table-column-properties style:column-width="5.022cm" style:rel-column-width="12807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style:vertical-align="middle" fo:padding="0.097cm" fo:border="0.002cm solid #000000"/>
    </style:style>
    <style:style style:name="Таблица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698cm" table:align="margins"/>
    </style:style>
    <style:style style:name="Таблица12.A" style:family="table-column">
      <style:table-column-properties style:column-width="5.415cm" style:rel-column-width="13808*"/>
    </style:style>
    <style:style style:name="Таблица12.B" style:family="table-column">
      <style:table-column-properties style:column-width="4.946cm" style:rel-column-width="12612*"/>
    </style:style>
    <style:style style:name="Таблица12.C" style:family="table-column">
      <style:table-column-properties style:column-width="5.034cm" style:rel-column-width="12837*"/>
    </style:style>
    <style:style style:name="Таблица12.D" style:family="table-column">
      <style:table-column-properties style:column-width="5.283cm" style:rel-column-width="13471*"/>
    </style:style>
    <style:style style:name="Таблица12.E" style:family="table-column">
      <style:table-column-properties style:column-width="5.022cm" style:rel-column-width="12807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style:vertical-align="middle" fo:padding="0.097cm" fo:border="0.002cm solid #000000"/>
    </style:style>
    <style:style style:name="Таблица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718cm" fo:margin-left="-0.016cm" fo:margin-right="-0.004cm" table:align="margins"/>
    </style:style>
    <style:style style:name="Таблица13.A" style:family="table-column">
      <style:table-column-properties style:column-width="4.577cm" style:rel-column-width="11664*"/>
    </style:style>
    <style:style style:name="Таблица13.B" style:family="table-column">
      <style:table-column-properties style:column-width="4.022cm" style:rel-column-width="10248*"/>
    </style:style>
    <style:style style:name="Таблица13.C" style:family="table-column">
      <style:table-column-properties style:column-width="6.482cm" style:rel-column-width="16518*"/>
    </style:style>
    <style:style style:name="Таблица13.D" style:family="table-column">
      <style:table-column-properties style:column-width="3.704cm" style:rel-column-width="9439*"/>
    </style:style>
    <style:style style:name="Таблица13.E" style:family="table-column">
      <style:table-column-properties style:column-width="3.149cm" style:rel-column-width="8023*"/>
    </style:style>
    <style:style style:name="Таблица13.F" style:family="table-column">
      <style:table-column-properties style:column-width="3.784cm" style:rel-column-width="9643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6.035cm" fo:margin-left="-0.333cm" fo:margin-right="-0.004cm" table:align="margins"/>
    </style:style>
    <style:style style:name="Таблица14.A" style:family="table-column">
      <style:table-column-properties style:column-width="4.895cm" style:rel-column-width="12321*"/>
    </style:style>
    <style:style style:name="Таблица14.B" style:family="table-column">
      <style:table-column-properties style:column-width="4.022cm" style:rel-column-width="10123*"/>
    </style:style>
    <style:style style:name="Таблица14.C" style:family="table-column">
      <style:table-column-properties style:column-width="6.482cm" style:rel-column-width="16317*"/>
    </style:style>
    <style:style style:name="Таблица14.D" style:family="table-column">
      <style:table-column-properties style:column-width="3.704cm" style:rel-column-width="9324*"/>
    </style:style>
    <style:style style:name="Таблица14.E" style:family="table-column">
      <style:table-column-properties style:column-width="3.149cm" style:rel-column-width="7925*"/>
    </style:style>
    <style:style style:name="Таблица14.F" style:family="table-column">
      <style:table-column-properties style:column-width="3.784cm" style:rel-column-width="9525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718cm" fo:margin-left="-0.016cm" fo:margin-right="-0.004cm" table:align="margins"/>
    </style:style>
    <style:style style:name="Таблица15.A" style:family="table-column">
      <style:table-column-properties style:column-width="5.45cm" style:rel-column-width="13889*"/>
    </style:style>
    <style:style style:name="Таблица15.B" style:family="table-column">
      <style:table-column-properties style:column-width="5.001cm" style:rel-column-width="12742*"/>
    </style:style>
    <style:style style:name="Таблица15.C" style:family="table-column">
      <style:table-column-properties style:column-width="6.006cm" style:rel-column-width="15304*"/>
    </style:style>
    <style:style style:name="Таблица15.D" style:family="table-column">
      <style:table-column-properties style:column-width="4.736cm" style:rel-column-width="12068*"/>
    </style:style>
    <style:style style:name="Таблица15.E" style:family="table-column">
      <style:table-column-properties style:column-width="4.526cm" style:rel-column-width="11532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E1" style:family="table-cell">
      <style:table-cell-properties style:vertical-align="middle" fo:padding="0.097cm" fo:border="0.002cm solid #000000"/>
    </style:style>
    <style:style style:name="Таблица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698cm" table:align="margins"/>
    </style:style>
    <style:style style:name="Таблица16.A" style:family="table-column">
      <style:table-column-properties style:column-width="5.419cm" style:rel-column-width="13817*"/>
    </style:style>
    <style:style style:name="Таблица16.B" style:family="table-column">
      <style:table-column-properties style:column-width="4.995cm" style:rel-column-width="12738*"/>
    </style:style>
    <style:style style:name="Таблица16.C" style:family="table-column">
      <style:table-column-properties style:column-width="6.01cm" style:rel-column-width="15324*"/>
    </style:style>
    <style:style style:name="Таблица16.D" style:family="table-column">
      <style:table-column-properties style:column-width="4.743cm" style:rel-column-width="12094*"/>
    </style:style>
    <style:style style:name="Таблица16.E" style:family="table-column">
      <style:table-column-properties style:column-width="4.533cm" style:rel-column-width="11562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style:vertical-align="middle" fo:padding="0.097cm" fo:border="0.002cm solid #000000"/>
    </style:style>
    <style:style style:name="Таблица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698cm" style:rel-width="100%" table:align="left"/>
    </style:style>
    <style:style style:name="Таблица17.A" style:family="table-column">
      <style:table-column-properties style:column-width="5.413cm" style:rel-column-width="13804*"/>
    </style:style>
    <style:style style:name="Таблица17.B" style:family="table-column">
      <style:table-column-properties style:column-width="4.925cm" style:rel-column-width="12558*"/>
    </style:style>
    <style:style style:name="Таблица17.C" style:family="table-column">
      <style:table-column-properties style:column-width="5.114cm" style:rel-column-width="13039*"/>
    </style:style>
    <style:style style:name="Таблица17.D" style:family="table-column">
      <style:table-column-properties style:column-width="5.78cm" style:rel-column-width="14739*"/>
    </style:style>
    <style:style style:name="Таблица17.E" style:family="table-column">
      <style:table-column-properties style:column-width="4.468cm" style:rel-column-width="11395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E1" style:family="table-cell">
      <style:table-cell-properties style:vertical-align="middle" fo:padding="0.097cm" fo:border="0.002cm solid #000000"/>
    </style:style>
    <style:style style:name="Таблица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5.698cm" style:rel-width="100%" table:align="left"/>
    </style:style>
    <style:style style:name="Таблица18.A" style:family="table-column">
      <style:table-column-properties style:column-width="5.413cm" style:rel-column-width="13804*"/>
    </style:style>
    <style:style style:name="Таблица18.B" style:family="table-column">
      <style:table-column-properties style:column-width="4.925cm" style:rel-column-width="12558*"/>
    </style:style>
    <style:style style:name="Таблица18.C" style:family="table-column">
      <style:table-column-properties style:column-width="5.114cm" style:rel-column-width="13039*"/>
    </style:style>
    <style:style style:name="Таблица18.D" style:family="table-column">
      <style:table-column-properties style:column-width="5.78cm" style:rel-column-width="14739*"/>
    </style:style>
    <style:style style:name="Таблица18.E" style:family="table-column">
      <style:table-column-properties style:column-width="4.468cm" style:rel-column-width="11395*"/>
    </style:style>
    <style:style style:name="Таблица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8.E1" style:family="table-cell">
      <style:table-cell-properties style:vertical-align="middle" fo:padding="0.097cm" fo:border="0.002cm solid #000000"/>
    </style:style>
    <style:style style:name="Таблица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5.698cm" table:align="margins"/>
    </style:style>
    <style:style style:name="Таблица19.A" style:family="table-column">
      <style:table-column-properties style:column-width="5.752cm" style:rel-column-width="14667*"/>
    </style:style>
    <style:style style:name="Таблица19.B" style:family="table-column">
      <style:table-column-properties style:column-width="6.29cm" style:rel-column-width="16039*"/>
    </style:style>
    <style:style style:name="Таблица19.C" style:family="table-column">
      <style:table-column-properties style:column-width="5.574cm" style:rel-column-width="14213*"/>
    </style:style>
    <style:style style:name="Таблица19.D" style:family="table-column">
      <style:table-column-properties style:column-width="2.133cm" style:rel-column-width="5438*"/>
    </style:style>
    <style:style style:name="Таблица19.E" style:family="table-column">
      <style:table-column-properties style:column-width="5.951cm" style:rel-column-width="15178*"/>
    </style:style>
    <style:style style:name="Таблица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9.E1" style:family="table-cell">
      <style:table-cell-properties style:vertical-align="middle" fo:padding="0.097cm" fo:border="0.002cm solid #000000"/>
    </style:style>
    <style:style style:name="Таблица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5.698cm" table:align="margins"/>
    </style:style>
    <style:style style:name="Таблица20.A" style:family="table-column">
      <style:table-column-properties style:column-width="5.752cm" style:rel-column-width="14667*"/>
    </style:style>
    <style:style style:name="Таблица20.B" style:family="table-column">
      <style:table-column-properties style:column-width="6.29cm" style:rel-column-width="16039*"/>
    </style:style>
    <style:style style:name="Таблица20.C" style:family="table-column">
      <style:table-column-properties style:column-width="5.574cm" style:rel-column-width="14213*"/>
    </style:style>
    <style:style style:name="Таблица20.D" style:family="table-column">
      <style:table-column-properties style:column-width="2.133cm" style:rel-column-width="5438*"/>
    </style:style>
    <style:style style:name="Таблица20.E" style:family="table-column">
      <style:table-column-properties style:column-width="5.951cm" style:rel-column-width="15178*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E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font-style="italic" fo:font-weight="normal" fo:background-color="#ffffcc"/>
    </style:style>
    <style:style style:name="P4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cm" fo:margin-bottom="0.265cm" fo:text-align="end" style:justify-single-word="false" fo:orphans="2" fo:widows="2" fo:text-indent="0cm" style:auto-text-indent="false" fo:padding="0cm" fo:border="none"/>
    </style:style>
    <style:style style:name="P6" style:family="paragraph" style:parent-style-name="Table_20_Heading">
      <style:paragraph-properties fo:margin-left="0cm" fo:margin-right="0cm" fo:margin-top="0cm" fo:margin-bottom="0.265cm" fo:text-indent="0cm" style:auto-text-indent="false" fo:padding="0cm" fo:border="none"/>
    </style:style>
    <style:style style:name="P7" style:family="paragraph" style:parent-style-name="Table_20_Heading">
      <style:paragraph-properties fo:margin-left="0cm" fo:margin-right="0cm" fo:margin-top="0cm" fo:margin-bottom="0.265cm" fo:text-align="center" style:justify-single-word="false" fo:text-indent="0cm" style:auto-text-indent="false" fo:padding="0cm" fo:border="none"/>
    </style:style>
    <style:style style:name="P8" style:family="paragraph" style:parent-style-name="Table_20_Heading">
      <style:paragraph-properties fo:margin-left="0cm" fo:margin-right="0cm" fo:margin-top="0cm" fo:margin-bottom="0.265cm" fo:text-align="start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.132cm" fo:border="0.002cm solid #222222"/>
    </style:style>
    <style:style style:name="P12" style:family="paragraph" style:parent-style-name="Table_20_Contents">
      <style:paragraph-properties fo:padding="0.132cm" fo:border="0.002cm solid #222222"/>
      <style:text-properties fo:font-style="italic" fo:font-weight="normal" fo:background-color="#ffffcc"/>
    </style:style>
    <style:style style:name="P13" style:family="paragraph" style:parent-style-name="Table_20_Heading">
      <style:paragraph-properties fo:padding="0.132cm" fo:border="0.002cm solid #222222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2pt" style:font-size-asian="2pt" style:font-size-complex="2pt"/>
    </style:style>
    <style:style style:name="P1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 fo:font-weight="normal" fo:background-color="#ffffcc"/>
    </style:style>
    <style:style style:name="T3" style:family="text">
      <style:text-properties fo:font-style="italic" fo:font-weight="bold" fo:background-color="#ffffcc"/>
    </style:style>
    <style:style style:name="T4" style:family="text">
      <style:text-properties fo:background-color="#ffffcc"/>
    </style:style>
    <style:style style:name="T5" style:family="text">
      <style:text-properties fo:font-variant="normal" fo:text-transform="none" fo:color="#222222" style:font-name="Proxima Nova Rg" fo:font-size="10.5pt" fo:letter-spacing="normal" fo:font-style="italic" fo:font-weight="normal" fo:background-color="#ffffcc" style:font-size-asian="24pt" style:font-size-complex="24pt"/>
    </style:style>
    <style:style style:name="T6" style:family="text">
      <style:text-properties fo:font-variant="normal" fo:text-transform="none" fo:color="#222222" style:font-name="Proxima Nova Rg" fo:font-size="24pt" fo:letter-spacing="normal" fo:font-style="normal" fo:font-weight="bold" style:font-size-asian="24pt" style:font-size-complex="24pt"/>
    </style:style>
    <style:style style:name="T7" style:family="text">
      <style:text-properties fo:font-variant="normal" fo:text-transform="none" fo:color="#222222" style:font-name="Proxima Nova Rg" fo:font-size="24pt" fo:letter-spacing="normal" fo:font-style="normal" fo:font-weight="bold" fo:background-color="#ffffcc" style:font-size-asian="24pt" style:font-size-complex="24pt"/>
    </style:style>
    <style:style style:name="T8" style:family="text">
      <style:text-properties fo:font-variant="normal" fo:text-transform="none" fo:color="#222222" style:font-name="Proxima Nova Rg" fo:font-size="24pt" fo:letter-spacing="normal" fo:font-style="italic" fo:font-weight="bold" fo:background-color="#ffffcc" style:font-size-asian="24pt" style:font-size-complex="24pt"/>
    </style:style>
    <style:style style:name="T9" style:family="text">
      <style:text-properties fo:font-variant="normal" fo:text-transform="none" fo:color="#222222" style:font-name="Proxima Nova Rg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22222" style:font-name="Proxima Nova Rg" fo:font-size="14pt" fo:letter-spacing="normal" fo:font-style="italic" fo:font-weight="normal" fo:background-color="#ffffcc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Графический объект1" text:anchor-type="paragraph" svg:width="25.698cm" svg:height="17.993cm" draw:z-index="117"><draw:image xlink:href="Pictures/200000070000E0D000009D6ABA2D4A81.svm" xlink:type="simple" xlink:show="embed" xlink:actuate="onLoad"/>
    </draw:frame></text:p>
      <text:p text:style-name="P15"><text:soft-page-break/></text:p>
      <text:p text:style-name="P15"/>
      <text:p text:style-name="P15"/>
      <text:p text:style-name="P15">Сентябрь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13"><draw:frame draw:style-name="fr1" draw:name="Врезка6" text:anchor-type="char" svg:x="-1.058cm" svg:width="1.058cm" draw:z-index="1">
         <draw:text-box fo:min-height="0.041cm">
          <text:p text:style-name="P16"/>
         </draw:text-box>
        </draw:frame><text:span text:style-name="Strong_20_Emphasis"><text:span text:style-name="T1">Направление</text:span></text:span></text:p>
            </table:table-cell>
            <table:table-cell table:style-name="Таблица1.A1" office:value-type="string">
              <text:p text:style-name="P6"><text:span text:style-name="Strong_20_Emphasis"><text:span text:style-name="T1">01.09–04.09</text:span></text:span></text:p>
            </table:table-cell>
            <table:table-cell table:style-name="Таблица1.A1" office:value-type="string">
              <text:p text:style-name="P13"><text:span text:style-name="Strong_20_Emphasis"><text:span text:style-name="T1">07.09–11.09</text:span></text:span></text:p>
            </table:table-cell>
            <table:table-cell table:style-name="Таблица1.A1" office:value-type="string">
              <text:p text:style-name="P6"><text:span text:style-name="Strong_20_Emphasis"><text:span text:style-name="T1">14.09–18.09</text:span></text:span></text:p>
            </table:table-cell>
            <table:table-cell table:style-name="Таблица1.A1" office:value-type="string">
              <text:p text:style-name="P6"><text:span text:style-name="Strong_20_Emphasis"><text:span text:style-name="T1">21.09–25.09</text:span></text:span></text:p>
            </table:table-cell>
            <table:table-cell table:style-name="Таблица1.F1" office:value-type="string">
              <text:p text:style-name="P6"><text:span text:style-name="Strong_20_Emphasis"><text:span text:style-name="T1">28.09–03.10</text:span>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4"><draw:frame draw:style-name="fr1" draw:name="Врезка7" text:anchor-type="char" svg:x="-1.058cm" svg:width="1.058cm" draw:z-index="2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.B2" office:value-type="string">
            <text:p text:style-name="P2">День окончания Второй Мировой войны (<text:span text:style-name="T2">3 сентября, ответственный – учитель истории</text:span>)</text:p>
          </table:table-cell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3">Знакомство с музеем школы (1-е классы в течение недели, ответственный – заведующий музеем)</text:p>
          </table:table-cell>
          <table:table-cell table:style-name="Таблица1.A2" office:value-type="string">
            <text:p text:style-name="P3">Круглый стол «Растим патриота и гражданина» (25 сентября, ответственные – руководители ЮИД и «Орлята»)</text:p>
          </table:table-cell>
          <table:table-cell table:style-name="Таблица1.F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4"><draw:frame draw:style-name="fr1" draw:name="Врезка8" text:anchor-type="char" svg:x="-1.058cm" svg:width="1.058cm" draw:z-index="3">
        <draw:text-box fo:min-height="0.041cm">
         <text:p text:style-name="P16"/>
        </draw:text-box>
       </draw:frame>Духовно-нравственное</text:p>
          </table:table-cell>
          <table:table-cell table:style-name="Таблица1.B2" office:value-type="string">
            <text:p text:style-name="P2">Всероссийский урок Мира (<text:span text:style-name="T2">1 сентября, ответственные – классные руководители</text:span>)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Посвящение в первоклассники (18 сентября, ответственные – педагог-организатор, учителя 1-х классов)</text:p>
          </table:table-cell>
          <table:table-cell table:style-name="Таблица1.A2" office:value-type="string">
            <text:p text:style-name="P2"> </text:p>
          </table:table-cell>
          <table:table-cell table:style-name="Таблица1.F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4"><draw:frame draw:style-name="fr1" draw:name="Врезка9" text:anchor-type="char" svg:x="-1.058cm" svg:width="1.058cm" draw:z-index="4">
        <draw:text-box fo:min-height="0.041cm">
         <text:p text:style-name="P16"/>
        </draw:text-box>
       </draw:frame><draw:frame draw:style-name="fr1" draw:name="Врезка10" text:anchor-type="char" svg:x="-1.058cm" svg:width="1.058cm" draw:z-index="5">
        <draw:text-box fo:min-height="0.041cm">
         <text:p text:style-name="P16"/>
        </draw:text-box>
       </draw:frame>Здоровьесберегающее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Конкурс рисунков «Мое здоровье – мое богатство» (7–11 сентября, ответственные – педагог-организатор, учителя начальной школы)</text:p>
          </table:table-cell>
          <table:table-cell table:style-name="Таблица1.A2" office:value-type="string">
            <text:p text:style-name="P2"> </text:p>
          </table:table-cell>
          <table:table-cell table:style-name="Таблица1.B2" office:value-type="string">
            <text:p text:style-name="P3">Участие в районной спартакиаде «Радуга надежды» (22 сентября)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2" office:value-type="string">
            <text:p text:style-name="P4"><draw:frame draw:style-name="fr1" draw:name="Врезка11" text:anchor-type="char" svg:x="-1.058cm" svg:width="1.058cm" draw:z-index="8">
        <draw:text-box fo:min-height="0.041cm">
         <text:p text:style-name="P16"/>
        </draw:text-box>
       </draw:frame><draw:frame draw:style-name="fr1" draw:name="Врезка12" text:anchor-type="char" svg:x="-1.058cm" svg:width="1.058cm" draw:z-index="6">
        <draw:text-box fo:min-height="0.041cm">
         <text:p text:style-name="P16"/>
        </draw:text-box>
       </draw:frame>Экологическое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Всероссийский экологический диктант (<text:span text:style-name="T2">11 сентября, ответственный – учитель биологии</text:span>)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string">
            <text:p text:style-name="P3">Акция «Посади свое дерево» (28 сентября, ответственные – учителя 1-х классов)</text:p>
          </table:table-cell>
        </table:table-row>
        <text:soft-page-break/>
        <table:table-row>
          <table:table-cell table:style-name="Таблица1.A2" office:value-type="string">
            <text:p text:style-name="P4"><draw:frame draw:style-name="fr1" draw:name="Врезка13" text:anchor-type="char" svg:x="-1.058cm" svg:width="1.058cm" draw:z-index="7">
        <draw:text-box fo:min-height="0.041cm">
         <text:p text:style-name="P16"/>
        </draw:text-box>
       </draw:frame>Социокультурное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Классные часы «Мой класс: один за всех и все за одного» (в течение недели, ответственные – классные руководители)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string">
            <text:p text:style-name="P10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4"><draw:frame draw:style-name="fr1" draw:name="Врезка15" text:anchor-type="char" svg:x="-1.058cm" svg:width="1.058cm" draw:z-index="11">
         <draw:text-box fo:min-height="0.041cm">
          <text:p text:style-name="P16"/>
         </draw:text-box>
        </draw:frame><draw:frame draw:style-name="fr1" draw:name="Врезка16" text:anchor-type="char" svg:x="-1.058cm" svg:width="1.058cm" draw:z-index="12">
         <draw:text-box fo:min-height="0.041cm">
          <text:p text:style-name="P16"/>
         </draw:text-box>
        </draw:frame>Эстетическое</text:p>
            </table:table-cell>
            <table:table-cell table:style-name="Таблица2.A1" office:value-type="string">
              <text:p text:style-name="P10"/>
            </table:table-cell>
            <table:table-cell table:style-name="Таблица2.A1" office:value-type="string">
              <text:p text:style-name="P11"> </text:p>
            </table:table-cell>
            <table:table-cell table:style-name="Таблица2.A1" office:value-type="string">
              <text:p text:style-name="P2"> </text:p>
            </table:table-cell>
            <table:table-cell table:style-name="Таблица2.A1" office:value-type="string">
              <text:p text:style-name="P3">Акция «Я талантлив!» (концерт художественной самодеятельности и выставка поделок и рисунков на осеннюю тематику, 25 сентября, ответственный – педагог-организатор)</text:p>
            </table:table-cell>
            <table:table-cell table:style-name="Таблица2.F1" office:value-type="string">
              <text:p text:style-name="P10"/>
            </table:table-cell>
          </table:table-row>
        </table:table-header-rows>
        <table:table-row>
          <table:table-cell table:style-name="Таблица2.A2" office:value-type="string">
            <text:p text:style-name="P4"><draw:frame draw:style-name="fr1" draw:name="Врезка17" text:anchor-type="char" svg:x="-1.058cm" svg:width="1.058cm" draw:z-index="13">
        <draw:text-box fo:min-height="0.041cm">
         <text:p text:style-name="P16"/>
        </draw:text-box>
       </draw:frame>Интеллектуальное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Международный день распространения грамотности (<text:span text:style-name="T2">8 сентября, ответственный – руководитель школьного научного сообщества</text:span>)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2" office:value-type="string">
            <text:p text:style-name="P3">Неделя иностранного языка (ответственные – ШМО учителей иностранного языка)</text:p>
          </table:table-cell>
        </table:table-row>
        <table:table-row>
          <table:table-cell table:style-name="Таблица2.A2" office:value-type="string">
            <text:p text:style-name="P4"><draw:frame draw:style-name="fr1" draw:name="Врезка18" text:anchor-type="char" svg:x="-1.058cm" svg:width="1.058cm" draw:z-index="14">
        <draw:text-box fo:min-height="0.041cm">
         <text:p text:style-name="P16"/>
        </draw:text-box>
       </draw:frame>Трудовое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 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2" office:value-type="string">
            <text:p text:style-name="P3">Трудовой десант (работа на территории школы согласно закрепленной территории, ответственные – классные руководители)</text:p>
            <text:p text:style-name="P3"/>
            <text:p text:style-name="P3"/>
          </table:table-cell>
        </table:table-row>
      </table:table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>
            <table:table-cell table:style-name="Таблица3.A1" office:value-type="string">
              <text:p text:style-name="P4"><draw:frame draw:style-name="fr1" draw:name="Врезка19" text:anchor-type="char" svg:x="-1.058cm" svg:width="1.058cm" draw:z-index="9">
         <draw:text-box fo:min-height="0.041cm">
          <text:p text:style-name="P16"/>
         </draw:text-box>
        </draw:frame>Работа с родителями</text:p>
            </table:table-cell>
            <table:table-cell table:style-name="Таблица3.A1" office:value-type="string">
              <text:p text:style-name="P3">Составление социального паспорта школы (в течение недели, ответственный – социальный педагог)</text:p>
            </table:table-cell>
            <table:table-cell table:style-name="Таблица3.A1" office:value-type="string">
              <text:p text:style-name="P12">Единый день родительского собрания (10 сентября, ответственный – заместитель директора по ВР)</text:p>
            </table:table-cell>
            <table:table-cell table:style-name="Таблица3.A1" office:value-type="string">
              <text:p text:style-name="P10"/>
            </table:table-cell>
            <table:table-cell table:style-name="Таблица3.A1" office:value-type="string">
              <text:p text:style-name="P10"/>
            </table:table-cell>
            <table:table-cell table:style-name="Таблица3.F1" office:value-type="string">
              <text:p text:style-name="P10"/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4"><draw:frame draw:style-name="fr1" draw:name="Врезка20" text:anchor-type="char" svg:x="-1.058cm" svg:width="1.058cm" draw:z-index="10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3.A2" office:value-type="string">
            <text:p text:style-name="P3">Изучение классного коллектива (ответственный – педагог-психолог)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>Обследование жилищно-бытовых условий малообеспеченных семей.</text:p>
            <text:p text:style-name="P3">Составление актов (в течение недели, ответственный – социальный педагог)</text:p>
          </table:table-cell>
          <table:table-cell table:style-name="Таблица3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14">ОКТЯБРЬ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header-rows>
          <table:table-row>
            <table:table-cell table:style-name="Таблица4.A1" office:value-type="string">
              <text:p text:style-name="P13"><draw:frame draw:style-name="fr1" draw:name="Врезка22" text:anchor-type="char" svg:x="-1.058cm" svg:width="1.058cm" draw:z-index="17">
         <draw:text-box fo:min-height="0.041cm">
          <text:p text:style-name="P16"/>
         </draw:text-box>
        </draw:frame><text:span text:style-name="Strong_20_Emphasis"><text:span text:style-name="T1">Направление</text:span></text:span></text:p>
            </table:table-cell>
            <table:table-cell table:style-name="Таблица4.A1" office:value-type="string">
              <text:p text:style-name="P7"><text:span text:style-name="Strong_20_Emphasis"><text:span text:style-name="T1">01.10–09.10</text:span></text:span></text:p>
            </table:table-cell>
            <table:table-cell table:style-name="Таблица4.A1" office:value-type="string">
              <text:p text:style-name="P7"><text:span text:style-name="Strong_20_Emphasis"><text:span text:style-name="T1">12.10–16.10</text:span></text:span></text:p>
            </table:table-cell>
            <table:table-cell table:style-name="Таблица4.A1" office:value-type="string">
              <text:p text:style-name="P7"><text:span text:style-name="Strong_20_Emphasis"><text:span text:style-name="T1">19.10–23.10</text:span></text:span></text:p>
            </table:table-cell>
            <table:table-cell table:style-name="Таблица4.E1" office:value-type="string">
              <text:p text:style-name="P7"><text:span text:style-name="Strong_20_Emphasis"><text:span text:style-name="T1">26.10–30.10</text:span></text:span></text:p>
            </table:table-cell>
          </table:table-row>
        </table:table-header-rows>
        <table:table-row>
          <table:table-cell table:style-name="Таблица4.A2" office:value-type="string">
            <text:p text:style-name="P4"><draw:frame draw:style-name="fr1" draw:name="Врезка23" text:anchor-type="char" svg:x="-1.058cm" svg:width="1.058cm" draw:z-index="18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4.A2" office:value-type="string">
            <text:p text:style-name="P2">День гражданской обороны (<text:span text:style-name="T2">2 октября, ответственные – </text:span><text:span text:style-name="T2">учителя ОБЖ</text:span>)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2">Урок памяти (<text:span text:style-name="T2">30 октября, День памяти </text:span><text:span text:style-name="T2">политических репрессий, ответственные – классные руководители</text:span>)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24" text:anchor-type="char" svg:x="-1.058cm" svg:width="1.058cm" draw:z-index="19">
        <draw:text-box fo:min-height="0.041cm">
         <text:p text:style-name="P16"/>
        </draw:text-box>
       </draw:frame>Духовно-нравственное</text:p>
          </table:table-cell>
          <table:table-cell table:style-name="Таблица4.A2" office:value-type="string">
            <text:p text:style-name="P2">День пожилых людей (<text:span text:style-name="T2">1 октября, начальная школа – выставка, старшая школа – акция «Мы уважаем ваше поколение», ответственный – педагог-организатор</text:span>)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2">Международный день школьных библиотек (<text:span text:style-name="T2">26 октября, ответственный – заведующий библиотекой</text:span>).</text:p>
            <text:p text:style-name="P2">125-летие со дня рождения С. Есенина (<text:span text:style-name="T2">29</text:span><text:span text:style-name="T4"> </text:span><text:span text:style-name="T2">октября, </text:span><text:soft-page-break/><text:span text:style-name="T2">ответственный – педагог-организатор</text:span>)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25" text:anchor-type="char" svg:x="-1.058cm" svg:width="1.058cm" draw:z-index="20">
        <draw:text-box fo:min-height="0.041cm">
         <text:p text:style-name="P16"/>
        </draw:text-box>
       </draw:frame>Здоровьесберегающее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Открытие школьной спартакиады (23 октября, ответственный – педагог-организатор по спорту)</text:p>
          </table:table-cell>
          <table:table-cell table:style-name="Таблица4.E2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4"><draw:frame draw:style-name="fr1" draw:name="Врезка26" text:anchor-type="char" svg:x="-1.058cm" svg:width="1.058cm" draw:z-index="21">
        <draw:text-box fo:min-height="0.041cm">
         <text:p text:style-name="P16"/>
        </draw:text-box>
       </draw:frame>Экологическое</text:p>
          </table:table-cell>
          <table:table-cell table:style-name="Таблица4.A2" office:value-type="string">
            <text:p text:style-name="P2">Всемирный день защиты животных (<text:span text:style-name="T2">4 октября, ответственный – педагог-организатор</text:span>)</text:p>
          </table:table-cell>
          <table:table-cell table:style-name="Таблица4.A2" office:value-type="string">
            <text:p text:style-name="P2">Всероссийский урок «Экология и энергосбережение» в рамках Всероссийского фестиваля энергосбережения #ВместеЯрче (<text:span text:style-name="T2">16 октября, ответственный – педагог-организатор</text:span>)</text:p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2">Всероссийский экологический фестиваль детей и молодежи «Земле жить!» (<text:span text:style-name="T2">30 октября, флешмоб, ответственный – педагог-организатор</text:span>)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27" text:anchor-type="char" svg:x="-1.058cm" svg:width="1.058cm" draw:z-index="22">
        <draw:text-box fo:min-height="0.041cm">
         <text:p text:style-name="P16"/>
        </draw:text-box>
       </draw:frame>Социокультурное</text:p>
          </table:table-cell>
          <table:table-cell table:style-name="Таблица4.A2" office:value-type="string">
            <text:p text:style-name="P3">Классный час «О хороших людях»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Классный час «Кто мой друг»</text:p>
          </table:table-cell>
          <table:table-cell table:style-name="Таблица4.E2" office:value-type="string">
            <text:p text:style-name="P3">Классный час «Что с памятью народа»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28" text:anchor-type="char" svg:x="-1.058cm" svg:width="1.058cm" draw:z-index="23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2">Всероссийский урок безопасности школьников в сети Интернет (<text:span text:style-name="T2">28 октября, ответственные – учителя информатики</text:span>)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29" text:anchor-type="char" svg:x="-1.058cm" svg:width="1.058cm" draw:z-index="24">
        <draw:text-box fo:min-height="0.041cm">
         <text:p text:style-name="P16"/>
        </draw:text-box>
       </draw:frame>Эстетическое</text:p>
          </table:table-cell>
          <table:table-cell table:style-name="Таблица4.A2" office:value-type="string">
            <text:p text:style-name="P2">День учителя (<text:span text:style-name="T2">5 октября, праздничный концерт, выставка рисунков, поделок, ответственный – заместитель директора по ВР</text:span>)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3">Осенний бал (30 октября, 1–4-е классы – классный огонек, 5–8-е классы – конкурс «Битва хоров», 9–11-е классы – общешкольная дискотека, ответственный – <text:soft-page-break/>педагог-организатор)</text:p>
          </table:table-cell>
        </table:table-row>
        <table:table-row>
          <table:table-cell table:style-name="Таблица4.A2" office:value-type="string">
            <text:p text:style-name="P4"><draw:frame draw:style-name="fr1" draw:name="Врезка30" text:anchor-type="char" svg:x="-1.058cm" svg:width="1.058cm" draw:z-index="25">
        <draw:text-box fo:min-height="0.041cm">
         <text:p text:style-name="P16"/>
        </draw:text-box>
       </draw:frame>Интеллектуальное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Неделя математики (ответственные – ШМО учителей математики)</text:p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4"><draw:frame draw:style-name="fr1" draw:name="Врезка31" text:anchor-type="char" svg:x="-1.058cm" svg:width="1.058cm" draw:z-index="26">
        <draw:text-box fo:min-height="0.041cm">
         <text:p text:style-name="P16"/>
        </draw:text-box>
       </draw:frame>Трудовое</text:p>
          </table:table-cell>
          <table:table-cell table:style-name="Таблица4.A2" office:value-type="string">
            <text:p text:style-name="P2">День профессионально-технического образования (<text:span text:style-name="T2">2 октября, ответственный – социальный педагог</text:span>)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E2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4"><draw:frame draw:style-name="fr1" draw:name="Врезка32" text:anchor-type="char" svg:x="-1.058cm" svg:width="1.058cm" draw:z-index="27">
        <draw:text-box fo:min-height="0.041cm">
         <text:p text:style-name="P16"/>
        </draw:text-box>
       </draw:frame>Работа с родителями</text:p>
          </table:table-cell>
          <table:table-cell table:style-name="Таблица4.A2" office:value-type="string">
            <text:p text:style-name="P3">Индивидуальные консультации с родителями детей, состоящих на учете (ответственный – педагог-психолог)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Индивидуальные консультации с родителями детей, состоящих на учете (ответственный – педагог-психолог)</text:p>
          </table:table-cell>
          <table:table-cell table:style-name="Таблица4.E2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4"><draw:frame draw:style-name="fr1" draw:name="Врезка33" text:anchor-type="char" svg:x="-1.058cm" svg:width="1.058cm" draw:z-index="28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4.A2" office:value-type="string">
            <text:p text:style-name="P3">Опросник Айзенка (начальная школа, ответственный – педагог-психолог)</text:p>
          </table:table-cell>
          <table:table-cell table:style-name="Таблица4.A2" office:value-type="string">
            <text:p text:style-name="P3">Адаптация 1-х, 5-х, 10-х классов.</text:p>
            <text:p text:style-name="P3">Диагностическая программа изучения уровня воспитанности школьников (2–4-е классы, ответственный – педагог-психолог)</text:p>
          </table:table-cell>
          <table:table-cell table:style-name="Таблица4.A2" office:value-type="string">
            <text:p text:style-name="P3">Диагностика учебных затруднений, мотивации, межличностных отношений, включенности и эмоционального благополучия (6–8-е классы, ответственный – педагог-психолог)</text:p>
          </table:table-cell>
          <table:table-cell table:style-name="Таблица4.E2" office:value-type="string">
            <text:p text:style-name="P3">Диагностическая программа изучения уровня воспитанности школьников (5–9-е классы, ответственный – педагог-психолог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4">НОЯБРЬ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>
            <table:table-cell table:style-name="Таблица5.A1" office:value-type="string">
              <text:p text:style-name="P7"><text:span text:style-name="Strong_20_Emphasis"><text:span text:style-name="T1">Направление </text:span></text:span></text:p>
            </table:table-cell>
            <table:table-cell table:style-name="Таблица5.A1" office:value-type="string">
              <text:p text:style-name="P7"><text:span text:style-name="Strong_20_Emphasis"><text:span text:style-name="T1">02.11–06.11 </text:span></text:span><text:span text:style-name="Strong_20_Emphasis"><text:span text:style-name="T3">(каникулы)</text:span></text:span></text:p>
            </table:table-cell>
            <table:table-cell table:style-name="Таблица5.A1" office:value-type="string">
              <text:p text:style-name="P7"><text:span text:style-name="Strong_20_Emphasis"><text:span text:style-name="T1">09.11–13.11</text:span></text:span></text:p>
            </table:table-cell>
            <table:table-cell table:style-name="Таблица5.A1" office:value-type="string">
              <text:p text:style-name="P7"><text:span text:style-name="Strong_20_Emphasis"><text:span text:style-name="T1">16.11–20.11</text:span></text:span></text:p>
            </table:table-cell>
            <table:table-cell table:style-name="Таблица5.E1" office:value-type="string">
              <text:p text:style-name="P7"><text:span text:style-name="Strong_20_Emphasis"><text:span text:style-name="T1">23.11–27.11</text:span></text:span></text:p>
            </table:table-cell>
          </table:table-row>
        </table:table-header-rows>
        <table:table-row>
          <table:table-cell table:style-name="Таблица5.A2" office:value-type="string">
            <text:p text:style-name="P4"><draw:frame draw:style-name="fr1" draw:name="Врезка36" text:anchor-type="char" svg:x="-1.058cm" svg:width="1.058cm" draw:z-index="29">
        <draw:text-box fo:min-height="0.041cm">
         <text:p text:style-name="P16"/>
        </draw:text-box>
       </draw:frame>Гражданско-патриотическое 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E2" office:value-type="string">
            <text:p text:style-name="P2">290-летие со дня рождения А.В. Суворова (<text:span text:style-name="T2">военно-патриотическая игра, 24 ноября, ответственный – руководитель отряда «Юнармия»</text:span>)</text:p>
          </table:table-cell>
        </table:table-row>
        <table:table-row>
          <table:table-cell table:style-name="Таблица5.A2" office:value-type="string">
            <text:p text:style-name="P4"><draw:frame draw:style-name="fr1" draw:name="Врезка37" text:anchor-type="char" svg:x="-1.058cm" svg:width="1.058cm" draw:z-index="30">
        <draw:text-box fo:min-height="0.041cm">
         <text:p text:style-name="P16"/>
        </draw:text-box>
       </draw:frame>Духовно-нравственное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>Конкурс сочинений «Единство народа – залог победы» (13 ноября, ответственный – педагог-организатор)</text:p>
          </table:table-cell>
          <table:table-cell table:style-name="Таблица5.A2" office:value-type="string">
            <text:p text:style-name="P10"/>
          </table:table-cell>
          <table:table-cell table:style-name="Таблица5.E2" office:value-type="string">
            <text:p text:style-name="P10"/>
          </table:table-cell>
        </table:table-row>
        <table:table-row>
          <table:table-cell table:style-name="Таблица5.A2" office:value-type="string">
            <text:p text:style-name="P4"><draw:frame draw:style-name="fr1" draw:name="Врезка38" text:anchor-type="char" svg:x="-1.058cm" svg:width="1.058cm" draw:z-index="31">
        <draw:text-box fo:min-height="0.041cm">
         <text:p text:style-name="P16"/>
        </draw:text-box>
       </draw:frame>Здоровьесберегающее</text:p>
          </table:table-cell>
          <table:table-cell table:style-name="Таблица5.A2" office:value-type="string">
            <text:p text:style-name="P2"> </text:p>
          </table:table-cell>
          <table:table-cell table:style-name="Таблица5.A2" office:value-type="string">
            <text:p text:style-name="P3">Школьная спартакиада (по отдельному плану, ответственный – педагог-организатор по спорту)</text:p>
          </table:table-cell>
          <table:table-cell table:style-name="Таблица5.A2" office:value-type="string">
            <text:p text:style-name="P3">Школьная спартакиада (по отдельному плану, ответственный – педагог-организатор по спорту)</text:p>
          </table:table-cell>
          <table:table-cell table:style-name="Таблица5.E2" office:value-type="string">
            <text:p text:style-name="P3">Школьная спартакиада (по отдельному плану, ответственный – педагог-организатор по спорту)</text:p>
          </table:table-cell>
        </table:table-row>
        <table:table-row>
          <table:table-cell table:style-name="Таблица5.A2" office:value-type="string">
            <text:p text:style-name="P4"><draw:frame draw:style-name="fr1" draw:name="Врезка39" text:anchor-type="char" svg:x="-1.058cm" svg:width="1.058cm" draw:z-index="32">
        <draw:text-box fo:min-height="0.041cm">
         <text:p text:style-name="P16"/>
        </draw:text-box>
       </draw:frame>Экологическое 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>Конкурс проектов в рамках внеурочной деятельности «Вторая жизнь пластиковой бутылки» (13 ноября, ответственный – заместитель директора по ВР)</text:p>
          </table:table-cell>
          <table:table-cell table:style-name="Таблица5.A2" office:value-type="string">
            <text:p text:style-name="P10"/>
          </table:table-cell>
          <table:table-cell table:style-name="Таблица5.E2" office:value-type="string">
            <text:p text:style-name="P2">Всероссийский поэтический батл на экологическую тему «У родника речи» (<text:span text:style-name="T2">27 ноября, ответственный – заведующий библиотекой</text:span>)</text:p>
          </table:table-cell>
        </table:table-row>
        <table:table-row>
          <table:table-cell table:style-name="Таблица5.A2" office:value-type="string">
            <text:p text:style-name="P4"><draw:frame draw:style-name="fr1" draw:name="Врезка40" text:anchor-type="char" svg:x="-1.058cm" svg:width="1.058cm" draw:z-index="33">
        <draw:text-box fo:min-height="0.041cm">
         <text:p text:style-name="P16"/>
        </draw:text-box>
       </draw:frame>Социокультурное</text:p>
          </table:table-cell>
          <table:table-cell table:style-name="Таблица5.A2" office:value-type="string">
            <text:p text:style-name="P2">День народного единства (<text:span text:style-name="T2">3</text:span><text:span text:style-name="T4"> </text:span><text:span text:style-name="T2">ноября, участие в общегородских мероприятиях, ответственный – педагог-организатор</text:span>)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>Круглый стол «Россия – многонациональная страна» (20 ноября, Совет старшеклассников, ответственный – педагог-организатор)</text:p>
          </table:table-cell>
          <table:table-cell table:style-name="Таблица5.E2" office:value-type="string">
            <text:p text:style-name="P10"/>
          </table:table-cell>
        </table:table-row>
        <text:soft-page-break/>
        <table:table-row>
          <table:table-cell table:style-name="Таблица5.A2" office:value-type="string">
            <text:p text:style-name="P4"><draw:frame draw:style-name="fr1" draw:name="Врезка41" text:anchor-type="char" svg:x="-1.058cm" svg:width="1.058cm" draw:z-index="34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>Классные часы по правилам пожарной безопасности (ответственные – классные руководители)</text:p>
          </table:table-cell>
          <table:table-cell table:style-name="Таблица5.A2" office:value-type="string">
            <text:p text:style-name="P10"/>
          </table:table-cell>
          <table:table-cell table:style-name="Таблица5.E2" office:value-type="string">
            <text:p text:style-name="P10"/>
          </table:table-cell>
        </table:table-row>
      </table:table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>
            <table:table-cell table:style-name="Таблица6.A1" office:value-type="string">
              <text:p text:style-name="P4"><draw:frame draw:style-name="fr1" draw:name="Врезка42" text:anchor-type="char" svg:x="-1.058cm" svg:width="1.058cm" draw:z-index="35">
         <draw:text-box fo:min-height="0.041cm">
          <text:p text:style-name="P16"/>
         </draw:text-box>
        </draw:frame>Эстетическое</text:p>
            </table:table-cell>
            <table:table-cell table:style-name="Таблица6.A1" office:value-type="string">
              <text:p text:style-name="P2"> </text:p>
            </table:table-cell>
            <table:table-cell table:style-name="Таблица6.A1" office:value-type="string">
              <text:p text:style-name="P10"/>
            </table:table-cell>
            <table:table-cell table:style-name="Таблица6.A1" office:value-type="string">
              <text:p text:style-name="P10"/>
            </table:table-cell>
            <table:table-cell table:style-name="Таблица6.E1" office:value-type="string">
              <text:p text:style-name="P2">Концерт ко Дню матери (<text:span text:style-name="T2">26 ноября, ответственный – педагог-организатор</text:span>)</text:p>
            </table:table-cell>
          </table:table-row>
        </table:table-header-rows>
        <table:table-row>
          <table:table-cell table:style-name="Таблица6.A2" office:value-type="string">
            <text:p text:style-name="P4"><draw:frame draw:style-name="fr1" draw:name="Врезка43" text:anchor-type="char" svg:x="-1.058cm" svg:width="1.058cm" draw:z-index="36">
        <draw:text-box fo:min-height="0.041cm">
         <text:p text:style-name="P16"/>
        </draw:text-box>
       </draw:frame>Интеллектуальное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">День словаря (<text:span text:style-name="T2">20 ноября, ответственный – заведующий библиотекой</text:span>)</text:p>
          </table:table-cell>
          <table:table-cell table:style-name="Таблица6.E2" office:value-type="string">
            <text:p text:style-name="P10"/>
          </table:table-cell>
        </table:table-row>
        <table:table-row>
          <table:table-cell table:style-name="Таблица6.A2" office:value-type="string">
            <text:p text:style-name="P4"><draw:frame draw:style-name="fr1" draw:name="Врезка44" text:anchor-type="char" svg:x="-1.058cm" svg:width="1.058cm" draw:z-index="37">
        <draw:text-box fo:min-height="0.041cm">
         <text:p text:style-name="P16"/>
        </draw:text-box>
       </draw:frame>Трудовое</text:p>
          </table:table-cell>
          <table:table-cell table:style-name="Таблица6.A2" office:value-type="string">
            <text:p text:style-name="P3">Экскурсии на предприятия города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E2" office:value-type="string">
            <text:p text:style-name="P10"/>
          </table:table-cell>
        </table:table-row>
        <table:table-row>
          <table:table-cell table:style-name="Таблица6.A2" office:value-type="string">
            <text:p text:style-name="P4"><draw:frame draw:style-name="fr1" draw:name="Врезка45" text:anchor-type="char" svg:x="-1.058cm" svg:width="1.058cm" draw:z-index="38">
        <draw:text-box fo:min-height="0.041cm">
         <text:p text:style-name="P16"/>
        </draw:text-box>
       </draw:frame>Работа с родителями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>Общешкольное родительское собрание «Вопросы социально-психологического тестирования» (13 ноября, ответственный – заместитель директора по ВР, социальный педагог)</text:p>
          </table:table-cell>
          <table:table-cell table:style-name="Таблица6.A2" office:value-type="string">
            <text:p text:style-name="P10"/>
          </table:table-cell>
          <table:table-cell table:style-name="Таблица6.E2" office:value-type="string">
            <text:p text:style-name="P10"/>
          </table:table-cell>
        </table:table-row>
        <table:table-row>
          <table:table-cell table:style-name="Таблица6.A2" office:value-type="string">
            <text:p text:style-name="P4"><draw:frame draw:style-name="fr1" draw:name="Врезка46" text:anchor-type="char" svg:x="-1.058cm" svg:width="1.058cm" draw:z-index="39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>Опросник Айзенка (5–8-е классы, ответственный – педагог-психолог)</text:p>
          </table:table-cell>
          <table:table-cell table:style-name="Таблица6.A2" office:value-type="string">
            <text:p text:style-name="P3">Диагностика учебных затруднений, мотивации, межличностных отношений, включенности и эмоционального благополучия (9–11-е классы, ответственный – педагог-психолог)</text:p>
          </table:table-cell>
          <table:table-cell table:style-name="Таблица6.E2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4">ДЕКАБРЬ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header-rows>
          <table:table-row>
            <table:table-cell table:style-name="Таблица7.A1" office:value-type="string">
              <text:p text:style-name="P7"><text:span text:style-name="Strong_20_Emphasis"><text:span text:style-name="T1">Направление</text:span></text:span></text:p>
            </table:table-cell>
            <table:table-cell table:style-name="Таблица7.A1" office:value-type="string">
              <text:p text:style-name="P7"><text:span text:style-name="Strong_20_Emphasis"><text:span text:style-name="T1">01.12–04.12</text:span></text:span></text:p>
            </table:table-cell>
            <table:table-cell table:style-name="Таблица7.A1" office:value-type="string">
              <text:p text:style-name="P7"><text:span text:style-name="Strong_20_Emphasis"><text:span text:style-name="T1">07.12–11.12</text:span></text:span></text:p>
            </table:table-cell>
            <table:table-cell table:style-name="Таблица7.A1" office:value-type="string">
              <text:p text:style-name="P7"><text:span text:style-name="Strong_20_Emphasis"><text:span text:style-name="T1">14.12–18.12</text:span></text:span></text:p>
            </table:table-cell>
            <table:table-cell table:style-name="Таблица7.E1" office:value-type="string">
              <text:p text:style-name="P7"><text:span text:style-name="Strong_20_Emphasis"><text:span text:style-name="T1">21.12–30.12</text:span></text:span></text:p>
            </table:table-cell>
          </table:table-row>
        </table:table-header-rows>
        <table:table-row>
          <table:table-cell table:style-name="Таблица7.A2" office:value-type="string">
            <text:p text:style-name="P2"><draw:frame draw:style-name="fr1" draw:name="Врезка49" text:anchor-type="char" svg:x="-1.058cm" svg:width="1.058cm" draw:z-index="40">
        <draw:text-box fo:min-height="0.041cm">
         <text:p text:style-name="P16"/>
        </draw:text-box>
       </draw:frame>Гражданско-патриотическое </text:p>
          </table:table-cell>
          <table:table-cell table:style-name="Таблица7.A2" office:value-type="string">
            <text:p text:style-name="P2">День Неизвестного Солдата (<text:span text:style-name="T2">3 декабря, уроки мужества, ответственный – руководитель отряда «Юнармия»</text:span>)</text:p>
          </table:table-cell>
          <table:table-cell table:style-name="Таблица7.A2" office:value-type="string">
            <text:p text:style-name="P2">День Героев Отечества (<text:span text:style-name="T2">9 декабря, общешкольная акция «Героями становятся», ответственный – педагог-организатор</text:span>)</text:p>
          </table:table-cell>
          <table:table-cell table:style-name="Таблица7.A2" office:value-type="string">
            <text:p text:style-name="P10"/>
          </table:table-cell>
          <table:table-cell table:style-name="Таблица7.E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2"><draw:frame draw:style-name="fr1" draw:name="Врезка50" text:anchor-type="char" svg:x="-1.058cm" svg:width="1.058cm" draw:z-index="41">
        <draw:text-box fo:min-height="0.041cm">
         <text:p text:style-name="P16"/>
        </draw:text-box>
       </draw:frame>Духовно-нравственное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2">Международный день инвалидов (<text:span text:style-name="T2">3 декабря, классные часы, ответственные – классные руководители</text:span>)</text:p>
          </table:table-cell>
          <table:table-cell table:style-name="Таблица7.A2" office:value-type="string">
            <text:p text:style-name="P10"/>
          </table:table-cell>
          <table:table-cell table:style-name="Таблица7.E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2"><draw:frame draw:style-name="fr1" draw:name="Врезка51" text:anchor-type="char" svg:x="-1.058cm" svg:width="1.058cm" draw:z-index="42">
        <draw:text-box fo:min-height="0.041cm">
         <text:p text:style-name="P16"/>
        </draw:text-box>
       </draw:frame>Здоровьесберегающее</text:p>
          </table:table-cell>
          <table:table-cell table:style-name="Таблица7.A2" office:value-type="string">
            <text:p text:style-name="P2">Всемирный день борьбы со СПИДом (<text:span text:style-name="T2">1 декабря, классные часы в старшей школе, ответственные – классные руководители</text:span>)</text:p>
          </table:table-cell>
          <table:table-cell table:style-name="Таблица7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7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7.E2" office:value-type="string">
            <text:p text:style-name="P3">Школьная спартакиада (ответственный – педагог-организатор по спорту)</text:p>
          </table:table-cell>
        </table:table-row>
        <table:table-row>
          <table:table-cell table:style-name="Таблица7.A2" office:value-type="string">
            <text:p text:style-name="P2"><draw:frame draw:style-name="fr1" draw:name="Врезка52" text:anchor-type="char" svg:x="-1.058cm" svg:width="1.058cm" draw:z-index="43">
        <draw:text-box fo:min-height="0.041cm">
         <text:p text:style-name="P16"/>
        </draw:text-box>
       </draw:frame>Экологическое 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>Акция «Покорми птиц зимой» (акция для начальной школы в городском парке, ответственные – классные руководители)</text:p>
          </table:table-cell>
          <table:table-cell table:style-name="Таблица7.E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2"><draw:frame draw:style-name="fr1" draw:name="Врезка53" text:anchor-type="char" svg:x="-1.058cm" svg:width="1.058cm" draw:z-index="44">
        <draw:text-box fo:min-height="0.041cm">
         <text:p text:style-name="P16"/>
        </draw:text-box>
       </draw:frame>Социокультурное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2">Международный день добровольца в России (<text:span text:style-name="T2">5 декабря, классные часы в начальной школе, акция «Помоги» в старшей </text:span><text:soft-page-break/><text:span text:style-name="T2">школе</text:span>)</text:p>
          </table:table-cell>
          <table:table-cell table:style-name="Таблица7.A2" office:value-type="string">
            <text:p text:style-name="P10"/>
          </table:table-cell>
          <table:table-cell table:style-name="Таблица7.E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2"><draw:frame draw:style-name="fr1" draw:name="Врезка54" text:anchor-type="char" svg:x="-1.058cm" svg:width="1.058cm" draw:z-index="45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2">День Конституции Российской Федерации (<text:span text:style-name="T2">11 декабря, игра «Что? Где? Когда?» для старшей школы, ответственный – руководитель школьного научного общества</text:span>)</text:p>
          </table:table-cell>
          <table:table-cell table:style-name="Таблица7.A2" office:value-type="string">
            <text:p text:style-name="P10"/>
          </table:table-cell>
          <table:table-cell table:style-name="Таблица7.E2" office:value-type="string">
            <text:p text:style-name="P10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header-rows>
          <table:table-row>
            <table:table-cell table:style-name="Таблица8.A1" office:value-type="string">
              <text:p text:style-name="P4"><draw:frame draw:style-name="fr1" draw:name="Врезка56" text:anchor-type="char" svg:x="-1.058cm" svg:width="1.058cm" draw:z-index="46">
         <draw:text-box fo:min-height="0.041cm">
          <text:p text:style-name="P16"/>
         </draw:text-box>
        </draw:frame>Интеллектуальное</text:p>
            </table:table-cell>
            <table:table-cell table:style-name="Таблица8.A1" office:value-type="string">
              <text:p text:style-name="P10"/>
            </table:table-cell>
            <table:table-cell table:style-name="Таблица8.A1" office:value-type="string">
              <text:p text:style-name="P10"/>
            </table:table-cell>
            <table:table-cell table:style-name="Таблица8.A1" office:value-type="string">
              <text:p text:style-name="P3">Неделя искусства (ответственные – учитель музыки, учитель ИЗО)</text:p>
            </table:table-cell>
            <table:table-cell table:style-name="Таблица8.E1" office:value-type="string">
              <text:p text:style-name="P10"/>
            </table:table-cell>
          </table:table-row>
        </table:table-header-rows>
        <table:table-row>
          <table:table-cell table:style-name="Таблица8.A2" office:value-type="string">
            <text:p text:style-name="P4"><draw:frame draw:style-name="fr1" draw:name="Врезка57" text:anchor-type="char" svg:x="-1.058cm" svg:width="1.058cm" draw:z-index="47">
        <draw:text-box fo:min-height="0.041cm">
         <text:p text:style-name="P16"/>
        </draw:text-box>
       </draw:frame>Трудовое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E2" office:value-type="string">
            <text:p text:style-name="P3">Трудовой десант (уборка кабинетов перед каникулами, ответственные – классные руководители)</text:p>
          </table:table-cell>
        </table:table-row>
        <table:table-row>
          <table:table-cell table:style-name="Таблица8.A2" office:value-type="string">
            <text:p text:style-name="P4"><draw:frame draw:style-name="fr1" draw:name="Врезка58" text:anchor-type="char" svg:x="-1.058cm" svg:width="1.058cm" draw:z-index="48">
        <draw:text-box fo:min-height="0.041cm">
         <text:p text:style-name="P16"/>
        </draw:text-box>
       </draw:frame>Работа с родителями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3">Собрание для родителей учеников выпускных классов «Особенности ГИА-2021» (ответственный – заместитель директора по ВР)</text:p>
          </table:table-cell>
          <table:table-cell table:style-name="Таблица8.E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4"><draw:frame draw:style-name="fr1" draw:name="Врезка59" text:anchor-type="char" svg:x="-1.058cm" svg:width="1.058cm" draw:z-index="49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8.A2" office:value-type="string">
            <text:p text:style-name="P3">Социально-психологическое тестирование (7–11-е классы, ответственные – социальный педагог и педагог-психолог)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E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ЯНВАРЬ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>
            <table:table-cell table:style-name="Таблица9.A1" office:value-type="string">
              <text:p text:style-name="P13"><draw:frame draw:style-name="fr1" draw:name="Врезка62" text:anchor-type="char" svg:x="-1.058cm" svg:width="1.058cm" draw:z-index="51">
         <draw:text-box fo:min-height="0.041cm">
          <text:p text:style-name="P16"/>
         </draw:text-box>
        </draw:frame><text:span text:style-name="Strong_20_Emphasis"><text:span text:style-name="T1">Направление</text:span></text:span></text:p>
            </table:table-cell>
            <table:table-cell table:style-name="Таблица9.A1" office:value-type="string">
              <text:p text:style-name="P7"><text:span text:style-name="Strong_20_Emphasis"><text:span text:style-name="T1">01.01–08.01 </text:span></text:span><text:span text:style-name="Strong_20_Emphasis"><text:span text:style-name="T3">(каникулы)</text:span></text:span></text:p>
            </table:table-cell>
            <table:table-cell table:style-name="Таблица9.A1" office:value-type="string">
              <text:p text:style-name="P7"><text:span text:style-name="Strong_20_Emphasis"><text:span text:style-name="T1">11.01–15.01</text:span></text:span></text:p>
            </table:table-cell>
            <table:table-cell table:style-name="Таблица9.A1" office:value-type="string">
              <text:p text:style-name="P7"><text:span text:style-name="Strong_20_Emphasis"><text:span text:style-name="T1">18.01–22.01</text:span></text:span></text:p>
            </table:table-cell>
            <table:table-cell table:style-name="Таблица9.E1" office:value-type="string">
              <text:p text:style-name="P7"><text:span text:style-name="Strong_20_Emphasis"><text:span text:style-name="T1">25.01–29.01</text:span></text:span></text:p>
            </table:table-cell>
          </table:table-row>
        </table:table-header-rows>
        <table:table-row>
          <table:table-cell table:style-name="Таблица9.A2" office:value-type="string">
            <text:p text:style-name="P2"><draw:frame draw:style-name="fr1" draw:name="Врезка63" text:anchor-type="char" svg:x="-1.058cm" svg:width="1.058cm" draw:z-index="52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E2" office:value-type="string">
            <text:p text:style-name="P2">День полного освобождения Ленинграда от фашистской блокады (<text:span text:style-name="T2">27 января, общешкольное мероприятие, ответственный – педагог-организатор</text:span>)</text:p>
          </table:table-cell>
        </table:table-row>
        <table:table-row>
          <table:table-cell table:style-name="Таблица9.A2" office:value-type="string">
            <text:p text:style-name="P2"><draw:frame draw:style-name="fr1" draw:name="Врезка64" text:anchor-type="char" svg:x="-1.058cm" svg:width="1.058cm" draw:z-index="53">
        <draw:text-box fo:min-height="0.041cm">
         <text:p text:style-name="P16"/>
        </draw:text-box>
       </draw:frame>Духовно-нравственное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">Благотворительная акция «Рождественское чудо» (14 января, выставка поделок, ярмарка, ответственный – педагог-организатор)</text:p>
          </table:table-cell>
          <table:table-cell table:style-name="Таблица9.A2" office:value-type="string">
            <text:p text:style-name="P10"/>
          </table:table-cell>
          <table:table-cell table:style-name="Таблица9.E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2"><draw:frame draw:style-name="fr1" draw:name="Врезка65" text:anchor-type="char" svg:x="-1.058cm" svg:width="1.058cm" draw:z-index="54">
        <draw:text-box fo:min-height="0.041cm">
         <text:p text:style-name="P16"/>
        </draw:text-box>
       </draw:frame>Здоровьесберегающее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">Школьная спартакиада (ответственный – педагог-организатор по спорту).</text:p>
            <text:p text:style-name="P3">Общешкольный лыжный кросс (15 января, ответственный – педагог-организатор по спорту)</text:p>
          </table:table-cell>
          <table:table-cell table:style-name="Таблица9.A2" office:value-type="string">
            <text:p text:style-name="P3">Беседа о здоровом питании – общешкольная акция в рамках внеурочной деятельности:защита проектов, выставка рисунков (ответственные – руководители внеурочной деятельности)</text:p>
          </table:table-cell>
          <table:table-cell table:style-name="Таблица9.E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2"><draw:frame draw:style-name="fr1" draw:name="Врезка66" text:anchor-type="char" svg:x="-1.058cm" svg:width="1.058cm" draw:z-index="55">
        <draw:text-box fo:min-height="0.041cm">
         <text:p text:style-name="P16"/>
        </draw:text-box>
       </draw:frame>Экологическое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">Всероссийский конкурс экологических отрядов «На старт, экоотряд» (<text:span text:style-name="T2">в течение месяца, ответственный – педагог-организатор</text:span>)</text:p>
          </table:table-cell>
          <table:table-cell table:style-name="Таблица9.A2" office:value-type="string">
            <text:p text:style-name="P10"/>
          </table:table-cell>
          <table:table-cell table:style-name="Таблица9.E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2"><draw:frame draw:style-name="fr1" draw:name="Врезка67" text:anchor-type="char" svg:x="-1.058cm" svg:width="1.058cm" draw:z-index="56">
        <draw:text-box fo:min-height="0.041cm">
         <text:p text:style-name="P16"/>
        </draw:text-box>
       </draw:frame>Социокультурное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E2" office:value-type="string">
            <text:p text:style-name="P3">Конкурс чтецов «Национальные сказки» <text:soft-page-break/>(ответственный – заведующий библиотекой)</text:p>
          </table:table-cell>
        </table:table-row>
        <table:table-row>
          <table:table-cell table:style-name="Таблица9.A2" office:value-type="string">
            <text:p text:style-name="P2"><draw:frame draw:style-name="fr1" draw:name="Врезка68" text:anchor-type="char" svg:x="-1.058cm" svg:width="1.058cm" draw:z-index="57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">Классный час «ПДД зимой» (ответственные – классные руководители)</text:p>
          </table:table-cell>
          <table:table-cell table:style-name="Таблица9.A2" office:value-type="string">
            <text:p text:style-name="P10"/>
          </table:table-cell>
          <table:table-cell table:style-name="Таблица9.E2" office:value-type="string">
            <text:p text:style-name="P10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header-rows>
          <table:table-row>
            <table:table-cell table:style-name="Таблица10.A1" office:value-type="string">
              <text:p text:style-name="P2"><draw:frame draw:style-name="fr1" draw:name="Врезка69" text:anchor-type="char" svg:x="-1.058cm" svg:width="1.058cm" draw:z-index="58">
         <draw:text-box fo:min-height="0.041cm">
          <text:p text:style-name="P16"/>
         </draw:text-box>
        </draw:frame>Эстетическое</text:p>
            </table:table-cell>
            <table:table-cell table:style-name="Таблица10.A1" office:value-type="string">
              <text:p text:style-name="P10"/>
            </table:table-cell>
            <table:table-cell table:style-name="Таблица10.A1" office:value-type="string">
              <text:p text:style-name="P10"/>
            </table:table-cell>
            <table:table-cell table:style-name="Таблица10.A1" office:value-type="string">
              <text:p text:style-name="P3">Отчетные концерты кружков дополнительного образования (ответственные – педагоги дополнительного образования)</text:p>
            </table:table-cell>
            <table:table-cell table:style-name="Таблица10.E1" office:value-type="string">
              <text:p text:style-name="P10"/>
            </table:table-cell>
          </table:table-row>
        </table:table-header-rows>
        <table:table-row>
          <table:table-cell table:style-name="Таблица10.A2" office:value-type="string">
            <text:p text:style-name="P2"><draw:frame draw:style-name="fr1" draw:name="Врезка70" text:anchor-type="char" svg:x="-1.058cm" svg:width="1.058cm" draw:z-index="59">
        <draw:text-box fo:min-height="0.041cm">
         <text:p text:style-name="P16"/>
        </draw:text-box>
       </draw:frame>Интеллектуальное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3">Прощание с Азбукой 22 января , ответственные – классные руководители)</text:p>
          </table:table-cell>
          <table:table-cell table:style-name="Таблица10.E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2"><draw:frame draw:style-name="fr1" draw:name="Врезка71" text:anchor-type="char" svg:x="-1.058cm" svg:width="1.058cm" draw:z-index="60">
        <draw:text-box fo:min-height="0.041cm">
         <text:p text:style-name="P16"/>
        </draw:text-box>
       </draw:frame>Трудовое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3">Классный час «Выбор профессии происходит в школе» (старшая школа, ответственный – социальный педагог)</text:p>
          </table:table-cell>
          <table:table-cell table:style-name="Таблица10.A2" office:value-type="string">
            <text:p text:style-name="P10"/>
          </table:table-cell>
          <table:table-cell table:style-name="Таблица10.E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2"><draw:frame draw:style-name="fr1" draw:name="Врезка72" text:anchor-type="char" svg:x="-1.058cm" svg:width="1.058cm" draw:z-index="61">
        <draw:text-box fo:min-height="0.041cm">
         <text:p text:style-name="P16"/>
        </draw:text-box>
       </draw:frame>Работа с родителями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3">Общешкольное родительское собрание «Комфорт ребенка в школе зависит от вас» (ответственные – классные руководители)</text:p>
          </table:table-cell>
          <table:table-cell table:style-name="Таблица10.E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2"><draw:frame draw:style-name="fr1" draw:name="Врезка73" text:anchor-type="char" svg:x="-1.058cm" svg:width="1.058cm" draw:z-index="62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3">По плану работы педагога-психолога</text:p>
          </table:table-cell>
          <table:table-cell table:style-name="Таблица10.A2" office:value-type="string">
            <text:p text:style-name="P3">По плану работы педагога-психолога</text:p>
          </table:table-cell>
          <table:table-cell table:style-name="Таблица10.E2" office:value-type="string">
            <text:p text:style-name="P3">По плану работы педагога-психолог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ФЕВРАЛЬ</text:p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header-rows>
          <table:table-row>
            <table:table-cell table:style-name="Таблица11.A1" office:value-type="string">
              <text:p text:style-name="P7"><text:span text:style-name="Strong_20_Emphasis"><text:span text:style-name="T1">Направление</text:span></text:span></text:p>
            </table:table-cell>
            <table:table-cell table:style-name="Таблица11.A1" office:value-type="string">
              <text:p text:style-name="P7"><text:span text:style-name="Strong_20_Emphasis"><text:span text:style-name="T1">01.02–05.02</text:span></text:span></text:p>
            </table:table-cell>
            <table:table-cell table:style-name="Таблица11.A1" office:value-type="string">
              <text:p text:style-name="P7"><text:span text:style-name="Strong_20_Emphasis"><text:span text:style-name="T1">08.02–12.02</text:span></text:span></text:p>
            </table:table-cell>
            <table:table-cell table:style-name="Таблица11.A1" office:value-type="string">
              <text:p text:style-name="P7"><text:span text:style-name="Strong_20_Emphasis"><text:span text:style-name="T1">15.02–19.02</text:span></text:span></text:p>
            </table:table-cell>
            <table:table-cell table:style-name="Таблица11.E1" office:value-type="string">
              <text:p text:style-name="P7"><text:span text:style-name="Strong_20_Emphasis"><text:span text:style-name="T1">24.02–26.02</text:span></text:span></text:p>
            </table:table-cell>
          </table:table-row>
        </table:table-header-rows>
        <table:table-row>
          <table:table-cell table:style-name="Таблица11.A2" office:value-type="string">
            <text:p text:style-name="P2"><draw:frame draw:style-name="fr1" draw:name="Врезка76" text:anchor-type="char" svg:x="-1.058cm" svg:width="1.058cm" draw:z-index="63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">День памяти о россиянах, исполнявших служебный долг за пределами Отечества (<text:span text:style-name="T2">15 </text:span><text:span text:style-name="T2">февраля, классные часы, ответственные – классные руководители</text:span>)</text:p>
          </table:table-cell>
          <table:table-cell table:style-name="Таблица11.E2" office:value-type="string">
            <text:p text:style-name="P2">День защитника Отечества (<text:span text:style-name="T2">26 февраля, общешкольный концерт, </text:span><text:span text:style-name="T2">ответственный – педагог-организатор</text:span>)</text:p>
          </table:table-cell>
        </table:table-row>
        <table:table-row>
          <table:table-cell table:style-name="Таблица11.A2" office:value-type="string">
            <text:p text:style-name="P2"><draw:frame draw:style-name="fr1" draw:name="Врезка77" text:anchor-type="char" svg:x="-1.058cm" svg:width="1.058cm" draw:z-index="64">
        <draw:text-box fo:min-height="0.041cm">
         <text:p text:style-name="P16"/>
        </draw:text-box>
       </draw:frame>Духовно-нравственное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E2" office:value-type="string">
            <text:p text:style-name="P2">Международный день родного языка (<text:span text:style-name="T2">19</text:span><text:span text:style-name="T4"> </text:span><text:span text:style-name="T2">февраля, ответственные – учителя русского языка</text:span>)</text:p>
          </table:table-cell>
        </table:table-row>
        <table:table-row>
          <table:table-cell table:style-name="Таблица11.A2" office:value-type="string">
            <text:p text:style-name="P2"><draw:frame draw:style-name="fr1" draw:name="Врезка78" text:anchor-type="char" svg:x="-1.058cm" svg:width="1.058cm" draw:z-index="65">
        <draw:text-box fo:min-height="0.041cm">
         <text:p text:style-name="P16"/>
        </draw:text-box>
       </draw:frame>Здоровьесберегающее</text:p>
          </table:table-cell>
          <table:table-cell table:style-name="Таблица11.A2" office:value-type="string">
            <text:p text:style-name="P3">Школьная спартакиада (ответственный – педагог-организатор по спорту)</text:p>
          </table:table-cell>
          <table:table-cell table:style-name="Таблица11.A2" office:value-type="string">
            <text:p text:style-name="P3">Общешкольная утренняя зарядка (8 февраля, ответственный – педагог-организатор по спорту)</text:p>
          </table:table-cell>
          <table:table-cell table:style-name="Таблица11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11.E2" office:value-type="string">
            <text:p text:style-name="P3">Школьная спартакиада (ответственный – педагог-организатор по спорту)</text:p>
          </table:table-cell>
        </table:table-row>
        <table:table-row>
          <table:table-cell table:style-name="Таблица11.A2" office:value-type="string">
            <text:p text:style-name="P2"><draw:frame draw:style-name="fr1" draw:name="Врезка79" text:anchor-type="char" svg:x="-1.058cm" svg:width="1.058cm" draw:z-index="66">
        <draw:text-box fo:min-height="0.041cm">
         <text:p text:style-name="P16"/>
        </draw:text-box>
       </draw:frame>Экологическое</text:p>
          </table:table-cell>
          <table:table-cell table:style-name="Таблица11.A2" office:value-type="string">
            <text:p text:style-name="P3">Сбор макулатуры «Сдай бумагу – спаси дерево» (в течение недели, ответственный – учитель технологии)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E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2"><draw:frame draw:style-name="fr1" draw:name="Врезка80" text:anchor-type="char" svg:x="-1.058cm" svg:width="1.058cm" draw:z-index="67">
        <draw:text-box fo:min-height="0.041cm">
         <text:p text:style-name="P16"/>
        </draw:text-box>
       </draw:frame>Социокультурное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3">Заседание Дебат-клуба «Война – национальностей или политиков?» (19 февраля, ответственный – педагог-организатор)</text:p>
          </table:table-cell>
          <table:table-cell table:style-name="Таблица11.E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2"><draw:frame draw:style-name="fr1" draw:name="Врезка81" text:anchor-type="char" svg:x="-1.058cm" svg:width="1.058cm" draw:z-index="68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3">Общешкольная акция «Безопасность в <text:soft-page-break/>социальной сети: зачем?» (12 февраля, ответственный – педагог-организатор)</text:p>
          </table:table-cell>
          <table:table-cell table:style-name="Таблица11.A2" office:value-type="string">
            <text:p text:style-name="P10"/>
          </table:table-cell>
          <table:table-cell table:style-name="Таблица11.E2" office:value-type="string">
            <text:p text:style-name="P10"/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header-rows>
          <text:soft-page-break/>
          <table:table-row>
            <table:table-cell table:style-name="Таблица12.A1" office:value-type="string">
              <text:p text:style-name="P2"><draw:frame draw:style-name="fr1" draw:name="Врезка82" text:anchor-type="char" svg:x="-1.058cm" svg:width="1.058cm" draw:z-index="69">
         <draw:text-box fo:min-height="0.041cm">
          <text:p text:style-name="P16"/>
         </draw:text-box>
        </draw:frame>Эстетическое</text:p>
            </table:table-cell>
            <table:table-cell table:style-name="Таблица12.A1" office:value-type="string">
              <text:p text:style-name="P10"/>
            </table:table-cell>
            <table:table-cell table:style-name="Таблица12.A1" office:value-type="string">
              <text:p text:style-name="P10"/>
            </table:table-cell>
            <table:table-cell table:style-name="Таблица12.A1" office:value-type="string">
              <text:p text:style-name="P3">Оформление кабинетов к празднику – Дню защитника Отечества (в течение недели, ответственные – классные руководители)</text:p>
            </table:table-cell>
            <table:table-cell table:style-name="Таблица12.E1" office:value-type="string">
              <text:p text:style-name="P10"/>
            </table:table-cell>
          </table:table-row>
        </table:table-header-rows>
        <table:table-row>
          <table:table-cell table:style-name="Таблица12.A2" office:value-type="string">
            <text:p text:style-name="P2"><draw:frame draw:style-name="fr1" draw:name="Врезка83" text:anchor-type="char" svg:x="-1.058cm" svg:width="1.058cm" draw:z-index="70">
        <draw:text-box fo:min-height="0.041cm">
         <text:p text:style-name="P16"/>
        </draw:text-box>
       </draw:frame>Интеллектуальное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">День российской науки (<text:span text:style-name="T2">8 февраля, конкурс научных проектов, ответственный – руководитель научного общества</text:span>)</text:p>
          </table:table-cell>
          <table:table-cell table:style-name="Таблица12.A2" office:value-type="string">
            <text:p text:style-name="P3">Неделя русского языка и литературы</text:p>
          </table:table-cell>
          <table:table-cell table:style-name="Таблица12.E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2"><draw:frame draw:style-name="fr1" draw:name="Врезка84" text:anchor-type="char" svg:x="-1.058cm" svg:width="1.058cm" draw:z-index="71">
        <draw:text-box fo:min-height="0.041cm">
         <text:p text:style-name="P16"/>
        </draw:text-box>
       </draw:frame>Трудовое</text:p>
          </table:table-cell>
          <table:table-cell table:style-name="Таблица12.A2" office:value-type="string">
            <text:p text:style-name="P3">Экскурсии на предприятия города (9–11-е классы, ответственный – социальный педагог)</text:p>
          </table:table-cell>
          <table:table-cell table:style-name="Таблица12.A2" office:value-type="string">
            <text:p text:style-name="P3">Экскурсии на предприятия города (9–11-е классы, ответственный – социальный педагог)</text:p>
          </table:table-cell>
          <table:table-cell table:style-name="Таблица12.A2" office:value-type="string">
            <text:p text:style-name="P10"/>
          </table:table-cell>
          <table:table-cell table:style-name="Таблица12.E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2"><draw:frame draw:style-name="fr1" draw:name="Врезка85" text:anchor-type="char" svg:x="-1.058cm" svg:width="1.058cm" draw:z-index="72">
        <draw:text-box fo:min-height="0.041cm">
         <text:p text:style-name="P16"/>
        </draw:text-box>
       </draw:frame>Работа с родителями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3">День открытых дверей (19 февраля, ответственный – заместитель директора по ВР)</text:p>
          </table:table-cell>
          <table:table-cell table:style-name="Таблица12.E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2"><draw:frame draw:style-name="fr1" draw:name="Врезка86" text:anchor-type="char" svg:x="-1.058cm" svg:width="1.058cm" draw:z-index="73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12.A2" office:value-type="string">
            <text:p text:style-name="P3">По плану работы педагога-психолога</text:p>
          </table:table-cell>
          <table:table-cell table:style-name="Таблица12.A2" office:value-type="string">
            <text:p text:style-name="P3">По плану работы педагога-психолога</text:p>
          </table:table-cell>
          <table:table-cell table:style-name="Таблица12.A2" office:value-type="string">
            <text:p text:style-name="P3">По плану работы педагога-психолога</text:p>
          </table:table-cell>
          <table:table-cell table:style-name="Таблица12.E2" office:value-type="string">
            <text:p text:style-name="P3">По плану работы педагога-психолог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МАРТ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header-rows>
          <table:table-row>
            <table:table-cell table:style-name="Таблица13.A1" office:value-type="string">
              <text:p text:style-name="P8"><text:span text:style-name="Strong_20_Emphasis"><text:span text:style-name="T1">Направление</text:span></text:span></text:p>
            </table:table-cell>
            <table:table-cell table:style-name="Таблица13.A1" office:value-type="string">
              <text:p text:style-name="P8"><text:span text:style-name="Strong_20_Emphasis"><text:span text:style-name="T1">01.03–05.03</text:span></text:span></text:p>
            </table:table-cell>
            <table:table-cell table:style-name="Таблица13.A1" office:value-type="string">
              <text:p text:style-name="P8"><text:span text:style-name="Strong_20_Emphasis"><text:span text:style-name="T1">09.03–12.03</text:span></text:span></text:p>
            </table:table-cell>
            <table:table-cell table:style-name="Таблица13.A1" office:value-type="string">
              <text:p text:style-name="P8"><text:span text:style-name="Strong_20_Emphasis"><text:span text:style-name="T1">15.03–19.03</text:span></text:span></text:p>
            </table:table-cell>
            <table:table-cell table:style-name="Таблица13.A1" office:value-type="string">
              <text:p text:style-name="P8"><text:span text:style-name="Strong_20_Emphasis"><text:span text:style-name="T1">22.03–26.03</text:span></text:span></text:p>
              <text:p text:style-name="P8"><text:span text:style-name="Strong_20_Emphasis"><text:span text:style-name="T3">(каникулы)</text:span></text:span></text:p>
            </table:table-cell>
            <table:table-cell table:style-name="Таблица13.F1" office:value-type="string">
              <text:p text:style-name="P8"><text:span text:style-name="Strong_20_Emphasis"><text:span text:style-name="T1">29.03–31.03</text:span></text:span></text:p>
            </table:table-cell>
          </table:table-row>
        </table:table-header-rows>
        <table:table-row>
          <table:table-cell table:style-name="Таблица13.A2" office:value-type="string">
            <text:p text:style-name="P2"><draw:frame draw:style-name="fr1" draw:name="Врезка89" text:anchor-type="char" svg:x="-1.058cm" svg:width="1.058cm" draw:z-index="74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3.A2" office:value-type="string">
            <text:p text:style-name="P3">Военно-патриотическая игра «Женщины в погонах» (5 марта, ответственный – руководитель отряда «Юнармия»)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F2" office:value-type="string">
            <text:p text:style-name="P10"/>
          </table:table-cell>
        </table:table-row>
        <table:table-row>
          <table:table-cell table:style-name="Таблица13.A2" office:value-type="string">
            <text:p text:style-name="P2"><draw:frame draw:style-name="fr1" draw:name="Врезка90" text:anchor-type="char" svg:x="-1.058cm" svg:width="1.058cm" draw:z-index="75">
        <draw:text-box fo:min-height="0.041cm">
         <text:p text:style-name="P16"/>
        </draw:text-box>
       </draw:frame>Духовно-нравственное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3">Акция «Народные традиции на Масленицу» (в течение недели, ответственные – классные руководители)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">Всероссийская неделя детской и юношеской книги (<text:span text:style-name="T2">ответственный – заведующий библиотекой</text:span>)</text:p>
          </table:table-cell>
          <table:table-cell table:style-name="Таблица13.F2" office:value-type="string">
            <text:p text:style-name="P10"/>
          </table:table-cell>
        </table:table-row>
        <table:table-row>
          <table:table-cell table:style-name="Таблица13.A2" office:value-type="string">
            <text:p text:style-name="P2"><draw:frame draw:style-name="fr1" draw:name="Врезка91" text:anchor-type="char" svg:x="-1.058cm" svg:width="1.058cm" draw:z-index="76">
        <draw:text-box fo:min-height="0.041cm">
         <text:p text:style-name="P16"/>
        </draw:text-box>
       </draw:frame>Здоровьесберегающее</text:p>
          </table:table-cell>
          <table:table-cell table:style-name="Таблица13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13.A2" office:value-type="string">
            <text:p text:style-name="P3">Школьная спартакиада (ответственный – педагог-организатор по спорту)</text:p>
          </table:table-cell>
          <table:table-cell table:style-name="Таблица13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13.A2" office:value-type="string">
            <text:p text:style-name="P10"/>
          </table:table-cell>
          <table:table-cell table:style-name="Таблица13.F2" office:value-type="string">
            <text:p text:style-name="P3">Школьная спартакиада (ответственный – педагог-организатор по спорту)</text:p>
          </table:table-cell>
        </table:table-row>
        <table:table-row>
          <table:table-cell table:style-name="Таблица13.A2" office:value-type="string">
            <text:p text:style-name="P2"><draw:frame draw:style-name="fr1" draw:name="Врезка92" text:anchor-type="char" svg:x="-1.058cm" svg:width="1.058cm" draw:z-index="77">
        <draw:text-box fo:min-height="0.041cm">
         <text:p text:style-name="P16"/>
        </draw:text-box>
       </draw:frame>Экологическое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">Всероссийский конкурс юношеских исследовательских работ им. В.И. Вернадского (<text:span text:style-name="T2">школьный этап, ответственные – педагоги внеурочной деятельности</text:span>)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F2" office:value-type="string">
            <text:p text:style-name="P10"/>
          </table:table-cell>
        </table:table-row>
        <table:table-row>
          <table:table-cell table:style-name="Таблица13.A2" office:value-type="string">
            <text:p text:style-name="P2"><draw:frame draw:style-name="fr1" draw:name="Врезка93" text:anchor-type="char" svg:x="-1.058cm" svg:width="1.058cm" draw:z-index="78">
        <draw:text-box fo:min-height="0.041cm">
         <text:p text:style-name="P16"/>
        </draw:text-box>
       </draw:frame>Социокультурное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">День воссоединения Крыма и России (<text:span text:style-name="T2">18 марта, флешмоб, ответственный – педагог-организатор</text:span>)</text:p>
          </table:table-cell>
          <table:table-cell table:style-name="Таблица13.A2" office:value-type="string">
            <text:p text:style-name="P10"/>
          </table:table-cell>
          <table:table-cell table:style-name="Таблица13.F2" office:value-type="string">
            <text:p text:style-name="P10"/>
          </table:table-cell>
        </table:table-row>
        <text:soft-page-break/>
        <table:table-row>
          <table:table-cell table:style-name="Таблица13.A1" office:value-type="string">
            <text:p text:style-name="P2"><draw:frame draw:style-name="fr1" draw:name="Врезка94" text:anchor-type="char" svg:x="-1.058cm" svg:width="1.058cm" draw:z-index="79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13.A1" office:value-type="string">
            <text:p text:style-name="P2">Всемирный день гражданской обороны (<text:span text:style-name="T2">1 марта, сдача нормативов ГТО, ответственный – педагог-организатор по спорту</text:span>)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F1" office:value-type="string">
            <text:p text:style-name="P10"/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header-rows>
          <table:table-row>
            <table:table-cell table:style-name="Таблица14.A1" office:value-type="string">
              <text:p text:style-name="P2"><draw:frame draw:style-name="fr1" draw:name="Врезка96" text:anchor-type="char" svg:x="-1.058cm" svg:width="1.058cm" draw:z-index="81">
         <draw:text-box fo:min-height="0.041cm">
          <text:p text:style-name="P16"/>
         </draw:text-box>
        </draw:frame>Интеллектуальное</text:p>
            </table:table-cell>
            <table:table-cell table:style-name="Таблица14.A1" office:value-type="string">
              <text:p text:style-name="P10"/>
            </table:table-cell>
            <table:table-cell table:style-name="Таблица14.A1" office:value-type="string">
              <text:p text:style-name="P3">Неделя истории (ответственные – ШМО учителей истории)</text:p>
            </table:table-cell>
            <table:table-cell table:style-name="Таблица14.A1" office:value-type="string">
              <text:p text:style-name="P10"/>
            </table:table-cell>
            <table:table-cell table:style-name="Таблица14.A1" office:value-type="string">
              <text:p text:style-name="P10"/>
            </table:table-cell>
            <table:table-cell table:style-name="Таблица14.F1" office:value-type="string">
              <text:p text:style-name="P10"/>
            </table:table-cell>
          </table:table-row>
        </table:table-header-rows>
        <table:table-row>
          <table:table-cell table:style-name="Таблица14.A2" office:value-type="string">
            <text:p text:style-name="P2"><draw:frame draw:style-name="fr1" draw:name="Врезка97" text:anchor-type="char" svg:x="-1.058cm" svg:width="1.058cm" draw:z-index="82">
        <draw:text-box fo:min-height="0.041cm">
         <text:p text:style-name="P16"/>
        </draw:text-box>
       </draw:frame>Трудовое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3">Неделя трудового воспитания (мастер-классы педагогов дополнительного образования, выставка работ учеников, ответственные – педагоги дополнительного образования)</text:p>
          </table:table-cell>
          <table:table-cell table:style-name="Таблица14.A2" office:value-type="string">
            <text:p text:style-name="P10"/>
          </table:table-cell>
          <table:table-cell table:style-name="Таблица14.F2" office:value-type="string">
            <text:p text:style-name="P10"/>
          </table:table-cell>
        </table:table-row>
        <table:table-row>
          <table:table-cell table:style-name="Таблица14.A2" office:value-type="string">
            <text:p text:style-name="P2"><draw:frame draw:style-name="fr1" draw:name="Врезка98" text:anchor-type="char" svg:x="-1.058cm" svg:width="1.058cm" draw:z-index="83">
        <draw:text-box fo:min-height="0.041cm">
         <text:p text:style-name="P16"/>
        </draw:text-box>
       </draw:frame>Работа с родителями</text:p>
          </table:table-cell>
          <table:table-cell table:style-name="Таблица14.A2" office:value-type="string">
            <text:p text:style-name="P3">Акция «Мамы – за!» (общешкольный турнир по волейболу, шоу кулинарных шедевров, ответственные – педагоги дополнительного образования)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F2" office:value-type="string">
            <text:p text:style-name="P10"/>
          </table:table-cell>
        </table:table-row>
        <table:table-row>
          <table:table-cell table:style-name="Таблица14.A1" office:value-type="string">
            <text:p text:style-name="P2"><draw:frame draw:style-name="fr1" draw:name="Врезка99" text:anchor-type="char" svg:x="-1.058cm" svg:width="1.058cm" draw:z-index="84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14.A1" office:value-type="string">
            <text:p text:style-name="P3">По плану работы <text:soft-page-break/>педагога-психолога</text:p>
          </table:table-cell>
          <table:table-cell table:style-name="Таблица14.A1" office:value-type="string">
            <text:p text:style-name="P3">По плану работы педагога-<text:soft-page-break/>психолога</text:p>
          </table:table-cell>
          <table:table-cell table:style-name="Таблица14.A1" office:value-type="string">
            <text:p text:style-name="P3">По плану работы <text:soft-page-break/>педагога-психолога</text:p>
          </table:table-cell>
          <table:table-cell table:style-name="Таблица14.A1" office:value-type="string">
            <text:p text:style-name="P3">По плану работы <text:soft-page-break/>педагога-психолога</text:p>
          </table:table-cell>
          <table:table-cell table:style-name="Таблица14.F1" office:value-type="string">
            <text:p text:style-name="P3">По плану работы <text:soft-page-break/>педагога-психолог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">АПРЕЛЬ</text:p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header-rows>
          <table:table-row>
            <table:table-cell table:style-name="Таблица15.A1" office:value-type="string">
              <text:p text:style-name="P7"><text:span text:style-name="Strong_20_Emphasis"><text:span text:style-name="T1">Направление</text:span></text:span></text:p>
            </table:table-cell>
            <table:table-cell table:style-name="Таблица15.A1" office:value-type="string">
              <text:p text:style-name="P7"><text:span text:style-name="Strong_20_Emphasis"><text:span text:style-name="T1">01.04–09.04</text:span></text:span></text:p>
            </table:table-cell>
            <table:table-cell table:style-name="Таблица15.A1" office:value-type="string">
              <text:p text:style-name="P7"><text:span text:style-name="Strong_20_Emphasis"><text:span text:style-name="T1">12.04–16.04</text:span></text:span></text:p>
            </table:table-cell>
            <table:table-cell table:style-name="Таблица15.A1" office:value-type="string">
              <text:p text:style-name="P7"><text:span text:style-name="Strong_20_Emphasis"><text:span text:style-name="T1">19.04–23.04</text:span></text:span></text:p>
            </table:table-cell>
            <table:table-cell table:style-name="Таблица15.E1" office:value-type="string">
              <text:p text:style-name="P7"><text:span text:style-name="Strong_20_Emphasis"><text:span text:style-name="T1">26.04–30.04</text:span></text:span></text:p>
            </table:table-cell>
          </table:table-row>
        </table:table-header-rows>
        <table:table-row>
          <table:table-cell table:style-name="Таблица15.A2" office:value-type="string">
            <text:p text:style-name="P2"><draw:frame draw:style-name="fr1" draw:name="Врезка102" text:anchor-type="char" svg:x="-1.058cm" svg:width="1.058cm" draw:z-index="85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E2" office:value-type="string">
            <text:p text:style-name="P3">Вахта Памяти (уборка памятников Великой Отечественной войны, ответственный – руководитель отряда «Юнармия»)</text:p>
          </table:table-cell>
        </table:table-row>
        <table:table-row>
          <table:table-cell table:style-name="Таблица15.A2" office:value-type="string">
            <text:p text:style-name="P2"><draw:frame draw:style-name="fr1" draw:name="Врезка103" text:anchor-type="char" svg:x="-1.058cm" svg:width="1.058cm" draw:z-index="86">
        <draw:text-box fo:min-height="0.041cm">
         <text:p text:style-name="P16"/>
        </draw:text-box>
       </draw:frame>Духовно-нравственное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2">Общешкольная акция к 60-летию полета в космос Ю.А. Гагарина. День космонавтики. Гагаринский урок «Космос – это мы» (<text:span text:style-name="T2">12 апреля, ответственный – заместитель директора по ВР</text:span>)</text:p>
          </table:table-cell>
          <table:table-cell table:style-name="Таблица15.A2" office:value-type="string">
            <text:p text:style-name="P10"/>
          </table:table-cell>
          <table:table-cell table:style-name="Таблица15.E2" office:value-type="string">
            <text:p text:style-name="P10"/>
          </table:table-cell>
        </table:table-row>
        <table:table-row>
          <table:table-cell table:style-name="Таблица15.A2" office:value-type="string">
            <text:p text:style-name="P2"><draw:frame draw:style-name="fr1" draw:name="Врезка104" text:anchor-type="char" svg:x="-1.058cm" svg:width="1.058cm" draw:z-index="87">
        <draw:text-box fo:min-height="0.041cm">
         <text:p text:style-name="P16"/>
        </draw:text-box>
       </draw:frame>Здоровьесберегающее</text:p>
          </table:table-cell>
          <table:table-cell table:style-name="Таблица15.A2" office:value-type="string">
            <text:p text:style-name="P3">Школьная спартакиада (ответственный – педагог-организатор по спорту)</text:p>
          </table:table-cell>
          <table:table-cell table:style-name="Таблица15.A2" office:value-type="string">
            <text:p text:style-name="P3">Школьная спартакиада (ответственный – педагог-организатор по спорту)</text:p>
          </table:table-cell>
          <table:table-cell table:style-name="Таблица15.A2" office:value-type="string">
            <text:p text:style-name="P3">День здоровья (23 апреля, ответственный – педагог-организатор по спорту)</text:p>
          </table:table-cell>
          <table:table-cell table:style-name="Таблица15.E2" office:value-type="string">
            <text:p text:style-name="P2"> </text:p>
          </table:table-cell>
        </table:table-row>
        <table:table-row>
          <table:table-cell table:style-name="Таблица15.A2" office:value-type="string">
            <text:p text:style-name="P2"><draw:frame draw:style-name="fr1" draw:name="Врезка105" text:anchor-type="char" svg:x="-1.058cm" svg:width="1.058cm" draw:z-index="88">
        <draw:text-box fo:min-height="0.041cm">
         <text:p text:style-name="P16"/>
        </draw:text-box>
       </draw:frame><draw:frame draw:style-name="fr1" draw:name="Врезка106" text:anchor-type="char" svg:x="-1.058cm" svg:width="1.058cm" draw:z-index="89">
        <draw:text-box fo:min-height="0.041cm">
         <text:p text:style-name="P16"/>
        </draw:text-box>
       </draw:frame>Экологическое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E2" office:value-type="string">
            <text:p text:style-name="P3">Выставка рисунков «Чистый мир» (30 апреля, ответственный – учитель ИЗО)</text:p>
          </table:table-cell>
        </table:table-row>
        <text:soft-page-break/>
        <table:table-row>
          <table:table-cell table:style-name="Таблица15.A2" office:value-type="string">
            <text:p text:style-name="P2"><draw:frame draw:style-name="fr1" draw:name="Врезка107" text:anchor-type="char" svg:x="-1.058cm" svg:width="1.058cm" draw:z-index="90">
        <draw:text-box fo:min-height="0.041cm">
         <text:p text:style-name="P16"/>
        </draw:text-box>
       </draw:frame>Социокультурное</text:p>
          </table:table-cell>
          <table:table-cell table:style-name="Таблица15.A2" office:value-type="string">
            <text:p text:style-name="P3">Общешкольная акция «Сила смеха» (1 апреля, ответственный – педагог-организатор)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E2" office:value-type="string">
            <text:p text:style-name="P10"/>
          </table:table-cell>
        </table:table-row>
        <table:table-row>
          <table:table-cell table:style-name="Таблица15.A1" office:value-type="string">
            <text:p text:style-name="P2"><draw:frame draw:style-name="fr1" draw:name="Врезка108" text:anchor-type="char" svg:x="-1.058cm" svg:width="1.058cm" draw:z-index="91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2">День самоуправления (<text:span text:style-name="T2">21 апреля, ответственный – педагог-организатор</text:span>)</text:p>
          </table:table-cell>
          <table:table-cell table:style-name="Таблица15.E1" office:value-type="string">
            <text:p text:style-name="P2">День пожарной охраны. Тематический урок ОБЖ (<text:span text:style-name="T2">30 апреля, ответственный – учитель ОБЖ</text:span>)</text:p>
          </table:table-cell>
        </table:table-row>
        <table:table-row>
          <table:table-cell table:style-name="Таблица15.A2" office:value-type="string">
            <text:p text:style-name="P2"><draw:frame draw:style-name="fr1" draw:name="Врезка109" text:anchor-type="char" svg:x="-1.058cm" svg:width="1.058cm" draw:z-index="92">
        <draw:text-box fo:min-height="0.041cm">
         <text:p text:style-name="P16"/>
        </draw:text-box>
       </draw:frame>Эстетическое</text:p>
          </table:table-cell>
          <table:table-cell table:style-name="Таблица15.A2" office:value-type="string">
            <text:p text:style-name="P3">Выставка-ярмарка «Весеннее чудо» ( 9 апреля, ответственные – руководители внеурочной деятельности)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E2" office:value-type="string">
            <text:p text:style-name="P10"/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header-rows>
          <table:table-row>
            <table:table-cell table:style-name="Таблица16.A1" office:value-type="string">
              <text:p text:style-name="P2"><draw:frame draw:style-name="fr1" draw:name="Врезка112" text:anchor-type="char" svg:x="-1.058cm" svg:width="1.058cm" draw:z-index="93">
         <draw:text-box fo:min-height="0.041cm">
          <text:p text:style-name="P16"/>
         </draw:text-box>
        </draw:frame>Работа с родителями</text:p>
            </table:table-cell>
            <table:table-cell table:style-name="Таблица16.A1" office:value-type="string">
              <text:p text:style-name="P3">Общешкольное родительское собрание «Правила для всех» (ответственный – заместитель директора по ВР)</text:p>
            </table:table-cell>
            <table:table-cell table:style-name="Таблица16.A1" office:value-type="string">
              <text:p text:style-name="P10"/>
            </table:table-cell>
            <table:table-cell table:style-name="Таблица16.A1" office:value-type="string">
              <text:p text:style-name="P10"/>
            </table:table-cell>
            <table:table-cell table:style-name="Таблица16.E1" office:value-type="string">
              <text:p text:style-name="P10"/>
            </table:table-cell>
          </table:table-row>
        </table:table-header-rows>
        <table:table-row>
          <table:table-cell table:style-name="Таблица16.A2" office:value-type="string">
            <text:p text:style-name="P2"><draw:frame draw:style-name="fr1" draw:name="Врезка113" text:anchor-type="char" svg:x="-1.058cm" svg:width="1.058cm" draw:z-index="94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16.A2" office:value-type="string">
            <text:p text:style-name="P3">По плану работы педагога-психолога</text:p>
          </table:table-cell>
          <table:table-cell table:style-name="Таблица16.A2" office:value-type="string">
            <text:p text:style-name="P3">По плану работы педагога-психолога</text:p>
          </table:table-cell>
          <table:table-cell table:style-name="Таблица16.A2" office:value-type="string">
            <text:p text:style-name="P3">По плану работы педагога-психолога</text:p>
          </table:table-cell>
          <table:table-cell table:style-name="Таблица16.E2" office:value-type="string">
            <text:p text:style-name="P3">По плану работы педагога-психолог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МАЙ</text:p>
      <text:p text:style-name="Standard"><text:s text:c="2"/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header-rows>
          <table:table-row>
            <table:table-cell table:style-name="Таблица17.A1" office:value-type="string">
              <text:p text:style-name="P7"><text:span text:style-name="Strong_20_Emphasis"><text:span text:style-name="T1">Направление</text:span></text:span></text:p>
            </table:table-cell>
            <table:table-cell table:style-name="Таблица17.A1" office:value-type="string">
              <text:p text:style-name="P7"><text:span text:style-name="Strong_20_Emphasis"><text:span text:style-name="T1">04.05–07.05</text:span></text:span></text:p>
            </table:table-cell>
            <table:table-cell table:style-name="Таблица17.A1" office:value-type="string">
              <text:p text:style-name="P7"><text:span text:style-name="Strong_20_Emphasis"><text:span text:style-name="T1">11.05–14.05</text:span></text:span></text:p>
            </table:table-cell>
            <table:table-cell table:style-name="Таблица17.A1" office:value-type="string">
              <text:p text:style-name="P7"><text:span text:style-name="Strong_20_Emphasis"><text:span text:style-name="T1">17.05–21.05</text:span></text:span></text:p>
            </table:table-cell>
            <table:table-cell table:style-name="Таблица17.E1" office:value-type="string">
              <text:p text:style-name="P7"><text:span text:style-name="Strong_20_Emphasis"><text:span text:style-name="T1">24.05–28.05</text:span></text:span></text:p>
            </table:table-cell>
          </table:table-row>
        </table:table-header-rows>
        <table:table-row>
          <table:table-cell table:style-name="Таблица17.A2" office:value-type="string">
            <text:p text:style-name="P2"><draw:frame draw:style-name="fr1" draw:name="Врезка115" text:anchor-type="char" svg:x="-1.058cm" svg:width="1.058cm" draw:z-index="95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7.A2" office:value-type="string">
            <text:p text:style-name="P2">Праздник, посвященный Дню Победы (<text:span text:style-name="T2">7 мая, ответственный – заместитель директора по ВР</text:span>)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3">Военно-патриотическая игра «Зарница» (21 мая, ответственный – руководитель отряда «Юнармия»)</text:p>
          </table:table-cell>
          <table:table-cell table:style-name="Таблица17.E2" office:value-type="string">
            <text:p text:style-name="P10"/>
          </table:table-cell>
        </table:table-row>
        <table:table-row>
          <table:table-cell table:style-name="Таблица17.A2" office:value-type="string">
            <text:p text:style-name="P2"><draw:frame draw:style-name="fr1" draw:name="Врезка116" text:anchor-type="char" svg:x="-1.058cm" svg:width="1.058cm" draw:z-index="96">
        <draw:text-box fo:min-height="0.041cm">
         <text:p text:style-name="P16"/>
        </draw:text-box>
       </draw:frame>Духовно-нравственное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2">800-летие со дня рождения князя Александра Невского (<text:span text:style-name="T2">13 мая, викторина по истории России, ответственные – учителя истории</text:span>)</text:p>
          </table:table-cell>
          <table:table-cell table:style-name="Таблица17.A2" office:value-type="string">
            <text:p text:style-name="P10"/>
          </table:table-cell>
          <table:table-cell table:style-name="Таблица17.E2" office:value-type="string">
            <text:p text:style-name="P2">Общешкольная акция «День славянской письменности культуры» (<text:span text:style-name="T2">24 мая, ответственный – заведующий библиотекой</text:span>)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header-rows>
          <table:table-row>
            <table:table-cell table:style-name="Таблица18.A1" office:value-type="string">
              <text:p text:style-name="P2"><draw:frame draw:style-name="fr1" draw:name="Врезка118" text:anchor-type="char" svg:x="-1.058cm" svg:width="1.058cm" draw:z-index="98">
         <draw:text-box fo:min-height="0.041cm">
          <text:p text:style-name="P16"/>
         </draw:text-box>
        </draw:frame>Экологическое</text:p>
            </table:table-cell>
            <table:table-cell table:style-name="Таблица18.A1" office:value-type="string">
              <text:p text:style-name="P2">Всероссийская акция «Журавль в небе» (<text:span text:style-name="T2">в течение недели, ответственные – классные руководители</text:span>)</text:p>
            </table:table-cell>
            <table:table-cell table:style-name="Таблица18.A1" office:value-type="string">
              <text:p text:style-name="P10"/>
            </table:table-cell>
            <table:table-cell table:style-name="Таблица18.A1" office:value-type="string">
              <text:p text:style-name="P10"/>
            </table:table-cell>
            <table:table-cell table:style-name="Таблица18.E1" office:value-type="string">
              <text:p text:style-name="P10"/>
            </table:table-cell>
          </table:table-row>
        </table:table-header-rows>
        <table:table-row>
          <table:table-cell table:style-name="Таблица18.A2" office:value-type="string">
            <text:p text:style-name="P2"><draw:frame draw:style-name="fr1" draw:name="Врезка119" text:anchor-type="char" svg:x="-1.058cm" svg:width="1.058cm" draw:z-index="99">
        <draw:text-box fo:min-height="0.041cm">
         <text:p text:style-name="P16"/>
        </draw:text-box>
       </draw:frame>Социокультурное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2">Международный день семьи (<text:span text:style-name="T2">15 мая, классные часы, ответственные – классные руководители</text:span>)</text:p>
          </table:table-cell>
          <table:table-cell table:style-name="Таблица18.A2" office:value-type="string">
            <text:p text:style-name="P10"/>
          </table:table-cell>
          <table:table-cell table:style-name="Таблица18.E2" office:value-type="string">
            <text:p text:style-name="P10"/>
          </table:table-cell>
        </table:table-row>
        <table:table-row>
          <table:table-cell table:style-name="Таблица18.A2" office:value-type="string">
            <text:p text:style-name="P2"><draw:frame draw:style-name="fr1" draw:name="Врезка120" text:anchor-type="char" svg:x="-1.058cm" svg:width="1.058cm" draw:z-index="100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18.A2" office:value-type="string">
            <text:p text:style-name="P3">Классные часы по ПДД</text:p>
          </table:table-cell>
          <table:table-cell table:style-name="Таблица18.A2" office:value-type="string">
            <text:p text:style-name="P3">Классные часы по пожарной безопасности</text:p>
          </table:table-cell>
          <table:table-cell table:style-name="Таблица18.A2" office:value-type="string">
            <text:p text:style-name="P10"/>
          </table:table-cell>
          <table:table-cell table:style-name="Таблица18.E2" office:value-type="string">
            <text:p text:style-name="P10"/>
          </table:table-cell>
        </table:table-row>
        <table:table-row>
          <table:table-cell table:style-name="Таблица18.A2" office:value-type="string">
            <text:p text:style-name="P2"><draw:frame draw:style-name="fr1" draw:name="Врезка121" text:anchor-type="char" svg:x="-1.058cm" svg:width="1.058cm" draw:z-index="101">
        <draw:text-box fo:min-height="0.041cm">
         <text:p text:style-name="P16"/>
        </draw:text-box>
       </draw:frame>Эстетическое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3">Гала-концерт «Весенняя рапсодия» (21 мая, отчетный концерт кружков дополнительного образования и курсов внеурочной деятельности, ответственный – педагог-организатор)</text:p>
          </table:table-cell>
          <table:table-cell table:style-name="Таблица18.E2" office:value-type="string">
            <text:p text:style-name="P3">Последний звонок (9-е и 11-е классы, ответственный – заместитель директора по ВР)</text:p>
          </table:table-cell>
        </table:table-row>
        <text:soft-page-break/>
        <table:table-row>
          <table:table-cell table:style-name="Таблица18.A2" office:value-type="string">
            <text:p text:style-name="P2"><draw:frame draw:style-name="fr1" draw:name="Врезка122" text:anchor-type="char" svg:x="-1.058cm" svg:width="1.058cm" draw:z-index="102">
        <draw:text-box fo:min-height="0.041cm">
         <text:p text:style-name="P16"/>
        </draw:text-box>
       </draw:frame>Интеллектуальное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3">Защита исследовательских проектов (в течение недели, ответственные – руководители внеурочной деятельности)</text:p>
          </table:table-cell>
          <table:table-cell table:style-name="Таблица18.A2" office:value-type="string">
            <text:p text:style-name="P2">Всероссийский урок , посвященный 100-летию со дня рождения А.Д. Сахарова (<text:span text:style-name="T2">21 мая, ответственный – учитель физики</text:span>)</text:p>
          </table:table-cell>
          <table:table-cell table:style-name="Таблица18.E2" office:value-type="string">
            <text:p text:style-name="P10"/>
          </table:table-cell>
        </table:table-row>
        <table:table-row>
          <table:table-cell table:style-name="Таблица18.A2" office:value-type="string">
            <text:p text:style-name="P2"><draw:frame draw:style-name="fr1" draw:name="Врезка123" text:anchor-type="char" svg:x="-1.058cm" svg:width="1.058cm" draw:z-index="103">
        <draw:text-box fo:min-height="0.041cm">
         <text:p text:style-name="P16"/>
        </draw:text-box>
       </draw:frame>Трудовое</text:p>
          </table:table-cell>
          <table:table-cell table:style-name="Таблица18.A2" office:value-type="string">
            <text:p text:style-name="P3">Неделя трудового десанта (работа на пришкольном участке, ответственные – классные руководители).</text:p>
            <text:p text:style-name="P3">Конкурс сочинений «Профессия моих родителей» (ответственные – учителя русского языка).</text:p>
            <text:p text:style-name="P3">Конкурс рисунков «Все работы хороши» (ответственный – педагог-организатор)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E2" office:value-type="string">
            <text:p text:style-name="P10"/>
          </table:table-cell>
        </table:table-row>
        <table:table-row>
          <table:table-cell table:style-name="Таблица18.A2" office:value-type="string">
            <text:p text:style-name="P2"><draw:frame draw:style-name="fr1" draw:name="Врезка124" text:anchor-type="char" svg:x="-1.058cm" svg:width="1.058cm" draw:z-index="104">
        <draw:text-box fo:min-height="0.041cm">
         <text:p text:style-name="P16"/>
        </draw:text-box>
       </draw:frame>Работа с родителями</text:p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3">Общешкольное собрание «Итоги учебного года»</text:p>
          </table:table-cell>
          <table:table-cell table:style-name="Таблица18.E2" office:value-type="string">
            <text:p text:style-name="P10"/>
          </table:table-cell>
        </table:table-row>
        <table:table-row>
          <table:table-cell table:style-name="Таблица18.A2" office:value-type="string">
            <text:p text:style-name="P2"><draw:frame draw:style-name="fr1" draw:name="Врезка125" text:anchor-type="char" svg:x="-1.058cm" svg:width="1.058cm" draw:z-index="105">
        <draw:text-box fo:min-height="0.041cm">
         <text:p text:style-name="P16"/>
        </draw:text-box>
       </draw:frame>Психолого-педагогическое сопровождение</text:p>
          </table:table-cell>
          <table:table-cell table:style-name="Таблица18.A2" office:value-type="string">
            <text:p text:style-name="P3">По плану работы педагога-психолога</text:p>
          </table:table-cell>
          <table:table-cell table:style-name="Таблица18.A2" office:value-type="string">
            <text:p text:style-name="P3">По плану работы педагога-психолога</text:p>
          </table:table-cell>
          <table:table-cell table:style-name="Таблица18.A2" office:value-type="string">
            <text:p text:style-name="P3">По плану работы педагога-психолога</text:p>
          </table:table-cell>
          <table:table-cell table:style-name="Таблица18.E2" office:value-type="string">
            <text:p text:style-name="P3">По плану работы педагога-психолога</text:p>
          </table:table-cell>
        </table:table-row>
      </table:table>
      <text:p text:style-name="Standard"/>
      <text:p text:style-name="Standard"/>
      <text:p text:style-name="Standard"/>
      <text:p text:style-name="P14"/>
      <text:p text:style-name="P14">ИЮНЬ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header-rows>
          <table:table-row>
            <table:table-cell table:style-name="Таблица19.A1" office:value-type="string">
              <text:p text:style-name="P7"><text:span text:style-name="Strong_20_Emphasis"><text:span text:style-name="T1">Направление</text:span></text:span></text:p>
            </table:table-cell>
            <table:table-cell table:style-name="Таблица19.A1" office:value-type="string">
              <text:p text:style-name="P7"><text:span text:style-name="Strong_20_Emphasis"><text:span text:style-name="T1">01.06–04.06</text:span></text:span></text:p>
            </table:table-cell>
            <table:table-cell table:style-name="Таблица19.A1" office:value-type="string">
              <text:p text:style-name="P7"><text:span text:style-name="Strong_20_Emphasis"><text:span text:style-name="T1">07.06–11.06</text:span></text:span></text:p>
            </table:table-cell>
            <table:table-cell table:style-name="Таблица19.A1" office:value-type="string">
              <text:p text:style-name="P7"><text:span text:style-name="Strong_20_Emphasis"><text:span text:style-name="T1">15.06–18.06</text:span></text:span></text:p>
            </table:table-cell>
            <table:table-cell table:style-name="Таблица19.E1" office:value-type="string">
              <text:p text:style-name="P7"><text:span text:style-name="Strong_20_Emphasis"><text:span text:style-name="T1">21.06–25.06</text:span></text:span></text:p>
            </table:table-cell>
          </table:table-row>
        </table:table-header-rows>
        <table:table-row>
          <table:table-cell table:style-name="Таблица19.A2" office:value-type="string">
            <text:p text:style-name="P2"><draw:frame draw:style-name="fr1" draw:name="Врезка128" text:anchor-type="char" svg:x="-1.058cm" svg:width="1.058cm" draw:z-index="106">
        <draw:text-box fo:min-height="0.041cm">
         <text:p text:style-name="P16"/>
        </draw:text-box>
       </draw:frame>Гражданско-патриотическое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2">День России (<text:span text:style-name="T2">11 июня, ответственный – педагог-организатор</text:span>)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2">День памяти и скорби (<text:span text:style-name="T2">22 июня, ответственный – педагог-организатор</text:span>)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29" text:anchor-type="char" svg:x="-1.058cm" svg:width="1.058cm" draw:z-index="107">
        <draw:text-box fo:min-height="0.041cm">
         <text:p text:style-name="P16"/>
        </draw:text-box>
       </draw:frame>Духовно-нравственное</text:p>
          </table:table-cell>
          <table:table-cell table:style-name="Таблица19.A2" office:value-type="string">
            <text:p text:style-name="P2">День защиты детей (<text:span text:style-name="T2">1 июня, ответственный – педагог-организатор</text:span>)</text:p>
            <text:p text:style-name="P2">День русского языка (<text:span text:style-name="T2">4</text:span><text:span text:style-name="T4"> </text:span><text:span text:style-name="T2">июня, ответственный – заведующий библиотекой</text:span>)</text:p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0" text:anchor-type="char" svg:x="-1.058cm" svg:width="1.058cm" draw:z-index="108">
        <draw:text-box fo:min-height="0.041cm">
         <text:p text:style-name="P16"/>
        </draw:text-box>
       </draw:frame>Здоровьесберегающее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1" text:anchor-type="char" svg:x="-1.058cm" svg:width="1.058cm" draw:z-index="109">
        <draw:text-box fo:min-height="0.041cm">
         <text:p text:style-name="P16"/>
        </draw:text-box>
       </draw:frame>Экологическое</text:p>
          </table:table-cell>
          <table:table-cell table:style-name="Таблица19.A2" office:value-type="string">
            <text:p text:style-name="P2">Всемирный день окружающей среды (<text:span text:style-name="T2">5 июня, ответственный – педагог-организатор</text:span>)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2" text:anchor-type="char" svg:x="-1.058cm" svg:width="1.058cm" draw:z-index="110">
        <draw:text-box fo:min-height="0.041cm">
         <text:p text:style-name="P16"/>
        </draw:text-box>
       </draw:frame>Социокультурное</text:p>
          </table:table-cell>
          <table:table-cell table:style-name="Таблица19.A2" office:value-type="string">
            <text:p text:style-name="P12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3" text:anchor-type="char" svg:x="-1.058cm" svg:width="1.058cm" draw:z-index="111">
        <draw:text-box fo:min-height="0.041cm">
         <text:p text:style-name="P16"/>
        </draw:text-box>
       </draw:frame>Правовое и культура безопасности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4" text:anchor-type="char" svg:x="-1.058cm" svg:width="1.058cm" draw:z-index="112">
        <draw:text-box fo:min-height="0.041cm">
         <text:p text:style-name="P16"/>
        </draw:text-box>
       </draw:frame>Эстетическое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5" text:anchor-type="char" svg:x="-1.058cm" svg:width="1.058cm" draw:z-index="113">
        <draw:text-box fo:min-height="0.041cm">
         <text:p text:style-name="P16"/>
        </draw:text-box>
       </draw:frame>Интеллектуальное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  <table:table-row>
          <table:table-cell table:style-name="Таблица19.A1" office:value-type="string">
            <text:p text:style-name="P2"><draw:frame draw:style-name="fr1" draw:name="Врезка136" text:anchor-type="char" svg:x="-1.058cm" svg:width="1.058cm" draw:z-index="114">
        <draw:text-box fo:min-height="0.041cm">
         <text:p text:style-name="P16"/>
        </draw:text-box>
       </draw:frame>Трудовое<text:soft-page-break/></text:p>
          </table:table-cell>
          <table:table-cell table:style-name="Таблица19.A1" office:value-type="string">
            <text:p text:style-name="P3">По плану работы лагеря</text:p>
          </table:table-cell>
          <table:table-cell table:style-name="Таблица19.A1" office:value-type="string">
            <text:p text:style-name="P3">По плану работы лагеря</text:p>
          </table:table-cell>
          <table:table-cell table:style-name="Таблица19.A1" office:value-type="string">
            <text:p text:style-name="P3">По плану <text:soft-page-break/>работы лагеря</text:p>
          </table:table-cell>
          <table:table-cell table:style-name="Таблица19.E1" office:value-type="string">
            <text:p text:style-name="P3">По плану работы лагеря<text:soft-page-break/></text:p>
          </table:table-cell>
        </table:table-row>
        <table:table-row>
          <table:table-cell table:style-name="Таблица19.A2" office:value-type="string">
            <text:p text:style-name="P2"><draw:frame draw:style-name="fr1" draw:name="Врезка137" text:anchor-type="char" svg:x="-1.058cm" svg:width="1.058cm" draw:z-index="115">
        <draw:text-box fo:min-height="0.041cm">
         <text:p text:style-name="P16"/>
        </draw:text-box>
       </draw:frame>Работа с родителями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A2" office:value-type="string">
            <text:p text:style-name="P3">По плану работы лагеря</text:p>
          </table:table-cell>
          <table:table-cell table:style-name="Таблица19.E2" office:value-type="string">
            <text:p text:style-name="P3">По плану работы лагеря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header-rows>
          <table:table-row>
            <table:table-cell table:style-name="Таблица20.A1" office:value-type="string">
              <text:p text:style-name="P2"><draw:frame draw:style-name="fr1" draw:name="Врезка138" text:anchor-type="char" svg:x="-1.058cm" svg:width="1.058cm" draw:z-index="116">
         <draw:text-box fo:min-height="0.041cm">
          <text:p text:style-name="P16"/>
         </draw:text-box>
        </draw:frame>Психолого-педагогическое сопровождение</text:p>
            </table:table-cell>
            <table:table-cell table:style-name="Таблица20.A1" office:value-type="string">
              <text:p text:style-name="P3">По плану работы лагеря</text:p>
            </table:table-cell>
            <table:table-cell table:style-name="Таблица20.A1" office:value-type="string">
              <text:p text:style-name="P3">По плану работы лагеря</text:p>
            </table:table-cell>
            <table:table-cell table:style-name="Таблица20.A1" office:value-type="string">
              <text:p text:style-name="P3">По плану работы лагеря</text:p>
            </table:table-cell>
            <table:table-cell table:style-name="Таблица20.E1" office:value-type="string">
              <text:p text:style-name="P3">По плану работы лагеря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Proxima Nova Rg" svg:font-family="'Proxima Nova Rg', Arial, Helvetica, sans-serif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0-09-24T10:04:03</meta:creation-date>
    <dc:date>2020-09-26T14:08:24</dc:date>
    <meta:editing-cycles>2</meta:editing-cycles>
    <meta:editing-duration>PT11M25S</meta:editing-duration>
    <meta:user-defined meta:name="Поле 1"/>
    <meta:user-defined meta:name="Поле 2"/>
    <meta:user-defined meta:name="Поле 3"/>
    <meta:user-defined meta:name="Поле 4"/>
    <meta:document-statistic meta:table-count="20" meta:image-count="1" meta:object-count="0" meta:page-count="23" meta:paragraph-count="382" meta:word-count="2127" meta:character-count="17966"/>
  </office:meta>
</office:document-meta>
</file>