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B550000D7B80D4708D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15cm" fo:margin-left="-0.272cm" fo:margin-right="-0.545cm" table:align="margins" style:writing-mode="lr-tb"/>
    </style:style>
    <style:style style:name="Таблица2.A" style:family="table-column">
      <style:table-column-properties style:column-width="5.05cm" style:rel-column-width="18576*"/>
    </style:style>
    <style:style style:name="Таблица2.B" style:family="table-column">
      <style:table-column-properties style:column-width="1.363cm" style:rel-column-width="5015*"/>
    </style:style>
    <style:style style:name="Таблица2.C" style:family="table-column">
      <style:table-column-properties style:column-width="6.638cm" style:rel-column-width="24416*"/>
    </style:style>
    <style:style style:name="Таблица2.D" style:family="table-column">
      <style:table-column-properties style:column-width="1.884cm" style:rel-column-width="6929*"/>
    </style:style>
    <style:style style:name="Таблица2.E" style:family="table-column">
      <style:table-column-properties style:column-width="1.466cm" style:rel-column-width="5392*"/>
    </style:style>
    <style:style style:name="Таблица2.F" style:family="table-column">
      <style:table-column-properties style:column-width="1.415cm" style:rel-column-width="5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2" style:family="table-row">
      <style:table-row-properties style:min-row-height="2.646cm" style:keep-together="true" fo:keep-together="auto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 style:data-style-name="N37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D19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34" style:family="table-row">
      <style:table-row-properties style:min-row-height="1.224cm" style:keep-together="true" fo:keep-together="auto"/>
    </style:style>
    <style:style style:name="P1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Franklin Gothic Medium" fo:font-size="24pt" fo:font-weight="normal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Franklin Gothic Medium" fo:font-size="26pt" fo:font-weight="normal" style:font-size-asian="26pt" style:font-weight-asian="normal" style:font-size-complex="26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" fo:font-size="9pt" fo:font-weight="normal" style:font-size-asian="9pt" style:language-asian="ru" style:country-asian="RU" style:font-weight-asian="normal" style:font-name-complex="Arial" style:font-size-complex="9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" fo:font-size="9pt" fo:font-weight="bold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6pt" fo:font-weight="normal" style:font-size-asian="16pt" style:language-asian="ru" style:country-asian="RU" style:font-weight-asian="normal" style:font-name-complex="Arial" style:font-size-complex="16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fo:font-weight="normal" style:font-weight-asian="normal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normal" style:font-weight-asian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text-align="end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-0.044cm" fo:margin-right="0.009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WW8Num10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WW8Num6">
      <style:paragraph-properties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43" style:family="paragraph" style:parent-style-name="Standard" style:list-style-name="WW8Num7">
      <style:paragraph-properties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44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9pt" style:font-size-asian="9pt" style:language-asian="ru" style:country-asian="RU" style:font-name-complex="Arial" style:font-size-complex="9pt"/>
    </style:style>
    <style:style style:name="T6" style:family="text">
      <style:text-properties fo:color="#000000" style:font-name="Times New Roman" fo:font-size="14pt" style:font-size-asian="14pt" style:language-asian="ru" style:country-asian="RU" style:font-name-complex="Arial" style:font-size-complex="14pt"/>
    </style:style>
    <style:style style:name="T7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/>
    </style:style>
    <style:style style:name="T8" style:family="text">
      <style:text-properties fo:color="#000000" style:font-name="Times New Roman" fo:font-size="18pt" fo:font-weight="normal" style:font-size-asian="18pt" style:language-asian="ru" style:country-asian="RU" style:font-weight-asian="normal" style:font-name-complex="Arial" style:font-size-complex="18pt" style:font-weight-complex="normal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draw:frame draw:style-name="fr1" draw:name="Графический объект1" text:anchor-type="paragraph" svg:width="16.999cm" svg:height="21.401cm" draw:z-index="0"><draw:image xlink:href="Pictures/200000070000AB550000D7B80D4708D3.svm" xlink:type="simple" xlink:show="embed" xlink:actuate="onLoad"/>
    </draw:frame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ext:p text:style-name="P35"><text:span text:style-name="T5"><text:s text:c="42"/></text:span><text:span text:style-name="T6">Разработана </text:span></text:p>
      <text:p text:style-name="P26"><text:s text:c="54"/>педагогом-организатором</text:p>
      <text:p text:style-name="P26"><text:s text:c="70"/>Кошехабльского МБОУ СОШ №2 </text:p>
      <text:p text:style-name="P26"><text:s text:c="65"/>Санашоковой С.А. </text:p>
      <text:p text:style-name="P27"/>
      <text:p text:style-name="P34"><text:span text:style-name="T6"><text:s text:c="29"/></text:span><text:span text:style-name="T7"><text:s text:c="11"/></text:span><text:span text:style-name="T8">Пояснительная записка.</text:span></text:p>
      <text:p text:style-name="P28"/>
      <text:p text:style-name="P28"><text:soft-page-break/>Программа рассчитана на учащихся 1-11-х классов.</text:p>
      <text:p text:style-name="P28">Тематическое планирование составляется ежегодно.</text:p>
      <text:p text:style-name="P28">Срок реализации программы Программа деятельности детской организации — 2020-2021уч.г.</text:p>
      <text:p text:style-name="P28">Актуальность программы</text:p>
      <text:p text:style-name="P29"><text:s text:c="11"/>Дети объединяются, стремясь удовлетворить естественную потребность в деятельности, общении, самоутверждении. Сегодня, когда у школьников есть выбор, наиболее привлекательными для них являются объединения, где они не только чувствуют себя социально, психологически защищенными, но и имеют условия для духовного и физического развития и самореализации. <text:s text:c="14"/></text:p>
      <text:p text:style-name="P29"><text:s text:c="8"/>Детские объединения выполняют и педагогические функции: развивающую - обеспечение гражданского, нравственного становления личности ребенка, ориентационную - обеспечение условий для ориентации детей в системе социальных, нравственных ценностей, комплектаторскую - создание условий для реализации возможностей ребенка, для устранения дефицита общения и соучастия. Все, кто проплывают через бухты детства, отрочества и юности, готовятся вступить в открытый океан жизни. Однако в этих бухтах бывают бури и штормы, проносятся цунами, поэтому пребывание в них далеко не безмятежно. И чем быстрее человек научится ориентироваться в бухтах, тем проще ему будет в открытом океане жизни. Готовиться надо не только к тому, чтобы выжить. Надо открывать новые земли, готовиться преобразовывать общество. При этом каждый должен внести свой вклад в прокладывание нового курса корабля, который носит имя Родина.</text:p>
      <text:p text:style-name="P29"><text:s text:c="7"/>Уникален мир детства. У него свои кодексы чести, свои забавы, своя лексика, свой фольклор. Детство многое теряет, если из него уходит вечный двигатель творчества, активной деятельности, самопознания и самовыражения - Игра.</text:p>
      <text:p text:style-name="P29"><text:s text:c="9"/>Детская игра — сфера активного обогащения личности, поскольку представляет свободный выбор разнообразных общественно значимых ролей и положений, обеспечивает деятельностью, развивающей неограниченные возможности детей, их таланты в наиболее целесообразном применении.</text:p>
      <text:p text:style-name="P29">Игра - важнейший вид самостоятельной деятельности детей, способствующий их физическому, психологическому, нравственному развитию.</text:p>
      <text:p text:style-name="P29"><text:s text:c="8"/>Для того чтобы подростки смогли в будущем эффективно использовать свои возможности, сегодня необходимо помочь им достичь того уровня социальной зрелости, который определит их потребность развивать в себе творчество и гражданские качества, освоить различные поведенческие стили, учиться разрешать проблемы, возникающие в разных ситуациях, определиться со своим местом в жизни, выбрать профессию.</text:p>
      <text:p text:style-name="P36"><text:span text:style-name="T6"><text:s text:c="8"/>В организации созданы условия для включения детей в интересные и </text:span><text:span text:style-name="T6">значимые для них отношения в досуговой деятельности. Основы организации - коллективная игровая деятельность, в которой воспитываются цели и значения </text:span><text:span text:style-name="T6">для личного саморазвития и самореализации, формируется отношение к миру, к себе. Организация детского досуга через познавательные, социальные игры - праздники, деловые игры наполняет жизнь детской организации интересным </text:span><text:soft-page-break/><text:span text:style-name="T6">содержанием.</text:span></text:p>
      <text:p text:style-name="P29">Коллективная игровая деятельность дает возможность быть рядом в делах детям с различными интеллектуальными и лидерскими способностями, но одинаково расти организаторами, быть интересными друг другу. Но <text:s/>среди этого контингента выделяются подростки, имеющие высокий уровень интеллекта и творчества, обладающие набором личностных качеств, позволяющих им проявить себя в различных ситуациях лидером. При целенаправленной работе с ними, подростки могут стать кадровым потенциалом аула и района <text:s/>в различных профессиональных сферах.</text:p>
      <text:p text:style-name="P29"><text:s text:c="7"/>Понятие «активный участник программы» мы определяем как способность человека с открытым, не стереотипным сознанием релаксировать и, соответственно, оказывать влияние на людей, превращая их в единомышленников, направляя их усилия на достижение значимых целей. На вершине своего развития член организации формирует у себя ответственное отношение к себе, другим людям, природе и окружающему миру.</text:p>
      <text:p text:style-name="P29">Одно из важнейших положительных значений деятельности организации является включение участников программы в проектную деятельность, разработку собственных социально-значимых игровых программ. В ходе проектной деятельности подростки учатся проводить инвентаризацию, т.е. анализировать возможности и имеющие средства, а самое главное в режиме мыследеятельности разрабатывать новые способы решения задач, разрешения каких-либо проблем и достижения цели.</text:p>
      <text:p text:style-name="P29">Программа деятельности направлена как на самих членов организации, так и на других людей. Можно сделать вывод, что настоящая программа действительно актуальна и социально-значима, потому что рассчитана на повышение уровня активной жизненной позиции у молодежи, готовности к участию в общественной жизни аула, района и республики через игровую деятельность.</text:p>
      <text:p text:style-name="P30"/>
      <text:p text:style-name="P32"/>
      <text:p text:style-name="P31">Необходимые условия для реализации программы</text:p>
      <text:list text:style-name="WW8Num6">
        <text:list-item>
          <text:p text:style-name="P42"><text:s text:c="2"/>Моральная поддержка: со стороны администрации школы, районной детской организации, педагогического коллектива школы.</text:p>
        </text:list-item>
        <text:list-item>
          <text:p text:style-name="P42"><text:s text:c="2"/>Материальная поддержка: техническое оснащение в соответствии с научно – техническим развитием общества;</text:p>
        </text:list-item>
        <text:list-item>
          <text:p text:style-name="P42"><text:s text:c="2"/>Призовой фонд.</text:p>
        </text:list-item>
        <text:list-item>
          <text:p text:style-name="P42"><text:s/>Поиск, изобретение, создание нестандартных Игр - дел в отряде, в организации, которые способствуют развитию внутреннего мира каждого, формируют нравственные отношения в коллективе.</text:p>
        </text:list-item>
        <text:list-item>
          <text:p text:style-name="P42"><text:s text:c="2"/>Создание авторских проектов и программ - игр, традиций в содружестве детей и взрослых;</text:p>
        </text:list-item>
        <text:list-item>
          <text:p text:style-name="P42"><text:s text:c="2"/>Изучение документов по деятельности детской организации <text:s/>и РДШ, использование положительного опыта в деятельности детской организации «Единство»;</text:p>
        </text:list-item>
        <text:list-item>
          <text:p text:style-name="P42"><text:s/>Поддержка деятельности наиболее активных ребят, отслеживание и награждение.</text:p>
        </text:list-item>
      </text:list>
      <text:p text:style-name="P31"><text:soft-page-break/><text:s text:c="9"/>Достоинство программы</text:p>
      <text:p text:style-name="P28">Достоинство программы заключается в следующем:</text:p>
      <text:list text:style-name="WW8Num7">
        <text:list-item>
          <text:p text:style-name="P43"><text:s text:c="2"/>В числе разработчиков, организаторов и участники программы сами подростки.</text:p>
        </text:list-item>
        <text:list-item>
          <text:p text:style-name="P43"><text:s text:c="2"/>Участие в различных формах общественной деятельности с подростками через игру.</text:p>
        </text:list-item>
        <text:list-item>
          <text:p text:style-name="P43"><text:s text:c="2"/>Ведение летописи и создание банка данных активистов.</text:p>
        </text:list-item>
        <text:list-item>
          <text:p text:style-name="P43"><text:s text:c="2"/>Приобретение умений и навыков подростками в ходе работы по разработке и внедрению авторских игровых программ.</text:p>
        </text:list-item>
        <text:list-item>
          <text:p text:style-name="P43"><text:s/>Приобретение умений и навыков подростками в ходе деятельности РДШ</text:p>
        </text:list-item>
      </text:list>
      <text:p text:style-name="P8"/>
      <text:p text:style-name="P7"><text:s text:c="3"/><text:span text:style-name="T2"><text:s/>Программа ориентированна на взаимодействие детей на <text:s text:c="2"/>основе принципов общечеловеческой морали. В основе отношений должны сочетаться добро и справедливость, милосердие и гуманность.</text:span></text:p>
      <text:p text:style-name="P38">Каждому члену организации предоставляется возможность раскрыть себя и показать свои способности.</text:p>
      <text:p text:style-name="P8"><text:s text:c="9"/>В акции программы четко выражена забота о духовном, физическом и умственном совершенствовании человека, его выживании в новых экономических и социальных условиях, о прошлом, настоящем и будущем нашей Родины.</text:p>
      <text:p text:style-name="P8"><text:s text:c="10"/></text:p>
      <text:p text:style-name="P8">ПРАВА И ОБЯЗАННОСТИ ЧЛЕНОВ РДШ</text:p>
      <text:p text:style-name="P8"/>
      <text:list text:style-name="WW8Num1">
        <text:list-item>
          <text:p text:style-name="P44"><text:s text:c="3"/>Членом организации могут стать все желающие, достигшие возраста 11 лет, признающие Устав РДШ ДО </text:p>
        </text:list-item>
        <text:list-item>
          <text:p text:style-name="P44"><text:s text:c="3"/>Высшим органом ДО является общее собрание ДО, которое собирается не реже 1 раза в 3 месяца.</text:p>
        </text:list-item>
        <text:list-item>
          <text:p text:style-name="P44"><text:s/>Исполнительным органом являются Министерство образования; Министерство культуры, Министерство здравоохранения, Министерство внутренних дел.</text:p>
        </text:list-item>
        <text:list-item>
          <text:p text:style-name="P44"><text:s/>Руководителем ДО «Единство» является педагог – организатор, заместителя руководителя выбирают министры.</text:p>
        </text:list-item>
        <text:list-item>
          <text:p text:style-name="P44"><text:s/>Все члены ДО знают и выполняют законы и традиции данной организации.</text:p>
        </text:list-item>
      </text:list>
      <text:p text:style-name="P8"><text:s text:c="5"/></text:p>
      <text:p text:style-name="P10"/>
      <text:p text:style-name="P10"/>
      <text:p text:style-name="P9">Муниципальное бюджетное общеобразовательное учреждение</text:p>
      <text:p text:style-name="P9"><text:s/>«Средняя общеобразовательная школа № 2» </text:p>
      <text:p text:style-name="P7"><text:s text:c="64"/></text:p>
      <text:p text:style-name="P7"/>
      <text:p text:style-name="P7"><text:s text:c="67"/>“ Утверждаю”</text:p>
      <text:p text:style-name="P7"><text:s text:c="69"/>Директор МБОУ СОШ №2</text:p>
      <text:p text:style-name="P7"><text:s text:c="69"/>________________Пиштикова Э.Х.</text:p>
      <text:p text:style-name="P7"><text:s text:c="70"/></text:p>
      <text:p text:style-name="P7"><text:soft-page-break/><text:s text:c="69"/>«______»__________________</text:p>
      <text:p text:style-name="P6"><text:s/></text:p>
      <text:p text:style-name="P6"/>
      <text:p text:style-name="P6"/>
      <text:p text:style-name="P6"/>
      <text:p text:style-name="P6"/>
      <text:p text:style-name="P7"/>
      <text:p text:style-name="P19">КАЛЕНДАРНЫЙ </text:p>
      <text:p text:style-name="P19">ПЛАН РАБОТЫ </text:p>
      <text:p text:style-name="P19"><text:span text:style-name="T10">ПЕДАГОГА- ОРГАНИЗАТОРА</text:span> <text:s text:c="2"/></text:p>
      <text:p text:style-name="P21">МБОУ СОШ № 2 <text:s/></text:p>
      <text:p text:style-name="P21">НА 2020-2021 уч.г.</text:p>
      <text:p text:style-name="P20"/>
      <text:p text:style-name="P22"/>
      <text:p text:style-name="P22"/>
      <text:p text:style-name="P25"/>
      <text:p text:style-name="P33"/>
      <text:p text:style-name="P33"/>
      <text:p text:style-name="P23"><text:s text:c="43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7">а. Кошехабль, 2020г. 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Мероприятия 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Ответственные </text:p>
          </table:table-cell>
          <table:table-cell table:style-name="Таблица2.A1" office:value-type="string">
            <text:p text:style-name="P2">Планируемая дата провед.</text:p>
          </table:table-cell>
          <table:table-cell table:style-name="Таблица2.A1" office:value-type="string">
            <text:p text:style-name="P2">Факт <text:s/>дата провед.</text:p>
          </table:table-cell>
          <table:table-cell table:style-name="Таблица2.F1" office:value-type="string">
            <text:p text:style-name="P5"><text:span text:style-name="T1">Примечания</text:span> 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3">Всероссийская акция «День Знаний» .</text:p>
            <text:p text:style-name="P3">Торжественная линейка, посвященная 1 сентября.</text:p>
          </table:table-cell>
          <table:table-cell table:style-name="Таблица2.A2" office:value-type="string">
            <text:p text:style-name="P2">1-11 кл.</text:p>
            <text:p text:style-name="P2"/>
          </table:table-cell>
          <table:table-cell table:style-name="Таблица2.A2" office:value-type="string">
            <text:p text:style-name="P2">Санашокова С.А., Тугланова Р.З., Батышева Б.А., Куготова А.А.</text:p>
            <text:p text:style-name="P2"/>
          </table:table-cell>
          <table:table-cell table:style-name="Таблица2.D2" office:value-type="date" office:date-value="2020-09-01">
            <text:p text:style-name="P4">01.09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Организация и составление графика дежурства по школе.</text:p>
          </table:table-cell>
          <table:table-cell table:style-name="Таблица2.A2" office:value-type="string">
            <text:p text:style-name="P2">7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D2" office:value-type="date" office:date-value="2020-09-02">
            <text:p text:style-name="P4">02.09.20</text:p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Утверждение плана работы <text:s/>на новый уч.г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D2" office:value-type="date" office:date-value="2020-09-04">
            <text:p text:style-name="P4">04.09.20</text:p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 </text:p>
          </table:table-cell>
          <table:table-cell table:style-name="Таблица2.A2" office:value-type="string">
            <text:p text:style-name="P2"><text:s/>1 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Обновление <text:s/>классных уголков.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л. рук 5-11 кл </text:p>
            <text:p text:style-name="P2"/>
          </table:table-cell>
          <table:table-cell table:style-name="Таблица2.A2" office:value-type="string">
            <text:p text:style-name="P2">До 30.09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text:style-name="WW8Num10">
              <text:list-item>
                <text:p text:style-name="P40"><text:s/>Акция «Кто, если не ты!» (уборка закрепленных территорий)</text:p>
              </text:list-item>
            </text:list>
            <text:p text:style-name="P17">Всероссийский школьный субботник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  <text:p text:style-name="P2">Кл.рук 5-11 кл.</text:p>
            <text:p text:style-name="P1"/>
          </table:table-cell>
          <table:table-cell table:style-name="Таблица2.A2" office:value-type="string">
            <text:p text:style-name="P2">22 сент.</text:p>
            <text:p text:style-name="P2"/>
            <text:p text:style-name="P2"/>
            <text:p text:style-name="P2"/>
            <text:p text:style-name="P2">29 сент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text:style-name="WW8Num10" text:continue-numbering="true">
              <text:list-header>
                <text:p text:style-name="P40">Всероссийский проек “Классные встречи”</text:p>
              </text:list-header>
            </text:list>
          </table:table-cell>
          <table:table-cell table:style-name="Таблица2.D2" office:value-type="date" office:date-value="2019-11-01">
            <text:p text:style-name="P4">01.11.19</text:p>
          </table:table-cell>
          <table:table-cell table:style-name="Таблица2.A2" office:value-type="string">
            <text:p text:style-name="P2">клрук</text:p>
          </table:table-cell>
          <table:table-cell table:style-name="Таблица2.A2" office:value-type="string">
            <text:p text:style-name="P2">В теч.года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Всероссийский проект “Экоотренд”</text:p>
          </table:table-cell>
          <table:table-cell table:style-name="Таблица2.A2" office:value-type="string">
            <text:p text:style-name="P2">7А</text:p>
          </table:table-cell>
          <table:table-cell table:style-name="Таблица2.A2" office:value-type="string">
            <text:p text:style-name="P2">Пед.орг., клрук</text:p>
          </table:table-cell>
          <table:table-cell table:style-name="Таблица2.A2" office:value-type="string">
            <text:p text:style-name="P2">В теч.года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Рейды по внешнему виду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.пед.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2">1 <text:s/>раз в неделю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День национального костюм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Уч.адыг.яз. и лит. Батышева З.К., Бжецева А.А. Хасинова С.А.,Бжецева Ф.Н.</text:p>
          </table:table-cell>
          <table:table-cell table:style-name="Таблица2.D2" office:value-type="date" office:date-value="2020-09-28">
            <text:p text:style-name="P4">28.09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Всероссийская акция «Молоды душой»</text:p>
            <text:p text:style-name="P17">поздравление учителей-ветеранов педагогического труда 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л.рук 5-11 кл.</text:p>
            <text:p text:style-name="P1"/>
          </table:table-cell>
          <table:table-cell table:style-name="Таблица2.A2" office:value-type="string">
            <text:p text:style-name="P3"/>
            <text:p text:style-name="P3">05.10.20</text:p>
            <text:p text:style-name="P3"><text:s/>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День дублера,</text:p>
            <text:p text:style-name="P16">концерт для учителей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Санашокова С.А.. кл.рук9-11 кл. </text:p>
            <text:p text:style-name="P2">Тугланова Р.З., Беджанова Р.А.</text:p>
            <text:p text:style-name="P2"/>
          </table:table-cell>
          <table:table-cell table:style-name="Таблица2.D2" office:value-type="date" office:date-value="2020-10-05">
            <text:p text:style-name="P4">05.10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Конкурс рисунков на асфальте ко Дню Республики.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Санашокова С.А.</text:p>
            <text:p text:style-name="P2">Актив школы</text:p>
          </table:table-cell>
          <table:table-cell table:style-name="Таблица2.D2" office:value-type="date" office:date-value="2020-10-03">
            <text:p text:style-name="P4">03.10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Регулярные рейды по проверке посещаемости <text:s/>по субботам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Санашокова С.А., Гошева З.Ш.</text:p>
            <text:p text:style-name="P2">Тутаришева Б.- медработник школы, Актив школы</text:p>
          </table:table-cell>
          <table:table-cell table:style-name="Таблица2.A2" office:value-type="string">
            <text:p text:style-name="P2">каждую субботу в теч. г.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Санашокова С.А.</text:p>
            <text:p text:style-name="P2">Соц.пед. Гошева З.Ш.</text:p>
            <text:p text:style-name="P2"><text:soft-page-break/>Дежурный классс и кл.рук.</text:p>
          </table:table-cell>
          <table:table-cell table:style-name="Таблица2.A2" office:value-type="string">
            <text:p text:style-name="P2">В теч.года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A2" office:value-type="string">
            <text:p text:style-name="P2">1 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Выставка <text:s/>композиций «Дары осени»</text:p>
          </table:table-cell>
          <table:table-cell table:style-name="Таблица2.A2" office:value-type="string">
            <text:p text:style-name="P2">1-11 кл.</text:p>
          </table:table-cell>
          <table:table-cell table:style-name="Таблица2.A2" office:value-type="string">
            <text:p text:style-name="P1">Пед.орг., кл.рук.:</text:p>
            <text:p text:style-name="P1"/>
          </table:table-cell>
          <table:table-cell table:style-name="Таблица2.D2" office:value-type="date" office:date-value="2020-10-19">
            <text:p text:style-name="P4">19.10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D19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Всероссийская акция «С днем рождения РДШ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Санашокова С.А.</text:p>
            <text:p text:style-name="P2">Актив школы</text:p>
          </table:table-cell>
          <table:table-cell table:style-name="Таблица2.D2" office:value-type="date" office:date-value="2020-10-29">
            <text:p text:style-name="P4">29.10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Всероссийский исторический квест «1945. Победа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Учителя истории и обществознании</text:p>
          </table:table-cell>
          <table:table-cell table:style-name="Таблица2.D2" office:value-type="date" office:date-value="2020-11-04">
            <text:p text:style-name="P4">04.11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Всероссийская акция Фестиваль «Россия <text:s/>наш общий дом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Пед.орг, актив школы,</text:p>
            <text:p text:style-name="P2">Учителя истории и обществознании</text:p>
          </table:table-cell>
          <table:table-cell table:style-name="Таблица2.D2" office:value-type="date" office:date-value="2020-11-04">
            <text:p text:style-name="P4">04.11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A2" office:value-type="string">
            <text:p text:style-name="P2"><text:s/>1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/>
            <text:p text:style-name="P2">Соц.пед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2"/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  <text:p text:style-name="P5"/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Всероссийская акция, посвященная Дню матери</text:p>
          </table:table-cell>
          <table:table-cell table:style-name="Таблица2.D2" office:value-type="date" office:date-value="2019-11-01">
            <text:p text:style-name="P4">01.11.19</text:p>
          </table:table-cell>
          <table:table-cell table:style-name="Таблица2.A2" office:value-type="string">
            <text:p text:style-name="P2"/>
          </table:table-cell>
          <table:table-cell table:style-name="Таблица2.D2" office:value-type="date" office:date-value="2020-11-01">
            <text:p text:style-name="P4">01.11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Всероссийская акция «Всемирный день борьбы с СПИДом»</text:p>
          </table:table-cell>
          <table:table-cell table:style-name="Таблица2.D2" office:value-type="date" office:date-value="2019-11-05">
            <text:p text:style-name="P4">05.11.19</text:p>
          </table:table-cell>
          <table:table-cell table:style-name="Таблица2.A2" office:value-type="string">
            <text:p text:style-name="P2">Пед.орг., актив школы</text:p>
            <text:p text:style-name="P2"/>
          </table:table-cell>
          <table:table-cell table:style-name="Таблица2.D2" office:value-type="date" office:date-value="2020-12-01">
            <text:p text:style-name="P4">01.12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Мероприятия по случаю Дня Героев Отечеств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Пед.орг.</text:p>
            <text:p text:style-name="P2">Учителя истории и обществозн.</text:p>
          </table:table-cell>
          <table:table-cell table:style-name="Таблица2.D2" office:value-type="date" office:date-value="2020-12-09">
            <text:p text:style-name="P4">09.12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D19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D19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D19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/text:p>
            <text:p text:style-name="P2">Соц.пед Гошева З.Ш.</text:p>
            <text:p text:style-name="P2">Дежурный класс и кл.рук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Тематическая линейка </text:p>
            <text:p text:style-name="P17">Снятие блокады Ленинграда</text:p>
          </table:table-cell>
          <table:table-cell table:style-name="Таблица2.A2" office:value-type="string">
            <text:p text:style-name="P2">8-11 кл</text:p>
          </table:table-cell>
          <table:table-cell table:style-name="Таблица2.A2" office:value-type="string">
            <text:p text:style-name="P2">Пед.орг</text:p>
            <text:p text:style-name="P2">Ученики 9-10 кл.</text:p>
          </table:table-cell>
          <table:table-cell table:style-name="Таблица2.A2" office:value-type="string">
            <text:p text:style-name="P3">27 января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A2" office:value-type="string">
            <text:p text:style-name="P2">1 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34">
          <table:table-cell table:style-name="Таблица2.A2" table:number-rows-spanned="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D19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Проведение спортивных соревнований к 23 февраля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.. кл.рук. 9-11 кл.</text:p>
            <text:p text:style-name="P1"/>
          </table:table-cell>
          <table:table-cell table:style-name="Таблица2.D2" office:value-type="date" office:date-value="2021-02-21">
            <text:p text:style-name="P4">21.02.21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A2" office:value-type="string">
            <text:p text:style-name="P2">1 <text:s/>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Проведение конкурса «А ну-ка, девочки»</text:p>
          </table:table-cell>
          <table:table-cell table:style-name="Таблица2.A2" office:value-type="string">
            <text:p text:style-name="P2">5-7 кл</text:p>
          </table:table-cell>
          <table:table-cell table:style-name="Таблица2.A2" office:value-type="string">
            <text:p text:style-name="P2">Пед.орг кл.рук. 5-8 кл.</text:p>
            <text:p text:style-name="P1"/>
          </table:table-cell>
          <table:table-cell table:style-name="Таблица2.D2" office:value-type="date" office:date-value="2021-03-05">
            <text:p text:style-name="P4">05.03.21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Подготовка и проведение конкурса “Уадыгэмэ адыгагъэ зыхэгъэлъ”</text:p>
          </table:table-cell>
          <table:table-cell table:style-name="Таблица2.A2" office:value-type="string">
            <text:p text:style-name="P2">8-11 кл</text:p>
          </table:table-cell>
          <table:table-cell table:style-name="Таблица2.A2" office:value-type="string">
            <text:p text:style-name="P2">Пед.орг..кл.рук. 8-11 кл.</text:p>
            <text:p text:style-name="P1">Санашокова С.А. </text:p>
          </table:table-cell>
          <table:table-cell table:style-name="Таблица2.D2" office:value-type="date" office:date-value="2021-03-06">
            <text:p text:style-name="P4">06.03.21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.пед Гошева З.Ш.</text:p>
            <text:p text:style-name="P2">Дежурный класс и кл.рук.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Проведение Адыгэ джэгу, приуроченный празднованию нового года по нац. традициям.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.</text:p>
          </table:table-cell>
          <table:table-cell table:style-name="Таблица2.D2" office:value-type="date" office:date-value="2021-03-21">
            <text:p text:style-name="P4">21.03.21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9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Пед.орг.</text:p>
          </table:table-cell>
          <table:table-cell table:style-name="Таблица2.A2" office:value-type="string">
            <text:p text:style-name="P3">1 раз <text:s/>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Рей по внешнему виду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пед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Трудовой десант. Акция «Чистая территория — чистый аул». </text:p>
          </table:table-cell>
          <table:table-cell table:style-name="Таблица2.A2" office:value-type="string">
            <text:p text:style-name="P2">5-11 кл </text:p>
          </table:table-cell>
          <table:table-cell table:style-name="Таблица2.A2" office:value-type="string">
            <text:p text:style-name="P2">Пед.орг.. кл.рук. 5-11 кл.</text:p>
            <text:p text:style-name="P1"/>
          </table:table-cell>
          <table:table-cell table:style-name="Таблица2.D2" office:value-type="date" office:date-value="2021-04-25">
            <text:p text:style-name="P4">25.04.21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Проведение мероприятий к 9 мая. (тематические кл. часы, встречи с ветеранами и участниками ВОВ.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кл.рук. 1-11 кл.</text:p>
            <text:p text:style-name="P1"/>
            <text:p text:style-name="P2"/>
          </table:table-cell>
          <table:table-cell table:style-name="Таблица2.D2" office:value-type="date" office:date-value="2021-05-04">
            <text:p text:style-name="P4">04.05.21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Проведение <text:s text:c="2"/>торжественной линейки, посвященной празднику Последнего звонка.</text:p>
          </table:table-cell>
          <table:table-cell table:style-name="Таблица2.A2" office:value-type="string">
            <text:p text:style-name="P2">11кл</text:p>
          </table:table-cell>
          <table:table-cell table:style-name="Таблица2.A2" office:value-type="string">
            <text:p text:style-name="P2">Пед.орг.</text:p>
          </table:table-cell>
          <table:table-cell table:style-name="Таблица2.D2" office:value-type="date" office:date-value="2021-05-25">
            <text:p text:style-name="P4">25.05.21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Подготовка к выпускному вечеру</text:p>
          </table:table-cell>
          <table:table-cell table:style-name="Таблица2.A2" office:value-type="string">
            <text:p text:style-name="P2">11 кл</text:p>
          </table:table-cell>
          <table:table-cell table:style-name="Таблица2.A2" office:value-type="string">
            <text:p text:style-name="P2">Пед.орг., кл.рук 11кл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  <text:p text:style-name="P2"/>
          </table:table-cell>
          <table:table-cell table:style-name="Таблица2.F2" office:value-type="string">
            <text:p text:style-name="P5"/>
          </table:table-cell>
        </table:table-row>
      </table:table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style:font-name="Symbol" style:font-name-complex="OpenSymbol"/>
    </style:style>
    <style:style style:name="WW8Num3z0" style:family="text">
      <style:text-properties style:font-name="Symbol1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">
        <style:text-properties style:font-name="Symbol"/>
      </text:list-level-style-bullet>
      <text:list-level-style-bullet text:level="2" text:style-name="WW8Num9z0" style:num-suffix="." text:bullet-char="">
        <style:text-properties style:font-name="Symbol"/>
      </text:list-level-style-bullet>
      <text:list-level-style-bullet text:level="3" text:style-name="WW8Num9z0" style:num-suffix="." text:bullet-char="">
        <style:text-properties style:font-name="Symbol"/>
      </text:list-level-style-bullet>
      <text:list-level-style-bullet text:level="4" text:style-name="WW8Num9z0" style:num-suffix="." text:bullet-char="">
        <style:text-properties style:font-name="Symbol"/>
      </text:list-level-style-bullet>
      <text:list-level-style-bullet text:level="5" text:style-name="WW8Num9z0" style:num-suffix="." text:bullet-char="">
        <style:text-properties style:font-name="Symbol"/>
      </text:list-level-style-bullet>
      <text:list-level-style-bullet text:level="6" text:style-name="WW8Num9z0" style:num-suffix="." text:bullet-char="">
        <style:text-properties style:font-name="Symbol"/>
      </text:list-level-style-bullet>
      <text:list-level-style-bullet text:level="7" text:style-name="WW8Num9z0" style:num-suffix="." text:bullet-char="">
        <style:text-properties style:font-name="Symbol"/>
      </text:list-level-style-bullet>
      <text:list-level-style-bullet text:level="8" text:style-name="WW8Num9z0" style:num-suffix="." text:bullet-char="">
        <style:text-properties style:font-name="Symbol"/>
      </text:list-level-style-bullet>
      <text:list-level-style-bullet text:level="9" text:style-name="WW8Num9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0-09-05T12:39:28</dc:date>
    <meta:print-date>2018-09-12T14:16:46</meta:print-date>
    <meta:editing-cycles>8</meta:editing-cycles>
    <meta:editing-duration>P7DT19H39M1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1" meta:object-count="0" meta:page-count="9" meta:paragraph-count="242" meta:word-count="1473" meta:character-count="11844"/>
  </office:meta>
</office:document-meta>
</file>