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922000006753D118158.bmp"/>
  <manifest:file-entry manifest:media-type="" manifest:full-path="Pictures/1000000000000922000006751C085EC8.bmp"/>
  <manifest:file-entry manifest:media-type="" manifest:full-path="Pictures/100000000000092200000675A618A9B6.bmp"/>
  <manifest:file-entry manifest:media-type="" manifest:full-path="Pictures/100000000000092200000675B78D6997.bmp"/>
  <manifest:file-entry manifest:media-type="" manifest:full-path="Pictures/100000000000092200000675EF8277E4.bmp"/>
  <manifest:file-entry manifest:media-type="" manifest:full-path="Pictures/1000000000000922000006755800AA34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8" text:anchor-type="paragraph" svg:width="25.7cm" svg:height="18.17cm" draw:z-index="0"><draw:image xlink:href="Pictures/1000000000000922000006753D118158.bmp" xlink:type="simple" xlink:show="embed" xlink:actuate="onLoad"/></draw:frame></text:p>
      <text:p text:style-name="Standard"><text:soft-page-break/></text:p>
      <text:p text:style-name="Standard"><draw:frame draw:style-name="fr1" draw:name="Графический объект19" text:anchor-type="paragraph" svg:width="25.7cm" svg:height="18.17cm" draw:z-index="1"><draw:image xlink:href="Pictures/100000000000092200000675EF8277E4.bmp" xlink:type="simple" xlink:show="embed" xlink:actuate="onLoad"/></draw:frame><text:soft-page-break/></text:p>
      <text:p text:style-name="Standard"><draw:frame draw:style-name="fr1" draw:name="Графический объект20" text:anchor-type="paragraph" svg:width="25.7cm" svg:height="18.17cm" draw:z-index="2"><draw:image xlink:href="Pictures/1000000000000922000006755800AA34.bmp" xlink:type="simple" xlink:show="embed" xlink:actuate="onLoad"/></draw:frame><text:soft-page-break/></text:p>
      <text:p text:style-name="Standard"><draw:frame draw:style-name="fr1" draw:name="Графический объект21" text:anchor-type="paragraph" svg:width="25.7cm" svg:height="18.17cm" draw:z-index="3"><draw:image xlink:href="Pictures/1000000000000922000006751C085EC8.bmp" xlink:type="simple" xlink:show="embed" xlink:actuate="onLoad"/></draw:frame><text:soft-page-break/></text:p>
      <text:p text:style-name="Standard"><draw:frame draw:style-name="fr1" draw:name="Графический объект22" text:anchor-type="paragraph" svg:width="25.7cm" svg:height="18.17cm" draw:z-index="4"><draw:image xlink:href="Pictures/100000000000092200000675A618A9B6.bmp" xlink:type="simple" xlink:show="embed" xlink:actuate="onLoad"/></draw:frame><text:soft-page-break/></text:p>
      <text:p text:style-name="Standard"><draw:frame draw:style-name="fr2" draw:name="Графический объект23" text:anchor-type="paragraph" svg:width="25.7cm" svg:height="18.17cm" draw:z-index="5"><draw:image xlink:href="Pictures/100000000000092200000675B78D6997.bmp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5S</meta:editing-duration>
    <meta:editing-cycles>3</meta:editing-cycles>
    <meta:generator>OpenOffice/4.1.2$Win32 OpenOffice.org_project/412m3$Build-9782</meta:generator>
    <dc:date>2020-02-27T13:54:20.90</dc:date>
    <meta:document-statistic meta:table-count="0" meta:image-count="6" meta:object-count="0" meta:page-count="7" meta:paragraph-count="0" meta:word-count="0" meta:character-count="0"/>
    <dc:creator>светлана </dc:creator>
    <meta:user-defined meta:name="Info 1"/>
    <meta:user-defined meta:name="Info 2"/>
    <meta:user-defined meta:name="Info 3"/>
    <meta:user-defined meta:name="Info 4"/>
  </office:meta>
</office:document-meta>
</file>