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paragraph-rsid="000fd819"/>
    </style:style>
    <style:style style:name="P2" style:family="paragraph" style:parent-style-name="Standard">
      <style:text-properties officeooo:paragraph-rsid="00145d40"/>
    </style:style>
    <style:style style:name="P3" style:family="paragraph" style:parent-style-name="Standard" style:list-style-name="L1">
      <style:text-properties officeooo:paragraph-rsid="00145d40"/>
    </style:style>
    <style:style style:name="P4" style:family="paragraph" style:parent-style-name="Standard" style:list-style-name="L2">
      <style:text-properties officeooo:paragraph-rsid="00145d40"/>
    </style:style>
    <style:style style:name="T1" style:family="text">
      <style:text-properties officeooo:rsid="000fd819"/>
    </style:style>
    <style:style style:name="T2" style:family="text">
      <style:text-properties officeooo:rsid="00110d95"/>
    </style:style>
    <style:style style:name="T3" style:family="text">
      <style:text-properties officeooo:rsid="0012a34d"/>
    </style:style>
    <style:style style:name="T4" style:family="text">
      <style:text-properties officeooo:rsid="00145d4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/text:p>
      <text:p text:style-name="Standard"/>
      <text:p text:style-name="P1"><text:s text:c="14"/><text:span text:style-name="T1">Система упражнений при изучении согласных звуков на уроках <text:s/>адыгейского языка в начальной <text:s/>школе.</text:span></text:p>
      <text:p text:style-name="Standard"><text:span text:style-name="T1"/></text:p>
      <text:p text:style-name="Standard"><text:span text:style-name="T1"><text:s text:c="9"/>Язык ,с помощью которого мы <text:s/>общаемся , как <text:s/>средтство общения <text:s/>фунционирует в форме национального языка того или иного народа и как нормированная структура <text:s/>и система языковых единиц.</text:span></text:p>
      <text:p text:style-name="Standard"><text:span text:style-name="T1"><text:s text:c="9"/>В любом <text:s/>государстве , вопросы связанные с языком имеют большое значение. Язык и народ — это единое целое. Их нельзя разделить друг от друга. Закон « О языках народов РСФР», изданный <text:s/>в 1991 году дает возможность изучать все языки народов России.</text:span></text:p>
      <text:p text:style-name="Standard"><text:span text:style-name="T1"><text:s text:c="8"/>Хорошее литературное произношение — это один из важных показателей общего культурного развития уровня современного человека.</text:span></text:p>
      <text:p text:style-name="Standard"><text:span text:style-name="T1"><text:s text:c="8"/>Каждый литературный язык существует в двух формах : устной и письменной. При этом письменная форма языка подчиняется ещё и орфоэпическим и пунктуационнным <text:s/>нормам ( т. е. Правилам правописания </text:span><text:span text:style-name="T2">)</text:span><text:span text:style-name="T1">, а <text:s/>устная — произносительным, или орфоэпическим <text:s/>нормам</text:span></text:p>
      <text:p text:style-name="Standard"><text:span text:style-name="T1"><text:s text:c="7"/></text:span><text:span text:style-name="T2">Необходимо помнить , что <text:s/>орфоэпия усваивается главным образом , под влиянием речи <text:s/>окружающих. Ребёнок <text:s/>усваивает <text:s/>то произношение , которое слышит вокруг себя.</text:span></text:p>
      <text:p text:style-name="Standard"><text:span text:style-name="T2"><text:s text:c="7"/>Важным условием обучеия адыгейскому языку является создание благоприятного психологического климата на уроке.</text:span></text:p>
      <text:p text:style-name="Standard"><text:span text:style-name="T2"><text:s text:c="5"/>Задачами устного курса являются:</text:span></text:p>
      <text:p text:style-name="Standard"><text:span text:style-name="T2"><text:s text:c="2"/>а) научить обучающихся воспринимать на слух адыгейскую речь, здесь же закладываются основы правильного произношения звуков;</text:span></text:p>
      <text:p text:style-name="Standard"><text:span text:style-name="T2"><text:s text:c="2"/>б) создать у обучающихся словарный запас;</text:span></text:p>
      <text:p text:style-name="Standard"><text:span text:style-name="T2"><text:s text:c="2"/>в) умение строить небольшое предложение.</text:span></text:p>
      <text:p text:style-name="Standard"><text:span text:style-name="T2"><text:s text:c="5"/>В плане каждого урока в начальной школе <text:s/>небходимо предусмотреть работу по обучению произношению. <text:s/>И я в своей работе сараюсь не забывать об этом.</text:span></text:p>
      <text:p text:style-name="Standard"><text:span text:style-name="T2"><text:s text:c="4"/>Для <text:s/>детей , котлрых <text:s/>я обучаю <text:s/>адыгейскому <text:s/>языку <text:s/>родным является — кабардинский. <text:s text:c="2"/>И в первые дни обучения <text:s/>приходится очень не просто проводить уроки . Если <text:s/>не вести <text:s/>работу над проиношением таких звуков как : </text:span><text:span text:style-name="T3">[гъ] , <text:s/>[ дж ], [шъу <text:s/>],[ <text:s/>ш1у] , [ цу <text:s/>] …., то в дальнейшем будет очень сложно. </text:span></text:p>
      <text:p text:style-name="Standard"><text:span text:style-name="T3"><text:s text:c="3"/>Важным <text:s/>приёмом <text:s/>обучения , я считаю <text:s/>артикуляцию звука. Очень часто <text:s/>использую этот приём. Также <text:s/>применяю <text:s/>хоровое <text:s/>чтение ( звук <text:s/>произносится <text:s/>ритмичнее). Игра является <text:s/>эффективым <text:s/>средством <text:s/>обучения . Можно <text:s/>проводить различные игры.</text:span></text:p>
      <text:p text:style-name="Standard"><text:span text:style-name="T3"/></text:p>
      <text:list xml:id="list1060306317" text:style-name="L1">
        <text:list-header>
          <text:p text:style-name="P3"><text:span text:style-name="T4">1.</text:span><text:span text:style-name="T3">Игра</text:span><text:span text:style-name="T4"> <text:s/>« <text:s/>Что лишнее?» ( найти слово , которое является лишним ). <text:s/>Плъыжьы , фыжьы , стыры</text:span></text:p>
        </text:list-header>
      </text:list>
      <text:p text:style-name="P2"><text:span text:style-name="T4"><text:s text:c="5"/></text:span></text:p>
      <text:list xml:id="list761183398" text:style-name="L2">
        <text:list-item>
          <text:list>
            <text:list-item>
              <text:p text:style-name="P4"><text:span text:style-name="T4">Игра « <text:s/>Слова <text:s/>наоброт» <text:s text:c="3"/>Ины -ц1ык1у , <text:s/>чъы1э-фабэ...</text:span></text:p>
            </text:list-item>
          </text:list>
        </text:list-item>
      </text:list>
      <text:p text:style-name="P2"><text:span text:style-name="T4"><text:s/></text:span></text:p>
      <text:p text:style-name="P2"><text:span text:style-name="T4"><text:s text:c="12"/>3. <text:s text:c="2"/>Игра « <text:s/>Угадай <text:s/>, что это?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0T11:28:19</meta:creation-date>
    <meta:document-statistic meta:table-count="0" meta:image-count="0" meta:object-count="0" meta:page-count="1" meta:paragraph-count="20" meta:word-count="337" meta:character-count="2375"/>
    <dc:date>2017-10-20T12:40:17</dc:date>
    <meta:editing-duration>PT00H05M37S</meta:editing-duration>
    <meta:editing-cycles>1</meta:editing-cycles>
    <meta:generator>OpenOffice.org/3.2$Linux OpenOffice.org_project/320m19$Build-9505</meta:generator>
  </office:meta>
</office:document-meta>
</file>