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F" svg:font-family="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1">
      <style:paragraph-properties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1">
      <style:paragraph-properties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2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2">
      <style:paragraph-properties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2">
      <style:paragraph-properties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2">
      <style:paragraph-properties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2">
      <style:paragraph-properties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2">
      <style:paragraph-properties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2">
      <style:paragraph-properties fo:line-height="100%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2">
      <style:paragraph-properties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2">
      <style:paragraph-properties fo:line-height="100%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3">
      <style:paragraph-properties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4">
      <style:paragraph-properties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5">
      <style:paragraph-properties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0%"/>
    </style:style>
    <style:style style:name="T1" style:family="text">
      <style:text-properties officeooo:rsid="0004fccc"/>
    </style:style>
    <style:style style:name="T2" style:family="text">
      <style:text-properties officeooo:rsid="001312cd"/>
    </style:style>
    <style:style style:name="T3" style:family="text">
      <style:text-properties officeooo:rsid="0013847d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4fccc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officeooo:rsid="0004fccc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style:num-suffix="." style:num-format="1"/>
      <text:list-level-style-number text:level="2" text:style-name="Numbering_20_Symbols" style:num-suffix="." style:num-format="1" text:start-value="4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." style:num-format="1" text:start-value="5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text:style-name="Numbering_20_Symbols" style:num-suffix="." style:num-format="1" text:start-value="6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/>
      <text:p text:style-name="Standard"/>
      <text:p text:style-name="Standard"/>
      <text:p text:style-name="P18"><text:s text:c="5"/><text:span text:style-name="T6"><text:s/></text:span><text:span text:style-name="T7">Адыгабзэм <text:s/>иурокхэм мэкъэзэращэхэм <text:s/>якъэ1онк1э ш1ык1э-амалэу <text:s/>згъэфедэхэрэр</text:span></text:p>
      <text:p text:style-name="P1"><text:s/>Мурадыр: мэкъэзэращэхэмрэ зещэхэмрэ зэхафэу ебгъэсэнхэр ,зэращэхэм якъэ1уак1э а1эк1эбгъэхьаныр.</text:p>
      <text:p text:style-name="P1"/>
      <text:p text:style-name="P1"><text:s text:c="2"/>Нэрылъэгъу-1эпы1эгъухэр: <text:s/></text:p>
      <text:p text:style-name="P1"/>
      <text:list text:style-name="L1">
        <text:list-item>
          <text:p text:style-name="P2">компьютерыр;</text:p>
        </text:list-item>
        <text:list-item>
          <text:p text:style-name="P2">проекторыр;</text:p>
        </text:list-item>
        <text:list-item>
          <text:p text:style-name="P2">экраныр.</text:p>
        </text:list-item>
      </text:list>
      <text:p text:style-name="P1"/>
      <text:p text:style-name="P1"/>
      <text:p text:style-name="P1"><text:s text:c="36"/>Урокым <text:s/>ик1уак1.</text:p>
      <text:p text:style-name="P1"/>
      <text:list text:style-name="L2">
        <text:list-item>
          <text:p text:style-name="P5">Урокым <text:s text:c="2"/>изэхэщэн.</text:p>
          <text:p text:style-name="P5">Непэрэ <text:s/>урокыр <text:s/>мэкъэзэращэхэм <text:s/>яхьыл1агъэу <text:s/>зэхэтщэщт. Зэдгъэш1агъэ <text:s/>макъэхэр тыгу къэдгъэк1ыжьыщт , якъэ1уак1и <text:s/>тыуплъэк1ужьыщт.</text:p>
        </text:list-item>
        <text:list-item>
          <text:p text:style-name="P5">Речевая <text:s/>разминка ( слайд)</text:p>
          <text:p text:style-name="P5">Жь ( бжьэ)</text:p>
          <text:p text:style-name="P5">Хь <text:s/>( хьэ)</text:p>
          <text:p text:style-name="P5">К1 <text:s/>(к1апсэ)</text:p>
          <text:p text:style-name="P5">Къ <text:s/>( къэбы)</text:p>
          <text:p text:style-name="P5">Ш1у ( ш1уанэ)</text:p>
          <text:p text:style-name="P5">( къыхэгъэщыгъэ буквэхэм <text:s/>къагъэпсырэ <text:s/>макъэхэр къясэгъа1ох).</text:p>
        </text:list-item>
      </text:list>
      <text:p text:style-name="P1"><text:s text:c="5"/></text:p>
      <text:p text:style-name="P1"><text:s text:c="6"/>3.Словарнэ 1офш1эн ( слайд).</text:p>
      <text:p text:style-name="P1"/>
      <text:p text:style-name="P1"><text:s text:c="2"/>Жьыб...э <text:s text:c="3"/>хэгъэ... <text:s text:c="2"/>къэ...агъ</text:p>
      <text:p text:style-name="P1"><text:s text:c="2"/></text:p>
      <text:p text:style-name="P1"/>
      <text:p text:style-name="P1"><text:s text:c="2"/>У...шъо <text:s text:c="4"/>къуа...э <text:s text:c="3"/>гъа...хэ</text:p>
      <text:p text:style-name="P1"/>
      <text:p text:style-name="P1"/>
      <text:p text:style-name="P1"><text:s text:c="2"/>Ур...м <text:s text:c="7"/>дэгъ... <text:s text:c="5"/>псы...к1э</text:p>
      <text:p text:style-name="P1"/>
      <text:p text:style-name="P1"/>
      <text:p text:style-name="P1"><text:s text:c="10"/></text:p>
      <text:p text:style-name="P17"><text:soft-page-break/><text:s text:c="3"/>Физминуткэ <text:s text:c="2"/>ясэгъэш1ы.</text:p>
      <text:p text:style-name="P1"/>
      <text:list text:style-name="L3">
        <text:list-item>
          <text:list>
            <text:list-item>
              <text:p text:style-name="P14">Учебникым <text:s text:c="2"/>дэлажьэх. 1<text:span text:style-name="T3">о</text:span>фш1энхэр <text:s/>агъэцак1эх.</text:p>
            </text:list-item>
          </text:list>
        </text:list-item>
      </text:list>
      <text:p text:style-name="P1"/>
      <text:p text:style-name="P1"/>
      <text:list text:style-name="L4">
        <text:list-item>
          <text:list>
            <text:list-item>
              <text:list>
                <text:list-item>
                  <text:p text:style-name="P15">Джэгук1эу <text:s/>« <text:s/>Псэушъхьэмэ <text:s/>адэ1эпы1» <text:s text:c="2"/>( слайд).</text:p>
                </text:list-item>
              </text:list>
            </text:list-item>
          </text:list>
        </text:list-item>
      </text:list>
      <text:p text:style-name="P1"><text:s text:c="3"/></text:p>
      <text:p text:style-name="P1"><text:s text:c="2"/>Сабыйхэр зоопаркым к1уагъэхэу <text:s/>къызш1уагъэш1ы.Ащ псэушъхьэу <text:s/>дэсхэр иныжъым ыубытыгъэх.Псэушъхьэхэр <text:s/>къыт1упщыжьыным <text:s text:c="2"/>пае, гъэцэк1энхэр <text:s/>тш1ыщтых.</text:p>
      <text:p text:style-name="P1"><text:s text:c="4"/></text:p>
      <text:p text:style-name="P1"><text:span text:style-name="T1"><text:s text:c="8"/></text:span><text:span text:style-name="T2">Гущы1эу <text:s/>къытхэрэр зэбгырызыгъэх , пычыгъохэр <text:s/>зэбгъэк1ужьзэ <text:s/>гущы1э псаухэр <text:s/>зэхэгъэуцох.</text:span></text:p>
      <text:p text:style-name="P1"/>
      <text:p text:style-name="P1"><text:s text:c="5"/></text:p>
      <text:p text:style-name="P1"/>
      <text:p text:style-name="P1"><text:span text:style-name="T2"><text:s text:c="4"/>Джэ <text:s text:c="4"/>ба <text:s text:c="3"/>ты <text:s text:c="2"/>лъан <text:s/>гъу <text:s/></text:span><text:span text:style-name="T3">шъэ <text:s/></text:span><text:span text:style-name="T2">н <text:s text:c="2"/>к1у</text:span><text:span text:style-name="T3">м</text:span><text:span text:style-name="T2"> <text:s/>къэп <text:s/>к1ыхь <text:s/>лъ <text:s/>мы <text:s/></text:span><text:span text:style-name="T3">жъ</text:span><text:span text:style-name="T2"> <text:s/></text:span><text:span text:style-name="T3">лъан <text:s text:c="3"/>тхьа <text:s text:c="2"/>ас</text:span></text:p>
      <text:p text:style-name="P1"/>
      <text:p text:style-name="P1"/>
      <text:list text:style-name="L5">
        <text:list-item>
          <text:p text:style-name="P16">Урокым изэфэхьысыжь.</text:p>
        </text:list-item>
      </text:list>
      <text:p text:style-name="P1"><text:s/></text:p>
      <text:p text:style-name="P1"><text:s text:c="4"/>Сыда <text:s/>непэ <text:s/>тызтегущы1агъэр?</text:p>
      <text:p text:style-name="P1"><text:s text:c="5"/></text:p>
      <text:p text:style-name="P1"><text:s text:c="3"/>К1эу <text:s/>сыда <text:s/>зэдгъэш1агъэр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F" svg:font-family="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6-03-15T12:23:12</meta:creation-date>
    <dc:date>2016-03-16T15:29:21</dc:date>
    <meta:print-date>2016-03-16T15:28:36</meta:print-date>
    <meta:editing-cycles>4</meta:editing-cycles>
    <meta:editing-duration>PT1H11M4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38" meta:word-count="127" meta:character-count="1297"/>
  </office:meta>
</office:document-meta>
</file>