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6" style:family="paragraph" style:parent-style-name="Standard"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9"/><text:span text:style-name="T2"><text:s/></text:span><text:span text:style-name="T4"><text:s/></text:span><text:span text:style-name="T6">Тхэк1э - еджэк1э амал лъэпкъым и1э зэрэхъугъэр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71"/><text:span text:style-name="T2">Зыгъэцэк1агъэр : </text:span></text:p>
      <text:p text:style-name="P8"><text:span text:style-name="T3"><text:s text:c="32"/></text:span><text:span text:style-name="T7"><text:s text:c="3"/></text:span><text:span text:style-name="T8"><text:s/>Кощхьаблэ гурыт еджап1эу №2</text:span></text:p>
      <text:p text:style-name="P9"><text:span text:style-name="T9">ик1элэегъаджэу Батышэ Зарем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2017 - рэ илъэс</text:p>
      <text:p text:style-name="P5"/>
      <text:p text:style-name="P5"><text:soft-page-break/></text:p>
      <text:p text:style-name="P2"><text:s text:c="10"/><text:span text:style-name="T5">Адыгабзэм ихэхъоныгъэ я 19-20-рэ <text:s/>л1эш1эгъухэм <text:s/>культурит1умк1э <text:s/>яфэмэ- бжьымэ ч1этэу мак1о. Араб- тырку <text:s/></text:span><text:span text:style-name="T5">культурэр инахьыбэмк1э диным епхыгъэу хъущтыгъэмэ , урыс культурэр светскэу ( диным емыпхыгъэу) щытыгъ. Охътэ гъэнэфагъэм зикультурэ нахь фэмэ-бжьымэ ин къытырихьэщтыгъэм елъытыгъэу адыгабзэм ихэхъоныгъэк1э лъэхъанит1у къыхэтэгъэщы: арабхэмрэ тыркухэмрэ яфэмэ-бжьымэ къызытехьэщтыгъэ лъэхъанымрэ урыс фэмэ-бжьымэ къызытехьэрэ лъэхъанымрэ. А лъэхъанхэр тхэк1э-еджак1эм <text:s/>иамал зыщымы1эгъэ лъэхъанымрэ ар щы1э зыхъугъэ лъэхъанымрэ атефэх.</text:span></text:p>
      <text:p text:style-name="P6"><text:s text:c="11"/>Тхэк1э-еджак1эм иамал щы1э аш1ынэу, адыгэ алфавитхэр зэхагъэуцохэу зырагъэжьагъэр я19-рэ л1эш1эгъум ипэублэм щегъэжьагъ. Адыгэ ык1и урыс ц1ыф лъэпкъмэ ял1ык1охэм араб тхак1эм тетэуи, урыс тхак1эм тетэуи, латин тхак1эм тетэуи <text:s/>алфавитхэр зэхагъэуцуагъэх.Ащ фэдэу алфавит зэхэзыгъэуцуагъэмэ ащыщых И.Грацилевскэр, Шэрэл1ыкъо <text:s text:c="2"/>Мыхьамэт,Л.Я.Люлье,Нэгъумэ Шорэ, П.К.Услар, Бэрсэй <text:s/>Умарэ,Атэжъыкъо Къази,Анцокъо Хьаджэбэч,Л.Г.Лопатинскэр,Пчыхьал1ыкъо <text:s/>Мыхьамодэ, нэмык1хэри. Арэу <text:s/>щытми а 1оф дэгъоу рагъажьэрэр к1эк1ынэу,алфавитэу зэхагъэуцорэмэ арытхэнхэу,ареджэнхэу хъущтыгъэп,сыда п1омэ а лъэхъаным хабзэу щы1ак1эу щы1агъэм зэреджэн тхылъхэр зэхэгъэуцогъэнхэмк1и, къыдэгъэк1ыгъэнхэмк1и, орфографие щы1э хъунымк1и, ц1ыф жъугъэхэр егъэджэнхэмк1и <text:s/>амал къытыщтыгъэп. Алфавитхэр тхылъып1эм <text:s text:c="2"/>тетхэгъэ къодыеу къэнэжьыщтыгъэх. Алфавитмэ ащыщэу агъэфедагъэхэри <text:s/>зылъы1эсыгъэхэр япчъагъэк1э мэк1э дэдагъ, ахэмк1э зэк1э лэжьак1охэр, ц1ыф лъэпкъыр еджэнэу, тхэнэу, якультурэ фэлэжьэнхэу хъугъэп.</text:p>
      <text:p text:style-name="P6"><text:s text:c="7"/>Тхэк1э-еджэк1э амал зямы1эгъэ лъэхъаным арабыбзэм, <text:soft-page-break/>тыркубзэм, <text:s text:c="2"/>ираныбзэмэ къахэк1ыгъэ гущы1эхэр, урысыбзэми къыхэк1ыгъэ гущы1э заулэ адыгабзэм къыхэхьагъэх. А уахътэм зигугъу къэтш1ыгъэ <text:s/>бзэмэ къахэк1эу <text:s text:c="2"/>адыгабзэм къыхэхьэгъэ гущы1эмэ <text:s/>янахьыбэр диным ехьыл1эгъэ гущы1эхэу щытыгъ: быслъымэн <text:s text:c="2"/>(араб), аджал (араб), уарз(араб), амдэз(перс), нэмык1хэри. Ахэр анахьэу зыщагъэфедэщтыгъэхэр диным ифэ1о-фаш1эхэр ары, арэу щытми хъызмэт гущы1ак1эми къыхахьэщтыгъэх, ащ <text:s/>елъытыгъэмэ,жэры1о-усэ жабзэм нахь къемэк1эк1ыщтыгъэх .</text:p>
      <text:p text:style-name="P6"><text:s text:c="6"/>Адыгабзэм <text:s/>ихэхъоныгъэ <text:s text:c="2"/>амалхэр анахьэу а уахътэм къызыпкъырык1ыщтыгъэхэр ык1и къэзыгъэунэфыщтыгъэ адыгэк1э тхэнхэ,еджэнхэ алъэк1эу зэрэщымытыгъэр ары. Ежь <text:s/>адыгабзэм къэ1ок1э шапхъэу и1эхэм афэ1орыш1эщтыгъэх нэмык1ыбзэмэ къахэк1эу <text:s text:c="2"/>ащ <text:s/>къыхэхьэрэ гущы1эмэ якъэ1уак1э. А лъэхъаным адыгабзэм <text:s/>къыхэхьэгъэ гущы1эмэ <text:s/>янахьыбэ дэдэр диалект закъо горэм <text:s/>имынэшанэу ,зэк1э бзэм зэдыриеу хъугъэ. Ащ фэдэх арабыбзэм <text:s/>къыхэк1ыгъэ <text:s/>гущы1эхэу: акъыл, насып, зэман ,зэрар, разэ зыфи1охэрэр, тыркубзэмэ къахэк1ыгъэу: бырул, <text:s/>къарэ, аслъан, къунан зыфи1охэрэр,персыбзэмэ къахэк1ыгъэхэу: тас, абас, мыхъур зыфи1охэрэр.</text:p>
      <text:p text:style-name="P6"><text:s text:c="7"/>Адыгэ тхэк1э-еджак1э зытимы1эгъэ лъэхъаным <text:s text:c="2"/>зэк1э диалектмэ ашъхьагъэу,язэфэдэу, ц1ыф <text:s/>лъэпкъым изэфэдэу <text:s/>адыгабзэ щы1э хъунымк1э зиш1уагъэ <text:s text:c="3"/>къэк1уагъэр адыгабзэм идиалектхэр зэрэзэпэблагъэхэр, ащ къыхэк1эу <text:s/>диалект зэфэшъхьафхэм ял1ык1охэр, <text:s/>зэ1ук1эхэмэ зэдэгущы1энхэмк1э ык1и зэгуры1онхэмк1э <text:s text:c="2"/>пэрыохъу хъатэ зэрямы1агъэр ык1и зэрямы1эр ары.</text:p>
      <text:p text:style-name="P6"><text:s text:c="6"/>Тхэк1э-еджэк1э амал зыщымы1эгъэ лъэхъаным жэры1о- усабзэми инэу зи1этыгъ, ар хъызмэтыбзэм <text:s/>нэшэнабэхэмк1э къыгогъэушъхьафык1ыгъэ хъугъэ. Джаущтэу <text:s text:c="5"/>адыгабзэм жэры1о стильхэр и1э хъугъэх. <text:s text:c="11"/></text:p>
      <text:p text:style-name="P6"><text:soft-page-break/><text:s text:c="6"/>Тхэк1э амал <text:s/>щы1э зэрэхъурэр адыгэ литературабзэр уцунымк1и ыпэк1э лъык1отэгъэнымк1и лъапсэ <text:s/>хъугъэ. Тхэк1э <text:s/>амал <text:s/>къызы1эк1эхьэгъэ бзэмэ <text:s/>янахьыбэмэ афэдэу адыгэ тхак1эм <text:s/>игъэпсык1э-зэхэтык1э <text:s/>лъэхъанищ къык1угъ.</text:p>
      <text:p text:style-name="P6"><text:s text:c="6"/>Апэрэ лъэхъаныр <text:s/>араб буквэ гъэпсык1эр <text:s/>зылъэпсэ <text:s/>тхак1эр <text:s/>ары. Ар <text:s/>1918 илъэсым щегъэжьагъэу 1927-рэ <text:s/>илъэсым нэсы агъэфедагъ.</text:p>
      <text:p text:style-name="P6"><text:s text:c="6"/>Ят1онэрэ лъэхъаныр- латин буквэ тхык1эм тет тхак1эр зыщы1агъэр ары. 1927-1938-рэ илъэсхэм ар агъэфедагъ. А алфавитыр Н.Ф.Яковлевым зэхигъэуцуагъ ык1и ыпэрэм нахьи нахь къызэрык1оу <text:s/>ык1и <text:s/>нахь дэгъоу щытыгъ.</text:p>
      <text:p text:style-name="P6"><text:s text:c="8"/>Ящэнэрэ <text:s/>лъэхъаныр <text:s/>урыс буквэхэр <text:s/>зыхэт тхак1.</text:p>
      <text:p text:style-name="P6">Совет хабзэр зыщы1эгъэ илъэсхэм атефэ адыгэ <text:s/>литературабзэм <text:s/>истильхэмрэ ишапхъэхэмрэ <text:s/>зыуцугъэхэ <text:s/>уахътэр, <text:s/>ежь ыгъэцэк1эн фэе пшъэрылъэу <text:s/>и1эмэ ялъытыгъэу <text:s/>адыгабзэр <text:s/>стилымк1э нахь куоу <text:s/>зэхэгъэушъхьафык1ыгъэ <text:s/>зыхъугъэ уахътэр. А уахътэри <text:s/>лъэхъанит1оу зэхэтыжь. Апэрэ <text:s/>лъэхъаныр Октябрьскэ социалистическэ <text:s/>революциешхор зыщэ1э ужым 1918-рэ <text:s/>илъэсым къыщежьэшъ, урыс <text:s/>буквэ <text:s/>гъэфедэным <text:s/>адыгэ алфавитыр <text:s/>зытехьагъэм ,Хэгъэгу зэошхор <text:s/>къызежьэгъэ <text:s/>уахътэм нэсы. <text:s/>Ят1онэрэ лъэхъаныр <text:s/>я 20-рэ <text:s/>л1эш1эгъум <text:s/>иящэк1энэрэ <text:s/>илъэсхэм <text:s/>ак1эхэм <text:s/>адэжь <text:s/>къыщежьэшъ , непэрэ <text:s/>мафэм къэсэу <text:s/>къылъэк1уатэ. Ар литературабзэ щы1э зыхъугъэхэ лъэхъан ,литературабзэм <text:s/>итхылъыбзэ <text:s/>стильхэр <text:s/>гъэунэфыгъэ , зэхэгъэушъхьафык1ыгъэ зыщыхъугъэ лъэхъан.</text:p>
      <text:p text:style-name="P6"><text:s text:c="7"/>Гъэтхапэм <text:s/>и 14-м 1853-рэ <text:s/>илъэсым <text:s/>тилъэпкъ <text:s/>икультурэ <text:s/>гъэхъэгъэшхо къыхэхъухьагъ. <text:s/>Бэрсэй <text:s/>Умарэ <text:s/>и1офш1агъэу <text:s/>« Букварь черкесского <text:s/>языка» зыфи1орэр <text:s/>къыхаутыгъ. <text:s/>Джырэ <text:s/>лъэхъаным <text:s/>а мафэр <text:s/>тэ хэтэгъэунэфык1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5-11-18T16:33:55</meta:creation-date>
    <dc:date>2017-03-15T11:41:51</dc:date>
    <meta:editing-cycles>8</meta:editing-cycles>
    <meta:editing-duration>PT2H55M1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17" meta:word-count="538" meta:character-count="5068"/>
  </office:meta>
</office:document-meta>
</file>