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9"/></text:span><text:span text:style-name="T3"><text:s text:c="15"/></text:span><text:span text:style-name="T4">Адыгагъэр</text:span><text:span text:style-name="T5">-<text:s/></text:span><text:span text:style-name="T6">лъэпкъым</text:span><text:span text:style-name="T7"><text:s text:c="2"/></text:span><text:span text:style-name="T8">ылъапс</text:span></text:p>
      <text:p text:style-name="P1"><text:span text:style-name="T9"/></text:p>
      <text:p text:style-name="P1"><text:span text:style-name="T10"><text:s text:c="32"/></text:span></text:p>
      <text:p text:style-name="P1"><text:span text:style-name="T10"><text:s text:c="21"/></text:span><text:span text:style-name="T11">Гур</text:span><text:span text:style-name="T12"><text:s/></text:span><text:span text:style-name="T13">к</text:span><text:span text:style-name="T14">1</text:span><text:span text:style-name="T15">энк</text:span><text:span text:style-name="T16">1</text:span><text:span text:style-name="T17">экоу</text:span><text:span text:style-name="T18"><text:s/></text:span><text:span text:style-name="T19">орэкъабзэ</text:span><text:span text:style-name="T20">,</text:span></text:p>
      <text:p text:style-name="P1"><text:span text:style-name="T20"><text:s text:c="21"/></text:span><text:span text:style-name="T21">Гъэлъап</text:span><text:span text:style-name="T22">1</text:span><text:span text:style-name="T23">э</text:span><text:span text:style-name="T24"><text:s text:c="2"/></text:span><text:span text:style-name="T25">уилъэпкъ</text:span><text:span text:style-name="T26"><text:s text:c="2"/></text:span><text:span text:style-name="T27">ихабзэ</text:span><text:span text:style-name="T28">.</text:span></text:p>
      <text:p text:style-name="P1"><text:span text:style-name="T28"><text:s text:c="21"/></text:span><text:span text:style-name="T29">Зафэу</text:span><text:span text:style-name="T30"><text:s/></text:span><text:span text:style-name="T31">ц</text:span><text:span text:style-name="T32">1</text:span><text:span text:style-name="T33">ыфыр</text:span><text:span text:style-name="T34"><text:s/></text:span><text:span text:style-name="T35">пшъхьэ</text:span><text:span text:style-name="T36"><text:s text:c="2"/></text:span><text:span text:style-name="T37">фэгъад</text:span><text:span text:style-name="T38">-</text:span></text:p>
      <text:p text:style-name="P1"><text:span text:style-name="T38"><text:s text:c="21"/></text:span><text:span text:style-name="T39">Ч</text:span><text:span text:style-name="T40">1</text:span><text:span text:style-name="T41">ыпц</text:span><text:span text:style-name="T42">1</text:span><text:span text:style-name="T43">э</text:span><text:span text:style-name="T44"><text:s/>1</text:span><text:span text:style-name="T45">ахьыр</text:span><text:span text:style-name="T46"><text:s text:c="2"/></text:span><text:span text:style-name="T47">тизэфэд</text:span><text:span text:style-name="T48">. </text:span></text:p>
      <text:p text:style-name="P1"><text:span text:style-name="T48"><text:s text:c="2"/></text:span></text:p>
      <text:p text:style-name="P1"><text:span text:style-name="T48"><text:s text:c="5"/></text:span><text:span text:style-name="T49">Адыгэмэ</text:span><text:span text:style-name="T50"><text:s text:c="3"/></text:span><text:span text:style-name="T51">яшэн</text:span><text:span text:style-name="T52">-</text:span><text:span text:style-name="T53">хабзэхэм</text:span><text:span text:style-name="T54">,<text:s/></text:span><text:span text:style-name="T55">язек</text:span><text:span text:style-name="T56">1</text:span><text:span text:style-name="T57">ок</text:span><text:span text:style-name="T58">1</text:span><text:span text:style-name="T59">э</text:span><text:span text:style-name="T60"><text:s text:c="2"/></text:span><text:span text:style-name="T61">зэхэтык</text:span><text:span text:style-name="T62">1</text:span><text:span text:style-name="T63">э</text:span><text:span text:style-name="T64"><text:s/></text:span><text:span text:style-name="T65">ш</text:span><text:span text:style-name="T66">1</text:span><text:span text:style-name="T67">ык</text:span><text:span text:style-name="T68">1</text:span><text:span text:style-name="T69">эхэм</text:span><text:span text:style-name="T70"><text:s/></text:span><text:span text:style-name="T71">сыдигъуи</text:span><text:span text:style-name="T72"><text:s/></text:span><text:span text:style-name="T73">осэшхо</text:span><text:span text:style-name="T74"><text:s/></text:span><text:span text:style-name="T75">аратыщтыгъэ</text:span><text:span text:style-name="T76">,</text:span><text:span text:style-name="T77">ахэр</text:span><text:span text:style-name="T78"><text:s/></text:span><text:span text:style-name="T79">нахьыш</text:span><text:span text:style-name="T80">1</text:span><text:span text:style-name="T81">у</text:span><text:span text:style-name="T82">,<text:s/></text:span><text:span text:style-name="T83">нахь</text:span><text:span text:style-name="T84"><text:s/></text:span><text:span text:style-name="T85">дахэ</text:span><text:span text:style-name="T86"><text:s/></text:span><text:span text:style-name="T87">зэраш</text:span><text:span text:style-name="T88">1</text:span><text:span text:style-name="T89">ыщтым</text:span><text:span text:style-name="T90"><text:s/></text:span><text:span text:style-name="T91">еусэщтыгъэх</text:span><text:span text:style-name="T92">.<text:s/></text:span><text:span text:style-name="T93">Ц</text:span><text:span text:style-name="T94">1</text:span><text:span text:style-name="T95">ыфым</text:span><text:span text:style-name="T96"><text:s/></text:span><text:span text:style-name="T97">ип</text:span><text:span text:style-name="T98">1</text:span><text:span text:style-name="T99">ун</text:span><text:span text:style-name="T100">-</text:span><text:span text:style-name="T101">лэжьын</text:span><text:span text:style-name="T102"><text:s text:c="2"/></text:span><text:span text:style-name="T103">сабыйзэ</text:span><text:span text:style-name="T104"><text:s/></text:span><text:span text:style-name="T105">рагъажьэщтыгъэ</text:span><text:span text:style-name="T106">.<text:s/></text:span><text:span text:style-name="T107">Ащ</text:span><text:span text:style-name="T108"><text:s/></text:span><text:span text:style-name="T109">игъэцэк</text:span><text:span text:style-name="T110">1</text:span><text:span text:style-name="T111">эн</text:span><text:span text:style-name="T112">-</text:span><text:span text:style-name="T113">зэш</text:span><text:span text:style-name="T114">1</text:span><text:span text:style-name="T115">охын</text:span><text:span text:style-name="T116"><text:s text:c="2"/>1</text:span><text:span text:style-name="T117">офыгъохэм</text:span><text:span text:style-name="T118"><text:s/></text:span><text:span text:style-name="T119">лъэпкъыр</text:span><text:span text:style-name="T120"><text:s/></text:span><text:span text:style-name="T121">зэфэдэк</text:span><text:span text:style-name="T122">1</text:span><text:span text:style-name="T123">э</text:span><text:span text:style-name="T124"><text:s/></text:span><text:span text:style-name="T125">ыгъэгумэк</text:span><text:span text:style-name="T126">1</text:span><text:span text:style-name="T127">ыщтыгъэ</text:span><text:span text:style-name="T128">.</text:span><text:span text:style-name="T129">Адыгэм</text:span><text:span text:style-name="T130"><text:s/></text:span><text:span text:style-name="T131">сыдигъок</text:span><text:span text:style-name="T132">1</text:span><text:span text:style-name="T133">и</text:span><text:span text:style-name="T134"><text:s/></text:span><text:span text:style-name="T135">ш</text:span><text:span text:style-name="T136">1</text:span><text:span text:style-name="T137">ук</text:span><text:span text:style-name="T138">1</text:span><text:span text:style-name="T139">э</text:span><text:span text:style-name="T140"><text:s/></text:span><text:span text:style-name="T141">къахэщыныр</text:span><text:span text:style-name="T142"><text:s/></text:span><text:span text:style-name="T143">инэрыгъэу</text:span><text:span text:style-name="T144"><text:s/></text:span><text:span text:style-name="T145">къырэк</text:span><text:span text:style-name="T146">1</text:span><text:span text:style-name="T147">о</text:span><text:span text:style-name="T148">.<text:s/></text:span><text:span text:style-name="T149">Ижъык</text:span><text:span text:style-name="T150">1</text:span><text:span text:style-name="T151">э</text:span><text:span text:style-name="T152"><text:s/></text:span><text:span text:style-name="T153">къыщегъэжьагъэу</text:span><text:span text:style-name="T154"><text:s/></text:span><text:span text:style-name="T155">апэрэ</text:span><text:span text:style-name="T156"><text:s/></text:span><text:span text:style-name="T157">ч</text:span><text:span text:style-name="T158">1</text:span><text:span text:style-name="T159">ып</text:span><text:span text:style-name="T160">1</text:span><text:span text:style-name="T161">эм</text:span><text:span text:style-name="T162"><text:s/></text:span><text:span text:style-name="T163">имытмэ</text:span><text:span text:style-name="T164"><text:s/></text:span><text:span text:style-name="T165">ыгу</text:span><text:span text:style-name="T166"><text:s/></text:span><text:span text:style-name="T167">къыфидэрэп</text:span><text:span text:style-name="T168">.</text:span></text:p>
      <text:p text:style-name="P1"><text:span text:style-name="T168"><text:s text:c="4"/></text:span><text:span text:style-name="T169">Лъэпкъ</text:span><text:span text:style-name="T170"><text:s/></text:span><text:span text:style-name="T171">гупшысэм</text:span><text:span text:style-name="T172">,<text:s/></text:span><text:span text:style-name="T173">лъэпкъ</text:span><text:span text:style-name="T174"><text:s/></text:span><text:span text:style-name="T175">зэхаш</text:span><text:span text:style-name="T176">1</text:span><text:span text:style-name="T177">эм</text:span><text:span text:style-name="T178"><text:s/></text:span><text:span text:style-name="T179">мы</text:span><text:span text:style-name="T180"><text:s text:c="2"/></text:span><text:span text:style-name="T181">аужрэ</text:span><text:span text:style-name="T182"><text:s/></text:span><text:span text:style-name="T183">илъэсхэм</text:span><text:span text:style-name="T184"><text:s text:c="2"/></text:span><text:span text:style-name="T185">зыкъызэра</text:span><text:span text:style-name="T186">1</text:span><text:span text:style-name="T187">этыжьрэм</text:span><text:span text:style-name="T188"><text:s/></text:span><text:span text:style-name="T189">уегъэгушхо</text:span><text:span text:style-name="T190">.<text:s/></text:span><text:span text:style-name="T191">Тащыщыбэхэр</text:span><text:span text:style-name="T192"><text:s text:c="2"/></text:span><text:span text:style-name="T193">лъэпкъым</text:span><text:span text:style-name="T194"><text:s/></text:span><text:span text:style-name="T195">ш</text:span><text:span text:style-name="T196">1</text:span><text:span text:style-name="T197">оу</text:span><text:span text:style-name="T198"><text:s text:c="2"/></text:span><text:span text:style-name="T199">ылэжьыгъэр</text:span><text:span text:style-name="T200"><text:s text:c="2"/></text:span><text:span text:style-name="T201">зэтырагъэуцожьыным</text:span><text:span text:style-name="T202"><text:s/></text:span><text:span text:style-name="T203">фэлажьэх</text:span><text:span text:style-name="T204">,<text:s/></text:span><text:span text:style-name="T205">лъэпкъ</text:span><text:span text:style-name="T206"><text:s/></text:span><text:span text:style-name="T207">ш</text:span><text:span text:style-name="T208">1</text:span><text:span text:style-name="T209">эжь</text:span><text:span text:style-name="T210"><text:s text:c="2"/></text:span><text:span text:style-name="T211">ти</text:span><text:span text:style-name="T212">1</text:span><text:span text:style-name="T213">эным</text:span><text:span text:style-name="T214"><text:s/></text:span><text:span text:style-name="T215">к</text:span><text:span text:style-name="T216">1</text:span><text:span text:style-name="T217">эхъопсых</text:span><text:span text:style-name="T218">.<text:s/></text:span><text:span text:style-name="T219">Тикультурэ</text:span><text:span text:style-name="T220">,<text:s/></text:span><text:span text:style-name="T221">адыгабзэм</text:span><text:span text:style-name="T222"><text:s/>,<text:s/></text:span><text:span text:style-name="T223">тишэн</text:span><text:span text:style-name="T224">-</text:span><text:span text:style-name="T225">хабзэхэм</text:span><text:span text:style-name="T226"><text:s/></text:span><text:span text:style-name="T227">яхэхъоныгъэ</text:span><text:span text:style-name="T228"><text:s/></text:span><text:span text:style-name="T229">тлъэк</text:span><text:span text:style-name="T230">1</text:span><text:span text:style-name="T231">ырэмк</text:span><text:span text:style-name="T232">1</text:span><text:span text:style-name="T233">э</text:span><text:span text:style-name="T234"><text:s text:c="2"/></text:span><text:span text:style-name="T235">тыдэлэжьэнэу</text:span><text:span text:style-name="T236"><text:s text:c="2"/></text:span><text:span text:style-name="T237">къыттефэ</text:span><text:span text:style-name="T238">.<text:s/></text:span><text:span text:style-name="T239">Тятэжъхэм</text:span><text:span text:style-name="T240"><text:s text:c="2"/></text:span><text:span text:style-name="T241">ягъогу</text:span><text:span text:style-name="T242"><text:s/></text:span><text:span text:style-name="T243">зыфэдагъэр</text:span><text:span text:style-name="T244">,<text:s/></text:span><text:span text:style-name="T245">адыгэхэм</text:span><text:span text:style-name="T246"><text:s text:c="2"/></text:span><text:span text:style-name="T247">дэхагъэу</text:span><text:span text:style-name="T248">,<text:s/></text:span><text:span text:style-name="T249">бэрэчэтыгъэ</text:span><text:span text:style-name="T250"><text:s/>-</text:span><text:span text:style-name="T251">шъхьэк</text:span><text:span text:style-name="T252">1</text:span><text:span text:style-name="T253">эфагъэу</text:span><text:span text:style-name="T254">,<text:s/></text:span><text:span text:style-name="T255">ц</text:span><text:span text:style-name="T256">1</text:span><text:span text:style-name="T257">ыфыгъэ</text:span><text:span text:style-name="T258">-1</text:span><text:span text:style-name="T259">эдэб</text:span><text:span text:style-name="T260"><text:s/></text:span><text:span text:style-name="T261">зэхэтык</text:span><text:span text:style-name="T262">1</text:span><text:span text:style-name="T263">эу</text:span><text:span text:style-name="T264">,1</text:span><text:span text:style-name="T265">эпэщысэ</text:span><text:span text:style-name="T266">-1</text:span><text:span text:style-name="T267">эш</text:span><text:span text:style-name="T268">1</text:span><text:span text:style-name="T269">эгъэ</text:span><text:span text:style-name="T270"><text:s/></text:span><text:span text:style-name="T271">хьалэмэтэу</text:span><text:span text:style-name="T272"><text:s/></text:span><text:span text:style-name="T273">л</text:span><text:span text:style-name="T274">1</text:span><text:span text:style-name="T275">акъо</text:span><text:span text:style-name="T276"><text:s/></text:span><text:span text:style-name="T277">пэпчъ</text:span><text:span text:style-name="T278"><text:s text:c="2"/></text:span><text:span text:style-name="T279">хэлъыгъэхэр</text:span><text:span text:style-name="T280">,<text:s/></text:span><text:span text:style-name="T281">тилъэпкъ</text:span><text:span text:style-name="T282"><text:s/></text:span><text:span text:style-name="T283">ихъишъэ</text:span><text:span text:style-name="T284"><text:s text:c="2"/></text:span><text:span text:style-name="T285">тш</text:span><text:span text:style-name="T286">1</text:span><text:span text:style-name="T287">энхэ</text:span><text:span text:style-name="T288"><text:s/></text:span><text:span text:style-name="T289">фае</text:span><text:span text:style-name="T290">.</text:span></text:p>
      <text:p text:style-name="P1"><text:span text:style-name="T291"/></text:p>
      <text:p text:style-name="P1"><text:span text:style-name="T292"><text:s text:c="5"/></text:span><text:span text:style-name="T293">Ук</text:span><text:span text:style-name="T294">1</text:span><text:span text:style-name="T295">ытэ</text:span><text:span text:style-name="T296">,<text:s/></text:span><text:span text:style-name="T297">щэ</text:span><text:span text:style-name="T298">1</text:span><text:span text:style-name="T299">агъэ</text:span><text:span text:style-name="T300">,1</text:span><text:span text:style-name="T301">офымк</text:span><text:span text:style-name="T302">1</text:span><text:span text:style-name="T303">э</text:span><text:span text:style-name="T304"><text:s/></text:span><text:span text:style-name="T305">теубытагъэ</text:span><text:span text:style-name="T306">, 1</text:span><text:span text:style-name="T307">эдэб</text:span><text:span text:style-name="T308"><text:s/></text:span><text:span text:style-name="T309">хэлъэу</text:span><text:span text:style-name="T310">,<text:s/></text:span><text:span text:style-name="T311">игущы</text:span><text:span text:style-name="T312">1</text:span><text:span text:style-name="T313">э</text:span><text:span text:style-name="T314"><text:s/></text:span><text:span text:style-name="T315">фэшъыпкъэу</text:span><text:span text:style-name="T316">,<text:s/></text:span><text:span text:style-name="T317">къинхэм</text:span><text:span text:style-name="T318"><text:s/></text:span><text:span text:style-name="T319">къамыгъащтэу</text:span><text:span text:style-name="T320"><text:s text:c="2"/></text:span><text:span text:style-name="T321">ц</text:span><text:span text:style-name="T322">1</text:span><text:span text:style-name="T323">ыфыр</text:span><text:span text:style-name="T324"><text:s/></text:span><text:span text:style-name="T325">п</text:span><text:span text:style-name="T326">1</text:span><text:span text:style-name="T327">уныгъэм</text:span><text:span text:style-name="T328"><text:s/></text:span><text:span text:style-name="T329">яшъыпкъэу</text:span><text:span text:style-name="T330"><text:s/></text:span><text:span text:style-name="T331">адыгэхэр</text:span><text:span text:style-name="T332"><text:s text:c="2"/></text:span><text:span text:style-name="T333">фэлажьэщтыгъэх</text:span><text:span text:style-name="T334">.<text:s/></text:span><text:span text:style-name="T335">Мыхэмэ</text:span><text:span text:style-name="T336"><text:s text:c="2"/></text:span><text:span text:style-name="T337">афэдэмэ</text:span><text:span text:style-name="T338"><text:s/></text:span><text:span text:style-name="T339">шэнхэр</text:span><text:span text:style-name="T340"><text:s text:c="2"/></text:span><text:span text:style-name="T341">зи</text:span><text:span text:style-name="T342">1</text:span><text:span text:style-name="T343">э</text:span><text:span text:style-name="T344"><text:s/></text:span><text:span text:style-name="T345">ц</text:span><text:span text:style-name="T346">1</text:span><text:span text:style-name="T347">ыф</text:span><text:span text:style-name="T348"><text:s/></text:span><text:span text:style-name="T349">гукъабзэм</text:span><text:span text:style-name="T350">,<text:s/></text:span><text:span text:style-name="T351">л</text:span><text:span text:style-name="T352">1</text:span><text:span text:style-name="T353">эбланэхэм</text:span><text:span text:style-name="T354"><text:s/></text:span><text:span text:style-name="T355">язек</text:span><text:span text:style-name="T356">1</text:span><text:span text:style-name="T357">уак</text:span><text:span text:style-name="T358">1</text:span><text:span text:style-name="T359">э</text:span><text:span text:style-name="T360"><text:s/></text:span><text:span text:style-name="T361">орэдхэм</text:span><text:span text:style-name="T362">,<text:s/></text:span><text:span text:style-name="T363">пшыналъэхэм</text:span><text:span text:style-name="T364">,<text:s/></text:span><text:span text:style-name="T365">хъишъэхэм</text:span><text:span text:style-name="T366"><text:s/></text:span><text:span text:style-name="T367">ахалъхьэщтыгъэ</text:span><text:span text:style-name="T368">,<text:s/></text:span><text:span text:style-name="T369">ц</text:span><text:span text:style-name="T370">1</text:span><text:span text:style-name="T371">ыфым</text:span><text:span text:style-name="T372"><text:s/></text:span><text:span text:style-name="T373">ип</text:span><text:span text:style-name="T374">1</text:span><text:span text:style-name="T375">унк</text:span><text:span text:style-name="T376">1</text:span><text:span text:style-name="T377">э</text:span><text:span text:style-name="T378"><text:s/></text:span><text:span text:style-name="T379">агъэфедэщтыгъэх</text:span><text:span text:style-name="T380">.<text:s/></text:span><text:span text:style-name="T381">Непэ</text:span><text:span text:style-name="T382"><text:s/></text:span><text:span text:style-name="T383">къызынэсыгъэми</text:span><text:span text:style-name="T384">,<text:s/></text:span><text:span text:style-name="T385">адыгэ</text:span><text:span text:style-name="T386"><text:s/></text:span><text:span text:style-name="T387">нарт</text:span><text:span text:style-name="T388"><text:s/></text:span><text:span text:style-name="T389">эпосым</text:span><text:span text:style-name="T390"><text:s/></text:span><text:span text:style-name="T391">хэт</text:span><text:span text:style-name="T392"><text:s text:c="2"/></text:span><text:span text:style-name="T393">л</text:span><text:span text:style-name="T394">1</text:span><text:span text:style-name="T395">ыхъужъхэу</text:span><text:span text:style-name="T396"><text:s/></text:span><text:span text:style-name="T397">Шэбатныкъо</text:span><text:span text:style-name="T398"><text:s/>,<text:s/></text:span><text:span text:style-name="T399">Пэтэрэз</text:span><text:span text:style-name="T400">,<text:s/></text:span><text:span text:style-name="T401">Ащэмэз</text:span><text:span text:style-name="T402"><text:s/></text:span><text:span text:style-name="T403">яхьыы</text:span><text:span text:style-name="T404">1</text:span><text:span text:style-name="T405">эгъэ</text:span><text:span text:style-name="T406"><text:s/></text:span><text:span text:style-name="T407">пщыналъэхэр</text:span><text:span text:style-name="T408">,<text:s/></text:span><text:span text:style-name="T409">ц</text:span><text:span text:style-name="T410">1</text:span><text:span text:style-name="T411">ыф</text:span><text:span text:style-name="T412"><text:s/></text:span><text:span text:style-name="T413">лъэпкъым</text:span><text:span text:style-name="T414"><text:s/></text:span><text:span text:style-name="T415">ил</text:span><text:span text:style-name="T416">1</text:span><text:span text:style-name="T417">ыхъужъхэу</text:span><text:span text:style-name="T418"><text:s text:c="2"/></text:span><text:span text:style-name="T419">Айдэмыркъани</text:span><text:span text:style-name="T420">,<text:s/></text:span><text:span text:style-name="T421">Къоджэбэрдыкъо</text:span><text:span text:style-name="T422"><text:s/></text:span><text:span text:style-name="T423">Мыхьамэти</text:span><text:span text:style-name="T424"><text:s/>,<text:s/></text:span><text:span text:style-name="T425">Хьатх</text:span><text:span text:style-name="T426"><text:s/></text:span><text:span text:style-name="T427">Къок</text:span><text:span text:style-name="T428">1</text:span><text:span text:style-name="T429">аси</text:span><text:span text:style-name="T430"><text:s/></text:span><text:span text:style-name="T431">яхьыл</text:span><text:span text:style-name="T432">1</text:span><text:span text:style-name="T433">эгъэ</text:span><text:span text:style-name="T434"><text:s/></text:span><text:span text:style-name="T435">орэдхэр</text:span><text:span text:style-name="T436"><text:s/></text:span><text:span text:style-name="T437">ц</text:span><text:span text:style-name="T438">1</text:span><text:span text:style-name="T439">ыфхэм</text:span><text:span text:style-name="T440"><text:s/></text:span><text:span text:style-name="T441">агу</text:span><text:span text:style-name="T442"><text:s/></text:span><text:span text:style-name="T443">рехьых</text:span><text:span text:style-name="T444">,<text:s/></text:span><text:span text:style-name="T445">къэзы</text:span><text:span text:style-name="T446">1</text:span><text:span text:style-name="T447">он</text:span><text:span text:style-name="T448"><text:s/></text:span><text:span text:style-name="T449">зылъэк</text:span><text:span text:style-name="T450">1</text:span><text:span text:style-name="T451">ыхэрэр</text:span><text:span text:style-name="T452"><text:s/></text:span><text:span text:style-name="T453">агъаш</text:span><text:span text:style-name="T454">1</text:span><text:span text:style-name="T455">ох</text:span><text:span text:style-name="T456">.</text:span></text:p>
      <text:p text:style-name="P1"><text:span text:style-name="T456"><text:s text:c="4"/></text:span><text:span text:style-name="T457">Уиц</text:span><text:span text:style-name="T458">1</text:span><text:span text:style-name="T459">ыф</text:span><text:span text:style-name="T460"><text:s/></text:span><text:span text:style-name="T461">лъэпкъ</text:span><text:span text:style-name="T462"><text:s/></text:span><text:span text:style-name="T463">ихабзэхэр</text:span><text:span text:style-name="T464"><text:s text:c="2"/></text:span><text:span text:style-name="T465">зэрифэшъуашэу</text:span><text:span text:style-name="T466"><text:s text:c="2"/></text:span><text:span text:style-name="T467">зепхьанхэр</text:span><text:span text:style-name="T468"><text:s/></text:span><text:span text:style-name="T469">сыдигъуи</text:span><text:span text:style-name="T470"><text:s/></text:span><text:span text:style-name="T471">псынк</text:span><text:span text:style-name="T472">1</text:span><text:span text:style-name="T473">эгъо</text:span><text:span text:style-name="T474"><text:s/>1</text:span><text:span text:style-name="T475">офэу</text:span><text:span text:style-name="T476"><text:s/></text:span><text:span text:style-name="T477">щытыгъэм</text:span><text:span text:style-name="T478">.<text:s/></text:span><text:span text:style-name="T479">Нэбгырэ</text:span><text:span text:style-name="T480"><text:s/></text:span><text:span text:style-name="T481">заулэ</text:span><text:span text:style-name="T482"><text:s/></text:span><text:span text:style-name="T483">горэм</text:span><text:span text:style-name="T484"><text:s/></text:span><text:span text:style-name="T485">адыгагъэ</text:span><text:span text:style-name="T486"><text:s/></text:span><text:span text:style-name="T487">ахэлък</text:span><text:span text:style-name="T488">1</text:span><text:span text:style-name="T489">э</text:span><text:span text:style-name="T490"><text:s/></text:span><text:span text:style-name="T491">мэхьанэ</text:span><text:span text:style-name="T492"><text:s/></text:span><text:span text:style-name="T493">и</text:span><text:span text:style-name="T494">1</text:span><text:span text:style-name="T495">эп</text:span><text:span text:style-name="T496">-</text:span><text:span text:style-name="T497">зэк</text:span><text:span text:style-name="T498">1</text:span><text:span text:style-name="T499">эми</text:span><text:span text:style-name="T500"><text:s/></text:span><text:span text:style-name="T501">ар</text:span><text:span text:style-name="T502"><text:s/></text:span><text:span text:style-name="T503">яшапхъэ</text:span><text:span text:style-name="T504"><text:s/></text:span><text:span text:style-name="T505">мыхъужьмэ</text:span><text:span text:style-name="T506">,</text:span><text:span text:style-name="T507">т</text:span><text:span text:style-name="T508">1</text:span><text:span text:style-name="T509">эк</text:span><text:span text:style-name="T510">1</text:span><text:span text:style-name="T511">эзыжьын</text:span><text:span text:style-name="T512"><text:s/></text:span><text:span text:style-name="T513">ылъэк</text:span><text:span text:style-name="T514">1</text:span><text:span text:style-name="T515">ыщт</text:span><text:span text:style-name="T516">.</text:span></text:p>
      <text:p text:style-name="P1"><text:span text:style-name="T516"><text:s text:c="7"/></text:span><text:span text:style-name="T517">Тинепэрэ</text:span><text:span text:style-name="T518"><text:s/></text:span><text:span text:style-name="T519">зэнэкъокъу</text:span><text:span text:style-name="T520"><text:s text:c="2"/></text:span><text:span text:style-name="T521">хэлэжьэщтхэм</text:span><text:span text:style-name="T522"><text:s/></text:span><text:span text:style-name="T523">купит</text:span><text:span text:style-name="T524">1</text:span><text:span text:style-name="T525">оу</text:span><text:span text:style-name="T526"><text:s/></text:span><text:span text:style-name="T527">зыдгощыщт</text:span><text:span text:style-name="T528">.<text:s/></text:span><text:span text:style-name="T529">Куп</text:span><text:span text:style-name="T530"><text:s/></text:span><text:span text:style-name="T531">пэпчъ</text:span><text:span text:style-name="T532"><text:s/></text:span><text:span text:style-name="T533">гъэцэк</text:span><text:span text:style-name="T534">1</text:span><text:span text:style-name="T535">энхэр</text:span><text:span text:style-name="T536"><text:s/></text:span><text:span text:style-name="T537">и</text:span><text:span text:style-name="T538">1</text:span><text:span text:style-name="T539">эщтых</text:span><text:span text:style-name="T540">.</text:span></text:p>
      <text:p text:style-name="P1"><text:span text:style-name="T541"/></text:p>
      <text:p text:style-name="P1"><text:span text:style-name="T541"/></text:p>
      <text:p text:style-name="P1"><text:span text:style-name="T542"><text:s text:c="8"/></text:span><text:span text:style-name="T543">Апэрэ</text:span><text:span text:style-name="T544"><text:s/></text:span><text:span text:style-name="T545">гъэцэк</text:span><text:span text:style-name="T546">1</text:span><text:span text:style-name="T547">эн</text:span><text:span text:style-name="T548">.<text:s text:c="2"/></text:span><text:span text:style-name="T549">Хырыхыхьэхэр</text:span><text:span text:style-name="T550"><text:s/></text:span><text:span text:style-name="T551">къэтэжъугъаш</text:span><text:span text:style-name="T552">1.</text:span></text:p>
      <text:p text:style-name="P1"><text:span text:style-name="T552"><text:s text:c="5"/></text:span></text:p>
      <text:p text:style-name="P1"><text:span text:style-name="T553"><text:s text:c="4"/></text:span><text:span text:style-name="T554">Атакъэм</text:span><text:span text:style-name="T555"><text:s/></text:span><text:span text:style-name="T556">фэдэу</text:span><text:span text:style-name="T557"><text:s/></text:span><text:span text:style-name="T558">къэгъэщыгъ</text:span><text:span text:style-name="T559">,</text:span><text:span text:style-name="T560">къазщырыцэм</text:span><text:span text:style-name="T561"><text:s/></text:span><text:span text:style-name="T562">фэдэу</text:span><text:span text:style-name="T563"><text:s/></text:span><text:span text:style-name="T564">цэхэр</text:span><text:span text:style-name="T565"><text:s/>1</text:span><text:span text:style-name="T566">ут</text:span><text:span text:style-name="T567"><text:s/>(<text:s/></text:span><text:span text:style-name="T568">гъупчъ</text:span><text:span text:style-name="T569">).</text:span></text:p>
      <text:p text:style-name="P1"><text:span text:style-name="T569"><text:s text:c="4"/></text:span><text:span text:style-name="T570">Губгъом</text:span><text:span text:style-name="T571"><text:s/></text:span><text:span text:style-name="T572">щэхьарзэуазэ</text:span><text:span text:style-name="T573">,</text:span><text:span text:style-name="T574">мэзым</text:span><text:span text:style-name="T575"><text:s/></text:span><text:span text:style-name="T576">щыхэхьэгъуай</text:span><text:span text:style-name="T577"><text:s/>(</text:span><text:span text:style-name="T578">щэмэдж</text:span><text:span text:style-name="T579">).</text:span></text:p>
      <text:p text:style-name="P1"><text:span text:style-name="T579"><text:s text:c="4"/></text:span><text:span text:style-name="T580">Цэ</text:span><text:span text:style-name="T581"><text:s/></text:span><text:span text:style-name="T582">уз</text:span><text:span text:style-name="T583"><text:s/></text:span><text:span text:style-name="T584">зымыш</text:span><text:span text:style-name="T585">1</text:span><text:span text:style-name="T586">эу</text:span><text:span text:style-name="T587"><text:s/></text:span><text:span text:style-name="T588">цабэ</text:span><text:span text:style-name="T589"><text:s/></text:span><text:span text:style-name="T590">зы</text:span><text:span text:style-name="T591">1</text:span><text:span text:style-name="T592">ут</text:span><text:span text:style-name="T593">(<text:s/></text:span><text:span text:style-name="T594">пхъэх</text:span><text:span text:style-name="T595">).</text:span></text:p>
      <text:p text:style-name="P1"><text:span text:style-name="T595"><text:s text:c="4"/></text:span><text:span text:style-name="T596">Шы</text:span><text:span text:style-name="T597"><text:s/></text:span><text:span text:style-name="T598">мыгъак</text:span><text:span text:style-name="T599">1</text:span><text:span text:style-name="T600">у</text:span><text:span text:style-name="T601">,<text:s/></text:span><text:span text:style-name="T602">шы</text:span><text:span text:style-name="T603"><text:s/></text:span><text:span text:style-name="T604">гъэк</text:span><text:span text:style-name="T605">1</text:span><text:span text:style-name="T606">ор</text:span><text:span text:style-name="T607">,<text:s/></text:span><text:span text:style-name="T608">шы</text:span><text:span text:style-name="T609"><text:s/></text:span><text:span text:style-name="T610">пхъэнт</text:span><text:span text:style-name="T611">1</text:span><text:span text:style-name="T612">эк</text:span><text:span text:style-name="T613">1</text:span><text:span text:style-name="T614">у</text:span><text:span text:style-name="T615">,</text:span><text:span text:style-name="T616">шы</text:span><text:span text:style-name="T617"><text:s/></text:span><text:span text:style-name="T618">дэк</text:span><text:span text:style-name="T619">1</text:span><text:span text:style-name="T620">уай</text:span><text:span text:style-name="T621">(<text:s/></text:span><text:span text:style-name="T622">шхо</text:span><text:span text:style-name="T623">,<text:s/></text:span><text:span text:style-name="T624">къамыщ</text:span><text:span text:style-name="T625"><text:s/>,.</text:span><text:span text:style-name="T626">уанэ</text:span><text:span text:style-name="T627">,<text:s/></text:span><text:span text:style-name="T628">лъэрыгъ</text:span><text:span text:style-name="T629">).</text:span></text:p>
      <text:p text:style-name="P1"><text:span text:style-name="T629"><text:s text:c="3"/></text:span><text:span text:style-name="T630">Къау</text:span><text:span text:style-name="T631">-</text:span><text:span text:style-name="T632">къау</text:span><text:span text:style-name="T633"><text:s/></text:span><text:span text:style-name="T634">лъэрычъ</text:span><text:span text:style-name="T635">,<text:s/></text:span><text:span text:style-name="T636">чылэр</text:span><text:span text:style-name="T637"><text:s/></text:span><text:span text:style-name="T638">къэзычъыхь</text:span><text:span text:style-name="T639">(<text:s/></text:span><text:span text:style-name="T640">тхьачэт</text:span><text:span text:style-name="T641">).</text:span></text:p>
      <text:p text:style-name="P1"><text:span text:style-name="T641"><text:s text:c="3"/></text:span><text:span text:style-name="T642">Чэщи</text:span><text:span text:style-name="T643"><text:s/></text:span><text:span text:style-name="T644">мафи</text:span><text:span text:style-name="T645"><text:s/></text:span><text:span text:style-name="T646">мак</text:span><text:span text:style-name="T647">1</text:span><text:span text:style-name="T648">о</text:span><text:span text:style-name="T649">, 1</text:span><text:span text:style-name="T650">эпэ</text:span><text:span text:style-name="T651"><text:s/></text:span><text:span text:style-name="T652">щиз</text:span><text:span text:style-name="T653"><text:s/></text:span><text:span text:style-name="T654">ык</text:span><text:span text:style-name="T655">1</text:span><text:span text:style-name="T656">урэп</text:span><text:span text:style-name="T657"><text:s/>(<text:s/></text:span><text:span text:style-name="T658">сыхьат</text:span><text:span text:style-name="T659">).</text:span></text:p>
      <text:p text:style-name="P1"><text:span text:style-name="T659"><text:s text:c="4"/></text:span><text:span text:style-name="T660">Т</text:span><text:span text:style-name="T661">1</text:span><text:span text:style-name="T662">ур</text:span><text:span text:style-name="T663"><text:s/></text:span><text:span text:style-name="T664">къэплъэ</text:span><text:span text:style-name="T665">,<text:s/></text:span><text:span text:style-name="T666">т</text:span><text:span text:style-name="T667">1</text:span><text:span text:style-name="T668">ур</text:span><text:span text:style-name="T669"><text:s/></text:span><text:span text:style-name="T670">къэда</text:span><text:span text:style-name="T671">1</text:span><text:span text:style-name="T672">о</text:span><text:span text:style-name="T673">,<text:s/></text:span><text:span text:style-name="T674">т</text:span><text:span text:style-name="T675">1</text:span><text:span text:style-name="T676">умэ</text:span><text:span text:style-name="T677"><text:s/></text:span><text:span text:style-name="T678">апхъуатэ</text:span><text:span text:style-name="T679">,<text:s/></text:span><text:span text:style-name="T680">т</text:span><text:span text:style-name="T681">1</text:span><text:span text:style-name="T682">умэ</text:span><text:span text:style-name="T683"><text:s/></text:span><text:span text:style-name="T684">рахьыжьи</text:span><text:span text:style-name="T685"><text:s/></text:span><text:span text:style-name="T686">ежьэжьыгъэх</text:span><text:span text:style-name="T687"><text:s/>(<text:s/></text:span><text:span text:style-name="T688">нэхэр</text:span><text:span text:style-name="T689">,<text:s/></text:span><text:span text:style-name="T690">тхьак</text:span><text:span text:style-name="T691">1</text:span><text:span text:style-name="T692">умэхэр</text:span><text:span text:style-name="T693">,1</text:span><text:span text:style-name="T694">эхэр</text:span><text:span text:style-name="T695">,<text:s/></text:span><text:span text:style-name="T696">лъакъохэр</text:span><text:span text:style-name="T697">).</text:span></text:p>
      <text:p text:style-name="P1"><text:span text:style-name="T697"><text:s text:c="3"/></text:span><text:span text:style-name="T698">Ынэ</text:span><text:span text:style-name="T699"><text:s/></text:span><text:span text:style-name="T700">курбы</text:span><text:span text:style-name="T701">,<text:s/></text:span><text:span text:style-name="T702">псыбэ</text:span><text:span text:style-name="T703"><text:s/></text:span><text:span text:style-name="T704">решъу</text:span><text:span text:style-name="T705">(<text:s/></text:span><text:span text:style-name="T706">шы</text:span><text:span text:style-name="T707">).</text:span></text:p>
      <text:p text:style-name="P1"><text:span text:style-name="T707"><text:s text:c="3"/></text:span><text:span text:style-name="T708">Дэпкъым</text:span><text:span text:style-name="T709"><text:s/></text:span><text:span text:style-name="T710">пылъагъ</text:span><text:span text:style-name="T711">,</text:span><text:span text:style-name="T712">унэм</text:span><text:span text:style-name="T713"><text:s/></text:span><text:span text:style-name="T714">ис</text:span><text:span text:style-name="T715"><text:s/></text:span><text:span text:style-name="T716">пстэури</text:span><text:span text:style-name="T717"><text:s/></text:span><text:span text:style-name="T718">ебэны</text:span><text:span text:style-name="T719">(<text:s/></text:span><text:span text:style-name="T720">ны</text:span><text:span text:style-name="T721">1</text:span><text:span text:style-name="T722">эплъэк</text:span><text:span text:style-name="T723">1).</text:span></text:p>
      <text:p text:style-name="P1"><text:span text:style-name="T723"><text:s/></text:span><text:span text:style-name="T724"><text:s/></text:span><text:span text:style-name="T725">Гъогу</text:span><text:span text:style-name="T726"><text:s/></text:span><text:span text:style-name="T727">напцэм</text:span><text:span text:style-name="T728"><text:s text:c="2"/></text:span><text:span text:style-name="T729">лъы</text:span><text:span text:style-name="T730"><text:s/></text:span><text:span text:style-name="T731">пц</text:span><text:span text:style-name="T732">1</text:span><text:span text:style-name="T733">агъэ</text:span><text:span text:style-name="T734"><text:s/></text:span><text:span text:style-name="T735">телъ</text:span><text:span text:style-name="T736">(<text:s/></text:span><text:span text:style-name="T737">цумпэ</text:span><text:span text:style-name="T738">).</text:span></text:p>
      <text:p text:style-name="P1"><text:span text:style-name="T739"><text:s text:c="2"/></text:span></text:p>
      <text:p text:style-name="P1"><text:span text:style-name="T739"><text:s text:c="2"/></text:span><text:span text:style-name="T740">Нахьыжьмэ</text:span><text:span text:style-name="T741"><text:s/></text:span><text:span text:style-name="T742">шъхьэк</text:span><text:span text:style-name="T743">1</text:span><text:span text:style-name="T744">афэ</text:span><text:span text:style-name="T745"><text:s/></text:span><text:span text:style-name="T746">зэрафэтш</text:span><text:span text:style-name="T747">1</text:span><text:span text:style-name="T748">ырэ</text:span><text:span text:style-name="T749"><text:s/></text:span><text:span text:style-name="T750">ш</text:span><text:span text:style-name="T751">1</text:span><text:span text:style-name="T752">ык</text:span><text:span text:style-name="T753">1</text:span><text:span text:style-name="T754">эр</text:span><text:span text:style-name="T755"><text:s/></text:span><text:span text:style-name="T756">къеушыхьаты</text:span><text:span text:style-name="T757"><text:s/></text:span><text:span text:style-name="T758">гъогум</text:span><text:span text:style-name="T759"><text:s text:c="2"/></text:span><text:span text:style-name="T760">тырык</text:span><text:span text:style-name="T761">1</text:span><text:span text:style-name="T762">о</text:span><text:span text:style-name="T763"><text:s/></text:span><text:span text:style-name="T764">хъумэ</text:span><text:span text:style-name="T765"><text:s/></text:span><text:span text:style-name="T766">тызэрэзэгоуцорэмри</text:span><text:span text:style-name="T767">.<text:s/></text:span><text:span text:style-name="T768">Къызэра</text:span><text:span text:style-name="T769">1</text:span><text:span text:style-name="T770">орэмк</text:span><text:span text:style-name="T771">1</text:span><text:span text:style-name="T772">э</text:span><text:span text:style-name="T773">,<text:s/></text:span><text:span text:style-name="T774">нэбгырит</text:span><text:span text:style-name="T775">1</text:span><text:span text:style-name="T776">у</text:span><text:span text:style-name="T777"><text:s/></text:span><text:span text:style-name="T778">зэ</text:span><text:span text:style-name="T779">1</text:span><text:span text:style-name="T780">ук</text:span><text:span text:style-name="T781">1</text:span><text:span text:style-name="T782">агъэу</text:span><text:span text:style-name="T783"><text:s text:c="2"/></text:span><text:span text:style-name="T784">гъогум</text:span><text:span text:style-name="T785"><text:s text:c="2"/></text:span><text:span text:style-name="T786">зызэдытехьэрэм</text:span><text:span text:style-name="T787"><text:s/></text:span><text:span text:style-name="T788">нахьыжъыр</text:span><text:span text:style-name="T789"><text:s text:c="2"/></text:span><text:span text:style-name="T790">джабгъумк</text:span><text:span text:style-name="T791">1</text:span><text:span text:style-name="T792">э</text:span><text:span text:style-name="T793"><text:s/></text:span><text:span text:style-name="T794">щытын</text:span><text:span text:style-name="T795"><text:s/></text:span><text:span text:style-name="T796">фае</text:span><text:span text:style-name="T797"><text:s/>,<text:s/></text:span><text:span text:style-name="T798">нахьык</text:span><text:span text:style-name="T799">1</text:span><text:span text:style-name="T800">эм</text:span><text:span text:style-name="T801"><text:s/></text:span><text:span text:style-name="T802">сэмэгубгъур</text:span><text:span text:style-name="T803"><text:s/></text:span><text:span text:style-name="T804">еубыты</text:span><text:span text:style-name="T805">.<text:s text:c="2"/></text:span><text:span text:style-name="T806">Нэбгырищ</text:span><text:span text:style-name="T807"><text:s text:c="2"/></text:span><text:span text:style-name="T808">мэхъухэмэ</text:span><text:span text:style-name="T809">,<text:s/></text:span><text:span text:style-name="T810">нахьыжъыр</text:span><text:span text:style-name="T811"><text:s text:c="2"/></text:span><text:span text:style-name="T812">азыфагу</text:span><text:span text:style-name="T813"><text:s text:c="2"/></text:span><text:span text:style-name="T814">еты</text:span><text:span text:style-name="T815">,<text:s/></text:span><text:span text:style-name="T816">нахьыжъым</text:span><text:span text:style-name="T817"><text:s text:c="2"/></text:span><text:span text:style-name="T818">къык</text:span><text:span text:style-name="T819">1</text:span><text:span text:style-name="T820">элъык</text:span><text:span text:style-name="T821">1</text:span><text:span text:style-name="T822">орэр</text:span><text:span text:style-name="T823"><text:s/></text:span><text:span text:style-name="T824">сэмэгумк</text:span><text:span text:style-name="T825">1</text:span><text:span text:style-name="T826">э</text:span><text:span text:style-name="T827"><text:s/></text:span><text:span text:style-name="T828">щыт</text:span><text:span text:style-name="T829">,<text:s/></text:span><text:span text:style-name="T830">нахьык</text:span><text:span text:style-name="T831">1</text:span><text:span text:style-name="T832">эр</text:span><text:span text:style-name="T833"><text:s/></text:span><text:span text:style-name="T834">джабгъумк</text:span><text:span text:style-name="T835">1</text:span><text:span text:style-name="T836">э</text:span><text:span text:style-name="T837"><text:s/></text:span><text:span text:style-name="T838">къыгот</text:span><text:span text:style-name="T839">.<text:s/></text:span><text:span text:style-name="T840">К</text:span><text:span text:style-name="T841">1</text:span><text:span text:style-name="T842">о</text:span><text:span text:style-name="T843"><text:s/></text:span><text:span text:style-name="T844">джы</text:span><text:span text:style-name="T845"><text:s/></text:span><text:span text:style-name="T846">нахьыжъ</text:span><text:span text:style-name="T847">-</text:span><text:span text:style-name="T848">нахьык</text:span><text:span text:style-name="T849">1</text:span><text:span text:style-name="T850">эм</text:span><text:span text:style-name="T851"><text:s text:c="2"/></text:span><text:span text:style-name="T852">пымылъхэу</text:span><text:span text:style-name="T853"><text:s/>1</text:span><text:span text:style-name="T854">энат</text:span><text:span text:style-name="T855">1</text:span><text:span text:style-name="T856">эмк</text:span><text:span text:style-name="T857">1</text:span><text:span text:style-name="T858">э</text:span><text:span text:style-name="T859"><text:s text:c="3"/></text:span><text:span text:style-name="T860">нахьыжъыгъэр</text:span><text:span text:style-name="T861"><text:s/></text:span><text:span text:style-name="T862">агощэуи</text:span><text:span text:style-name="T863"><text:s/></text:span><text:span text:style-name="T864">мэхъу</text:span><text:span text:style-name="T865"><text:s/>.<text:s text:c="2"/></text:span><text:span text:style-name="T866">Ар</text:span><text:span text:style-name="T867"><text:s/></text:span><text:span text:style-name="T868">емык</text:span><text:span text:style-name="T869">1</text:span><text:span text:style-name="T870">у</text:span><text:span text:style-name="T871">.<text:s/></text:span><text:span text:style-name="T872">Адыгэ</text:span><text:span text:style-name="T873"><text:s/></text:span><text:span text:style-name="T874">зек</text:span><text:span text:style-name="T875">1</text:span><text:span text:style-name="T876">уак</text:span><text:span text:style-name="T877">1</text:span><text:span text:style-name="T878">эр</text:span><text:span text:style-name="T879"><text:s/></text:span><text:span text:style-name="T880">ош</text:span><text:span text:style-name="T881">1</text:span><text:span text:style-name="T882">э</text:span><text:span text:style-name="T883"><text:s/></text:span><text:span text:style-name="T884">къодыек</text:span><text:span text:style-name="T885">1</text:span><text:span text:style-name="T886">и</text:span><text:span text:style-name="T887"><text:s/></text:span><text:span text:style-name="T888">хъущтэп</text:span><text:span text:style-name="T889"><text:s/></text:span><text:span text:style-name="T890">—</text:span><text:span text:style-name="T891"><text:s/></text:span><text:span text:style-name="T892">бгъэцэк</text:span><text:span text:style-name="T893">1</text:span><text:span text:style-name="T894">эн</text:span><text:span text:style-name="T895"><text:s/></text:span><text:span text:style-name="T896">фае</text:span><text:span text:style-name="T897">.<text:s/></text:span><text:span text:style-name="T898">Амырымэ</text:span><text:span text:style-name="T899"><text:s/></text:span><text:span text:style-name="T900">пхэзыжьыщт</text:span><text:span text:style-name="T901">.</text:span></text:p>
      <text:p text:style-name="P1"><text:span text:style-name="T902"/></text:p>
      <text:p text:style-name="P1"><text:span text:style-name="T902"/></text:p>
      <text:p text:style-name="P1"><text:span text:style-name="T903"><text:s text:c="2"/></text:span><text:span text:style-name="T904"><text:s text:c="2"/></text:span><text:span text:style-name="T905">Ят</text:span><text:span text:style-name="T906">1</text:span><text:span text:style-name="T907">онэрэ</text:span><text:span text:style-name="T908"><text:s/></text:span><text:span text:style-name="T909">гъэцэк</text:span><text:span text:style-name="T910">1</text:span><text:span text:style-name="T911">эн</text:span><text:span text:style-name="T912">.</text:span></text:p>
      <text:p text:style-name="P1"><text:span text:style-name="T913"/></text:p>
      <text:p text:style-name="P1"><text:span text:style-name="T914"><text:s text:c="2"/></text:span><text:span text:style-name="T915">Гущы</text:span><text:span text:style-name="T916">1</text:span><text:span text:style-name="T917">эжъхэр</text:span><text:span text:style-name="T918"><text:s/></text:span><text:span text:style-name="T919">къэшъуухыжь</text:span><text:span text:style-name="T920">.</text:span></text:p>
      <text:p text:style-name="P1"><text:span text:style-name="T920"><text:s text:c="2"/></text:span><text:span text:style-name="T921">Бланэр</text:span><text:span text:style-name="T922"><text:s text:c="2"/></text:span><text:span text:style-name="T923">зыщалъфырэм</text:span><text:span text:style-name="T924"><text:s text:c="2"/>….....</text:span></text:p>
      <text:p text:style-name="P1"><text:span text:style-name="T924"><text:s text:c="2"/></text:span><text:span text:style-name="T925">Бзыуми</text:span><text:span text:style-name="T926"><text:s/></text:span><text:span text:style-name="T927">набгъо</text:span><text:span text:style-name="T928"><text:s/></text:span><text:span text:style-name="T929">…</text:span><text:span text:style-name="T930">...</text:span></text:p>
      <text:p text:style-name="P1"><text:span text:style-name="T930"><text:s text:c="2"/></text:span><text:span text:style-name="T931">Акъылыр</text:span><text:span text:style-name="T932"><text:s text:c="2"/></text:span><text:span text:style-name="T933">былым</text:span><text:span text:style-name="T934">,<text:s/></text:span><text:span text:style-name="T935">былым</text:span><text:span text:style-name="T936">.....</text:span></text:p>
      <text:p text:style-name="P1"><text:span text:style-name="T936"><text:s text:c="2"/></text:span><text:span text:style-name="T937">Акъыл</text:span><text:span text:style-name="T938"><text:s/></text:span><text:span text:style-name="T939">зи</text:span><text:span text:style-name="T940">1</text:span><text:span text:style-name="T941">эм</text:span><text:span text:style-name="T942"><text:s text:c="2"/></text:span><text:span text:style-name="T943">имы</text:span><text:span text:style-name="T944">1</text:span><text:span text:style-name="T945">э</text:span><text:span text:style-name="T946"><text:s/></text:span><text:span text:style-name="T947">…</text:span><text:span text:style-name="T948">...</text:span></text:p>
      <text:p text:style-name="P1"><text:span text:style-name="T948"><text:s text:c="2"/></text:span><text:span text:style-name="T949">Пк</text:span><text:span text:style-name="T950">1</text:span><text:span text:style-name="T951">уач</text:span><text:span text:style-name="T952">1</text:span><text:span text:style-name="T953">э</text:span><text:span text:style-name="T954"><text:s/></text:span><text:span text:style-name="T955">къымыхьын</text:span><text:span text:style-name="T956"><text:s text:c="2"/></text:span><text:span text:style-name="T957">ужэ</text:span><text:span text:style-name="T958"><text:s text:c="2"/>…....</text:span></text:p>
      <text:p text:style-name="P1"><text:span text:style-name="T958"><text:s text:c="2"/></text:span><text:span text:style-name="T959">Псэр</text:span><text:span text:style-name="T960"><text:s/></text:span><text:span text:style-name="T961">ащэ</text:span><text:span text:style-name="T962">,<text:s/></text:span><text:span text:style-name="T963">напэр</text:span><text:span text:style-name="T964"><text:s/></text:span><text:span text:style-name="T965">…</text:span><text:span text:style-name="T966">...</text:span></text:p>
      <text:p text:style-name="P1"><text:span text:style-name="T966"><text:s text:c="2"/></text:span><text:span text:style-name="T967">Ем</text:span><text:span text:style-name="T968"><text:s/></text:span><text:span text:style-name="T969">лъыхъурэр</text:span><text:span text:style-name="T970">,<text:s/></text:span><text:span text:style-name="T971">ем</text:span><text:span text:style-name="T972">...</text:span></text:p>
      <text:p text:style-name="P1"><text:span text:style-name="T972"><text:s text:c="2"/></text:span><text:span text:style-name="T973">Зику</text:span><text:span text:style-name="T974"><text:s/></text:span><text:span text:style-name="T975">исым</text:span><text:span text:style-name="T976"><text:s/></text:span><text:span text:style-name="T977">иорэд</text:span><text:span text:style-name="T978"><text:s/></text:span><text:span text:style-name="T979">…</text:span><text:span text:style-name="T980">....</text:span></text:p>
      <text:p text:style-name="P1"><text:span text:style-name="T980"><text:s text:c="2"/></text:span><text:span text:style-name="T981">Нэпкъым</text:span><text:span text:style-name="T982"><text:s text:c="2"/></text:span><text:span text:style-name="T983">тетыр</text:span><text:span text:style-name="T984"><text:s text:c="2"/></text:span><text:span text:style-name="T985">къошъофык</text:span><text:span text:style-name="T986">1</text:span><text:span text:style-name="T987">э</text:span><text:span text:style-name="T988"><text:s/></text:span><text:span text:style-name="T989">…</text:span><text:span text:style-name="T990">.</text:span></text:p>
      <text:p text:style-name="P1"><text:span text:style-name="T990"><text:s text:c="2"/></text:span><text:span text:style-name="T991">Шхын</text:span><text:span text:style-name="T992"><text:s text:c="2"/></text:span><text:span text:style-name="T993">мак</text:span><text:span text:style-name="T994">1</text:span><text:span text:style-name="T995">эр</text:span><text:span text:style-name="T996"><text:s/></text:span><text:span text:style-name="T997">…</text:span><text:span text:style-name="T998">.</text:span></text:p>
      <text:p text:style-name="P1"><text:span text:style-name="T999"/></text:p>
      <text:p text:style-name="P1"><text:span text:style-name="T999"/></text:p>
      <text:p text:style-name="P1"><text:span text:style-name="T1000"><text:s text:c="3"/></text:span><text:span text:style-name="T1001"><text:s text:c="3"/></text:span><text:span text:style-name="T1002">Джы</text:span><text:span text:style-name="T1003"><text:s text:c="2"/></text:span><text:span text:style-name="T1004">мэкъэмэ</text:span><text:span text:style-name="T1005"><text:s/></text:span><text:span text:style-name="T1006">дахэу</text:span><text:span text:style-name="T1007"><text:s text:c="2"/></text:span><text:span text:style-name="T1008">адыгэ</text:span><text:span text:style-name="T1009"><text:s/></text:span><text:span text:style-name="T1010">пщынэм</text:span><text:span text:style-name="T1011"><text:s/></text:span><text:span text:style-name="T1012">къырагъа</text:span><text:span text:style-name="T1013">1</text:span><text:span text:style-name="T1014">орэмэ</text:span><text:span text:style-name="T1015"><text:s text:c="3"/></text:span><text:span text:style-name="T1016">тядэ</text:span><text:span text:style-name="T1017">1</text:span><text:span text:style-name="T1018">ущт</text:span><text:span text:style-name="T1019">.</text:span></text:p>
      <text:p text:style-name="P1"><text:span text:style-name="T1020"><text:s text:c="4"/></text:span></text:p>
      <text:p text:style-name="P1"><text:span text:style-name="T1021"/></text:p>
      <text:p text:style-name="P1"><text:span text:style-name="T1022"><text:s text:c="6"/></text:span><text:span text:style-name="T1023">Унагъомэ</text:span><text:span text:style-name="T1024"><text:s text:c="2"/></text:span><text:span text:style-name="T1025">янахьыбэм</text:span><text:span text:style-name="T1026"><text:s text:c="2"/></text:span><text:span text:style-name="T1027">зэк</text:span><text:span text:style-name="T1028">1</text:span><text:span text:style-name="T1029">э</text:span><text:span text:style-name="T1030"><text:s/></text:span><text:span text:style-name="T1031">унагъом</text:span><text:span text:style-name="T1032"><text:s text:c="2"/></text:span><text:span text:style-name="T1033">исхэр</text:span><text:span text:style-name="T1034"><text:s text:c="2"/></text:span><text:span text:style-name="T1035">зэхэсхэу</text:span><text:span text:style-name="T1036"><text:s/></text:span><text:span text:style-name="T1037">машхэх</text:span><text:span text:style-name="T1038">.<text:s text:c="2"/></text:span><text:span text:style-name="T1039">Ау</text:span><text:span text:style-name="T1040"><text:s/></text:span><text:span text:style-name="T1041">адыгэ</text:span><text:span text:style-name="T1042"><text:s text:c="2"/></text:span><text:span text:style-name="T1043">хабзэм</text:span><text:span text:style-name="T1044"><text:s/></text:span><text:span text:style-name="T1045">къыделъытэ</text:span><text:span text:style-name="T1046"><text:s/></text:span><text:span text:style-name="T1047">хъулъфыгъэм</text:span><text:span text:style-name="T1048"><text:s/></text:span><text:span text:style-name="T1049">ыныбэк</text:span><text:span text:style-name="T1050">1</text:span><text:span text:style-name="T1051">э</text:span><text:span text:style-name="T1052"><text:s/></text:span><text:span text:style-name="T1053">егугъунхэр</text:span><text:span text:style-name="T1054">,<text:s/></text:span><text:span text:style-name="T1055">и</text:span><text:span text:style-name="T1056">1</text:span><text:span text:style-name="T1057">анэ</text:span><text:span text:style-name="T1058"><text:s/></text:span><text:span text:style-name="T1059">фабэу</text:span><text:span text:style-name="T1060">,<text:s/></text:span><text:span text:style-name="T1061">къабзэу</text:span><text:span text:style-name="T1062">,<text:s/></text:span><text:span text:style-name="T1063">к</text:span><text:span text:style-name="T1064">1</text:span><text:span text:style-name="T1065">элэ</text:span><text:span text:style-name="T1066"><text:s/></text:span><text:span text:style-name="T1067">дашхи</text:span><text:span text:style-name="T1068"><text:s/></text:span><text:span text:style-name="T1069">шъуз</text:span><text:span text:style-name="T1070"><text:s/></text:span><text:span text:style-name="T1071">шхэгъуи</text:span><text:span text:style-name="T1072"><text:s/></text:span><text:span text:style-name="T1073">фамыш</text:span><text:span text:style-name="T1074">1</text:span><text:span text:style-name="T1075">ыныр</text:span><text:span text:style-name="T1076">.<text:s/></text:span><text:span text:style-name="T1077">Ары</text:span><text:span text:style-name="T1078"><text:s text:c="2"/></text:span><text:span text:style-name="T1079">нарт</text:span><text:span text:style-name="T1080"><text:s/></text:span><text:span text:style-name="T1081">эпосми</text:span><text:span text:style-name="T1082"><text:s/></text:span><text:span text:style-name="T1083">къызэрэхафэрэр</text:span><text:span text:style-name="T1084">.<text:s/></text:span><text:span text:style-name="T1085">Сэтэнае</text:span><text:span text:style-name="T1086"><text:s text:c="2"/></text:span><text:span text:style-name="T1087">гуащэм</text:span><text:span text:style-name="T1088"><text:s text:c="2"/></text:span><text:span text:style-name="T1089">ыкъо</text:span><text:span text:style-name="T1090"><text:s/></text:span><text:span text:style-name="T1091">ре</text:span><text:span text:style-name="T1092">1</text:span><text:span text:style-name="T1093">о</text:span><text:span text:style-name="T1094">: «</text:span><text:span text:style-name="T1095">Уятэ</text:span><text:span text:style-name="T1096"><text:s text:c="2"/></text:span><text:span text:style-name="T1097">бзылъфыгъэ</text:span><text:span text:style-name="T1098"><text:s/></text:span><text:span text:style-name="T1099">дэшхэгъу</text:span><text:span text:style-name="T1100"><text:s/></text:span><text:span text:style-name="T1101">и</text:span><text:span text:style-name="T1102">1</text:span><text:span text:style-name="T1103">агъэп</text:span><text:span text:style-name="T1104">».<text:s/></text:span><text:span text:style-name="T1105">Нарт</text:span><text:span text:style-name="T1106"><text:s/></text:span><text:span text:style-name="T1107">Ащэмэз</text:span><text:span text:style-name="T1108"><text:s text:c="2"/></text:span><text:span text:style-name="T1109">янэ</text:span><text:span text:style-name="T1110"><text:s/></text:span><text:span text:style-name="T1111">къыздигъэшхэнэу</text:span><text:span text:style-name="T1112"><text:s text:c="2"/></text:span><text:span text:style-name="T1113">зи</text:span><text:span text:style-name="T1114">1</text:span><text:span text:style-name="T1115">ок</text:span><text:span text:style-name="T1116">1</text:span><text:span text:style-name="T1117">э</text:span><text:span text:style-name="T1118"><text:s/></text:span><text:span text:style-name="T1119">къыре</text:span><text:span text:style-name="T1120">1</text:span><text:span text:style-name="T1121">о</text:span><text:span text:style-name="T1122">: «<text:s/></text:span><text:span text:style-name="T1123">Сэ</text:span><text:span text:style-name="T1124"><text:s/></text:span><text:span text:style-name="T1125">хъулъфыгъэ</text:span><text:span text:style-name="T1126"><text:s/></text:span><text:span text:style-name="T1127">сыдашхэрэп</text:span><text:span text:style-name="T1128">,<text:s/></text:span><text:span text:style-name="T1129">сичэм</text:span><text:span text:style-name="T1130"><text:s/></text:span><text:span text:style-name="T1131">цу</text:span><text:span text:style-name="T1132"><text:s/></text:span><text:span text:style-name="T1133">дашхэрэп</text:span><text:span text:style-name="T1134">».<text:s/></text:span><text:span text:style-name="T1135">Лъэпкъым</text:span><text:span text:style-name="T1136"><text:s text:c="2"/></text:span><text:span text:style-name="T1137">шэн</text:span><text:span text:style-name="T1138">-</text:span><text:span text:style-name="T1139">хэбзэ</text:span><text:span text:style-name="T1140"><text:s/></text:span><text:span text:style-name="T1141">ш</text:span><text:span text:style-name="T1142">1</text:span><text:span text:style-name="T1143">агъоу</text:span><text:span text:style-name="T1144"><text:s/></text:span><text:span text:style-name="T1145">и</text:span><text:span text:style-name="T1146">1</text:span><text:span text:style-name="T1147">агъэхэр</text:span><text:span text:style-name="T1148"><text:s/></text:span><text:span text:style-name="T1149">пфэгъэцак</text:span><text:span text:style-name="T1150">1</text:span><text:span text:style-name="T1151">эхэмэ</text:span><text:span text:style-name="T1152">,<text:s/></text:span><text:span text:style-name="T1153">ухэукъощтэп</text:span><text:span text:style-name="T1154">,<text:s/></text:span><text:span text:style-name="T1155">тищы</text:span><text:span text:style-name="T1156">1</text:span><text:span text:style-name="T1157">ак</text:span><text:span text:style-name="T1158">1</text:span><text:span text:style-name="T1159">э</text:span><text:span text:style-name="T1160"><text:s/></text:span><text:span text:style-name="T1161">нахь</text:span><text:span text:style-name="T1162"><text:s/></text:span><text:span text:style-name="T1163">къагъэбаищт</text:span><text:span text:style-name="T1164">,<text:s/></text:span><text:span text:style-name="T1165">тизэхэтык</text:span><text:span text:style-name="T1166">1</text:span><text:span text:style-name="T1167">э</text:span><text:span text:style-name="T1168"><text:s/></text:span><text:span text:style-name="T1169">нахь</text:span><text:span text:style-name="T1170"><text:s text:c="2"/></text:span><text:span text:style-name="T1171">гъэш</text:span><text:span text:style-name="T1172">1</text:span><text:span text:style-name="T1173">эгъоны</text:span><text:span text:style-name="T1174"><text:s text:c="2"/></text:span><text:span text:style-name="T1175">хъущт</text:span><text:span text:style-name="T1176">.</text:span></text:p>
      <text:p text:style-name="P1"><text:span text:style-name="T1177"/></text:p>
      <text:p text:style-name="P1"><text:span text:style-name="T1177"/></text:p>
      <text:p text:style-name="P1"><text:span text:style-name="T1178"><text:s text:c="4"/></text:span><text:span text:style-name="T1179">Щы</text:span><text:span text:style-name="T1180">1<text:s text:c="2"/></text:span><text:span text:style-name="T1181">мыщ</text:span><text:span text:style-name="T1182"><text:s/></text:span><text:span text:style-name="T1183">фэдэ</text:span><text:span text:style-name="T1184"><text:s/></text:span><text:span text:style-name="T1185">тхыдэ</text:span><text:span text:style-name="T1186">.<text:s/></text:span><text:span text:style-name="T1187">Шъуз</text:span><text:span text:style-name="T1188"><text:s text:c="2"/></text:span><text:span text:style-name="T1189">ныбжьык</text:span><text:span text:style-name="T1190">1</text:span><text:span text:style-name="T1191">эм</text:span><text:span text:style-name="T1192"><text:s text:c="3"/></text:span><text:span text:style-name="T1193">л</text:span><text:span text:style-name="T1194">1</text:span><text:span text:style-name="T1195">ым</text:span><text:span text:style-name="T1196"><text:s/></text:span><text:span text:style-name="T1197">ре</text:span><text:span text:style-name="T1198">1</text:span><text:span text:style-name="T1199">о</text:span><text:span text:style-name="T1200"><text:s/>« 1</text:span><text:span text:style-name="T1201">элъын</text:span><text:span text:style-name="T1202"><text:s text:c="2"/></text:span><text:span text:style-name="T1203">Тыркуем</text:span><text:span text:style-name="T1204"><text:s/></text:span><text:span text:style-name="T1205">къысфих</text:span><text:span text:style-name="T1206">!»<text:s/></text:span><text:span text:style-name="T1207">Къырехы</text:span><text:span text:style-name="T1208">. «<text:s/></text:span><text:span text:style-name="T1209">Пшъэрылъ</text:span><text:span text:style-name="T1210"><text:s/></text:span><text:span text:style-name="T1211">Персием</text:span><text:span text:style-name="T1212"><text:s/></text:span><text:span text:style-name="T1213">къысфих</text:span><text:span text:style-name="T1214"><text:s/>!»<text:s/></text:span><text:span text:style-name="T1215">Ари</text:span><text:span text:style-name="T1216"><text:s/></text:span><text:span text:style-name="T1217">егъэцак</text:span><text:span text:style-name="T1218">1</text:span><text:span text:style-name="T1219">э</text:span><text:span text:style-name="T1220">.<text:s/></text:span><text:span text:style-name="T1221">Ау</text:span><text:span text:style-name="T1222"><text:s/></text:span><text:span text:style-name="T1223">ащи</text:span><text:span text:style-name="T1224"><text:s/></text:span><text:span text:style-name="T1225">къыщымыуцоу</text:span><text:span text:style-name="T1226"><text:s/></text:span><text:span text:style-name="T1227">ил</text:span><text:span text:style-name="T1228">1</text:span><text:span text:style-name="T1229">ы</text:span><text:span text:style-name="T1230"><text:s text:c="2"/></text:span><text:span text:style-name="T1231">ре</text:span><text:span text:style-name="T1232">1</text:span><text:span text:style-name="T1233">о</text:span><text:span text:style-name="T1234">: «</text:span><text:span text:style-name="T1235">Уянэ</text:span><text:span text:style-name="T1236"><text:s text:c="2"/></text:span><text:span text:style-name="T1237">ыгу</text:span><text:span text:style-name="T1238"><text:s/></text:span><text:span text:style-name="T1239">къысфахь</text:span><text:span text:style-name="T1240">!».<text:s/></text:span><text:span text:style-name="T1241">К</text:span><text:span text:style-name="T1242">1</text:span><text:span text:style-name="T1243">алэм</text:span><text:span text:style-name="T1244"><text:s/></text:span><text:span text:style-name="T1245">янэ</text:span><text:span text:style-name="T1246"><text:s text:c="2"/></text:span><text:span text:style-name="T1247">ыгоу</text:span><text:span text:style-name="T1248"><text:s/></text:span><text:span text:style-name="T1249">къыдихыгъэр</text:span><text:span text:style-name="T1250"><text:s/></text:span><text:span text:style-name="T1251">къыхьэу</text:span><text:span text:style-name="T1252"><text:s text:c="2"/></text:span><text:span text:style-name="T1253">къэк</text:span><text:span text:style-name="T1254">1</text:span><text:span text:style-name="T1255">ожьызэ</text:span><text:span text:style-name="T1256"><text:s/></text:span><text:span text:style-name="T1257">зэлъэпаом</text:span><text:span text:style-name="T1258">: «<text:s/></text:span><text:span text:style-name="T1259">А</text:span><text:span text:style-name="T1260"><text:s/></text:span><text:span text:style-name="T1261">сик</text:span><text:span text:style-name="T1262">1</text:span><text:span text:style-name="T1263">ал</text:span><text:span text:style-name="T1264">,<text:s/></text:span><text:span text:style-name="T1265">уеук</text:span><text:span text:style-name="T1266">1</text:span><text:span text:style-name="T1267">и</text:span><text:span text:style-name="T1268">!»<text:s/></text:span><text:span text:style-name="T1269">ы</text:span><text:span text:style-name="T1270">1</text:span><text:span text:style-name="T1271">уагъ</text:span><text:span text:style-name="T1272"><text:s/></text:span><text:span text:style-name="T1273">а</text:span><text:span text:style-name="T1274">1</text:span><text:span text:style-name="T1275">ошъ</text:span><text:span text:style-name="T1276"><text:s text:c="3"/></text:span><text:span text:style-name="T1277">къа</text:span><text:span text:style-name="T1278">1</text:span><text:span text:style-name="T1279">уатэ</text:span><text:span text:style-name="T1280">.<text:s text:c="2"/></text:span><text:span text:style-name="T1281">Уянэ</text:span><text:span text:style-name="T1282">-</text:span><text:span text:style-name="T1283">уятэхэм</text:span><text:span text:style-name="T1284"><text:s/></text:span><text:span text:style-name="T1285">уямыдэ</text:span><text:span text:style-name="T1286">1</text:span><text:span text:style-name="T1287">уныр</text:span><text:span text:style-name="T1288">,</text:span><text:span text:style-name="T1289">бгъэгу</text:span><text:span text:style-name="T1290">1</text:span><text:span text:style-name="T1291">энхэр</text:span><text:span text:style-name="T1292">,<text:s/></text:span><text:span text:style-name="T1293">агу</text:span><text:span text:style-name="T1294"><text:s/></text:span><text:span text:style-name="T1295">хэбгъэк</text:span><text:span text:style-name="T1296">1</text:span><text:span text:style-name="T1297">ыныр</text:span><text:span text:style-name="T1298"><text:s text:c="2"/></text:span><text:span text:style-name="T1299">гонахь</text:span><text:span text:style-name="T1300"><text:s/></text:span><text:span text:style-name="T1301">ин</text:span><text:span text:style-name="T1302">.<text:s/></text:span><text:span text:style-name="T1303">Тинахьыжъхэр</text:span><text:span text:style-name="T1304"><text:s text:c="2"/></text:span><text:span text:style-name="T1305">дгъаш</text:span><text:span text:style-name="T1306">1</text:span><text:span text:style-name="T1307">охэмэ</text:span><text:span text:style-name="T1308">,<text:s/></text:span><text:span text:style-name="T1309">тишэн</text:span><text:span text:style-name="T1310">-</text:span><text:span text:style-name="T1311">зэхэтык</text:span><text:span text:style-name="T1312">1</text:span><text:span text:style-name="T1313">э</text:span><text:span text:style-name="T1314"><text:s/></text:span><text:span text:style-name="T1315">хабзэхэр</text:span><text:span text:style-name="T1316"><text:s text:c="2"/></text:span><text:span text:style-name="T1317">лъык</text:span><text:span text:style-name="T1318">1</text:span><text:span text:style-name="T1319">отэщтых</text:span><text:span text:style-name="T1320">.</text:span></text:p>
      <text:p text:style-name="P1"><text:span text:style-name="T1320"><text:s text:c="2"/></text:span></text:p>
      <text:p text:style-name="P1"><text:span text:style-name="T1321"/></text:p>
      <text:p text:style-name="P1"><text:span text:style-name="T1321"/></text:p>
      <text:p text:style-name="P1"><text:span text:style-name="T1322"><text:s text:c="7"/></text:span><text:span text:style-name="T1323"><text:s text:c="4"/></text:span><text:span text:style-name="T1324">Ящэнэрэ</text:span><text:span text:style-name="T1325"><text:s/></text:span><text:span text:style-name="T1326">гъэцэк</text:span><text:span text:style-name="T1327">1</text:span><text:span text:style-name="T1328">эн</text:span><text:span text:style-name="T1329">.<text:s text:c="2"/></text:span><text:span text:style-name="T1330">Ным</text:span><text:span text:style-name="T1331"><text:s/></text:span><text:span text:style-name="T1332">фэгъэхьыгъэ</text:span><text:span text:style-name="T1333"><text:s/></text:span><text:span text:style-name="T1334">гущы</text:span><text:span text:style-name="T1335">1</text:span><text:span text:style-name="T1336">эжъхэр</text:span><text:span text:style-name="T1337"><text:s/></text:span><text:span text:style-name="T1338">нахьыбэу</text:span><text:span text:style-name="T1339"><text:s/></text:span><text:span text:style-name="T1340">къэзытхырэр</text:span><text:span text:style-name="T1341">..</text:span></text:p>
      <text:p text:style-name="P1"><text:span text:style-name="T1342"/></text:p>
      <text:p text:style-name="P1"><text:span text:style-name="T1343"><text:s text:c="8"/></text:span><text:span text:style-name="T1344"><text:s text:c="2"/></text:span><text:span text:style-name="T1345">Ным</text:span><text:span text:style-name="T1346"><text:s text:c="2"/></text:span><text:span text:style-name="T1347">ехьыл</text:span><text:span text:style-name="T1348">1</text:span><text:span text:style-name="T1349">эгъэ</text:span><text:span text:style-name="T1350"><text:s/></text:span><text:span text:style-name="T1351">орэд</text:span><text:span text:style-name="T1352">.</text:span></text:p>
      <text:p text:style-name="P1"><text:span text:style-name="T1353"/></text:p>
      <text:p text:style-name="P1"><text:span text:style-name="T1354"><text:s text:c="5"/></text:span></text:p>
      <text:p text:style-name="P1"><text:span text:style-name="T1355"/></text:p>
      <text:p text:style-name="P1"><text:span text:style-name="T1356"><text:s text:c="6"/></text:span><text:span text:style-name="T1357">Адыгагъэм</text:span><text:span text:style-name="T1358"><text:s/></text:span><text:span text:style-name="T1359">ренэу</text:span><text:span text:style-name="T1360"><text:s text:c="2"/></text:span><text:span text:style-name="T1361">игугъу</text:span><text:span text:style-name="T1362"><text:s text:c="2"/></text:span><text:span text:style-name="T1363">тэш</text:span><text:span text:style-name="T1364">1</text:span><text:span text:style-name="T1365">ы</text:span><text:span text:style-name="T1366">.<text:s/></text:span><text:span text:style-name="T1367">Лъэпкъым</text:span><text:span text:style-name="T1368"><text:s/></text:span><text:span text:style-name="T1369">ш</text:span><text:span text:style-name="T1370">1</text:span><text:span text:style-name="T1371">оу</text:span><text:span text:style-name="T1372">,<text:s/></text:span><text:span text:style-name="T1373">дэгъоу</text:span><text:span text:style-name="T1374"><text:s/></text:span><text:span text:style-name="T1375">ылэжьыгъэм</text:span><text:span text:style-name="T1376"><text:s text:c="2"/></text:span><text:span text:style-name="T1377">тырэгъуазэ</text:span><text:span text:style-name="T1378">,<text:s/></text:span><text:span text:style-name="T1379">тыфай</text:span><text:span text:style-name="T1380"><text:s/></text:span><text:span text:style-name="T1381">дгъэцэк</text:span><text:span text:style-name="T1382">1</text:span><text:span text:style-name="T1383">энэу</text:span><text:span text:style-name="T1384">,</text:span><text:span text:style-name="T1385">ау</text:span><text:span text:style-name="T1386"><text:s/></text:span><text:span text:style-name="T1387">ар</text:span><text:span text:style-name="T1388"><text:s/></text:span><text:span text:style-name="T1389">псынк</text:span><text:span text:style-name="T1390">1</text:span><text:span text:style-name="T1391">агъоп</text:span><text:span text:style-name="T1392">.<text:s/></text:span><text:span text:style-name="T1393">Узэрыфэрэ</text:span><text:span text:style-name="T1394"><text:s/></text:span><text:span text:style-name="T1395">ч</text:span><text:span text:style-name="T1396">1</text:span><text:span text:style-name="T1397">ып</text:span><text:span text:style-name="T1398">1</text:span><text:span text:style-name="T1399">эм</text:span><text:span text:style-name="T1400"><text:s/></text:span><text:span text:style-name="T1401">елъытыгъэу</text:span><text:span text:style-name="T1402"><text:s/></text:span><text:span text:style-name="T1403">п</text:span><text:span text:style-name="T1404">1</text:span><text:span text:style-name="T1405">ощтми</text:span><text:span text:style-name="T1406"><text:s/></text:span><text:span text:style-name="T1407">пш</text:span><text:span text:style-name="T1408">1</text:span><text:span text:style-name="T1409">эщтми</text:span><text:span text:style-name="T1410"><text:s/></text:span><text:span text:style-name="T1411">уащыгъозэн</text:span><text:span text:style-name="T1412"><text:s text:c="2"/></text:span><text:span text:style-name="T1413">фае</text:span><text:span text:style-name="T1414">.</text:span></text:p>
      <text:p text:style-name="P1"><text:span text:style-name="T1414"><text:s text:c="4"/></text:span><text:span text:style-name="T1415">Лъэпкъым</text:span><text:span text:style-name="T1416"><text:s/></text:span><text:span text:style-name="T1417">ш</text:span><text:span text:style-name="T1418">1</text:span><text:span text:style-name="T1419">оу</text:span><text:span text:style-name="T1420"><text:s/></text:span><text:span text:style-name="T1421">ылэжьыгъэр</text:span><text:span text:style-name="T1422">,<text:s/></text:span><text:span text:style-name="T1423">ар</text:span><text:span text:style-name="T1424"><text:s text:c="2"/></text:span><text:span text:style-name="T1425">зэрыгъуазэрэр</text:span><text:span text:style-name="T1426"><text:s/></text:span><text:span text:style-name="T1427">бэ</text:span><text:span text:style-name="T1428">:<text:s/></text:span><text:span text:style-name="T1429">л</text:span><text:span text:style-name="T1430">1</text:span><text:span text:style-name="T1431">ыгъэр</text:span><text:span text:style-name="T1432">,<text:s/></text:span><text:span text:style-name="T1433">шъыпкъагъэр</text:span><text:span text:style-name="T1434">,<text:s/></text:span><text:span text:style-name="T1435">пытагъэр</text:span><text:span text:style-name="T1436">,<text:s/></text:span><text:span text:style-name="T1437">зэфагъэр</text:span><text:span text:style-name="T1438">,<text:s/></text:span><text:span text:style-name="T1439">къэбзэныгъэр</text:span><text:span text:style-name="T1440">.<text:s/></text:span><text:span text:style-name="T1441">Джахэр</text:span><text:span text:style-name="T1442"><text:s text:c="2"/></text:span><text:span text:style-name="T1443">пхэлъхэ</text:span><text:span text:style-name="T1444"><text:s text:c="2"/></text:span><text:span text:style-name="T1445">хъумэ</text:span><text:span text:style-name="T1446"><text:s/>,<text:s/></text:span><text:span text:style-name="T1447">о</text:span><text:span text:style-name="T1448"><text:s/></text:span><text:span text:style-name="T1449">уимызакъоу</text:span><text:span text:style-name="T1450"><text:s/></text:span><text:span text:style-name="T1451">уабгъук</text:span><text:span text:style-name="T1452">1</text:span><text:span text:style-name="T1453">э</text:span><text:span text:style-name="T1454"><text:s/></text:span><text:span text:style-name="T1455">къыбдэпсэурэ</text:span><text:span text:style-name="T1456"><text:s text:c="2"/></text:span><text:span text:style-name="T1457">ц</text:span><text:span text:style-name="T1458">1</text:span><text:span text:style-name="T1459">ыфхэми</text:span><text:span text:style-name="T1460"><text:s text:c="2"/></text:span><text:span text:style-name="T1461">ящы</text:span><text:span text:style-name="T1462">1</text:span><text:span text:style-name="T1463">эныгъэ</text:span><text:span text:style-name="T1464"><text:s/></text:span><text:span text:style-name="T1465">нахь</text:span><text:span text:style-name="T1466"><text:s/></text:span><text:span text:style-name="T1467">рэхьатыщт</text:span><text:span text:style-name="T1468">,<text:s/></text:span><text:span text:style-name="T1469">ягузэхаш</text:span><text:span text:style-name="T1470">1</text:span><text:span text:style-name="T1471">э</text:span><text:span text:style-name="T1472"><text:s/></text:span><text:span text:style-name="T1473">нахь</text:span><text:span text:style-name="T1474"><text:s/></text:span><text:span text:style-name="T1475">зыпкъ</text:span><text:span text:style-name="T1476"><text:s/></text:span><text:span text:style-name="T1477">итыщт</text:span><text:span text:style-name="T1478">.,<text:s/></text:span><text:span text:style-name="T1479">япсауныгъэ</text:span><text:span text:style-name="T1480"><text:s/></text:span><text:span text:style-name="T1481">пытэщт</text:span><text:span text:style-name="T1482">.<text:s text:c="2"/></text:span></text:p>
      <text:p text:style-name="P1"><text:span text:style-name="T1483"/></text:p>
      <text:p text:style-name="P1"><text:span text:style-name="T1484"><text:s text:c="5"/></text:span><text:span text:style-name="T1485">Тинепэрэ</text:span><text:span text:style-name="T1486"><text:s text:c="3"/></text:span><text:span text:style-name="T1487">зэ</text:span><text:span text:style-name="T1488">1</text:span><text:span text:style-name="T1489">ук</text:span><text:span text:style-name="T1490">1</text:span><text:span text:style-name="T1491">э</text:span><text:span text:style-name="T1492"><text:s/></text:span><text:span text:style-name="T1493">джащ</text:span><text:span text:style-name="T1494"><text:s text:c="2"/></text:span><text:span text:style-name="T1495">щэтэухы</text:span><text:span text:style-name="T1496"><text:s/>.<text:s/></text:span><text:span text:style-name="T1497">Командэу</text:span><text:span text:style-name="T1498"><text:s/></text:span><text:span text:style-name="T1499">къыхэлэжьагъэхэм</text:span><text:span text:style-name="T1500"><text:s text:c="2"/></text:span><text:span text:style-name="T1501">тафэраз</text:span><text:span text:style-name="T1502">.<text:s/></text:span><text:span text:style-name="T1503">Адыгагъэр</text:span><text:span text:style-name="T1504"><text:s/></text:span><text:span text:style-name="T1505">тщымыгъупшэу</text:span><text:span text:style-name="T1506"><text:s/>,<text:s/></text:span><text:span text:style-name="T1507">тилэпкъ</text:span><text:span text:style-name="T1508"><text:s/></text:span><text:span text:style-name="T1509">дгъэлъап</text:span><text:span text:style-name="T1510">1</text:span><text:span text:style-name="T1511">эу</text:span><text:span text:style-name="T1512"><text:s/>,</text:span><text:span text:style-name="T1513">дгъэдахэу</text:span><text:span text:style-name="T1514"><text:s text:c="2"/></text:span><text:span text:style-name="T1515">тыпсэунэу</text:span><text:span text:style-name="T1516"><text:s text:c="3"/></text:span><text:span text:style-name="T1517">тэлъа</text:span><text:span text:style-name="T1518">1</text:span><text:span text:style-name="T1519">о</text:span><text:span text:style-name="T1520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