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F" svg:font-family=""/>
    <style:font-face style:name="Arial" svg:font-family="Arial"/>
    <style:font-face style:name="Calibri1" svg:font-family="Calibri"/>
    <style:font-face style:name="StarSymbol" svg:font-family="StarSymbo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5.339cm" fo:margin-left="-0.323cm" table:align="left" style:writing-mode="lr-tb"/>
    </style:style>
    <style:style style:name="Таблица1.A" style:family="table-column">
      <style:table-column-properties style:column-width="12.256cm"/>
    </style:style>
    <style:style style:name="Таблица1.B" style:family="table-column">
      <style:table-column-properties style:column-width="3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228cm" fo:margin-left="0.161cm" table:align="left" style:writing-mode="lr-tb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9.499cm"/>
    </style:style>
    <style:style style:name="Таблица2.C" style:family="table-column">
      <style:table-column-properties style:column-width="5.6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77cm" fo:margin-left="-0.323cm" table:align="left" style:writing-mode="lr-tb"/>
    </style:style>
    <style:style style:name="Таблица4.A" style:family="table-column">
      <style:table-column-properties style:column-width="10.693cm"/>
    </style:style>
    <style:style style:name="Таблица4.B" style:family="table-column">
      <style:table-column-properties style:column-width="6.4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013cm" fo:margin-left="0.079cm" fo:margin-right="-0.093cm" table:align="margins" style:writing-mode="lr-tb"/>
    </style:style>
    <style:style style:name="Таблица3.A" style:family="table-column">
      <style:table-column-properties style:column-width="2.408cm" style:rel-column-width="9274*"/>
    </style:style>
    <style:style style:name="Таблица3.B" style:family="table-column">
      <style:table-column-properties style:column-width="1.369cm" style:rel-column-width="5272*"/>
    </style:style>
    <style:style style:name="Таблица3.C" style:family="table-column">
      <style:table-column-properties style:column-width="1.889cm" style:rel-column-width="7277*"/>
    </style:style>
    <style:style style:name="Таблица3.F" style:family="table-column">
      <style:table-column-properties style:column-width="1.967cm" style:rel-column-width="7576*"/>
    </style:style>
    <style:style style:name="Таблица3.G" style:family="table-column">
      <style:table-column-properties style:column-width="1.812cm" style:rel-column-width="6978*"/>
    </style:style>
    <style:style style:name="Таблица3.I" style:family="table-column">
      <style:table-column-properties style:column-width="1.901cm" style:rel-column-width="7327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3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0" style:family="table">
      <style:table-properties style:width="17.013cm" fo:margin-left="0.079cm" fo:margin-right="-0.093cm" table:align="margins" style:writing-mode="lr-tb"/>
    </style:style>
    <style:style style:name="Таблица10.A" style:family="table-column">
      <style:table-column-properties style:column-width="2.328cm" style:rel-column-width="8969*"/>
    </style:style>
    <style:style style:name="Таблица10.B" style:family="table-column">
      <style:table-column-properties style:column-width="1.508cm" style:rel-column-width="5809*"/>
    </style:style>
    <style:style style:name="Таблица10.C" style:family="table-column">
      <style:table-column-properties style:column-width="2.683cm" style:rel-column-width="10334*"/>
    </style:style>
    <style:style style:name="Таблица10.D" style:family="table-column">
      <style:table-column-properties style:column-width="1.499cm" style:rel-column-width="5775*"/>
    </style:style>
    <style:style style:name="Таблица10.E" style:family="table-column">
      <style:table-column-properties style:column-width="1.501cm" style:rel-column-width="5782*"/>
    </style:style>
    <style:style style:name="Таблица10.F" style:family="table-column">
      <style:table-column-properties style:column-width="1cm" style:rel-column-width="3852*"/>
    </style:style>
    <style:style style:name="Таблица10.G" style:family="table-column">
      <style:table-column-properties style:column-width="2.499cm" style:rel-column-width="9628*"/>
    </style:style>
    <style:style style:name="Таблица10.H" style:family="table-column">
      <style:table-column-properties style:column-width="2.251cm" style:rel-column-width="8670*"/>
    </style:style>
    <style:style style:name="Таблица10.I" style:family="table-column">
      <style:table-column-properties style:column-width="1.743cm" style:rel-column-width="6716*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0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0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10.I3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1" style:family="table">
      <style:table-properties style:width="18cm" table:align="left" style:writing-mode="lr-tb"/>
    </style:style>
    <style:style style:name="Таблица11.A" style:family="table-column">
      <style:table-column-properties style:column-width="2.983cm"/>
    </style:style>
    <style:style style:name="Таблица11.B" style:family="table-column">
      <style:table-column-properties style:column-width="1.016cm"/>
    </style:style>
    <style:style style:name="Таблица11.C" style:family="table-column">
      <style:table-column-properties style:column-width="2cm"/>
    </style:style>
    <style:style style:name="Таблица11.F" style:family="table-column">
      <style:table-column-properties style:column-width="2.083cm"/>
    </style:style>
    <style:style style:name="Таблица11.G" style:family="table-column">
      <style:table-column-properties style:column-width="1.917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1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1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2" style:family="table">
      <style:table-properties style:width="18cm" table:align="left" style:writing-mode="lr-tb"/>
    </style:style>
    <style:style style:name="Таблица12.A" style:family="table-column">
      <style:table-column-properties style:column-width="2.983cm"/>
    </style:style>
    <style:style style:name="Таблица12.B" style:family="table-column">
      <style:table-column-properties style:column-width="1.016cm"/>
    </style:style>
    <style:style style:name="Таблица12.C" style:family="table-column">
      <style:table-column-properties style:column-width="2cm"/>
    </style:style>
    <style:style style:name="Таблица12.F" style:family="table-column">
      <style:table-column-properties style:column-width="2.083cm"/>
    </style:style>
    <style:style style:name="Таблица12.G" style:family="table-column">
      <style:table-column-properties style:column-width="1.917cm"/>
    </style:style>
    <style:style style:name="Таблица12.1" style:family="table-row">
      <style:table-row-properties style:min-row-height="0.002cm" style:keep-together="true" fo:keep-together="auto"/>
    </style:style>
    <style:style style:name="Таблица1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2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2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" style:family="table">
      <style:table-properties style:width="18.154cm" fo:margin-left="-0.153cm" table:align="left" style:writing-mode="lr-tb"/>
    </style:style>
    <style:style style:name="Таблица13.A" style:family="table-column">
      <style:table-column-properties style:column-width="3.136cm"/>
    </style:style>
    <style:style style:name="Таблица13.B" style:family="table-column">
      <style:table-column-properties style:column-width="1.016cm"/>
    </style:style>
    <style:style style:name="Таблица13.C" style:family="table-column">
      <style:table-column-properties style:column-width="2cm"/>
    </style:style>
    <style:style style:name="Таблица13.F" style:family="table-column">
      <style:table-column-properties style:column-width="2.083cm"/>
    </style:style>
    <style:style style:name="Таблица13.G" style:family="table-column">
      <style:table-column-properties style:column-width="1.917cm"/>
    </style:style>
    <style:style style:name="Таблица13.1" style:family="table-row">
      <style:table-row-properties style:min-row-height="0.002cm" style:keep-together="true" fo:keep-together="auto"/>
    </style:style>
    <style:style style:name="Таблица1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3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3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4" style:family="table">
      <style:table-properties style:width="18cm" table:align="left" style:writing-mode="lr-tb"/>
    </style:style>
    <style:style style:name="Таблица14.A" style:family="table-column">
      <style:table-column-properties style:column-width="2.983cm"/>
    </style:style>
    <style:style style:name="Таблица14.B" style:family="table-column">
      <style:table-column-properties style:column-width="1.016cm"/>
    </style:style>
    <style:style style:name="Таблица14.C" style:family="table-column">
      <style:table-column-properties style:column-width="2cm"/>
    </style:style>
    <style:style style:name="Таблица14.F" style:family="table-column">
      <style:table-column-properties style:column-width="2.083cm"/>
    </style:style>
    <style:style style:name="Таблица14.G" style:family="table-column">
      <style:table-column-properties style:column-width="1.917cm"/>
    </style:style>
    <style:style style:name="Таблица14.1" style:family="table-row">
      <style:table-row-properties style:min-row-height="0.002cm" style:keep-together="true" fo:keep-together="auto"/>
    </style:style>
    <style:style style:name="Таблица14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4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4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4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5" style:family="table">
      <style:table-properties style:width="18cm" table:align="left" style:writing-mode="lr-tb"/>
    </style:style>
    <style:style style:name="Таблица15.A" style:family="table-column">
      <style:table-column-properties style:column-width="2.983cm"/>
    </style:style>
    <style:style style:name="Таблица15.B" style:family="table-column">
      <style:table-column-properties style:column-width="1.016cm"/>
    </style:style>
    <style:style style:name="Таблица15.C" style:family="table-column">
      <style:table-column-properties style:column-width="2cm"/>
    </style:style>
    <style:style style:name="Таблица15.F" style:family="table-column">
      <style:table-column-properties style:column-width="2.083cm"/>
    </style:style>
    <style:style style:name="Таблица15.G" style:family="table-column">
      <style:table-column-properties style:column-width="1.917cm"/>
    </style:style>
    <style:style style:name="Таблица15.1" style:family="table-row">
      <style:table-row-properties style:min-row-height="0.002cm" style:keep-together="true" fo:keep-together="auto"/>
    </style:style>
    <style:style style:name="Таблица15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5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5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5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6" style:family="table">
      <style:table-properties style:width="18cm" table:align="left" style:writing-mode="lr-tb"/>
    </style:style>
    <style:style style:name="Таблица16.A" style:family="table-column">
      <style:table-column-properties style:column-width="2.983cm"/>
    </style:style>
    <style:style style:name="Таблица16.B" style:family="table-column">
      <style:table-column-properties style:column-width="1.016cm"/>
    </style:style>
    <style:style style:name="Таблица16.C" style:family="table-column">
      <style:table-column-properties style:column-width="2cm"/>
    </style:style>
    <style:style style:name="Таблица16.F" style:family="table-column">
      <style:table-column-properties style:column-width="2.083cm"/>
    </style:style>
    <style:style style:name="Таблица16.G" style:family="table-column">
      <style:table-column-properties style:column-width="1.917cm"/>
    </style:style>
    <style:style style:name="Таблица16.1" style:family="table-row">
      <style:table-row-properties style:min-row-height="0.002cm" style:keep-together="true" fo:keep-together="auto"/>
    </style:style>
    <style:style style:name="Таблица16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6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6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7" style:family="table">
      <style:table-properties style:width="18.098cm" fo:margin-left="-0.439cm" fo:margin-right="-0.66cm" table:align="margins" style:writing-mode="lr-tb"/>
    </style:style>
    <style:style style:name="Таблица17.A" style:family="table-column">
      <style:table-column-properties style:column-width="1.64cm" style:rel-column-width="5940*"/>
    </style:style>
    <style:style style:name="Таблица17.B" style:family="table-column">
      <style:table-column-properties style:column-width="1.005cm" style:rel-column-width="3640*"/>
    </style:style>
    <style:style style:name="Таблица17.C" style:family="table-column">
      <style:table-column-properties style:column-width="1.244cm" style:rel-column-width="4503*"/>
    </style:style>
    <style:style style:name="Таблица17.D" style:family="table-column">
      <style:table-column-properties style:column-width="1.508cm" style:rel-column-width="5461*"/>
    </style:style>
    <style:style style:name="Таблица17.E" style:family="table-column">
      <style:table-column-properties style:column-width="1.482cm" style:rel-column-width="5365*"/>
    </style:style>
    <style:style style:name="Таблица17.F" style:family="table-column">
      <style:table-column-properties style:column-width="1.746cm" style:rel-column-width="6323*"/>
    </style:style>
    <style:style style:name="Таблица17.G" style:family="table-column">
      <style:table-column-properties style:column-width="1.27cm" style:rel-column-width="4598*"/>
    </style:style>
    <style:style style:name="Таблица17.L" style:family="table-column">
      <style:table-column-properties style:column-width="1.693cm" style:rel-column-width="6131*"/>
    </style:style>
    <style:style style:name="Таблица17.M" style:family="table-column">
      <style:table-column-properties style:column-width="1.272cm" style:rel-column-width="4604*"/>
    </style:style>
    <style:style style:name="Таблица17.1" style:family="table-row">
      <style:table-row-properties style:min-row-height="3.521cm" style:keep-together="true" fo:keep-together="auto"/>
    </style:style>
    <style:style style:name="Таблица1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7.2" style:family="table-row">
      <style:table-row-properties style:min-row-height="1.969cm" style:keep-together="true" fo:keep-together="auto"/>
    </style:style>
    <style:style style:name="Таблица5" style:family="table">
      <style:table-properties style:width="18.048cm" table:align="left" style:writing-mode="lr-tb"/>
    </style:style>
    <style:style style:name="Таблица5.A" style:family="table-column">
      <style:table-column-properties style:column-width="3.344cm"/>
    </style:style>
    <style:style style:name="Таблица5.B" style:family="table-column">
      <style:table-column-properties style:column-width="3.307cm"/>
    </style:style>
    <style:style style:name="Таблица5.C" style:family="table-column">
      <style:table-column-properties style:column-width="3.658cm"/>
    </style:style>
    <style:style style:name="Таблица5.D" style:family="table-column">
      <style:table-column-properties style:column-width="3.87cm"/>
    </style:style>
    <style:style style:name="Таблица5.E" style:family="table-column">
      <style:table-column-properties style:column-width="3.8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8" style:family="table">
      <style:table-properties style:width="17.314cm" fo:margin-left="0cm" fo:margin-right="-0.316cm" table:align="margins"/>
    </style:style>
    <style:style style:name="Таблица18.A" style:family="table-column">
      <style:table-column-properties style:column-width="0.995cm" style:rel-column-width="3765*"/>
    </style:style>
    <style:style style:name="Таблица18.B" style:family="table-column">
      <style:table-column-properties style:column-width="3.387cm" style:rel-column-width="12818*"/>
    </style:style>
    <style:style style:name="Таблица18.C" style:family="table-column">
      <style:table-column-properties style:column-width="2.794cm" style:rel-column-width="10575*"/>
    </style:style>
    <style:style style:name="Таблица18.D" style:family="table-column">
      <style:table-column-properties style:column-width="1.545cm" style:rel-column-width="5848*"/>
    </style:style>
    <style:style style:name="Таблица18.E" style:family="table-column">
      <style:table-column-properties style:column-width="3.133cm" style:rel-column-width="11857*"/>
    </style:style>
    <style:style style:name="Таблица18.F" style:family="table-column">
      <style:table-column-properties style:column-width="2.773cm" style:rel-column-width="10495*"/>
    </style:style>
    <style:style style:name="Таблица18.G" style:family="table-column">
      <style:table-column-properties style:column-width="2.688cm" style:rel-column-width="10177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895cm" fo:margin-left="-0.323cm" table:align="left" style:writing-mode="lr-tb"/>
    </style:style>
    <style:style style:name="Таблица7.A" style:family="table-column">
      <style:table-column-properties style:column-width="3.276cm"/>
    </style:style>
    <style:style style:name="Таблица7.B" style:family="table-column">
      <style:table-column-properties style:column-width="5.588cm"/>
    </style:style>
    <style:style style:name="Таблица7.C" style:family="table-column">
      <style:table-column-properties style:column-width="4.26cm"/>
    </style:style>
    <style:style style:name="Таблица7.D" style:family="table-column">
      <style:table-column-properties style:column-width="4.77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8.367cm" fo:margin-left="-0.572cm" fo:margin-right="-0.797cm" table:align="margins" style:writing-mode="lr-tb"/>
    </style:style>
    <style:style style:name="Таблица6.A" style:family="table-column">
      <style:table-column-properties style:column-width="1.184cm" style:rel-column-width="4222*"/>
    </style:style>
    <style:style style:name="Таблица6.B" style:family="table-column">
      <style:table-column-properties style:column-width="1.616cm" style:rel-column-width="5764*"/>
    </style:style>
    <style:style style:name="Таблица6.C" style:family="table-column">
      <style:table-column-properties style:column-width="1.293cm" style:rel-column-width="4613*"/>
    </style:style>
    <style:style style:name="Таблица6.D" style:family="table-column">
      <style:table-column-properties style:column-width="1.041cm" style:rel-column-width="3713*"/>
    </style:style>
    <style:style style:name="Таблица6.E" style:family="table-column">
      <style:table-column-properties style:column-width="1.005cm" style:rel-column-width="3587*"/>
    </style:style>
    <style:style style:name="Таблица6.F" style:family="table-column">
      <style:table-column-properties style:column-width="0.891cm" style:rel-column-width="3178*"/>
    </style:style>
    <style:style style:name="Таблица6.G" style:family="table-column">
      <style:table-column-properties style:column-width="0.972cm" style:rel-column-width="3467*"/>
    </style:style>
    <style:style style:name="Таблица6.H" style:family="table-column">
      <style:table-column-properties style:column-width="1.566cm" style:rel-column-width="5588*"/>
    </style:style>
    <style:style style:name="Таблица6.I" style:family="table-column">
      <style:table-column-properties style:column-width="1.741cm" style:rel-column-width="6211*"/>
    </style:style>
    <style:style style:name="Таблица6.J" style:family="table-column">
      <style:table-column-properties style:column-width="1.743cm" style:rel-column-width="6218*"/>
    </style:style>
    <style:style style:name="Таблица6.K" style:family="table-column">
      <style:table-column-properties style:column-width="1.561cm" style:rel-column-width="5569*"/>
    </style:style>
    <style:style style:name="Таблица6.L" style:family="table-column">
      <style:table-column-properties style:column-width="3.757cm" style:rel-column-width="13405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.1" style:family="table-column">
      <style:table-column-properties style:column-width="0.889cm" style:rel-column-width="3171*"/>
    </style:style>
    <style:style style:name="Таблица6.F1.2" style:family="table-column">
      <style:table-column-properties style:column-width="0.974cm" style:rel-column-width="3474*"/>
    </style:style>
    <style:style style:name="Таблица6.F1.1" style:family="table-row">
      <style:table-row-properties style:row-height="1.819cm" style:keep-together="false" fo:keep-together="always"/>
    </style:style>
    <style:style style:name="Таблица6.F1.2" style:family="table-row">
      <style:table-row-properties style:row-height="0.871cm" style:keep-together="false" fo:keep-together="always"/>
    </style:style>
    <style:style style:name="Таблица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.3" style:family="table-column">
      <style:table-column-properties style:column-width="1.293cm" style:rel-column-width="4612*"/>
    </style:style>
    <style:style style:name="Таблица6.A2.4" style:family="table-column">
      <style:table-column-properties style:column-width="1.041cm" style:rel-column-width="3712*"/>
    </style:style>
    <style:style style:name="Таблица6.A2.5" style:family="table-column">
      <style:table-column-properties style:column-width="1.005cm" style:rel-column-width="3586*"/>
    </style:style>
    <style:style style:name="Таблица6.A2.6" style:family="table-column">
      <style:table-column-properties style:column-width="0.891cm" style:rel-column-width="3177*"/>
    </style:style>
    <style:style style:name="Таблица6.A2.7" style:family="table-column">
      <style:table-column-properties style:column-width="0.974cm" style:rel-column-width="3471*"/>
    </style:style>
    <style:style style:name="Таблица6.A2.1" style:family="table-row">
      <style:table-row-properties style:row-height="0.452cm" style:keep-together="false" fo:keep-together="always"/>
    </style:style>
    <style:style style:name="Таблица6.A2.2" style:family="table-row">
      <style:table-row-properties style:row-height="0.497cm" style:keep-together="false" fo:keep-together="always"/>
    </style:style>
    <style:style style:name="Таблица6.A2.4" style:family="table-row">
      <style:table-row-properties style:min-row-height="0.469cm" style:keep-together="false" fo:keep-together="always"/>
    </style:style>
    <style:style style:name="Таблица6.I2.1" style:family="table-column">
      <style:table-column-properties style:column-width="1.741cm" style:rel-column-width="6213*"/>
    </style:style>
    <style:style style:name="Таблица6.I2.3" style:family="table-column">
      <style:table-column-properties style:column-width="1.563cm" style:rel-column-width="5577*"/>
    </style:style>
    <style:style style:name="Таблица6.I2.4" style:family="table-column">
      <style:table-column-properties style:column-width="3.755cm" style:rel-column-width="13400*"/>
    </style:style>
    <style:style style:name="Таблица6.A3.5" style:family="table-row">
      <style:table-row-properties style:min-row-height="0.452cm" style:keep-together="false" fo:keep-together="always"/>
    </style:style>
    <style:style style:name="Таблица6.A4.6" style:family="table-column">
      <style:table-column-properties style:column-width="0.908cm" style:rel-column-width="3240*"/>
    </style:style>
    <style:style style:name="Таблица6.A4.7" style:family="table-column">
      <style:table-column-properties style:column-width="0.956cm" style:rel-column-width="3408*"/>
    </style:style>
    <style:style style:name="Таблица6.A4.1.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6.A4.2" style:family="table-row">
      <style:table-row-properties style:row-height="0.561cm" style:keep-together="false" fo:keep-together="always"/>
    </style:style>
    <style:style style:name="Таблица6.A4.6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I4.1" style:family="table-row">
      <style:table-row-properties style:row-height="0.54cm" style:keep-together="false" fo:keep-together="always"/>
    </style:style>
    <style:style style:name="Таблица6.I4.4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I4.4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5" style:family="table-row">
      <style:table-row-properties style:min-row-height="0.497cm" style:keep-together="true" fo:keep-together="auto"/>
    </style:style>
    <style:style style:name="Таблица9" style:family="table">
      <style:table-properties style:width="18cm" table:align="left" style:writing-mode="lr-tb"/>
    </style:style>
    <style:style style:name="Таблица9.A" style:family="table-column">
      <style:table-column-properties style:column-width="18cm"/>
    </style:style>
    <style:style style:name="Таблица9.1" style:family="table-row">
      <style:table-row-properties style:min-row-height="6.853cm" style:keep-together="true" fo:keep-together="auto"/>
    </style:style>
    <style:style style:name="Таблица9.A1" style:family="table-cell">
      <style:table-cell-properties style:vertical-align="middle" fo:padding="0.049cm" fo:border="none" style:writing-mode="lr-tb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0.847cm" style:rel-column-width="3264*"/>
    </style:style>
    <style:style style:name="Таблица8.B" style:family="table-column">
      <style:table-column-properties style:column-width="3.889cm" style:rel-column-width="14994*"/>
    </style:style>
    <style:style style:name="Таблица8.C" style:family="table-column">
      <style:table-column-properties style:column-width="6.112cm" style:rel-column-width="23563*"/>
    </style:style>
    <style:style style:name="Таблица8.D" style:family="table-column">
      <style:table-column-properties style:column-width="3.598cm" style:rel-column-width="13872*"/>
    </style:style>
    <style:style style:name="Таблица8.E" style:family="table-column">
      <style:table-column-properties style:column-width="2.552cm" style:rel-column-width="9842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10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8.11" style:family="table-row">
      <style:table-row-properties style:min-row-height="0.628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orphans="0" fo:widows="0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16" style:family="paragraph" style:parent-style-name="Standard">
      <style:paragraph-properties fo:line-height="11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style:line-height-at-least="0.432cm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color="#000000" style:font-name="Tahoma" fo:font-size="14pt" fo:language="en" fo:country="US" fo:font-style="normal" fo:font-weight="bold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P49" style:family="paragraph" style:parent-style-name="Standard">
      <style:text-properties fo:color="#365f91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50" style:family="paragraph" style:parent-style-name="Standard">
      <style:paragraph-properties>
        <style:tab-stops>
          <style:tab-stop style:position="11.668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2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54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6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5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9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1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3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5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8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9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0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1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4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7" style:family="paragraph" style:parent-style-name="Standard">
      <style:paragraph-properties fo:line-height="100%" style:text-autospace="none"/>
      <style:text-properties style:use-window-font-color="true" style:font-name="Calibri1" fo:font-size="14pt" fo:language="en" fo:country="US" fo:font-weight="normal" style:font-name-asian="Calibri1" style:font-size-asian="14pt" style:font-weight-asian="normal" style:font-name-complex="Calibri1" style:font-size-complex="14pt" style:font-weight-complex="normal"/>
    </style:style>
    <style:style style:name="P7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1" fo:font-size="14pt" fo:language="en" fo:country="US" fo:font-weight="normal" style:font-name-asian="Calibri1" style:font-size-asian="14pt" style:font-weight-asian="normal" style:font-name-complex="Calibri1" style:font-size-complex="14pt" style:font-weight-complex="normal"/>
    </style:style>
    <style:style style:name="P79" style:family="paragraph" style:parent-style-name="Standard">
      <style:paragraph-properties style:line-height-at-least="0.176cm" fo:text-align="center" style:justify-single-word="false" style:text-autospace="none"/>
    </style:style>
    <style:style style:name="P80" style:family="paragraph" style:parent-style-name="Standard">
      <style:paragraph-properties style:line-height-at-least="0.176cm" fo:text-align="justify" style:justify-single-word="false" style:text-autospace="none"/>
    </style:style>
    <style:style style:name="P81" style:family="paragraph" style:parent-style-name="Standard">
      <style:text-properties fo:font-size="14pt" style:font-size-asian="14pt" style:font-size-complex="14pt"/>
    </style:style>
    <style:style style:name="P82" style:family="paragraph" style:parent-style-name="Standard">
      <style:paragraph-properties style:line-height-at-least="0.176cm" fo:text-align="justify" style:justify-single-word="false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style:line-height-at-least="0.176cm" fo:text-align="center" style:justify-single-word="false" style:text-autospace="none"/>
      <style:text-properties fo:font-size="14pt" style:font-size-asian="14pt" style:font-size-complex="14pt"/>
    </style:style>
    <style:style style:name="P84" style:family="paragraph" style:parent-style-name="Standard">
      <style:paragraph-properties fo:line-height="100%" fo:text-align="center" style:justify-single-word="false" style:text-autospace="none"/>
      <style:text-properties fo:font-size="14pt" style:font-size-asian="14pt" style:font-size-complex="14pt"/>
    </style:style>
    <style:style style:name="P85" style:family="paragraph" style:parent-style-name="Standard">
      <style:paragraph-properties fo:line-height="100%" style:text-autospace="none"/>
      <style:text-properties fo:font-size="14pt" style:font-size-asian="14pt" style:font-size-complex="14pt"/>
    </style:style>
    <style:style style:name="P86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8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90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91" style:family="paragraph" style:parent-style-name="Обычный_20__28_веб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92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3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95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96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7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8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9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0" style:family="paragraph" style:parent-style-name="Основной_20_текст_20_2">
      <style:paragraph-properties fo:margin-top="0cm" fo:margin-bottom="0cm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101" style:family="paragraph" style:parent-style-name="Table_20_Contents">
      <style:paragraph-properties fo:margin-top="0cm" fo:margin-bottom="0.499cm"/>
    </style:style>
    <style:style style:name="P102" style:family="paragraph" style:parent-style-name="Table_20_Contents">
      <style:paragraph-properties fo:margin-top="0cm" fo:margin-bottom="0.499cm" style:snap-to-layout-grid="false"/>
    </style:style>
    <style:style style:name="P103" style:family="paragraph" style:parent-style-name="Standard">
      <style:paragraph-properties fo:margin-left="0cm" fo:margin-right="-0.018cm" fo:text-indent="0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0cm" fo:margin-right="-0.018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0cm" fo:margin-right="-0.018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8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109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Times New Roman" fo:font-size="14pt" fo:font-style="italic" style:font-size-asian="14pt" style:font-style-asian="italic" style:font-size-complex="14pt"/>
    </style:style>
    <style:style style:name="P110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1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margin-left="-0.164cm" fo:margin-right="-0.005cm" fo:text-align="justify" style:justify-single-word="false" fo:text-indent="0.106cm" style:auto-text-indent="false" style:snap-to-layout-grid="fals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left="0cm" fo:margin-right="0cm" fo:line-height="110%" fo:text-indent="1cm" style:auto-text-indent="false"/>
      <style:text-properties style:font-name="Times New Roman"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11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margin-left="0cm" fo:margin-right="0cm" style:line-height-at-least="0.432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2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Times New Roman"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133" style:family="paragraph" style:parent-style-name="Standard">
      <style:paragraph-properties fo:margin-left="0cm" fo:margin-right="0.025cm" fo:text-align="justify" style:justify-single-word="false" fo:text-indent="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4" style:family="paragraph" style:parent-style-name="Standard">
      <style:paragraph-properties fo:margin-left="0cm" fo:margin-right="0cm" fo:text-indent="1.199cm" style:auto-text-indent="false"/>
      <style:text-properties fo:color="#000000" style:font-name="Times New Roman" fo:font-size="14pt" style:font-size-asian="14pt" style:font-size-complex="14pt"/>
    </style:style>
    <style:style style:name="P135" style:family="paragraph" style:parent-style-name="Standard">
      <style:paragraph-properties fo:margin-left="0cm" fo:margin-right="0cm" fo:text-indent="1.199cm" style:auto-text-indent="false">
        <style:tab-stops>
          <style:tab-stop style:position="1.2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indent="1.1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9" style:family="paragraph" style:parent-style-name="Standard">
      <style:paragraph-properties fo:margin-left="0cm" fo:margin-right="0cm" fo:text-indent="1.199cm" style:auto-text-indent="false"/>
      <style:text-properties style:font-name="Times New Roman" fo:font-size="14pt" style:font-size-asian="14pt" style:font-size-complex="14pt"/>
    </style:style>
    <style:style style:name="P140" style:family="paragraph" style:parent-style-name="Standard">
      <style:paragraph-properties fo:margin-left="0cm" fo:margin-right="0cm" fo:text-indent="1.199cm" style:auto-text-indent="false">
        <style:tab-stops>
          <style:tab-stop style:position="1.258cm"/>
        </style:tab-stops>
      </style:paragraph-properties>
      <style:text-properties style:font-name="Times New Roman" fo:font-size="14pt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43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1.50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44" style:family="paragraph" style:parent-style-name="Обычный_20_1">
      <style:paragraph-properties fo:margin-left="0cm" fo:margin-right="0cm" fo:line-height="100%" fo:text-indent="1.199cm" style:auto-text-indent="false"/>
      <style:text-properties fo:color="#365f91" style:font-name="Times New Roman" fo:font-size="14pt" fo:font-style="italic" fo:font-weight="bold" style:font-size-asian="14pt" style:font-style-asian="italic" style:font-weight-asian="bold" style:font-size-complex="14pt"/>
    </style:style>
    <style:style style:name="P145" style:family="paragraph" style:parent-style-name="Обычный_20_1">
      <style:paragraph-properties fo:margin-left="0cm" fo:margin-right="0cm" fo:line-height="100%" fo:text-indent="1.199cm" style:auto-text-indent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9" style:family="paragraph" style:parent-style-name="Обычный_20_1">
      <style:text-properties fo:color="#365f91" style:font-name="Times New Roman" fo:font-size="14pt" fo:font-style="italic" fo:font-weight="bold" style:font-size-asian="14pt" style:font-style-asian="italic" style:font-weight-asian="bold" style:font-size-complex="14pt"/>
    </style:style>
    <style:style style:name="P150" style:family="paragraph" style:parent-style-name="Обычный_20_1">
      <style:text-properties fo:color="#365f91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151" style:family="paragraph" style:parent-style-name="Обычный_20_1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152" style:family="paragraph" style:parent-style-name="Обычный_20_1">
      <style:text-properties style:font-name="Times New Roman" fo:font-size="14pt" style:font-size-asian="14pt" style:font-size-complex="14pt"/>
    </style:style>
    <style:style style:name="P153" style:family="paragraph" style:parent-style-name="Заголовок_20_3.2.">
      <style:paragraph-properties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4" style:family="paragraph" style:parent-style-name="Обычный_20__28_веб_29_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5" style:family="paragraph" style:parent-style-name="Table_20_Contents">
      <style:text-properties style:font-name="Times New Roman" fo:font-size="14pt" style:font-size-asian="14pt" style:font-size-complex="14pt"/>
    </style:style>
    <style:style style:name="P15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5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0" style:family="paragraph" style:parent-style-name="List_20_Paragraph">
      <style:paragraph-properties fo:margin-left="0cm" fo:margin-right="0.62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1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62" style:family="paragraph" style:parent-style-name="Text_20_body">
      <style:paragraph-properties fo:margin-left="0cm" fo:margin-right="-0.004cm" fo:text-align="justify" style:justify-single-word="false" fo:text-indent="0cm" style:auto-text-indent="false">
        <style:tab-stops>
          <style:tab-stop style:position="0.635cm"/>
          <style:tab-stop style:position="1.058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63" style:family="paragraph" style:parent-style-name="Standard">
      <style:paragraph-properties fo:margin-left="0cm" fo:margin-right="-0.002cm" fo:text-align="justify" style:justify-single-word="false" fo:text-indent="-0.15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5" style:family="paragraph" style:parent-style-name="Standard">
      <style:paragraph-properties fo:margin-left="0cm" fo:margin-right="0.085cm" fo:text-align="justify" style:justify-single-word="false" fo:text-indent="0.018cm" style:auto-text-indent="false" fo:background-color="#ffffff">
        <style:background-image/>
      </style:paragraph-properties>
      <style:text-properties fo:color="#000000" style:font-name="Times New Roman" fo:font-size="14pt" style:letter-kerning="true" style:font-size-asian="14pt" style:font-size-complex="14pt"/>
    </style:style>
    <style:style style:name="P16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16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1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2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7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74" style:family="paragraph" style:parent-style-name="Standard">
      <style:paragraph-properties fo:margin-left="0.199cm" fo:margin-right="0.199cm" fo:margin-top="0.176cm" fo:margin-bottom="0.176cm" fo:line-height="100%" fo:text-indent="0cm" style:auto-text-indent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5" style:family="paragraph" style:parent-style-name="Standard">
      <style:paragraph-properties fo:margin-left="0.199cm" fo:margin-right="0.199cm" fo:margin-top="0.176cm" fo:margin-bottom="0.176cm" fo:line-height="100%" fo:text-indent="0cm" style:auto-text-indent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76" style:family="paragraph" style:parent-style-name="Standard">
      <style:paragraph-properties fo:margin-left="0.199cm" fo:margin-right="0.199cm" fo:margin-top="0.176cm" fo:margin-bottom="0.176cm" fo:line-height="100%" fo:text-indent="0cm" style:auto-text-indent="false" style:text-autospace="none"/>
      <style:text-properties style:use-window-font-color="true" style:font-name="Times New Roman" fo:font-size="14pt" fo:language="en" fo:country="US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.22cm" fo:line-height="100%" fo:text-align="justify" style:justify-single-word="false" fo:text-indent="0.501cm" style:auto-text-indent="false" style:text-autospace="none"/>
      <style:text-properties fo:color="#000000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.22cm" fo:line-height="100%" fo:text-align="justify" style:justify-single-word="false" fo:text-indent="0.501cm" style:auto-text-indent="false" style:text-autospace="none"/>
      <style:text-properties style:font-name="Times New Roman" fo:font-size="14pt" style:font-size-asian="14pt" style:font-size-complex="14pt"/>
    </style:style>
    <style:style style:name="P179" style:family="paragraph" style:parent-style-name="Standard" style:list-style-name="WW8Num1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0" style:family="paragraph" style:parent-style-name="Standard" style:list-style-name="WW8Num1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1" style:family="paragraph" style:parent-style-name="Standard" style:list-style-name="WW8Num17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2" style:family="paragraph" style:parent-style-name="Standard" style:list-style-name="WW8Num2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3" style:family="paragraph" style:parent-style-name="Standard" style:list-style-name="WW8Num2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4" style:family="paragraph" style:parent-style-name="Standard" style:list-style-name="WW8Num17">
      <style:text-properties style:font-name="Times New Roman" fo:font-size="14pt" style:font-size-asian="14pt" style:font-size-complex="14pt" style:font-weight-complex="bold"/>
    </style:style>
    <style:style style:name="P185" style:family="paragraph" style:parent-style-name="Standard" style:list-style-name="L1">
      <style:text-properties style:font-name="Times New Roman" fo:font-size="14pt" style:font-size-asian="14pt" style:font-size-complex="14pt" style:font-weight-complex="bold"/>
    </style:style>
    <style:style style:name="P186" style:family="paragraph" style:parent-style-name="Standard" style:list-style-name="WW8Num17">
      <style:text-properties style:font-name="Times New Roman" fo:font-size="14pt" style:font-size-asian="14pt" style:font-size-complex="14pt"/>
    </style:style>
    <style:style style:name="P187" style:family="paragraph" style:parent-style-name="Standard" style:list-style-name="WW8Num31">
      <style:text-properties style:font-name="Times New Roman" fo:font-size="14pt" style:font-size-asian="14pt" style:font-size-complex="14pt"/>
    </style:style>
    <style:style style:name="P188" style:family="paragraph" style:parent-style-name="Standard" style:list-style-name="WW8Num33">
      <style:text-properties style:font-name="Times New Roman" fo:font-size="14pt" style:font-size-asian="14pt" style:font-size-complex="14pt"/>
    </style:style>
    <style:style style:name="P189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190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191" style:family="paragraph" style:parent-style-name="Standard" style:list-style-name="L23">
      <style:text-properties style:font-name="Times New Roman" fo:font-size="14pt" style:font-size-asian="14pt" style:font-size-complex="14pt"/>
    </style:style>
    <style:style style:name="P192" style:family="paragraph" style:parent-style-name="Standard" style:list-style-name="L24">
      <style:text-properties style:font-name="Times New Roman" fo:font-size="14pt" style:font-size-asian="14pt" style:font-size-complex="14pt"/>
    </style:style>
    <style:style style:name="P193" style:family="paragraph" style:parent-style-name="Standard" style:list-style-name="L25">
      <style:text-properties style:font-name="Times New Roman" fo:font-size="14pt" style:font-size-asian="14pt" style:font-size-complex="14pt"/>
    </style:style>
    <style:style style:name="P194" style:family="paragraph" style:parent-style-name="Standard" style:list-style-name="L26">
      <style:text-properties style:font-name="Times New Roman" fo:font-size="14pt" style:font-size-asian="14pt" style:font-size-complex="14pt"/>
    </style:style>
    <style:style style:name="P195" style:family="paragraph" style:parent-style-name="Standard" style:list-style-name="L27">
      <style:text-properties style:font-name="Times New Roman" fo:font-size="14pt" style:font-size-asian="14pt" style:font-size-complex="14pt"/>
    </style:style>
    <style:style style:name="P196" style:family="paragraph" style:parent-style-name="Standard" style:list-style-name="L28">
      <style:text-properties style:font-name="Times New Roman" fo:font-size="14pt" style:font-size-asian="14pt" style:font-size-complex="14pt"/>
    </style:style>
    <style:style style:name="P197" style:family="paragraph" style:parent-style-name="Standard" style:list-style-name="WW8Num12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98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0" style:family="paragraph" style:parent-style-name="Standard" style:list-style-name="WW8Num3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1" style:family="paragraph" style:parent-style-name="Standard" style:list-style-name="L14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2" style:family="paragraph" style:parent-style-name="Standard" style:list-style-name="L15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3" style:family="paragraph" style:parent-style-name="Standard" style:list-style-name="L2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4" style:family="paragraph" style:parent-style-name="Standard" style:list-style-name="L2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5" style:family="paragraph" style:parent-style-name="Standard" style:list-style-name="L30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6" style:family="paragraph" style:parent-style-name="Standard" style:list-style-name="L3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7" style:family="paragraph" style:parent-style-name="Standard" style:list-style-name="L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8" style:family="paragraph" style:parent-style-name="Standard" style:list-style-name="L6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9" style:family="paragraph" style:parent-style-name="Standard" style:list-style-name="L7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0" style:family="paragraph" style:parent-style-name="Standard" style:list-style-name="L8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1" style:family="paragraph" style:parent-style-name="Standard" style:list-style-name="L9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2" style:family="paragraph" style:parent-style-name="Standard" style:list-style-name="L10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3" style:family="paragraph" style:parent-style-name="Standard" style:list-style-name="L1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4" style:family="paragraph" style:parent-style-name="Standard" style:list-style-name="L1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5" style:family="paragraph" style:parent-style-name="Standard" style:list-style-name="L1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6" style:family="paragraph" style:parent-style-name="Standard" style:list-style-name="L15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7" style:family="paragraph" style:parent-style-name="Standard" style:list-style-name="L16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8" style:family="paragraph" style:parent-style-name="Standard" style:list-style-name="L17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9" style:family="paragraph" style:parent-style-name="Standard" style:list-style-name="L18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0" style:family="paragraph" style:parent-style-name="Standard" style:list-style-name="L19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1" style:family="paragraph" style:parent-style-name="Standard" style:list-style-name="L20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2" style:family="paragraph" style:parent-style-name="Standard" style:list-style-name="L14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3" style:family="paragraph" style:parent-style-name="Standard" style:list-style-name="L2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4" style:family="paragraph" style:parent-style-name="Standard" style:list-style-name="L28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5" style:family="paragraph" style:parent-style-name="Standard" style:list-style-name="L29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6" style:family="paragraph" style:parent-style-name="Standard">
      <style:text-properties style:font-name="Times New Roman" fo:font-size="12pt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8" style:family="paragraph" style:parent-style-name="Standard" style:list-style-name="L30">
      <style:text-properties style:font-name="Times New Roman" fo:font-size="12pt" style:font-size-asian="12pt" style:font-size-complex="12pt"/>
    </style:style>
    <style:style style:name="P229" style:family="paragraph" style:parent-style-name="Standard" style:list-style-name="L32">
      <style:text-properties style:font-name="Times New Roman" fo:font-size="12pt" style:font-size-asian="12pt" style:font-size-complex="12pt"/>
    </style:style>
    <style:style style:name="P230" style:family="paragraph" style:parent-style-name="Standard" style:list-style-name="WW8Num2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1" style:family="paragraph" style:parent-style-name="Standard" style:list-style-name="WW8Num10">
      <style:paragraph-properties fo:margin-left="0.762cm" fo:margin-right="-0.018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style:font-size-asian="14pt" style:font-size-complex="14pt"/>
    </style:style>
    <style:style style:name="P232" style:family="paragraph" style:parent-style-name="Standard" style:list-style-name="WW8Num10">
      <style:paragraph-properties fo:margin-left="0.762cm" fo:margin-right="-0.018cm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style:font-size-asian="14pt" style:font-size-complex="14pt"/>
    </style:style>
    <style:style style:name="P233" style:family="paragraph" style:parent-style-name="Standard" style:list-style-name="WW8Num25">
      <style:paragraph-properties fo:margin-left="0cm" fo:margin-right="-0.018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234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5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6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7" style:family="paragraph" style:parent-style-name="Standard" style:list-style-name="WW8Num14">
      <style:paragraph-properties fo:margin-left="0.635cm" fo:margin-right="0cm" fo:text-indent="0cm" style:auto-text-indent="false"/>
      <style:text-properties style:font-name="Times New Roman" fo:font-size="14pt" style:font-size-asian="14pt" style:font-size-complex="14pt"/>
    </style:style>
    <style:style style:name="P238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39" style:family="paragraph" style:parent-style-name="Standard" style:list-style-name="RTF_5f_Num_20_2">
      <style:paragraph-properties fo:margin-left="0.635cm" fo:margin-right="0cm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0" style:family="paragraph" style:parent-style-name="Standard" style:list-style-name="RTF_5f_Num_20_2">
      <style:paragraph-properties fo:margin-left="0.635cm" fo:margin-right="0cm" style:line-height-at-least="0.176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1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2" style:family="paragraph" style:parent-style-name="Standard" style:list-style-name="RTF_5f_Num_20_2">
      <style:paragraph-properties fo:margin-left="0.635cm" fo:margin-right="0cm" fo:margin-top="0cm" fo:margin-bottom="0.22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43" style:family="paragraph" style:parent-style-name="Standard" style:list-style-name="RTF_5f_Num_20_2">
      <style:paragraph-properties fo:margin-left="1.249cm" fo:margin-right="0cm" fo:line-height="150%" fo:text-indent="0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4" style:family="paragraph" style:parent-style-name="Standard" style:list-style-name="RTF_5f_Num_20_2">
      <style:paragraph-properties fo:margin-left="1.251cm" fo:margin-right="0cm" fo:line-height="150%" fo:text-indent="0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5" style:family="paragraph" style:parent-style-name="Standard" style:list-style-name="L5">
      <style:paragraph-properties fo:margin-left="-0.60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6" style:family="paragraph" style:parent-style-name="Standard" style:list-style-name="WW8Num1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24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8" style:family="paragraph" style:parent-style-name="Standard" style:list-style-name="L11">
      <style:paragraph-properties fo:margin-left="0cm" fo:margin-right="-0.688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9" style:family="paragraph" style:parent-style-name="Standard" style:list-style-name="WW8Num16">
      <style:paragraph-properties fo:margin-left="1.199cm" fo:margin-right="0cm" fo:text-align="justify" style:justify-single-word="false" fo:orphans="0" fo:widows="0" fo:text-indent="0cm" style:auto-text-indent="false" style:text-autospace="none" style:vertical-align="baseline"/>
      <style:text-properties fo:color="#000000" style:font-name="Times New Roman" fo:font-size="14pt" style:font-size-asian="14pt" style:font-size-complex="14pt"/>
    </style:style>
    <style:style style:name="P250" style:family="paragraph" style:parent-style-name="Standard" style:list-style-name="WW8Num2">
      <style:paragraph-properties fo:margin-left="0.026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1" style:family="paragraph" style:parent-style-name="Standard" style:list-style-name="WW8Num3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2" style:family="paragraph" style:parent-style-name="Standard" style:list-style-name="WW8Num4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3" style:family="paragraph" style:parent-style-name="Standard" style:list-style-name="WW8Num5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4" style:family="paragraph" style:parent-style-name="Standard" style:list-style-name="WW8Num6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5" style:family="paragraph" style:parent-style-name="Standard" style:list-style-name="WW8Num7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6" style:family="paragraph" style:parent-style-name="Standard" style:list-style-name="WW8Num8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7" style:family="paragraph" style:parent-style-name="Standard" style:list-style-name="WW8Num3">
      <style:paragraph-properties fo:margin-left="0.026cm" fo:margin-right="0cm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8" style:family="paragraph" style:parent-style-name="Standard">
      <style:paragraph-properties fo:margin-top="0cm" fo:margin-bottom="0cm" fo:line-height="115%" fo:text-align="justify" style:justify-single-word="false"/>
    </style:style>
    <style:style style:name="P25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6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261" style:family="paragraph" style:parent-style-name="Обычный_20__28_веб_29_" style:list-style-name="WW8Num26">
      <style:paragraph-properties fo:margin-left="-2.54cm" fo:margin-right="0cm" fo:margin-top="0cm" fo:margin-bottom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62" style:family="paragraph" style:parent-style-name="Table_20_Contents">
      <style:text-properties style:font-name="Times New Roman" fo:font-size="12pt" style:font-size-asian="12pt" style:font-size-complex="12pt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4" style:family="paragraph" style:parent-style-name="WW-Normal" style:list-style-name="WW8Num20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65" style:family="paragraph" style:parent-style-name="Абзац_20_списка" style:list-style-name="WW8Num27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6" style:family="paragraph" style:parent-style-name="Абзац_20_списка" style:list-style-name="WW8Num28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7" style:family="paragraph" style:parent-style-name="Абзац_20_списка" style:list-style-name="WW8Num29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8" style:family="paragraph" style:parent-style-name="Heading_20_2">
      <style:text-properties fo:color="#000000" style:font-name="Times New Roman" fo:font-size="14pt" style:font-size-asian="14pt" style:font-size-complex="14pt"/>
    </style:style>
    <style:style style:name="P269" style:family="paragraph" style:parent-style-name="Heading_20_2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27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2" style:family="paragraph" style:parent-style-name="Text_20_body" style:list-style-name="L30">
      <style:text-properties style:font-name="Times New Roman" fo:font-size="12pt" style:font-size-asian="12pt" style:font-size-complex="12pt"/>
    </style:style>
    <style:style style:name="P273" style:family="paragraph" style:parent-style-name="Text_20_body" style:list-style-name="L30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4" style:family="paragraph" style:parent-style-name="Text_20_body" style:list-style-name="WW8Num23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5" style:family="paragraph">
      <style:paragraph-properties style:writing-mode="lr-tb"/>
    </style:style>
    <style:style style:name="P276" style:family="paragraph">
      <style:paragraph-properties fo:text-align="center" style:writing-mode="lr-tb"/>
    </style:style>
    <style:style style:name="P27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70c0" fo:language="en" fo:country="US" style:language-asian="en" style:country-asian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name-asian="@Arial Unicode MS" style:font-size-asian="14pt" style:font-size-complex="14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 CYR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4" style:family="text">
      <style:text-properties fo:color="#000000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6" style:family="text">
      <style:text-properties fo:color="#000000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font-name="Times New Roman2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18" style:family="text">
      <style:text-properties fo:color="#000000" style:font-name="Times New Roman2" fo:font-size="14pt" fo:font-weight="bold" style:font-size-asian="14pt" style:font-weight-asian="bold" style:font-name-complex="Times New Roman3" style:font-size-complex="14pt"/>
    </style:style>
    <style:style style:name="T19" style:family="text">
      <style:text-properties fo:color="#000000" style:font-name="Times New Roman2" fo:font-size="14pt" style:font-size-asian="14pt" style:font-name-complex="Times New Roman3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 officeooo:rsid="001a0093"/>
    </style:style>
    <style:style style:name="T23" style:family="text">
      <style:text-properties fo:font-weight="bold" style:font-weight-asian="bold" style:font-weight-complex="bold" officeooo:rsid="00113768"/>
    </style:style>
    <style:style style:name="T24" style:family="text">
      <style:text-properties fo:font-weight="bold" style:font-weight-asian="bold" style:font-weight-complex="bold" officeooo:rsid="00121a84"/>
    </style:style>
    <style:style style:name="T25" style:family="text">
      <style:text-properties fo:font-weight="bold" style:font-weight-asian="bold" style:font-weight-complex="bold" officeooo:rsid="0013e990"/>
    </style:style>
    <style:style style:name="T26" style:family="text">
      <style:text-properties fo:font-weight="bold" style:font-weight-asian="bold" style:font-weight-complex="bold" officeooo:rsid="0015fd42"/>
    </style:style>
    <style:style style:name="T27" style:family="text">
      <style:text-properties fo:font-weight="bold" style:font-weight-asian="bold" style:font-weight-complex="bold" officeooo:rsid="001b7785"/>
    </style:style>
    <style:style style:name="T28" style:family="text">
      <style:text-properties fo:font-weight="bold" style:font-weight-asian="bold" style:font-weight-complex="bold" officeooo:rsid="001be847"/>
    </style:style>
    <style:style style:name="T29" style:family="text">
      <style:text-properties fo:font-weight="bold" style:font-weight-asian="bold" style:font-weight-complex="bold" officeooo:rsid="001f16c6"/>
    </style:style>
    <style:style style:name="T30" style:family="text">
      <style:text-properties fo:font-weight="bold" style:font-weight-asian="bold" style:font-weight-complex="bold" officeooo:rsid="001dd830"/>
    </style:style>
    <style:style style:name="T31" style:family="text">
      <style:text-properties fo:font-weight="bold" style:font-weight-asian="bold" style:font-weight-complex="bold" officeooo:rsid="00215178"/>
    </style:style>
    <style:style style:name="T32" style:family="text">
      <style:text-properties fo:font-weight="bold" style:font-weight-asian="bold" style:font-weight-complex="bold" officeooo:rsid="0022449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 officeooo:rsid="00113768"/>
    </style:style>
    <style:style style:name="T35" style:family="text">
      <style:text-properties fo:font-weight="normal" style:font-weight-asian="normal" style:font-weight-complex="normal" officeooo:rsid="00121a84"/>
    </style:style>
    <style:style style:name="T36" style:family="text">
      <style:text-properties fo:font-weight="normal" style:font-weight-asian="normal" style:font-weight-complex="normal" officeooo:rsid="002feba0"/>
    </style:style>
    <style:style style:name="T37" style:family="text">
      <style:text-properties fo:font-weight="normal" style:font-weight-asian="normal" style:font-weight-complex="normal" officeooo:rsid="0013e990"/>
    </style:style>
    <style:style style:name="T38" style:family="text">
      <style:text-properties fo:font-weight="normal" style:font-weight-asian="normal" style:font-weight-complex="normal" officeooo:rsid="0018537e"/>
    </style:style>
    <style:style style:name="T39" style:family="text">
      <style:text-properties fo:font-weight="normal" style:font-weight-asian="normal" style:font-weight-complex="normal" officeooo:rsid="0015fd42"/>
    </style:style>
    <style:style style:name="T40" style:family="text">
      <style:text-properties fo:font-weight="normal" style:font-weight-asian="normal" style:font-weight-complex="normal" officeooo:rsid="001b7785"/>
    </style:style>
    <style:style style:name="T41" style:family="text">
      <style:text-properties fo:font-weight="normal" style:font-weight-asian="normal" style:font-weight-complex="normal" officeooo:rsid="00272ef0"/>
    </style:style>
    <style:style style:name="T42" style:family="text">
      <style:text-properties fo:font-weight="normal" style:font-weight-asian="normal" style:font-weight-complex="normal" officeooo:rsid="001be847"/>
    </style:style>
    <style:style style:name="T43" style:family="text">
      <style:text-properties fo:font-weight="normal" style:font-weight-asian="normal" style:font-weight-complex="normal" officeooo:rsid="001cfc60"/>
    </style:style>
    <style:style style:name="T44" style:family="text">
      <style:text-properties fo:font-weight="normal" style:font-weight-asian="normal" style:font-weight-complex="normal" officeooo:rsid="001dd830"/>
    </style:style>
    <style:style style:name="T45" style:family="text">
      <style:text-properties fo:font-weight="normal" style:font-weight-asian="normal" style:font-weight-complex="normal" officeooo:rsid="001f16c6"/>
    </style:style>
    <style:style style:name="T46" style:family="text">
      <style:text-properties fo:font-weight="normal" style:font-weight-asian="normal" style:font-weight-complex="normal" officeooo:rsid="00204882"/>
    </style:style>
    <style:style style:name="T4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style:font-name="Times New Roman" fo:font-size="14pt" style:font-name-asian="@Arial Unicode MS" style:font-size-asian="14pt" style:font-size-complex="14pt"/>
    </style:style>
    <style:style style:name="T5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style:font-size-asian="14pt" style:font-size-complex="14pt" style:font-style-complex="normal" style:font-weight-complex="normal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style="italic" fo:font-weight="bold" style:font-style-asian="italic" style:font-weight-asian="bold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bold" style:font-weight-asian="bold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weight="bold" style:font-weight-asian="bold" style:font-weight-complex="bold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officeooo:rsid="00158b56"/>
    </style:style>
    <style:style style:name="T68" style:family="text">
      <style:text-properties officeooo:rsid="00246c08"/>
    </style:style>
    <style:style style:name="T69" style:family="text">
      <style:text-properties officeooo:rsid="0029242b"/>
    </style:style>
    <style:style style:name="T70" style:family="text">
      <style:text-properties officeooo:rsid="00272ef0"/>
    </style:style>
    <style:style style:name="T71" style:family="text">
      <style:text-properties officeooo:rsid="002cab24"/>
    </style:style>
    <style:style style:name="T72" style:family="text">
      <style:text-properties officeooo:rsid="00243d44"/>
    </style:style>
    <style:style style:name="T73" style:family="text">
      <style:text-properties officeooo:rsid="00236d55"/>
    </style:style>
    <style:style style:name="T74" style:family="text">
      <style:text-properties officeooo:rsid="0015a93d"/>
    </style:style>
    <style:style style:name="T75" style:family="text">
      <style:text-properties officeooo:rsid="001a0093"/>
    </style:style>
    <style:style style:name="T76" style:family="text">
      <style:text-properties officeooo:rsid="00113768"/>
    </style:style>
    <style:style style:name="T77" style:family="text">
      <style:text-properties officeooo:rsid="0015fd42"/>
    </style:style>
    <style:style style:name="T78" style:family="text">
      <style:text-properties officeooo:rsid="00172592"/>
    </style:style>
    <style:style style:name="T79" style:family="text">
      <style:text-properties officeooo:rsid="0018537e"/>
    </style:style>
    <style:style style:name="T80" style:family="text">
      <style:text-properties officeooo:rsid="0019b139"/>
    </style:style>
    <style:style style:name="T81" style:family="text">
      <style:text-properties officeooo:rsid="00315df8"/>
    </style:style>
    <style:style style:name="T82" style:family="text">
      <style:text-properties officeooo:rsid="0026126a"/>
    </style:style>
    <style:style style:name="T83" style:family="text">
      <style:text-properties officeooo:rsid="001b7785"/>
    </style:style>
    <style:style style:name="T84" style:family="text">
      <style:text-properties officeooo:rsid="00204882"/>
    </style:style>
    <style:style style:name="T85" style:family="text">
      <style:text-properties officeooo:rsid="00215178"/>
    </style:style>
    <style:style style:name="T86" style:family="text">
      <style:text-properties officeooo:rsid="00224491"/>
    </style:style>
    <style:style style:name="T87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8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9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90" style:family="text">
      <style:text-properties style:use-window-font-color="true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91" style:family="text">
      <style:text-properties style:use-window-font-color="true" style:font-name="Times New Roman1" fo:language="en" fo:country="US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2" style:family="text">
      <style:text-properties style:use-window-font-color="true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3" style:family="text">
      <style:text-properties style:use-window-font-color="true"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style:use-window-font-color="tru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95" style:family="text">
      <style:text-properties style:use-window-font-color="true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96" style:family="text">
      <style:text-properties style:use-window-font-color="true"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97" style:family="text">
      <style:text-properties style:use-window-font-color="true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98" style:family="text">
      <style:text-properties style:use-window-font-color="true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99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00" style:family="text">
      <style:text-properties style:use-window-font-color="true" style:font-name="Arial CYR" fo:language="ru" fo:country="RU" fo:font-weight="bold" style:font-name-asian="Arial CYR" style:font-weight-asian="bold" style:font-name-complex="Arial CYR" style:font-weight-complex="bold"/>
    </style:style>
    <style:style style:name="T101" style:family="text">
      <style:text-properties style:use-window-font-color="true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2" style:family="text">
      <style:text-properties style:use-window-font-color="true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03" style:family="text">
      <style:text-properties style:use-window-font-color="true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4" style:family="text">
      <style:text-properties style:use-window-font-color="true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style:use-window-font-color="true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107" style:family="text">
      <style:text-properties fo:font-size="13pt" style:font-size-asian="13pt" style:font-size-complex="13pt"/>
    </style:style>
    <style:style style:name="T108" style:family="text">
      <style:text-properties fo:font-size="16pt" style:font-size-asian="16pt" style:font-size-complex="16pt"/>
    </style:style>
    <style:style style:name="T109" style:family="text">
      <style:text-properties style:font-name="Times New Roman2" fo:font-size="14pt" style:font-size-asian="14pt" style:font-name-complex="Times New Roman3" style:font-size-complex="14pt"/>
    </style:style>
    <style:style style:name="T110" style:family="text">
      <style:text-properties style:font-name="Times New Roman2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111" style:family="text">
      <style:text-properties style:font-name="Times New Roman2" fo:font-size="14pt" fo:font-weight="bold" style:font-size-asian="14pt" style:font-weight-asian="bold" style:font-name-complex="Times New Roman3" style:font-size-complex="14pt"/>
    </style:style>
    <style:style style:name="T112" style:family="text">
      <style:text-properties style:font-name="Times New Roman2" style:font-name-complex="Times New Roman3"/>
    </style:style>
    <style:style style:name="T113" style:family="text">
      <style:text-properties fo:color="#333333" style:font-name="Times New Roman2" fo:font-size="14pt" style:font-size-asian="14pt" style:font-name-complex="Times New Roman3" style:font-size-complex="14pt"/>
    </style:style>
    <style:style style:name="T114" style:family="text">
      <style:text-properties fo:color="#333333" style:font-name="Times New Roman2" fo:font-size="14pt" fo:font-weight="bold" style:font-size-asian="14pt" style:font-weight-asian="bold" style:font-name-complex="Times New Roman3" style:font-size-complex="14pt"/>
    </style:style>
    <style:style style:name="T115" style:family="text">
      <style:text-properties fo:color="#333333" style:font-name="Times New Roman2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116" style:family="text"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7" style:family="text"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9pt" style:language-complex="ar" style:country-complex="SA"/>
    </style:style>
    <text:list-style style:name="L1">
      <text:list-level-style-number text:level="1" text:style-name="Numbering_20_Symbols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4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8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9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cddc" draw:stroke-linejoin="miter" draw:fill="gradient" draw:fill-color="#92cddc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.035cm" draw:shadow-offset-y="0.062cm" draw:shadow-color="#205867" draw:shadow-opacity="50%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22"/>
      <text:p text:style-name="P22"/>
      <text:p text:style-name="P22"/>
      <text:p text:style-name="P22"/>
      <text:p text:style-name="P22">Публичный доклад</text:p>
      <text:p text:style-name="P22">за 2017-2018 учебный год</text:p>
      <text:p text:style-name="P5"/>
      <text:p text:style-name="P41">Муниципального <text:s/>бюджетного</text:p>
      <text:p text:style-name="P41"><text:s/>общеобразовательного учреждения</text:p>
      <text:p text:style-name="P41">Муниципального образования «Кошехабльский район»</text:p>
      <text:p text:style-name="P41">«Средняя общеобразовательная школа № 2»</text:p>
      <text:p text:style-name="P41">а.Кошехабль</text:p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 text:c="58"/></text:p>
      <text:p text:style-name="P103"><text:span text:style-name="T55">Раздел 1.</text:span> <text:span text:style-name="T21">Введение</text:span></text:p>
      <text:p text:style-name="P104"><text:s text:c="3"/>Публичный доклад содержит информацию об основных результатах и проблемах образовательной организации в 2017 году.</text:p>
      <text:p text:style-name="P104"><text:s text:c="5"/>Его содержание адресовано, в первую очередь, родителям обучающихся и тем, чьи дети планируют пойти в первый класс, поскольку они смогут ознакомиться с условиями обучения и воспитания, с правилами, традициями и образовательными программами. Вопросы перспектив развития, <text:s text:c="2"/>результаты образовательной деятельности, проблемы функционирования адресованы также местной общественности, учредителю и органам местного самоуправления. Информационная открытость обеспечивает повышение эффективности социального партнерства, их взаимодействия и <text:s/>расширения его участников.</text:p>
      <text:p text:style-name="P104"/>
      <text:p text:style-name="P103"><text:s/><text:span text:style-name="T56">Общие сведения об образовательном учреждении.</text:span></text:p>
      <text:p text:style-name="P107"/>
      <text:list text:style-name="WW8Num10">
        <text:list-item>
          <text:list>
            <text:list-item>
              <text:p text:style-name="P231">Тип: бюджетное.</text:p>
            </text:list-item>
            <text:list-item>
              <text:p text:style-name="P231">Вид: средняя общеобразовательная <text:s/>школа. </text:p>
            </text:list-item>
            <text:list-item>
              <text:p text:style-name="P231">Организационно-правовая форма: муниципальное учреждение</text:p>
            </text:list-item>
            <text:list-item>
              <text:p text:style-name="P231">Наименования филиалов: нет.</text:p>
            </text:list-item>
            <text:list-item>
              <text:p text:style-name="P232">Место нахождения: 385400, Республика Адыгея, аул Кошехабль, ул.Джаримова,4</text:p>
            </text:list-item>
            <text:list-item>
              <text:p text:style-name="P232">Адрес осуществления образовательной деятельности: 385400, Республика Адыгея, аул Кошехабль, ул.Джаримова,4</text:p>
            </text:list-item>
            <text:list-item>
              <text:p text:style-name="P231"><text:s/>Банковские реквизиты: </text:p>
            </text:list-item>
            <text:list-item>
              <text:p text:style-name="P231">Телефон: 88777091380</text:p>
            </text:list-item>
            <text:list-item>
              <text:p text:style-name="P231"><text:span text:style-name="T59">e</text:span><text:span text:style-name="T59">-mail:</text:span><text:span text:style-name="T60"> </text:span><text:span text:style-name="T1">kosh_shkola2@mail.ru</text:span></text:p>
            </text:list-item>
            <text:list-item>
              <text:p text:style-name="P231">Сайт:<text:span text:style-name="T59">http://kosh-shkola2.ucoz.ru</text:span></text:p>
            </text:list-item>
            <text:list-item>
              <text:p text:style-name="P231"><text:s/>ФИО руководителя: Пиштикова Эмма Хамзеиовна.</text:p>
            </text:list-item>
            <text:list-item>
              <text:p text:style-name="P231"><text:s/>ФИО заместителей директора: по учебно-воспитательной работе- Мамухова Фарида Теувежевна; по административно-хозяйственной работе - <text:s/>Хамдохов Рамазан Мадинович.</text:p>
              <text:p text:style-name="P231"/>
            </text:list-item>
          </text:list>
        </text:list-item>
      </text:list>
      <text:p text:style-name="P104"><text:s text:c="8"/>Основными задачами учебно-воспитательного процесса оставались:</text:p>
      <text:p text:style-name="P119">-получение основного общего и среднего(полного) общего образования каждым обучающимся на максимально возможном и качественном уровне в соответствии с индивидуальными возможностями личности;</text:p>
      <text:p text:style-name="P119">-утверждение социального оптимизма (перевод имеющегося недовольства качеством жизни в конструктивное русло, проявление социальной инициативы, формирование готовности к учебе, труду и отдыху в имеющихся социальных условиях, закрепление у подростков ориентации на законные способы достижения жизненного успеха)<text:span text:style-name="T59">;</text:span></text:p>
      <text:p text:style-name="P119">-содействие обучающимся в адаптации к условиям жизни, к реалиям общественной жизни, удовлетворение образовательных потребностей обучающихся и их родителей.</text:p>
      <text:p text:style-name="P120"><text:s text:c="6"/>Проблема, которую решала школа в прошедшем учебном году <text:s/>- <text:soft-page-break/>формирование личности ученика, способной к активному саморазвитию и самореализации. Для этого функционировали разные компоненты образовательной среды: базовый, коррекционно-развивающий, дополнительное образование, углубленное изучение отдельных предметов, работа с «группой риска»для успешной сдачи <text:span text:style-name="T62">ГИА. </text:span>Уделено было большое внимание повышению теоретического уровня образования в целом, передаче детям не только эмпирических знаний и практических умений, но и высоких форм общественного сознания ( научные конференции, экскурсии, презентации научной литературы, встречи, посещение выставок и музеев).</text:p>
      <text:p text:style-name="P120"><text:s/>Перспективы своего дальнейшего развития <text:s/>МБОУ СОШ №2 определяет в соответствии с главными задачами, поставленными в документах по развитию системы образования в Российской Федерации, Республике Адыгея. Школа действует как учреждение, решающее задачи улучшения качества образования в условиях его модернизации, информатизации, поиска новых форм и методов образовательной деятельности, выполнения требований ФГОС второго поколения, ФГОС ОВЗ, развития государственно-общественного управления и усиления финансово-хозяйственной самостоятельности образовательных учреждений.</text:p>
      <text:p text:style-name="P120"><text:s text:c="2"/>В ходе плановых и внеплановых проверок Министерства образования и науки Республики Адыгея выявлены были нарушения обязательных требований или требований, установленных муниципальными правовыми актами (правила внутреннего распорядка обучающихся, Положение о языке образования приняты без учета мнения совета родителей, в нарушение части 5 статьи 26 ФЗ от 29.12.2013 года №273-ФЗ «Об образовании в Российской Федерации» разработаны и утверждены локальные акты «Положение о Совете учреждения», «Положение об общем собрании трудового коллектива», в нарушение части 3 статьи 52 ФЗ от 29.12.2013 года №273-ФЗ «Об образовании в Российской Федерации» не определены права иных работников.</text:p>
      <text:p text:style-name="P120">Все эти нарушения устранены и приведены в соответствие с требованиями закона.</text:p>
      <text:p text:style-name="P7"><text:s text:c="8"/>Анализ ситуации и концептуальные основания программы развития школы сделаны по итогам года и на основании учета:</text:p>
      <text:p text:style-name="P7">-необходимости достижения современного качества образования, работы с одаренными детьми;</text:p>
      <text:p text:style-name="P7">-необходимости сохранения и укрепления здоровья субъектов образовательного процесса;</text:p>
      <text:p text:style-name="P7">-совершенствования воспитательного процесса;</text:p>
      <text:p text:style-name="P7">-повышения роли семьи в воспитательно-образовательном процессе;</text:p>
      <text:p text:style-name="P7">-совершенствования системы управления школой и обеспечения эффективного внутришкольного контроля.</text:p>
      <text:p text:style-name="P104"/>
      <text:p text:style-name="P104"><text:span text:style-name="T55">Раздел 2.</text:span> <text:span text:style-name="T56">Организационно-правовое обеспечение деятельности образовательного учреждения.</text:span></text:p>
      <text:p text:style-name="P3"/>
      <text:p text:style-name="P3">2.1.ОГРН: 1020100507921</text:p>
      <text:p text:style-name="P3"><text:soft-page-break/>2.2 Реквизиты свидетельства о внесении записи в Единый государственный реестр юридических лиц: серия 01 № 000767648 от 11.10.2012г. за ГРН 2120101008542 в МИФНС </text:p>
      <text:p text:style-name="P3">ИНН: 0103001951</text:p>
      <text:p text:style-name="P3">Реквизиты свидетельства о постановке на учёт в налоговом органе юридического лица: серия 01 № 000767796 в Межрайонной инспекции Федеральной налоговой службы №2 по РА от 10.02.1995г.</text:p>
      <text:p text:style-name="P3">2.3.Устав (дата утверждения :№ 264 от 28.12.2016г)</text:p>
      <text:p text:style-name="P3">2.4.Лицензия на осуществление образовательной деятельности ( Серия 01Л01 № 0000551, регистрационный номер 77, наименование органа, выдавшего лицензию – Министерство образования и науки РА, дата выдачи 22.12.2016г.)</text:p>
      <text:p text:style-name="P3">2.5.Свидетельство о государственной аккредитации (серия 01А01 <text:s/>№ 0000209, регистрационный номер 22, наименование органа, выдавшего свидетельство о государственной аккредитации <text:s/>- Министерство образования и науки РА, <text:s/>дата выдачи 22.12. 2016г., срок действия – до 13.06. 2025г.</text:p>
      <text:p text:style-name="P3"/>
      <text:p text:style-name="P6"><text:span text:style-name="T55">Раздел 3.</text:span> <text:span text:style-name="T56">Сведения о зданиях и помещениях для ведения образовательной деятельности и ресурсном обеспечении образовательного процесса.</text:span></text:p>
      <text:p text:style-name="P26"/>
      <text:list text:style-name="WW8Num25">
        <text:list-item>
          <text:list>
            <text:list-item>
              <text:p text:style-name="P233">Общая площадь используемых зданий и помещений: 3084 кв.м.</text:p>
            </text:list-item>
            <text:list-item>
              <text:p text:style-name="P233">Учебная площадь: 1312 кв.м.</text:p>
            </text:list-item>
            <text:list-item>
              <text:p text:style-name="P233">Учебная площадь на одного обучающегося: 2,5 кв.м.</text:p>
            </text:list-item>
            <text:list-item>
              <text:p text:style-name="P233">Заключение Федеральной службы по надзору в сфере защиты прав потребителей и благополучия человека на используемые здания и помещения (№ 01.РА.01.112.М.000057.04.13 от 23.04.2013г.):</text:p>
            </text:list-item>
            <text:list-item>
              <text:p text:style-name="P233">Заключение Управления Государственного пожарного надзора <text:s/>МЧС России <text:s/>на используемые здания и помещения (№ 000271, дата выдачи 26.08.2009г.):</text:p>
            </text:list-item>
            <text:list-item>
              <text:p text:style-name="P233">Оснащение учебных и специализированных помещений, используемых для реализации образовательных программ. </text:p>
              <text:p text:style-name="P233"/>
            </text:list-item>
          </text:list>
        </text:list-item>
      </text:list>
      <text:list text:style-name="WW8Num12">
        <text:list-item>
          <text:list>
            <text:list-header>
              <text:p text:style-name="P179"><text:span text:style-name="T55">Раздел 4.</text:span> <text:span text:style-name="T56">Педагогический состав </text:span></text:p>
            </text:list-header>
            <text:list-item>
              <text:p text:style-name="P197"/>
            </text:list-item>
          </text:list>
        </text:list-item>
      </text:list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3">человек</text:p>
          </table:table-cell>
        </table:table-row>
        <table:table-row table:style-name="Таблица1.1">
          <table:table-cell table:style-name="Таблица1.A1" office:value-type="string">
            <text:p text:style-name="P13">Всего педагогических работников</text:p>
          </table:table-cell>
          <table:table-cell table:style-name="Таблица1.B1" office:value-type="string">
            <text:p text:style-name="P13">37</text:p>
          </table:table-cell>
        </table:table-row>
        <table:table-row table:style-name="Таблица1.1">
          <table:table-cell table:style-name="Таблица1.A1" office:value-type="string">
            <text:p text:style-name="P13">- высшее профессиональное образование</text:p>
          </table:table-cell>
          <table:table-cell table:style-name="Таблица1.B1" office:value-type="string">
            <text:p text:style-name="P13">36</text:p>
          </table:table-cell>
        </table:table-row>
        <table:table-row table:style-name="Таблица1.1">
          <table:table-cell table:style-name="Таблица1.A1" office:value-type="string">
            <text:p text:style-name="P13">- среднее профессиональное образование</text:p>
          </table:table-cell>
          <table:table-cell table:style-name="Таблица1.B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13">Квалификационная категория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-высшая квалификационная категория</text:p>
          </table:table-cell>
          <table:table-cell table:style-name="Таблица1.B1" office:value-type="string">
            <text:p text:style-name="P13">14</text:p>
          </table:table-cell>
        </table:table-row>
        <table:table-row table:style-name="Таблица1.1">
          <table:table-cell table:style-name="Таблица1.A1" office:value-type="string">
            <text:p text:style-name="P13">-первая квалификационная категория</text:p>
          </table:table-cell>
          <table:table-cell table:style-name="Таблица1.B1" office:value-type="string">
            <text:p text:style-name="P13">22</text:p>
          </table:table-cell>
        </table:table-row>
        <table:table-row table:style-name="Таблица1.1">
          <table:table-cell table:style-name="Таблица1.A1" office:value-type="string">
            <text:p text:style-name="P13">Почетные звания: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Почетный работник общего образования РФ</text:p>
          </table:table-cell>
          <table:table-cell table:style-name="Таблица1.B1" office:value-type="string">
            <text:p text:style-name="P13">7</text:p>
          </table:table-cell>
        </table:table-row>
        <table:table-row table:style-name="Таблица1.1">
          <table:table-cell table:style-name="Таблица1.A1" office:value-type="string">
            <text:p text:style-name="P13">Отличник народного просвещения</text:p>
          </table:table-cell>
          <table:table-cell table:style-name="Таблица1.B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13">Почетная грамота МО и Н РФ</text:p>
          </table:table-cell>
          <table:table-cell table:style-name="Таблица1.B1" office:value-type="string">
            <text:p text:style-name="P13">1</text:p>
          </table:table-cell>
        </table:table-row>
        <text:soft-page-break/>
        <table:table-row table:style-name="Таблица1.1">
          <table:table-cell table:style-name="Таблица1.A12" office:value-type="string">
            <text:p text:style-name="P13">Почетная грамота МО и Н РА</text:p>
          </table:table-cell>
          <table:table-cell table:style-name="Таблица1.B12" office:value-type="string">
            <text:p text:style-name="P13">9</text:p>
          </table:table-cell>
        </table:table-row>
        <table:table-row table:style-name="Таблица1.1">
          <table:table-cell table:style-name="Таблица1.A12" office:value-type="string">
            <text:p text:style-name="P13">Почетная грамота Адыгэ Хасэ РА</text:p>
          </table:table-cell>
          <table:table-cell table:style-name="Таблица1.B12" office:value-type="string">
            <text:p text:style-name="P13">5</text:p>
          </table:table-cell>
        </table:table-row>
        <table:table-row table:style-name="Таблица1.1">
          <table:table-cell table:style-name="Таблица1.A12" office:value-type="string">
            <text:p text:style-name="P13">*Почетная грамота АМО «Кошехабльский район»</text:p>
          </table:table-cell>
          <table:table-cell table:style-name="Таблица1.B12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3">Кандидат наук</text:p>
          </table:table-cell>
          <table:table-cell table:style-name="Таблица1.B1" office:value-type="string">
            <text:p text:style-name="P13">1</text:p>
          </table:table-cell>
        </table:table-row>
        <table:table-row table:style-name="Таблица1.1">
          <table:table-cell table:style-name="Таблица1.A12" office:value-type="string">
            <text:p text:style-name="P8">*Почетные грамоты управления образования</text:p>
          </table:table-cell>
          <table:table-cell table:style-name="Таблица1.B12" office:value-type="string">
            <text:p text:style-name="P13">2</text:p>
          </table:table-cell>
        </table:table-row>
        <table:table-row table:style-name="Таблица1.1">
          <table:table-cell table:style-name="Таблица1.A12" office:value-type="string">
            <text:p text:style-name="P122">*Почетные грамоты Совета народных депутатов МО «Кошехабльский район»</text:p>
          </table:table-cell>
          <table:table-cell table:style-name="Таблица1.B12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3">Прошли курсы повышения квалификации (общее количество за последние 3 года)</text:p>
          </table:table-cell>
          <table:table-cell table:style-name="Таблица1.B1" office:value-type="string">
            <text:p text:style-name="P13">36</text:p>
          </table:table-cell>
        </table:table-row>
      </table:table>
      <text:p text:style-name="P6">*-За последние два года</text:p>
      <text:list text:style-name="WW8Num12" text:continue-numbering="true">
        <text:list-item>
          <text:list text:continue-numbering="true">
            <text:list-item>
              <text:p text:style-name="P179">Самооценка педагогического потенциала образовательного учреждения.</text:p>
            </text:list-item>
          </text:list>
        </text:list-item>
      </text:list>
      <text:p text:style-name="P161"><text:span text:style-name="T64"><text:s text:c="2"/></text:span>Состав педагогических работников можно охарактеризовать как квалифицированный и работоспособный. Средний возраст педагогов 48 лет. В возрастной структуре преобладает группа педагогов в возрасте от 40 до 55 лет (60%). Педагогов пенсионного возраста 10 человек (25%), доля специалистов в возрасте до 25 лет – 0%, от 27-35 лет- 7(17%)</text:p>
      <text:p text:style-name="P90"><text:span text:style-name="Strong_20_Emphasis"><text:span text:style-name="T47"><text:s text:c="2"/></text:span></text:span><text:span text:style-name="Strong_20_Emphasis"><text:span text:style-name="T48">Педагогический стаж <text:s/>сотрудников градируется следующим образом</text:span></text:span></text:p>
      <text:p text:style-name="P90"><text:span text:style-name="Strong_20_Emphasis"><text:span text:style-name="T48">-до 5 лет <text:s text:c="2"/>-3 человека</text:span></text:span></text:p>
      <text:p text:style-name="P90"><text:span text:style-name="Strong_20_Emphasis"><text:span text:style-name="T48">-до 10 лет -3 человека</text:span></text:span></text:p>
      <text:p text:style-name="P90"><text:span text:style-name="Strong_20_Emphasis"><text:span text:style-name="T48">-до 15 лет -1 человек</text:span></text:span></text:p>
      <text:p text:style-name="P90"><text:span text:style-name="Strong_20_Emphasis"><text:span text:style-name="T48">-до 20 лет -3 человека</text:span></text:span></text:p>
      <text:p text:style-name="P90"><text:span text:style-name="Strong_20_Emphasis"><text:span text:style-name="T48">-от 25 лет и более-28 человек </text:span></text:span></text:p>
      <text:p text:style-name="P88"><text:span text:style-name="Strong_20_Emphasis"><text:span text:style-name="T3">Аттестацию за прошедший <text:s/>год прошли -10 человек. Курсы повышения квалификации_ 31 человек. Из них 4 человека прошли курсы кандидатов в состав предметных комиссий по проверке работ обучающихся ГИА-9, ГИА-11. Число работников без категории сократилось до 1 человека, по сравнению с прошлым годом (3).</text:span></text:span></text:p>
      <text:p text:style-name="P38"><text:s text:c="2"/>Эти показатели свидетельствуют о довольно высоком уровне профессиональной компетенции педагогического коллектива, его творческом росте, который обеспечивается деятельностью педагогов по овладению достижениями психолого-педагогической науки, постоянным стимулированием их самообразования, однако процент молодых специалистов недостаточен.</text:p>
      <text:p text:style-name="P38"><text:s/></text:p>
      <text:list text:style-name="WW8Num12" text:continue-numbering="true">
        <text:list-item>
          <text:list text:continue-numbering="true">
            <text:list-item>
              <text:p text:style-name="P179">Социальный паспорт образовательного учреждения.</text:p>
            </text:list-item>
          </text:list>
        </text:list-item>
      </text:list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Показатель</text:p>
          </table:table-cell>
          <table:table-cell table:style-name="Таблица2.C1" office:value-type="string">
            <text:p text:style-name="P23">Кол-во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Количество учащихся на начало года</text:p>
          </table:table-cell>
          <table:table-cell table:style-name="Таблица2.C1" office:value-type="string">
            <text:p text:style-name="P9">316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Второгодники</text:p>
          </table:table-cell>
          <table:table-cell table:style-name="Таблица2.C1" office:value-type="string">
            <text:p text:style-name="P9">3</text:p>
          </table:table-cell>
        </table:table-row>
        <table:table-row table:style-name="Таблица2.1">
          <table:table-cell table:style-name="Таблица2.A1" office:value-type="string">
            <text:p text:style-name="P9">3 </text:p>
          </table:table-cell>
          <table:table-cell table:style-name="Таблица2.A1" office:value-type="string">
            <text:p text:style-name="P9">Обучающиеся на дому</text:p>
          </table:table-cell>
          <table:table-cell table:style-name="Таблица2.C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Дети-инвалиды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Учащиеся «группы риска»</text:p>
            <text:p text:style-name="P6">- состоящие на учете в ОДН</text:p>
            <text:p text:style-name="P6">-состоящие на ВШК</text:p>
          </table:table-cell>
          <table:table-cell table:style-name="Таблица2.C1" office:value-type="string">
            <text:p text:style-name="P9"/>
            <text:p text:style-name="P3">1</text:p>
            <text:p text:style-name="P3">4</text:p>
          </table:table-cell>
        </table:table-row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Семьи, находящиеся в социально-опасном <text:soft-page-break/>положении:</text:p>
            <text:p text:style-name="P6">- малообеспеченные</text:p>
            <text:p text:style-name="P6">-асоциальные, в том числе</text:p>
            <text:p text:style-name="P6">- родители, уклоняющиеся от воспитания и содержания детей</text:p>
          </table:table-cell>
          <table:table-cell table:style-name="Таблица2.C1" office:value-type="string">
            <text:p text:style-name="P9"/>
            <text:p text:style-name="P6"><text:soft-page-break/></text:p>
            <text:p text:style-name="P6">56</text:p>
            <text:p text:style-name="P6">2</text:p>
            <text:p text:style-name="P6"/>
            <text:p text:style-name="P6">2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Дети, живущие в особых условиях:</text:p>
            <text:p text:style-name="P6">- опекаемые дети, приемные семьи</text:p>
            <text:p text:style-name="P6">-семьи без отца(матери)</text:p>
          </table:table-cell>
          <table:table-cell table:style-name="Таблица2.C1" office:value-type="string">
            <text:p text:style-name="P9"/>
            <text:p text:style-name="P6">5</text:p>
            <text:p text:style-name="P6">24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Многодетные семьи</text:p>
          </table:table-cell>
          <table:table-cell table:style-name="Таблица2.C1" office:value-type="string">
            <text:p text:style-name="P9">92</text:p>
          </table:table-cell>
        </table:table-row>
      </table:table>
      <text:p text:style-name="P6"/>
      <text:p text:style-name="P3"><text:s text:c="2"/>В школе 18 классов. Количество обучающихся <text:s/>320 человек. Школа обучается в одну смену. С 15.00 — ежедневно работают кружки, секции, факультативы, работает детская организация «Единство», которая заняла призовое место в республиканском конкурсе и по направлению патриотического воспитания школа получила статус <text:s/>«пилотной» площадки <text:s/>в районе в 2016г. </text:p>
      <text:p text:style-name="P3"><text:tab/></text:p>
      <text:p text:style-name="P6"/>
      <text:p text:style-name="P14"><text:span text:style-name="T55">Раздел 5.</text:span><text:span text:style-name="T20"> </text:span><text:span text:style-name="T56">Содержание реализуемых образовательных программ</text:span><text:span text:style-name="T20">.</text:span></text:p>
      <text:p text:style-name="P14"/>
      <text:list text:style-name="WW8Num9">
        <text:list-item>
          <text:list>
            <text:list-item>
              <text:p text:style-name="P198">Содержание образования в МБОУ СОШ №2 а. Кошехабль (структура основных образовательных программ, выполнение требований к соотношению частей основной образовательной программы и их объему, соответствие обязательной части основной образовательной программы и части, формируемой образовательным учреждением, требованиям нормативных документов и федеральных государственных образовательных стандартов).</text:p>
            </text:list-item>
          </text:list>
        </text:list-item>
      </text:list>
      <text:p text:style-name="P25">Нормативная правовая основа формирования учебного плана:</text:p>
      <text:p text:style-name="P3">Учебный план МБОУ СОШ №2 сформирован в соответствии с нормативными правовыми документами Федерального и регионального уровней; </text:p>
      <text:p text:style-name="P6">-Федеральный закон от 29.12.2012г. № 273-Ф3 <text:s/>«Об образовании в Российской Федерации».</text:p>
      <text:p text:style-name="P24"><text:bookmark-start text:name="_GoBack"/>Приказы, утвержденные Министерством образования и науки РФ:<text:bookmark-end text:name="_GoBack"/></text:p>
      <text:p text:style-name="P6">- постановление Главного государственного санитарного врача РФ от 29.12.2010г.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<text:p text:style-name="P6">- от 09.03.2004г.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p>
      <text:p text:style-name="P6">- от 06.10.2009г. №373 (в редакции приказом Минобрнауки РФ от 26.11.2010г. №1241, от 22.09.2011г. №2357, от 18.12.2012г. №1060) «Об утверждении и ведении в действия федерального государственного образовательного стандарта начального общего образования»</text:p>
      <text:p text:style-name="P6">-от 31.03.2014г.№253 «Об утверждении федерального перечня учебников, <text:soft-page-break/>рекомендуемых к использованию при реализации имеющих государственную аккредитацию образовательных программ начального общего, основного общего и среднего общего образования»</text:p>
      <text:p text:style-name="P6">-ФГОС основного общего образования, утвержденный приказом Минобрнауки России от 17.12.2010г. №1897, в редакции приказом Минобрнауки России от 21.03.2014г. №215</text:p>
      <text:p text:style-name="P24">Приказы, утвержденные Министерством образования и науки Республики Адыгея:</text:p>
      <text:p text:style-name="P6">-Приказ МО и НРА от 27.02.2012г. №140 «О внесении изменений в приказ Министерство образования и науки Республики Адыгея от 11.11.2010г. №1272 «О новой редакции базисных и примерных учебных планов образовательных учреждении РА, реализующих программы общего образование; с изменениями от 31.08.2011г. №775.</text:p>
      <text:p text:style-name="P6">- от 31.08.2011г. № 775 «О внесении <text:s/>изменении в приказ <text:s/>Министерство образования и науки Республики Адыгея от 11.11.2010г. №1272 «О новой редакции базисных примерных учебных планов образовательных учреждении Республики Адыгея, реализующих программы общего образования»</text:p>
      <text:p text:style-name="P6">-от 11.06.2014г №601 «О новой редакции базисных и примерных учебных планов образовательных учреждений РА, реализующих программы основного общего и среднего общего образования»</text:p>
      <text:p text:style-name="P24">Инструктивное-методические письма МО и науки РА:</text:p>
      <text:p text:style-name="P6">-от 04.07.2011 №3378 «О примерных учебных (образовательных) планах и рекомендациях государственным и муниципальным общеобразовательным учреждениям РА, реализующим основную образовательную программу начального общего образования, по формированию учебных (образовательных) планов при переходе на федеральные государственные образовательные стандарты общего образования»</text:p>
      <text:p text:style-name="P6">-от -6.07.2011 №3406 « О методических рекомендациях по организации внеурочной деятельности в государственных и муниципальных общеобразовательных учреждениях РА, реализующих общеобразовательные программы начального общего образования»</text:p>
      <text:p text:style-name="P6">-от 27.02.12 №859 «О новой редакции примерных учебных (образовательных) планов государственных и муниципальных общеобразовательных учреждений РА , реализующих основную образовательную программу начального общего образования, при переходе на федеральные государственные стандарты общего образования»</text:p>
      <text:p text:style-name="P6">-письмо МО и НРА от 05.07.2012г. №3337 «О внесении изменений в примерные учебные общеобразовательные планы государственных и муниципальных общеобразовательных учреждений РА, реализующих основную образовательную программу ООО при переход на Федеральные государственные образовательные стандарты общего образования». </text:p>
      <text:p text:style-name="P10"><text:span text:style-name="T57">-</text:span><text:span text:style-name="T58"> Пос</text:span><text:span text:style-name="T66">тановление кабинета министров РА от 24.07.2006г. №115 «О национально-региональном компоненте государственного образовательного стандарта» </text:span></text:p>
      <text:p text:style-name="P129"/>
      <text:p text:style-name="P123"><text:soft-page-break/>Для организации процесса обучения в школе выстроена наиболее оптимальная <text:span text:style-name="T57"><text:s/>уровневая</text:span> система: развивающие программы и программы раннего изучения иностранного языка и информатики на уровне начального общего образования; элективные курсы по выбору <text:s/>на уровнях основного общего и среднего общего образования.</text:p>
      <text:p text:style-name="P123"/>
      <text:p text:style-name="P125">Содержание <text:s/>образования <text:s/>в МБОУ СОШ №2 <text:s/>заложено в образовательных программах: </text:p>
      <text:list text:style-name="WW8Num15">
        <text:list-item>
          <text:p text:style-name="P180">1-8 классы <text:s/>- образовательная программа <text:s/>направлена на введение ФГОС НОО, ФГОС ООО.</text:p>
        </text:list-item>
      </text:list>
      <text:p text:style-name="P1"><text:span text:style-name="Zag_5f_11"><text:span text:style-name="T5">Основная образовательная программа начального общего образования образовательного учреждения содержит следующие разделы:</text:span></text:span></text:p>
      <text:p text:style-name="P2"><text:span text:style-name="Zag_5f_11"><text:span text:style-name="T5">1. Пояснительную записку.</text:span></text:span></text:p>
      <text:p text:style-name="P114"><text:span text:style-name="Zag_5f_11"><text:span text:style-name="T5">2.Планируемые результаты освоения обучающимися основной <text:s text:c="2"/>образовательной программы начального общего образования.</text:span></text:span></text:p>
      <text:p text:style-name="P2"><text:span text:style-name="Zag_5f_11"><text:span text:style-name="T5">3. Учебный план образовательного учреждения.</text:span></text:span></text:p>
      <text:p text:style-name="P2"><text:span text:style-name="Zag_5f_11"><text:span text:style-name="T5">4. Программу формирования универсальных учебных действий у обучающихся на ступени начального общего образования.</text:span></text:span></text:p>
      <text:p text:style-name="P2"><text:span text:style-name="Zag_5f_11"><text:span text:style-name="T5">5. Программы отдельных учебных предметов, курсов.</text:span></text:span></text:p>
      <text:p text:style-name="P2"><text:span text:style-name="Zag_5f_11"><text:span text:style-name="T5">6. Программу духовно-нравственного развития, воспитания</text:span></text:span></text:p>
      <text:p text:style-name="P2"><text:span text:style-name="Zag_5f_11"><text:span text:style-name="T5"><text:s text:c="10"/>обучающихся на ступени начального общего образования.</text:span></text:span></text:p>
      <text:p text:style-name="P2"><text:span text:style-name="Zag_5f_11"><text:span text:style-name="T5">7. <text:s/>Программу формирования культуры здорового и безопасного образа </text:span></text:span></text:p>
      <text:p text:style-name="P2"><text:span text:style-name="Zag_5f_11"><text:span text:style-name="T5"><text:s text:c="10"/>жизни.</text:span></text:span></text:p>
      <text:p text:style-name="P2"><text:span text:style-name="Zag_5f_11"><text:span text:style-name="T5">8. <text:s/>Систему оценки достижения планируемых результатов освоения </text:span></text:span></text:p>
      <text:p text:style-name="P2"><text:span text:style-name="Zag_5f_11"><text:span text:style-name="T5"><text:s text:c="10"/>основной образовательной программы начального общего</text:span></text:span></text:p>
      <text:p text:style-name="P2"><text:span text:style-name="Zag_5f_11"><text:span text:style-name="T5"><text:s text:c="10"/>образования.</text:span></text:span></text:p>
      <text:list text:style-name="WW8Num22">
        <text:list-item>
          <text:p text:style-name="P230"><text:span text:style-name="Zag_5f_11"><text:span text:style-name="T5">8-11 классы - о</text:span></text:span><text:span text:style-name="Zag_5f_11"><text:span text:style-name="T50">бразовательная программа имеет следующую структуру: </text:span></text:span></text:p>
        </text:list-item>
      </text:list>
      <text:list text:style-name="WW8Num17">
        <text:list-item>
          <text:p text:style-name="P181">Паспорт программы. </text:p>
        </text:list-item>
        <text:list-item>
          <text:p text:style-name="P184">Информационная <text:s text:c="2"/>справка <text:s/>о МБОУ СОШ №2.</text:p>
        </text:list-item>
        <text:list-item>
          <text:p text:style-name="P186">Введение.</text:p>
        </text:list-item>
        <text:list-item>
          <text:p text:style-name="P186">Программу развития МБОУ СОШ №2 на 2016-2023гг.</text:p>
        </text:list-item>
        <text:list-item>
          <text:p text:style-name="P184">Учебный план МБОУ СОШ №2 а. Кошехабль по параллелям и классам.</text:p>
        </text:list-item>
      </text:list>
      <text:p text:style-name="P15">6. <text:s/>Формы организации внеурочной деятельности.</text:p>
      <text:p text:style-name="P15">7. <text:s text:c="2"/>Характеристика особенностей организации педагогического процесса в школе.</text:p>
      <text:p text:style-name="P15">8 <text:s text:c="3"/>Программное и учебно- методическое обеспечение образовательного процесса.</text:p>
      <text:p text:style-name="P15">9. <text:s text:c="2"/>Материально - техническое оснащение образовательного процесса.</text:p>
      <text:p text:style-name="P15">10. Мониторинг полноты и качества реализации образовательной программы.</text:p>
      <text:p text:style-name="P15">11. Управление реализацией образовательной программы.</text:p>
      <text:list text:style-name="L1">
        <text:list-item>
          <text:p text:style-name="P185">Приложения: подпрограммы.</text:p>
          <text:p text:style-name="P185">Школа реализует с 1-4 классы ФГОС НОО</text:p>
          <text:p text:style-name="P185">с 5-8 классы-ФГОС ООО</text:p>
          <text:p text:style-name="P185">с 8-11 классы-ФКГОС</text:p>
          <text:p text:style-name="P185"><text:soft-page-break/>С 8-11 класс школа реализует учебный план для среднего общего образования согласно требованиям ФКГОС и план разработан на основе БУП-2004, которым в свою очередь предусмотрено профильное и универсальное обучение, а также возможность его получения посредством индивидуальной образовательной программы (траектории), посредством выбора профильных предметов или углубленного изучения.</text:p>
          <text:p text:style-name="P185"/>
        </text:list-item>
      </text:list>
      <text:p text:style-name="P16"><text:s text:c="3"/>Учебный план МБОУ СОШ №2 ориентирован на требования государственного стандарта и состоит из инвариантной и <text:s/>вариативной частей обучения.</text:p>
      <text:p text:style-name="P121"><text:s/>Содержание образования на всех уровнях обучения предусматривает непрерывность и преемственность изучения предметов <text:s/>каждой образовательной области.</text:p>
      <text:p text:style-name="P113"><text:s text:c="2"/>В учебном плане школы представлены следующие образовательные области:</text:p>
      <text:list text:style-name="WW8Num24">
        <text:list-item>
          <text:p text:style-name="P182">Филология, которая представлена предметами русский язык и литература, иностранный язык (английский).</text:p>
        </text:list-item>
        <text:list-item>
          <text:p text:style-name="P182">Математика, которая представлена предметами: математика (1 – 6 <text:s text:c="2"/>классы), алгебра (алгебра и начала анализа) и геометрия (7 – 11 классы), <text:s/>информатика (8 – 11 классы).</text:p>
        </text:list-item>
        <text:list-item>
          <text:p text:style-name="P182">Общественные дисциплины, которая представлена предметами: история, обществознание, география (9 – 10 классы), ОРКСЭ.</text:p>
        </text:list-item>
        <text:list-item>
          <text:p text:style-name="P182">Естествознание, которая представлена предметами: окружающий мир, природоведение, география (6 – 8), биология, химия и физика.</text:p>
        </text:list-item>
        <text:list-item>
          <text:p text:style-name="P182">Искусство, которая представлена предметами изобразительное искусство, <text:s/>музыка и МХК.</text:p>
        </text:list-item>
        <text:list-item>
          <text:p text:style-name="P182">Физическая культура и ОБЖ, которая представлена одноименными предметами.</text:p>
        </text:list-item>
        <text:list-item>
          <text:p text:style-name="P182">Технология.</text:p>
        </text:list-item>
      </text:list>
      <text:p text:style-name="P120">Вариативная часть учебного плана используется:</text:p>
      <text:list text:style-name="WW8Num24">
        <text:list-item text:start-value="1">
          <text:p text:style-name="P182">На усиление предметов федерального компонента (русского языка, математики, химии, биологии и др.).</text:p>
        </text:list-item>
      </text:list>
      <text:p text:style-name="P100"><text:s text:c="6"/>Основными задачами в сфере обучения в начальной школе являются:</text:p>
      <text:list text:style-name="WW8Num23">
        <text:list-item>
          <text:p text:style-name="P183">обеспечение овладения обучающимися функциональной грамотностью в области счета, письма, чтения;</text:p>
        </text:list-item>
        <text:list-item>
          <text:p text:style-name="P183">формирование прочных навыков учебной деятельности;</text:p>
        </text:list-item>
        <text:list-item>
          <text:p text:style-name="P274">развитие познавательных способносте<text:bookmark-start text:name="_1423989567"/>й<text:bookmark-end text:name="_1423989567"/>.<text:span text:style-name="T58"> </text:span></text:p>
        </text:list-item>
      </text:list>
      <text:p text:style-name="P130">За время реализации программы развития наблюдается положительная динамика результатов образовательной деятельности: </text:p>
      <text:list text:style-name="WW8Num20">
        <text:list-item>
          <text:p text:style-name="P264">постоянная положительная динамика сдачи ГИА, </text:p>
        </text:list-item>
        <text:list-item>
          <text:p text:style-name="P264">качество знаний, которое позволяет ежегодно выпускникам продолжить обучение в различных учебных заведениях.</text:p>
        </text:list-item>
        <text:list-item>
          <text:p text:style-name="P264">успешное участие учеников школы в предметных олимпиадах, конкурсах.</text:p>
        </text:list-item>
      </text:list>
      <text:p text:style-name="P115"><text:soft-page-break/></text:p>
      <text:list text:style-name="WW8Num14">
        <text:list-header>
          <text:p text:style-name="P237">В школе реализуется комплексная программа по формированию ЗОЖ.</text:p>
          <text:p text:style-name="P237">Несмотря на это администрация <text:s/>школы и каждый учитель знает, <text:s/>что присутствующий на уроке в обычной школе ребенок, как правило, не обладает абсолютным здоровьем, и об этом свидетельствуют показания здоровья детей. В начале каждого года проводится административное совещание руководством школы, общешкольное родительское собрание, где обсуждаются вопросы реализации программы по ЗОЖ и состоянию здоровья каждого ребенка в школе, проводится анкетирование родителей и детей. Проводится распределение детей по группам здоровья, начинается работа с детьми по воспитанию ЗОЖ.</text:p>
          <text:p text:style-name="P237">Проводится системный мониторинг здоровья обучающихся и уровня заболеваемости по месяцами на каждом совещании выступает с информацией медработник и классные руководители.</text:p>
        </text:list-header>
      </text:list>
      <text:p text:style-name="P160"><text:s text:c="12"/></text:p>
      <text:p text:style-name="P91"/>
      <text:p text:style-name="P92">Краткое содержание деятельности по введению ФГОС второго поколения.</text:p>
      <text:list text:style-name="WW8Num26">
        <text:list-item>
          <text:list>
            <text:list-item>
              <text:p text:style-name="P261"><text:s text:c="2"/><text:span text:style-name="T61"><text:s text:c="15"/>Разработка управленческой модели <text:s text:c="2"/>деятельности, локальных актов школы. </text:span></text:p>
            </text:list-item>
          </text:list>
        </text:list-item>
      </text:list>
      <text:p text:style-name="P95">Проведена необходимая аналитико-прогностическая деятельность: </text:p>
      <text:p text:style-name="P93">Анализ кадровых ресурсов</text:p>
      <text:p text:style-name="P93">Анализ информационно-методических ресурсов</text:p>
      <text:p text:style-name="P93">Анализ финансовых ресурсов</text:p>
      <text:p text:style-name="P97">Анализ материально-технических ресурсов: </text:p>
      <text:p text:style-name="P166">1.Составлены <text:s/>локальные акты, регламентирующие <text:s text:c="2"/>деятельность по введению ФГОС в соответствии с методическими рекомендациями <text:s/>МО и н РФ и ФГОС ОВЗ.</text:p>
      <text:p text:style-name="P163">2.Повышение компетентности педагогов школы.</text:p>
      <text:p text:style-name="P164"><text:s text:c="2"/>Работа осуществлялось через самообразование, методическую работу, обучение на курсах повышения квалификации и целевых курсах по обеспечению качества образования и подготовке обучающихся к успешной сдаче ЕГЭ. Проведена реструктуризация УМК педагогов.</text:p>
      <text:p text:style-name="P90"><text:span text:style-name="Strong_20_Emphasis"><text:span text:style-name="T48">Особое внимание в учебной деятельности отводилось подготовке к ОГЭ, ЕГЭ, итоги которых определяют результативность деятельности всего коллектива за все годы обучения детей. Составлен был план мероприятий, определена в 9-х классах «группа риска» из числа <text:s/>обучающихся, закреплены тьюторы, проводились дополнительные занятия.</text:span></text:span></text:p>
      <text:p text:style-name="P93">3.<text:span text:style-name="T61">Нормативно-правовое регулирование взаимоотношений с родителями. Организационное обеспечение введения ФГОС:</text:span></text:p>
      <text:p text:style-name="P93">разработана и <text:s text:c="2"/>утверждена <text:s/>форма договора о предоставлении общего образования ОУ. <text:s text:c="2"/>Составлен список учебников и учебных пособий, рекомендуемых для использования в образовательном процессе. Психологом, логопедом <text:s/>школы ежегодно проводится вводная диагностика <text:s text:c="2"/>первоклассников, учителями начальной школы совместно с психологом, администрацией школы проведены родительский лекторий и родительские собрания, индивидуальные консультации, на которых родители <text:soft-page-break/>информировались о перспективах и <text:s/>направлениях развития начальной школы МБОУ СОШ №2.</text:p>
      <text:p text:style-name="P93"><text:span text:style-name="T54"><text:tab/>Определение оптимальной модели организации образовательного процесса с учетом внеурочной деятельности</text:span>:</text:p>
      <text:p text:style-name="P165">- режим занятий второй половины дня включает внеурочные занятия с учителями – предметниками с 15.00, а также <text:s/>к организации внеурочных занятий привлекаются педагоги ЦДОДД <text:s/>с 13.00-14.40</text:p>
      <text:p text:style-name="P98">Информирование <text:s/>общественности <text:s/>о результатах деятельности:</text:p>
      <text:p text:style-name="P93">1.В течение года на САС.</text:p>
      <text:p text:style-name="P93">2. Август: Публичный отчет на сайте ОУ. </text:p>
      <text:p text:style-name="P93">3. Август: Отчет по ОЭР на сайте ОУ.</text:p>
      <text:p text:style-name="P93"><text:s/>Проделанная работа позволяет повысить профессиональную компетентность педагогов школы, активизировать коллективную <text:s/>разработку учебно-дидактических, научно-методических, диагностических материалов, преодолена социальная <text:s/>напряженность. </text:p>
      <text:p text:style-name="P6"/>
      <text:p text:style-name="P11"><text:span text:style-name="T63">Раздел 6.</text:span><text:span text:style-name="T20"> </text:span><text:span text:style-name="T56">Результаты освоения реализуемых образовательных программ.</text:span></text:p>
      <text:p text:style-name="P11"/>
      <text:list text:style-name="WW8Num19">
        <text:list-item>
          <text:list>
            <text:list-item>
              <text:p text:style-name="P235">Организация контроля и проведение мероприятий по обеспечению полноты реализации основных общеобразовательных программ.</text:p>
            </text:list-item>
          </text:list>
        </text:list-item>
      </text:list>
      <text:p text:style-name="P6"><text:tab/>Главным <text:s/>источником <text:s/>информации для диагностики состояния образовательного процесса, основных результатов деятельности образовательного учреждения <text:s/>является внутришкольный контроль. Разработано положение о порядке проведения независимой оценки качества работы образовательной организации. Одной из форм представления результатов исследования независимой оценки качества образования является рейтинг, <text:s/>ее результаты публикуются на сайте образовательного учреждения. Согласно приказа УО АМО «Кошехабльский район» № 125/1 от 10.05.2017г. «О подготовке и размещении в сети интернет информации о результатах независимой оценки качества работы МБОУ» с участием совета школы администрация ОУ провела анализ работы школы. Приложение «Критерий и показатели оценки качества работы МБОУ СОШ № 2» опубликовано на страницах сайта школы. В ходе посещения и взаимопосещения уроков в качестве критериев соответствия организации образовательного процесса требованиям ФГОС нами были приняты следующие характеристики, зафиксированные в Примерных образовательных программах начального общего образования и основного общего образования: </text:p>
      <text:p text:style-name="P6">-организация образовательного процесса на основе системно-деятельностного подхода ( организация деятельностной учебной ситуации на каждом из этапов уроков);</text:p>
      <text:p text:style-name="P6">-использование учебно-практических заданий ( формирование результатов из блока «ученик научится» и «ученик получит возможность научиться».</text:p>
      <text:p text:style-name="P6">-формирование коммуникативных универсальных действий в ходе организации групповой деятельности ( проверялась коммуникация в форме взаимодействия и в форме сотрудничества).</text:p>
      <text:p text:style-name="P6"><text:soft-page-break/><text:tab/>Анализ соответствия образовательного процесса требованиям ФГОС начального и основного общего образования на основе посещенных уроков показал необходимость всех уроков строить на основе системно-деятельностного подхода, а разворачивание субъект-субъектной учебной ситуации осуществляется не на всех этапах урока. Слабо используется уровневый подход (использование учебно-познавательных и учебно-практических заданий не только базового уровня, но и повышенного), поэтому <text:span text:style-name="T21">ставится <text:s/>задача </text:span>для всех осуществлять обучение не только в зоне ближайшего развития ученика.</text:p>
      <text:p text:style-name="P6"><text:s text:c="6"/>Оценка процесса формирования коммуникативных УУД осуществлялась на основе анализа использования обеих форм, зафиксированных в программе формирования и развития УУД ( коммуникация в форме взаимодействия и в форме сотрудничества). Учителями активно используется первая форма взаимодействия, формирование же <text:s/>коммуникативных УУД в процессе коммуникации как сотрудничества на посещенных уроках <text:s/>не осуществлялось. Уделяется недостаточное внимание <text:s/>процессу фиксации учащихся на ошибке, а именно на выявлении причины имеющегося затруднения и совершения ошибки. Для этого определяется «группа риска»из слабоуспевающих обучающихся, анализируется вся траектория учебного процесса. Формирование регулятивных УУД в процессе организации внутриклассного оценивания учащимися результатов обучения осуществляется в основном в самой неэффективной форме — форме фронтальной устной рефлексии на заключительном этапе урока. </text:p>
      <text:p text:style-name="P6"><text:tab/>Следует <text:s/>отводить больше внимания способам индивидуальной и коллегиальной оценки результатов обучения.</text:p>
      <text:p text:style-name="P131"/>
      <text:p text:style-name="P131">Неотъемлемой частью <text:s/>ВШК <text:s/>является контроль за реализацией основных общеобразовательных программ, который <text:s/>строится по следующей логике:</text:p>
      <text:p text:style-name="P1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9">Содержание</text:p>
          </table:table-cell>
          <table:table-cell table:style-name="Таблица4.B1" office:value-type="string">
            <text:p text:style-name="P109">Форма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5">Установление соответствия рабочих программ учебному плану и годовому календарному учебному графику</text:p>
          </table:table-cell>
          <table:table-cell table:style-name="Таблица4.B1" office:value-type="string">
            <text:p text:style-name="P106">Экспертиза рабочих программ</text:p>
          </table:table-cell>
        </table:table-row>
        <table:table-row table:style-name="Таблица4.1">
          <table:table-cell table:style-name="Таблица4.A1" office:value-type="string">
            <text:p text:style-name="P105">Выполнение учебных программ. Содержание программ по темам и фактическое отражение их в журнале</text:p>
          </table:table-cell>
          <table:table-cell table:style-name="Таблица4.B1" office:value-type="string">
            <text:p text:style-name="P106">Проверка классных журналов</text:p>
          </table:table-cell>
        </table:table-row>
        <table:table-row table:style-name="Таблица4.1">
          <table:table-cell table:style-name="Таблица4.A1" office:value-type="string">
            <text:p text:style-name="P105">Установление влияния элективных <text:s/>курсов и индивидуальных занятий на рост и качество знаний; целесообразность изучения того или иного курса</text:p>
          </table:table-cell>
          <table:table-cell table:style-name="Таблица4.B1" office:value-type="string">
            <text:p text:style-name="P106">Посещение индивидуальных занятий, элективных <text:s/>курсов</text:p>
          </table:table-cell>
        </table:table-row>
        <table:table-row table:style-name="Таблица4.1">
          <table:table-cell table:style-name="Таблица4.A1" office:value-type="string">
            <text:p text:style-name="P105">Отслеживание выполнения рабочих программ, годового календарного графика</text:p>
          </table:table-cell>
          <table:table-cell table:style-name="Таблица4.B1" office:value-type="string">
            <text:p text:style-name="P105">Собеседование с учителями-предметниками на основе их самоанализа.</text:p>
          </table:table-cell>
        </table:table-row>
        <table:table-row table:style-name="Таблица4.1">
          <table:table-cell table:style-name="Таблица4.A1" office:value-type="string">
            <text:p text:style-name="P105">Анализ качества реализации образовательных программ</text:p>
          </table:table-cell>
          <table:table-cell table:style-name="Таблица4.B1" office:value-type="string">
            <text:p text:style-name="P106">Посещение уроков, диагностические работы в <text:soft-page-break/>рамках мониторинга, рекламные уроки, общественный смотр знаний, посещение открытых уроков.</text:p>
          </table:table-cell>
        </table:table-row>
        <table:table-row table:style-name="Таблица4.1">
          <table:table-cell table:style-name="Таблица4.A1" office:value-type="string">
            <text:p text:style-name="P105">Выполнение практической части программы </text:p>
          </table:table-cell>
          <table:table-cell table:style-name="Таблица4.B1" office:value-type="string">
            <text:p text:style-name="P106">Проверка классных журналов</text:p>
          </table:table-cell>
        </table:table-row>
        <table:table-row table:style-name="Таблица4.1">
          <table:table-cell table:style-name="Таблица4.A1" office:value-type="string">
            <text:p text:style-name="P105">Организация работы со слабоуспевающими и неуспевающими обучающимися, определение «группы риска» по успеваемости </text:p>
          </table:table-cell>
          <table:table-cell table:style-name="Таблица4.B1" office:value-type="string">
            <text:p text:style-name="P106">Посещение уроков, проверка тетрадей, дневников обучающихся, контроль за выполнением коррекционных планов учителей – предметников, определение тьюторов, составления графика дополнительных занятий ведение карты наблюдений <text:s/>за неуспевающими и слабо успевающими. </text:p>
          </table:table-cell>
        </table:table-row>
        <table:table-row table:style-name="Таблица4.1">
          <table:table-cell table:style-name="Таблица4.A1" office:value-type="string">
            <text:p text:style-name="P105">Установление степени удовлетворенности родителей и обучающихся уровнем преподавания.</text:p>
          </table:table-cell>
          <table:table-cell table:style-name="Таблица4.B1" office:value-type="string">
            <text:p text:style-name="P106">Анкетирование</text:p>
          </table:table-cell>
        </table:table-row>
        <table:table-row table:style-name="Таблица4.1">
          <table:table-cell table:style-name="Таблица4.A10" office:value-type="string">
            <text:p text:style-name="P105">Составление графика открытых уроков учителями-предметниками</text:p>
          </table:table-cell>
          <table:table-cell table:style-name="Таблица4.B10" office:value-type="string">
            <text:p text:style-name="P106">Посещение и взаимопосещение уроков </text:p>
          </table:table-cell>
        </table:table-row>
      </table:table>
      <text:p text:style-name="P17"/>
      <text:p text:style-name="P17"><text:s text:c="5"/></text:p>
      <text:p text:style-name="P111"/>
      <text:list text:style-name="WW8Num19" text:continue-numbering="true">
        <text:list-item>
          <text:list text:continue-numbering="true">
            <text:list-item>
              <text:p text:style-name="P236">Самооценка результатов итоговой аттестации выпускников образовательного учреждения.</text:p>
            </text:list-item>
          </text:list>
        </text:list-item>
      </text:list>
      <text:p text:style-name="P3"><text:s text:c="7"/>Результаты государственной (итоговой) аттестации (особенно независимой экспертизы) <text:s/>на сегодняшний <text:s/>день играют огромную роль при оценке качества образования, которое дается в образовательном учреждении, позволяют занять школе то или ионе место в рейтинге общеобразовательных учреждений в муниципальной сети образования (МСОКО.) Поэтому анализ полученных результатов, выявление тенденций в их <text:s/>изменении <text:s text:c="2"/>являются очень важными.</text:p>
      <text:p text:style-name="P118"><text:s text:c="5"/><text:span text:style-name="T21">На конец 201</text:span><text:span text:style-name="T65">7</text:span><text:span text:style-name="T21">/18 <text:s/>учебного года в 9-х классах обучались </text:span><text:span text:style-name="T65">33</text:span><text:span text:style-name="T21"> обучающихся. </text:span><text:span text:style-name="T65">30 обучающихся</text:span><text:span text:style-name="T21"> <text:s/>9-х классов были допущены к государственной (итоговой) аттестации. Сдавали два обязательных экзамена – по русскому языку <text:s/>и алгебре </text:span><text:span text:style-name="T65">и началам анализ</text:span><text:span text:style-name="T64">а и две дисциплины по выбору обучающихся.</text:span></text:p>
      <text:p text:style-name="P118"><text:span text:style-name="T64"><text:s text:c="7"/>29</text:span> обучающихся <text:s/>успешно прошли государственную (итоговую) аттестацию за курс основной школы и получили документ об образовании соответствующего образца. Обучающиеся, получившие аттестаты особого образца, награжденные Похвальными грамотами и Похвальными листами:</text:p>
      <text:p text:style-name="P118"><text:soft-page-break/><text:s/><text:span text:style-name="T21">9 класс</text:span><text:span text:style-name="T65">:</text:span> аттестат с отличием <text:s/>-1, Похвальные грамоты -1. <text:s/></text:p>
      <text:p text:style-name="P169"><text:span text:style-name="T21">11 класс:</text:span> всего обучающихся -16, аттестаты получили по итогам ЕГЭ -16 человек, аттестаты с отличием - 8 человек, Похвальные грамоты — 8, <text:s/>Похвальные листы — 8.</text:p>
      <text:p text:style-name="P42"/>
      <text:p text:style-name="P42">АНАЛИЗ ГОСУДАРСТВЕННОЙ ИТОГОВОЙ АТТЕСТАЦИИ </text:p>
      <text:p text:style-name="P79"><text:span text:style-name="T8"><text:s/></text:span><text:span text:style-name="T10">МБОУ <text:s/>СОШ №2 за 2017-2018 учебный год</text:span></text:p>
      <text:p text:style-name="P63"/>
      <text:p text:style-name="P80"><text:span text:style-name="T87"><text:s text:c="3"/></text:span><text:span text:style-name="T88"><text:s/></text:span><text:span text:style-name="T87"><text:s/></text:span><text:span text:style-name="T99">В течение 2017-2018 учебного года в рамках подготовки к ГИА проведена следующая работа:</text:span></text:p>
      <text:list text:style-name="RTF_5f_Num_20_2">
        <text:list-item>
          <text:p text:style-name="P239">составлены план подготовки и проведения государственной итоговой аттестации, план информационно-разъяснительной работы по подготовке и проведению <text:s/>ГИА <text:s/>в 2017/2018 учебном году;</text:p>
        </text:list-item>
        <text:list-item>
          <text:p text:style-name="P239">сформирована нормативная база ГИА, где собраны все документы различных уровней управления образованием, документы размещены на сайте школы;</text:p>
        </text:list-item>
        <text:list-item>
          <text:p text:style-name="P239">осуществлялась работа по подготовке и проведению итогового сочинения (изложения);</text:p>
        </text:list-item>
        <text:list-item>
          <text:p text:style-name="P239">проводился сбор предварительной информации по участию в ЕГЭ, ОГЭ, определение количества предметов, выбранных выпускниками для ЕГЭ и ОГЭ;</text:p>
        </text:list-item>
        <text:list-item>
          <text:p text:style-name="P239">информирование родителей выпускных классов и самих обучающихся осуществлялось через родительские и ученические собрания, на которых участники ГИА и их родители были ознакомлены с перечнем нормативной документации, методическими рекомендациями по организации деятельности выпускников во время подготовки и проведения итогового сочинения (изложения), прохождения ГИА в форме ЕГЭ, ОГЭ. <text:s/>Правилах поведения во время проведения ГИА. Данная информация зафиксирована в протоколах родительских и ученических собраний, которые содержат дату проведения, тему собрания, темы и список выступающих, список присутствующих, их росписи в получении соответствующего инструктажа;</text:p>
        </text:list-item>
        <text:list-item>
          <text:p text:style-name="P240"><text:span text:style-name="T94">на педагогических советах рассмотрены вопросы: </text:span><text:span text:style-name="T89">«</text:span><text:span text:style-name="T94">Анализ государственной итоговой аттестации в 2016-2017 учебном году</text:span><text:span text:style-name="T89">», «</text:span><text:span text:style-name="T94">Подготовка к государственной итоговой аттестации в 2017-2018 учебном году</text:span><text:span text:style-name="T89">»; </text:span><text:span text:style-name="T94">на производственных совещаниях, заседаниях МО рассматривались вопросы: </text:span><text:span text:style-name="T89">«</text:span><text:span text:style-name="T94">Изучение нормативно-распорядительных документов, регламентирующих порядок проведения ГИА</text:span><text:span text:style-name="T89">», <text:s/>«</text:span><text:span text:style-name="T94">Анализ результатов краевых диагностических работ</text:span><text:span text:style-name="T89">»;</text:span></text:p>
        </text:list-item>
        <text:list-item>
          <text:p text:style-name="P239">в фойе школы, в учебных кабинетах оформлены уголки, где учащимся предоставлена возможность ознакомиться с нормативно-правовой базой ГИА, информацией об <text:s text:c="2"/>особенностях подготовки к итоговому сочинению (изложению), проведению экзаменов по каждому из предметов, материалами для подготовки к экзаменам;</text:p>
        </text:list-item>
        <text:list-item>
          <text:p text:style-name="P239"><text:soft-page-break/>педагогом-психологом Шишевой З.Р. проводились тренинги и индивидуальная работа с учащимися, показывающими высокий уровень тревожности. Беседы <text:s text:c="2"/>о правилах подготовки к ОГЭ и ЕГЭ. Памятки для учащихся и родителей по психологической подготовке к ЕГЭ имеются на школьном сайте.</text:p>
        </text:list-item>
        <text:list-item>
          <text:p text:style-name="P239">проведены тренировки в форме ЕГЭ, ОГЭ для всех учащихся 9-11 классов по <text:s/>математике, русскому языку. <text:s/>КДР (Cтатград) <text:s text:c="2"/>в формате ЕГЭ по физике, информатике, истории, обществознанию, биологии, химии, географии, иностранным языкам для учащихся 11-х классов, выбравших эти предметы для сдачи в форме ЕГЭ. По биологии, обществознанию, английскому языку для учащихся 9-х классов, выбравших эти предметы для сдачи в форме ОГЭ.</text:p>
        </text:list-item>
      </text:list>
      <text:p text:style-name="P82"><text:span text:style-name="T89"><text:s text:c="9"/></text:span><text:span text:style-name="T94">В течение года проводился мониторинг результатов диагностических работ по русскому языку, математике и предметам по выбору в форме ОГЭ и ЕГЭ. Подготовка к ним, отработка типичных ошибок и проблемных вопросов, способствуют качественной подготовке учащихся к итоговой аттестации. <text:s/>Регулярно результаты КДР выносились на обсуждение методических объединений, доводились до сведения родителей, с целью принятия мер для устранения пробелов в знаниях выпускников. </text:span></text:p>
      <text:p text:style-name="P82"><text:span text:style-name="T89"><text:s text:c="8"/></text:span><text:span text:style-name="T94">В учебном плане проведено усиление базовых предметов элективными курсами по русскому языку, математике, обществознанию, <text:s/>химии, биологии. Учащиеся 11-го класса посещали консультативные занятия по подготовке к ЕГЭ, проводимые в школе по обществознанию, истории, физике, математике, географии, химии, биологии, информатике, истории.</text:span></text:p>
      <text:p text:style-name="P82"><text:span text:style-name="T89"><text:s text:c="5"/></text:span><text:span text:style-name="T94">Учителя-предметники вносили коррективы в КТП, отрабатывали темы на уроках и индивидуальных консультациях, велась работа со слабоуспевающими и одаренными учащимися. <text:s/>Педагоги школы посещали совещания, семинары, методические консилиумы по совершенствованию системы подготовки учащихся <text:s/>к ЕГЭ и ОГЭ.</text:span></text:p>
      <text:p text:style-name="P70"/>
      <text:p text:style-name="P70">Итоги ГИА-9</text:p>
      <text:p text:style-name="P82"><text:span text:style-name="T89"><text:s text:c="6"/></text:span><text:span text:style-name="T94">К государственной итоговой аттестации за курс основной общей школы были допущены 30 обучающихся. </text:span></text:p>
      <text:p text:style-name="P70"/>
      <text:p text:style-name="P70">Результаты ОГЭ по русскому языку <text:s/></text:p>
      <text:p text:style-name="P84"><text:span text:style-name="T90">2018</text:span><text:span text:style-name="T95">г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row table:style-name="Таблица3.1">
          <table:table-cell table:style-name="Таблица3.A1" office:value-type="string">
            <text:p text:style-name="P74">ОУ</text:p>
          </table:table-cell>
          <table:table-cell table:style-name="Таблица3.A1" office:value-type="string">
            <text:p text:style-name="P74">Кол-во</text:p>
            <text:p text:style-name="P74">выпускников</text:p>
          </table:table-cell>
          <table:table-cell table:style-name="Таблица3.C1" table:number-columns-spanned="7" office:value-type="string">
            <text:p text:style-name="P75">Рус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7"/>
          </table:table-cell>
          <table:table-cell table:style-name="Таблица3.A1" office:value-type="string">
            <text:p text:style-name="P77"/>
          </table:table-cell>
          <table:table-cell table:style-name="Таблица3.C2" office:value-type="string">
            <text:p text:style-name="P64">«2»</text:p>
          </table:table-cell>
          <table:table-cell table:style-name="Таблица3.C2" office:value-type="string">
            <text:p text:style-name="P64">«3»</text:p>
          </table:table-cell>
          <table:table-cell table:style-name="Таблица3.C2" office:value-type="string">
            <text:p text:style-name="P64">«4»</text:p>
          </table:table-cell>
          <table:table-cell table:style-name="Таблица3.C2" office:value-type="string">
            <text:p text:style-name="P64">«5»</text:p>
          </table:table-cell>
          <table:table-cell table:style-name="Таблица3.C2" office:value-type="string">
            <text:p text:style-name="P71">Средний балл</text:p>
          </table:table-cell>
          <table:table-cell table:style-name="Таблица3.C2" office:value-type="string">
            <text:p text:style-name="P74">успеваемость</text:p>
          </table:table-cell>
          <table:table-cell table:style-name="Таблица3.I2" office:value-type="string">
            <text:p text:style-name="P74">Кач-во знаний</text:p>
          </table:table-cell>
        </table:table-row>
        <table:table-row table:style-name="Таблица3.1">
          <table:table-cell table:style-name="Таблица3.C2" office:value-type="string">
            <text:p text:style-name="P75">МБОУ <text:soft-page-break/>СОШ №2</text:p>
          </table:table-cell>
          <table:table-cell table:style-name="Таблица3.C2" office:value-type="string">
            <text:p text:style-name="P64">30</text:p>
          </table:table-cell>
          <table:table-cell table:style-name="Таблица3.C2" office:value-type="string">
            <text:p text:style-name="P64">1</text:p>
          </table:table-cell>
          <table:table-cell table:style-name="Таблица3.C2" office:value-type="string">
            <text:p text:style-name="P64">15</text:p>
          </table:table-cell>
          <table:table-cell table:style-name="Таблица3.C2" office:value-type="string">
            <text:p text:style-name="P64">7</text:p>
          </table:table-cell>
          <table:table-cell table:style-name="Таблица3.C2" office:value-type="string">
            <text:p text:style-name="P64">7</text:p>
          </table:table-cell>
          <table:table-cell table:style-name="Таблица3.C2" office:value-type="string">
            <text:p text:style-name="P67">3.5</text:p>
          </table:table-cell>
          <table:table-cell table:style-name="Таблица3.C2" office:value-type="string">
            <text:p text:style-name="P64">97%</text:p>
          </table:table-cell>
          <table:table-cell table:style-name="Таблица3.I2" office:value-type="string">
            <text:p text:style-name="P64">47%</text:p>
            <text:p text:style-name="P78"><text:soft-page-break/></text:p>
          </table:table-cell>
        </table:table-row>
      </table:table>
      <text:p text:style-name="P83"><text:span text:style-name="T95">Результаты ОГЭ по математике</text:span><text:span text:style-name="T100"> </text:span></text:p>
      <text:p text:style-name="P85"><text:span text:style-name="T90"><text:s text:c="76"/>2018</text:span><text:span text:style-name="T95">г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74">ОУ</text:p>
          </table:table-cell>
          <table:table-cell table:style-name="Таблица10.A1" office:value-type="string">
            <text:p text:style-name="P74">Кол-во</text:p>
            <text:p text:style-name="P74">выпускников</text:p>
          </table:table-cell>
          <table:table-cell table:style-name="Таблица10.C1" table:number-columns-spanned="7" office:value-type="string">
            <text:p text:style-name="P75">алгебра</text:p>
            <text:p text:style-name="P75">геомет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C2" office:value-type="string">
            <text:p text:style-name="P65">2</text:p>
          </table:table-cell>
          <table:table-cell table:style-name="Таблица10.C2" office:value-type="string">
            <text:p text:style-name="P65">3</text:p>
          </table:table-cell>
          <table:table-cell table:style-name="Таблица10.C2" office:value-type="string">
            <text:p text:style-name="P65">4</text:p>
          </table:table-cell>
          <table:table-cell table:style-name="Таблица10.C2" office:value-type="string">
            <text:p text:style-name="P65">5</text:p>
          </table:table-cell>
          <table:table-cell table:style-name="Таблица10.C2" office:value-type="string">
            <text:p text:style-name="P74">Средний балл</text:p>
          </table:table-cell>
          <table:table-cell table:style-name="Таблица10.C2" office:value-type="string">
            <text:p text:style-name="P74">Успеваемость</text:p>
          </table:table-cell>
          <table:table-cell table:style-name="Таблица10.I2" office:value-type="string">
            <text:p text:style-name="P74">Кач-во знаний</text:p>
            <text:p text:style-name="P77"/>
          </table:table-cell>
        </table:table-row>
        <table:table-row table:style-name="Таблица10.1">
          <table:table-cell table:style-name="Таблица10.C2" office:value-type="string">
            <text:p text:style-name="P75">МБОУ СОШ №2</text:p>
          </table:table-cell>
          <table:table-cell table:style-name="Таблица10.C2" office:value-type="string">
            <text:p text:style-name="P64">30</text:p>
          </table:table-cell>
          <table:table-cell table:style-name="Таблица10.C2" office:value-type="string">
            <text:p text:style-name="P64">1</text:p>
          </table:table-cell>
          <table:table-cell table:style-name="Таблица10.C2" office:value-type="string">
            <text:p text:style-name="P64">25</text:p>
          </table:table-cell>
          <table:table-cell table:style-name="Таблица10.C2" office:value-type="string">
            <text:p text:style-name="P64">4</text:p>
          </table:table-cell>
          <table:table-cell table:style-name="Таблица10.C2" office:value-type="string">
            <text:p text:style-name="P64">-</text:p>
          </table:table-cell>
          <table:table-cell table:style-name="Таблица10.C2" office:value-type="string">
            <text:p text:style-name="P64">3.0</text:p>
          </table:table-cell>
          <table:table-cell table:style-name="Таблица10.C2" office:value-type="string">
            <text:p text:style-name="P64">97%</text:p>
          </table:table-cell>
          <table:table-cell table:style-name="Таблица10.I3" office:value-type="string">
            <text:p text:style-name="P64">14%</text:p>
          </table:table-cell>
        </table:table-row>
      </table:table>
      <text:p text:style-name="P68"/>
      <text:p text:style-name="P43"/>
      <text:p text:style-name="P44"><text:s/>Результаты <text:s/>ОГЭ 2018 года по предметам по выбору:</text:p>
      <text:p text:style-name="P167"/>
      <text:p text:style-name="P168">В 2018 году среди учебных предметов по выбору сдачи ОГЭ выпускники 9-х классов отдали наибольшее предпочтение следующим:</text:p>
      <text:list text:style-name="RTF_5f_Num_20_2" text:continue-numbering="true">
        <text:list-item>
          <text:p text:style-name="P243">обществознание: <text:s/>-7,</text:p>
        </text:list-item>
        <text:list-item>
          <text:p text:style-name="P243">биология: -8,</text:p>
        </text:list-item>
        <text:list-item>
          <text:p text:style-name="P243">география -18,</text:p>
        </text:list-item>
        <text:list-item>
          <text:p text:style-name="P244">адыгейский язык: -7,</text:p>
        </text:list-item>
        <text:list-item>
          <text:p text:style-name="P244">информатика-17,</text:p>
        </text:list-item>
        <text:list-item>
          <text:p text:style-name="P244">химия - 3</text:p>
        </text:list-item>
      </text:list>
      <text:p text:style-name="P116"><text:s text:c="8"/></text:p>
      <text:p text:style-name="P117"><text:span text:style-name="T106"><text:s text:c="11"/></text:span>Качество знаний участников ГИА в форме ОГЭ в 2018 году по предметам по выбору</text:p>
      <text:p text:style-name="P73"/>
      <text:p text:style-name="P51">Результаты ОГЭ по <text:s/>обществознанию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3"/>
        <table:table-column table:style-name="Таблица11.F"/>
        <table:table-column table:style-name="Таблица11.G"/>
        <table:table-column table:style-name="Таблица11.C" table:number-columns-repeated="2"/>
        <table:table-row table:style-name="Таблица11.1">
          <table:table-cell table:style-name="Таблица11.A1" office:value-type="string">
            <text:p text:style-name="P54">ОУ</text:p>
            <text:p text:style-name="P54"/>
            <text:p text:style-name="P54"/>
            <text:p text:style-name="P54"/>
            <text:p text:style-name="P56"/>
          </table:table-cell>
          <table:table-cell table:style-name="Таблица11.A1" office:value-type="string">
            <text:p text:style-name="P54">Кол-во</text:p>
            <text:p text:style-name="P54">выпускников</text:p>
          </table:table-cell>
          <table:table-cell table:style-name="Таблица11.C1" table:number-columns-spanned="7" office:value-type="string">
            <text:p text:style-name="P55">Обществозн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56"/>
          </table:table-cell>
          <table:table-cell table:style-name="Таблица11.A1" office:value-type="string">
            <text:p text:style-name="P56"/>
          </table:table-cell>
          <table:table-cell table:style-name="Таблица11.C2" office:value-type="string">
            <text:p text:style-name="P58">«2»</text:p>
            <text:p text:style-name="P58"/>
            <text:p text:style-name="P58"/>
            <text:p text:style-name="P57"/>
          </table:table-cell>
          <table:table-cell table:style-name="Таблица11.C2" office:value-type="string">
            <text:p text:style-name="P58">«3»</text:p>
          </table:table-cell>
          <table:table-cell table:style-name="Таблица11.C2" office:value-type="string">
            <text:p text:style-name="P58">«4»</text:p>
          </table:table-cell>
          <table:table-cell table:style-name="Таблица11.C2" office:value-type="string">
            <text:p text:style-name="P58">«5»</text:p>
          </table:table-cell>
          <table:table-cell table:style-name="Таблица11.C2" office:value-type="string">
            <text:p text:style-name="P52">Средний балл</text:p>
          </table:table-cell>
          <table:table-cell table:style-name="Таблица11.C2" office:value-type="string">
            <text:p text:style-name="P54">Успеваемость %</text:p>
          </table:table-cell>
          <table:table-cell table:style-name="Таблица11.I2" office:value-type="string">
            <text:p text:style-name="P54">Кач-во знаний %</text:p>
          </table:table-cell>
        </table:table-row>
        <table:table-row table:style-name="Таблица11.1">
          <table:table-cell table:style-name="Таблица11.C2" office:value-type="string">
            <text:p text:style-name="P54">СОШ №2</text:p>
          </table:table-cell>
          <table:table-cell table:style-name="Таблица11.C2" office:value-type="string">
            <text:p text:style-name="P54">7</text:p>
          </table:table-cell>
          <table:table-cell table:style-name="Таблица11.C2" office:value-type="string">
            <text:p text:style-name="P58">0</text:p>
          </table:table-cell>
          <table:table-cell table:style-name="Таблица11.C2" office:value-type="string">
            <text:p text:style-name="P55">5</text:p>
          </table:table-cell>
          <table:table-cell table:style-name="Таблица11.C2" office:value-type="string">
            <text:p text:style-name="P55">2</text:p>
          </table:table-cell>
          <table:table-cell table:style-name="Таблица11.C2" office:value-type="string">
            <text:p text:style-name="P55">0</text:p>
          </table:table-cell>
          <table:table-cell table:style-name="Таблица11.C2" office:value-type="string">
            <text:p text:style-name="P51">22.4</text:p>
          </table:table-cell>
          <table:table-cell table:style-name="Таблица11.C2" office:value-type="string">
            <text:p text:style-name="P58">100</text:p>
          </table:table-cell>
          <table:table-cell table:style-name="Таблица11.I2" office:value-type="string">
            <text:p text:style-name="P19"><text:span text:style-name="T101">2</text:span><text:span text:style-name="T104">9</text:span></text:p>
          </table:table-cell>
        </table:table-row>
      </table:table>
      <text:p text:style-name="P59"><text:soft-page-break/></text:p>
      <text:p text:style-name="P51">Результаты ОГЭ по информатике 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3"/>
        <table:table-column table:style-name="Таблица12.F"/>
        <table:table-column table:style-name="Таблица12.G"/>
        <table:table-column table:style-name="Таблица12.C" table:number-columns-repeated="2"/>
        <table:table-row table:style-name="Таблица12.1">
          <table:table-cell table:style-name="Таблица12.A1" office:value-type="string">
            <text:p text:style-name="P54">ОУ</text:p>
          </table:table-cell>
          <table:table-cell table:style-name="Таблица12.A1" office:value-type="string">
            <text:p text:style-name="P54">Кол-во</text:p>
            <text:p text:style-name="P54">выпускников</text:p>
          </table:table-cell>
          <table:table-cell table:style-name="Таблица12.C1" table:number-columns-spanned="7" office:value-type="string">
            <text:p text:style-name="P55">Инфор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56"/>
          </table:table-cell>
          <table:table-cell table:style-name="Таблица12.A1" office:value-type="string">
            <text:p text:style-name="P56"/>
          </table:table-cell>
          <table:table-cell table:style-name="Таблица12.C2" office:value-type="string">
            <text:p text:style-name="P58">«2»</text:p>
            <text:p text:style-name="P58"/>
            <text:p text:style-name="P58"/>
            <text:p text:style-name="P57"/>
          </table:table-cell>
          <table:table-cell table:style-name="Таблица12.C2" office:value-type="string">
            <text:p text:style-name="P58">«3»</text:p>
          </table:table-cell>
          <table:table-cell table:style-name="Таблица12.C2" office:value-type="string">
            <text:p text:style-name="P58">«4»</text:p>
          </table:table-cell>
          <table:table-cell table:style-name="Таблица12.C2" office:value-type="string">
            <text:p text:style-name="P58">«5»</text:p>
          </table:table-cell>
          <table:table-cell table:style-name="Таблица12.C2" office:value-type="string">
            <text:p text:style-name="P52">Средний балл</text:p>
          </table:table-cell>
          <table:table-cell table:style-name="Таблица12.C2" office:value-type="string">
            <text:p text:style-name="P54">Успеваемость %</text:p>
          </table:table-cell>
          <table:table-cell table:style-name="Таблица12.I2" office:value-type="string">
            <text:p text:style-name="P54">Кач-во знаний %</text:p>
          </table:table-cell>
        </table:table-row>
        <table:table-row table:style-name="Таблица12.1">
          <table:table-cell table:style-name="Таблица12.C2" office:value-type="string">
            <text:p text:style-name="P54">СОШ №2</text:p>
          </table:table-cell>
          <table:table-cell table:style-name="Таблица12.C2" office:value-type="string">
            <text:p text:style-name="P54">17</text:p>
          </table:table-cell>
          <table:table-cell table:style-name="Таблица12.C2" office:value-type="string">
            <text:p text:style-name="P55">1</text:p>
          </table:table-cell>
          <table:table-cell table:style-name="Таблица12.C2" office:value-type="string">
            <text:p text:style-name="P19"><text:span text:style-name="T104">1</text:span><text:span text:style-name="T101">1</text:span></text:p>
          </table:table-cell>
          <table:table-cell table:style-name="Таблица12.C2" office:value-type="string">
            <text:p text:style-name="P55">5</text:p>
          </table:table-cell>
          <table:table-cell table:style-name="Таблица12.C2" office:value-type="string">
            <text:p text:style-name="P55">0</text:p>
          </table:table-cell>
          <table:table-cell table:style-name="Таблица12.C2" office:value-type="string">
            <text:p text:style-name="P51">9.2</text:p>
          </table:table-cell>
          <table:table-cell table:style-name="Таблица12.C2" office:value-type="string">
            <text:p text:style-name="P55">94</text:p>
          </table:table-cell>
          <table:table-cell table:style-name="Таблица12.I2" office:value-type="string">
            <text:p text:style-name="P55">29</text:p>
          </table:table-cell>
        </table:table-row>
      </table:table>
      <text:p text:style-name="P61"/>
      <text:p text:style-name="P51"/>
      <text:p text:style-name="P51"/>
      <text:p text:style-name="P51">Результаты ОГЭ по <text:s/>биологии </text:p>
      <text:p text:style-name="P6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3"/>
        <table:table-column table:style-name="Таблица13.F"/>
        <table:table-column table:style-name="Таблица13.G"/>
        <table:table-column table:style-name="Таблица13.C" table:number-columns-repeated="2"/>
        <table:table-row table:style-name="Таблица13.1">
          <table:table-cell table:style-name="Таблица13.A1" office:value-type="string">
            <text:p text:style-name="P54">ОУ</text:p>
          </table:table-cell>
          <table:table-cell table:style-name="Таблица13.A1" office:value-type="string">
            <text:p text:style-name="P54">Кол-во</text:p>
            <text:p text:style-name="P54">выпускников</text:p>
          </table:table-cell>
          <table:table-cell table:style-name="Таблица13.C1" table:number-columns-spanned="7" office:value-type="string">
            <text:p text:style-name="P55">Би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C2" office:value-type="string">
            <text:p text:style-name="P58">«2»</text:p>
            <text:p text:style-name="P58"/>
            <text:p text:style-name="P58"/>
            <text:p text:style-name="P57"/>
          </table:table-cell>
          <table:table-cell table:style-name="Таблица13.C2" office:value-type="string">
            <text:p text:style-name="P58">«3»</text:p>
          </table:table-cell>
          <table:table-cell table:style-name="Таблица13.C2" office:value-type="string">
            <text:p text:style-name="P58">«4»</text:p>
          </table:table-cell>
          <table:table-cell table:style-name="Таблица13.C2" office:value-type="string">
            <text:p text:style-name="P58">«5»</text:p>
          </table:table-cell>
          <table:table-cell table:style-name="Таблица13.C2" office:value-type="string">
            <text:p text:style-name="P52">Средний балл</text:p>
          </table:table-cell>
          <table:table-cell table:style-name="Таблица13.C2" office:value-type="string">
            <text:p text:style-name="P54">Успеваемость%</text:p>
          </table:table-cell>
          <table:table-cell table:style-name="Таблица13.I2" office:value-type="string">
            <text:p text:style-name="P54">Кач-во знаний %</text:p>
          </table:table-cell>
        </table:table-row>
        <table:table-row table:style-name="Таблица13.1">
          <table:table-cell table:style-name="Таблица13.C2" office:value-type="string">
            <text:p text:style-name="P20"><text:span text:style-name="T104"><text:s text:c="2"/></text:span><text:span text:style-name="T101">МБОУ СОШ №2</text:span></text:p>
          </table:table-cell>
          <table:table-cell table:style-name="Таблица13.C2" office:value-type="string">
            <text:p text:style-name="P54">8</text:p>
          </table:table-cell>
          <table:table-cell table:style-name="Таблица13.C2" office:value-type="string">
            <text:p text:style-name="P55">0</text:p>
          </table:table-cell>
          <table:table-cell table:style-name="Таблица13.C2" office:value-type="string">
            <text:p text:style-name="P55">6</text:p>
          </table:table-cell>
          <table:table-cell table:style-name="Таблица13.C2" office:value-type="string">
            <text:p text:style-name="P55">2</text:p>
          </table:table-cell>
          <table:table-cell table:style-name="Таблица13.C2" office:value-type="string">
            <text:p text:style-name="P58">0</text:p>
          </table:table-cell>
          <table:table-cell table:style-name="Таблица13.C2" office:value-type="string">
            <text:p text:style-name="P51">18.5</text:p>
          </table:table-cell>
          <table:table-cell table:style-name="Таблица13.C2" office:value-type="string">
            <text:p text:style-name="P55">100</text:p>
          </table:table-cell>
          <table:table-cell table:style-name="Таблица13.I2" office:value-type="string">
            <text:p text:style-name="P55">25</text:p>
          </table:table-cell>
        </table:table-row>
      </table:table>
      <text:p text:style-name="P59"/>
      <text:p text:style-name="P51">Результаты ОГЭ по <text:s/>географии </text:p>
      <text:p text:style-name="P6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3"/>
        <table:table-column table:style-name="Таблица14.F"/>
        <table:table-column table:style-name="Таблица14.G"/>
        <table:table-column table:style-name="Таблица14.C" table:number-columns-repeated="2"/>
        <table:table-row table:style-name="Таблица14.1">
          <table:table-cell table:style-name="Таблица14.A1" office:value-type="string">
            <text:p text:style-name="P54">ОУ</text:p>
          </table:table-cell>
          <table:table-cell table:style-name="Таблица14.A1" office:value-type="string">
            <text:p text:style-name="P54">Кол-во</text:p>
            <text:p text:style-name="P54">выпускников</text:p>
          </table:table-cell>
          <table:table-cell table:style-name="Таблица14.C1" table:number-columns-spanned="7" office:value-type="string">
            <text:p text:style-name="P55">Географ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56"/>
          </table:table-cell>
          <table:table-cell table:style-name="Таблица14.A1" office:value-type="string">
            <text:p text:style-name="P56"/>
          </table:table-cell>
          <table:table-cell table:style-name="Таблица14.C2" office:value-type="string">
            <text:p text:style-name="P58">«2»</text:p>
            <text:p text:style-name="P58"/>
            <text:p text:style-name="P58"/>
            <text:p text:style-name="P57"/>
          </table:table-cell>
          <table:table-cell table:style-name="Таблица14.C2" office:value-type="string">
            <text:p text:style-name="P58">«3»</text:p>
          </table:table-cell>
          <table:table-cell table:style-name="Таблица14.C2" office:value-type="string">
            <text:p text:style-name="P58">«4»</text:p>
          </table:table-cell>
          <table:table-cell table:style-name="Таблица14.C2" office:value-type="string">
            <text:p text:style-name="P58">«5»</text:p>
          </table:table-cell>
          <table:table-cell table:style-name="Таблица14.C2" office:value-type="string">
            <text:p text:style-name="P52">Средний балл</text:p>
          </table:table-cell>
          <table:table-cell table:style-name="Таблица14.C2" office:value-type="string">
            <text:p text:style-name="P54">Успеваемость %</text:p>
          </table:table-cell>
          <table:table-cell table:style-name="Таблица14.I2" office:value-type="string">
            <text:p text:style-name="P54">Кач-во знаний %</text:p>
          </table:table-cell>
        </table:table-row>
        <table:table-row table:style-name="Таблица14.1">
          <table:table-cell table:style-name="Таблица14.C2" office:value-type="string">
            <text:p text:style-name="P54">МБОУ СОШ №2</text:p>
          </table:table-cell>
          <table:table-cell table:style-name="Таблица14.C2" office:value-type="string">
            <text:p text:style-name="P20"><text:span text:style-name="T104">1</text:span><text:span text:style-name="T101">8</text:span></text:p>
          </table:table-cell>
          <table:table-cell table:style-name="Таблица14.C2" office:value-type="string">
            <text:p text:style-name="P55">1</text:p>
          </table:table-cell>
          <table:table-cell table:style-name="Таблица14.C2" office:value-type="string">
            <text:p text:style-name="P55">11</text:p>
          </table:table-cell>
          <table:table-cell table:style-name="Таблица14.C2" office:value-type="string">
            <text:p text:style-name="P55">6</text:p>
          </table:table-cell>
          <table:table-cell table:style-name="Таблица14.C2" office:value-type="string">
            <text:p text:style-name="P58">0</text:p>
          </table:table-cell>
          <table:table-cell table:style-name="Таблица14.C2" office:value-type="string">
            <text:p text:style-name="P51">16.0</text:p>
          </table:table-cell>
          <table:table-cell table:style-name="Таблица14.C2" office:value-type="string">
            <text:p text:style-name="P55">94</text:p>
          </table:table-cell>
          <table:table-cell table:style-name="Таблица14.I2" office:value-type="string">
            <text:p text:style-name="P55">33</text:p>
          </table:table-cell>
        </table:table-row>
      </table:table>
      <text:p text:style-name="P59"><text:soft-page-break/></text:p>
      <text:p text:style-name="P19"><text:span text:style-name="T104"><text:s text:c="6"/></text:span><text:span text:style-name="T102">Результаты ОГЭ по химии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3"/>
        <table:table-column table:style-name="Таблица15.F"/>
        <table:table-column table:style-name="Таблица15.G"/>
        <table:table-column table:style-name="Таблица15.C" table:number-columns-repeated="2"/>
        <table:table-row table:style-name="Таблица15.1">
          <table:table-cell table:style-name="Таблица15.A1" office:value-type="string">
            <text:p text:style-name="P54">ОУ</text:p>
          </table:table-cell>
          <table:table-cell table:style-name="Таблица15.A1" office:value-type="string">
            <text:p text:style-name="P54">Кол-во</text:p>
            <text:p text:style-name="P54">выпускников</text:p>
          </table:table-cell>
          <table:table-cell table:style-name="Таблица15.C1" table:number-columns-spanned="7" office:value-type="string">
            <text:p text:style-name="P55">Хим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56"/>
          </table:table-cell>
          <table:table-cell table:style-name="Таблица15.A1" office:value-type="string">
            <text:p text:style-name="P56"/>
          </table:table-cell>
          <table:table-cell table:style-name="Таблица15.C2" office:value-type="string">
            <text:p text:style-name="P58">«2»</text:p>
            <text:p text:style-name="P58"/>
            <text:p text:style-name="P58"/>
            <text:p text:style-name="P57"/>
          </table:table-cell>
          <table:table-cell table:style-name="Таблица15.C2" office:value-type="string">
            <text:p text:style-name="P58">«3»</text:p>
          </table:table-cell>
          <table:table-cell table:style-name="Таблица15.C2" office:value-type="string">
            <text:p text:style-name="P58">«4»</text:p>
          </table:table-cell>
          <table:table-cell table:style-name="Таблица15.C2" office:value-type="string">
            <text:p text:style-name="P58">«5»</text:p>
          </table:table-cell>
          <table:table-cell table:style-name="Таблица15.C2" office:value-type="string">
            <text:p text:style-name="P52">Средний балл</text:p>
          </table:table-cell>
          <table:table-cell table:style-name="Таблица15.C2" office:value-type="string">
            <text:p text:style-name="P54">Успеваемость %</text:p>
          </table:table-cell>
          <table:table-cell table:style-name="Таблица15.I2" office:value-type="string">
            <text:p text:style-name="P54">Кач-во знаний %</text:p>
          </table:table-cell>
        </table:table-row>
        <table:table-row table:style-name="Таблица15.1">
          <table:table-cell table:style-name="Таблица15.C2" office:value-type="string">
            <text:p text:style-name="P54">СОШ №2</text:p>
          </table:table-cell>
          <table:table-cell table:style-name="Таблица15.C2" office:value-type="string">
            <text:p text:style-name="P54">3</text:p>
          </table:table-cell>
          <table:table-cell table:style-name="Таблица15.C2" office:value-type="string">
            <text:p text:style-name="P55">0</text:p>
          </table:table-cell>
          <table:table-cell table:style-name="Таблица15.C2" office:value-type="string">
            <text:p text:style-name="P55">1</text:p>
          </table:table-cell>
          <table:table-cell table:style-name="Таблица15.C2" office:value-type="string">
            <text:p text:style-name="P55">2</text:p>
          </table:table-cell>
          <table:table-cell table:style-name="Таблица15.C2" office:value-type="string">
            <text:p text:style-name="P58">0</text:p>
          </table:table-cell>
          <table:table-cell table:style-name="Таблица15.C2" office:value-type="string">
            <text:p text:style-name="P51">19.3</text:p>
          </table:table-cell>
          <table:table-cell table:style-name="Таблица15.C2" office:value-type="string">
            <text:p text:style-name="P19"><text:span text:style-name="T101">10</text:span><text:span text:style-name="T104">0</text:span></text:p>
          </table:table-cell>
          <table:table-cell table:style-name="Таблица15.I2" office:value-type="string">
            <text:p text:style-name="P55">66</text:p>
          </table:table-cell>
        </table:table-row>
      </table:table>
      <text:p text:style-name="P60"/>
      <text:p text:style-name="P19"><text:span text:style-name="T104"><text:s/></text:span><text:span text:style-name="T102">Результаты ОГЭ по родному (адыгейскому) языку</text:span></text:p>
      <text:p text:style-name="P5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3"/>
        <table:table-column table:style-name="Таблица16.F"/>
        <table:table-column table:style-name="Таблица16.G"/>
        <table:table-column table:style-name="Таблица16.C" table:number-columns-repeated="2"/>
        <table:table-row table:style-name="Таблица16.1">
          <table:table-cell table:style-name="Таблица16.A1" office:value-type="string">
            <text:p text:style-name="P54">ОУ</text:p>
          </table:table-cell>
          <table:table-cell table:style-name="Таблица16.A1" office:value-type="string">
            <text:p text:style-name="P54">Кол-во</text:p>
            <text:p text:style-name="P54">выпускников</text:p>
          </table:table-cell>
          <table:table-cell table:style-name="Таблица16.C1" table:number-columns-spanned="7" office:value-type="string">
            <text:p text:style-name="P55">Адыгей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C2" office:value-type="string">
            <text:p text:style-name="P58">«2»</text:p>
            <text:p text:style-name="P58"/>
            <text:p text:style-name="P58"/>
            <text:p text:style-name="P57"/>
          </table:table-cell>
          <table:table-cell table:style-name="Таблица16.C2" office:value-type="string">
            <text:p text:style-name="P58">«3»</text:p>
          </table:table-cell>
          <table:table-cell table:style-name="Таблица16.C2" office:value-type="string">
            <text:p text:style-name="P58">«4»</text:p>
          </table:table-cell>
          <table:table-cell table:style-name="Таблица16.C2" office:value-type="string">
            <text:p text:style-name="P58">«5»</text:p>
          </table:table-cell>
          <table:table-cell table:style-name="Таблица16.C2" office:value-type="string">
            <text:p text:style-name="P52">Средняя оценка</text:p>
          </table:table-cell>
          <table:table-cell table:style-name="Таблица16.C2" office:value-type="string">
            <text:p text:style-name="P54">Успеваемость %</text:p>
          </table:table-cell>
          <table:table-cell table:style-name="Таблица16.I2" office:value-type="string">
            <text:p text:style-name="P54">Кач-во знаний %</text:p>
          </table:table-cell>
        </table:table-row>
        <table:table-row table:style-name="Таблица16.1">
          <table:table-cell table:style-name="Таблица16.C2" office:value-type="string">
            <text:p text:style-name="P54">СОШ №2</text:p>
          </table:table-cell>
          <table:table-cell table:style-name="Таблица16.C2" office:value-type="string">
            <text:p text:style-name="P54">7</text:p>
          </table:table-cell>
          <table:table-cell table:style-name="Таблица16.C2" office:value-type="string">
            <text:p text:style-name="P55">1</text:p>
          </table:table-cell>
          <table:table-cell table:style-name="Таблица16.C2" office:value-type="string">
            <text:p text:style-name="P55">4</text:p>
          </table:table-cell>
          <table:table-cell table:style-name="Таблица16.C2" office:value-type="string">
            <text:p text:style-name="P55">2</text:p>
          </table:table-cell>
          <table:table-cell table:style-name="Таблица16.C2" office:value-type="string">
            <text:p text:style-name="P58">0</text:p>
          </table:table-cell>
          <table:table-cell table:style-name="Таблица16.C2" office:value-type="string">
            <text:p text:style-name="P53">3.1</text:p>
          </table:table-cell>
          <table:table-cell table:style-name="Таблица16.C2" office:value-type="string">
            <text:p text:style-name="P55">94</text:p>
          </table:table-cell>
          <table:table-cell table:style-name="Таблица16.I2" office:value-type="string">
            <text:p text:style-name="P55">29</text:p>
          </table:table-cell>
        </table:table-row>
      </table:table>
      <text:p text:style-name="P60"/>
      <text:p text:style-name="P47"><text:s/>Таким образом, можно утверждать, что учащиеся в течении года были достаточно хорошо подготовлены к сдаче экзамена в форме ОГЭ.</text:p>
      <text:p text:style-name="P86"><text:span text:style-name="T11">Анализ количественных результатов показывает, что 96.6 % учащихся подтвердили годовую оценку.</text:span><text:span text:style-name="T94"> </text:span></text:p>
      <text:p text:style-name="P66"/>
      <text:p text:style-name="P87"><text:span text:style-name="T89"><text:s text:c="3"/></text:span><text:span text:style-name="T94">Выпускница Безрукова Милана получила "2" по родному (адыгейскому)языку и математике. Дамокова Фатимет получила "2" по математике, <text:s/>Курмалиев Аслан получил "2" по математике, Хаконов Алмахсит получил "2" по математике и по географии. Все выпускники пересдали предметы на </text:span><text:span text:style-name="T89">«</text:span><text:span text:style-name="T94">удовлетворительно</text:span><text:span text:style-name="T89">»</text:span><text:span text:style-name="T94"> </text:span><text:span text:style-name="T89"><text:s/></text:span><text:span text:style-name="T94">в резервные дни.</text:span></text:p>
      <text:p text:style-name="P76"><text:s text:c="2"/></text:p>
      <text:p text:style-name="P76"><text:s text:c="4"/>Выпускник Хупсароков Схатбий получил "2" по 3-м предметам: математика, русский язык, информатика. Он будет пересдавать в сентябрьские сроки.</text:p>
      <text:p text:style-name="P48"><text:tab/></text:p>
      <text:p text:style-name="P85"><text:span text:style-name="T91"><text:s text:c="11"/></text:span><text:span text:style-name="T96">Выводы</text:span><text:span text:style-name="T97">: <text:s/>с целью дальнейшего повышения уровня и качества обученности по предметам, руководителям методических объединений следует </text:span><text:soft-page-break/><text:span text:style-name="T97">провести заседания по результатам ОГЭ в 2018 году и определить на 2018-2019 учебный год основные направления в работе с учащимися 9- х классов по устранению типичных ошибок, допущенных выпускниками <text:s/>в экзаменационных работах. Педагогам необходимо активизировать работу с обучающимися с низкой мотивацией к учёбе, учитывая низкий социальный уровень семей отдельных обучающихся школы. Также необходимо продолжить работу по организации индивидуально-групповых консультаций с обучающимися <text:s/>как группы </text:span><text:span text:style-name="T92">«</text:span><text:span text:style-name="T97">риск</text:span><text:span text:style-name="T92">», </text:span><text:span text:style-name="T97">так и мотивированными на высокие результаты, отрабатывать механизм проведения ОГЭ, <text:s/>выполнение тестовых заданий, отрабатывать навыки самостоятельной деятельности, формировать положительную учебную мотивацию и психологическую готовность обучающихся ГИА.</text:span></text:p>
      <text:p text:style-name="P45"/>
      <text:p text:style-name="P45">Анализ результатов ГИА-11 за 2018 г.</text:p>
      <text:p text:style-name="P45">по обязательным предметам и предметам по выбору в МБОУ СОШ №2.</text:p>
      <text:p text:style-name="P72"/>
      <text:p text:style-name="P86"><text:span text:style-name="T9"><text:s text:c="13"/></text:span><text:span text:style-name="T12">В 2017-2018 учебном году к ЕГЭ были допущены 16 учащихся 11 класса. Целенаправленная работа администрации школы и педагогического коллектива по подготовке учащихся 11 класса к ГИА в форме ЕГЭ дала определенные результаты: все учащиеся преодолели минимальный порог по всем обязательным предметам. Выпускники показали стабильные результаты. </text:span></text:p>
      <text:p text:style-name="P86"><text:span text:style-name="T93"><text:s text:c="9"/></text:span><text:span text:style-name="T98">Обучающиеся 11 класса сдавали два обязательных экзамена: русский язык и математику (базовый или профильный уровень). Количество остальных предметов выпускники выбирали самостоятельно в соответствии со своими приоритетами. <text:s/>Все выпускники 2018 года -100% приняли участие в сдаче предметов по выбору, что связано со стремлением выпускников расширить спектр возможностей при выборе высшего учебного заведения для продолжения обучения. <text:s/></text:span><text:span text:style-name="T12"><text:s/>Все 16 выпускников 2018г. (100%) <text:s/>получили аттестаты об основном общем образовании: 8 учащихся (50%) получили аттестаты о среднем общем образовании с отличием и золотую медаль (Брантова Арина Хазретовна, </text:span><text:span text:style-name="T98">Гидзова Джанет Азаматовнв</text:span><text:span text:style-name="T12">, Емыкова Сусанна Аслановна, Кемова Милана Руслановна, Корохова Зарема Хазретовна,</text:span><text:span text:style-name="T98"> Нахов Рустем Юрьевич, Тхакахов Мурат Султанович, Хачемизова Милана Бислановна. <text:s/></text:span><text:span text:style-name="T12">8 учащихся (50%</text:span><text:span text:style-name="T13">)</text:span><text:span text:style-name="T12"> получили аттестат о среднем общем образовании обычного образца.</text:span></text:p>
      <text:p text:style-name="P46"/>
      <text:p text:style-name="P46">Результаты ЕГЭ ( количество / средний балл)</text:p>
      <text:p text:style-name="P6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C" table:number-columns-repeated="3"/>
        <table:table-column table:style-name="Таблица17.D"/>
        <table:table-column table:style-name="Таблица17.L"/>
        <table:table-column table:style-name="Таблица17.M"/>
        <table:table-row table:style-name="Таблица17.1">
          <table:table-cell table:style-name="Таблица17.A1" office:value-type="string">
            <text:p text:style-name="P170">ОУ</text:p>
          </table:table-cell>
          <table:table-cell table:style-name="Таблица17.A1" office:value-type="string">
            <text:p text:style-name="P174">Участн<text:soft-page-break/>иков</text:p>
          </table:table-cell>
          <table:table-cell table:style-name="Таблица17.A1" office:value-type="string">
            <text:p text:style-name="P175">Географ<text:soft-page-break/>ия </text:p>
          </table:table-cell>
          <table:table-cell table:style-name="Таблица17.A1" office:value-type="string">
            <text:p text:style-name="P174">Русский язык</text:p>
          </table:table-cell>
          <table:table-cell table:style-name="Таблица17.A1" office:value-type="string">
            <text:p text:style-name="P174">Математика баз<text:soft-page-break/>овый</text:p>
            <text:p text:style-name="P176"/>
          </table:table-cell>
          <table:table-cell table:style-name="Таблица17.A1" office:value-type="string">
            <text:p text:style-name="P174">Математика профильны<text:soft-page-break/>й</text:p>
          </table:table-cell>
          <table:table-cell table:style-name="Таблица17.A1" office:value-type="string">
            <text:p text:style-name="P174">Физика</text:p>
          </table:table-cell>
          <table:table-cell table:style-name="Таблица17.A1" office:value-type="string">
            <text:p text:style-name="P174">Химия</text:p>
          </table:table-cell>
          <table:table-cell table:style-name="Таблица17.A1" office:value-type="string">
            <text:p text:style-name="P174">Биологи<text:soft-page-break/>я</text:p>
          </table:table-cell>
          <table:table-cell table:style-name="Таблица17.A1" office:value-type="string">
            <text:p text:style-name="P174">История</text:p>
          </table:table-cell>
          <table:table-cell table:style-name="Таблица17.A1" office:value-type="string">
            <text:p text:style-name="P174">Обществознание</text:p>
          </table:table-cell>
          <table:table-cell table:style-name="Таблица17.A1" office:value-type="string">
            <text:p text:style-name="P174">Английский язык</text:p>
          </table:table-cell>
          <table:table-cell table:style-name="Таблица17.A1" office:value-type="string">
            <text:p text:style-name="P174">Информат<text:soft-page-break/>ика</text:p>
          </table:table-cell>
        </table:table-row>
        <table:table-row table:style-name="Таблица17.2">
          <table:table-cell table:style-name="Таблица17.A1" office:value-type="string">
            <text:p text:style-name="P171">МБОУ СОШ №2</text:p>
          </table:table-cell>
          <table:table-cell table:style-name="Таблица17.A1" office:value-type="string">
            <text:p text:style-name="P173"><text:span text:style-name="T105">1</text:span><text:span text:style-name="T103">6</text:span></text:p>
          </table:table-cell>
          <table:table-cell table:style-name="Таблица17.A1" office:value-type="string">
            <text:p text:style-name="P172">1/54</text:p>
          </table:table-cell>
          <table:table-cell table:style-name="Таблица17.A1" office:value-type="string">
            <text:p text:style-name="P173"><text:span text:style-name="T105">1</text:span><text:span text:style-name="T103">6</text:span><text:span text:style-name="T105">/</text:span><text:span text:style-name="T103">75</text:span></text:p>
          </table:table-cell>
          <table:table-cell table:style-name="Таблица17.A1" office:value-type="string">
            <text:p text:style-name="P173"><text:span text:style-name="T105">1</text:span><text:span text:style-name="T103">6</text:span><text:span text:style-name="T105">/4</text:span></text:p>
          </table:table-cell>
          <table:table-cell table:style-name="Таблица17.A1" office:value-type="string">
            <text:p text:style-name="P173"><text:span text:style-name="T105">7/</text:span><text:span text:style-name="T103">45</text:span></text:p>
          </table:table-cell>
          <table:table-cell table:style-name="Таблица17.A1" office:value-type="string">
            <text:p text:style-name="P173"><text:span text:style-name="T105">2/4</text:span><text:span text:style-name="T103">7</text:span></text:p>
          </table:table-cell>
          <table:table-cell table:style-name="Таблица17.A1" office:value-type="string">
            <text:p text:style-name="P173"><text:span text:style-name="T103">6</text:span><text:span text:style-name="T105">/</text:span><text:span text:style-name="T103">55</text:span></text:p>
          </table:table-cell>
          <table:table-cell table:style-name="Таблица17.A1" office:value-type="string">
            <text:p text:style-name="P173"><text:span text:style-name="T103">6</text:span><text:span text:style-name="T105">/5</text:span><text:span text:style-name="T103">6</text:span></text:p>
          </table:table-cell>
          <table:table-cell table:style-name="Таблица17.A1" office:value-type="string">
            <text:p text:style-name="P173"><text:span text:style-name="T103">3</text:span><text:span text:style-name="T105">/</text:span><text:span text:style-name="T103">77</text:span></text:p>
          </table:table-cell>
          <table:table-cell table:style-name="Таблица17.A1" office:value-type="string">
            <text:p text:style-name="P173"><text:span text:style-name="T103">8</text:span><text:span text:style-name="T105">/</text:span><text:span text:style-name="T103">63</text:span></text:p>
          </table:table-cell>
          <table:table-cell table:style-name="Таблица17.A1" office:value-type="string">
            <text:p text:style-name="P173"><text:span text:style-name="T105">2/</text:span><text:span text:style-name="T103">67</text:span></text:p>
          </table:table-cell>
          <table:table-cell table:style-name="Таблица17.A1" office:value-type="string">
            <text:p text:style-name="P173"><text:span text:style-name="T103">2</text:span><text:span text:style-name="T105">/4</text:span><text:span text:style-name="T103">4</text:span></text:p>
          </table:table-cell>
        </table:table-row>
      </table:table>
      <text:p text:style-name="P177"/>
      <text:p text:style-name="P178"><text:span text:style-name="T14">Рассмотрев</text:span><text:span text:style-name="T16">  </text:span><text:span text:style-name="T14">проблемное поле по результатам анализа ЕГЭ можно обозначить следующие</text:span><text:span text:style-name="T16"> </text:span><text:span text:style-name="T15">направления деятельности педагогического коллектива школы на 2018-2019 учебный год по подготовке к ГИА:</text:span></text:p>
      <text:list text:style-name="RTF_5f_Num_20_2" text:continue-numbering="true">
        <text:list-item>
          <text:p text:style-name="P242"><text:span text:style-name="T14">в сентябре всем классным руководителям и учителям – предметникам</text:span><text:span text:style-name="T16">  </text:span><text:span text:style-name="T14">провести работу с</text:span><text:span text:style-name="T16">  </text:span><text:span text:style-name="T14">обучающимися</text:span><text:span text:style-name="T16">  11 </text:span><text:span text:style-name="T14">класса по осознанному</text:span><text:span text:style-name="T16"> </text:span><text:span text:style-name="T14">выбору</text:span><text:span text:style-name="T16">  </text:span><text:span text:style-name="T14">предметов по выбору и с начала учебного года готовить учащихся к сдаче экзаменов в рамках внеурочной деятельности, дополнительного образования;</text:span></text:p>
        </text:list-item>
        <text:list-item>
          <text:p text:style-name="P238"><text:span text:style-name="T14">усовершенствовать</text:span><text:span text:style-name="T16">  </text:span><text:span text:style-name="T14">систему</text:span><text:span text:style-name="T16">  </text:span><text:span text:style-name="T14">внутришкольного мониторинга уровня обученности учащихся 11класса, на основе единых оценочных эталонов, федеральных и региональных;</text:span></text:p>
        </text:list-item>
        <text:list-item>
          <text:p text:style-name="P238"><text:span text:style-name="T14">использовать для подготовки учащихся открытые банки тестовых заданий.</text:span><text:span text:style-name="T16">  </text:span><text:span text:style-name="T14">Для этого учителям, необходимо, расширить возможности использования Интернета (с этой целью использовать возможности кабинета информатики)</text:span></text:p>
        </text:list-item>
        <text:list-item>
          <text:p text:style-name="P238"><text:span text:style-name="T14">совершенствовать методику преподавания с</text:span><text:span text:style-name="T16"> </text:span><text:span text:style-name="T14">учетом требований итоговой аттестации;</text:span></text:p>
        </text:list-item>
        <text:list-item>
          <text:p text:style-name="P238"><text:span text:style-name="T14">разработать систему стимулов, позволяющих эффективно влиять на подготовку к</text:span><text:span text:style-name="T16">  </text:span><text:span text:style-name="T14">ЕГЭ в школе и обеспечивающих достижения поставленных целей;</text:span></text:p>
        </text:list-item>
        <text:list-item>
          <text:p text:style-name="P238"><text:span text:style-name="T14">на заседаниях школьных методических объединений регулярно обсуждать результаты проводимых контрольных срезов и намечать пути по ликвидации возникающих у учащихся затруднений, обсудить результаты государственной итоговой аттестации выпускников</text:span><text:span text:style-name="T16"> 11 </text:span><text:span text:style-name="T14">класса;</text:span></text:p>
        </text:list-item>
        <text:list-item>
          <text:p text:style-name="P238"><text:span text:style-name="T14">разработать план устранения недостатков и обеспечить его выполнение в течение года</text:span><text:span text:style-name="T16">  </text:span><text:span text:style-name="T14">как по основным, так и по выбору предметов</text:span></text:p>
        </text:list-item>
        <text:list-item>
          <text:p text:style-name="P238"><text:span text:style-name="T14">администрации школы продолжить</text:span><text:span text:style-name="T16">  </text:span><text:span text:style-name="T14">проведение</text:span><text:span text:style-name="T16">  </text:span><text:span text:style-name="T14">классно – обобщающего</text:span><text:span text:style-name="T16">  </text:span><text:span text:style-name="T14">контроля</text:span><text:span text:style-name="T16">  11 </text:span><text:span text:style-name="T14">класса, с целью выявления сформированности ЗУН выпускников и оказание коррекции в знаниях учащихся, нуждающихся в педагогической поддержке;</text:span><text:span text:style-name="T16"> </text:span></text:p>
        </text:list-item>
        <text:list-item>
          <text:p text:style-name="P241">усилить влияние на социализацию личности школьника, его адаптацию к <text:soft-page-break/>новым экономическим условиям, самоопределение в отношении будущей профессии</text:p>
        </text:list-item>
        <text:list-item>
          <text:p text:style-name="P241">включить в план работы ШМО деятельность с одаренными и слабоуспевающими детьми</text:p>
        </text:list-item>
        <text:list-item>
          <text:p text:style-name="P238"><text:span text:style-name="T14">продолжить работу по совершенствованию</text:span><text:span text:style-name="T16">  </text:span><text:span text:style-name="T14">системы организации итоговой аттестации выпускников школы в форме ГИА через повышение информационной компетенции участников образовательного процесса;</text:span></text:p>
        </text:list-item>
        <text:list-item>
          <text:p text:style-name="P238"><text:span text:style-name="T14">учителям - предметникам в педагогической деятельности:</text:span><text:span text:style-name="T16">  </text:span><text:span text:style-name="T14">стимулировать познавательную деятельность учащихся как средство саморазвития и самореализации личности;</text:span><text:span text:style-name="T16">    </text:span><text:span text:style-name="T14">использовать индивидуализацию и дифференциацию обучения учащихся;</text:span><text:span text:style-name="T16">   </text:span><text:span text:style-name="T14">контроль за знаниями учащихся проводить в форме тестовых заданий;</text:span><text:span text:style-name="T16">    </text:span><text:span text:style-name="T14">создавать положительное эмоциональное поле взаимоотношений </text:span><text:span text:style-name="T16">«</text:span><text:span text:style-name="T14">учитель – ученик</text:span><text:span text:style-name="T16">», «</text:span><text:span text:style-name="T14">учитель – учитель</text:span><text:span text:style-name="T16">», «</text:span><text:span text:style-name="T14">ученик – ученик</text:span><text:span text:style-name="T16">»;  </text:span><text:span text:style-name="T14">воспитывать положительное отношению к учебной</text:span><text:span text:style-name="T16">  </text:span><text:span text:style-name="T14">деятельности;</text:span><text:span text:style-name="T16"> </text:span><text:span text:style-name="T14">осуществлять взаимодействие между семьёй и школой с целью организации совместных действий для решения успешности обучения и социализации личности.</text:span></text:p>
        </text:list-item>
      </text:list>
      <text:p text:style-name="P94"/>
      <text:p text:style-name="P94"/>
      <text:p text:style-name="P99"><text:span text:style-name="Strong_20_Emphasis"><text:span text:style-name="T49">Сравнительные показатели итогов ЕГЭ <text:s/>в 2015, <text:s/>2016, 2017, 2018гг.:</text:span></text:span></text:p>
      <text:p text:style-name="P1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9"/>
          </table:table-cell>
          <table:table-cell table:style-name="Таблица5.A1" office:value-type="string">
            <text:p text:style-name="P159">2015 год</text:p>
          </table:table-cell>
          <table:table-cell table:style-name="Таблица5.A1" office:value-type="string">
            <text:p text:style-name="P159">2016 год</text:p>
          </table:table-cell>
          <table:table-cell table:style-name="Таблица5.A1" office:value-type="string">
            <text:p text:style-name="P159">2017 год</text:p>
          </table:table-cell>
          <table:table-cell table:style-name="Таблица5.E1" office:value-type="string">
            <text:p text:style-name="P159">2018 год</text:p>
          </table:table-cell>
        </table:table-row>
        <table:table-row table:style-name="Таблица5.1">
          <table:table-cell table:style-name="Таблица5.A2" office:value-type="string">
            <text:p text:style-name="P157"><text:s text:c="56"/><text:span text:style-name="T21">Математика</text:span>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>4 неуд.</text:p>
          </table:table-cell>
          <table:table-cell table:style-name="Таблица5.A2" office:value-type="string">
            <text:p text:style-name="P157">3 неуд.-базовый, </text:p>
            <text:p text:style-name="P157">2 неуд. -профильный</text:p>
          </table:table-cell>
          <table:table-cell table:style-name="Таблица5.A2" office:value-type="string">
            <text:p text:style-name="P157">0- неуд. базовый</text:p>
            <text:p text:style-name="P157">1- неуд. профильный</text:p>
            <text:p text:style-name="P157">высший результат проф.- 82б.</text:p>
          </table:table-cell>
          <table:table-cell table:style-name="Таблица5.A2" office:value-type="string">
            <text:p text:style-name="P157">0- неуд. базовый</text:p>
            <text:p text:style-name="P157">2- неуд. профильный</text:p>
            <text:p text:style-name="P157"/>
          </table:table-cell>
          <table:table-cell table:style-name="Таблица5.E2" office:value-type="string">
            <text:p text:style-name="P157">0- неуд. базовый</text:p>
            <text:p text:style-name="P157">0- неуд. профильный</text:p>
            <text:p text:style-name="P157">высший результат -62б. </text:p>
          </table:table-cell>
        </table:table-row>
        <table:table-row table:style-name="Таблица5.1">
          <table:table-cell table:style-name="Таблица5.A2" office:value-type="string">
            <text:p text:style-name="P157"><text:s text:c="56"/>Р<text:span text:style-name="T21">усский язык</text:span>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>1 неуд.</text:p>
          </table:table-cell>
          <table:table-cell table:style-name="Таблица5.A2" office:value-type="string">
            <text:p text:style-name="P157">0-неуд.</text:p>
          </table:table-cell>
          <table:table-cell table:style-name="Таблица5.A2" office:value-type="string">
            <text:p text:style-name="P157">0-неуд.</text:p>
            <text:p text:style-name="P157">высший результат -91, 88б.</text:p>
          </table:table-cell>
          <table:table-cell table:style-name="Таблица5.A2" office:value-type="string">
            <text:p text:style-name="P157">0-неуд.</text:p>
            <text:p text:style-name="P157">высший результат -93б. Самый высокий в районе средний балл — 77.</text:p>
          </table:table-cell>
          <table:table-cell table:style-name="Таблица5.E2" office:value-type="string">
            <text:p text:style-name="P157">0-неуд.</text:p>
            <text:p text:style-name="P157">высший результат -94б. </text:p>
          </table:table-cell>
        </table:table-row>
        <table:table-row table:style-name="Таблица5.1">
          <table:table-cell table:style-name="Таблица5.A2" office:value-type="string">
            <text:p text:style-name="P157"><text:s text:c="56"/><text:span text:style-name="T21">История</text:span>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>5 неуд.</text:p>
          </table:table-cell>
          <table:table-cell table:style-name="Таблица5.A2" office:value-type="string">
            <text:p text:style-name="P157">0-неуд.</text:p>
          </table:table-cell>
          <table:table-cell table:style-name="Таблица5.A2" office:value-type="string">
            <text:p text:style-name="P157">0-неуд.</text:p>
          </table:table-cell>
          <table:table-cell table:style-name="Таблица5.A2" office:value-type="string">
            <text:p text:style-name="P157">0-неуд.</text:p>
            <text:p text:style-name="P157">высокий, второй <text:soft-page-break/>рез. в районе-72б.</text:p>
          </table:table-cell>
          <table:table-cell table:style-name="Таблица5.E2" office:value-type="string">
            <text:p text:style-name="P157">0-неуд.</text:p>
            <text:p text:style-name="P157">Высший <text:soft-page-break/>результат -86б.</text:p>
          </table:table-cell>
        </table:table-row>
        <table:table-row table:style-name="Таблица5.1">
          <table:table-cell table:style-name="Таблица5.A2" office:value-type="string">
            <text:p text:style-name="P157"><text:s text:c="56"/><text:span text:style-name="T21">Обществознание</text:span>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>8 неуд.</text:p>
          </table:table-cell>
          <table:table-cell table:style-name="Таблица5.A2" office:value-type="string">
            <text:p text:style-name="P157">2 неуд.</text:p>
          </table:table-cell>
          <table:table-cell table:style-name="Таблица5.A2" office:value-type="string">
            <text:p text:style-name="P157">1-неуд.</text:p>
            <text:p text:style-name="P157">высокий,второй рез. в районе-66б.</text:p>
          </table:table-cell>
          <table:table-cell table:style-name="Таблица5.A2" office:value-type="string">
            <text:p text:style-name="P157">0-неуд.</text:p>
            <text:p text:style-name="P157">самый высокий, рез. в районе-82б.</text:p>
          </table:table-cell>
          <table:table-cell table:style-name="Таблица5.E2" office:value-type="string">
            <text:p text:style-name="P157">1-неуд.</text:p>
            <text:p text:style-name="P157">Высший результат -79б.</text:p>
          </table:table-cell>
        </table:table-row>
        <table:table-row table:style-name="Таблица5.1">
          <table:table-cell table:style-name="Таблица5.A2" office:value-type="string">
            <text:p text:style-name="P157"><text:s text:c="54"/><text:span text:style-name="T21">Химия</text:span>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>2 неуд.</text:p>
          </table:table-cell>
          <table:table-cell table:style-name="Таблица5.A2" office:value-type="string">
            <text:p text:style-name="P157">1 неуд.</text:p>
          </table:table-cell>
          <table:table-cell table:style-name="Таблица5.A2" office:value-type="string">
            <text:p text:style-name="P157">0-неуд.</text:p>
          </table:table-cell>
          <table:table-cell table:style-name="Таблица5.A2" office:value-type="string">
            <text:p text:style-name="P157">0-неуд.</text:p>
            <text:p text:style-name="P157">самый высокий, рез. в районе-78б.</text:p>
          </table:table-cell>
          <table:table-cell table:style-name="Таблица5.E2" office:value-type="string">
            <text:p text:style-name="P157">0-неуд.</text:p>
            <text:p text:style-name="P157">Высший результат -78б.</text:p>
          </table:table-cell>
        </table:table-row>
        <table:table-row table:style-name="Таблица5.1">
          <table:table-cell table:style-name="Таблица5.A2" office:value-type="string">
            <text:p text:style-name="P157"><text:s text:c="56"/><text:span text:style-name="T21">Биология</text:span>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>1 неуд.</text:p>
          </table:table-cell>
          <table:table-cell table:style-name="Таблица5.A2" office:value-type="string">
            <text:p text:style-name="P157">2 неуд.</text:p>
          </table:table-cell>
          <table:table-cell table:style-name="Таблица5.A2" office:value-type="string">
            <text:p text:style-name="P157">1-неуд.</text:p>
            <text:p text:style-name="P157">высший рез. -91б.</text:p>
          </table:table-cell>
          <table:table-cell table:style-name="Таблица5.A2" office:value-type="string">
            <text:p text:style-name="P157">0-неуд.</text:p>
            <text:p text:style-name="P157">самый высокий, рез. в районе-82б.</text:p>
          </table:table-cell>
          <table:table-cell table:style-name="Таблица5.E2" office:value-type="string">
            <text:p text:style-name="P157">0-неуд.</text:p>
            <text:p text:style-name="P157">Высший результат -82б.</text:p>
          </table:table-cell>
        </table:table-row>
        <table:table-row table:style-name="Таблица5.1">
          <table:table-cell table:style-name="Таблица5.A2" office:value-type="string">
            <text:p text:style-name="P159">Иностранный язык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>0-неуд.</text:p>
            <text:p text:style-name="P157">высокий-57б.</text:p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>0-неуд.</text:p>
            <text:p text:style-name="P157">Высший результат -76б.</text:p>
          </table:table-cell>
        </table:table-row>
        <table:table-row table:style-name="Таблица5.1">
          <table:table-cell table:style-name="Таблица5.A2" office:value-type="string">
            <text:p text:style-name="P159">Физика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>-</text:p>
          </table:table-cell>
          <table:table-cell table:style-name="Таблица5.A2" office:value-type="string">
            <text:p text:style-name="P157">-</text:p>
          </table:table-cell>
          <table:table-cell table:style-name="Таблица5.A2" office:value-type="string">
            <text:p text:style-name="P157">0-неуд.</text:p>
            <text:p text:style-name="P157">78 б.</text:p>
          </table:table-cell>
          <table:table-cell table:style-name="Таблица5.A2" office:value-type="string">
            <text:p text:style-name="P157">0-неуд.</text:p>
          </table:table-cell>
          <table:table-cell table:style-name="Таблица5.E2" office:value-type="string">
            <text:p text:style-name="P157">0-неуд.</text:p>
            <text:p text:style-name="P157">Высший результат -54б.</text:p>
          </table:table-cell>
        </table:table-row>
        <table:table-row table:style-name="Таблица5.1">
          <table:table-cell table:style-name="Таблица5.A2" office:value-type="string">
            <text:p text:style-name="P159">Информатика</text:p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1"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/>
          </table:table-cell>
          <table:table-cell table:style-name="Таблица5.A2" office:value-type="string">
            <text:p text:style-name="P157">0-неуд.</text:p>
            <text:p text:style-name="P157">высокий- 76б.</text:p>
          </table:table-cell>
          <table:table-cell table:style-name="Таблица5.A2" office:value-type="string">
            <text:p text:style-name="P157">-</text:p>
          </table:table-cell>
          <table:table-cell table:style-name="Таблица5.E2" office:value-type="string">
            <text:p text:style-name="P157">1-неуд.</text:p>
            <text:p text:style-name="P157">Высший результат -61б.</text:p>
          </table:table-cell>
        </table:table-row>
        <table:table-row table:style-name="Таблица5.1">
          <table:table-cell table:style-name="Таблица5.A2" office:value-type="string">
            <text:p text:style-name="P156"><text:span text:style-name="T21">Итого: <text:s text:c="2"/></text:span><text:s text:c="20"/>17 неуд.</text:p>
          </table:table-cell>
          <table:table-cell table:style-name="Таблица5.A2" office:value-type="string">
            <text:p text:style-name="P156"><text:s text:c="25"/>10 неуд.</text:p>
          </table:table-cell>
          <table:table-cell table:style-name="Таблица5.A2" office:value-type="string">
            <text:p text:style-name="P156">3 неуд.</text:p>
          </table:table-cell>
          <table:table-cell table:style-name="Таблица5.A2" office:value-type="string">
            <text:p text:style-name="P156">2 неуд.</text:p>
          </table:table-cell>
          <table:table-cell table:style-name="Таблица5.E2" office:value-type="string">
            <text:p text:style-name="P156">2 неуд.</text:p>
          </table:table-cell>
        </table:table-row>
      </table:table>
      <text:p text:style-name="P94"/>
      <text:list text:style-name="WW8Num19" text:continue-numbering="true">
        <text:list-item>
          <text:list text:continue-numbering="true">
            <text:list-item>
              <text:p text:style-name="P234"><text:s/>Сведения о победителях и призерах <text:s/>олимпиад школьников в <text:s/><text:span text:style-name="T107">2017-2018 учебном году</text:span></text:p>
            </text:list-item>
          </text:list>
        </text:list-item>
      </text:list>
      <text:p text:style-name="P112"/>
      <text:p text:style-name="P81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office:value-type="string">
            <text:p text:style-name="P158">№</text:p>
            <text:p text:style-name="P158">п/п</text:p>
          </table:table-cell>
          <table:table-cell table:style-name="Таблица18.A1" office:value-type="string">
            <text:p text:style-name="P158">Ф.И.О. участника</text:p>
          </table:table-cell>
          <table:table-cell table:style-name="Таблица18.A1" office:value-type="string">
            <text:p text:style-name="P158">Предмет </text:p>
          </table:table-cell>
          <table:table-cell table:style-name="Таблица18.A1" office:value-type="string">
            <text:p text:style-name="P158">Класс </text:p>
          </table:table-cell>
          <table:table-cell table:style-name="Таблица18.A1" office:value-type="string">
            <text:p text:style-name="P158">Ф.И.О. преподавателя</text:p>
          </table:table-cell>
          <table:table-cell table:style-name="Таблица18.A1" office:value-type="string">
            <text:p text:style-name="P158">2 </text:p>
            <text:p text:style-name="P158">(муниципальный этап)</text:p>
          </table:table-cell>
          <table:table-cell table:style-name="Таблица18.G1" office:value-type="string">
            <text:p text:style-name="P158">3 </text:p>
            <text:p text:style-name="P158">(региональный этап)</text:p>
          </table:table-cell>
        </table:table-row>
        <table:table-row>
          <table:table-cell table:style-name="Таблица18.A2" office:value-type="string">
            <text:p text:style-name="P155">1</text:p>
          </table:table-cell>
          <table:table-cell table:style-name="Таблица18.A2" office:value-type="string">
            <text:p text:style-name="P155">Хакужев Айдар </text:p>
          </table:table-cell>
          <table:table-cell table:style-name="Таблица18.A2" office:value-type="string">
            <text:p text:style-name="P155">Физическая культура</text:p>
          </table:table-cell>
          <table:table-cell table:style-name="Таблица18.A2" office:value-type="string">
            <text:p text:style-name="P158">7</text:p>
          </table:table-cell>
          <table:table-cell table:style-name="Таблица18.A2" office:value-type="string">
            <text:p text:style-name="P155">Выков Р.В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</text:p>
          </table:table-cell>
          <table:table-cell table:style-name="Таблица18.A2" office:value-type="string">
            <text:p text:style-name="P155">Даутов Амир</text:p>
          </table:table-cell>
          <table:table-cell table:style-name="Таблица18.A2" office:value-type="string">
            <text:p text:style-name="P155">Физическая культура</text:p>
          </table:table-cell>
          <table:table-cell table:style-name="Таблица18.A2" office:value-type="string">
            <text:p text:style-name="P158">7</text:p>
          </table:table-cell>
          <table:table-cell table:style-name="Таблица18.A2" office:value-type="string">
            <text:p text:style-name="P155">Выков Р.В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3</text:p>
          </table:table-cell>
          <table:table-cell table:style-name="Таблица18.A2" office:value-type="string">
            <text:p text:style-name="P155">Лиева Зарина</text:p>
          </table:table-cell>
          <table:table-cell table:style-name="Таблица18.A2" office:value-type="string">
            <text:p text:style-name="P155">Физическая культура</text:p>
          </table:table-cell>
          <table:table-cell table:style-name="Таблица18.A2" office:value-type="string">
            <text:p text:style-name="P158">8</text:p>
          </table:table-cell>
          <table:table-cell table:style-name="Таблица18.A2" office:value-type="string">
            <text:p text:style-name="P155">Кошоков И.С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4</text:p>
          </table:table-cell>
          <table:table-cell table:style-name="Таблица18.A2" office:value-type="string">
            <text:p text:style-name="P155">Гошоков Расул</text:p>
          </table:table-cell>
          <table:table-cell table:style-name="Таблица18.A2" office:value-type="string">
            <text:p text:style-name="P155">Физическая культура</text:p>
          </table:table-cell>
          <table:table-cell table:style-name="Таблица18.A2" office:value-type="string">
            <text:p text:style-name="P158">10</text:p>
          </table:table-cell>
          <table:table-cell table:style-name="Таблица18.A2" office:value-type="string">
            <text:p text:style-name="P155">Выков Р.В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5</text:p>
          </table:table-cell>
          <table:table-cell table:style-name="Таблица18.A2" office:value-type="string">
            <text:p text:style-name="P155">Кошурников Владислав</text:p>
          </table:table-cell>
          <table:table-cell table:style-name="Таблица18.A2" office:value-type="string">
            <text:p text:style-name="P155">ОБЖ</text:p>
          </table:table-cell>
          <table:table-cell table:style-name="Таблица18.A2" office:value-type="string">
            <text:p text:style-name="P158">10</text:p>
          </table:table-cell>
          <table:table-cell table:style-name="Таблица18.A2" office:value-type="string">
            <text:p text:style-name="P155">Санашоков Р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6</text:p>
          </table:table-cell>
          <table:table-cell table:style-name="Таблица18.A2" office:value-type="string">
            <text:p text:style-name="P155">Карданова Марина</text:p>
          </table:table-cell>
          <table:table-cell table:style-name="Таблица18.A2" office:value-type="string">
            <text:p text:style-name="P155">Химия</text:p>
          </table:table-cell>
          <table:table-cell table:style-name="Таблица18.A2" office:value-type="string">
            <text:p text:style-name="P158">8</text:p>
          </table:table-cell>
          <table:table-cell table:style-name="Таблица18.A2" office:value-type="string">
            <text:p text:style-name="P155">Кошокова З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7</text:p>
          </table:table-cell>
          <table:table-cell table:style-name="Таблица18.A2" office:value-type="string">
            <text:p text:style-name="P155">Кунижева Джанет</text:p>
          </table:table-cell>
          <table:table-cell table:style-name="Таблица18.A2" office:value-type="string">
            <text:p text:style-name="P155">История</text:p>
          </table:table-cell>
          <table:table-cell table:style-name="Таблица18.A2" office:value-type="string">
            <text:p text:style-name="P158">9</text:p>
          </table:table-cell>
          <table:table-cell table:style-name="Таблица18.A2" office:value-type="string">
            <text:p text:style-name="P155">Беджанова Р.А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8</text:p>
          </table:table-cell>
          <table:table-cell table:style-name="Таблица18.A2" office:value-type="string">
            <text:p text:style-name="P155">Каракаева Зуриет</text:p>
          </table:table-cell>
          <table:table-cell table:style-name="Таблица18.A2" office:value-type="string">
            <text:p text:style-name="P155">Обществознание</text:p>
          </table:table-cell>
          <table:table-cell table:style-name="Таблица18.A2" office:value-type="string">
            <text:p text:style-name="P158">10</text:p>
          </table:table-cell>
          <table:table-cell table:style-name="Таблица18.A2" office:value-type="string">
            <text:p text:style-name="P155">Беджанова Р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9</text:p>
          </table:table-cell>
          <table:table-cell table:style-name="Таблица18.A2" office:value-type="string">
            <text:p text:style-name="P155">Хупова Залина</text:p>
          </table:table-cell>
          <table:table-cell table:style-name="Таблица18.A2" office:value-type="string">
            <text:p text:style-name="P155">Обществознание</text:p>
          </table:table-cell>
          <table:table-cell table:style-name="Таблица18.A2" office:value-type="string">
            <text:p text:style-name="P158">11</text:p>
          </table:table-cell>
          <table:table-cell table:style-name="Таблица18.A2" office:value-type="string">
            <text:p text:style-name="P155">Беджанова Р.А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10</text:p>
          </table:table-cell>
          <table:table-cell table:style-name="Таблица18.A2" office:value-type="string">
            <text:p text:style-name="P155">Емыкова Сусанна</text:p>
          </table:table-cell>
          <table:table-cell table:style-name="Таблица18.A2" office:value-type="string">
            <text:p text:style-name="P155">Экология </text:p>
          </table:table-cell>
          <table:table-cell table:style-name="Таблица18.A2" office:value-type="string">
            <text:p text:style-name="P158">11</text:p>
          </table:table-cell>
          <table:table-cell table:style-name="Таблица18.A2" office:value-type="string">
            <text:p text:style-name="P155">Кошокова З.А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11</text:p>
          </table:table-cell>
          <table:table-cell table:style-name="Таблица18.A2" office:value-type="string">
            <text:p text:style-name="P155">Кемова Милана</text:p>
          </table:table-cell>
          <table:table-cell table:style-name="Таблица18.A2" office:value-type="string">
            <text:p text:style-name="P155">Технология </text:p>
          </table:table-cell>
          <table:table-cell table:style-name="Таблица18.A2" office:value-type="string">
            <text:p text:style-name="P158">11</text:p>
          </table:table-cell>
          <table:table-cell table:style-name="Таблица18.A2" office:value-type="string">
            <text:p text:style-name="P155">Кадакоева А.Т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>призер</text:p>
          </table:table-cell>
        </table:table-row>
        <table:table-row>
          <table:table-cell table:style-name="Таблица18.A2" office:value-type="string">
            <text:p text:style-name="P155">12</text:p>
          </table:table-cell>
          <table:table-cell table:style-name="Таблица18.A2" office:value-type="string">
            <text:p text:style-name="P155">Хупова Залина</text:p>
          </table:table-cell>
          <table:table-cell table:style-name="Таблица18.A2" office:value-type="string">
            <text:p text:style-name="P155">Право </text:p>
          </table:table-cell>
          <table:table-cell table:style-name="Таблица18.A2" office:value-type="string">
            <text:p text:style-name="P158">11</text:p>
          </table:table-cell>
          <table:table-cell table:style-name="Таблица18.A2" office:value-type="string">
            <text:p text:style-name="P155">Беджанова Р.А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>призер</text:p>
          </table:table-cell>
        </table:table-row>
        <table:table-row>
          <table:table-cell table:style-name="Таблица18.A2" office:value-type="string">
            <text:p text:style-name="P155">13</text:p>
          </table:table-cell>
          <table:table-cell table:style-name="Таблица18.A2" office:value-type="string">
            <text:p text:style-name="P155">Емыкова Сусанна</text:p>
          </table:table-cell>
          <table:table-cell table:style-name="Таблица18.A2" office:value-type="string">
            <text:p text:style-name="P155">Право </text:p>
          </table:table-cell>
          <table:table-cell table:style-name="Таблица18.A2" office:value-type="string">
            <text:p text:style-name="P158">11</text:p>
          </table:table-cell>
          <table:table-cell table:style-name="Таблица18.A2" office:value-type="string">
            <text:p text:style-name="P155">Беджанова Р.А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14</text:p>
          </table:table-cell>
          <table:table-cell table:style-name="Таблица18.A2" office:value-type="string">
            <text:p text:style-name="P155">Хамдохова Заира</text:p>
          </table:table-cell>
          <table:table-cell table:style-name="Таблица18.A2" office:value-type="string">
            <text:p text:style-name="P155">Литература </text:p>
          </table:table-cell>
          <table:table-cell table:style-name="Таблица18.A2" office:value-type="string">
            <text:p text:style-name="P158">10</text:p>
          </table:table-cell>
          <table:table-cell table:style-name="Таблица18.A2" office:value-type="string">
            <text:p text:style-name="P155">Гумова С.Д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15</text:p>
          </table:table-cell>
          <table:table-cell table:style-name="Таблица18.A2" office:value-type="string">
            <text:p text:style-name="P155">Каракаева Зуриет</text:p>
          </table:table-cell>
          <table:table-cell table:style-name="Таблица18.A2" office:value-type="string">
            <text:p text:style-name="P155">Литература </text:p>
          </table:table-cell>
          <table:table-cell table:style-name="Таблица18.A2" office:value-type="string">
            <text:p text:style-name="P158">10</text:p>
          </table:table-cell>
          <table:table-cell table:style-name="Таблица18.A2" office:value-type="string">
            <text:p text:style-name="P155">Гумова С.Д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16</text:p>
          </table:table-cell>
          <table:table-cell table:style-name="Таблица18.A2" office:value-type="string">
            <text:p text:style-name="P155">Брантова бэлла </text:p>
          </table:table-cell>
          <table:table-cell table:style-name="Таблица18.A2" office:value-type="string">
            <text:p text:style-name="P155">Адыгейский язык</text:p>
          </table:table-cell>
          <table:table-cell table:style-name="Таблица18.A2" office:value-type="string">
            <text:p text:style-name="P158">7</text:p>
          </table:table-cell>
          <table:table-cell table:style-name="Таблица18.A2" office:value-type="string">
            <text:p text:style-name="P155">Бжецева А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17</text:p>
          </table:table-cell>
          <table:table-cell table:style-name="Таблица18.A2" office:value-type="string">
            <text:p text:style-name="P155">Хамдохова Заира </text:p>
          </table:table-cell>
          <table:table-cell table:style-name="Таблица18.A2" office:value-type="string">
            <text:p text:style-name="P155">Адыгейский язык</text:p>
          </table:table-cell>
          <table:table-cell table:style-name="Таблица18.A2" office:value-type="string">
            <text:p text:style-name="P158">10</text:p>
          </table:table-cell>
          <table:table-cell table:style-name="Таблица18.A2" office:value-type="string">
            <text:p text:style-name="P155">Бжецева А.А.</text:p>
          </table:table-cell>
          <table:table-cell table:style-name="Таблица18.A2" office:value-type="string">
            <text:p text:style-name="P155">победитель</text:p>
          </table:table-cell>
          <table:table-cell table:style-name="Таблица18.G2" office:value-type="string">
            <text:p text:style-name="P155"/>
          </table:table-cell>
        </table:table-row>
        <text:soft-page-break/>
        <table:table-row>
          <table:table-cell table:style-name="Таблица18.A2" office:value-type="string">
            <text:p text:style-name="P155">18</text:p>
          </table:table-cell>
          <table:table-cell table:style-name="Таблица18.A2" office:value-type="string">
            <text:p text:style-name="P155">Езугова Карина</text:p>
          </table:table-cell>
          <table:table-cell table:style-name="Таблица18.A2" office:value-type="string">
            <text:p text:style-name="P155">Адыгейская <text:s/>литература</text:p>
          </table:table-cell>
          <table:table-cell table:style-name="Таблица18.A2" office:value-type="string">
            <text:p text:style-name="P158">7</text:p>
          </table:table-cell>
          <table:table-cell table:style-name="Таблица18.A2" office:value-type="string">
            <text:p text:style-name="P155">Бжецева А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19</text:p>
          </table:table-cell>
          <table:table-cell table:style-name="Таблица18.A2" office:value-type="string">
            <text:p text:style-name="P155">Шегушева Милана</text:p>
          </table:table-cell>
          <table:table-cell table:style-name="Таблица18.A2" office:value-type="string">
            <text:p text:style-name="P155">Адыгейская <text:s/>литература</text:p>
          </table:table-cell>
          <table:table-cell table:style-name="Таблица18.A2" office:value-type="string">
            <text:p text:style-name="P158">9</text:p>
          </table:table-cell>
          <table:table-cell table:style-name="Таблица18.A2" office:value-type="string">
            <text:p text:style-name="P155">Бжецева А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0</text:p>
          </table:table-cell>
          <table:table-cell table:style-name="Таблица18.A2" office:value-type="string">
            <text:p text:style-name="P155">Даурова Бэлла</text:p>
          </table:table-cell>
          <table:table-cell table:style-name="Таблица18.A2" office:value-type="string">
            <text:p text:style-name="P155">Адыгейская <text:s/>литература</text:p>
          </table:table-cell>
          <table:table-cell table:style-name="Таблица18.A2" office:value-type="string">
            <text:p text:style-name="P158">10</text:p>
          </table:table-cell>
          <table:table-cell table:style-name="Таблица18.A2" office:value-type="string">
            <text:p text:style-name="P155">Батышева З.К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1</text:p>
          </table:table-cell>
          <table:table-cell table:style-name="Таблица18.A2" office:value-type="string">
            <text:p text:style-name="P155">Хачемизова Милана</text:p>
          </table:table-cell>
          <table:table-cell table:style-name="Таблица18.A2" office:value-type="string">
            <text:p text:style-name="P155">Адыгейская <text:s/>литература</text:p>
          </table:table-cell>
          <table:table-cell table:style-name="Таблица18.A2" office:value-type="string">
            <text:p text:style-name="P158">11</text:p>
          </table:table-cell>
          <table:table-cell table:style-name="Таблица18.A2" office:value-type="string">
            <text:p text:style-name="P155">Бжецева А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2</text:p>
          </table:table-cell>
          <table:table-cell table:style-name="Таблица18.A2" office:value-type="string">
            <text:p text:style-name="P155">Корохова Зарема</text:p>
          </table:table-cell>
          <table:table-cell table:style-name="Таблица18.A2" office:value-type="string">
            <text:p text:style-name="P155">География </text:p>
          </table:table-cell>
          <table:table-cell table:style-name="Таблица18.A2" office:value-type="string">
            <text:p text:style-name="P158">11</text:p>
          </table:table-cell>
          <table:table-cell table:style-name="Таблица18.A2" office:value-type="string">
            <text:p text:style-name="P155">Гидзева Н.Р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3</text:p>
          </table:table-cell>
          <table:table-cell table:style-name="Таблица18.A2" office:value-type="string">
            <text:p text:style-name="P155">Кунижева Динара </text:p>
          </table:table-cell>
          <table:table-cell table:style-name="Таблица18.A2" office:value-type="string">
            <text:p text:style-name="P155">География </text:p>
          </table:table-cell>
          <table:table-cell table:style-name="Таблица18.A2" office:value-type="string">
            <text:p text:style-name="P158">7</text:p>
          </table:table-cell>
          <table:table-cell table:style-name="Таблица18.A2" office:value-type="string">
            <text:p text:style-name="P155">Гидзева Н.Р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4</text:p>
          </table:table-cell>
          <table:table-cell table:style-name="Таблица18.A2" office:value-type="string">
            <text:p text:style-name="P155">Туова Замира</text:p>
          </table:table-cell>
          <table:table-cell table:style-name="Таблица18.A2" office:value-type="string">
            <text:p text:style-name="P155">География </text:p>
          </table:table-cell>
          <table:table-cell table:style-name="Таблица18.A2" office:value-type="string">
            <text:p text:style-name="P158">8</text:p>
          </table:table-cell>
          <table:table-cell table:style-name="Таблица18.A2" office:value-type="string">
            <text:p text:style-name="P155">Гидзева Н.Р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5</text:p>
          </table:table-cell>
          <table:table-cell table:style-name="Таблица18.A2" office:value-type="string">
            <text:p text:style-name="P155">Дохова Джамиля</text:p>
          </table:table-cell>
          <table:table-cell table:style-name="Таблица18.A2" office:value-type="string">
            <text:p text:style-name="P155">География </text:p>
          </table:table-cell>
          <table:table-cell table:style-name="Таблица18.A2" office:value-type="string">
            <text:p text:style-name="P158">9</text:p>
          </table:table-cell>
          <table:table-cell table:style-name="Таблица18.A2" office:value-type="string">
            <text:p text:style-name="P155">Гидзева Н.Р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6</text:p>
          </table:table-cell>
          <table:table-cell table:style-name="Таблица18.A2" office:value-type="string">
            <text:p text:style-name="P155">Шегушева Милана</text:p>
          </table:table-cell>
          <table:table-cell table:style-name="Таблица18.A2" office:value-type="string">
            <text:p text:style-name="P155">География </text:p>
          </table:table-cell>
          <table:table-cell table:style-name="Таблица18.A2" office:value-type="string">
            <text:p text:style-name="P158">9</text:p>
          </table:table-cell>
          <table:table-cell table:style-name="Таблица18.A2" office:value-type="string">
            <text:p text:style-name="P155">Гидзева Н.Р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  <table:table-row>
          <table:table-cell table:style-name="Таблица18.A2" office:value-type="string">
            <text:p text:style-name="P155">27</text:p>
          </table:table-cell>
          <table:table-cell table:style-name="Таблица18.A2" office:value-type="string">
            <text:p text:style-name="P155">Гукетлев Хазрет</text:p>
          </table:table-cell>
          <table:table-cell table:style-name="Таблица18.A2" office:value-type="string">
            <text:p text:style-name="P155">Математика</text:p>
          </table:table-cell>
          <table:table-cell table:style-name="Таблица18.A2" office:value-type="string">
            <text:p text:style-name="P158">7</text:p>
          </table:table-cell>
          <table:table-cell table:style-name="Таблица18.A2" office:value-type="string">
            <text:p text:style-name="P155">Нажева Н.А.</text:p>
          </table:table-cell>
          <table:table-cell table:style-name="Таблица18.A2" office:value-type="string">
            <text:p text:style-name="P155">призер</text:p>
          </table:table-cell>
          <table:table-cell table:style-name="Таблица18.G2" office:value-type="string">
            <text:p text:style-name="P155"/>
          </table:table-cell>
        </table:table-row>
      </table:table>
      <text:p text:style-name="P81"/>
      <text:p text:style-name="Standard"/>
      <text:p text:style-name="Standard"/>
      <text:p text:style-name="Standard"/>
      <text:p text:style-name="P3"/>
      <text:p text:style-name="P108"/>
      <text:p text:style-name="P110">Сведения об участии обучающихся в конкурсах, фестивалях, соревнованиях и пр.</text:p>
      <text:p text:style-name="P1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3">Год</text:p>
          </table:table-cell>
          <table:table-cell table:style-name="Таблица7.A1" office:value-type="string">
            <text:p text:style-name="P13">Муниципальный уровень</text:p>
          </table:table-cell>
          <table:table-cell table:style-name="Таблица7.A1" office:value-type="string">
            <text:p text:style-name="P13">Региональный</text:p>
          </table:table-cell>
          <table:table-cell table:style-name="Таблица7.D1" office:value-type="string">
            <text:p text:style-name="P13">Всероссийские</text:p>
          </table:table-cell>
        </table:table-row>
        <table:table-row table:style-name="Таблица7.1">
          <table:table-cell table:style-name="Таблица7.A1" office:value-type="string">
            <text:p text:style-name="P27">2017/2018</text:p>
          </table:table-cell>
          <table:table-cell table:style-name="Таблица7.A1" office:value-type="string">
            <text:p text:style-name="P27">68</text:p>
          </table:table-cell>
          <table:table-cell table:style-name="Таблица7.A1" office:value-type="string">
            <text:p text:style-name="P27">48</text:p>
          </table:table-cell>
          <table:table-cell table:style-name="Таблица7.D1" office:value-type="string">
            <text:p text:style-name="P13"><text:span text:style-name="T20">107 </text:span><text:span text:style-name="T33">(заочно)</text:span></text:p>
          </table:table-cell>
        </table:table-row>
      </table:table>
      <text:p text:style-name="P6"/>
      <text:p text:style-name="P6"><text:tab/></text:p>
      <text:p text:style-name="P32">Раздел 7. Воспитательная деятельность образовательного учреждения </text:p>
      <text:p text:style-name="P132">Важным структурным элементом воспитательного пространства школы является система внутренних и внешних условий, направленных на развитие, саморазвитие и самореализацию ученика как личности.</text:p>
      <text:p text:style-name="P132">Внутренние условия:</text:p>
      <text:list text:style-name="WW8Num27">
        <text:list-item>
          <text:p text:style-name="P265">ученическое самоуправление;</text:p>
        </text:list-item>
        <text:list-item>
          <text:p text:style-name="P265">система работы классных руководителей, эффективность деятельности школьного методического объединения классных руководителей;</text:p>
        </text:list-item>
        <text:list-item>
          <text:p text:style-name="P265">социально-психологическое сопровождение воспитательного процесса;</text:p>
        </text:list-item>
        <text:list-item>
          <text:p text:style-name="P265"><text:soft-page-break/>система традиций школы.</text:p>
        </text:list-item>
      </text:list>
      <text:p text:style-name="P38"><text:s text:c="4"/>Внешние условия:</text:p>
      <text:list text:style-name="WW8Num28">
        <text:list-item>
          <text:p text:style-name="P266">сотрудничество с социокультурными, образовательными и спортивными учреждениями, в рамках которых обучающиеся школы приобретают опыт взаимодействия с другими микросоциумами, обогащая тем самым свой внутренний мир, приобретая навыки коммуникации, определяя своё место в окружающем мире.</text:p>
        </text:list-item>
      </text:list>
      <text:p text:style-name="P6"><text:span text:style-name="T2"><text:s text:c="11"/></text:span><text:span text:style-name="T6">Целью</text:span><text:span text:style-name="T2"> воспитательной системы <text:s/>ОУ является </text:span>развитие <text:s/>системы организации социально-воспитательной деятельности с целью обеспечения условий для реализации Концепции духовно- нравственного развития и воспитания личности гражданина России.</text:p>
      <text:p text:style-name="P6"><text:s text:c="10"/></text:p>
      <text:p text:style-name="P6"><text:s text:c="12"/>Воспитательная работа <text:s/>в классах строится <text:s/>в соответствии с воспитательными программами и согласно общешкольному плану работы школы по <text:s text:c="2"/>направлениям: патриотическое; спортивно-оздоровительное; <text:s/>нравственное; эстетическое; экологическое, а также особое внимание уделяется работе с родителями и профессиональному самоопределению учащихся. </text:p>
      <text:p text:style-name="P31"/>
      <text:p text:style-name="P29">Поднять качество воспитательной работы позволили:</text:p>
      <text:p text:style-name="P4"/>
      <text:p text:style-name="P3">1. Месячник родного языка:</text:p>
      <text:list text:style-name="WW8Num31">
        <text:list-item>
          <text:p text:style-name="P200">Конкурс на лучшее сочинение «Сыбзэ — си Дунай».</text:p>
        </text:list-item>
        <text:list-item>
          <text:p text:style-name="P187"><text:s/>Муниципальный этап- Хачемизова Милана <text:span text:style-name="T21">1 место</text:span>, уч-ся 10 класса. (учитель Бжецева А.А.)</text:p>
        </text:list-item>
        <text:list-item>
          <text:p text:style-name="P187"><text:s/>Республиканский <text:s/>этап - Хачемизова Милана <text:span text:style-name="T21">призер,</text:span> уч-ся 10 класса.</text:p>
        </text:list-item>
        <text:list-item>
          <text:p text:style-name="P187"><text:s/>Муниципальный этап- <text:s/>Хашхова Дана <text:span text:style-name="T21">1 место</text:span>, уч-ся 11 класса (учитель Батышева З.К.)</text:p>
        </text:list-item>
      </text:list>
      <text:p text:style-name="P3">2. Республиканский смотр - конкурс детских общественных организаций (объединений, движений) Республики Адыгея.</text:p>
      <text:list text:style-name="WW8Num33">
        <text:list-item>
          <text:list>
            <text:list-item>
              <text:p text:style-name="P188">муниципальный этап- <text:span text:style-name="T21">1 место.</text:span></text:p>
            </text:list-item>
            <text:list-item>
              <text:p text:style-name="P188">региональный этап — сертификат участия(<text:span text:style-name="T21">4 место).</text:span></text:p>
            </text:list-item>
          </text:list>
        </text:list-item>
      </text:list>
      <text:p text:style-name="P3"><text:span text:style-name="T33">3. Патриотическая акция Республики Адыгея</text:span><text:span text:style-name="T21"> «Открытка Ветерану. Спасибо за Победу».</text:span></text:p>
      <text:list text:style-name="L2">
        <text:list-item>
          <text:p text:style-name="P189"><text:span text:style-name="T33">муниципальный этап- Батышева Дарина уч-ся 11 класса </text:span><text:span text:style-name="T21">призер.</text:span></text:p>
        </text:list-item>
      </text:list>
      <text:p text:style-name="P3"><text:span text:style-name="T33">4. Творческий конкурс Республики Адыгея </text:span><text:span text:style-name="T21">«Овеянные славою флаг наш и герб».</text:span></text:p>
      <text:list text:style-name="L3">
        <text:list-item>
          <text:p text:style-name="P207">Республиканский этап — Шегушева Милана уч-ся 8 класса <text:span text:style-name="T21">(диплом 3 степени)</text:span></text:p>
          <text:p text:style-name="P207"><text:s text:c="41"/>уч-ль Беджанова Р.А.</text:p>
        </text:list-item>
      </text:list>
      <text:p text:style-name="P3"><text:s text:c="45"/>---Тугланова <text:span text:style-name="T33">Милана уч-ся 9 класса</text:span><text:span text:style-name="T21"> (диплом 3 степени) </text:span></text:p>
      <text:p text:style-name="P3"><text:span text:style-name="T21"><text:s text:c="48"/></text:span><text:span text:style-name="T33">уч-ль Дагужиева С.Р.</text:span></text:p>
      <text:p text:style-name="P3"><text:span text:style-name="T33">5. Участие учащихся 9-10 классов в республиканской акции </text:span><text:span text:style-name="T21">«Молодежный почетный караул. Пост №1» (диплом участия).</text:span></text:p>
      <text:list text:style-name="L4">
        <text:list-item>
          <text:p text:style-name="P190"><text:soft-page-break/><text:span text:style-name="T33">Участие команды школы в природоохранной акции Республики Адыгея</text:span><text:span text:style-name="T21"> «Мы чистим мир: чистые берега- 2016».(сертификат участия).</text:span></text:p>
        </text:list-item>
      </text:list>
      <text:p text:style-name="P3"/>
      <text:p text:style-name="P29">Достижения педагогов МБОУ СОШ №2.</text:p>
      <text:p text:style-name="P3"/>
      <text:p text:style-name="P3">1. Республиканский конкурс<text:span text:style-name="T21"> «Учитель года»:</text:span></text:p>
      <text:p text:style-name="P3">- Муниципальный этап этап- учитель математики Нажева Н.А. - <text:span text:style-name="T21">призер.</text:span></text:p>
      <text:p text:style-name="P18">2. Республиканский конкурс профессионального мастерства <text:span text:style-name="T21">«Воспитать человека»</text:span></text:p>
      <text:p text:style-name="P18">- Республиканский этап- педагог дополнительного образования (кружковая работа) </text:p>
      <text:p text:style-name="P18">Мамухова Ф.Т. - <text:span text:style-name="T21">диплом 3 степени.</text:span></text:p>
      <text:p text:style-name="P18">3 .Республиканский творческий конкурс<text:span text:style-name="T21"> «Овеянные славою флаг наш и герб»:</text:span></text:p>
      <text:p text:style-name="P18">-Республиканский этап- учитель русского языка и литературы Меркицкая М.И.- <text:span text:style-name="T21">диплом 1 степени.</text:span></text:p>
      <text:p text:style-name="P18"><text:span text:style-name="T33">4. Конкурс</text:span><text:span text:style-name="T21"> на лучшие методические материалы по организационной деятельности Российского движения школьников в Республике Адыгея:</text:span></text:p>
      <text:p text:style-name="P18"><text:span text:style-name="T33">- -Республиканский этап- Бжецева Ф.Н., Мамухова Ф.Т.</text:span><text:span text:style-name="T21"> (диплом 2 степени).</text:span></text:p>
      <text:p text:style-name="P18"><text:span text:style-name="T33">5.</text:span><text:span text:style-name="T21"> </text:span><text:span text:style-name="T33">Республиканский конкурс </text:span><text:span text:style-name="T21">социально — значимых проектов детских общественных организаций (объединений, движений) Республики Адыгея</text:span></text:p>
      <text:p text:style-name="P18"><text:span text:style-name="T21"><text:s/>- </text:span><text:span text:style-name="T33">муниципальный этап </text:span><text:span text:style-name="T21">- 3 место (Нажева Н.А.).</text:span></text:p>
      <text:list text:style-name="L5">
        <text:list-item>
          <text:p text:style-name="P245">Республиканский смотр- конкурс на лучшую организацию работы по профилактике злоупотребления психактивными веществами и пропаганде ЗОЖ «Школа — территория безопасности» ( педагог психолог Шишева З.Р.).</text:p>
        </text:list-item>
      </text:list>
      <text:p text:style-name="P50">7.Всероссийская олимпиада «Дино»</text:p>
      <text:p text:style-name="P50">8. Всероссийская олимпиада <text:s/>«Учи. Ру» (1-4кл)</text:p>
      <text:p text:style-name="P50">9. Всероссийская олимпиада Русский медвежонок»</text:p>
      <text:p text:style-name="P50">10. Всероссийская олимпиада «Лисенок, мамонтенок»</text:p>
      <text:p text:style-name="P50">11. Всероссийская олимпиада «Кенгуру», «Медвеженок»</text:p>
      <text:p text:style-name="P50">12. Районная олимпиада по математике 4 «Б» кл 1 место среди 3-4кл.</text:p>
      <text:p text:style-name="P50">13. Районная олимпиада по русскому языку 4 «Б» кл 2 место среди 3-4кл.</text:p>
      <text:p text:style-name="P50">14. Всекубанский фестиваль-конкурс полифония сердец» Учащиеся 4 «А» кл. Лауреаты 3 степени. </text:p>
      <text:p text:style-name="P50">15.Краснодарский Международный фестиваль-конкурс «Люблю тебя, мой край». Учащиеся 4 «А» кл. Лауреаты 2 степени.</text:p>
      <text:p text:style-name="P50">16. Всероссийский фестиваль-конкурс «Радуга звезд». Учащиеся 4 «А» кл. Лауреаты 2 степени.</text:p>
      <text:p text:style-name="P50"/>
      <text:p text:style-name="P50">17. Районный турнир юных футболистов «Кожаный мяч» учащиеся 3 «А» кл. 2 место.</text:p>
      <text:p text:style-name="P50">18. Конкурс «Рисунок на асфальте» «Лучший пешеход. Как мы знаем дорожные знаки» информация на сайте Администрации района.</text:p>
      <text:p text:style-name="P30"/>
      <text:p text:style-name="P29"><text:soft-page-break/>И Т О Г И</text:p>
      <text:p text:style-name="P4">учета успеваемости учащихся МБОУ СОШ № 2 за <text:s/>2017-2018 учебный год.</text:p>
      <text:p text:style-name="P37"/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36">Классы</text:p>
          </table:table-cell>
          <table:table-cell table:style-name="Таблица6.A1" office:value-type="string">
            <text:p text:style-name="P36">Кол-во </text:p>
            <text:p text:style-name="P36">уч-ся на начало</text:p>
            <text:p text:style-name="P36">4 четверти</text:p>
          </table:table-cell>
          <table:table-cell table:style-name="Таблица6.A1" office:value-type="string">
            <text:p text:style-name="P36">Кол-во</text:p>
            <text:p text:style-name="P36">уч-ся на конец</text:p>
            <text:p text:style-name="P36"><text:s/>4 четверти</text:p>
          </table:table-cell>
          <table:table-cell table:style-name="Таблица6.A1" office:value-type="string">
            <text:p text:style-name="P36">При-было</text:p>
            <text:p text:style-name="P36">в 4 четверти</text:p>
          </table:table-cell>
          <table:table-cell table:style-name="Таблица6.A1" office:value-type="string">
            <text:p text:style-name="P36">Выбыло</text:p>
            <text:p text:style-name="P36">в 4 четверти</text:p>
          </table:table-cell>
          <table:table-cell table:number-columns-spanned="2">
            <table:table table:is-sub-table="true">
              <table:table-column table:style-name="Таблица6.F1.1"/>
              <table:table-column table:style-name="Таблица6.F1.2"/>
              <table:table-row table:style-name="Таблица6.F1.1">
                <table:table-cell table:style-name="Таблица6.A1" table:number-columns-spanned="2" office:value-type="string">
                  <text:p text:style-name="P36">Успевают на</text:p>
                </table:table-cell>
                <table:covered-table-cell/>
              </table:table-row>
              <table:table-row table:style-name="Таблица6.F1.2">
                <table:table-cell table:style-name="Таблица6.A1" office:value-type="string">
                  <text:p text:style-name="P36">«5»</text:p>
                </table:table-cell>
                <table:table-cell table:style-name="Таблица6.A1" office:value-type="string">
                  <text:p text:style-name="P36"><text:span text:style-name="T21">«4» </text:span>и</text:p>
                  <text:p text:style-name="P36">«5»</text:p>
                </table:table-cell>
              </table:table-row>
            </table:table>
          </table:table-cell>
          <table:covered-table-cell/>
          <table:table-cell table:style-name="Таблица6.A1" office:value-type="string">
            <text:p text:style-name="P36">Качество <text:s text:c="2"/></text:p>
            <text:p text:style-name="P36">знании</text:p>
            <text:p text:style-name="P36">по </text:p>
            <text:p text:style-name="P36">ступеням</text:p>
          </table:table-cell>
          <table:table-cell table:style-name="Таблица6.A1" office:value-type="string">
            <text:p text:style-name="P36">Не успевают по 1 предмету</text:p>
          </table:table-cell>
          <table:table-cell table:style-name="Таблица6.A1" office:value-type="string">
            <text:p text:style-name="P36">Не успевают</text:p>
            <text:p text:style-name="P36">по двум</text:p>
            <text:p text:style-name="P36"><text:s/>и более предметам</text:p>
          </table:table-cell>
          <table:table-cell table:style-name="Таблица6.A1" office:value-type="string">
            <text:p text:style-name="P36">Обучается</text:p>
            <text:p text:style-name="P36">на дому</text:p>
          </table:table-cell>
          <table:table-cell table:style-name="Таблица6.L1" office:value-type="string">
            <text:p text:style-name="P36">Претенденты на аттестат</text:p>
            <text:p text:style-name="P36">с отличием</text:p>
          </table:table-cell>
        </table:table-row>
        <table:table-row table:style-name="Таблица6.1">
          <table:table-cell table:number-columns-spanned="7">
            <table:table table:is-sub-table="true">
              <table:table-column table:style-name="Таблица6.A"/>
              <table:table-column table:style-name="Таблица6.B"/>
              <table:table-column table:style-name="Таблица6.A2.3"/>
              <table:table-column table:style-name="Таблица6.A2.4"/>
              <table:table-column table:style-name="Таблица6.A2.5"/>
              <table:table-column table:style-name="Таблица6.A2.6"/>
              <table:table-column table:style-name="Таблица6.A2.7"/>
              <table:table-row table:style-name="Таблица6.A2.1">
                <table:table-cell table:style-name="Таблица6.A1" office:value-type="string">
                  <text:p text:style-name="P36">1-е</text:p>
                </table:table-cell>
                <table:table-cell table:style-name="Таблица6.A1" office:value-type="string">
                  <text:p text:style-name="P36">41</text:p>
                </table:table-cell>
                <table:table-cell table:style-name="Таблица6.A1" office:value-type="string">
                  <text:p text:style-name="P36">41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36">2-е</text:p>
                </table:table-cell>
                <table:table-cell table:style-name="Таблица6.A1" office:value-type="string">
                  <text:p text:style-name="P36">36</text:p>
                </table:table-cell>
                <table:table-cell table:style-name="Таблица6.A1" office:value-type="string">
                  <text:p text:style-name="P36">36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11</text:p>
                </table:table-cell>
                <table:table-cell table:style-name="Таблица6.A1" office:value-type="string">
                  <text:p text:style-name="P36">10</text:p>
                </table:table-cell>
              </table:table-row>
              <table:table-row table:style-name="Таблица6.A2.1">
                <table:table-cell table:style-name="Таблица6.A1" office:value-type="string">
                  <text:p text:style-name="P36">3-е</text:p>
                </table:table-cell>
                <table:table-cell table:style-name="Таблица6.A1" office:value-type="string">
                  <text:p text:style-name="P36">37</text:p>
                </table:table-cell>
                <table:table-cell table:style-name="Таблица6.A1" office:value-type="string">
                  <text:p text:style-name="P36">37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15</text:p>
                </table:table-cell>
                <table:table-cell table:style-name="Таблица6.A1" office:value-type="string">
                  <text:p text:style-name="P36">8</text:p>
                </table:table-cell>
              </table:table-row>
              <table:table-row table:style-name="Таблица6.A2.4">
                <table:table-cell table:style-name="Таблица6.A1" office:value-type="string">
                  <text:p text:style-name="P36">4-е</text:p>
                </table:table-cell>
                <table:table-cell table:style-name="Таблица6.A1" office:value-type="string">
                  <text:p text:style-name="P36">28</text:p>
                </table:table-cell>
                <table:table-cell table:style-name="Таблица6.A1" office:value-type="string">
                  <text:p text:style-name="P36">28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4</text:p>
                </table:table-cell>
                <table:table-cell table:style-name="Таблица6.A1" office:value-type="string">
                  <text:p text:style-name="P36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6"/>
            <text:p text:style-name="P36">57%</text:p>
          </table:table-cell>
          <table:table-cell table:number-columns-spanned="4">
            <table:table table:is-sub-table="true">
              <table:table-column table:style-name="Таблица6.I2.1" table:number-columns-repeated="2"/>
              <table:table-column table:style-name="Таблица6.I2.3"/>
              <table:table-column table:style-name="Таблица6.I2.4"/>
              <table:table-row table:style-name="Таблица6.A2.1"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/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/>
                </table:table-cell>
              </table:table-row>
              <table:table-row table:style-name="Таблица6.A2.1"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1</text:p>
                </table:table-cell>
                <table:table-cell table:style-name="Таблица6.L1" office:value-type="string">
                  <text:p text:style-name="P36"/>
                </table:table-cell>
              </table:table-row>
              <table:table-row table:style-name="Таблица6.A2.4"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1">
          <table:table-cell table:number-columns-spanned="7">
            <table:table table:is-sub-table="true">
              <table:table-column table:style-name="Таблица6.A"/>
              <table:table-column table:style-name="Таблица6.B"/>
              <table:table-column table:style-name="Таблица6.A2.3"/>
              <table:table-column table:style-name="Таблица6.A2.4"/>
              <table:table-column table:style-name="Таблица6.A2.5"/>
              <table:table-column table:style-name="Таблица6.A2.6"/>
              <table:table-column table:style-name="Таблица6.A2.7"/>
              <table:table-row table:style-name="Таблица6.A2.1">
                <table:table-cell table:style-name="Таблица6.A1" office:value-type="string">
                  <text:p text:style-name="P36">5-е</text:p>
                </table:table-cell>
                <table:table-cell table:style-name="Таблица6.A1" office:value-type="string">
                  <text:p text:style-name="P36">30</text:p>
                </table:table-cell>
                <table:table-cell table:style-name="Таблица6.A1" office:value-type="string">
                  <text:p text:style-name="P36">30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1</text:p>
                </table:table-cell>
                <table:table-cell table:style-name="Таблица6.A1" office:value-type="string">
                  <text:p text:style-name="P36">14</text:p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36">6-й</text:p>
                </table:table-cell>
                <table:table-cell table:style-name="Таблица6.A1" office:value-type="string">
                  <text:p text:style-name="P36">25</text:p>
                </table:table-cell>
                <table:table-cell table:style-name="Таблица6.A1" office:value-type="string">
                  <text:p text:style-name="P36">24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1</text:p>
                </table:table-cell>
                <table:table-cell table:style-name="Таблица6.A1" office:value-type="string">
                  <text:p text:style-name="P36">2</text:p>
                </table:table-cell>
                <table:table-cell table:style-name="Таблица6.A1" office:value-type="string">
                  <text:p text:style-name="P36">6</text:p>
                </table:table-cell>
              </table:table-row>
              <table:table-row table:style-name="Таблица6.A2.1">
                <table:table-cell table:style-name="Таблица6.A1" office:value-type="string">
                  <text:p text:style-name="P36">7-е</text:p>
                </table:table-cell>
                <table:table-cell table:style-name="Таблица6.A1" office:value-type="string">
                  <text:p text:style-name="P36">31</text:p>
                </table:table-cell>
                <table:table-cell table:style-name="Таблица6.A1" office:value-type="string">
                  <text:p text:style-name="P36">31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6</text:p>
                </table:table-cell>
                <table:table-cell table:style-name="Таблица6.A1" office:value-type="string">
                  <text:p text:style-name="P36">5</text:p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36">8-й</text:p>
                </table:table-cell>
                <table:table-cell table:style-name="Таблица6.A1" office:value-type="string">
                  <text:p text:style-name="P36">21</text:p>
                </table:table-cell>
                <table:table-cell table:style-name="Таблица6.A1" office:value-type="string">
                  <text:p text:style-name="P36">20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1</text:p>
                </table:table-cell>
                <table:table-cell table:style-name="Таблица6.A1" office:value-type="string">
                  <text:p text:style-name="P36">0</text:p>
                </table:table-cell>
                <table:table-cell table:style-name="Таблица6.A1" office:value-type="string">
                  <text:p text:style-name="P36">2</text:p>
                </table:table-cell>
              </table:table-row>
              <table:table-row table:style-name="Таблица6.A3.5">
                <table:table-cell table:style-name="Таблица6.A1" office:value-type="string">
                  <text:p text:style-name="P36">9-е</text:p>
                </table:table-cell>
                <table:table-cell table:style-name="Таблица6.A1" office:value-type="string">
                  <text:p text:style-name="P36">33</text:p>
                </table:table-cell>
                <table:table-cell table:style-name="Таблица6.A1" office:value-type="string">
                  <text:p text:style-name="P36">33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2</text:p>
                </table:table-cell>
                <table:table-cell table:style-name="Таблица6.A1" office:value-type="string">
                  <text:p text:style-name="P36">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6"/>
            <text:p text:style-name="P36">33%</text:p>
          </table:table-cell>
          <table:table-cell table:number-columns-spanned="4">
            <table:table table:is-sub-table="true">
              <table:table-column table:style-name="Таблица6.I2.1" table:number-columns-repeated="2"/>
              <table:table-column table:style-name="Таблица6.I2.3"/>
              <table:table-column table:style-name="Таблица6.I2.4"/>
              <table:table-row table:style-name="Таблица6.A2.1"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/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36">2</text:p>
                </table:table-cell>
                <table:table-cell table:style-name="Таблица6.A1" office:value-type="string">
                  <text:p text:style-name="P36">4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/>
                </table:table-cell>
              </table:table-row>
              <table:table-row table:style-name="Таблица6.A2.1">
                <table:table-cell table:style-name="Таблица6.A1" office:value-type="string">
                  <text:p text:style-name="P36">1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/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36">2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/>
                </table:table-cell>
              </table:table-row>
              <table:table-row table:style-name="Таблица6.A3.5">
                <table:table-cell table:style-name="Таблица6.A1" office:value-type="string">
                  <text:p text:style-name="P36">1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L1" office:value-type="string">
                  <text:p text:style-name="P36">Кунижева Дж.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1">
          <table:table-cell table:number-columns-spanned="7">
            <table:table table:is-sub-table="true">
              <table:table-column table:style-name="Таблица6.A"/>
              <table:table-column table:style-name="Таблица6.B"/>
              <table:table-column table:style-name="Таблица6.A2.3"/>
              <table:table-column table:style-name="Таблица6.A2.4"/>
              <table:table-column table:style-name="Таблица6.A2.5"/>
              <table:table-column table:style-name="Таблица6.A4.6"/>
              <table:table-column table:style-name="Таблица6.A4.7"/>
              <table:table-row table:style-name="Таблица6.1">
                <table:table-cell table:style-name="Таблица6.A4.1.1" office:value-type="string">
                  <text:p text:style-name="P36"><text:s/>10-й</text:p>
                </table:table-cell>
                <table:table-cell table:style-name="Таблица6.A1" office:value-type="string">
                  <text:p text:style-name="P36">23</text:p>
                </table:table-cell>
                <table:table-cell table:style-name="Таблица6.A1" office:value-type="string">
                  <text:p text:style-name="P36">24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7</text:p>
                </table:table-cell>
                <table:table-cell table:style-name="Таблица6.A1" office:value-type="string">
                  <text:p text:style-name="P36">4</text:p>
                </table:table-cell>
              </table:table-row>
              <table:table-row table:style-name="Таблица6.A4.2">
                <table:table-cell table:style-name="Таблица6.A1" office:value-type="string">
                  <text:p text:style-name="P36">11-й</text:p>
                </table:table-cell>
                <table:table-cell table:style-name="Таблица6.A1" office:value-type="string">
                  <text:p text:style-name="P36">16</text:p>
                </table:table-cell>
                <table:table-cell table:style-name="Таблица6.A1" office:value-type="string">
                  <text:p text:style-name="P36">16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4.6.2" office:value-type="string">
                  <text:p text:style-name="P36">8</text:p>
                </table:table-cell>
                <table:table-cell table:style-name="Таблица6.A4.6.2" office:value-type="string">
                  <text:p text:style-name="P36">6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6">63%</text:p>
          </table:table-cell>
          <table:table-cell table:number-columns-spanned="4">
            <table:table table:is-sub-table="true">
              <table:table-column table:style-name="Таблица6.I2.1" table:number-columns-repeated="2"/>
              <table:table-column table:style-name="Таблица6.I2.3"/>
              <table:table-column table:style-name="Таблица6.I2.4"/>
              <table:table-row table:style-name="Таблица6.I4.1"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A1" office:value-type="string">
                  <text:p text:style-name="P36">-</text:p>
                </table:table-cell>
                <table:table-cell table:style-name="Таблица6.I4.4.1" office:value-type="string">
                  <text:p text:style-name="P36"/>
                </table:table-cell>
              </table:table-row>
              <table:table-row table:style-name="Таблица6.1">
                <table:table-cell table:style-name="Таблица6.A4.6.2" office:value-type="string">
                  <text:p text:style-name="P36">-</text:p>
                </table:table-cell>
                <table:table-cell table:style-name="Таблица6.A4.6.2" office:value-type="string">
                  <text:p text:style-name="P36">-</text:p>
                </table:table-cell>
                <table:table-cell table:style-name="Таблица6.A4.6.2" office:value-type="string">
                  <text:p text:style-name="P36">-</text:p>
                </table:table-cell>
                <table:table-cell table:style-name="Таблица6.I4.4.2" office:value-type="string">
                  <text:p text:style-name="P36">Еыкова С., Брантова А.,</text:p>
                  <text:p text:style-name="P36">Гидзова Дж., Корохова З., Кемова М., Тхакахов М., Нахов Р., Хачемизова М.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35">Итого:</text:p>
          </table:table-cell>
          <table:table-cell table:style-name="Таблица6.A1" office:value-type="string">
            <text:p text:style-name="P36">322</text:p>
          </table:table-cell>
          <table:table-cell table:style-name="Таблица6.A1" office:value-type="string">
            <text:p text:style-name="P36">321</text:p>
          </table:table-cell>
          <table:table-cell table:style-name="Таблица6.A1" office:value-type="string">
            <text:p text:style-name="P36">-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6">56</text:p>
          </table:table-cell>
          <table:table-cell table:style-name="Таблица6.A1" office:value-type="string">
            <text:p text:style-name="P36">71</text:p>
          </table:table-cell>
          <table:table-cell table:style-name="Таблица6.A1" office:value-type="string">
            <text:p text:style-name="P36">45%</text:p>
          </table:table-cell>
          <table:table-cell table:style-name="Таблица6.A1" office:value-type="string">
            <text:p text:style-name="P36">6</text:p>
          </table:table-cell>
          <table:table-cell table:style-name="Таблица6.A1" office:value-type="string">
            <text:p text:style-name="P36">4</text:p>
          </table:table-cell>
          <table:table-cell table:style-name="Таблица6.A1" office:value-type="string">
            <text:p text:style-name="P36">1</text:p>
          </table:table-cell>
          <table:table-cell table:style-name="Таблица6.L1" office:value-type="string">
            <text:p text:style-name="P36">4</text:p>
          </table:table-cell>
        </table:table-row>
      </table:table>
      <text:p text:style-name="P33"/>
      <text:p text:style-name="P90"><text:span text:style-name="Strong_20_Emphasis"><text:span text:style-name="T48"><text:tab/>В МБОУ СОШ №2 традиционно проводились ежегодные общешкольные мероприятия: Первый звонок, </text:span></text:span><text:span text:style-name="Strong_20_Emphasis"><text:span text:style-name="T51">д</text:span></text:span><text:span text:style-name="Strong_20_Emphasis"><text:span text:style-name="T48">ень учителя, </text:span></text:span><text:span text:style-name="Strong_20_Emphasis"><text:span text:style-name="T51">о</text:span></text:span><text:span text:style-name="Strong_20_Emphasis"><text:span text:style-name="T48">сенний бал, </text:span></text:span><text:span text:style-name="Strong_20_Emphasis"><text:span text:style-name="T51">н</text:span></text:span><text:span text:style-name="Strong_20_Emphasis"><text:span text:style-name="T48">овогодние </text:span></text:span><text:span text:style-name="Strong_20_Emphasis"><text:span text:style-name="T51">утренники</text:span></text:span><text:span text:style-name="Strong_20_Emphasis"><text:span text:style-name="T48">, </text:span></text:span><text:span text:style-name="Strong_20_Emphasis"><text:span text:style-name="T51">д</text:span></text:span><text:span text:style-name="Strong_20_Emphasis"><text:span text:style-name="T48">ни здоровья, спартакиады, предметные недели, </text:span></text:span><text:span text:style-name="Strong_20_Emphasis"><text:span text:style-name="T51">п</text:span></text:span><text:span text:style-name="Strong_20_Emphasis"><text:span text:style-name="T48">оследний звонок, </text:span></text:span><text:span text:style-name="Strong_20_Emphasis"><text:span text:style-name="T51">в</text:span></text:span><text:span text:style-name="Strong_20_Emphasis"><text:span text:style-name="T48">ыпускной бал. </text:span></text:span></text:p>
      <text:p text:style-name="P12"><text:s text:c="12"/>По итогам аналитических материалов около 83% обучающихся удовлетворены комфортностью в классном коллективе, а также взаимоотношением с классным руководителем. <text:s/>В большинстве классных коллективов активно работают советы класса, которые помогают классным руководителям.</text:p>
      <text:p text:style-name="P12">- Все воспитательные мероприятия в рамках воспитательных программ <text:s/>развивают творческий потенциал учащихся, школьный коллектив при этом сплачивается, совершенствуются <text:s/>межличностные отношения. <text:s/></text:p>
      <text:p text:style-name="P96">Формирование нравственных основ личности и духовной культуры.</text:p>
      <text:p text:style-name="P93"><text:span text:style-name="T20"><text:s text:c="11"/></text:span><text:s/>Классными руководителями в течение года проводятся классные часы, <text:s/>направленные на формирование устойчивой нравственной позиции учащихся, <text:soft-page-break/>мероприятия, способствующие формированию и проявлению определенных нравственных качеств личности учащихся. <text:span text:style-name="T7">Использовались следующие виды и формы деятельности по формированию нравственных основ личности и духовной культуры обучающихся:</text:span></text:p>
      <text:list text:style-name="WW8Num11">
        <text:list-item>
          <text:p text:style-name="P246">акции «Сирень победы», «Школьная книжная ярмарка», «Празднования дня Республики»; </text:p>
        </text:list-item>
        <text:list-item>
          <text:p text:style-name="P246">коллективно-творческие дела (КТД);</text:p>
        </text:list-item>
        <text:list-item>
          <text:p text:style-name="P246">традиционные дни и праздники;</text:p>
        </text:list-item>
        <text:list-item>
          <text:p text:style-name="P246">ученическое самоуправление;</text:p>
        </text:list-item>
        <text:list-item>
          <text:p text:style-name="P246">месячники, декады, акции;</text:p>
        </text:list-item>
        <text:list-item>
          <text:p text:style-name="P246">участие в районных конкурсах;</text:p>
        </text:list-item>
        <text:list-item>
          <text:p text:style-name="P246">экскурсии, поездки, встречи;</text:p>
        </text:list-item>
        <text:list-item>
          <text:p text:style-name="P246">встречи с интересными людьми;</text:p>
        </text:list-item>
        <text:list-item>
          <text:p text:style-name="P246">общественно полезный труд (трудовые уроки, субботники, индивидуальное трудоустройство, экологические десанты);</text:p>
        </text:list-item>
      </text:list>
      <text:p text:style-name="P124"><text:s text:c="6"/><text:span text:style-name="T21"><text:s text:c="40"/></text:span></text:p>
      <text:p text:style-name="P247"/>
      <text:p text:style-name="P36">Отчет </text:p>
      <text:p text:style-name="P36">педагога-организатора МБОУ СОШ №2 Бжецевой Ф.Н.</text:p>
      <text:p text:style-name="P36">за 2017-18 учебный год</text:p>
      <text:p text:style-name="Standard">В 2017–2018 учебном году планирование работы было определено таким образом, чтобы воспитательный процесс соответствовал целям и задачам школы. Вся воспитательная работа строилась на основе сотрудничества детей, их родителей, классных руководителей и администрации школы. Все мероприятия являлись звеньями в цепи процесса создания личностно-ориентированной образовательной и воспитательной среды. Эта работа была направлена на достижение воспитательных целей, на выполнение заявленных задач и на повышение эффективности учебно-воспитательного процесса в целом.<text:line-break/>Цель: создание условий для реализации интересов и потребностей воспитанников в различных видах деятельности по следующим направлениям: <text:line-break/>- гражданско - патриотическое;<text:line-break/>- нравственное и духовное;<text:line-break/>- спортивно – оздоровительное;<text:line-break/>-социальное;<text:line-break/>- экологическое;<text:line-break/>- правовое воспитание и культура безопасности.<text:line-break/>Задачи:<text:line-break/>Планировать и организовывать вечера, праздники, походы и экскурсии;<text:line-break/>Осуществлять взаимодействие с органами здравоохранения, физической культуры и спорта;<text:line-break/>Организовывать работу детской организации «Единство»<text:line-break/>Обеспечить информационное сопровождение воспитательной работы, путём создания плакатов, размещение публикаций на сайте школы и в различных социальных социальных сетях, в районной <text:s/>газете «Кошехабльские вести», презентаций, электронных ресурсов ; Разнообразить формы воспитательной работы и детского досуга, применяя современные информационные технологии;<text:line-break/>Организовывать летнюю и каникулярную работу;<text:line-break/>Обеспечить участие учащихся в различных конкурсах, фестивалях, проектах и акциях районного, республиканского уровня.<text:line-break/>В течение года методическая и воспитательная <text:s/>работа осуществлялась через <text:s/>консультации с классными руководителями, учителями-предметниками. Также, здесь важно отметить, что во многом учитывалось мнение обучающихся и их родителей. <text:line-break/>В течение года постоянно пополнялись материалы методической копилки:<text:line-break/>–  нормативные документы;<text:line-break/>– планы, графики, сценарии мероприятий;<text:line-break/>Выполнение поставленных задач осуществлялось через различные формы и методы:<text:line-break/>-концертные программы,<text:line-break/>-акции,<text:line-break/><text:soft-page-break/>-выставки,<text:line-break/>-фестивали,<text:line-break/>-конкурсы,<text:line-break/>-викторины.</text:p>
      <text:p text:style-name="Standard"/>
      <text:p text:style-name="P35">1 сентября — торжественная линейка, посвященная Дню знаний. Ответственными за подготовку праздника были учащиеся 11 класса и классный руководитель Емыкова Нурет Джанчериевна. Ведущими линейки были <text:s/>учащиеся 11 класса Емыкова Сусанна и Нахов Рустем..</text:p>
      <text:p text:style-name="P35"><text:s text:c="8"/>В течение всего сентября месяца классы (5-11) оформляли классные уголки. </text:p>
      <text:p text:style-name="P35">Также в течение всего месяца (сентябрь) в школе проходила подготовка ко Дню учителя и <text:s/>Дню Республики.</text:p>
      <text:p text:style-name="P35"><text:s text:c="11"/>28 сентября педагогом-организатором Бжецевой Ф.Н. и учителем адыгейского языка и литературы Батышевой З.К. было проведено мероприятие «Адыгэ шъуашэр», посвященное Дню национального костюма</text:p>
      <text:p text:style-name="P35"><text:s text:c="11"/>3 октября <text:s/>в школе прошел конкурс рисунков на асфальте, посвященный Дню Республики. Места распределились следующим образом: 1 место - <text:s/>4а (кл.рук. Каракаева С.К.) и 9Б <text:s/>(кл.рук. Беджанова С.М..), 2 место — 3А (кл.рук. Батышева Б.А.) и 1Б (кл.рук. Хакужева Б.С.), 3 место — 2Б (кл.рук. Алибердова А.С.)</text:p>
      <text:p text:style-name="P35"><text:s text:c="12"/>По давней традиции в канун Дня учителя учащиеся школы (5-11кл) поздравили ветеранов педагогического труда.</text:p>
      <text:p text:style-name="P35"><text:s text:c="15"/>Под руководством социального педагога Гошевой З.Ш. наша школа приняла участие в муниципальном этапе заочного республиканского конкурса «Школа — территория безопасности» и заняли 3 место. <text:s/>Также благодарность к нам в школу поступила за организацию и проведение Всероссийской викторины «Школа безопасности». </text:p>
      <text:p text:style-name="P35"><text:s text:c="14"/>Тугланова Р.З. приняла участие <text:s/>в региональном <text:s/>конкурсе <text:s/>«Природные особенности, биоразнообразие и экологические проблемы» и получила диплом 3 степени. Также Расита Заурбиевна приняла участие в организации 4 Международного квеста по цифровой грамотности Сетевичок» www.сетевичок.рф. и получила благодарность.</text:p>
      <text:p text:style-name="P35"><text:s text:c="12"/>4 октября в школе отмечали День учителя. По традиции в этот день вместо учителей поработали старшеклассники. Директором школы был назначен Куготов Руслан(11 ), кл., зам.директора — Тхакахов Мурат (11 кл.) после уроков — концерт учителям силами учащихся. </text:p>
      <text:p text:style-name="P35"><text:s text:c="13"/>Осенние праздники также прошли по плану. 19 октября — выставка композиций <text:s/>«Дары осени» (1-11 кл.), <text:s/>27 октября — Осенний бал для старшеклассников. <text:s text:c="4"/></text:p>
      <text:p text:style-name="P262"><text:s text:c="8"/>В ноябре месяце <text:s/>во всех классах были проведены классные часы, посвященные <text:s/>Дню матери. Фотоотчеты и сценарии предоставили Алибердова А.С., Хакужева Б.С., Каракаева С.К., Выкова С.А., Хиштова А.Ю., Беджанова Р.А., Басавина Т.Н., Гидзева Н.Р., <text:s text:c="11"/></text:p>
      <text:p text:style-name="P271"><text:s text:c="6"/>Команда учащихся 9-10 кл. (Шегушева М., Дохова Дж., Мамухов И., Кошурников В., Курашинов А., Хамдохова З., Даурова Б.) по руководством Бжецевой Ф.Н. приняли активное участие в муниципальном этапе <text:s/>ежегодного конкурса «Класс без вредных привычек». Также приняли участие в муниципальном этапе XIII республиканского конкурса </text:p>
      <text:p text:style-name="P271">«Школа — территория здоровья», (Бжецева Ф.Н.), </text:p>
      <text:p text:style-name="P271">«Зеркало природы» (Каракаева С.К., Алибердова А.С., Кадакоева А.Т., Хиштова А.Ю., Бричев М.Р., Нажева Н.А., Беджанова Р.А.), </text:p>
      <text:p text:style-name="P271">«Открытые ладони» (Гидзева Н.Р., Меркицкая М.И., Тугланова Р.З., Батышева Б.А.)</text:p>
      <text:p text:style-name="P271">«В новый год с ППД» (Дагужиева Р.Н., Батышева Б.А.).</text:p>
      <text:p text:style-name="P262">Новогодние праздники проведены 30 декабря с приглашением актеров Лабинского культурного центра по утвержденному графику. </text:p>
      <text:p text:style-name="P262">Приготовили поздравительные открытки для организаций и поздравили ДШИ, ЦНК, УО, Администрацию, редакцию, пенсионный фонд, ДЮСШ, сельсовет, и МБОУ СОШ №2</text:p>
      <text:p text:style-name="P262"><text:soft-page-break/>украсили классные кабинетов;</text:p>
      <text:p text:style-name="P262">украшение фойе школы учащиеся 11 кл. ; </text:p>
      <text:p text:style-name="P35"><text:s text:c="8"/>В течение всего года учащиеся 7-11-х классов дежурили согласно утвержденному графику. <text:s text:c="3"/>Также регулярно проводились <text:s/>рейды по проверке внешнего вида. Итоги этих рейдов следующие: </text:p>
      <text:p text:style-name="P262">неукоснительно <text:span text:style-name="T21">соблюдают</text:span> школьную форму учащиеся <text:span text:style-name="T21">начальных классов, 5а, 5б, 7а, 7б;</text:span></text:p>
      <text:p text:style-name="P262">во всех остальных классах есть злостные нарушители, которые абсолютно не реагируют на замечания. Это: </text:p>
      <text:p text:style-name="P35">8 кл (кл.рук. Санашокова С.А.)</text:p>
      <text:p text:style-name="P35">Зевс Эрик, </text:p>
      <text:p text:style-name="P35">Верхолезова Зоя,</text:p>
      <text:p text:style-name="P35">Муратчаева Сабина, </text:p>
      <text:p text:style-name="P35">Тхагапсова Джанета, </text:p>
      <text:p text:style-name="P35">Хаджироков Адам, </text:p>
      <text:p text:style-name="P35">Лиева Зарина</text:p>
      <text:p text:style-name="P35"/>
      <text:p text:style-name="P35">9А (кл.рук. Тугланова Р.З.)</text:p>
      <text:p text:style-name="P35">Безрукова Милана,</text:p>
      <text:p text:style-name="P35">Вороков Адам,</text:p>
      <text:p text:style-name="P35">Тлюпов Адмир,</text:p>
      <text:p text:style-name="P35">Тумова Замира,</text:p>
      <text:p text:style-name="P35">Кузнецова Алла,</text:p>
      <text:p text:style-name="P35">Алибердова Милана</text:p>
      <text:p text:style-name="P35"/>
      <text:p text:style-name="P35">9Б (кл.рук. Беджанова С.М.)</text:p>
      <text:p text:style-name="P35">Соколовская Снежана,</text:p>
      <text:p text:style-name="P35">Курмалиев Аслан,</text:p>
      <text:p text:style-name="P35">Мамухов Шамиль,</text:p>
      <text:p text:style-name="P35">Хачемизов Аслан, </text:p>
      <text:p text:style-name="P35">Цеев Байзет,</text:p>
      <text:p text:style-name="P35">Шакова Нина</text:p>
      <text:p text:style-name="P35">Тхагапсов Аслан</text:p>
      <text:p text:style-name="P35"/>
      <text:p text:style-name="P35">10 кл (кл.рук. Гидзева Н.Р.)</text:p>
      <text:p text:style-name="P35">Самогов Айдамир</text:p>
      <text:p text:style-name="P35">Хасинов Артур,</text:p>
      <text:p text:style-name="P35">Хасинов Нарт</text:p>
      <text:p text:style-name="P35">Алибердова Суанда</text:p>
      <text:p text:style-name="P35">Гошоков Расул , <text:s text:c="139"/>Дехканов Амир . <text:s text:c="137"/></text:p>
      <text:p text:style-name="P35"/>
      <text:p text:style-name="P35"><text:s text:c="12"/>Также, согласно месячному плану в январе месяце в МБОУ СОШ №2 проводилась проверка дневников обучающихся 2-11кл. </text:p>
      <text:p text:style-name="P35"><text:s text:c="12"/>В ходе проверки было установлено, что дневники обучающихся 2-4 классов ведутся аккуратно, регулярно проверяются классными руководителями, также отмечен систематический контроль со стороны родителей.</text:p>
      <text:p text:style-name="P35">5-11 классах классные руководители регулярно проверяют дневники обучающихся. Тем не менее были сделаны <text:s/>замечания по ведению дневников следующего характера:</text:p>
      <text:list text:style-name="L30">
        <text:list-header>
          <text:p text:style-name="P228"><text:s/></text:p>
          <text:p text:style-name="P273">отсутствие текущих оценок — </text:p>
          <text:p text:style-name="P272">8кл. (кл.рук. Санашокова С.А.,),</text:p>
          <text:p text:style-name="P272"><text:soft-page-break/>9а (кл.рук. Тугланова Р.З.,), </text:p>
          <text:p text:style-name="P272">9б (кл.рук. Беджанова <text:s/>С.М.,)</text:p>
          <text:p text:style-name="P205">грязное заполнение <text:s/>и неопрятный внешний вид дневника <text:s/>— </text:p>
          <text:p text:style-name="P228">6а — почти весь класс; </text:p>
          <text:p text:style-name="P228">5а <text:s/>- <text:s/>Подосинов Д., Этлешев Д., </text:p>
          <text:p text:style-name="P228">7а — Лиев Д., Шевченко В</text:p>
          <text:p text:style-name="P228"/>
          <text:p text:style-name="P205">отсутствие записей домашних заданий — </text:p>
          <text:p text:style-name="P228">у большинства учащихся 6-11 классов</text:p>
          <text:p text:style-name="P228"/>
        </text:list-header>
      </text:list>
      <text:list text:style-name="L32">
        <text:list-header>
          <text:p text:style-name="P206">отсутствие подписи кл.рук. и родителей <text:s/>под четвертными оценками — </text:p>
          <text:p text:style-name="P229">9б (кл.рук. Беджанова С.М.)</text:p>
          <text:p text:style-name="P229">6а (кл.рук. Бричев М.Р.) - </text:p>
        </text:list-header>
      </text:list>
      <text:p text:style-name="P35"><text:s text:c="3"/></text:p>
      <text:p text:style-name="P35"/>
      <text:p text:style-name="P28">Также отмечены лучшие дневники 5-11 кл., это:</text:p>
      <text:p text:style-name="P35">5а — Батишев А., Шорова Д., Тутаришева Д., Куготова З., Шегушев А., Беджашев Т.</text:p>
      <text:p text:style-name="P35">6кл — Вакажева Э., Хупсарокова Б., Ширеев А.</text:p>
      <text:p text:style-name="P35">7а — Каракаева Дж., Шорова М., Гукетлев Х.</text:p>
      <text:p text:style-name="P35">7б — Езугова К., Брантова Б.</text:p>
      <text:p text:style-name="P35">9а — Шегушева М.</text:p>
      <text:p text:style-name="P35">10 — Даурова Б., Хамдохова З., Каракаева З., Курашинов А.</text:p>
      <text:p text:style-name="Standard"/>
      <text:p text:style-name="Standard">В соответствии утвержденного графика в течение 3 и 4 четверти классными руководителями 1-11 классов были проведены открытые классные часы </text:p>
      <text:p text:style-name="P35"/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262">Кл. </text:p>
          </table:table-cell>
          <table:table-cell table:style-name="Таблица8.A1" office:value-type="string">
            <text:p text:style-name="P262">Период проведения</text:p>
          </table:table-cell>
          <table:table-cell table:style-name="Таблица8.A1" office:value-type="string">
            <text:p text:style-name="P262">Название классного часа</text:p>
          </table:table-cell>
          <table:table-cell table:style-name="Таблица8.A1" office:value-type="string">
            <text:p text:style-name="P262">Классный руководитель</text:p>
          </table:table-cell>
          <table:table-cell table:style-name="Таблица8.E1" office:value-type="string">
            <text:p text:style-name="P262">Примечание </text:p>
          </table:table-cell>
        </table:table-row>
        <table:table-row>
          <table:table-cell table:style-name="Таблица8.A2" office:value-type="string">
            <text:p text:style-name="P262">2а</text:p>
          </table:table-cell>
          <table:table-cell table:style-name="Таблица8.A2" office:value-type="string">
            <text:p text:style-name="P262">5-10 февраля</text:p>
          </table:table-cell>
          <table:table-cell table:style-name="Таблица8.A2" office:value-type="string">
            <text:p text:style-name="P262">«Вежливые слова»</text:p>
          </table:table-cell>
          <table:table-cell table:style-name="Таблица8.A2" office:value-type="string">
            <text:p text:style-name="P262">Байкулова М.Ю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2б</text:p>
          </table:table-cell>
          <table:table-cell table:style-name="Таблица8.A2" office:value-type="string">
            <text:p text:style-name="P262">19-24 февраля</text:p>
          </table:table-cell>
          <table:table-cell table:style-name="Таблица8.A2" office:value-type="string">
            <text:p text:style-name="P262">«Путешествие в страну дорожных знаков»</text:p>
          </table:table-cell>
          <table:table-cell table:style-name="Таблица8.A2" office:value-type="string">
            <text:p text:style-name="P262">Алибердова А.С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3а</text:p>
          </table:table-cell>
          <table:table-cell table:style-name="Таблица8.A2" office:value-type="string">
            <text:p text:style-name="P262">19-24 марта</text:p>
          </table:table-cell>
          <table:table-cell table:style-name="Таблица8.A2" office:value-type="string">
            <text:p text:style-name="P262">«Правила дорожного движения»</text:p>
          </table:table-cell>
          <table:table-cell table:style-name="Таблица8.A2" office:value-type="string">
            <text:p text:style-name="P262">Батышева Б.А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3б</text:p>
          </table:table-cell>
          <table:table-cell table:style-name="Таблица8.A2" office:value-type="string">
            <text:p text:style-name="P262">5-10 марта</text:p>
          </table:table-cell>
          <table:table-cell table:style-name="Таблица8.A2" office:value-type="string">
            <text:p text:style-name="P262">«Мамины глаза»</text:p>
          </table:table-cell>
          <table:table-cell table:style-name="Таблица8.A2" office:value-type="string">
            <text:p text:style-name="P262">Куготова А.А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4а</text:p>
          </table:table-cell>
          <table:table-cell table:style-name="Таблица8.A2" office:value-type="string">
            <text:p text:style-name="P262">12-17 февраля</text:p>
          </table:table-cell>
          <table:table-cell table:style-name="Таблица8.A2" office:value-type="string">
            <text:p text:style-name="P262">«День Защитника Отечества»</text:p>
          </table:table-cell>
          <table:table-cell table:style-name="Таблица8.A2" office:value-type="string">
            <text:p text:style-name="P262">Каракаева С.К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4б</text:p>
          </table:table-cell>
          <table:table-cell table:style-name="Таблица8.A2" office:value-type="string">
            <text:p text:style-name="P262">5-10 марта</text:p>
          </table:table-cell>
          <table:table-cell table:style-name="Таблица8.A2" office:value-type="string">
            <text:p text:style-name="P262">«Праздник наших мам»</text:p>
          </table:table-cell>
          <table:table-cell table:style-name="Таблица8.A2" office:value-type="string">
            <text:p text:style-name="P262">Хиштова А.Ю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5а</text:p>
          </table:table-cell>
          <table:table-cell table:style-name="Таблица8.A2" table:number-rows-spanned="2" office:value-type="string">
            <text:p text:style-name="P262">23-28 апреля</text:p>
            <text:p text:style-name="P262"/>
          </table:table-cell>
          <table:table-cell table:style-name="Таблица8.A2" table:number-rows-spanned="2" office:value-type="string">
            <text:p text:style-name="P35">«Виртуальное путешествие по городам-героям России»</text:p>
          </table:table-cell>
          <table:table-cell table:style-name="Таблица8.A2" office:value-type="string">
            <text:p text:style-name="P35">Басавина Т.Н.</text:p>
          </table:table-cell>
          <table:table-cell table:style-name="Таблица8.E2" table:number-rows-spanned="2" office:value-type="string">
            <text:p text:style-name="P35"/>
          </table:table-cell>
        </table:table-row>
        <table:table-row>
          <table:table-cell table:style-name="Таблица8.A2" office:value-type="string">
            <text:p text:style-name="P262">5б</text:p>
          </table:table-cell>
          <table:covered-table-cell/>
          <table:covered-table-cell/>
          <table:table-cell table:style-name="Таблица8.A2" office:value-type="string">
            <text:p text:style-name="P35">Выкова С.А.</text:p>
          </table:table-cell>
          <table:covered-table-cell/>
        </table:table-row>
        <table:table-row>
          <table:table-cell table:style-name="Таблица8.A10" office:value-type="string">
            <text:p text:style-name="P263">6а</text:p>
          </table:table-cell>
          <table:table-cell table:style-name="Таблица8.A2" office:value-type="string">
            <text:p text:style-name="P262">19-24 февраля</text:p>
          </table:table-cell>
          <table:table-cell table:style-name="Таблица8.A2" office:value-type="string">
            <text:p text:style-name="P262">«Культура общения»</text:p>
          </table:table-cell>
          <table:table-cell table:style-name="Таблица8.A2" office:value-type="string">
            <text:p text:style-name="P262">Бричев М.Р.</text:p>
          </table:table-cell>
          <table:table-cell table:style-name="Таблица8.E2" office:value-type="string">
            <text:p text:style-name="P262"/>
          </table:table-cell>
        </table:table-row>
        <table:table-row table:style-name="Таблица8.11">
          <table:table-cell table:style-name="Таблица8.A2" office:value-type="string">
            <text:p text:style-name="P262">7а</text:p>
          </table:table-cell>
          <table:table-cell table:style-name="Таблица8.A2" table:number-rows-spanned="2" office:value-type="string">
            <text:p text:style-name="P262">9-14 апреля</text:p>
            <text:p text:style-name="P262"/>
          </table:table-cell>
          <table:table-cell table:style-name="Таблица8.A2" table:number-rows-spanned="2" office:value-type="string">
            <text:p text:style-name="P262">«День космонавтики»</text:p>
          </table:table-cell>
          <table:table-cell table:style-name="Таблица8.A2" office:value-type="string">
            <text:p text:style-name="P262">Нажева Н.А.</text:p>
          </table:table-cell>
          <table:table-cell table:style-name="Таблица8.E2" table:number-rows-spanned="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7б</text:p>
          </table:table-cell>
          <table:covered-table-cell/>
          <table:covered-table-cell/>
          <table:table-cell table:style-name="Таблица8.A2" office:value-type="string">
            <text:p text:style-name="P262">Беджанова Р.А.</text:p>
          </table:table-cell>
          <table:covered-table-cell/>
        </table:table-row>
        <table:table-row>
          <table:table-cell table:style-name="Таблица8.A2" office:value-type="string">
            <text:p text:style-name="P262">8а</text:p>
          </table:table-cell>
          <table:table-cell table:style-name="Таблица8.A2" office:value-type="string">
            <text:p text:style-name="P262">26 февр — 3 марта </text:p>
          </table:table-cell>
          <table:table-cell table:style-name="Таблица8.A2" office:value-type="string">
            <text:p text:style-name="P262">«Правила нашей безопасности»</text:p>
          </table:table-cell>
          <table:table-cell table:style-name="Таблица8.A2" office:value-type="string">
            <text:p text:style-name="P262">Санашокова С.А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9а</text:p>
          </table:table-cell>
          <table:table-cell table:style-name="Таблица8.A2" office:value-type="string">
            <text:p text:style-name="P262">5-10 марта </text:p>
          </table:table-cell>
          <table:table-cell table:style-name="Таблица8.A2" office:value-type="string">
            <text:p text:style-name="P262">«Мир профессий»</text:p>
          </table:table-cell>
          <table:table-cell table:style-name="Таблица8.A2" office:value-type="string">
            <text:p text:style-name="P262">Тугланова Р.З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9б</text:p>
          </table:table-cell>
          <table:table-cell table:style-name="Таблица8.A2" office:value-type="string">
            <text:p text:style-name="P262">2-7 апреля </text:p>
          </table:table-cell>
          <table:table-cell table:style-name="Таблица8.A2" office:value-type="string">
            <text:p text:style-name="P262">«Вежливость — наука королей»</text:p>
          </table:table-cell>
          <table:table-cell table:style-name="Таблица8.A2" office:value-type="string">
            <text:p text:style-name="P262">Беджанова С.М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10а</text:p>
          </table:table-cell>
          <table:table-cell table:style-name="Таблица8.A2" office:value-type="string">
            <text:p text:style-name="P262">16-21 апреля</text:p>
          </table:table-cell>
          <table:table-cell table:style-name="Таблица8.A2" office:value-type="string">
            <text:p text:style-name="P262">«Как это было...» ко дню <text:soft-page-break/>Победы</text:p>
          </table:table-cell>
          <table:table-cell table:style-name="Таблица8.A2" office:value-type="string">
            <text:p text:style-name="P262">Гидзева Н.Р.</text:p>
          </table:table-cell>
          <table:table-cell table:style-name="Таблица8.E2" office:value-type="string">
            <text:p text:style-name="P262"/>
          </table:table-cell>
        </table:table-row>
        <table:table-row>
          <table:table-cell table:style-name="Таблица8.A2" office:value-type="string">
            <text:p text:style-name="P262">11а</text:p>
          </table:table-cell>
          <table:table-cell table:style-name="Таблица8.A2" office:value-type="string">
            <text:p text:style-name="P262">18 января</text:p>
          </table:table-cell>
          <table:table-cell table:style-name="Таблица8.A2" office:value-type="string">
            <text:h text:style-name="P269" text:outline-level="2">«ЕГЭ — это не страшно»</text:h>
          </table:table-cell>
          <table:table-cell table:style-name="Таблица8.A2" office:value-type="string">
            <text:p text:style-name="P262">Емыкова Н.Дж.</text:p>
          </table:table-cell>
          <table:table-cell table:style-name="Таблица8.E2" office:value-type="string">
            <text:p text:style-name="P262"/>
          </table:table-cell>
        </table:table-row>
      </table:table>
      <text:p text:style-name="P28"/>
      <text:p text:style-name="P247"/>
      <text:p text:style-name="P247"><text:s/>Отчет</text:p>
      <text:p text:style-name="P126"><text:s text:c="18"/>работы социального- педагога МБОУ СОШ №2 </text:p>
      <text:p text:style-name="P126"><text:s text:c="35"/>за 2017-2018 учебный год</text:p>
      <text:p text:style-name="P6"><text:s text:c="8"/>В течение года работает Совет Профилактики, на котором «трудные» подростки знакомятся <text:s/>с основными положениями <text:s/>Федерального <text:s/>Закона РФ «Об основах профилактики и безнадзорности и правонарушений несовершеннолетних». Совет Профилактики заседал 4 раза. Тематика заседаний: пропуски уроков без уважительной причины, неуспеваемость, нарушение дисциплины,предупреждение <text:s/>административных правонарушении.</text:p>
      <text:p text:style-name="P28">Статистические данные:</text:p>
      <text:p text:style-name="P28"/>
      <text:p text:style-name="P34">Количество обучающихся в школе:</text:p>
      <text:list text:style-name="L6">
        <text:list-item>
          <text:p text:style-name="P208">на начало года -<text:span text:style-name="T67">316</text:span></text:p>
        </text:list-item>
        <text:list-item>
          <text:p text:style-name="P208">на конец года -<text:span text:style-name="T67">3</text:span><text:span text:style-name="T68">10</text:span></text:p>
        </text:list-item>
      </text:list>
      <text:p text:style-name="P34"><text:s/></text:p>
      <text:p text:style-name="P34">Из них количество обучающихся, из неблагополучных семей </text:p>
      <text:list text:style-name="L7">
        <text:list-item>
          <text:p text:style-name="P209">на начало года <text:span text:style-name="T69">-</text:span> <text:span text:style-name="T70">3 <text:s/></text:span></text:p>
        </text:list-item>
        <text:list-item>
          <text:p text:style-name="P209">на конец года<text:span text:style-name="T71">-3 <text:s/></text:span></text:p>
        </text:list-item>
      </text:list>
      <text:p text:style-name="P34">Количество обучающихся, состоящих на внутрешкольном учете</text:p>
      <text:list text:style-name="L8">
        <text:list-item>
          <text:p text:style-name="P210">на начало года -<text:span text:style-name="T72">4 </text:span></text:p>
          <text:p text:style-name="P210"><text:s/></text:p>
        </text:list-item>
      </text:list>
      <text:list text:style-name="L9">
        <text:list-item>
          <text:p text:style-name="P211">на конец года -<text:span text:style-name="T70">2</text:span></text:p>
        </text:list-item>
      </text:list>
      <text:p text:style-name="P34">Количество <text:s/>обучающихся,состоящих на учете в КДН</text:p>
      <text:list text:style-name="L10">
        <text:list-item>
          <text:p text:style-name="P212">на начало года - <text:span text:style-name="T73">2</text:span></text:p>
        </text:list-item>
      </text:list>
      <text:list text:style-name="L11">
        <text:list-item>
          <text:p text:style-name="P213">на конец года - <text:span text:style-name="T70">2</text:span></text:p>
        </text:list-item>
      </text:list>
      <text:p text:style-name="P34">Количество обучающихся ,состоящих на учете в ПДН</text:p>
      <text:list text:style-name="L12">
        <text:list-item>
          <text:p text:style-name="P214">на начало года - <text:span text:style-name="T73">3</text:span></text:p>
        </text:list-item>
      </text:list>
      <text:list text:style-name="L13">
        <text:list-item>
          <text:p text:style-name="P215">на конец года - <text:span text:style-name="T73">1</text:span></text:p>
        </text:list-item>
      </text:list>
      <text:p text:style-name="P34">Количество обучающихся, совершивших преступления в этом учебном году :</text:p>
      <text:p text:style-name="P34">С 14-15 лет - </text:p>
      <text:p text:style-name="P34">С16- 17лет - </text:p>
      <text:list text:style-name="L11">
        <text:list-header>
          <text:p text:style-name="P213">Количество правонарушений в этом учебном году - <text:span text:style-name="T71">0</text:span></text:p>
          <text:p text:style-name="P213">Количество преступлений в этом учебном году - <text:span text:style-name="T71">0</text:span></text:p>
          <text:p text:style-name="P248">Количество <text:s/>Советов профилактики за учебный год - <text:span text:style-name="T71">9</text:span></text:p>
        </text:list-header>
      </text:list>
      <text:p text:style-name="P34"><text:s text:c="6"/>Количество обучающихся, прошедших через Совет профилактики в этом учебном году - <text:span text:style-name="T74">5</text:span></text:p>
      <text:p text:style-name="P34"><text:s text:c="6"/>Количество рейдов <text:s/>по семьям — посещено <text:s text:c="2"/><text:span text:style-name="T68">10</text:span> <text:s text:c="5"/>раз</text:p>
      <text:p text:style-name="P34"><text:s text:c="6"/>Количество индивидуальных консультаций и бесед с детьми родителями - <text:span text:style-name="T68">1</text:span><text:span text:style-name="T70">5</text:span></text:p>
      <text:p text:style-name="P34"><text:soft-page-break/><text:s text:c="6"/>Количество бесед проведенных с участием участковых инспекторов - <text:span text:style-name="T68">5</text:span></text:p>
      <text:p text:style-name="P34"><text:s text:c="5"/>Количество бесед проведенных с участием врачей - <text:span text:style-name="T68">5</text:span></text:p>
      <text:list text:style-name="L14">
        <text:list-header>
          <text:p text:style-name="P201"><text:s text:c="20"/>2.Аналитическая часть.</text:p>
        </text:list-header>
      </text:list>
      <text:p text:style-name="P28"/>
      <text:p text:style-name="P28">Проблема : Семейное неблагополучие. Профилактическая работа с родителями и обучающимися.</text:p>
      <text:p text:style-name="P28"/>
      <text:p text:style-name="P28">Цель:<text:span text:style-name="T33"> - социально - психологическое <text:s/>сопровождение <text:s/>учебно-воспитательного процесса, результатом которого является создание благоприятного социально - психологического климата как основного условия развития, саморазвития; социализации личности ;</text:span></text:p>
      <text:list text:style-name="L15">
        <text:list-item>
          <text:p text:style-name="P216">достичь такого уровня мотивации социально полезной деятельности ,при котором практически исключены какие- либо правонарушения или преступления со стороны обучающихся .</text:p>
          <text:p text:style-name="P202"/>
          <text:p text:style-name="P202">Задачи:</text:p>
        </text:list-item>
      </text:list>
      <text:list text:style-name="L16">
        <text:list-header>
          <text:p text:style-name="P217">1.Обеспечение социально -психологических условий для успешного обучения и развития личности , ее социализация и профессионального становления.</text:p>
        </text:list-header>
      </text:list>
      <text:list text:style-name="L17">
        <text:list-header>
          <text:p text:style-name="P218">2. <text:s/>Осуществление социальной опеки и защиты прав обучающихся, особенно находящихся в трудной жизненной ситуации.</text:p>
        </text:list-header>
      </text:list>
      <text:list text:style-name="L18">
        <text:list-header>
          <text:p text:style-name="P219">3. <text:s/>Изучение социально- психологических проблем воспитательной деятельности, стиля руководства учебно- воспитательным процессом, выявление ошибок с целью предотвращения их негативного влияния на жизнедеятельность учебного заведения.</text:p>
        </text:list-header>
      </text:list>
      <text:list text:style-name="L19">
        <text:list-header>
          <text:p text:style-name="P220"><text:s/>4. <text:s text:c="2"/>Содействие укреплению взаимопонимания и взаимодействия между субъектами воспитательного процесса.</text:p>
        </text:list-header>
      </text:list>
      <text:p text:style-name="P34"><text:s text:c="2"/></text:p>
      <text:p text:style-name="P34"><text:s text:c="12"/>5. <text:s text:c="2"/>Развитие индивидуальных интересов и потребностей обучающихся ,способствующих их нравственному становлению <text:s/>как социально значимой личности. <text:s/></text:p>
      <text:list text:style-name="L20">
        <text:list-header>
          <text:p text:style-name="P221"><text:s text:c="3"/>6 . <text:s text:c="2"/>Проведение консультативно - просветительской работы среди обучающихся, педагогических работников, родителей. <text:s/></text:p>
          <text:p text:style-name="P221">7 Проведение профилактической работы и пропаганда здорового образа жизни среди обучающихся, педагогов и родителей.</text:p>
        </text:list-header>
      </text:list>
      <text:p text:style-name="P34"/>
      <text:p text:style-name="P34"/>
      <text:p text:style-name="P28">1.Диагностика.</text:p>
      <text:p text:style-name="P28"/>
      <text:list text:style-name="L21">
        <text:list-header>
          <text:p text:style-name="P203">1. В начале 2017-2018 учебного года социальным педагогом совместно с классными руководителями выявляет различные категории семей и детей. По полученным <text:s/>данным <text:s/>оформляется социальный паспорт школы .</text:p>
        </text:list-header>
        <text:list-item>
          <text:p text:style-name="P203">Мониторинг <text:s/>социальной эффектности .</text:p>
        </text:list-item>
      </text:list>
      <text:p text:style-name="P34"/>
      <text:p text:style-name="P34"><text:soft-page-break/>В течение учебного года социальным педагогом отслеживался уровень воспитанности учащихся с 4 по 9 кл.</text:p>
      <text:p text:style-name="P34"/>
      <text:p text:style-name="P34"/>
      <text:list text:style-name="L22">
        <text:list-item>
          <text:p text:style-name="P204">Отслеживание всеобщ<text:span text:style-name="T68">ей </text:span>эффектности.</text:p>
          <text:p text:style-name="P204"/>
        </text:list-item>
      </text:list>
      <text:list text:style-name="L19" text:continue-numbering="true">
        <text:list-header>
          <text:p text:style-name="P220"/>
        </text:list-header>
      </text:list>
      <text:list text:style-name="L17" text:continue-numbering="true">
        <text:list-header>
          <text:p text:style-name="P218">- посещаемость учебных занятий детьми «группы риска»,</text:p>
          <text:p text:style-name="P218">- занятость детей «группы риска» </text:p>
        </text:list-header>
      </text:list>
      <text:list text:style-name="L14" text:continue-numbering="true">
        <text:list-header>
          <text:p text:style-name="P222">- индивидуальная работа с обучающимися <text:s/>«группы риска»</text:p>
          <text:p text:style-name="P222"><text:s text:c="3"/>-связь с родителями.</text:p>
        </text:list-header>
      </text:list>
      <text:p text:style-name="P34"/>
      <text:list text:style-name="L7">
        <text:list-header>
          <text:p text:style-name="P209"><text:s text:c="11"/><text:span text:style-name="T22">2.</text:span> <text:s/><text:span text:style-name="T23">Охрана прав детей.</text:span></text:p>
        </text:list-header>
      </text:list>
      <text:p text:style-name="P34"><text:s text:c="5"/></text:p>
      <text:p text:style-name="P34"/>
      <text:p text:style-name="P34"><text:s text:c="4"/><text:span text:style-name="T21"><text:s text:c="4"/></text:span><text:span text:style-name="T76">На начало 2017-2018 учебного года опекаемых детей - 7 обучающихся </text:span></text:p>
      <text:p text:style-name="P34"><text:s text:c="8"/>На конец 2018 учебного года число опекаемых <text:s/>детей <text:span text:style-name="T68">—</text:span> 6 <text:span text:style-name="T68">обучающихся</text:span></text:p>
      <text:p text:style-name="P34"/>
      <text:p text:style-name="P34"><text:s text:c="4"/>В течение учебного года социальный -педагог провела плановое обследование и жилищно — бытовых условий и воспитания опекаемых</text:p>
      <text:list text:style-name="L23">
        <text:list-header>
          <text:p text:style-name="P223"/>
          <text:p text:style-name="P223">По результатам проверки выявлено: имеются хорошие условия для занятий, сна и отдыха .</text:p>
          <text:p text:style-name="P191"><text:span text:style-name="T34">Опекуны ответственно исполняют свои обязанности по содержанию,обучени</text:span><text:span text:style-name="T35">ю и воспитанию подопечных.</text:span></text:p>
          <text:p text:style-name="P223">Опекуны посещают классные родительские собрания, выполняют рекомендации педагогов. Опекунам были даны рекомендации, как осуществлять систематический контроль за успеваемостью и режимом дня .</text:p>
        </text:list-header>
        <text:list-item>
          <text:p text:style-name="P223"/>
        </text:list-item>
      </text:list>
      <text:p text:style-name="P3"><text:span text:style-name="T35"><text:s text:c="15"/></text:span><text:span text:style-name="T24">Результативность:</text:span></text:p>
      <text:p text:style-name="P34"/>
      <text:p text:style-name="P3"><text:span text:style-name="T35"><text:s text:c="2"/>Опекаемые имеют хорошие жилищно — бытовые условия, опекуны </text:span><text:span text:style-name="T36">ответственно</text:span><text:span text:style-name="T35"> выполняют </text:span><text:span text:style-name="T37">свои обяз</text:span><text:span text:style-name="T38">а</text:span><text:span text:style-name="T37">нности, посещают классные родительские собрания, выполняют рекомендации педагогов.</text:span></text:p>
      <text:p text:style-name="P34"/>
      <text:p text:style-name="P3"><text:span text:style-name="T37"><text:s text:c="4"/></text:span><text:span text:style-name="T25">Выводы: <text:s/></text:span><text:span text:style-name="T37">Неуспевающих из опекаемых детей — </text:span><text:span text:style-name="T39">нет</text:span></text:p>
      <text:p text:style-name="P34"/>
      <text:p text:style-name="P34"/>
      <text:p text:style-name="P34"/>
      <text:p text:style-name="P34"/>
      <text:p text:style-name="P3"><text:span text:style-name="T39"><text:s text:c="29"/></text:span><text:span text:style-name="T22">3.</text:span><text:span text:style-name="T39"> </text:span><text:span text:style-name="T26">Профилактическая и коррекционная работа с семьями </text:span></text:p>
      <text:p text:style-name="P28"><text:s text:c="27"/>«социального риска», детьми «группы риска».</text:p>
      <text:p text:style-name="P28"/>
      <text:list text:style-name="L24">
        <text:list-item>
          <text:p text:style-name="P192"><text:span text:style-name="T39">В 2017- 2018 учебном году социальным педагогом ведется выявлени</text:span><text:span text:style-name="T77">е, учет и постоянный контроль за успеваемостью, посещаемостью учебных занятий и </text:span><text:soft-page-break/><text:span text:style-name="T77">занятостью </text:span><text:span text:style-name="T78">детей «группы риска» и детей из неблагополучных семей.</text:span></text:p>
        </text:list-item>
      </text:list>
      <text:p text:style-name="P3"/>
      <text:p text:style-name="P3"><text:s text:c="7"/>Совместно с классными руководителями,с представителями ПДН, посещались семьи ,где родители не обеспечивают надлежащих условий для жизни и здоровья ребенка, уклоняются от их воспитания. Так же посещались обучающиеся на дому, которые пропускают учебные занятия без причины .</text:p>
      <text:p text:style-name="P3"><text:span text:style-name="T78"><text:s text:c="8"/>Социальным - педагогом и педагогом -психологом в течение учебного года <text:s/>проводились индивидуальные беседы <text:s/>с родителями (1</text:span><text:span text:style-name="T70">5</text:span><text:span text:style-name="T78">), где неоднократно разъяснялись их права и обязанности по содержанию, обучению и воспитанию детей, давались рекомендации: о режиме дня, как правильно </text:span><text:span text:style-name="T79">готовить домашнее задание, как поощрять ребенка в семье, как </text:span><text:span text:style-name="T78"><text:s text:c="2"/></text:span><text:span text:style-name="T79">разрешить конфликт с собственным <text:s/>ребенком ,чем заняться после школы.</text:span></text:p>
      <text:p text:style-name="P3"/>
      <text:p text:style-name="P3"><text:s text:c="4"/>Родители с детьми, имеющие проблемы с учебой и посещаемостью, приглашались на Совет профилактики .</text:p>
      <text:p text:style-name="P3"/>
      <text:p text:style-name="P3"><text:span text:style-name="T79"><text:s text:c="2"/>За 2017-2018 учебный год было проведено </text:span><text:span text:style-name="T68">9 </text:span><text:span text:style-name="T79">собраний Совета профилактики ,было приглашено 6 учащихся и 6 родителей .Вопросы рассматриваемые на заседаниях </text:span><text:span text:style-name="T68">С</text:span><text:span text:style-name="T79">овета профилактики : низкая успеваемость, пропуски занятий без уважительной причины , нарушение школьной дисциплины, докладные педагогов. </text:span><text:span text:style-name="T80">Постановка и снятия с </text:span><text:span text:style-name="T81">внутри школьного</text:span><text:span text:style-name="T80"> контроля <text:s/>детей « группы риска».</text:span></text:p>
      <text:p text:style-name="P3"/>
      <text:p text:style-name="P3"><text:s/>На Совет профилактики приглашаются : директор , социальный педагог ,классные руководители <text:s/>для получения <text:s/>сообщений и объяснений по вопросам , рассматриваемым Советом <text:s/>а так же родителей и <text:span text:style-name="T82">обучающихся</text:span></text:p>
      <text:p text:style-name="P3"><text:s text:c="3"/>Анализ правонарушений:</text:p>
      <text:p text:style-name="P3"/>
      <text:list text:style-name="L25">
        <text:list-item>
          <text:list>
            <text:list-item>
              <text:p text:style-name="P193">пропуски уроков 2- обучающихся</text:p>
            </text:list-item>
            <text:list-item>
              <text:p text:style-name="P193"><text:s/>нарушение Устава школы -<text:span text:style-name="T82">5 </text:span>обучающихся</text:p>
            </text:list-item>
          </text:list>
        </text:list-item>
      </text:list>
      <text:p text:style-name="P3"><text:span text:style-name="T80"><text:s/>Причина совершенных правонарушении кроется в следующем : родите</text:span><text:span text:style-name="T75">ли не контролируют поведение, успеваемость должного внимания повседневным делам своих детей .</text:span></text:p>
      <text:p text:style-name="P3"/>
      <text:p text:style-name="P3"><text:s text:c="5"/>С детьми «группы риска» в течение 2017-2018 учебного года проводилась следующая работа </text:p>
      <text:p text:style-name="P3"/>
      <text:p text:style-name="P3"/>
      <text:list text:style-name="L26">
        <text:list-item>
          <text:list>
            <text:list-item>
              <text:p text:style-name="P194">индивидуальные беседы и консультации с учащимися</text:p>
            </text:list-item>
            <text:list-item>
              <text:p text:style-name="P194">Совет профилактики</text:p>
            </text:list-item>
            <text:list-item>
              <text:p text:style-name="P194">беседы с родителями </text:p>
            </text:list-item>
          </text:list>
        </text:list-item>
      </text:list>
      <text:p text:style-name="P3"/>
      <text:p text:style-name="P3"/>
      <text:p text:style-name="P3"><text:span text:style-name="T83"><text:s text:c="6"/></text:span><text:span text:style-name="T27">Результативность: </text:span><text:span text:style-name="T40">1.Стабильным остается число детей «группы риска», не увеличилось количество учащихся , состоящих на внутришкольном учете. Дети </text:span><text:soft-page-break/><text:span text:style-name="T40">«группы риска»- на конец года - </text:span><text:span text:style-name="T41">3</text:span><text:span text:style-name="T40">; на внутришкольном учете- </text:span><text:span text:style-name="T41">3</text:span><text:span text:style-name="T40"> </text:span></text:p>
      <text:p text:style-name="P34"/>
      <text:p text:style-name="P3"><text:span text:style-name="T27"><text:s text:c="2"/></text:span><text:span text:style-name="T28">Выводы : </text:span><text:span text:style-name="T42">1. Стабильным остается число детей «группы риска» <text:s/>не увеличилось количество <text:s/>учащихся, состоящих на внутришкольном учете.</text:span></text:p>
      <text:p text:style-name="P34"/>
      <text:p text:style-name="P34"/>
      <text:p text:style-name="P3"><text:span text:style-name="T42"><text:s text:c="2"/></text:span><text:span text:style-name="T43">Дети «группы риска»-на </text:span><text:span text:style-name="T44">начало года -</text:span><text:span text:style-name="T41">4</text:span><text:span text:style-name="T44">; <text:s/>внутришкольном <text:s/>учете -</text:span><text:span text:style-name="T41">4</text:span><text:span text:style-name="T44"> человек</text:span></text:p>
      <text:p text:style-name="P34"/>
      <text:p text:style-name="P34"><text:s text:c="2"/>Дети «группы риска» на конец года -<text:span text:style-name="T70">3</text:span>; внутришкольном <text:s/>учете- <text:span text:style-name="T70">3</text:span>;</text:p>
      <text:p text:style-name="P34"/>
      <text:p text:style-name="P34"><text:s text:c="2"/>Данная <text:s/>категория детей требует повышенного внимания в работе соц .службы </text:p>
      <text:p text:style-name="P34"/>
      <text:p text:style-name="P34"><text:s/>2.Число семей «социального риска <text:s/>в том числе неблагополучных семей, имеющих <text:s/>проблемы с воспитанием и обучением <text:s/>ребенка уменьшилась в 2017-2018 учебном году </text:p>
      <text:p text:style-name="P28"><text:s text:c="2"/></text:p>
      <text:p text:style-name="P28"/>
      <text:p text:style-name="P28"/>
      <text:list text:style-name="L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5"><text:span text:style-name="T29">4.</text:span><text:span text:style-name="T30"> <text:s/></text:span><text:span text:style-name="T29">Организационная деятельность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29"><text:s text:c="3"/></text:span><text:span text:style-name="T45">Социальный педагог работает в тесном контакте с классными руководителями, <text:s/>педагогом <text:s/>-психологом, администрацией школы, специалистами органа опеки и попечительства , специалисты КДН и ЗП, </text:span><text:span text:style-name="T45">участковым инспектором.</text:span></text:p>
      <text:p text:style-name="P34"><text:s text:c="2"/>Анализируя проделанную работу можно сделать следующие выводы:</text:p>
      <text:p text:style-name="P34"/>
      <text:p text:style-name="P34"><text:s text:c="9"/></text:p>
      <text:p text:style-name="P34"><text:s text:c="2"/>1.Запланированные <text:s/>мероприятия на 2017-2018 учебный год социальным педагогом <text:s/>выполнены .</text:p>
      <text:p text:style-name="P34"/>
      <text:list text:style-name="L28">
        <text:list-header>
          <text:p text:style-name="P196"><text:span text:style-name="T46">2</text:span><text:span text:style-name="T45"> Стабильным остается число опекаемых <text:s/></text:span><text:span text:style-name="T46">детей . Дети из многодетных семей становится <text:s text:c="4"/>больше .</text:span></text:p>
        </text:list-header>
      </text:list>
      <text:p text:style-name="P34"><text:s text:c="9"/></text:p>
      <text:p text:style-name="P34"><text:s text:c="13"/>3. Число детей «группы риска» и состоящих на ВШУ уменьшилось в связи с тем что обучающиеся выбыли .</text:p>
      <text:list text:style-name="L28" text:continue-numbering="true">
        <text:list-header>
          <text:p text:style-name="P224"><text:s/></text:p>
        </text:list-header>
      </text:list>
      <text:p text:style-name="P34">Данная категория детей требует повышенного внимания в работе социально — психологической службы.</text:p>
      <text:p text:style-name="P34"/>
      <text:p text:style-name="P34"><text:span text:style-name="T84"><text:s text:c="2"/></text:span><text:span text:style-name="T85">Из анализа можно сделать следующие выводы — необходимо продолжить работу над поставленной <text:s/>целью и проблемой.</text:span></text:p>
      <text:p text:style-name="P34"/>
      <text:p text:style-name="P34"/>
      <text:p text:style-name="P34"/>
      <text:p text:style-name="P34"><text:span text:style-name="T85"><text:s text:c="11"/></text:span><text:span text:style-name="T31">Семейное <text:s/>неблагополучие, Профилактическая робота <text:s/>с родителями и учащимися.</text:span></text:p>
      <text:p text:style-name="P28"><text:soft-page-break/></text:p>
      <text:p text:style-name="P28"><text:s text:c="16"/>Определены цели, задачи <text:s/>2018-2019 учебный год :</text:p>
      <text:p text:style-name="P28"/>
      <text:p text:style-name="P28"/>
      <text:p text:style-name="P34"><text:span text:style-name="T31"><text:s text:c="4"/>Цель: </text:span><text:span text:style-name="T85">Создавать условия для полноценного личностного развития, позитивной <text:s/>социализации, проф</text:span><text:span text:style-name="T86">ес</text:span><text:span text:style-name="T85">сионального становлени</text:span><text:span text:style-name="T86">я и жизненного самоопределения обучающихся <text:s/>в школе, в семье и социальном окружении.</text:span></text:p>
      <text:p text:style-name="P34"/>
      <text:p text:style-name="P34"><text:span text:style-name="T86"><text:s text:c="3"/></text:span><text:span text:style-name="T32">Задачи:</text:span></text:p>
      <text:p text:style-name="P28"/>
      <text:list text:style-name="L29">
        <text:list-item>
          <text:p text:style-name="P225">Предупреждение семейного неблагополучия, насилия в отношении детей и профилактика асоциального поведения, <text:s/>безнадзорности , правонарушений <text:s/>обучающихся, пропаганда ЗОЖ</text:p>
        </text:list-item>
        <text:list-item>
          <text:p text:style-name="P225"><text:span text:style-name="T86">Организация своевременной, комплексной, личности -ориентированной, социально -педагогической, психологической <text:s/>и правовой помощи обучающимся и родителям, а так же детям <text:s/>«группы риска» , </text:span><text:span text:style-name="T73">которые имеют проблемы <text:s/>в общении,обучении, развитии, социализации или находится <text:s/>в социально-опасном положении.</text:span></text:p>
        </text:list-item>
        <text:list-item>
          <text:p text:style-name="P225">Повышение педагогической и правовой культуры всех участников образовательного <text:s/>процесса и <text:s/>родителей.</text:p>
        </text:list-item>
        <text:list-item>
          <text:p text:style-name="P225">Осуществление делового партнерства по работе с семьями «социального риска» и детьми «группы риска» с комиссией по делам несовершеннолетних и защите их прав.</text:p>
          <text:p text:style-name="P225"/>
        </text:list-item>
      </text:list>
      <text:h text:style-name="P268" text:outline-level="2"><text:s text:c="2"/><text:span text:style-name="T108">Отчет педагога-психолога МБОУ СОШ№2 за 2017– 2018 учебный год</text:span></text:h>
      <text:p text:style-name="P258"/>
      <text:p text:style-name="P259"><text:span text:style-name="T113">Цель работы на 2017- 2018 учебный год была следующей: содействие администрации и педагогическому коллективу школы в создании социальной ситуации развития, соответствующей индивидуальности обучающихся и обеспечивающей психологические условия для охраны здоровья и развития личности обучающихся, их родителей и педагогических работников </text:span></text:p>
      <text:p text:style-name="P259"><text:span text:style-name="T113">Основные задачи:</text:span></text:p>
      <text:p text:style-name="P259"><text:span text:style-name="T113">Психологический анализ социальной ситуации развития в учреждении, выявление основных проблем и определение причин их возникновения, путей и средств их разрешения </text:span></text:p>
      <text:p text:style-name="P259"><text:span text:style-name="T113">Формирование позитивного отношения учащихся к своим возможностям, перспективам профессионального самоопределения, уверенности в себе, способности реализовать жизненные планы </text:span></text:p>
      <text:p text:style-name="P259"><text:span text:style-name="T113">Помощь учащимся, педагогам и родителям в решении актуальных проблем развития, обучения, социализации: учебные трудности и т.д</text:span></text:p>
      <text:p text:style-name="P259"><text:soft-page-break/><text:span text:style-name="T113">Развитие психолого-педагогической компетентности </text:span></text:p>
      <text:p text:style-name="P259"><text:span text:style-name="T113">Содействие педагогическому коллективу в гармонизации социально-психологического климата в учреждении</text:span></text:p>
      <text:p text:style-name="P259"><text:span text:style-name="T113"><text:tab/>Для достижения данных задач проводилась работа в нескольких направлениях:</text:span></text:p>
      <text:p text:style-name="P259"><text:span text:style-name="T113">1. Работа с педагогическим коллективом </text:span></text:p>
      <text:p text:style-name="P259"><text:span text:style-name="T113">2. Активное взаимодействие с учащимися</text:span></text:p>
      <text:p text:style-name="P259"><text:span text:style-name="T113">3. Психолого-педагогический всеобуч родителей </text:span></text:p>
      <text:p text:style-name="P259"><text:span text:style-name="T113"><text:tab/>В течении года велась совместная работа с социальным педагогом школы и завучем по УВР. Работа велась по трем основным направлениям: сопровождение, профилактика, коррекция </text:span></text:p>
      <text:p text:style-name="P259"><text:span text:style-name="T113">Реализация этих задач осуществляется через выступления на родительских собраниях, выступления перед педагогами на пед.советах и через коррекционно-развивающие занятия с учащимися. Проводилась групповая, индивидуальная, профилактическая и диагностическая работа с учащимися, педагогами и родителями. Создан и накоплен методический материал для осуществления психологической работы.</text:span></text:p>
      <text:p text:style-name="P259"><text:span text:style-name="T113">Одним из главных направлений работы психолога является изучение уровня адаптации учащихся 1-х и 5-х классов. Чтобы процесс адаптации прошел безболезненно, психологом школы проводится следующая работа:</text:span></text:p>
      <text:p text:style-name="P259"><text:span text:style-name="T113">С родителями проводятся индивидуальные консультации и групповые беседы, которые способствуют психологической грамотности родителей, ориентируют их на особенности подходов воспитания собственного ребенка.</text:span></text:p>
      <text:p text:style-name="P259"><text:span text:style-name="T113">С учителями обговариваются педагогические приемы, которые необходимы для индивидуального подхода к ученику.</text:span></text:p>
      <text:p text:style-name="P259"><text:span text:style-name="T113">С учащимися были проведены психодиагностические обследования, у которых процесс адаптации проходит сложно.</text:span></text:p>
      <text:p text:style-name="P259"/>
      <text:p text:style-name="P259"><text:span text:style-name="T114">Диагностическая работа включала:</text:span></text:p>
      <text:p text:style-name="P259"><text:span text:style-name="T113">1) Проведение диагностики в 1-4 классах с целью определения психологического микроклимата в классах, определения уровня адаптации к школьному обучению.</text:span></text:p>
      <text:p text:style-name="P259"><text:span text:style-name="T113">2) Цели и задачи обследования: </text:span></text:p>
      <text:p text:style-name="P259"><text:span text:style-name="T113">-определение уровня школьной адаптации</text:span></text:p>
      <text:p text:style-name="P259"><text:span text:style-name="T113">-ранняя диагностика симптомов дезадаптации и факторов риска</text:span></text:p>
      <text:p text:style-name="P259"><text:span text:style-name="T113">-выявление групп школьников, испытывающих трудности в обучении, общении, в усвоении школьных правил <text:s/></text:span></text:p>
      <text:p text:style-name="P259"><text:span text:style-name="T113">-предупреждение и преодоление дезадаптации </text:span></text:p>
      <text:p text:style-name="P259"/>
      <text:p text:style-name="P259"><text:span text:style-name="T114">Используемые методики: «Кактус», «Несуществующее животное», </text:span><text:soft-page-break/><text:span text:style-name="T114">«Лесная сказка».</text:span></text:p>
      <text:p text:style-name="P259"><text:span text:style-name="T109"><text:s/>По итогам диагностики были выявлены дети (9% от общего количества обследованных (142 обучающихся)), нуждающиеся в индивидуальной и групповой коррекционно-развивающей работе. Было составлено расписание для индивидуальных занятий. Так же результаты диагностики обсуждались с классными руководителями и родителями с целью обеспечения индивидуального подхода к каждому учащемуся. <text:s/>Была проведена индивидуальная коррекционная работа с учащимися по согласию и запросам родителей.</text:span></text:p>
      <text:p text:style-name="P259"><text:span text:style-name="T109">В первых классах (41 человек) была применена адаптационная методика «Лесная сказка». Диагностика проводилась в октябре 2017 года и повторно (после проведения психокоррекции «Серия сказок про лесную школу») в апреле 2018 учебного года. Из 39 принявших участие в диагностике на конец учебного года 28 (86%) человек успешно прошли адаптацию в школе. У 12% -выявились определенные трудности, связанные с психологической незрелостью. 2 % учащиеся с ОВЗ </text:span></text:p>
      <text:p text:style-name="P259"/>
      <text:p text:style-name="P259"><text:span text:style-name="T109"><text:s text:c="3"/><text:tab/> В 1-х классах была проведена работа по выявлению эмоциональных особенностей детей с помощью «Рисунка семьи», «Рисунка школы». По итогам анализа рисунков можно отметить, что большинство детей окружает любовь и ласка родителей, остальных членов семьи. Так как поступление в школу приводит к эмоционально – стрессовой ситуации детей, изменяется привычный стереотип поведения, возрастает психоэмоциональная нагрузка, поэтому работа по определению изменения эмоционального статуса в процессе адаптации привычным образом показала небольшие отрицательные проявления.</text:span></text:p>
      <text:p text:style-name="P259"><text:span text:style-name="T109"><text:tab/>В целях выявления жестокого обращения с детьми в первых классах была проведена методика «Кактус». В диагностике принимали участие 41 чел. В результате диагностирования выявлено 3 чел. (13 %) агрессивность. Даны рекомендации учителям по повышенному наблюдению и снижению уровня агрессивности у данных учащихся </text:span></text:p>
      <text:p text:style-name="P259"><text:span text:style-name="T113"> <text:tab/>Во 2 – 3 классах была продолжена работа по развитию познавательных процессов. Диагностика по определению уровня школьной тревожности показывает общее внутреннее эмоциональное состояние школьника. В начальных классах у около 29% детей преобладающие синдромы как страх самовыражения, страх ситуации проверки знаний, переживание социального стресса.  </text:span></text:p>
      <text:p text:style-name="P259"><text:span text:style-name="T113">  <text:tab/>В 4 – х классах -  совместно с классными руководителями строится работа по углубленному изучению и развитию мыслительных операций. С помощью теста школьной тревожности Филипса, методике сочинения, психолого – п</text:span><text:soft-page-break/><text:span text:style-name="T113">едагогической характеристике были определены предпосылки готовности школьников к переходу в среднее звено. У 67% учащихся имеются в наличии в реальном статусе 4 класса основные черты статуса ученика 5 – го класса. Это произвольность психических процессов, сформированность общеучебных навыков, темп умственной деятельности, устойчивое эмоциональное состояние в школе, отношение с педагогами, отношение к себе.</text:span></text:p>
      <text:p text:style-name="P259"><text:span text:style-name="T113"><text:tab/>Кроме этого в 5-х классах была проведена адаптационная экспресс-методика «Диагностика адаптации пятиклассников» в форме анкеты, состоящей из 15 вопросов. Из 30 учащихся (5А, 5Б) принявших участие в диагностировании 26 чел. (90%) с низким и средним уровнем тревожности, 4 чел. (10%) с повышенным и высоким уровнем тревожности.</text:span></text:p>
      <text:p text:style-name="P259"><text:span text:style-name="T113"><text:tab/>Были выявлены категории учащихся разных групп и даны рекомендации учителям по выстраиванию взаимоотношений с данными категориями учащихся</text:span></text:p>
      <text:p text:style-name="P259"><text:span text:style-name="T113">Для осуществления преемственности между начальным и средним звеном и успешной адаптации пятиклассников было проведено психодиагностическое исследование уровня мотивации, тревожности, самооценки в параллели 4-х классов. По результатам диагностики были даны рекомендации классным руководителям и родителям учащихся. </text:span></text:p>
      <text:p text:style-name="P259"/>
      <text:p text:style-name="P260"><text:span text:style-name="T113">Диагностика в сфере психологического комфорта. Применена методика в «Уровень самоконтроля и эмоциональной лабильности», которая проводилась в 8 -9 классах в феврале 2018 года. Принимало участие 53 обучающихся. Получены следующие результаты:</text:span></text:p>
      <text:p text:style-name="P259"><text:span text:style-name="T115">Уровни </text:span></text:p>
      <text:p text:style-name="P259"><text:span text:style-name="T113">Высокий <text:s text:c="4"/>Умеренный </text:span></text:p>
      <text:p text:style-name="P259"><text:span text:style-name="T113">43-88% <text:s text:c="10"/>10- 12%</text:span></text:p>
      <text:p text:style-name="P259"><text:span text:style-name="T113">Что свидетельствует о хорошей эмоциональной устойчивости и уравновешенности 8-9 х классов </text:span></text:p>
      <text:p text:style-name="P259"><text:span text:style-name="T113">Диагностика уровня школьной мотивации. Применялся тест «Школьная мотивация» Приняли участие 9-10 классы в составе 59 учащихся. Получены следующие результаты </text:span></text:p>
      <text:p text:style-name="P259"><text:span text:style-name="T113">Высокий <text:s text:c="4"/>Средний <text:s text:c="4"/>Низкий </text:span></text:p>
      <text:p text:style-name="P259"><text:span text:style-name="T113">15-28% <text:s text:c="9"/>43-70% <text:s text:c="6"/>1-2%</text:span></text:p>
      <text:p text:style-name="P259"><text:span text:style-name="T113">Был проведен диагностический минимум учащихся группы «риска», с целью выявления причин социальной дизадаптации. Эта диагностическая работа проводилась по запросу родителей, классных руководителей и администрации.</text:span></text:p>
      <text:p text:style-name="P259"><text:span text:style-name="T113">Использовались методики:</text:span></text:p>
      <text:p text:style-name="P259"><text:soft-page-break/><text:span text:style-name="T113">-Проективные рисуночные методики:</text:span></text:p>
      <text:p text:style-name="P259"><text:span text:style-name="T113">- «Рисунок семьи»,</text:span></text:p>
      <text:p text:style-name="P259"><text:span text:style-name="T113">- «Несуществующее животное», </text:span></text:p>
      <text:p text:style-name="P259"><text:span text:style-name="T113">- «Рисунок человека»</text:span></text:p>
      <text:p text:style-name="P259"><text:span text:style-name="T113">- Тест Люшера </text:span></text:p>
      <text:p text:style-name="P259"><text:span text:style-name="T113">- Методика незаконченные предложения </text:span></text:p>
      <text:p text:style-name="P259"><text:span text:style-name="T113">Результаты диагностики обсуждались непосредственно на консультации с родителями, классными руководителями и администрацией. Проводилась коррекционная работа.</text:span></text:p>
      <text:p text:style-name="P259"><text:span text:style-name="T113">Во всех параллелях ввелась просветительская и профилактическая работа, которая включала в себя поведение классных часов, тренингов.</text:span></text:p>
      <text:p text:style-name="P259"><text:span text:style-name="T113">Коррекционно- развивающая работа ввелась по запросу с учащимися по запросу законных представителей согласно графика. Для каждого составлена индивидуальная программа коррекции.</text:span></text:p>
      <text:p text:style-name="P259"><text:span text:style-name="T113">Индивидуальная работа на протяжении всего учебного периода в тесной связи с педагогами-предметниками, классными руководителями и родителями проводилась в начальном, среднем и старшем звене с целью оказания полноценной психологической помощи учащимся и их родителям. Такая работа велась и с детьми «группы риска». Эти дети в нашей школе находятся под контролем не только социального педагога. Беседы и индивидуальные занятия проводились на темы учебной мотивации, межличностных отношений, употребления алкоголя, наркотиков и курения, а также выявлялись причины, толкнувшие подростков, на правонарушения и были даны рекомендации на предотвращение таких поступков, предупреждение конфликтных ситуаций</text:span></text:p>
      <text:p text:style-name="P259"><text:span text:style-name="T113">Перед проведением пробного тестирования, итоговой аттестации учащихся проводилось психологическое сопровождение подготовки к сдаче ЕГЭ. Были даны рекомендации детям, родителям и педагогам по подготовке к ЕГЭ, проведены групповые занятия с учащимися для снятия психологического напряжения.</text:span></text:p>
      <text:p text:style-name="P259"><text:span text:style-name="T113">В рамках профориентационной работы (в 9 х классах), целью которой является мотивация участников на осмысление и ответственный подход к выбору профессии, проведена диагностика склонностей и интересов учащихся в выборе профессии; проведено анкетирование «Что я знаю о своих возможностях»; проведены беседы и практические занятия «Что я знаю о мире профессий». Для учащихся и их родителей организовано индивидуальное консультирование.</text:span></text:p>
      <text:p text:style-name="P259"/>
      <text:p text:style-name="P259"><text:span text:style-name="T114">Работа педагога-психолога в школьном ПМПК</text:span></text:p>
      <text:p text:style-name="P259"><text:span text:style-name="T113">В этом направлении проводилась работа по составлению характеристик </text:span><text:soft-page-break/><text:span text:style-name="T113">на учеников по приему детей, поступающих в первый класс, по формированию классов, участию плановых и внеплановых школьных ПМПК в течении года.</text:span></text:p>
      <text:p text:style-name="P259"><text:span text:style-name="T113">Консультационная работа велась по двум направлениям:</text:span></text:p>
      <text:p text:style-name="P259"><text:span text:style-name="T113">индивидуальное консультирование;</text:span></text:p>
      <text:p text:style-name="P259"><text:span text:style-name="T113">групповое консультирование.</text:span></text:p>
      <text:p text:style-name="P259"><text:span text:style-name="T109"> Анализ проблем, с которыми обращались к психологу:</text:span></text:p>
      <text:p text:style-name="P259"><text:span text:style-name="T110">Учителя:</text:span></text:p>
      <text:p text:style-name="P259"><text:span text:style-name="T109">-  большая часть педагогов обращалась к психологам с вопросами оптимизации собственной профессиональной деятельности;</text:span></text:p>
      <text:p text:style-name="P259"><text:span text:style-name="T109">  - проблемы коррекции взаимодействия с отдельными учащимися на учебном и воспитательном уровне;</text:span></text:p>
      <text:p text:style-name="P259"><text:span text:style-name="T109">-   личные проблемы;</text:span></text:p>
      <text:p text:style-name="P259"><text:span text:style-name="T109">-   выявление причин, ведущих к школьной неуспешности (прогулы, отставание в учебе).</text:span></text:p>
      <text:p text:style-name="P259"><text:span text:style-name="T109"> </text:span></text:p>
      <text:p text:style-name="P259"><text:span text:style-name="T110">Учащиеся:</text:span></text:p>
      <text:p text:style-name="P259"><text:span text:style-name="T109">-  вопросы подготовки к выпускным и вступительным экзаменам;</text:span></text:p>
      <text:p text:style-name="P259"><text:span text:style-name="T109"> - проблемы адаптации в новом коллективе;</text:span></text:p>
      <text:p text:style-name="P259"><text:span text:style-name="T109">-    проблемы взаимоотношений с отдельными учителями.</text:span></text:p>
      <text:p text:style-name="P259"><text:span text:style-name="T109">-    профориентационные вопросы;</text:span></text:p>
      <text:p text:style-name="P259"><text:span text:style-name="T109"> - интерес к себе, собственному “Я”;</text:span></text:p>
      <text:p text:style-name="P259"><text:span text:style-name="T109"> - взаимоотношения с родителями, братьями или сестрами;</text:span></text:p>
      <text:p text:style-name="P259"><text:span text:style-name="T109"> - взаимоотношения со сверстниками;</text:span></text:p>
      <text:p text:style-name="P259"><text:span text:style-name="T109">-   желание скорректировать собственное поведение;</text:span></text:p>
      <text:p text:style-name="P259"><text:span text:style-name="T110">Родители:</text:span></text:p>
      <text:p text:style-name="P259"><text:span text:style-name="T109">- трудности с обучением;</text:span></text:p>
      <text:p text:style-name="P259"><text:span text:style-name="T109">- проблема взаимоотношений ребенка и педагога;</text:span></text:p>
      <text:p text:style-name="P259"><text:span text:style-name="T109">- жалобы на психологическое состояние ребенка;</text:span></text:p>
      <text:p text:style-name="P259"><text:span text:style-name="T109">- трудности взаимодействия в семье;</text:span></text:p>
      <text:p text:style-name="P259"><text:span text:style-name="T109">- пропуски ребенком занятий;</text:span></text:p>
      <text:p text:style-name="P259"><text:span text:style-name="T109">- интерес к собственному ребенку, его способностям;</text:span></text:p>
      <text:p text:style-name="P259"><text:span text:style-name="T109">-   личные проблемы.</text:span></text:p>
      <text:p text:style-name="P259"/>
      <text:p text:style-name="P259"><text:span text:style-name="T113">За год проведено 54 индивидуальных консультаций. В 40% случаев за помощью обращались руководители классных коллективов, 39%- родители, дети- 21%</text:span></text:p>
      <text:p text:style-name="P259"><text:span text:style-name="T113">Распределение запросов в процентном отношении:</text:span></text:p>
      <text:p text:style-name="P259"><text:span text:style-name="T113">7%- методическая помощь;</text:span></text:p>
      <text:p text:style-name="P259"><text:span text:style-name="T113">20%- консультации по проблемам взаимоотношений;</text:span></text:p>
      <text:p text:style-name="P259"><text:soft-page-break/><text:span text:style-name="T113">33 %- готовность к школьному обучению;</text:span></text:p>
      <text:p text:style-name="P259"><text:span text:style-name="T113">15%- консультирование по результатам диагностики;</text:span></text:p>
      <text:p text:style-name="P259"><text:span text:style-name="T113">2%- негативное эмоциональное состояние;</text:span></text:p>
      <text:p text:style-name="P259"><text:span text:style-name="T113">3%- осуществление индивидуального подхода в обучении и</text:span></text:p>
      <text:p text:style-name="P259"><text:span text:style-name="T113">воспитании;</text:span></text:p>
      <text:p text:style-name="P259"><text:span text:style-name="T113">2 %- трудности обучения;</text:span></text:p>
      <text:p text:style-name="P259"><text:span text:style-name="T113">4%- конфликтная ситуация;</text:span></text:p>
      <text:p text:style-name="P259"><text:span text:style-name="T113">1%- уровень актуального развития ребенка.</text:span></text:p>
      <text:p text:style-name="P259"><text:span text:style-name="T113">(Сумма не равна 100%, т.к. на некоторых консультациях клиентом заявлялась несколько проблем).</text:span></text:p>
      <text:p text:style-name="P259"><text:span text:style-name="T113">Групповых консультаций за 2012 - 2013 учебный год проведено 9 из них:</text:span></text:p>
      <text:p text:style-name="P259"><text:span text:style-name="T113">41%- консультирование педагогов;</text:span></text:p>
      <text:p text:style-name="P259"><text:span text:style-name="T113">21%- консультирование родителей;</text:span></text:p>
      <text:p text:style-name="P259"><text:span text:style-name="T113">38%- консультирование учащихся;</text:span></text:p>
      <text:p text:style-name="P259"><text:span text:style-name="T109"> </text:span><text:span text:style-name="T17">Просветительская работа:</text:span></text:p>
      <text:p text:style-name="P259"/>
      <text:p text:style-name="P259"><text:span text:style-name="T109">Принимала участие в педагогических совещаниях среди педагогов, кл.руководителей на тему: «Применение веб-квестов в учебной деятельности. Организация работы с родителями».</text:span></text:p>
      <text:p text:style-name="P259"><text:span text:style-name="T109">Помимо этого проводились индивидуальные консультации для педагогов, родителей, учащихся, с целью определения проблемы, выхода на нее и способов ее решение. <text:s text:c="3"/></text:span></text:p>
      <text:p text:style-name="P259"><text:span text:style-name="T109">Ежемесячно обновлялся сайт школы на страничке «Психолог». </text:span></text:p>
      <text:p text:style-name="P259"><text:span text:style-name="T113">В просветительском направлении подготовлен и оформлен информационный стенд: «Советы к ЕГЭ»</text:span></text:p>
      <text:p text:style-name="P259"><text:span text:style-name="T110">Профилактическая работа</text:span></text:p>
      <text:p text:style-name="P259"><text:span text:style-name="T109">Проводились беседы с родителями учащихся по профилактике дезадаптации в школьной среде, снижению уровня тревожности.</text:span></text:p>
      <text:p text:style-name="P259"><text:span text:style-name="T109">С целью профилактики суицидального поведения и бродяжничества среди учащихся, были проведены занятия, игры, тренинги по формированию мотивационной сферы в реализации жизненных планов, даны рекомендации педагогам в предупреждении трагического финала.</text:span></text:p>
      <text:p text:style-name="P259"><text:span text:style-name="T109">Были проведены индивидуальные беседы с учащимися группы «риска» и их родителями, с целью изменения актуальной сферы развития, дезадаптации в социальной и педагогической сфере. Создания благоприятного психологического климата между родителями и детьми. Заинтересованность детей во внеурочной организации своего свободного времени. </text:span></text:p>
      <text:p text:style-name="P259"/>
      <text:p text:style-name="P259"/>
      <text:p text:style-name="P259"><text:span text:style-name="T111"> <text:tab/>Проведенная организационно-методическая работа</text:span></text:p>
      <text:p text:style-name="P259"><text:soft-page-break/><text:span text:style-name="T109">1.Подборка диагностических методик, заполнение папки «Диагностика» тестами, опросниками для младших, средних и старших классов, направленных на изучение интеллекта, эмоционально-нравственного развития, потребностно-мотивационной и волевой сфер личности, социального взаимодействия, а также подготовка нейропсихологических методов обследования с целью прослеживать протекание психических процессов и отклонения от нормы.</text:span></text:p>
      <text:p text:style-name="P259"><text:span text:style-name="T109">2. Подготовлены специальные методические материалы (советы сдающим экзамены, их родителям, учителям, классные стенды, папки по вопросам подготовки и сдачи ЕГЭ и ОГЭ).</text:span></text:p>
      <text:p text:style-name="P259"><text:span text:style-name="T113">3.Оказание методической помощи педагогам, руководителям классных коллективов.</text:span></text:p>
      <text:p text:style-name="P259"/>
      <text:p text:style-name="P259"><text:span text:style-name="T114"> </text:span><text:span text:style-name="T18">ВЫВОДЫ</text:span></text:p>
      <text:p text:style-name="P259"><text:span text:style-name="T109">В результате проведенной за учебный год работы по психологическому сопровождению школы, большинство определенных на начало года задач, выполнено. Исходя из поставленной цели, как профилактика школьной дезадаптации и создание оптимальных условий для всех составляющих образовательного пространства, мы видим, что это является одной из глобальных задач российского образования. Поэтому, это нельзя упускать и в дальнейшем для достижения главной, основной цели педагогического сопровождения учащихся, развитие творческого и нравственного потенциала. Работа школьного психолога, позволяет своевременно фиксировать качественные изменения в психическом развитии учащихся, знать их возрастные и индивидуальные особенности и помогать на основе этого педагогическому коллективу школы, использовать средства и методы учебно-воспитательной работы с максимальной эффективностью.</text:span></text:p>
      <text:p text:style-name="P259"/>
      <text:p text:style-name="P259"><text:span text:style-name="T19">Остаётся проблемой правонарушение учащихся. Предполагаемые причины правонарушений:</text:span></text:p>
      <text:p text:style-name="P259"><text:span text:style-name="T19">Низкая воспитательная работа в семье.</text:span></text:p>
      <text:p text:style-name="P259"><text:span text:style-name="T19">Не всегда выдерживаются требования в воспитательной цепочке: администрация – классный руководитель – родители.</text:span></text:p>
      <text:p text:style-name="P259"><text:span text:style-name="T19">Что может сделать школа:</text:span></text:p>
      <text:p text:style-name="P259"><text:span text:style-name="T19">В воспитательной работе применять эффективные профилактические программы по предупреждению правонарушений, опять же на ранней стадии.</text:span></text:p>
      <text:p text:style-name="P259"><text:span text:style-name="T19">Каждому классному руководителю особое внимание уделить индивидуальной работе с учащимися и нравственному воспитанию. Активизировать родительский всеобуч в данном направлении.</text:span></text:p>
      <text:p text:style-name="P259"><text:span text:style-name="T17">В новом учебном году будут поставлены следующие цели и задачи:</text:span></text:p>
      <text:p text:style-name="P259"><text:span text:style-name="T19">Усилить работу на разрешение конфликтов учитель-родитель-учащийся.</text:span></text:p>
      <text:p text:style-name="P259"><text:soft-page-break/><text:span text:style-name="T19">Осуществлять психолого-педагогическую поддержку категории детей с проблемами в поведении и нарушением учебных навыков.</text:span></text:p>
      <text:p text:style-name="P259"><text:span text:style-name="T19">Активизировать проведение индивидуальных консультаций для всех категорий участников ОП.</text:span></text:p>
      <text:p text:style-name="P259"><text:span text:style-name="T109"><text:s/></text:span></text:p>
      <text:p text:style-name="P270"><text:span text:style-name="T112"/></text:p>
      <text:p text:style-name="P88"><text:span text:style-name="Strong_20_Emphasis"><text:span text:style-name="T48"><text:s text:c="10"/></text:span></text:span><text:span text:style-name="Strong_20_Emphasis"><text:span text:style-name="T49">Сведения о материально-технической базе школы.</text:span></text:span></text:p>
      <text:p text:style-name="P89"/>
      <text:p text:style-name="P90"><text:span text:style-name="Strong_20_Emphasis"><text:span text:style-name="T48"><text:s/>Учебных кабинетов -24, во всех кабинетах имеются паспорта кабинетов, инструкции по технике безопасности. </text:span></text:span></text:p>
      <text:p text:style-name="P90"><text:span text:style-name="Strong_20_Emphasis"><text:span text:style-name="T48"><text:tab/>Фонд библиотеки пополнился новой научной, учебной и методической литературой.</text:span></text:span></text:p>
      <text:p text:style-name="P90"><text:span text:style-name="Strong_20_Emphasis"><text:span text:style-name="T48"><text:tab/>Территория школы огорожена, состояние ограждения приведено в порядок сварочными работами, произведена замена части изгороди из сетки на </text:span></text:span><text:span text:style-name="Strong_20_Emphasis"><text:span text:style-name="T48">металическую, протяженностью в 22 метра. <text:s/>На территории школьного двора и спортивного комплекса установили новые волейбольные столбы, появилась новая площадка, гантбольная площадка, турники.</text:span></text:span></text:p>
      <text:p text:style-name="P133"/>
      <text:p text:style-name="P25">Организация <text:s/>дополнительного образования.</text:p>
      <text:p text:style-name="P3"><text:s text:c="9"/>Организация дополнительного образования в школе тесно связана с воспитательной программой «Воспитание личности в социокультурном пространстве».</text:p>
      <text:p text:style-name="P127">С целью расширения воспитательного пространства школы, привлечения различных социальных институтов к воспитанию обучающихся МБОУ СОШ№2 взаимодействует ЦРБ, ДЮСШ, ДШИ, комитет по делам <text:s/>молодёжи. Сотрудничество осуществляется на основе договоров и планов совместной деятельности. </text:p>
      <text:p text:style-name="P127">Педагогами дополнительного образования обеспечивается системность и целенаправленность работы с детьми. Все детские объединения (кроме спортивных и предметных) работают по авторским программам, рассмотренным педагогическим советом и утверждённым приказами по школе. </text:p>
      <text:p text:style-name="P40"/>
      <text:p text:style-name="P25"><text:s text:c="4"/>Система школьного дополнительного образования </text:p>
      <text:p text:style-name="P3"><text:s text:c="6"/><text:span text:style-name="T2">Наиболее интересные воспитательные мероприятия:</text:span></text:p>
      <text:list text:style-name="WW8Num29">
        <text:list-item>
          <text:p text:style-name="P267">ежегодный школьный конкурс «Алло, мы ищем таланты!»;</text:p>
        </text:list-item>
        <text:list-item>
          <text:p text:style-name="P267">День здоровья;</text:p>
        </text:list-item>
        <text:list-item>
          <text:p text:style-name="P267">День матери; </text:p>
        </text:list-item>
        <text:list-item>
          <text:p text:style-name="P267">ежемесячные школьные соревнования по волейболу, мини-футболу;</text:p>
        </text:list-item>
      </text:list>
      <text:p text:style-name="P128">При оценке работы объединений дополнительного образования руководство школы ставит во главу угла не только результативность их участия в конкурсных программах, но и занятость обучающихся в них и сохранение постоянного состава объединений, учитывает работу педагогов по созданию условий для самореализации каждого обучающегося. </text:p>
      <text:p text:style-name="P3"><text:s text:c="9"/>В течении всего <text:s/>учебного года <text:s/>на базе школы педагогами <text:soft-page-break/>дополнительного образования ЦДОДД были организованы кружки:</text:p>
      <text:p text:style-name="P3">- «Краеведение»</text:p>
      <text:p text:style-name="P3">- «Волшебный мир оригами»</text:p>
      <text:p text:style-name="P3">- «Умелые руки»</text:p>
      <text:p text:style-name="P3">- Изостудия</text:p>
      <text:p text:style-name="P3">- «Весёлая грамматика»</text:p>
      <text:p text:style-name="P3">- Занимательная математика</text:p>
      <text:p text:style-name="P3">-Люби и знай родной язык</text:p>
      <text:p text:style-name="P3">-Инфознайка.</text:p>
      <text:p text:style-name="P153">Раздел </text:p>
      <text:p text:style-name="P135">Главная задача методической работы — создание в школе условий для развития творческой личности учителя и ученика. Поэтому основное назначение методической службы — развитие педагогических работников на основе выявления их индивидуальных особенностей. </text:p>
      <text:p text:style-name="P135">Методическая работа в школе является важнейшим средством повышения педагогического мастерства учителей, связывающим в единое целое всю систему работы школы. Методическая работа строится: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02"><text:a xlink:type="simple" xlink:href="http://kosh-shkola2.ucoz.ru/graffiti/0/7_polozhenie_o_korrektirujushhikh_i_preduprezhdaju.rtf"><text:span text:style-name="T52"/></text:a></text:p>
            <text:p text:style-name="P101"><text:a xlink:type="simple" xlink:href="http://kosh-shkola2.ucoz.ru/graffiti/0/poloezhnie_o_vnutrennej_sisteme_ocenki_ko.pdf"><text:span text:style-name="Internet_20_link"><text:span text:style-name="T53">Положение о внутренней системе оценки качества образования МБОУ СОШ № 2</text:span></text:span></text:a></text:p>
            <text:p text:style-name="P101"><text:a xlink:type="simple" xlink:href="http://kosh-shkola2.ucoz.ru/polozhenie_o_pedagogicheskom_sovete.doc"><text:span text:style-name="Internet_20_link"><text:span text:style-name="T53">Положение о методическом совете школы</text:span></text:span></text:a></text:p>
            <text:p text:style-name="P101"><text:a xlink:type="simple" xlink:href="http://kosh-shkola2.ucoz.ru/polozhenie_o_mo_uchitelej-predmetnikov.doc"><text:span text:style-name="Internet_20_link"><text:span text:style-name="T53">Положение о МО учителей-предметников</text:span></text:span></text:a></text:p>
            <text:p text:style-name="Table_20_Contents"><text:span text:style-name="Strong_20_Emphasis"><text:span text:style-name="T4">Положение о педагогическом совете</text:span></text:span></text:p>
            <text:p text:style-name="Table_20_Contents"><text:a xlink:type="simple" xlink:href="http://kosh-shkola2.ucoz.ru/polozhenie_o_vnutrishkolnom_kontrole.doc"><text:span text:style-name="Internet_20_link"><text:span text:style-name="T53">Положение о внутришкольном контроле</text:span></text:span></text:a></text:p>
            <text:p text:style-name="Table_20_Contents"><text:a xlink:type="simple" xlink:href="http://kosh-shkola2.ucoz.ru/123/polozhenie_o_formirovanii_chasti_uchebnogo_plana.pdf"><text:span text:style-name="Internet_20_link"><text:span text:style-name="T53">Положение о формировании учебного плана</text:span></text:span></text:a></text:p>
            <text:p text:style-name="Table_20_Contents"><text:a xlink:type="simple" xlink:href="http://kosh-shkola2.ucoz.ru/123/polozhenie_ob_obuchenii_po_iup.pdf"><text:span text:style-name="Internet_20_link"><text:span text:style-name="T53">Положение об обучении по ИУП</text:span></text:span></text:a></text:p>
            <text:p text:style-name="Table_20_Contents"><text:a xlink:type="simple" xlink:href="http://kosh-shkola2.ucoz.ru/123/polozhenie_o_vnutrennem_monitoringe_obrazovanija.pdf"><text:span text:style-name="Internet_20_link"><text:span text:style-name="T53">Положение о внутреннем мониторинге образования</text:span></text:span></text:a></text:p>
            <text:p text:style-name="Table_20_Contents"><text:span text:style-name="Internet_20_link"><text:span text:style-name="T53"/></text:span></text:p>
          </table:table-cell>
        </table:table-row>
      </table:table>
      <text:p text:style-name="P140"/>
      <text:p text:style-name="P134">Чтобы содержание методической работы отвечало запросам педагогов и способствовало саморазвитию личности учителя, деятельность планируется с учётом профессиональных затруднений коллектива. </text:p>
      <text:p text:style-name="P136">Определяет и формулирует приоритетные и стартовые педагогические проблемы Методический Совет Школы. Он осуществляет стратегическое планирование методической работы, способствует созданию благоприятных условий для проявления педагогической инициативы учителей, совершенствует профессионально-педагогическую подготовку учителя. </text:p>
      <text:p text:style-name="P136">С каждым годом повышается профессиональный уровень педагогического коллектива. Методическая учёба <text:s/>проводится более двадцати лет на занятиях «Школы педагогического мастерства» и «Школы Молодого Педагога». Темы, предлагаемые для занятий, тесно связаны с учебным процессом, с потребностями коллектива в целом и каждого учителя. </text:p>
      <text:p text:style-name="P139"><text:soft-page-break/>Тематика заседаний педагогического и методического советов, школьных методических объединений определяется на основании проблемного анализа работы школы в прошлые годы и, исходя из основных направлений развития школы, а также из целевых ориентиров национальной образовательной инициативы «Наша новая школа». Анализ практики по выполнению принятых решений показывает, что проблемы и вопросы, рассматриваемые на заседаниях, оказывают позитивное влияние на рост профессионального мастерства педагогов. Кроме того, проблемы и поиск путей по их решению способствуют созданию условий для повышения качества образования в школе, созданию условий для более эффективной организации образовательного процесса, формированию инновационной образовательной среды.</text:p>
      <text:p text:style-name="P143"/>
      <text:p text:style-name="P143"/>
      <text:p text:style-name="P143">Структура <text:s/>методической работы </text:p>
      <text:p text:style-name="P144"><draw:g text:anchor-type="char" draw:z-index="0" draw:style-name="gr1"><draw:custom-shape draw:style-name="gr2" draw:text-style-name="P275" svg:width="4.529cm" svg:height="0.643cm" svg:x="6.348cm" svg:y="0.278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4.53cm" svg:height="0.645cm" svg:x="6.334cm" svg:y="0.266cm">
      <draw:text-box>
       <text:p text:style-name="P276"><text:span text:style-name="T116">Администрация</text:span></text:p>
      </draw:text-box>
     </draw:frame>
    </draw:g></text:p>
      <text:p text:style-name="P145"><draw:connector text:anchor-type="char" draw:z-index="35" draw:style-name="gr7" draw:text-style-name="P277" draw:type="line" svg:x1="8.594cm" svg:y1="0.446cm" svg:x2="8.612cm" svg:y2="0.875cm" svg:d="m4872 253 10 243">
     <text:p/>
    </draw:connector></text:p>
      <text:p text:style-name="P149"><draw:g text:anchor-type="char" draw:z-index="4" draw:style-name="gr1"><draw:custom-shape draw:style-name="gr2" draw:text-style-name="P275" svg:width="4.529cm" svg:height="0.638cm" svg:x="6.348cm" svg:y="0.40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4.53cm" svg:height="0.639cm" svg:x="6.334cm" svg:y="0.385cm">
      <draw:text-box>
       <text:p text:style-name="P276"><text:span text:style-name="T116">Педагогический совет</text:span></text:p>
      </draw:text-box>
     </draw:frame>
    </draw:g></text:p>
      <text:p text:style-name="P151"><draw:connector text:anchor-type="char" draw:z-index="37" draw:style-name="gr7" draw:text-style-name="P277" draw:type="line" svg:x1="8.594cm" svg:y1="0.411cm" svg:x2="8.612cm" svg:y2="1.106cm" svg:d="m4872 233 10 394">
     <text:p/>
    </draw:connector></text:p>
      <text:p text:style-name="P151"><draw:connector text:anchor-type="char" draw:z-index="36" draw:style-name="gr5" draw:text-style-name="P277" draw:type="line" svg:x1="3.087cm" svg:y1="0.57cm" svg:x2="14.358cm" svg:y2="0.469cm" svg:d="m1750 323 6390-57">
     <text:p/>
    </draw:connector><draw:connector text:anchor-type="char" draw:z-index="39" draw:style-name="gr7" draw:text-style-name="P277" draw:type="line" svg:x1="14.358cm" svg:y1="0.469cm" svg:x2="14.376cm" svg:y2="0.936cm" svg:d="m8140 266 10 265">
     <text:p/>
    </draw:connector><draw:connector text:anchor-type="char" draw:z-index="40" draw:style-name="gr7" draw:text-style-name="P277" draw:type="line" svg:x1="8.594cm" svg:y1="0.469cm" svg:x2="8.612cm" svg:y2="0.936cm" svg:d="m4872 266 10 265">
     <text:p/>
    </draw:connector></text:p>
      <text:p text:style-name="P150"><draw:g text:anchor-type="char" draw:z-index="1" draw:style-name="gr1"><draw:custom-shape draw:style-name="gr2" draw:text-style-name="P275" svg:width="3.977cm" svg:height="0.622cm" svg:x="12.257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3.978cm" svg:height="0.623cm" svg:x="12.245cm" svg:y="0.423cm">
      <draw:text-box>
       <text:p text:style-name="P276"><text:span text:style-name="T116">Пед. консилиумы</text:span></text:p>
      </draw:text-box>
     </draw:frame>
    </draw:g><draw:g text:anchor-type="char" draw:z-index="2" draw:style-name="gr1"><draw:custom-shape draw:style-name="gr2" draw:text-style-name="P275" svg:width="3.659cm" svg:height="0.622cm" svg:x="1.409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3.661cm" svg:height="0.623cm" svg:x="1.397cm" svg:y="0.423cm">
      <draw:text-box>
       <text:p text:style-name="P276"><text:span text:style-name="T116">Малые педсоветы</text:span></text:p>
      </draw:text-box>
     </draw:frame>
    </draw:g><draw:g text:anchor-type="char" draw:z-index="3" draw:style-name="gr1"><draw:custom-shape draw:style-name="gr2" draw:text-style-name="P275" svg:width="5.287cm" svg:height="0.622cm" svg:x="6.075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5.289cm" svg:height="0.623cm" svg:x="6.061cm" svg:y="0.423cm">
      <draw:text-box>
       <text:p text:style-name="P276"><text:span text:style-name="T116">Методический совет школы</text:span></text:p>
      </draw:text-box>
     </draw:frame>
    </draw:g><draw:connector text:anchor-type="char" draw:z-index="38" draw:style-name="gr7" draw:text-style-name="P277" draw:type="line" svg:x1="3.087cm" svg:y1="0.062cm" svg:x2="3.105cm" svg:y2="0.425cm" svg:d="m1750 35 10 206">
     <text:p/>
    </draw:connector></text:p>
      <text:p text:style-name="P151"><draw:connector text:anchor-type="char" draw:z-index="28" draw:style-name="gr6" draw:text-style-name="P277" draw:type="line" svg:x1="8.594cm" svg:y1="0.434cm" svg:x2="8.612cm" svg:y2="1.565cm" svg:d="m4872 246 10 641">
     <text:p/>
    </draw:connector></text:p>
      <text:p text:style-name="P152"/>
      <text:p text:style-name="P151"><draw:connector text:anchor-type="char" draw:z-index="27" draw:style-name="gr5" draw:text-style-name="P277" draw:type="line" svg:x1="0.524cm" svg:y1="0.268cm" svg:x2="15.764cm" svg:y2="0.286cm" svg:d="m297 152 8640 10">
     <text:p/>
    </draw:connector><draw:connector text:anchor-type="char" draw:z-index="29" draw:style-name="gr6" draw:text-style-name="P277" draw:type="line" svg:x1="0.524cm" svg:y1="0.268cm" svg:x2="0.542cm" svg:y2="0.975cm" svg:d="m297 152 10 401">
     <text:p/>
    </draw:connector><draw:connector text:anchor-type="char" draw:z-index="30" draw:style-name="gr6" draw:text-style-name="P277" draw:type="line" svg:x1="4.184cm" svg:y1="1.009cm" svg:x2="4.202cm" svg:y2="0.268cm" svg:d="m2372 572 10-420">
     <text:p/>
    </draw:connector><draw:connector text:anchor-type="char" draw:z-index="31" draw:style-name="gr6" draw:text-style-name="P277" draw:type="line" svg:x1="9.837cm" svg:y1="0.268cm" svg:x2="9.855cm" svg:y2="0.866cm" svg:d="m5577 152 10 339">
     <text:p/>
    </draw:connector><draw:connector text:anchor-type="char" draw:z-index="32" draw:style-name="gr6" draw:text-style-name="P277" draw:type="line" svg:x1="7.112cm" svg:y1="0.268cm" svg:x2="7.13cm" svg:y2="0.866cm" svg:d="m4032 152 10 339">
     <text:p/>
    </draw:connector><draw:connector text:anchor-type="char" draw:z-index="33" draw:style-name="gr6" draw:text-style-name="P277" draw:type="line" svg:x1="15.737cm" svg:y1="0.321cm" svg:x2="15.755cm" svg:y2="0.903cm" svg:d="m8922 182 10 330">
     <text:p/>
    </draw:connector><draw:connector text:anchor-type="char" draw:z-index="34" draw:style-name="gr6" draw:text-style-name="P277" draw:type="line" svg:x1="12.451cm" svg:y1="0.866cm" svg:x2="12.469cm" svg:y2="0.268cm" svg:d="m7059 491 10-339">
     <text:p/>
    </draw:connector></text:p>
      <text:p text:style-name="P150"><draw:g text:anchor-type="char" draw:z-index="5" draw:style-name="gr1"><draw:custom-shape draw:style-name="gr2" draw:text-style-name="P275" svg:width="2.675cm" svg:height="1.613cm" svg:x="2.971cm" svg:y="0.34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2.675cm" svg:height="1.615cm" svg:x="2.955cm" svg:y="0.337cm">
      <draw:text-box>
       <text:p text:style-name="P276"><text:span text:style-name="T116">Школа молодого педагога</text:span></text:p>
      </draw:text-box>
     </draw:frame>
    </draw:g><draw:g text:anchor-type="char" draw:z-index="6" draw:style-name="gr1"><draw:custom-shape draw:style-name="gr2" draw:text-style-name="P275" svg:width="2.86cm" svg:height="1.587cm" svg:x="14.009cm" svg:y="0.404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2.862cm" svg:height="1.587cm" svg:x="13.995cm" svg:y="0.39cm">
      <draw:text-box>
       <text:p text:style-name="P276"><text:span text:style-name="T116">Методические объединения</text:span></text:p>
      </draw:text-box>
     </draw:frame>
    </draw:g><draw:g text:anchor-type="char" draw:z-index="7" draw:style-name="gr1"><draw:custom-shape draw:style-name="gr2" draw:text-style-name="P275" svg:width="4.081cm" svg:height="1.613cm" svg:x="-1.279cm" svg:y="0.337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custom-shape draw:style-name="gr4" draw:text-style-name="P275" svg:width="4.082cm" svg:height="1.615cm" svg:x="-1.305cm" svg:y="0.337cm">
      <text:p/>
      <draw:enhanced-geometry svg:viewBox="0 0 21600 21600" draw:type="mso-spt202" draw:enhanced-path="M 0 0 L 21600 0 21600 21600 0 21600 0 0 Z N"/>
     </draw:custom-shape>
    </draw:g><draw:g text:anchor-type="char" draw:z-index="8" draw:style-name="gr1"><draw:custom-shape draw:style-name="gr2" draw:text-style-name="P275" svg:width="2.509cm" svg:height="1.613cm" svg:x="5.808cm" svg:y="0.34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2.511cm" svg:height="1.615cm" svg:x="5.796cm" svg:y="0.337cm">
      <draw:text-box>
       <text:p text:style-name="P276"><text:span text:style-name="T116">Психо-логическая служба</text:span></text:p>
      </draw:text-box>
     </draw:frame>
    </draw:g><draw:g text:anchor-type="char" draw:z-index="9" draw:style-name="gr1"><draw:custom-shape draw:style-name="gr2" draw:text-style-name="P275" svg:width="2.207cm" svg:height="1.587cm" svg:x="11.386cm" svg:y="0.404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2.209cm" svg:height="1.587cm" svg:x="11.372cm" svg:y="0.39cm">
      <draw:text-box>
       <text:p text:style-name="P276"><text:span text:style-name="T116">Школа пед. мастерства</text:span></text:p>
      </draw:text-box>
     </draw:frame>
    </draw:g><draw:g text:anchor-type="char" draw:z-index="17" draw:style-name="gr1"><draw:custom-shape draw:style-name="gr2" draw:text-style-name="P275" svg:width="2.543cm" svg:height="1.613cm" svg:x="8.608cm" svg:y="0.37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2.543cm" svg:height="1.615cm" svg:x="8.594cm" svg:y="0.363cm">
      <draw:text-box>
       <text:p text:style-name="P276"><text:span text:style-name="T116">Библиотека</text:span></text:p>
      </draw:text-box>
     </draw:frame>
    </draw:g></text:p>
      <text:p text:style-name="P152"/>
      <text:p text:style-name="P152"/>
      <text:p text:style-name="P150"><draw:connector text:anchor-type="char" draw:z-index="18" draw:style-name="gr5" draw:text-style-name="P277" draw:type="line" svg:x1="15.314cm" svg:y1="0.095cm" svg:x2="15.332cm" svg:y2="6.47cm" svg:d="m8682 54 10 3614">
     <text:p/>
    </draw:connector><draw:connector text:anchor-type="char" draw:z-index="24" draw:style-name="gr5" draw:text-style-name="P277" draw:type="line" svg:x1="-0.349cm" svg:y1="0.212cm" svg:x2="-0.331cm" svg:y2="2.962cm" svg:d="m-198 120 10 1559">
     <text:p/>
    </draw:connector></text:p>
      <text:p text:style-name="P49"><draw:g text:anchor-type="char" draw:z-index="10" draw:style-name="gr1"><draw:custom-shape draw:style-name="gr2" draw:text-style-name="P275" svg:width="4.174cm" svg:height="1.394cm" svg:x="0.536cm" svg:y="0.038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4.176cm" svg:height="1.396cm" svg:x="0.524cm" svg:y="0.026cm">
      <draw:text-box>
       <text:p text:style-name="P276"><text:span text:style-name="T116">Индивидуальные консультации</text:span></text:p>
      </draw:text-box>
     </draw:frame>
    </draw:g><draw:g text:anchor-type="char" draw:z-index="16" draw:style-name="gr1"><draw:custom-shape draw:style-name="gr2" draw:text-style-name="P275" svg:width="5.135cm" svg:height="1.087cm" svg:x="9.564cm" svg:y="0.34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5.135cm" svg:height="1.089cm" svg:x="9.55cm" svg:y="0.333cm">
      <draw:text-box>
       <text:p text:style-name="P276"><text:span text:style-name="T116">классных руководителей</text:span></text:p>
      </draw:text-box>
     </draw:frame>
    </draw:g><draw:connector text:anchor-type="char" draw:z-index="26" draw:style-name="gr6" draw:text-style-name="P277" draw:type="line" svg:x1="-0.349cm" svg:y1="1.141cm" svg:x2="0.544cm" svg:y2="1.159cm" svg:d="m-198 647 506 10">
     <text:p/>
    </draw:connector></text:p>
      <text:p text:style-name="P49"><draw:connector text:anchor-type="char" draw:z-index="19" draw:style-name="gr6" draw:text-style-name="P277" draw:type="line" svg:x1="14.653cm" svg:y1="0.28cm" svg:x2="15.327cm" svg:y2="0.298cm" svg:d="m8307 159 382 10">
     <text:p/>
    </draw:connector></text:p>
      <text:p text:style-name="P49"><draw:g text:anchor-type="char" draw:z-index="11" draw:style-name="gr1"><draw:custom-shape draw:style-name="gr2" draw:text-style-name="P275" svg:width="4.174cm" svg:height="1.431cm" svg:x="0.536cm" svg:y="0.36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4.176cm" svg:height="1.433cm" svg:x="0.524cm" svg:y="0.346cm">
      <draw:text-box>
       <text:p text:style-name="P276"><text:span text:style-name="T116">Предметные недели</text:span></text:p>
      </draw:text-box>
     </draw:frame>
    </draw:g><draw:g text:anchor-type="char" draw:z-index="15" draw:style-name="gr1"><draw:custom-shape draw:style-name="gr2" draw:text-style-name="P275" svg:width="5.22cm" svg:height="1.207cm" svg:x="9.479cm" svg:y="0.266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5.222cm" svg:height="1.209cm" svg:x="9.465cm" svg:y="0.254cm">
      <draw:text-box>
       <text:p text:style-name="P276"><text:span text:style-name="T116">учителей иностранного и адыгейского языков</text:span></text:p>
      </draw:text-box>
     </draw:frame>
    </draw:g></text:p>
      <text:p text:style-name="P49"><draw:connector text:anchor-type="char" draw:z-index="20" draw:style-name="gr6" draw:text-style-name="P277" draw:type="line" svg:x1="14.653cm" svg:y1="0.205cm" svg:x2="15.327cm" svg:y2="0.223cm" svg:d="m8307 116 382 10">
     <text:p/>
    </draw:connector><draw:connector text:anchor-type="char" draw:z-index="25" draw:style-name="gr6" draw:text-style-name="P277" draw:type="line" svg:x1="-0.349cm" svg:y1="0.415cm" svg:x2="0.544cm" svg:y2="0.433cm" svg:d="m-198 235 506 10">
     <text:p/>
    </draw:connector></text:p>
      <text:p text:style-name="P21"><draw:g text:anchor-type="char" draw:z-index="14" draw:style-name="gr1"><draw:custom-shape draw:style-name="gr2" draw:text-style-name="P275" svg:width="5.192cm" svg:height="1.28cm" svg:x="9.507cm" svg:y="0.22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5.192cm" svg:height="1.281cm" svg:x="9.493cm" svg:y="0.215cm">
      <draw:text-box>
       <text:p text:style-name="P276"><text:span text:style-name="T117">учителей русского языка и литературы</text:span></text:p>
      </draw:text-box>
     </draw:frame>
    </draw:g></text:p>
      <text:p text:style-name="P49"><draw:connector text:anchor-type="char" draw:z-index="21" draw:style-name="gr6" draw:text-style-name="P277" draw:type="line" svg:x1="14.709cm" svg:y1="0.291cm" svg:x2="15.383cm" svg:y2="0.309cm" svg:d="m8339 165 382 10">
     <text:p/>
    </draw:connector></text:p>
      <text:p text:style-name="P21"><draw:g text:anchor-type="char" draw:z-index="13" draw:style-name="gr1"><draw:custom-shape draw:style-name="gr2" draw:text-style-name="P275" svg:width="5.192cm" svg:height="1.114cm" svg:x="9.507cm" svg:y="0.26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5.194cm" svg:height="1.116cm" svg:x="9.493cm" svg:y="0.249cm">
      <draw:text-box>
       <text:p text:style-name="P276"><text:span text:style-name="T116">учителей начальных классов</text:span></text:p>
      </draw:text-box>
     </draw:frame>
    </draw:g></text:p>
      <text:p text:style-name="P49"><draw:connector text:anchor-type="char" draw:z-index="22" draw:style-name="gr6" draw:text-style-name="P277" draw:type="line" svg:x1="14.709cm" svg:y1="0.083cm" svg:x2="15.349cm" svg:y2="0.101cm" svg:d="m8339 47 363 10">
     <text:p/>
    </draw:connector></text:p>
      <text:p text:style-name="P21"><draw:g text:anchor-type="char" draw:z-index="12" draw:style-name="gr1"><draw:custom-shape draw:style-name="gr2" draw:text-style-name="P275" svg:width="5.192cm" svg:height="1.213cm" svg:x="9.507cm" svg:y="0.1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276" svg:width="5.194cm" svg:height="1.214cm" svg:x="9.493cm" svg:y="0.116cm">
      <draw:text-box>
       <text:p text:style-name="P276"><text:span text:style-name="T116">учителей математики, физики и инфориматики</text:span></text:p>
      </draw:text-box>
     </draw:frame>
    </draw:g></text:p>
      <text:p text:style-name="P49"><draw:connector text:anchor-type="char" draw:z-index="23" draw:style-name="gr6" draw:text-style-name="P277" draw:type="line" svg:x1="14.709cm" svg:y1="0.099cm" svg:x2="15.349cm" svg:y2="0.117cm" svg:d="m8339 56 363 10">
     <text:p/>
    </draw:connector></text:p>
      <text:p text:style-name="P3"/>
      <text:p text:style-name="P3"/>
      <text:p text:style-name="P138">Методическая тема, над которой в течение ряда лет работает педагогический коллектив «Воспитание личностных качеств обучающихся, способствующих социальному становлению личности, средствами своего предмета».</text:p>
      <text:p text:style-name="P138"><text:soft-page-break/>В школе работает 5 методических объединений. Основные направления их деятельности:</text:p>
      <text:list text:style-name="WW8Num16">
        <text:list-item>
          <text:p text:style-name="P249">внедрение новых педагогических технологий в УВП;</text:p>
        </text:list-item>
        <text:list-item>
          <text:p text:style-name="P249">реализация проектов и программ;</text:p>
        </text:list-item>
        <text:list-item>
          <text:p text:style-name="P249">повышение квалификации педагогов;</text:p>
        </text:list-item>
        <text:list-item>
          <text:p text:style-name="P249">систематизация учебно-методического комплекса предметов <text:s/>школьного курса;</text:p>
        </text:list-item>
        <text:list-item>
          <text:p text:style-name="P249">создание условий для реализации творческого потенциала учителя;</text:p>
        </text:list-item>
        <text:list-item>
          <text:p text:style-name="P249">обобщение и распространение передового опыта учителей;</text:p>
        </text:list-item>
        <text:list-item>
          <text:p text:style-name="P249">продолжение развития методических традиций. </text:p>
        </text:list-item>
      </text:list>
      <text:p text:style-name="P137">ШМО уделяют внимание повышению научно-методического уровня и совершенствованию педагогического мастерства учителя. В условиях модернизации учебного процесса широко применяют информационные технологии на уроках 70% учителей.</text:p>
      <text:p text:style-name="P142">Уделяется внимание и курсовой подготовке работников. Учителя, прошедшие курсовую подготовку в течение последних лет уже сегодня активно используют в учебном процессе новые подходы к процессу обучения. Об этом свидетельствуют результаты внутришкольного контроля.</text:p>
      <text:p text:style-name="P141">Большинство педагогов целенаправленно относятся к поиску необходимой информации, открытию новых способов педагогических решений. </text:p>
      <text:p text:style-name="P141">Методсоветом постоянно обобщается опыт работы творческих педагогов.</text:p>
      <text:p text:style-name="P141">Новая система оплаты труда позволяет стимулировать инновационную деятельность педагогических работников школы.</text:p>
      <text:p text:style-name="P146"/>
      <text:p text:style-name="P146">Задачи и планируемые показатели реализации инициативы в <text:s/>2018-2019 году</text:p>
      <text:p text:style-name="P146"/>
      <text:p text:style-name="P31">Общие показатели системы образования</text:p>
      <text:p text:style-name="P146"/>
      <text:list text:style-name="WW8Num2">
        <text:list-item>
          <text:p text:style-name="P250">Сбор и обобщение показателей школы.</text:p>
        </text:list-item>
        <text:list-item>
          <text:p text:style-name="P250">Мониторинг качества образования услуг, предоставляемых школой.</text:p>
        </text:list-item>
        <text:list-item>
          <text:p text:style-name="P250">Посещение уроков и контроль организации фиксирования учащимися индивидуальных затруднений в выполнении или обосновании пробного учебного действия, а также выявления места и причины затруднения для осуществления последующей рефлексии хода реализации контрольных процедур;</text:p>
        </text:list-item>
        <text:list-item>
          <text:p text:style-name="P250">Посещение уроков с целью контроля формирования регулятивных универсальных действий в ходе организации внутриклассного оценивания в формах, зафиксированных в программе формирования и развития УУД (самооценка, взаимооценка, оценка экспертными группами, формальная рефлексия)</text:p>
        </text:list-item>
        <text:list-item>
          <text:p text:style-name="P250">Продолжение контроля организации образовательного процесса на основе системно-деятельностного подхода (разворачивание деятельностной учебной ситуации).</text:p>
        </text:list-item>
      </text:list>
      <text:p text:style-name="P31"><text:soft-page-break/>Переход на новые образовательные стандарты</text:p>
      <text:p text:style-name="P146"/>
      <text:list text:style-name="WW8Num3">
        <text:list-item>
          <text:p text:style-name="P257">Продолжение работы по повышению квалификации педагогических работников.</text:p>
        </text:list-item>
        <text:list-item>
          <text:p text:style-name="P251">Обеспечение методического сопровождения перехода на ФГОС НОО и ФГОС ОВЗ.</text:p>
        </text:list-item>
      </text:list>
      <text:p text:style-name="P146"/>
      <text:p text:style-name="P146"><text:s/>Система поддержки талантливых детей</text:p>
      <text:p text:style-name="P146"/>
      <text:list text:style-name="WW8Num4">
        <text:list-item>
          <text:p text:style-name="P252">Развитие системы морального и материального стимулирования школьников за значительные успехи и достижения.</text:p>
        </text:list-item>
      </text:list>
      <text:p text:style-name="P147"/>
      <text:p text:style-name="P146"><text:s/>Совершенствование учительского корпуса</text:p>
      <text:p text:style-name="P146"/>
      <text:list text:style-name="WW8Num5">
        <text:list-item>
          <text:p text:style-name="P253">Развитие системы морального и материального поощрения педагогических работников за значимые результаты и достижения в работе с одаренными детьми.</text:p>
        </text:list-item>
        <text:list-item>
          <text:p text:style-name="P253">Обеспечение выбора формы повышения квалификации учителей общеобразовательного учреждения (дистанционная, модульно-накопительная форма (оценочные листы)и другие).</text:p>
        </text:list-item>
      </text:list>
      <text:p text:style-name="P147"/>
      <text:p text:style-name="P146"><text:s/>Изменение <text:s/>школьной инфраструктуры</text:p>
      <text:p text:style-name="P146"/>
      <text:list text:style-name="WW8Num6">
        <text:list-item>
          <text:p text:style-name="P254">Повышение комплексной безопасности общеобразовательного учреждения.</text:p>
        </text:list-item>
        <text:list-item>
          <text:p text:style-name="P254">Улучшение материальной базы общеобразовательного учреждения.</text:p>
        </text:list-item>
      </text:list>
      <text:p text:style-name="P148"/>
      <text:p text:style-name="P146"><text:s/>Сохранение и укрепление здоровья школьников</text:p>
      <text:p text:style-name="P146"/>
      <text:list text:style-name="WW8Num7">
        <text:list-item>
          <text:p text:style-name="P255">Усиление работы по приведению общеобразовательного учреждения в соответствии с современными требованиями.</text:p>
        </text:list-item>
        <text:list-item>
          <text:p text:style-name="P255">Совершенствование системы управления организацией школьного питания.</text:p>
        </text:list-item>
        <text:list-item>
          <text:p text:style-name="P255">Совершенствование медицинского обслуживания.</text:p>
        </text:list-item>
        <text:list-item>
          <text:p text:style-name="P255">Модернизация базы начальной военной подготовки, кабинета иностранного языка.</text:p>
        </text:list-item>
      </text:list>
      <text:p text:style-name="P147"/>
      <text:p text:style-name="P146">Развитие самостоятельности школьников.</text:p>
      <text:p text:style-name="P146"/>
      <text:list text:style-name="WW8Num8">
        <text:list-item>
          <text:p text:style-name="P256">Расширение экономической самостоятельности и открытости общеобразовательного учреждения.</text:p>
        </text:list-item>
        <text:list-item>
          <text:p text:style-name="P256">Повышение информационной культуры участников образовательного процесса.</text:p>
        </text:list-item>
        <text:list-item>
          <text:p text:style-name="P256">Расширение участия общественных организаций в управлении качеством образования.</text:p>
        </text:list-item>
      </text:list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F" svg:font-family=""/>
    <style:font-face style:name="Arial" svg:font-family="Arial"/>
    <style:font-face style:name="Calibri1" svg:font-family="Calibri"/>
    <style:font-face style:name="StarSymbol" svg:font-family="StarSymbo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_20_7" draw:display-name="Gradient 7" draw:style="axial" draw:start-color="#92cddc" draw:end-color="#daeef3" draw:start-intensity="100%" draw:end-intensity="100%" draw:angle="315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0pt" fo:language="ru" fo:country="RU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Заголовок_20_3.2." style:display-name="Заголовок 3.2." style:family="paragraph" style:parent-style-name="Heading_20_3" style:next-style-name="Standard" style:list-style-name="">
      <style:paragraph-properties fo:margin-left="1cm" fo:margin-right="0cm" fo:margin-top="0.212cm" fo:margin-bottom="0cm" style:line-height-at-least="0.635cm" fo:orphans="0" fo:widows="0" fo:text-indent="0cm" style:auto-text-indent="false" style:vertical-align="baseline"/>
      <style:text-properties fo:color="#215868" style:font-name="Times New Roman" fo:font-size="12pt" fo:text-shadow="1pt 1pt" style:font-size-asian="12pt" style:font-name-complex="Times New Roman" style:font-size-complex="10pt" style:font-weight-complex="normal"/>
    </style:style>
    <style:style style:name="Обычный_20_1" style:display-name="Обычный 1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801cm" style:auto-text-indent="false" style:vertical-align="baselin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2z1" style:family="text">
      <style:text-properties style:font-name="Times New Roman" style:font-name-complex="Courier New"/>
    </style:style>
    <style:style style:name="Strong_20_Emphasis" style:display-name="Strong Emphasis" style:family="text">
      <style:text-properties fo:font-size="14pt" fo:language="en" fo:country="GB" fo:font-style="italic" fo:font-weight="bold" style:font-size-asian="14pt" style:font-style-asian="italic" style:font-weight-asian="bold" style:language-complex="ar" style:country-complex="SA" style:font-weight-complex="bold"/>
    </style:style>
    <style:style style:name="WW8Num15z0" style:family="text">
      <style:text-properties style:font-name="Symbol"/>
    </style:style>
    <style:style style:name="Zag_5f_11" style:display-name="Zag_11" style:family="text"/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23z0" style:family="text">
      <style:text-properties fo:color="#000000" style:font-name="Wingdings 2" fo:font-weight="normal" style:font-weight-asian="normal"/>
    </style:style>
    <style:style style:name="WW8Num20z0" style:family="text">
      <style:text-properties style:font-name="Symbol"/>
    </style:style>
    <style:style style:name="WW8Num14z0" style:family="text">
      <style:text-properties style:font-name="Symbol"/>
    </style:style>
    <style:style style:name="WW8Num26z0" style:family="text">
      <style:text-properties style:font-name="Wingdings"/>
    </style:style>
    <style:style style:name="WW8Num27z0" style:family="text">
      <style:text-properties style:font-name="Symbol"/>
    </style:style>
    <style:style style:name="WW8Num28z0" style:family="text">
      <style:text-properties fo:color="#000000" fo:font-weight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3z0" style:family="text">
      <style:text-properties style:font-name="Wingdings"/>
    </style:style>
    <style:style style:name="WW8Num32z0" style:family="text">
      <style:text-properties style:font-name="Symbol"/>
    </style:style>
    <style:style style:name="WW8Num11z0" style:family="text">
      <style:text-properties style:font-name-complex="Times New Roman"/>
    </style:style>
    <style:style style:name="WW8Num29z0" style:family="text">
      <style:text-properties style:font-name="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Symbol" fo:font-size="10pt" style:font-size-asian="10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OpenSymbol"/>
    </style:style>
    <style:style style:name="WW8Num4z0" style:family="text">
      <style:text-properties style:font-name="Wingdings" style:font-name-complex="OpenSymbol"/>
    </style:style>
    <style:style style:name="WW8Num5z0" style:family="text">
      <style:text-properties style:font-name="Wingdings" style:font-name-complex="OpenSymbol"/>
    </style:style>
    <style:style style:name="WW8Num6z0" style:family="text">
      <style:text-properties style:font-name="Wingdings" style:font-name-complex="OpenSymbol"/>
    </style:style>
    <style:style style:name="WW8Num7z0" style:family="text">
      <style:text-properties style:font-name="Wingdings" style:font-name-complex="OpenSymbol"/>
    </style:style>
    <style:style style:name="WW8Num8z0" style:family="text">
      <style:text-properties style:font-name="Wingdings" style:font-name-complex="Open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 text:start-value="3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 text:start-value="4"/>
      <text:list-level-style-number text:level="2" text:style-name="WW8Num12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5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">
        <style:text-properties style:font-name="Wingdings 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6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">
        <style:text-properties style:font-name="Symbol1"/>
      </text:list-level-style-bullet>
      <text:list-level-style-bullet text:level="2" text:style-name="WW8Num30z0" style:num-suffix="." text:bullet-char="">
        <style:text-properties style:font-name="Symbol1"/>
      </text:list-level-style-bullet>
      <text:list-level-style-bullet text:level="3" text:style-name="WW8Num30z0" style:num-suffix="." text:bullet-char="">
        <style:text-properties style:font-name="Symbol1"/>
      </text:list-level-style-bullet>
      <text:list-level-style-bullet text:level="4" text:style-name="WW8Num30z0" style:num-suffix="." text:bullet-char="">
        <style:text-properties style:font-name="Symbol1"/>
      </text:list-level-style-bullet>
      <text:list-level-style-bullet text:level="5" text:style-name="WW8Num30z0" style:num-suffix="." text:bullet-char="">
        <style:text-properties style:font-name="Symbol1"/>
      </text:list-level-style-bullet>
      <text:list-level-style-bullet text:level="6" text:style-name="WW8Num30z0" style:num-suffix="." text:bullet-char="">
        <style:text-properties style:font-name="Symbol1"/>
      </text:list-level-style-bullet>
      <text:list-level-style-bullet text:level="7" text:style-name="WW8Num30z0" style:num-suffix="." text:bullet-char="">
        <style:text-properties style:font-name="Symbol1"/>
      </text:list-level-style-bullet>
      <text:list-level-style-bullet text:level="8" text:style-name="WW8Num30z0" style:num-suffix="." text:bullet-char="">
        <style:text-properties style:font-name="Symbol1"/>
      </text:list-level-style-bullet>
      <text:list-level-style-bullet text:level="9" text:style-name="WW8Num30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">
        <style:text-properties style:font-name="Symbol1"/>
      </text:list-level-style-bullet>
      <text:list-level-style-bullet text:level="2" text:style-name="WW8Num31z0" style:num-suffix="." text:bullet-char="">
        <style:text-properties style:font-name="Symbol1"/>
      </text:list-level-style-bullet>
      <text:list-level-style-bullet text:level="3" text:style-name="WW8Num31z0" style:num-suffix="." text:bullet-char="">
        <style:text-properties style:font-name="Symbol1"/>
      </text:list-level-style-bullet>
      <text:list-level-style-bullet text:level="4" text:style-name="WW8Num31z0" style:num-suffix="." text:bullet-char="">
        <style:text-properties style:font-name="Symbol1"/>
      </text:list-level-style-bullet>
      <text:list-level-style-bullet text:level="5" text:style-name="WW8Num31z0" style:num-suffix="." text:bullet-char="">
        <style:text-properties style:font-name="Symbol1"/>
      </text:list-level-style-bullet>
      <text:list-level-style-bullet text:level="6" text:style-name="WW8Num31z0" style:num-suffix="." text:bullet-char="">
        <style:text-properties style:font-name="Symbol1"/>
      </text:list-level-style-bullet>
      <text:list-level-style-bullet text:level="7" text:style-name="WW8Num31z0" style:num-suffix="." text:bullet-char="">
        <style:text-properties style:font-name="Symbol1"/>
      </text:list-level-style-bullet>
      <text:list-level-style-bullet text:level="8" text:style-name="WW8Num31z0" style:num-suffix="." text:bullet-char="">
        <style:text-properties style:font-name="Symbol1"/>
      </text:list-level-style-bullet>
      <text:list-level-style-bullet text:level="9" text:style-name="WW8Num31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">
        <style:text-properties style:font-name="Symbol1"/>
      </text:list-level-style-bullet>
      <text:list-level-style-bullet text:level="2" text:style-name="WW8Num33z0" style:num-suffix="." text:bullet-char="">
        <style:text-properties style:font-name="Symbol1"/>
      </text:list-level-style-bullet>
      <text:list-level-style-bullet text:level="3" text:style-name="WW8Num33z0" style:num-suffix="." text:bullet-char="">
        <style:text-properties style:font-name="Symbol1"/>
      </text:list-level-style-bullet>
      <text:list-level-style-bullet text:level="4" text:style-name="WW8Num33z0" style:num-suffix="." text:bullet-char="">
        <style:text-properties style:font-name="Symbol1"/>
      </text:list-level-style-bullet>
      <text:list-level-style-bullet text:level="5" text:style-name="WW8Num33z0" style:num-suffix="." text:bullet-char="">
        <style:text-properties style:font-name="Symbol1"/>
      </text:list-level-style-bullet>
      <text:list-level-style-bullet text:level="6" text:style-name="WW8Num33z0" style:num-suffix="." text:bullet-char="">
        <style:text-properties style:font-name="Symbol1"/>
      </text:list-level-style-bullet>
      <text:list-level-style-bullet text:level="7" text:style-name="WW8Num33z0" style:num-suffix="." text:bullet-char="">
        <style:text-properties style:font-name="Symbol1"/>
      </text:list-level-style-bullet>
      <text:list-level-style-bullet text:level="8" text:style-name="WW8Num33z0" style:num-suffix="." text:bullet-char="">
        <style:text-properties style:font-name="Symbol1"/>
      </text:list-level-style-bullet>
      <text:list-level-style-bullet text:level="9" text:style-name="WW8Num33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">
        <style:text-properties style:font-name="Symbol1"/>
      </text:list-level-style-bullet>
      <text:list-level-style-bullet text:level="2" text:style-name="WW8Num32z0" style:num-suffix="." text:bullet-char="">
        <style:text-properties style:font-name="Symbol1"/>
      </text:list-level-style-bullet>
      <text:list-level-style-bullet text:level="3" text:style-name="WW8Num32z0" style:num-suffix="." text:bullet-char="">
        <style:text-properties style:font-name="Symbol1"/>
      </text:list-level-style-bullet>
      <text:list-level-style-bullet text:level="4" text:style-name="WW8Num32z0" style:num-suffix="." text:bullet-char="">
        <style:text-properties style:font-name="Symbol1"/>
      </text:list-level-style-bullet>
      <text:list-level-style-bullet text:level="5" text:style-name="WW8Num32z0" style:num-suffix="." text:bullet-char="">
        <style:text-properties style:font-name="Symbol1"/>
      </text:list-level-style-bullet>
      <text:list-level-style-bullet text:level="6" text:style-name="WW8Num32z0" style:num-suffix="." text:bullet-char="">
        <style:text-properties style:font-name="Symbol1"/>
      </text:list-level-style-bullet>
      <text:list-level-style-bullet text:level="7" text:style-name="WW8Num32z0" style:num-suffix="." text:bullet-char="">
        <style:text-properties style:font-name="Symbol1"/>
      </text:list-level-style-bullet>
      <text:list-level-style-bullet text:level="8" text:style-name="WW8Num32z0" style:num-suffix="." text:bullet-char="">
        <style:text-properties style:font-name="Symbol1"/>
      </text:list-level-style-bullet>
      <text:list-level-style-bullet text:level="9" text:style-name="WW8Num32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">
        <style:text-properties style:font-name="Wingdings"/>
      </text:list-level-style-bullet>
      <text:list-level-style-bullet text:level="2" text:style-name="WW8Num3z0" style:num-suffix="." text:bullet-char="">
        <style:text-properties style:font-name="Wingdings"/>
      </text:list-level-style-bullet>
      <text:list-level-style-bullet text:level="3" text:style-name="WW8Num3z0" style:num-suffix="." text:bullet-char="">
        <style:text-properties style:font-name="Wingdings"/>
      </text:list-level-style-bullet>
      <text:list-level-style-bullet text:level="4" text:style-name="WW8Num3z0" style:num-suffix="." text:bullet-char="">
        <style:text-properties style:font-name="Wingdings"/>
      </text:list-level-style-bullet>
      <text:list-level-style-bullet text:level="5" text:style-name="WW8Num3z0" style:num-suffix="." text:bullet-char="">
        <style:text-properties style:font-name="Wingdings"/>
      </text:list-level-style-bullet>
      <text:list-level-style-bullet text:level="6" text:style-name="WW8Num3z0" style:num-suffix="." text:bullet-char="">
        <style:text-properties style:font-name="Wingdings"/>
      </text:list-level-style-bullet>
      <text:list-level-style-bullet text:level="7" text:style-name="WW8Num3z0" style:num-suffix="." text:bullet-char="">
        <style:text-properties style:font-name="Wingdings"/>
      </text:list-level-style-bullet>
      <text:list-level-style-bullet text:level="8" text:style-name="WW8Num3z0" style:num-suffix="." text:bullet-char="">
        <style:text-properties style:font-name="Wingdings"/>
      </text:list-level-style-bullet>
      <text:list-level-style-bullet text:level="9" text:style-name="WW8Num3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">
        <style:text-properties style:font-name="Wingdings"/>
      </text:list-level-style-bullet>
      <text:list-level-style-bullet text:level="2" text:style-name="WW8Num4z0" style:num-suffix="." text:bullet-char="">
        <style:text-properties style:font-name="Wingdings"/>
      </text:list-level-style-bullet>
      <text:list-level-style-bullet text:level="3" text:style-name="WW8Num4z0" style:num-suffix="." text:bullet-char="">
        <style:text-properties style:font-name="Wingdings"/>
      </text:list-level-style-bullet>
      <text:list-level-style-bullet text:level="4" text:style-name="WW8Num4z0" style:num-suffix="." text:bullet-char="">
        <style:text-properties style:font-name="Wingdings"/>
      </text:list-level-style-bullet>
      <text:list-level-style-bullet text:level="5" text:style-name="WW8Num4z0" style:num-suffix="." text:bullet-char="">
        <style:text-properties style:font-name="Wingdings"/>
      </text:list-level-style-bullet>
      <text:list-level-style-bullet text:level="6" text:style-name="WW8Num4z0" style:num-suffix="." text:bullet-char="">
        <style:text-properties style:font-name="Wingdings"/>
      </text:list-level-style-bullet>
      <text:list-level-style-bullet text:level="7" text:style-name="WW8Num4z0" style:num-suffix="." text:bullet-char="">
        <style:text-properties style:font-name="Wingdings"/>
      </text:list-level-style-bullet>
      <text:list-level-style-bullet text:level="8" text:style-name="WW8Num4z0" style:num-suffix="." text:bullet-char="">
        <style:text-properties style:font-name="Wingdings"/>
      </text:list-level-style-bullet>
      <text:list-level-style-bullet text:level="9" text:style-name="WW8Num4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">
        <style:text-properties style:font-name="Wingdings"/>
      </text:list-level-style-bullet>
      <text:list-level-style-bullet text:level="2" text:style-name="WW8Num5z0" style:num-suffix="." text:bullet-char="">
        <style:text-properties style:font-name="Wingdings"/>
      </text:list-level-style-bullet>
      <text:list-level-style-bullet text:level="3" text:style-name="WW8Num5z0" style:num-suffix="." text:bullet-char="">
        <style:text-properties style:font-name="Wingdings"/>
      </text:list-level-style-bullet>
      <text:list-level-style-bullet text:level="4" text:style-name="WW8Num5z0" style:num-suffix="." text:bullet-char="">
        <style:text-properties style:font-name="Wingdings"/>
      </text:list-level-style-bullet>
      <text:list-level-style-bullet text:level="5" text:style-name="WW8Num5z0" style:num-suffix="." text:bullet-char="">
        <style:text-properties style:font-name="Wingdings"/>
      </text:list-level-style-bullet>
      <text:list-level-style-bullet text:level="6" text:style-name="WW8Num5z0" style:num-suffix="." text:bullet-char="">
        <style:text-properties style:font-name="Wingdings"/>
      </text:list-level-style-bullet>
      <text:list-level-style-bullet text:level="7" text:style-name="WW8Num5z0" style:num-suffix="." text:bullet-char="">
        <style:text-properties style:font-name="Wingdings"/>
      </text:list-level-style-bullet>
      <text:list-level-style-bullet text:level="8" text:style-name="WW8Num5z0" style:num-suffix="." text:bullet-char="">
        <style:text-properties style:font-name="Wingdings"/>
      </text:list-level-style-bullet>
      <text:list-level-style-bullet text:level="9" text:style-name="WW8Num5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">
        <style:text-properties style:font-name="Wingdings"/>
      </text:list-level-style-bullet>
      <text:list-level-style-bullet text:level="2" text:style-name="WW8Num6z0" style:num-suffix="." text:bullet-char="">
        <style:text-properties style:font-name="Wingdings"/>
      </text:list-level-style-bullet>
      <text:list-level-style-bullet text:level="3" text:style-name="WW8Num6z0" style:num-suffix="." text:bullet-char="">
        <style:text-properties style:font-name="Wingdings"/>
      </text:list-level-style-bullet>
      <text:list-level-style-bullet text:level="4" text:style-name="WW8Num6z0" style:num-suffix="." text:bullet-char="">
        <style:text-properties style:font-name="Wingdings"/>
      </text:list-level-style-bullet>
      <text:list-level-style-bullet text:level="5" text:style-name="WW8Num6z0" style:num-suffix="." text:bullet-char="">
        <style:text-properties style:font-name="Wingdings"/>
      </text:list-level-style-bullet>
      <text:list-level-style-bullet text:level="6" text:style-name="WW8Num6z0" style:num-suffix="." text:bullet-char="">
        <style:text-properties style:font-name="Wingdings"/>
      </text:list-level-style-bullet>
      <text:list-level-style-bullet text:level="7" text:style-name="WW8Num6z0" style:num-suffix="." text:bullet-char="">
        <style:text-properties style:font-name="Wingdings"/>
      </text:list-level-style-bullet>
      <text:list-level-style-bullet text:level="8" text:style-name="WW8Num6z0" style:num-suffix="." text:bullet-char="">
        <style:text-properties style:font-name="Wingdings"/>
      </text:list-level-style-bullet>
      <text:list-level-style-bullet text:level="9" text:style-name="WW8Num6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">
        <style:text-properties style:font-name="Wingdings"/>
      </text:list-level-style-bullet>
      <text:list-level-style-bullet text:level="2" text:style-name="WW8Num7z0" style:num-suffix="." text:bullet-char="">
        <style:text-properties style:font-name="Wingdings"/>
      </text:list-level-style-bullet>
      <text:list-level-style-bullet text:level="3" text:style-name="WW8Num7z0" style:num-suffix="." text:bullet-char="">
        <style:text-properties style:font-name="Wingdings"/>
      </text:list-level-style-bullet>
      <text:list-level-style-bullet text:level="4" text:style-name="WW8Num7z0" style:num-suffix="." text:bullet-char="">
        <style:text-properties style:font-name="Wingdings"/>
      </text:list-level-style-bullet>
      <text:list-level-style-bullet text:level="5" text:style-name="WW8Num7z0" style:num-suffix="." text:bullet-char="">
        <style:text-properties style:font-name="Wingdings"/>
      </text:list-level-style-bullet>
      <text:list-level-style-bullet text:level="6" text:style-name="WW8Num7z0" style:num-suffix="." text:bullet-char="">
        <style:text-properties style:font-name="Wingdings"/>
      </text:list-level-style-bullet>
      <text:list-level-style-bullet text:level="7" text:style-name="WW8Num7z0" style:num-suffix="." text:bullet-char="">
        <style:text-properties style:font-name="Wingdings"/>
      </text:list-level-style-bullet>
      <text:list-level-style-bullet text:level="8" text:style-name="WW8Num7z0" style:num-suffix="." text:bullet-char="">
        <style:text-properties style:font-name="Wingdings"/>
      </text:list-level-style-bullet>
      <text:list-level-style-bullet text:level="9" text:style-name="WW8Num7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">
        <style:text-properties style:font-name="Wingdings"/>
      </text:list-level-style-bullet>
      <text:list-level-style-bullet text:level="2" text:style-name="WW8Num8z0" style:num-suffix="." text:bullet-char="">
        <style:text-properties style:font-name="Wingdings"/>
      </text:list-level-style-bullet>
      <text:list-level-style-bullet text:level="3" text:style-name="WW8Num8z0" style:num-suffix="." text:bullet-char="">
        <style:text-properties style:font-name="Wingdings"/>
      </text:list-level-style-bullet>
      <text:list-level-style-bullet text:level="4" text:style-name="WW8Num8z0" style:num-suffix="." text:bullet-char="">
        <style:text-properties style:font-name="Wingdings"/>
      </text:list-level-style-bullet>
      <text:list-level-style-bullet text:level="5" text:style-name="WW8Num8z0" style:num-suffix="." text:bullet-char="">
        <style:text-properties style:font-name="Wingdings"/>
      </text:list-level-style-bullet>
      <text:list-level-style-bullet text:level="6" text:style-name="WW8Num8z0" style:num-suffix="." text:bullet-char="">
        <style:text-properties style:font-name="Wingdings"/>
      </text:list-level-style-bullet>
      <text:list-level-style-bullet text:level="7" text:style-name="WW8Num8z0" style:num-suffix="." text:bullet-char="">
        <style:text-properties style:font-name="Wingdings"/>
      </text:list-level-style-bullet>
      <text:list-level-style-bullet text:level="8" text:style-name="WW8Num8z0" style:num-suffix="." text:bullet-char="">
        <style:text-properties style:font-name="Wingdings"/>
      </text:list-level-style-bullet>
      <text:list-level-style-bullet text:level="9" text:style-name="WW8Num8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7-07-03T15:28:27</meta:creation-date>
    <dc:date>2018-08-01T11:46:54</dc:date>
    <meta:editing-cycles>32</meta:editing-cycles>
    <meta:editing-duration>P1DT5H18M9S</meta:editing-duration>
    <meta:user-defined meta:name="Поле 1"/>
    <meta:user-defined meta:name="Поле 2"/>
    <meta:user-defined meta:name="Поле 3"/>
    <meta:user-defined meta:name="Поле 4"/>
    <meta:document-statistic meta:table-count="18" meta:image-count="0" meta:object-count="0" meta:page-count="49" meta:paragraph-count="1484" meta:word-count="11109" meta:character-count="90266"/>
  </office:meta>
</office:document-meta>
</file>