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42A0000E8897A1E2B6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normal" fo:font-weight="bold" style:font-size-asian="12pt" style:font-weight-asian="bold" style:font-size-complex="12pt" style:font-weight-complex="bold"/>
    </style:style>
    <style:style style:name="P3" style:family="paragraph" style:parent-style-name="Standard">
      <style:text-properties style:font-name="Times New Roman" fo:font-size="12pt" fo:font-style="normal" fo:font-weight="normal" style:font-size-asian="12pt"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079cm" fo:margin-right="0cm" fo:margin-top="0cm" fo:margin-bottom="0cm" style:line-height-at-least="0.353cm" fo:text-align="center" style:justify-single-word="false" fo:text-indent="0cm" style:auto-text-indent="false"/>
      <style:text-properties style:font-name="Times New Roman" fo:font-size="12pt" style:text-underline-style="none" fo:font-weight="bold" style:font-size-asian="12pt" style:font-weight-asian="bold" style:font-name-complex="Times New Roman"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start"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12" style:family="paragraph" style:parent-style-name="Standard" style:list-style-name="L2">
      <style:text-properties style:font-name="Times New Roman" fo:font-size="12pt" fo:font-weight="bold" style:font-size-asian="12pt" style:font-weight-asian="bold" style:font-size-complex="12pt" style:font-weight-complex="bold"/>
    </style:style>
    <style:style style:name="P13" style:family="paragraph" style:parent-style-name="Standard" style:list-style-name="L3">
      <style:text-properties style:font-name="Times New Roman" fo:font-size="12pt" fo:font-weight="bold" style:font-size-asian="12pt" style:font-weight-asian="bold" style:font-size-complex="12pt" style:font-weight-complex="bold"/>
    </style:style>
    <style:style style:name="P14" style:family="paragraph" style:parent-style-name="Standard" style:list-style-name="L4">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style:font-size-asian="12pt" style:font-size-complex="12pt"/>
    </style:style>
    <style:style style:name="P16" style:family="paragraph" style:parent-style-name="Standard" style:list-style-name="L2">
      <style:paragraph-properties fo:margin-left="-0.556cm" fo:margin-right="0cm" fo:text-indent="0cm" style:auto-text-indent="false"/>
      <style:text-properties style:font-name="Times New Roman" fo:font-size="12pt" style:font-size-asian="12pt" style:font-size-complex="12pt"/>
    </style:style>
    <style:style style:name="T1" style:family="text">
      <style:text-properties fo:font-variant="normal" fo:text-transform="none" fo:color="#6781b8"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fo:font-weight="bold" style:font-size-asian="12pt" style:font-weight-asian="bold" style:font-name-complex="Times New Roman" style:font-size-complex="12pt"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8"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I"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Графический объект1" text:anchor-type="paragraph" svg:width="17.905cm" svg:height="26.823cm" draw:z-index="0"><draw:image xlink:href="Pictures/200000070000A42A0000E8897A1E2B6B.svm" xlink:type="simple" xlink:show="embed" xlink:actuate="onLoad"/>
    </draw:frame></text:p>
      <text:p text:style-name="P1"><text:soft-page-break/>2.5. Представление на рассмотрение руководителю Учреждения предложения по улучшению деятельности Учреждения;</text:p>
      <text:p text:style-name="P1">2.6. Ознакомление с жалобами и другими документами содержащими оценку его работы;</text:p>
      <text:p text:style-name="P1">конфиденциальность дисциплинарного (служебного) расследования, за исключением случаев, предусмотренных законодательством Российской Федерации;</text:p>
      <text:p text:style-name="P1">2.7. Создание по своему выбору общественных организаций (профсоюзов) и вступление в них на единственных условиях подчинения уставам этих организаций;</text:p>
      <text:list text:style-name="L2">
        <text:list-header>
          <text:p text:style-name="P16">2.8. Работники имеют право требовать от администрации Учреждения строгого соблюдения норм и правил охраны труда.</text:p>
          <text:list>
            <text:list-header>
              <text:p text:style-name="P12"/>
            </text:list-header>
          </text:list>
        </text:list-header>
      </text:list>
      <text:list text:style-name="L3">
        <text:list-header>
          <text:p text:style-name="P13">3. Обязанности работников Учреждения</text:p>
          <text:p text:style-name="P13"/>
        </text:list-header>
      </text:list>
      <text:p text:style-name="P1">3. Работник <text:s/>Учреждения обязан:</text:p>
      <text:p text:style-name="P1">3.1.1.Стремиться к достижению максимально высокого уровня всей своей профессиональной работы;</text:p>
      <text:p text:style-name="P1">3.1.2.Проявлять готовность к участию в мероприятиях с обучающимися и взрослыми, выходящих за рамки плана Учреждения;</text:p>
      <text:p text:style-name="P1">3.1.3. Уважать личность ребёнка, его права на выражение мнений и убеждений, поддерживать дисциплину на основе уважения их человеческого достоинства методами, исключающими 3.1.4. Физическое и психическое насилие по отношению к обучающимся;</text:p>
      <text:p text:style-name="P1">3.1.5. Проходить периодические бесплатные медицинские обследования;</text:p>
      <text:p text:style-name="P1">3.1.6. Принимать меры предосторожности для предупреждения несчастных случаев с обучающимися, работниками и другими гражданами, посетившими Учреждение</text:p>
      <text:p text:style-name="P1">соблюдать права и свободы участников образовательного процесса.</text:p>
      <text:p text:style-name="P1">3.2. В любых ситуациях поведение работника должно соответствовать сложившемуся в обществе образу работника образовательного учреждения как носителя культуры и нравственности.</text:p>
      <text:p text:style-name="P1">3.3. В тех случаях, когда вопросы профессиональной этики работника не урегулированы законодательством Российской Федерации или настоящим Положением, работник действует в соответствии с общими принципами нравственности в обществе.</text:p>
      <text:p text:style-name="P1">3.4. Работникам запрещается использовать свою деятельность для политической агитации, принуждения <text:s/>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1">3.5. Работник строит свои отношения с коллегами на основе взаимного уважения и соблюдения их профессиональных прав.</text:p>
      <text:p text:style-name="P1">3.6. Работник не вправе:</text:p>
      <text:p text:style-name="P1">3.6.1. Поступаться профессиональным долгом ни во имя товарищеских, ни во имя каких-либо иных отношений;</text:p>
      <text:p text:style-name="P1">3.6.2. Сообщать другим лицам доверенную лично ему обучающимся, родителями (законными представителями) несовершеннолетнего обучающегося информацию, за исключением случаев, предусмотренных законодательством Российской Федерации;</text:p>
      <text:p text:style-name="P1">3.6.3. Требовать от обучающихся, их родителей (законных представителей) каких-либо личных услуг или одолжений.</text:p>
      <text:p text:style-name="P1">3.7. Работник должен воздерживаться от:</text:p>
      <text:p text:style-name="P1">3.7.1. Поведения, приводящего к необоснованным конфликтам во взаимоотношениях;</text:p>
      <text:p text:style-name="P1">3.7.2. Критики правильности действий и поведения своих коллег в присутствии <text:soft-page-break/>обучающихся, а также в социальных сетях;</text:p>
      <text:p text:style-name="P1">3.7.3. Обсуждения с участниками образовательных отношений обоснованности расценок на платные услуги, оказываемые Учреждением.</text:p>
      <text:p text:style-name="P1">3.8. Если работник не уверен в том, как действовать в сложной этической ситуации, он имеет право обратиться в комиссию по урегулированию споров между участниками образовательных отношений за разъяснением, в котором ему не может быть отказано.</text:p>
      <text:p text:style-name="P1">3.9. Работник, действовавший в соответствии с разъяснениями комиссии по урегулированию споров между участниками образовательных отношений, не может быть привлечён к дисциплинарной ответственности.</text:p>
      <text:p text:style-name="P1">3.10. Поступок работника, который порочит его честь и достоинство и (или) негативно влияет на авторитет Учреждения, может стать предметом рассмотрения комиссии по урегулированию споров между участниками образовательных отношений.</text:p>
      <text:p text:style-name="P1">3.11. При рассмотрении поведения работника должно быть обеспечено его право на неприкосновенность частной жизни, личную и семейную тайну, защиту своей чести и доброго имени.</text:p>
      <text:p text:style-name="P1">3.12. Анонимные жалобы и сообщения на действия (бездействия) работников не рассматриваются.</text:p>
      <text:p text:style-name="P1"/>
      <text:list text:style-name="L4">
        <text:list-header>
          <text:p text:style-name="P14">4. Ответственность работников Учреждения</text:p>
          <text:p text:style-name="P14"/>
        </text:list-header>
      </text:list>
      <text:p text:style-name="P1">4. 1. Работники Учреждения несут <text:s/>дисциплинарную, административную и уголовную ответственность за нарушение норм трудового распорядка, профессионального поведения</text:p>
      <text:p text:style-name="P1">За совершение дисциплинарного проступка, т.е. неисполнение или ненадлежащее исполнение трудовых обязанностей по вине работника <text:s/>на него могут быть возложены следующие дисциплинарные взыскания: замечание; выговор; увольнение по соответствующим основаниям.</text:p>
      <text:p text:style-name="P1">4.2. Основания для прекращения трудового договора (увольнения) предусмотрены трудовым законодательством Российской Федерации; помимо этого основаниями для увольнения работника по инициативе администрации являются:</text:p>
      <text:p text:style-name="P1">4.2.2 Повторное в течение одного года грубое нарушение устава Учреждения;</text:p>
      <text:p text:style-name="P1">4.2.3 Применение, в том числе однократное, методов воспитания, связанных с физическим и (или) психическим насилием над личностью обучающегося;</text:p>
      <text:p text:style-name="P1">4.2.4.Появление на работе в состоянии алкогольного, наркотического или токсического опьянения.</text:p>
      <text:p text:style-name="P1">4.3. Дисциплинарное расследование нарушений работником норм профессионального поведения и (или) устава Учреждения может быть проведено только по поступившей на него жалобе, поданной в письменной форме. Копия жалобы должна вручаться работнику. Ход расследования и принятые по его результатам решения могут быть преданы гласности только с согласия заинтересованного работника, за исключением необходимости защиты интересов обучающихся.</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creation-date>2018-11-06T10:43:14</meta:creation-date>
    <dc:date>2018-11-30T14:31:06</dc:date>
    <meta:editing-cycles>13</meta:editing-cycles>
    <meta:editing-duration>PT4H27M0S</meta:editing-duration>
    <meta:user-defined meta:name="Поле 1"/>
    <meta:user-defined meta:name="Поле 2"/>
    <meta:user-defined meta:name="Поле 3"/>
    <meta:user-defined meta:name="Поле 4"/>
    <meta:document-statistic meta:table-count="0" meta:image-count="1" meta:object-count="0" meta:page-count="3" meta:paragraph-count="38" meta:word-count="680" meta:character-count="5747"/>
  </office:meta>
</office:document-meta>
</file>