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A9AD0000EBB51B9610F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0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0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.0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0.0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SimSun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079cm" fo:margin-right="0cm" fo:margin-top="0cm" fo:margin-bottom="0cm" style:line-height-at-least="0.353cm" fo:text-align="center" style:justify-single-word="false" fo:text-indent="0cm" style:auto-text-indent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.07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.07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.079cm" fo:margin-right="0cm" fo:margin-top="0cm" fo:margin-bottom="0.423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079cm" fo:margin-right="0cm" fo:margin-top="0cm" fo:margin-bottom="0.423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.423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423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-0.019cm" fo:margin-right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-0.019cm" fo:margin-right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 style:list-style-name="L1">
      <style:paragraph-properties fo:margin-left="0.079cm" fo:margin-right="0cm" fo:margin-top="0cm" fo:margin-bottom="0.423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1" style:family="paragraph" style:parent-style-name="Standard" style:list-style-name="L2">
      <style:paragraph-properties fo:margin-left="0.07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2" style:family="paragraph" style:parent-style-name="Standard" style:list-style-name="L3">
      <style:paragraph-properties fo:margin-left="0.0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top="0cm" fo:margin-bottom="0cm" style:line-height-at-least="0.176cm" fo:text-align="start" style:justify-single-word="false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Liberation Serif" style:font-size-complex="12pt"/>
    </style:style>
    <style:style style:name="T3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Liberation Serif" style:font-size-complex="12pt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fo:font-weight="bold" style:font-weight-asian="bold" style:font-name-complex="Times New Roman1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name-complex="Times New Roman1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font-name-complex="Times New Roman1"/>
    </style:style>
    <style:style style:name="T12" style:family="text">
      <style:text-properties style:font-name-asian="Calibri"/>
    </style:style>
    <style:style style:name="T13" style:family="text">
      <style:text-properties fo:font-size="12pt"/>
    </style:style>
    <style:style style:name="T14" style:family="text">
      <style:text-properties style:font-size-asian="12pt"/>
    </style:style>
    <style:style style:name="T15" style:family="text">
      <style:text-properties style:font-size-complex="12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paragraph" svg:width="17.821cm" svg:height="26.675cm" draw:z-index="0"><draw:image xlink:href="Pictures/200000070000A9AD0000EBB51B9610F8.svm" xlink:type="simple" xlink:show="embed" xlink:actuate="onLoad"/>
    </draw:frame><text:span text:style-name="T2"/></text:p>
      <text:p text:style-name="P24"><text:soft-page-break/>академической неуспеваемости обучающихся. </text:p>
      <text:p text:style-name="P3"/>
      <text:p text:style-name="P5">3. КОМПЕТЕНЦИЯ ПЕДАГОГИЧЕСКОГО СОВЕТА</text:p>
      <text:p text:style-name="P3"><text:span text:style-name="T7">3.1.</text:span> К компетенции Педагогического совета относятся:</text:p>
      <text:p text:style-name="P3">- разработка <text:s/>и принятие образовательных программ Школы;</text:p>
      <text:p text:style-name="P3">- обсуждение и <text:s/>выбор методик, содержания образования, форм обучения и воспитания, разработка рекомендаций по внедрению эффективных педагогических технологий;</text:p>
      <text:p text:style-name="P3">- рассмотрение вопросов теоретического и производственного обучения, производственной практики, воспитательной и методической работы, инспектирования и контроля образовательного процесса, анализ содержания и качества образовательных программ;</text:p>
      <text:p text:style-name="P3">- рассмотрение вопросов о порядке, формах и сроках проведения промежуточной аттестации обучающихся;</text:p>
      <text:p text:style-name="P3">- рассмотрение вопросов о допуске обучающихся к промежуточной аттестации и к государственной итоговой аттестации;</text:p>
      <text:p text:style-name="P3">- решение вопросов о переводе обучающихся в следующий класс при освоении в полном объёме образовательных программ, <text:s/>об условном переводе обучающихся в следующий класс; </text:p>
      <text:p text:style-name="P3">- рассмотрение вопросов о <text:s/>постановке <text:s/>на внутренний <text:s text:c="2"/>профилактический <text:s/>учёт <text:s/>обучающихся <text:s/>и <text:s/>снятии <text:s/>с <text:s/>внутреннего профилактического <text:s/>учёта; </text:p>
      <text:p text:style-name="P3">- решение вопросов <text:s/>об <text:s/>отчислении <text:s/>обучающихся;</text:p>
      <text:p text:style-name="P3">- заслушивание информации и отчётов педагогических работников Школы;</text:p>
      <text:p text:style-name="P3">- рассмотрение вопросов по обобщению педагогического опыта, принятие решений и организация поисково-исследовательской работы педагогического коллектива Школы;</text:p>
      <text:p text:style-name="P3">- рассмотрение и утверждение характеристики педагогов, представляемых к награждению и поощрению;</text:p>
      <text:p text:style-name="P3">-установление требований к одежде обучающихся;</text:p>
      <text:list text:style-name="L3">
        <text:list-item>
          <text:p text:style-name="P22">обсуждение и принятие годового плана работы, локальных актов Школы.</text:p>
          <text:p text:style-name="P22"/>
        </text:list-item>
      </text:list>
      <text:p text:style-name="P6">4. ПОРЯДОК ФОРМИРОВАНИЯ, ОРГАНИЗАЦИЯ РАБОТЫ ПЕДАГОГИЧЕСКОГО СОВЕТА.</text:p>
      <text:p text:style-name="P3"/>
      <text:p text:style-name="P3"><text:span text:style-name="T7">4.1.</text:span> Членами Педагогического совета являются все педагогические работники Школы. Председателем Педагогического совета является выбранный из состава Педагогического совета учитель. <text:s/>Секретарь Педагогического совета избирается сроком на один год.</text:p>
      <text:p text:style-name="P3"><text:span text:style-name="T7">4.2. </text:span>На заседания Педагогического совета могут приглашаться обучающиеся, родители (законные представители) несовершеннолетних обучающихся.</text:p>
      <text:p text:style-name="P3"><text:span text:style-name="T7">4.3. </text:span>Заседания Педагогического совета проводятся не реже четырёх раз в течение учебного года.</text:p>
      <text:p text:style-name="P3"><text:span text:style-name="T7">4.4.</text:span> Решения Педагогического совета принимаются открытым голосованием. Решения Педагогического совета являются правомочными, если на заседании присутствовало не менее двух третей состава и за них проголосовало не менее двух третей присутствующих. Решения Педагогического совета являются обязательными для всех педагогических работников Школы. </text:p>
      <text:p text:style-name="P3"/>
      <text:p text:style-name="P5">5. ПРАВА И ОТВЕТСТВЕННОСТЬ ПЕДАГОГИЧЕСКОГО СОВЕТА</text:p>
      <text:p text:style-name="P3"><text:span text:style-name="T6">5.1</text:span><text:span text:style-name="T5">. Члены Педагогического совета имеют право: </text:span></text:p>
      <text:p text:style-name="P4">- предлагать директору образовательного организации планы мероприятий по совершенствованию работы образовательного учреждения; </text:p>
      <text:p text:style-name="P4">- присутствовать и принимать участие в обсуждении вопросов о совершенствовании организации образовательного процесса на заседаниях Совета <text:s/>школы. </text:p>
      <text:p text:style-name="P3"><text:span text:style-name="T6">5.2.</text:span><text:span text:style-name="T5"> Педагогический совет несет ответственность; </text:span></text:p>
      <text:p text:style-name="P4">- за соблюдение в процессе осуществления образовательным учреждением образовательной деятельности законодательства Российской Федерации; </text:p>
      <text:p text:style-name="P4"><text:soft-page-break/>- за соблюдение прав участников образовательного процесса; </text:p>
      <text:p text:style-name="P4">- за педагогически целесообразный выбор и реализацию в полном объеме общеобразовательных программ, соответствие качества результатов образования требованиям Федеральных государственных образовательных стандартов;</text:p>
      <text:p text:style-name="P4">- за развитие принципов общественно-государственного управления и самоуправления в Образовательном учреждении;</text:p>
      <text:p text:style-name="P4">- за упрочение авторитета Образовательного учреждения. </text:p>
      <text:p text:style-name="P3"/>
      <text:p text:style-name="P5">6. ДОКУМЕНТАЦИЯ ПЕДАГОГИЧЕСКОГО СОВЕТА</text:p>
      <text:p text:style-name="P3"><text:span text:style-name="T7">6.1.</text:span> <text:span text:style-name="T12">На заседаниях Педагогического совета ведется Протокол, который оформляется в электронном виде, распечатывается, оформляется в Книгу протоколов заседаний Педагогического совета. Каждый протокол подписывается председателем и секретарем Педагогического совета. </text:span></text:p>
      <text:p text:style-name="P3"><text:span text:style-name="T6">6.2.</text:span><text:span text:style-name="T5"> Книга протоколов входит в номенклатуру дел образовательного учреждения и хранится в делах директора Образовательного учреждения. Нумерация протоколов ведется от начала учебного года. 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StarSymbol" svg:font-family="StarSymbol"/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8-02-03T11:43:43</meta:creation-date>
    <dc:date>2018-11-29T16:08:18</dc:date>
    <meta:editing-cycles>10</meta:editing-cycles>
    <meta:editing-duration>PT5H25M24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3" meta:paragraph-count="34" meta:word-count="425" meta:character-count="3959"/>
  </office:meta>
</office:document-meta>
</file>