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7790000EB045BD9D72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6.999cm" svg:height="23.853cm" draw:z-index="0"><draw:image xlink:href="Pictures/200000070000A7790000EB045BD9D72C.svm" xlink:type="simple" xlink:show="embed" xlink:actuate="onLoad"/>
    </draw:frame></text:p>
      <text:p text:style-name="P12"/>
      <text:p text:style-name="P12"/>
      <text:p text:style-name="P12"/>
      <text:p text:style-name="P12"/>
      <text:p text:style-name="P12"><text:soft-page-break/></text:p>
      <text:p text:style-name="P13"><text:s/>образования в соответствии с федеральными государственными образовательными стандартами.</text:p>
      <text:p text:style-name="P3">2.5. В соответствии с реализуемой образовательной программой и учебным планом МБОУ</text:p>
      <text:p text:style-name="P3">«СОШ № 2», обучающиеся изучают со 2 класса иностранный язык - английский.</text:p>
      <text:p text:style-name="P3">2.6. В МБОУ «СОШ № 2» изучается адыгейский язык, имеющий статус государственного</text:p>
      <text:p text:style-name="P3">языка Республики Адыгея. Группы по изучению адыгейского языка формируются на добровольной основе по заявлению родителей (законных представителей) обучающихся 1-9 классов и заявлению обучающихся 10-11 классов. Для носителей языка с первого класса организуется изучение государственного языка Республики Адыгея - <text:span text:style-name="T1">Адыгейского языка </text:span>в качестве обязательного учебного предмета.</text:p>
      <text:p text:style-name="P3">2.7. МБОУ «СОШ № 2» не предоставляет услуг по организации преподавания и изучения</text:p>
      <text:p text:style-name="P3">отдельных учебных предметов, курсов, дисциплин (модулей), иных компонентов на иностранных</text:p>
      <text:p text:style-name="P15">язык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4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11-26T13:52:02</meta:creation-date>
    <dc:date>2018-11-29T15:45:27</dc:date>
    <meta:editing-cycles>12</meta:editing-cycles>
    <meta:editing-duration>PT18M2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8" meta:word-count="109" meta:character-count="873"/>
  </office:meta>
</office:document-meta>
</file>