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5440000EBB580A2910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9.753cm"/>
          <style:tab-stop style:position="10.502cm"/>
          <style:tab-stop style:position="12.00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vertical-align="baseli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ЛЕНОЧКА">
      <style:paragraph-properties fo:text-align="justify" style:justify-single-word="false">
        <style:tab-stops>
          <style:tab-stop style:position="8.89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ЛЕНОЧКА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8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9" style:family="paragraph" style:parent-style-name="Standard">
      <style:paragraph-properties fo:margin-left="0.079cm" fo:margin-right="0cm" fo:margin-top="0cm" fo:margin-bottom="0cm" style:line-height-at-least="0.353cm" fo:text-align="center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style:font-name-complex="Liberation Serif"/>
    </style:style>
    <style:style style:name="T5" style:family="text">
      <style:text-properties style:font-name="Times New Roman" style:text-underline-style="none" style:font-name-complex="Times New Roman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8" style:family="text">
      <style:text-properties fo:font-variant="normal" fo:text-transform="none" fo:color="#0079cc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9" style:family="text">
      <style:text-properties fo:color="#323232"/>
    </style:style>
    <style:style style:name="T20" style:family="text">
      <style:text-properties style:font-weight-complex="bold"/>
    </style:style>
    <style:style style:name="T21" style:family="text">
      <style:text-properties fo:color="#212121"/>
    </style:style>
    <style:style style:name="T22" style:family="text">
      <style:text-properties fo:color="#212121" fo:letter-spacing="-0.009cm"/>
    </style:style>
    <style:style style:name="T23" style:family="text">
      <style:text-properties fo:color="#212121" fo:letter-spacing="-0.011cm"/>
    </style:style>
    <style:style style:name="T24" style:family="text">
      <style:text-properties fo:letter-spacing="-0.009cm"/>
    </style:style>
    <style:style style:name="T25" style:family="text">
      <style:text-properties fo:letter-spacing="0.005cm"/>
    </style:style>
    <style:style style:name="T26" style:family="text">
      <style:text-properties fo:letter-spacing="-0.011cm"/>
    </style:style>
    <style:style style:name="T27" style:family="text">
      <style:text-properties style:font-name-complex="Times New Roman"/>
    </style:style>
    <style:style style:name="T28" style:family="text">
      <style:text-properties fo:font-style="italic" style:font-style-asian="italic" style:font-name-complex="Times New Roman" style:font-style-complex="italic"/>
    </style:style>
    <style:style style:name="T29" style:family="text">
      <style:text-properties fo:font-size="12pt" style:font-size-asian="12pt" style:font-name-complex="Times New Roman1" style:font-size-complex="12pt"/>
    </style:style>
    <style:style style:name="T30" style:family="text">
      <style:text-properties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Графический объект1" text:anchor-type="paragraph" svg:width="17.249cm" svg:height="26.797cm" draw:z-index="0"><draw:image xlink:href="Pictures/200000070000A5440000EBB580A29109.svm" xlink:type="simple" xlink:show="embed" xlink:actuate="onLoad"/>
    </draw:frame><text:span text:style-name="T4"/></text:p>
      <text:p text:style-name="P36"><text:soft-page-break/><text:s/>года.</text:p>
      <text:p text:style-name="P1"><text:span text:style-name="T3">1.7.</text:span><text:span text:style-name="T2"> <text:s/></text:span><text:span text:style-name="T2">В настоящее Положение в установленном порядке могут вноситься изменения и (или) дополнения. </text:span></text:p>
      <text:p text:style-name="P9"/>
      <text:p text:style-name="P19">2. Текущий контроль успеваемости обучающихся.</text:p>
      <text:p text:style-name="P21"><text:span text:style-name="T13">2.1. </text:span><text:span text:style-name="T27">Текущему контролю успеваемости подлежат обучающиеся 2-11 классов </text:span><text:span text:style-name="T28"><text:s/></text:span><text:span text:style-name="T27">общеобразовательного учреждения. </text:span></text:p>
      <text:p text:style-name="P21"><text:span text:style-name="T13">2.2. </text:span><text:span text:style-name="T27">Текущий контроль успеваемости учащихся включает в себя поурочное оценивание результатов учебного труда учащихся. </text:span></text:p>
      <text:p text:style-name="P21"><text:span text:style-name="T13">2.3. </text:span>Обучающимся 1-х классов отметки в баллах не выставляются. Успешность освоения обучающимися 1-х классов программ в этот период характеризуется только качественной оценкой. </text:p>
      <text:p text:style-name="P21"><text:span text:style-name="T13">2.4. </text:span><text:span text:style-name="T27">Форму текущего контроля успеваемости учащихся определяет учитель с учетом контингента обучающихся, содержания учебного материала, используемых им образовательных технологий и т.д. </text:span></text:p>
      <text:p text:style-name="P21"><text:span text:style-name="T13">2.5. </text:span><text:span text:style-name="T27">Письменные самостоятельные, контрольные и другие виды работ обучающихся оцениваются по пятибалльной шкале. Отметка за выполненную письменную работу заносится в классный журнал к следующему уроку, за исключением указанных ниже случаев: </text:span></text:p>
      <text:p text:style-name="P20">- отметка за творческие работы по русскому языку и литературе в 9-х классах – не позднее недели после проведения; </text:p>
      <text:p text:style-name="P20">Отметка за сочинение и диктант с грамматическим заданием выставляются в классный журнал в одной клетке без дроби. </text:p>
      <text:p text:style-name="P21"><text:span text:style-name="T12">2.6.</text:span><text:span text:style-name="T27"> </text:span><text:span text:style-name="T9">Отметка за четверть, как правило, складывается из результатов письменных работ, устных ответов учащихся, имеющих контрольный характер. При выставлении итоговой отметки при равных соотношениях между «5» и «4» или «4» и «3» выставляем отметку согласно правилам математического округления.</text:span><text:span text:style-name="T6"> </text:span></text:p>
      <text:p text:style-name="P21"><text:span text:style-name="T12">2.7.</text:span><text:span text:style-name="T27"> Обучающийся не аттестуется в случае, если <text:s/>пропустил учебные занятия более 2/3 учебного периода (четверти, полугодия). </text:span></text:p>
      <text:p text:style-name="P20">Но учитель-предметник может оценить обучающегося, имеющего не менее 3 оценок и по уровню фактических знаний;</text:p>
      <text:p text:style-name="P20">Если обучающийся не был аттестован <text:s/>по двум четвертям (1 полугодию), то положительная годовая оценка может быть выставлена только после успешной сдачи зачета (иной формы) <text:s/>по подтверждению фактического уровня знаний по данному курсу обучения учителю-предметнику;</text:p>
      <text:p text:style-name="P20">Если обучающийся <text:s/>отсутствовал на момент выведения годовой отметки, то родители (законные представители) обучающегося извещаются администрацией школы за 3 суток до выведения годовой отметки и праве в течение месяца подтвердить фактический уровень знаний обучающегося. </text:p>
      <text:p text:style-name="P21"><text:span text:style-name="T27">Годовая отметка выставляется как средняя арифметическая четвертных (полугодовых) <text:s/>и оценки, полученной в результате контрольного среза знаний согласно правилам математического округления.</text:span> </text:p>
      <text:p text:style-name="P21"><text:span text:style-name="T13">2.8. </text:span><text:span text:style-name="T27">Учащиеся основной и подготовительной медицинских групп, по уважительным причинам не способные заниматься физическими упражнениями на уроке (имеющими освобождение), должны находиться во время урока физической культуры в спортивном зале (или в читальном зале библиотеки) и заниматься теоретической подготовкой по предмету, возможность которой обеспечивает учитель физической культуры. В данном случае работа ученика на уроке оценивается за выполнение заданий, связанных с теоретической подготовкой. </text:span></text:p>
      <text:p text:style-name="P21"><text:span text:style-name="T13">2.9. </text:span><text:span text:style-name="T27">Учащиеся, обучающиеся по индивидуальному учебному плану, оцениваются только по предметам, включенным в этот план. Учащиеся, временно обучающиеся в санаторных школах, реабилитационных общеобразовательных учреждениях, оцениваются на основе табеля <text:s/>успеваемости в этих учебных заведениях.</text:span></text:p>
      <text:p text:style-name="P20"/>
      <text:p text:style-name="P19"><text:soft-page-break/>3. Промежуточная аттестация обучающихся.</text:p>
      <text:p text:style-name="P19"/>
      <text:p text:style-name="P9"><text:span text:style-name="T11">3.1. </text:span>Промежуточной аттестации подлежат обучающиеся всех классов общеобразовательного учреждения, кроме обучающиеся 1-х классов.</text:p>
      <text:p text:style-name="P11"><text:span text:style-name="T8">3.2. </text:span><text:span text:style-name="T6">Промежуточная аттестация обучающихся включает в себя почетвертное и годовое оценивание результатов учебного труда </text:span>обучающихся<text:span text:style-name="T6">. </text:span></text:p>
      <text:p text:style-name="P8"><text:span text:style-name="T7">3.3.</text:span> Дети–инвалиды, а также учащиеся, обучавшиеся на дому, решением педагогического коллектива на совещании при директоре общеобразовательного учреждения по теме: «О порядке окончания текущего учебного года, подготовки и проведении государственной (итоговой) аттестации выпускников» освобождаются от контрольных мероприятий, сопровождающих промежуточную аттестацию. Их аттестация проводится по текущим оценкам соответственно за четверть, полугодие или учебный <text:s/>год.<text:line-break/><text:span text:style-name="T7">3.4. </text:span>Промежуточная аттестация<text:span text:style-name="T10"> </text:span>осуществляется в формах тематического опроса знаний, <text:s/>контрольных работ (диктантов, изложений с творческим заданием, сочинений), <text:s/>защиты <text:s/>проектов и рефератов, зачетов, тестов и в иных формах, не противоречащих <text:s/>законодательству <text:s/>Российской Федерации.</text:p>
      <text:p text:style-name="P11"><text:span text:style-name="T8">3.5. </text:span><text:span text:style-name="T6">Содержание контрольных работ определяется учителем совместно с руководителями ШМО <text:s/>и утверждается на заседании ШМО учителей-предметников. Содержание контрольных работ </text:span>согласуется заместителем директора по УР <text:s/>и утверждается директором общеобразовательного учреждения.</text:p>
      <text:p text:style-name="P11"><text:span text:style-name="T7">3.6. </text:span>При проведении промежуточной аттестации в форме защиты реферата <text:s/>обучающийся представляет реферат учителю на рецензию за неделю до дня промежуточной аттестации.</text:p>
      <text:list text:style-name="WW8Num10">
        <text:list-item>
          <text:list>
            <text:list-item>
              <text:p text:style-name="P33"><text:span text:style-name="T8">3.7. </text:span>На основании решения педагогического совета могут быть освобождены от промежуточной аттестации обучающиеся:</text:p>
            </text:list-item>
          </text:list>
        </text:list-item>
      </text:list>
      <text:p text:style-name="P2">- имеющие отличные отметки по всем предметам, изучаемым в данном учебном году;<text:line-break/>- победители и призеры муниципального, регионального и всероссийского этапов предметных олимпиад, конкурсов различного уровня по данному предмету;<text:line-break/>- выезжающие на учебно-тренировочные сборы кандидаты в сборные команды на олимпиады школьников, на российские или международные спортивные соревнования, конкурсы, смотры, олимпиады и тренировочные сборы;<text:line-break/>-выезжающие на постоянное место жительства за рубеж;<text:line-break/>- пропустившие по уважительным причинам более половины учебного времени по состоянию здоровья; в том числе находившиеся в оздоровительных образовательных учреждениях санаторного типа для детей, нуждающихся в длительном лечении.</text:p>
      <text:list text:style-name="WW8Num10" text:continue-numbering="true">
        <text:list-item>
          <text:list text:continue-numbering="true">
            <text:list-item>
              <text:p text:style-name="P33"><text:span text:style-name="T6"><text:s/></text:span>Список <text:s/>освобожденных от промежуточной аттестации обучающихся утверждается приказом директора общеобразовательного учреждения. В соответствии с решением педагогического совета <text:s/>отдельным обучающимся письменные контрольные работы могут быть заменены на устные. Обучающиеся, имеющие неудовлетворительную годовую оценку по учебному предмету, обязаны пройти промежуточную аттестацию по данному <text:s/>предмету.</text:p>
            </text:list-item>
          </text:list>
        </text:list-item>
      </text:list>
      <text:p text:style-name="P4"/>
      <text:p text:style-name="P8"><text:span text:style-name="T11">3.8. </text:span>Итоги промежуточной аттестации обучающихся оцениваются по 5-балльной шкале. Отметки выставляются в классный журнал. </text:p>
      <text:p text:style-name="P8"><text:span text:style-name="T11">3.9. </text:span>Учащиеся, получившие на промежуточной аттестации неудовлетворительную оценку («2»), допускаются к повторной аттестации. </text:p>
      <text:p text:style-name="P12"><text:span text:style-name="T11">3.10.</text:span><text:span text:style-name="T20"> </text:span>Образовательное учреждение, родители (законные представители) несовершеннолетнего обучающегося, обеспечивающие получение обучающимся общего образования в форме семейного образования, образования на дому, создают условия обучающемуся для ликвидации академической задолженности и обеспечивают контроль за своевременностью ее ликвидации.</text:p>
      <text:p text:style-name="P9"><text:span text:style-name="T10">3.11.</text:span> Итоговые контрольные работы по учебным предметам <text:span text:style-name="T21">в </text:span>2-9-х <text:span text:style-name="T21">классах, </text:span><text:span text:style-name="T22">проводятся </text:span><text:span text:style-name="T24">по </text:span><text:span text:style-name="T22">утвержденному директором </text:span><text:span text:style-name="T25">школы расписанию</text:span><text:span text:style-name="T26">, которое вывешиваются </text:span><text:span text:style-name="T23">для ознакомления </text:span><text:span text:style-name="T26">учителей, учащихся и родителей за </text:span><text:span text:style-name="T23">2 </text:span><text:span text:style-name="T26">недели до начала </text:span><text:span text:style-name="T23">их проведения. <text:s/></text:span></text:p>
      <text:p text:style-name="P9"><text:span text:style-name="T8">3.12. </text:span><text:span text:style-name="T6">Четвертные, полугодовые отметки выставляются за два-три дня до начала очередных </text:span><text:span text:style-name="T6">каникул. Годовые отметки выставляются за два-три дня до начала летних каникул согласно </text:span><text:soft-page-break/><text:span text:style-name="T6">приказу об окончании учебного периода. Годовые отметки выставляются обучающимся на основании четвертных (полугодовых) отметок как средне-арифметическая, согласно правилам математического округления.</text:span></text:p>
      <text:p text:style-name="P11"><text:span text:style-name="T8">3.13. </text:span><text:span text:style-name="T6">Классные руководители обязаны довести до сведения обучающихся и их родителей итоги аттестации и решение педагогического совета школы о переводе обучающегося, а в случае неудовлетворительных результатов учебного года – </text:span><text:span text:style-name="T8">в письменном виде под роспись родителей с указанием даты ознакомления. </text:span></text:p>
      <text:p text:style-name="P9"><text:span text:style-name="T8">3.14. </text:span><text:span text:style-name="T6">В случае несогласия обучающихся и их родителей с выставленной итоговой отметкой по предмету она может быть пересмотрена. Для пересмотра на основании письменного заявления родителей приказом руководителя учреждения создается комиссия в составе трех </text:span><text:span text:style-name="T6">человек, которая в форме экзамена или собеседования в присутствии родителей обучающегося определяет соответствие выставленной отметки по предмету фактическому уровню его знаний. Решение комиссии оформляется протоколом и является окончательным.</text:span></text:p>
      <text:p text:style-name="P9"><text:span text:style-name="T10">3.16.</text:span> <text:span text:style-name="T6">Материалы текущей <text:s/>полугодовой <text:s/>и промежуточной аттестации подлежат определенному данным положением оформлению и хранению. Материалы промежуточной аттестации и текущей аттестации <text:s/>хранятся <text:s/>1 год.</text:span></text:p>
      <text:list text:style-name="WW8Num9">
        <text:list-item>
          <text:list>
            <text:list-item>
              <text:p text:style-name="P34">Классные руководители обязаны довести до сведения учащихся и их родителей итоги аттестации и решение педагогического совета о переводе учащегося, а в случае неудовлетворительных результатов учебного периода или экзаменов – в письменном виде <text:s/>в течение 3-х дней под роспись родителей с указанием даты ознакомления. Извещение хранится в у заместителя директора по УР 1 год.</text:p>
            </text:list-item>
          </text:list>
        </text:list-item>
      </text:list>
      <text:p text:style-name="P9"/>
      <text:p text:style-name="P7">4. <text:s text:c="2"/>Обязанности администрации общеобразовательного учреждения <text:s/>в период подготовки, проведения и после завершения промежуточной аттестации <text:s/>обучающихся</text:p>
      <text:p text:style-name="P9"/>
      <text:p text:style-name="P9"><text:span text:style-name="T10">4.1. </text:span>В период подготовки <text:s/>к промежуточной аттестации обучающихся администрация школы:</text:p>
      <text:p text:style-name="P9">- организует обсуждение на заседании педагогического совета вопросов о порядке и формах проведения промежуточной <text:s/>и текущей аттестации обучающихся, системе отметок по её результатам;</text:p>
      <text:p text:style-name="P9">- доводит до сведения всех участников образовательного процесса сроки и перечень предметов, по которым организуется промежуточная аттестация обучающихся, а также формы её проведения;</text:p>
      <text:p text:style-name="P9">- формирует состав аттестационных комиссий по учебным <text:s/>предметам;</text:p>
      <text:p text:style-name="P9">- организует <text:s/>экспертизу аттестационного материала;</text:p>
      <text:p text:style-name="P9">- организует необходимую консультативную помощь обучающимся при их подготовке к промежуточной аттестации.</text:p>
      <text:p text:style-name="P9"><text:span text:style-name="T10">4.2.</text:span> После завершения промежуточной аттестации администрация школы организует обсуждение её итогов на заседаниях школьных методических объединений и педагогического совета.</text:p>
      <text:p text:style-name="P9"/>
      <text:p text:style-name="P6">5.Перевод учащихся в следующий класс</text:p>
      <text:p text:style-name="P18"/>
      <text:p text:style-name="P9"><text:span text:style-name="T10">5.1.</text:span> Учащиеся на уровнях начального общего и основного общего образования, успешно освоившие программу учебного года и имеющие положительные оценки по всем предметам соответствующего учебного плана, переводятся в следующий класс.</text:p>
      <text:p text:style-name="P9"><text:span text:style-name="T10">5.2.</text:span> Перевод учащихся в следующий класс осуществляется по решению педагогического совета на основании итоговых оценок, которые выставляются с учетом годовых и полученных на промежуточной аттестации. </text:p>
      <text:p text:style-name="P9"><text:span text:style-name="T10">5.3</text:span>.На основании решения педагогического совета образовательного учреждения директор издает приказ о переводе учащихся в следующий класс.</text:p>
      <text:p text:style-name="P9"><text:span text:style-name="T10">5.4.</text:span>Обучающиеся на уровнях начального общего, основного общего образования (за исключением обучающихся в 4 классах), имеющие по итогам учебного года академическую задолженность <text:span text:style-name="T11">по одному предмету,</text:span> переводятся в следующий класс условно. Освобождение по медицинским показаниям от уроков физической культуры, технологии не <text:soft-page-break/>влечет за собой академическую задолженность по этим предметам. Общеобразовательное учреждение обязано создать условия обучающимся для ликвидации этой задолженности и обеспечить контроль за своевременностью ее ликвидации.</text:p>
      <text:p text:style-name="P9"><text:span text:style-name="T10">5.5.</text:span>Ответственность за ликвидацию задолженности учащегося в течение следующего учебного года возлагается на их родителей (законных представителей). </text:p>
      <text:p text:style-name="P12"><text:span text:style-name="T10">5.6.</text:span> Обучающиеся на уровне начального общего и основного общего образования, не освоившие программу учебного года и имеющие академическую задолженность по двум и более предметам или условно переведенные в следующий класс и не ликвидировавшие академической задолженности по одному предмету, по усмотрению их родителей (законных представителей) оставляются на повторное обучение, переводятся на обучение по адаптированным образовательным программам в соответствии с рекомендациями психолого-медико-педагогической комиссии либо на обучение по индивидуальному учебному плану.</text:p>
      <text:p text:style-name="P12"><text:span text:style-name="T10">5.7.</text:span> Обучающиеся по образовательным программам начального общего, основного общего образования в форме семейного образования, обучения на дому, не ликвидировавшие в установленные сроки академической задолженности, продолжают получать образование в образовательном учреждении.</text:p>
      <text:p text:style-name="P9"><text:span text:style-name="T10">5.8.</text:span> <text:span text:style-name="T20">Обучающиеся в 1 классе на повторный год обучения не оставляются.</text:span></text:p>
      <text:p text:style-name="P9"><text:span text:style-name="T10">5.9.</text:span> В случае несогласия учащегося (его родителей, законных представителей) с годовой оценкой по предмету ему предоставляется возможность сдать экзамен по этому предмету аттестационной комиссии, назначаемой директором.</text:p>
      <text:p text:style-name="P9"/>
      <text:p text:style-name="P9"><text:tab/> <text:s text:c="23"/><text:span text:style-name="T10">6. Государственная (и</text:span><text:span text:style-name="T11">тоговая) аттестация выпускников</text:span></text:p>
      <text:p text:style-name="P5"/>
      <text:p text:style-name="P9"><text:span text:style-name="T11">6.1.</text:span><text:span text:style-name="T20"> Государственная (итоговая) аттестация выпускников 9 классов общеобразовательных учреждений Российской Федерации, независимо от формы получения образования, после освоения ими общеобразовательных программ основного общего образования проводится </text:span>в соответствии с Законом РФ «Об образовании», приказами Министерства образования и науки Российской Федерации и другими нормативными документами в области образования.</text:p>
      <text:p text:style-name="P9"><text:span text:style-name="T10">6.2.</text:span> Решение о допуске к государственной (итоговой) аттестации принимается педагогическим советом, протоколируется и оформляется приказом по школе. Решение педагогического совета доводится до учащихся и их родителей (законных представителей) <text:s/>не позднее, чем за три дня после его принятия.</text:p>
      <text:p text:style-name="P9"><text:span text:style-name="T10">6.3.</text:span> По окончании всех экзаменов педагогический совет школы обсуждает итоги экзаменов и на основе проколов экзаменов решает вопрос о выпуске учащихся поименно.</text:p>
      <text:p text:style-name="P9"><text:span text:style-name="T10">6.4. </text:span>Выпускники и обучающиеся общеобразовательных учреждений, проявившие способности и трудолюбие в учении, награждаются похвальной грамотой «За особые успехи в изучении отдельных предметов» на основании приказов Министерства образования и науки Российской Федерации другими нормативными документами в области образования.</text:p>
      <text:p text:style-name="P22"><text:span text:style-name="T11">6.5. </text:span>Порядок выдачи документов государственного образца об уровне общего образования</text:p>
      <text:p text:style-name="P9"><text:span text:style-name="T20">осуществляется </text:span>на основании приказов Министерства образования и науки Российской Федерации и другими нормативными документами в области образования.</text:p>
      <text:p text:style-name="P23"/>
      <text:p text:style-name="P9"/>
      <text:p text:style-name="P13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>
      <style:paragraph-properties fo:orphans="2" fo:widows="2" style:text-autospace="none"/>
      <style:text-properties fo:color="#000000" style:font-name="Candara" fo:font-size="12pt" fo:language="ru" fo:country="RU" style:font-name-asian="Arial1" style:font-size-asian="12pt" style:font-name-complex="Candara" style:font-size-complex="12pt" style:language-complex="ar" style:country-complex="SA"/>
    </style:style>
    <style:style style:name="ЛЕНОЧКА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0" style:family="text">
      <style:text-properties fo:font-weight="bold" style:font-weight-asian="bold"/>
    </style:style>
    <style:style style:name="WW8Num9z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318cm" text:min-label-width="0.635cm"/>
      </text:list-level-style-number>
      <text:list-level-style-number text:level="2" style:num-format="" text:start-value="0"/>
      <text:list-level-style-number text:level="3" style:num-format="" text:start-value="0"/>
      <text:list-level-style-number text:level="4" style:num-format="" text:start-value="0"/>
      <text:list-level-style-number text:level="5" style:num-format="" text:start-value="0"/>
      <text:list-level-style-number text:level="6" style:num-format="" text:start-value="0"/>
      <text:list-level-style-number text:level="7" style:num-format="" text:start-value="0"/>
      <text:list-level-style-number text:level="8" style:num-format="" text:start-value="0"/>
      <text:list-level-style-number text:level="9" style:num-format="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3">
        <style:list-level-properties text:min-label-width="0.847cm"/>
      </text:list-level-style-number>
      <text:list-level-style-number text:level="2" text:style-name="WW8Num9z1" style:num-suffix="." style:num-format="1" text:start-value="17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4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2-03T11:16:10</meta:creation-date>
    <dc:date>2018-11-29T15:29:44</dc:date>
    <meta:print-date>2018-11-27T10:11:08</meta:print-date>
    <meta:editing-cycles>15</meta:editing-cycles>
    <meta:editing-duration>PT3H41M1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5" meta:paragraph-count="61" meta:word-count="1612" meta:character-count="13409"/>
  </office:meta>
</office:document-meta>
</file>