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4D0000A334FCD3F20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36cm" table:align="center" style:writing-mode="lr-tb"/>
    </style:style>
    <style:style style:name="Таблица2.A" style:family="table-column">
      <style:table-column-properties style:column-width="4.085cm"/>
    </style:style>
    <style:style style:name="Таблица2.B" style:family="table-column">
      <style:table-column-properties style:column-width="13.751cm"/>
    </style:style>
    <style:style style:name="Таблица2.1" style:family="table-row">
      <style:table-row-properties style:min-row-height="0.76cm" style:keep-together="true" fo:keep-together="auto"/>
    </style:style>
    <style:style style:name="Таблица2.A1" style:family="table-cell">
      <style:table-cell-properties fo:background-color="#ffffff" fo:padding-left="0.019cm" fo:padding-right="0.019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5.408cm" style:keep-together="true" fo:keep-together="auto"/>
    </style:style>
    <style:style style:name="Таблица2.3" style:family="table-row">
      <style:table-row-properties style:min-row-height="9.26cm" style:keep-together="true" fo:keep-together="auto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.612cm"/>
    </style:style>
    <style:style style:name="Таблица3.B" style:family="table-column">
      <style:table-column-properties style:column-width="6.934cm"/>
    </style:style>
    <style:style style:name="Таблица3.C" style:family="table-column">
      <style:table-column-properties style:column-width="3.641cm"/>
    </style:style>
    <style:style style:name="Таблица3.D" style:family="table-column">
      <style:table-column-properties style:column-width="4.69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4" style:family="table-row">
      <style:table-row-properties style:min-row-height="1.84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8pt" fo:language="en" fo:country="US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8pt" fo:language="ru" fo:country="RU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fo:line-height="115%" fo:text-align="center" style:justify-single-word="false" style:text-autospace="none"/>
    </style:style>
    <style:style style:name="P13" style:family="paragraph" style:parent-style-name="Standard">
      <style:paragraph-properties fo:line-height="115%" fo:text-align="justify" style:justify-single-word="false" style:text-autospace="none"/>
    </style:style>
    <style:style style:name="P14" style:family="paragraph" style:parent-style-name="Standard">
      <style:paragraph-properties fo:line-height="115%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15%" style:text-autospace="none"/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line-height="115%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25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line-height="100%" style:text-autospace="none"/>
      <style:text-properties fo:color="#000000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.81cm" fo:line-height="100%" fo:text-indent="0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cm" fo:margin-right="0.81cm" fo:line-height="100%" fo:text-indent="0cm" style:auto-text-indent="false" style:text-autospace="none"/>
    </style:style>
    <style:style style:name="P29" style:family="paragraph" style:parent-style-name="Standard">
      <style:paragraph-properties fo:margin-left="0cm" fo:margin-right="0.559cm" fo:line-height="100%" fo:text-indent="0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margin-left="0cm" fo:margin-right="0.24cm" fo:line-height="100%" fo:text-indent="0cm" style:auto-text-indent="false" style:text-autospace="none"/>
    </style:style>
    <style:style style:name="P31" style:family="paragraph" style:parent-style-name="Standard">
      <style:paragraph-properties fo:margin-left="2.309cm" fo:margin-right="0cm" fo:line-height="100%" fo:text-indent="0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2" style:family="paragraph" style:parent-style-name="Standard">
      <style:paragraph-properties fo:margin-left="2.309cm" fo:margin-right="0cm" fo:line-height="100%" fo:text-indent="0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fo:margin-left="2.309cm" fo:margin-right="0cm" fo:line-height="100%" fo:text-indent="0cm" style:auto-text-indent="false" style:text-autospace="none"/>
    </style:style>
    <style:style style:name="P34" style:family="paragraph" style:parent-style-name="Standard">
      <style:paragraph-properties fo:margin-top="0.176cm" fo:margin-bottom="0.176cm" fo:line-height="100%" style:text-autospace="none"/>
      <style:text-properties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 CYR" fo:font-size="20pt" fo:language="ru" fo:country="RU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P36" style:family="paragraph" style:parent-style-name="Standard">
      <style:paragraph-properties fo:margin-top="0.176cm" fo:margin-bottom="0.423cm" fo:line-height="100%" fo:text-align="center" style:justify-single-word="false" style:text-autospace="none"/>
      <style:text-properties style:font-name="Times New Roman" fo:font-size="13.5pt" fo:language="en" fo:country="US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37" style:family="paragraph" style:parent-style-name="Standard">
      <style:paragraph-properties fo:margin-top="0.176cm" fo:margin-bottom="0.423cm" fo:line-height="100%" fo:text-align="center" style:justify-single-word="false" style:text-autospace="none"/>
      <style:text-properties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8" style:family="paragraph" style:parent-style-name="Standard">
      <style:paragraph-properties fo:margin-top="0.176cm" fo:margin-bottom="0.423cm" fo:line-height="100%" fo:text-align="justify" style:justify-single-word="false" style:text-autospace="none">
        <style:tab-stops>
          <style:tab-stop style:position="10.636cm"/>
        </style:tab-stops>
      </style:paragraph-properties>
    </style:style>
    <style:style style:name="P39" style:family="paragraph" style:parent-style-name="Standard">
      <style:paragraph-properties fo:margin-top="0.176cm" fo:margin-bottom="0.423cm" fo:line-height="115%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.176cm" fo:margin-bottom="0.423cm" fo:line-height="115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1" style:family="paragraph" style:parent-style-name="Standard">
      <style:paragraph-properties fo:margin-top="0cm" fo:margin-bottom="0.353cm" fo:line-height="115%" style:text-autospace="none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43" style:family="paragraph" style:parent-style-name="Standard">
      <style:paragraph-properties fo:margin-top="0cm" fo:margin-bottom="0.353cm" fo:line-height="115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4" style:family="paragraph" style:parent-style-name="Standard">
      <style:paragraph-properties fo:margin-left="0cm" fo:margin-right="0cm" fo:margin-top="0.18cm" fo:margin-bottom="0.18cm" fo:line-height="115%" fo:text-align="justify" style:justify-single-word="false" fo:text-indent="1.501cm" style:auto-text-indent="false" style:text-autospace="none"/>
    </style:style>
    <style:style style:name="P55" style:family="paragraph" style:parent-style-name="Standard">
      <style:paragraph-properties fo:margin-left="0cm" fo:margin-right="0cm" fo:margin-top="0.18cm" fo:margin-bottom="0.18cm" fo:line-height="115%" fo:text-align="justify" style:justify-single-word="false" fo:text-indent="1.501cm" style:auto-text-indent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</style:style>
    <style:style style:name="P62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</style:style>
    <style:style style:name="P6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 style:text-autospace="none"/>
    </style:style>
    <style:style style:name="P64" style:family="paragraph" style:parent-style-name="Standard">
      <style:paragraph-properties fo:margin-left="0cm" fo:margin-right="0cm" fo:margin-top="0cm" fo:margin-bottom="0.353cm" fo:line-height="115%" fo:text-indent="1.249cm" style:auto-text-indent="false" style:text-autospace="none"/>
      <style:text-properties style:use-window-font-color="true" style:font-name="Times New Roman" fo:font-size="1pt" fo:language="en" fo:country="US" fo:font-style="normal" fo:font-weight="normal" style:font-name-asian="Times New Roman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7" style:family="paragraph" style:parent-style-name="Standard">
      <style:paragraph-properties fo:margin-top="0.18cm" fo:margin-bottom="0.18cm" fo:line-height="115%" style:text-autospace="none"/>
      <style:text-properties style:use-window-font-color="true"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68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9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7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4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5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6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7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8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9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1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2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3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4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5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6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88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8pt" fo:language="en" fo:country="US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4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font-name="Times New Roman CYR" fo:font-size="18pt" fo:language="ru" fo:country="RU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T8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5" style:family="text"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6" style:family="text"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7" style:family="text"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8" style:family="text"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5cm" draw:z-index="0"><draw:image xlink:href="Pictures/200000070000754D0000A334FCD3F206.svm" xlink:type="simple" xlink:show="embed" xlink:actuate="onLoad"/>
    </draw:frame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ПАСПОРТ</text:p>
      <text:p text:style-name="P12"><text:span text:style-name="T8">программы </text:span><text:span text:style-name="T4">«</text:span><text:span text:style-name="T8">Доступная среда для детей-инвалидов <text:s/>и детей с ОВЗ</text:span><text:span text:style-name="T4">»</text:span></text:p>
      <text:p text:style-name="P8">на 2018-2019 учебный год МБОУ СОШ № 2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43">Исполнитель Программы</text:p>
          </table:table-cell>
          <table:table-cell table:style-name="Таблица2.A1" office:value-type="string">
            <text:p text:style-name="P43">МБОУ СОШ № 2</text:p>
          </table:table-cell>
        </table:table-row>
        <table:table-row table:style-name="Таблица2.2">
          <table:table-cell table:style-name="Таблица2.A1" office:value-type="string">
            <text:p text:style-name="P43">Цели Программы </text:p>
            <text:p text:style-name="P45"/>
            <text:p text:style-name="P45"/>
            <text:p text:style-name="P45"/>
            <text:p text:style-name="P45"/>
            <text:p text:style-name="P44"/>
          </table:table-cell>
          <table:table-cell table:style-name="Таблица2.A1" office:value-type="string">
            <text:list text:style-name="RTF_5f_Num_20_2">
              <text:list-item>
                <text:p text:style-name="P68">создание условий для взаимодействия и равноправного обучения и общения между детьми-инвалидами и детьми с ограниченными возможностями здоровья, </text:p>
              </text:list-item>
              <text:list-item>
                <text:p text:style-name="P68">развитие и формирование учебно-познавательного и творческого потенциала, возможность ранней социальной адаптации <text:s/>детей-инвалидов, детей с ОВЗ, </text:p>
              </text:list-item>
              <text:list-item>
                <text:p text:style-name="P69"><text:span text:style-name="T8">о</text:span><text:span text:style-name="T10">рганизация психолого-педагогического и реабилитационного сопровождения детей с ограниченными возможностями здоровья</text:span><text:span text:style-name="T13">.</text:span>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p text:style-name="P46"/>
            <text:p text:style-name="P46"/>
            <text:p text:style-name="P46"/>
            <text:p text:style-name="P49">Задачи Программы</text:p>
          </table:table-cell>
          <table:table-cell table:style-name="Таблица2.A1" office:value-type="string">
            <text:list text:style-name="RTF_5f_Num_20_2" text:continue-numbering="true">
              <text:list-item>
                <text:p text:style-name="P73">создание универсальной безбарьерной среды, позволяющей обеспечить совместное обучение детей-инвалидов <text:s/>и детей ОВЗ; </text:p>
              </text:list-item>
              <text:list-item>
                <text:p text:style-name="P73">создание условий для реабилитации и социальной интеграции детей-инвалидов (ОВЗ) в общество; </text:p>
              </text:list-item>
              <text:list-item>
                <text:p text:style-name="P73">развитие системы инклюзивного образования; </text:p>
              </text:list-item>
              <text:list-item>
                <text:p text:style-name="P73">реабилитация детей-инвалидов социокультурными методами и методами физической культуры и спорта; </text:p>
              </text:list-item>
              <text:list-item>
                <text:p text:style-name="P73">оказание помощи детям-инвалидам в преодолении информационного барьера; </text:p>
              </text:list-item>
              <text:list-item>
                <text:p text:style-name="P73">создание условий для взаимодействия образовательных сообществ педагогов, учащихся и родителей; </text:p>
              </text:list-item>
              <text:list-item>
                <text:p text:style-name="P73">формирование навыков, толерантных отношений, ценностей, мотивации к личному участию в решении доступных социальных проблем; <text:s text:c="6"/></text:p>
              </text:list-item>
            </text:list>
            <text:p text:style-name="P53">создание системы постоянного мониторинга потребностей <text:s/>детей-инвалидов в реабилитации и адаптации среды жизнедеятельности.</text:p>
          </table:table-cell>
        </table:table-row>
        <table:table-row table:style-name="Таблица2.1">
          <table:table-cell table:style-name="Таблица2.A1" office:value-type="string">
            <text:p text:style-name="P49">Сроки реализации программы </text:p>
          </table:table-cell>
          <table:table-cell table:style-name="Таблица2.A1" office:value-type="string">
            <text:p text:style-name="P41"><text:span text:style-name="T18"><text:s/>2018-2019 </text:span><text:span text:style-name="T13">учебный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49">Ожидаемые конечные результаты</text:p>
          </table:table-cell>
          <table:table-cell table:style-name="Таблица2.A1" office:value-type="string">
            <text:list text:style-name="RTF_5f_Num_20_2" text:continue-numbering="true">
              <text:list-item>
                <text:p text:style-name="P82">Создание доступной среды в пространстве школы будет иметь долгосрочный позитивный эффект для уровня качества образования детей – инвалидов (ОВЗ). </text:p>
              </text:list-item>
              <text:list-item>
                <text:p text:style-name="P82">Включение детей – инвалидов (ОВЗ) в школьную жизнь существенно повысит качество их образования и заложит фундамент их дальнейшей успешной социализации. </text:p>
              </text:list-item>
              <text:list-item>
                <text:p text:style-name="P73">Инклюзивное образование, деятельность школы, в целом будут способствовать реабилитации и сохранению физического и <text:soft-page-break/>психического здоровья обучающихся.</text:p>
              </text:list-item>
            </text:list>
            <text:p text:style-name="P53">Организация развития педагогического потенциала, курсы повышения квалификации, (семинары, форумы, конференции, вебинары, мастер-классы и другие формы обобщения опыта), организация инклюзивных занятий, активизация проектной деятельности школьников, освоения инновационных форм построения образовательного процесса, актуализирует педагогический потенциал сотрудников школы. 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9"><text:soft-page-break/></text:p>
      <text:p text:style-name="P40">Пояснительная записка</text:p>
      <text:p text:style-name="P54"><text:span text:style-name="T13">Российское законодательство – прежде всего, Закон Российской Федерации </text:span><text:span text:style-name="T18">«</text:span><text:span text:style-name="T13">Об образовании</text:span><text:span text:style-name="T18">» </text:span><text:span text:style-name="T13">и Федеральный закон </text:span><text:span text:style-name="T18">«</text:span><text:span text:style-name="T13">О социальной защите инвалидов в Российской Федерации</text:span><text:span text:style-name="T18">» – </text:span><text:span text:style-name="T13">предусматривает гарантии равных прав на образование для обучающихся с ограниченными возможностями здоровья и инвалидов. </text:span></text:p>
      <text:p text:style-name="P55">Необходимо в рамках модернизации российского образования в целом создать образовательную среду, обеспечивающую доступность качественного образования для детей с ограниченными возможностями здоровья и детей-инвалидов, с учетом особенностей их психофизического развития и состояния здоровья. </text:p>
      <text:p text:style-name="P55">Изменение подходов к обучению и воспитанию детей с ограниченными возможностями здоровья направлено на формирование и развитие социально-активной личности, обладающей навыками социально-адаптивного поведения применительно к мобильной экономике. </text:p>
      <text:p text:style-name="P55">Для этого необходимо создание специальных условий, в том числе и принципиальная модернизация образовательных программ, включая и их дидактическое наполнение, разработка программ психолого - педагогического сопровождения всех участников образовательного процесса. </text:p>
      <text:p text:style-name="P56">Показанием для определения инвалидности у детей являются патологические состояния, возникающие при врожденных, наследственных и приобретенных заболеваниях и после травм. Инвалидность ребенка означает необходимость представления ему социальной защиты или помощи, объем и структура которых определяются в виде индивидуальной программы реабилитации с учетом комплекса медицинских, личностно-психологических, социально-психологических факторов. При этом учитываются: характер заболевания, возраст, степень нарушения функций, составление компенсаторных механизмов, прогноз течения заболевания, возможность социальной адаптации и удовлетворения потребности в различных видах и формах социального обеспечения. Выбор коррекционно-развивающих занятий, их количественное соотношение, содержание определяется исходя из психофизических особенностей и особых образовательных потребностей обучающихся на основе рекомендаций ПМПК при необходимости написания индивидуальной адаптивной общеобразовательной программы.</text:p>
      <text:p text:style-name="P42"><text:span text:style-name="T19"><text:s text:c="8"/></text:span><text:span text:style-name="T14">Цель программы: </text:span></text:p>
      <text:p text:style-name="P42"><text:span text:style-name="T18">- </text:span><text:span text:style-name="T13">создание условий для взаимодействия и равноправного обучения и общения между детьми-инвалидами и детьми с ограниченными возможностями здоровья, </text:span></text:p>
      <text:p text:style-name="P42"><text:span text:style-name="T18">- </text:span><text:span text:style-name="T13">развитие и формирование учебно-познавательного и творческого потенциала, возможность ранней социальной адаптации <text:s/>детей-инвалидов, детей с ОВЗ, </text:span></text:p>
      <text:p text:style-name="P13"><text:span text:style-name="T18">- </text:span><text:span text:style-name="T13">о</text:span><text:span text:style-name="T10">рганизация психолого-педагогического и реабилитационного сопровождения детей с ограниченными возможностями здоровья</text:span><text:span text:style-name="T13">.</text:span></text:p>
      <text:p text:style-name="P57">Задачи: </text:p>
      <text:list text:style-name="RTF_5f_Num_20_2" text:continue-numbering="true">
        <text:list-item>
          <text:p text:style-name="P69"><text:soft-page-break/><text:span text:style-name="T18">- </text:span><text:span text:style-name="T13">создание универсальной безбарьерной среды, позволяющей обеспечить совместное обучение детей-инвалидов <text:s/>и детей ОВЗ; </text:span></text:p>
        </text:list-item>
        <text:list-item>
          <text:p text:style-name="P73">создание условий для реабилитации и социальной интеграции детей-инвалидов (ОВЗ) в общество; </text:p>
        </text:list-item>
        <text:list-item>
          <text:p text:style-name="P73">развитие системы инклюзивного образования; </text:p>
        </text:list-item>
        <text:list-item>
          <text:p text:style-name="P73">реабилитация детей-инвалидов социокультурными методами и методами физической культуры и спорта; </text:p>
        </text:list-item>
        <text:list-item>
          <text:p text:style-name="P73">оказание помощи детям-инвалидам в преодолении информационного барьера; </text:p>
        </text:list-item>
        <text:list-item>
          <text:p text:style-name="P73">создание условий для взаимодействия образовательных сообществ педагогов, учащихся и родителей; </text:p>
        </text:list-item>
        <text:list-item>
          <text:p text:style-name="P73">формирование навыков, толерантных отношений, ценностей, мотивации к личному участию в решении доступных социальных проблем; <text:s text:c="6"/></text:p>
        </text:list-item>
      </text:list>
      <text:p text:style-name="P14"/>
      <text:p text:style-name="P20">Сроки реализации Программы:</text:p>
      <text:p text:style-name="P19">Сроки реализации программы – 2018-2019 <text:s/>учебный год.</text:p>
      <text:p text:style-name="P52"/>
      <text:p text:style-name="P50">Перечень мероприятий Программы:</text:p>
      <text:p text:style-name="P63"><text:span text:style-name="T18">(</text:span><text:span text:style-name="T15">Приложение 1</text:span><text:span text:style-name="T16">. План мероприятий Программы </text:span><text:span text:style-name="T20">«</text:span><text:span text:style-name="T16">Доступная среда для детей-инвалидов и детей с ОВЗ</text:span><text:span text:style-name="T20">» </text:span><text:span text:style-name="T16">на <text:s/>2018-2019 учебный год в МБОУ СОШ № 2 в рамках реализации Государственной программы </text:span><text:span text:style-name="T20">«</text:span><text:span text:style-name="T16">Доступная среда</text:span><text:span text:style-name="T20">» </text:span><text:span text:style-name="T16">для детей с ОВЗ и детей-инвалидов.)</text:span></text:p>
      <text:p text:style-name="P15"/>
      <text:p text:style-name="P67">Механизм реализации Программы</text:p>
      <text:p text:style-name="P51">В основе Программы следующие принципы:</text:p>
      <text:list text:style-name="RTF_5f_Num_20_2" text:continue-numbering="true">
        <text:list-item>
          <text:p text:style-name="P69"><text:span text:style-name="T15">принцип совместной деятельности</text:span><text:span text:style-name="T16">, который предполагает, что достижение цели и задач программы должно рассматриваться как коллективный </text:span><text:span text:style-name="T20">«</text:span><text:span text:style-name="T16">продукт</text:span><text:span text:style-name="T20">»;</text:span></text:p>
        </text:list-item>
        <text:list-item>
          <text:p text:style-name="P85"><text:span text:style-name="T15">принцип сетевого взаимодействия</text:span><text:span text:style-name="T16">, который требует создания единого информационно-коммуникационного пространства, направленного на обогащение, развитие и расширение связей с другими образовательными учреждениями, решающими сходные проблемы;</text:span></text:p>
        </text:list-item>
        <text:list-item>
          <text:p text:style-name="P85"><text:span text:style-name="T15">принцип социального партнерства</text:span><text:span text:style-name="T16">, который выражается в координации разнонаправленной взаимовыгодной деятельности школы с родителями, общественностью, органами и организациями, деятельность которых непосредственно связана с решением проблем детей-инвалидов <text:s/>и детей с ОВЗ;</text:span></text:p>
        </text:list-item>
        <text:list-item>
          <text:p text:style-name="P87">принцип естественности и целесообразности.</text:p>
        </text:list-item>
      </text:list>
      <text:p text:style-name="P65">Важнейшим элементом реализации Программы является взаимосвязь планирования, реализации, мониторинга, уточнения и корректировки Программы.</text:p>
      <text:p text:style-name="P15"><text:soft-page-break/></text:p>
      <text:p text:style-name="P62"><text:span text:style-name="T17">Формы обучения, обеспечивающие удовлетворение особых<text:line-break/>образовательных потребностей детей-инвалидов и детей с ОВЗ, их интеграцию в образовательном учреждении и освоение ими<text:line-break/>общеобразовательных программ.</text:span></text:p>
      <text:p text:style-name="P59"/>
      <text:p text:style-name="P61"><text:span text:style-name="T16">Вопрос о выборе образовательного маршрута ребенка с ограниченными<text:line-break/>возможностями здоровья и ребенка-инвалида, в том числе об определении формы и степени его интеграции в образовательную среду, решается на школьном психолого-медеко-<text:line-break/>педагогическом консилиуме с учетом рекомендаций ЦПМПК г. Майкопа, исходя из потребностей, особенностей развития и возможностей ребенка, с непосредственным участием его родителей (законных представителей). </text:span></text:p>
      <text:p text:style-name="P58">Психологическое сопровождение детей-инвалидов и детей с ОВЗ включает в себя взаимосвязанные направления - модули. Данные модули отражают его основное содержание:</text:p>
      <text:p text:style-name="P61"><text:span text:style-name="T21">1.</text:span><text:span text:style-name="T17">Диагностическая работа</text:span><text:span text:style-name="T16"> обеспечивает своевременное выявление детей-инвалидов и детей с ОВЗ, проведение их комплексного обследования и подготовку рекомендаций по оказанию им психолого-педагогической помощи в условиях образовательного учреждения; </text:span></text:p>
      <text:p text:style-name="P13"><text:span text:style-name="T21"><text:s text:c="8"/>1.</text:span><text:span text:style-name="T20">1. <text:s text:c="2"/></text:span><text:span text:style-name="T16">Содержание работы: психологическая диагностика.</text:span></text:p>
      <text:p text:style-name="P58">Цель: выявление индивидуальных психологических особенностей детей с ОВЗ и детей-инвалидов и подготовка рекомендаций по психологическому сопровождению. </text:p>
      <text:p text:style-name="P61"><text:span text:style-name="T21">2. </text:span><text:span text:style-name="T17">Коррекционно-развивающая работа</text:span><text:span text:style-name="T16"> обеспечивает своевременную специализированную помощь в освоении содержания образования и коррекцию имеющихся проблем у детей-инвалидов и детей с ОВЗ в условиях общеобразовательного учреждения.</text:span></text:p>
      <text:p text:style-name="P61"><text:span text:style-name="T21">2.</text:span><text:span text:style-name="T20">1. </text:span><text:span text:style-name="T16">Содержание работы: выбор и разработка оптимальных для развития ребенка-инвалида и детей с ОВЗ коррекционных программ в соответствии с его образовательными потребностями.</text:span></text:p>
      <text:p text:style-name="P58">Цель: обеспечение своевременной специализированной помощи в освоении содержания образования и коррекции недостатков в познавательной и эмоционально-личностной сфере детей с ОВЗ и детей-инвалидов.</text:p>
      <text:p text:style-name="P61"><text:span text:style-name="T21">2.</text:span><text:span text:style-name="T20">2.</text:span><text:span text:style-name="T21"> </text:span><text:span text:style-name="T16">Содержание работы: организация и проведение специалистами индивидуальных и групповых коррекционно-развивающих занятий, необходимых для преодоления нарушений развития и трудностей обучения. <text:s text:c="4"/></text:span></text:p>
      <text:p text:style-name="P58">Цель: реализация плана индивидуально ориентированных коррекционных мероприятий, обеспечивающих удовлетворение особых образовательных потребностей детей-инвалидов и детей с ОВЗ.</text:p>
      <text:p text:style-name="P61"><text:span text:style-name="T21">3. </text:span><text:span text:style-name="T17">Консультативная работа</text:span><text:span text:style-name="T16"> обеспечивает непрерывность специального сопровождения детей-инвалидов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.</text:span></text:p>
      <text:p text:style-name="P61"><text:span text:style-name="T21">3.</text:span><text:span text:style-name="T20">1. </text:span><text:span text:style-name="T16">Содержание работы: консультирование педагогов.<text:line-break/>Цель: дать рекомендации по выбору индивидуально ориентированных методов и приемов работы.</text:span></text:p>
      <text:p text:style-name="P61"><text:span text:style-name="T21">3.</text:span><text:span text:style-name="T20">2. </text:span><text:span text:style-name="T16">Содержание работы: консультирование родителей (законных представителей)<text:line-break/>Цель: дать рекомендации по выбору стратегии воспитания и приемов коррекционного обучения.</text:span></text:p>
      <text:p text:style-name="P61"><text:span text:style-name="T21">3.</text:span><text:span text:style-name="T20">3.</text:span><text:span text:style-name="T16">Содержание работы: консультирование детей-инвалидов <text:s/>и детей с ОВЗ.</text:span></text:p>
      <text:p text:style-name="P61"><text:soft-page-break/><text:span text:style-name="T16">Цель: Дать рекомендации по выбору стратегии обучения и поведения,<text:line-break/>исходя из своих индивидуально-типологических особенностей.</text:span></text:p>
      <text:p text:style-name="P61"><text:span text:style-name="T21">4. </text:span><text:span text:style-name="T17">Информационно-просветительская работа</text:span><text:span text:style-name="T16"> направлена на разъяснительную деятельность по вопросам, связанным с особенностями образовательного процесса для данной категории детей, со всеми участниками образовательного процесса — обучающимися, их родителями (законными представителями), педагогическими работниками.<text:line-break/></text:span><text:span text:style-name="T21"> <text:s text:c="8"/>4.</text:span><text:span text:style-name="T20">1. </text:span><text:span text:style-name="T16">Содержание работы: тематические выступления для педагогов, родителей (законных представителей), детей-инвалидов <text:s/>и детей с ОВЗ.</text:span></text:p>
      <text:p text:style-name="P58">Цель: Разъяснение индивидуально – типологических особенностей различных категорий детей-инвалидов и <text:s/>детей с ОВЗ.</text:p>
      <text:p text:style-name="P60"/>
      <text:p text:style-name="P58">Для детей выстраивается коррекционно-развивающая работа.</text:p>
      <text:p text:style-name="P60"/>
      <text:p text:style-name="P22">Ожидаемые <text:s/>результаты</text:p>
      <text:list text:style-name="RTF_5f_Num_20_2" text:continue-numbering="true">
        <text:list-item>
          <text:p text:style-name="P83">Создание доступной среды в пространстве школы будет иметь долгосрочный позитивный эффект для уровня качества образования детей – инвалидов (ОВЗ). </text:p>
        </text:list-item>
        <text:list-item>
          <text:p text:style-name="P83">Включение детей – инвалидов (ОВЗ) в школьную жизнь существенно повысит качество их образования и заложит фундамент их дальнейшей успешной социализации. </text:p>
        </text:list-item>
        <text:list-item>
          <text:p text:style-name="P69"><text:span text:style-name="T16">Оптимизация современной образовательной инфраструктуры, <text:s/>создание в школе </text:span><text:span text:style-name="T15">Центра поддержки, обучения и развития детей-инвалидов, детей с ограниченными возможностями здоровья</text:span><text:span text:style-name="T16"> привлечет детей-инвалидов (ОВЗ), инвалидов, школьников, родителей в школу.</text:span></text:p>
        </text:list-item>
        <text:list-item>
          <text:p text:style-name="P80">Инклюзивное образование, деятельность школы, в целом будут способствовать реабилитации и сохранению физического и психического здоровья учащихся.</text:p>
        </text:list-item>
        <text:list-item>
          <text:p text:style-name="P80">Организация развития педагогического потенциала, курсы повышения квалификации, (семинары, форумы, конференции, вебинары, мастер-классы и другие формы обобщения опыта), организация инклюзивных занятий, активизация проектной деятельности школьников, освоения инновационных форм построения образовательного процесса, актуализирует педагогический потенциал сотрудников школы.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24">Приложение 1</text:p>
      <text:p text:style-name="P18"><text:s/></text:p>
      <text:p text:style-name="P12"><text:span text:style-name="T17">План</text:span><text:span text:style-name="T16"> </text:span><text:span text:style-name="T17">мероприятий</text:span></text:p>
      <text:p text:style-name="P12"><text:span text:style-name="T17">Программы </text:span><text:span text:style-name="T21">«</text:span><text:span text:style-name="T17">Доступная среда для детей-инвалидов и детей с ОВЗ</text:span><text:span text:style-name="T21">» </text:span></text:p>
      <text:p text:style-name="P22">на 2018-2019 учебный год </text:p>
      <text:p text:style-name="P12"><text:span text:style-name="T21">(</text:span><text:span text:style-name="T17">в рамках реализации Государственной программы </text:span><text:span text:style-name="T21">«</text:span><text:span text:style-name="T17">Доступная среда</text:span><text:span text:style-name="T21">» </text:span><text:span text:style-name="T17">для детей с ОВЗ и детей-инвалидо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<text:span text:style-name="T21">№ </text:span><text:span text:style-name="T17">п/п</text:span></text:p>
          </table:table-cell>
          <table:table-cell table:style-name="Таблица3.A1" office:value-type="string">
            <text:p text:style-name="P23">Наименование мероприятий</text:p>
          </table:table-cell>
          <table:table-cell table:style-name="Таблица3.A1" office:value-type="string">
            <text:p text:style-name="P23">Срок</text:p>
            <text:p text:style-name="P23">реализации </text:p>
          </table:table-cell>
          <table:table-cell table:style-name="Таблица3.A1" office:value-type="string">
            <text:p text:style-name="P23">Ответственный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Составление банка данных детей-инвалидов и детей с ОВЗ.</text:p>
          </table:table-cell>
          <table:table-cell table:style-name="Таблица3.A1" office:value-type="string">
            <text:p text:style-name="P21">Сентябрь</text:p>
          </table:table-cell>
          <table:table-cell table:style-name="Таблица3.A1" office:value-type="string">
            <text:p text:style-name="P21">Соц. педагог</text:p>
            <text:p text:style-name="P21">Педагог-психол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Разработка рекомендаций педагогам по работе с детьми-инвалидами и детьми с ОВЗ.</text:p>
          </table:table-cell>
          <table:table-cell table:style-name="Таблица3.A1" office:value-type="string">
            <text:p text:style-name="P21">Октябрь</text:p>
          </table:table-cell>
          <table:table-cell table:style-name="Таблица3.A1" office:value-type="string">
            <text:p text:style-name="P21">Педагог-психолог</text:p>
          </table:table-cell>
        </table:table-row>
        <table:table-row table:style-name="Таблица3.4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Работа волонтерских групп с целью формирования <text:s/>толерантного отношения к детям-инвалидам и детям с ОВЗ</text:p>
          </table:table-cell>
          <table:table-cell table:style-name="Таблица3.A1" office:value-type="string">
            <text:p text:style-name="P21">Постоянно </text:p>
            <text:p text:style-name="P25"/>
          </table:table-cell>
          <table:table-cell table:style-name="Таблица3.A1" office:value-type="string">
            <text:p text:style-name="P21">Зам. директора по УВР </text:p>
            <text:p text:style-name="P21">Соц. педаг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Контроль мероприятий по реабилитации детей-инвалидов и детей с ОВЗ </text:p>
            <text:p text:style-name="P11"><text:span text:style-name="T20">-</text:span><text:span text:style-name="T16">психолого-педагогическая реабилитация (психологом) </text:span></text:p>
            <text:p text:style-name="P11"><text:span text:style-name="T20">- </text:span><text:span text:style-name="T16">творческая реабилитация (занятия во внеурочной деятельности, <text:s/>кружках).</text:span></text:p>
          </table:table-cell>
          <table:table-cell table:style-name="Таблица3.A1" office:value-type="string">
            <text:p text:style-name="P21">Постоянно </text:p>
          </table:table-cell>
          <table:table-cell table:style-name="Таблица3.A1" office:value-type="string">
            <text:p text:style-name="P21">Зам. директора по УВР</text:p>
            <text:p text:style-name="P25"/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Просвещение родителей.</text:p>
          </table:table-cell>
          <table:table-cell table:style-name="Таблица3.A1" office:value-type="string">
            <text:p text:style-name="P21">По запросу</text:p>
          </table:table-cell>
          <table:table-cell table:style-name="Таблица3.A1" office:value-type="string">
            <text:p text:style-name="P21">Зам. директора по УВР</text:p>
            <text:p text:style-name="P21">Педагог-психолог</text:p>
            <text:p text:style-name="P21">Соц. педаг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Изучение социально-психологического климата в классном коллективе, социального статуса ребёнка.</text:p>
          </table:table-cell>
          <table:table-cell table:style-name="Таблица3.A1" office:value-type="string">
            <text:p text:style-name="P26">Ноябрь,</text:p>
            <text:p text:style-name="P26">май</text:p>
            <text:p text:style-name="P25"/>
          </table:table-cell>
          <table:table-cell table:style-name="Таблица3.A1" office:value-type="string">
            <text:p text:style-name="P21">Педагог-психолог</text:p>
          </table:table-cell>
        </table:table-row>
        <text:soft-page-break/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Помощь в профессиональном самоопределении детей-инвалидов и детей с ОВЗ.</text:p>
          </table:table-cell>
          <table:table-cell table:style-name="Таблица3.A1" office:value-type="string">
            <text:p text:style-name="P26">По запросу</text:p>
            <text:p text:style-name="P25"/>
          </table:table-cell>
          <table:table-cell table:style-name="Таблица3.A1" office:value-type="string">
            <text:p text:style-name="P21">Соц. педагог</text:p>
            <text:p text:style-name="P21">Педагог-психол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Исследование детей-инвалидов и детей с ОВЗ с помощью психологических методик.</text:p>
          </table:table-cell>
          <table:table-cell table:style-name="Таблица3.A1" office:value-type="string">
            <text:p text:style-name="P21">Декабрь,</text:p>
            <text:p text:style-name="P11"><text:span text:style-name="T20"><text:s/></text:span><text:span text:style-name="T16">март</text:span></text:p>
          </table:table-cell>
          <table:table-cell table:style-name="Таблица3.A1" office:value-type="string">
            <text:p text:style-name="P21">Педагог-психол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Профилактическая и психокоррекционная работа индивидуально или(и) в группе.</text:p>
            <text:p text:style-name="P25"/>
          </table:table-cell>
          <table:table-cell table:style-name="Таблица3.A1" office:value-type="string">
            <text:p text:style-name="P21">В течение года (по индивидуальному плану)</text:p>
          </table:table-cell>
          <table:table-cell table:style-name="Таблица3.A1" office:value-type="string">
            <text:p text:style-name="P21">Соц. педагог</text:p>
            <text:p text:style-name="P21">Педагог-психолог</text:p>
          </table:table-cell>
        </table:table-row>
        <table:table-row table:style-name="Таблица3.1">
          <table:table-cell table:style-name="Таблица3.A1" office:value-type="string">
            <text:list text:style-name="RTF_5f_Num_20_2" text:continue-numbering="true">
              <text:list-item>
                <text:p text:style-name="P88"/>
              </text:list-item>
            </text:list>
          </table:table-cell>
          <table:table-cell table:style-name="Таблица3.A1" office:value-type="string">
            <text:p text:style-name="P21">Индивидуальное консультирование.</text:p>
            <text:p text:style-name="P25"/>
          </table:table-cell>
          <table:table-cell table:style-name="Таблица3.A1" office:value-type="string">
            <text:p text:style-name="P21">По запросу</text:p>
          </table:table-cell>
          <table:table-cell table:style-name="Таблица3.A1" office:value-type="string">
            <text:p text:style-name="P21">Соц. педагог</text:p>
            <text:p text:style-name="P21">Педагог-психолог</text:p>
          </table:table-cell>
        </table:table-row>
      </table:table>
      <text:p text:style-name="P64"/>
      <text:p text:style-name="P66">Педагог-психолог<text:tab/><text:tab/><text:tab/><text:tab/><text:tab/><text:tab/>З.Р. Шишева</text:p>
      <text:p text:style-name="P66">Социальный педагог<text:tab/><text:tab/><text:tab/><text:tab/><text:tab/>З.Ш. Гош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9-03-31T14:12:13</meta:creation-date>
    <dc:date>2019-03-31T14:20:57</dc:date>
    <meta:print-date>2019-03-31T14:13:43</meta:print-date>
    <meta:editing-cycles>2</meta:editing-cycles>
    <meta:editing-duration>PT8M4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1" meta:object-count="0" meta:page-count="10" meta:paragraph-count="133" meta:word-count="1493" meta:character-count="12885"/>
  </office:meta>
</office:document-meta>
</file>