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Arial" svg:font-family="Arial"/>
    <style:font-face style:name="Calibri" svg:font-family="Calibri"/>
    <style:font-face style:name="Tahoma1" svg:font-family="Tahoma"/>
    <style:font-face style:name="Times New Roman" svg:font-family="'Times New Roman'" style:font-family-generic="script"/>
    <style:font-face style:name="Times New Roman CYR" svg:font-family="'Times New Roman CYR'" style:font-family-generic="script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36cm" table:align="center" style:writing-mode="lr-tb"/>
    </style:style>
    <style:style style:name="Таблица1.A" style:family="table-column">
      <style:table-column-properties style:column-width="4.085cm"/>
    </style:style>
    <style:style style:name="Таблица1.B" style:family="table-column">
      <style:table-column-properties style:column-width="13.751cm"/>
    </style:style>
    <style:style style:name="Таблица1.1" style:family="table-row">
      <style:table-row-properties style:min-row-height="0.76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Таблица1.2" style:family="table-row">
      <style:table-row-properties style:min-row-height="5.408cm" style:keep-together="true" fo:keep-together="auto"/>
    </style:style>
    <style:style style:name="Таблица1.3" style:family="table-row">
      <style:table-row-properties style:min-row-height="9.26cm" style:keep-together="true" fo:keep-together="auto"/>
    </style:style>
    <style:style style:name="Таблица2" style:family="table">
      <style:table-properties style:width="16.882cm" table:align="left" style:writing-mode="lr-tb"/>
    </style:style>
    <style:style style:name="Таблица2.A" style:family="table-column">
      <style:table-column-properties style:column-width="1.612cm"/>
    </style:style>
    <style:style style:name="Таблица2.B" style:family="table-column">
      <style:table-column-properties style:column-width="6.934cm"/>
    </style:style>
    <style:style style:name="Таблица2.C" style:family="table-column">
      <style:table-column-properties style:column-width="3.641cm"/>
    </style:style>
    <style:style style:name="Таблица2.D" style:family="table-column">
      <style:table-column-properties style:column-width="4.695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4" style:family="table-row">
      <style:table-row-properties style:min-row-height="1.849cm" style:keep-together="true" fo:keep-together="auto"/>
    </style:style>
    <style:style style:name="P1" style:family="paragraph" style:parent-style-name="Standard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15%"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6" style:family="paragraph" style:parent-style-name="Standard">
      <style:paragraph-properties fo:line-height="115%" fo:text-align="center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" style:family="paragraph" style:parent-style-name="Standard">
      <style:paragraph-properties fo:line-height="115%" fo:text-align="center" style:justify-single-word="false" style:text-autospace="none"/>
    </style:style>
    <style:style style:name="P8" style:family="paragraph" style:parent-style-name="Standard">
      <style:paragraph-properties fo:line-height="115%" fo:text-align="justify" style:justify-single-word="false" style:text-autospace="none"/>
    </style:style>
    <style:style style:name="P9" style:family="paragraph" style:parent-style-name="Standard">
      <style:paragraph-properties fo:line-height="115%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1" style:family="paragraph" style:parent-style-name="Standard">
      <style:paragraph-properties fo:line-height="115%" style:text-autospace="none"/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2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3" style:family="paragraph" style:parent-style-name="Standard">
      <style:paragraph-properties fo:line-height="100%" style:text-autospace="none"/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paragraph-properties style:text-autospace="none"/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6" style:family="paragraph" style:parent-style-name="Standard">
      <style:paragraph-properties fo:line-height="115%" style:text-autospace="none"/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7" style:family="paragraph" style:parent-style-name="Standard">
      <style:paragraph-properties fo:line-height="100%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8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20" style:family="paragraph" style:parent-style-name="Standard">
      <style:paragraph-properties fo:line-height="115%" fo:text-align="end" style:justify-single-word="false" style:text-autospace="none"/>
      <style:text-properties style:use-window-font-color="true" style:font-name="Times New Roman CYR" fo:font-size="12pt" fo:language="ru" fo:country="RU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P21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Times New Roman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2" style:family="paragraph" style:parent-style-name="Standard">
      <style:paragraph-properties fo:line-height="100%" style:text-autospace="none"/>
    </style:style>
    <style:style style:name="P23" style:family="paragraph" style:parent-style-name="Standard">
      <style:paragraph-properties fo:line-height="100%" style:text-autospace="none"/>
      <style:text-properties fo:color="#000000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.353cm" fo:line-height="115%" style:text-autospace="none"/>
    </style:style>
    <style:style style:name="P25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26" style:family="paragraph" style:parent-style-name="Standard">
      <style:paragraph-properties fo:margin-top="0cm" fo:margin-bottom="0.353cm" fo:line-height="115%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7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1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2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3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-1.27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4" style:family="paragraph" style:parent-style-name="Standard">
      <style:paragraph-properties fo:margin-top="0.176cm" fo:margin-bottom="0.423cm" fo:line-height="115%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5" style:family="paragraph" style:parent-style-name="Standard">
      <style:paragraph-properties fo:margin-top="0.176cm" fo:margin-bottom="0.423cm" fo:line-height="115%" fo:text-align="center" style:justify-single-word="false" style:text-autospace="none"/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6" style:family="paragraph" style:parent-style-name="Standard">
      <style:paragraph-properties fo:margin-left="0cm" fo:margin-right="0cm" fo:margin-top="0.18cm" fo:margin-bottom="0.18cm" fo:line-height="115%" fo:text-align="justify" style:justify-single-word="false" fo:text-indent="1.501cm" style:auto-text-indent="false" style:text-autospace="none"/>
    </style:style>
    <style:style style:name="P37" style:family="paragraph" style:parent-style-name="Standard">
      <style:paragraph-properties fo:margin-left="0cm" fo:margin-right="0cm" fo:margin-top="0.18cm" fo:margin-bottom="0.18cm" fo:line-height="115%" fo:text-align="justify" style:justify-single-word="false" fo:text-indent="1.501cm" style:auto-text-indent="false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15%" fo:text-align="center" style:justify-single-word="false" fo:text-indent="1cm" style:auto-text-indent="false" style:text-autospace="none"/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15%" fo:text-align="center" style:justify-single-word="false" fo:text-indent="1cm" style:auto-text-indent="false" style:text-autospace="none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</style:style>
    <style:style style:name="P45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 style:text-autospace="none"/>
    </style:style>
    <style:style style:name="P46" style:family="paragraph" style:parent-style-name="Standard">
      <style:paragraph-properties fo:margin-left="0cm" fo:margin-right="0cm" fo:margin-top="0cm" fo:margin-bottom="0.353cm" fo:line-height="115%" fo:text-indent="1.249cm" style:auto-text-indent="false" style:text-autospace="none"/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00%" fo:text-indent="1.249cm" style:auto-text-indent="false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9" style:family="paragraph" style:parent-style-name="Standard">
      <style:paragraph-properties fo:margin-top="0.18cm" fo:margin-bottom="0.18cm" fo:line-height="115%" style:text-autospace="none"/>
      <style:text-properties style:use-window-font-color="true" style:font-name="Calibri" fo:font-size="11pt" fo:language="ru" fo:country="RU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50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1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</style:style>
    <style:style style:name="P52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</style:style>
    <style:style style:name="P53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</style:style>
    <style:style style:name="P54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</style:style>
    <style:style style:name="P55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6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7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8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9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0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1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2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63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64" style:family="paragraph" style:parent-style-name="Standard" style:list-style-name="RTF_5f_Num_20_2">
      <style:paragraph-properties fo:margin-left="0.635cm" fo:margin-right="0cm" fo:margin-top="0.18cm" fo:margin-bottom="0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5" style:family="paragraph" style:parent-style-name="Standard" style:list-style-name="RTF_5f_Num_20_2">
      <style:paragraph-properties fo:margin-left="0.635cm" fo:margin-right="0cm" fo:margin-top="0.18cm" fo:margin-bottom="0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66" style:family="paragraph" style:parent-style-name="Standard" style:list-style-name="RTF_5f_Num_20_2">
      <style:paragraph-properties fo:margin-left="0.635cm" fo:margin-right="0cm" fo:margin-top="0.18cm" fo:margin-bottom="0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67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68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69" style:family="paragraph" style:parent-style-name="Standard" style:list-style-name="RTF_5f_Num_20_2">
      <style:paragraph-properties fo:margin-left="0.635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P70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" style:family="text">
      <style:text-properties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4" style:family="text">
      <style:text-properties fo:color="#000000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5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6" style:family="text"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8" style:family="text"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9" style:family="text">
      <style:text-properties style:use-window-font-color="true" style:font-name="Times New Roman CYR" fo:font-size="12pt" fo:language="ru" fo:country="RU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10" style:family="text"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1" style:family="text">
      <style:text-properties style:use-window-font-color="true"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12" style:family="text">
      <style:text-properties style:use-window-font-color="true"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use-window-font-color="true"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use-window-font-color="true" style:font-name="Times New Roman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5">ПАСПОРТ</text:p>
      <text:p text:style-name="P7"><text:span text:style-name="T1">программы </text:span><text:span text:style-name="T2">«</text:span><text:span text:style-name="T1">Доступная среда для детей-инвалидов <text:s/>и детей с ОВЗ</text:span><text:span text:style-name="T2">»</text:span></text:p>
      <text:p text:style-name="P6">на 2018-2019 учебный год МБОУ СОШ № 2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Исполнитель Программы</text:p>
          </table:table-cell>
          <table:table-cell table:style-name="Таблица1.A1" office:value-type="string">
            <text:p text:style-name="P26">МБОУ СОШ № 2</text:p>
          </table:table-cell>
        </table:table-row>
        <table:table-row table:style-name="Таблица1.2">
          <table:table-cell table:style-name="Таблица1.A1" office:value-type="string">
            <text:p text:style-name="P26">Цели Программы </text:p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Таблица1.A1" office:value-type="string">
            <text:list text:style-name="RTF_5f_Num_20_2">
              <text:list-item>
                <text:p text:style-name="P50">создание условий для взаимодействия и равноправного обучения и общения между детьми-инвалидами и детьми с ограниченными возможностями здоровья, </text:p>
              </text:list-item>
              <text:list-item>
                <text:p text:style-name="P50">развитие и формирование учебно-познавательного и творческого потенциала, возможность ранней социальной адаптации <text:s/>детей-инвалидов, детей с ОВЗ, </text:p>
              </text:list-item>
              <text:list-item>
                <text:p text:style-name="P51"><text:span text:style-name="T1">о</text:span><text:span text:style-name="T4">рганизация психолого-педагогического и реабилитационного сопровождения детей с ограниченными возможностями здоровья</text:span><text:span text:style-name="T7">.</text:span></text:p>
              </text:list-item>
            </text:list>
          </table:table-cell>
        </table:table-row>
        <table:table-row table:style-name="Таблица1.3">
          <table:table-cell table:style-name="Таблица1.A1" office:value-type="string">
            <text:p text:style-name="P28"/>
            <text:p text:style-name="P28"/>
            <text:p text:style-name="P28"/>
            <text:p text:style-name="P30">Задачи Программы</text:p>
          </table:table-cell>
          <table:table-cell table:style-name="Таблица1.A1" office:value-type="string">
            <text:list text:style-name="RTF_5f_Num_20_2" text:continue-numbering="true">
              <text:list-item>
                <text:p text:style-name="P55">создание универсальной безбарьерной среды, позволяющей обеспечить совместное обучение детей-инвалидов <text:s/>и детей ОВЗ; </text:p>
              </text:list-item>
              <text:list-item>
                <text:p text:style-name="P55">создание условий для реабилитации и социальной интеграции детей-инвалидов (ОВЗ) в общество; </text:p>
              </text:list-item>
              <text:list-item>
                <text:p text:style-name="P55">развитие системы инклюзивного образования; </text:p>
              </text:list-item>
              <text:list-item>
                <text:p text:style-name="P55">реабилитация детей-инвалидов социокультурными методами и методами физической культуры и спорта; </text:p>
              </text:list-item>
              <text:list-item>
                <text:p text:style-name="P55">оказание помощи детям-инвалидам в преодолении информационного барьера; </text:p>
              </text:list-item>
              <text:list-item>
                <text:p text:style-name="P55">создание условий для взаимодействия образовательных сообществ педагогов, учащихся и родителей; </text:p>
              </text:list-item>
              <text:list-item>
                <text:p text:style-name="P55">формирование навыков, толерантных отношений, ценностей, мотивации к личному участию в решении доступных социальных проблем; <text:s text:c="6"/></text:p>
              </text:list-item>
            </text:list>
            <text:p text:style-name="P33"><text:soft-page-break/>создание системы постоянного мониторинга потребностей <text:s/>детей-инвалидов в реабилитации и адаптации среды жизнедеятельности.</text:p>
          </table:table-cell>
        </table:table-row>
        <table:table-row table:style-name="Таблица1.1">
          <table:table-cell table:style-name="Таблица1.A1" office:value-type="string">
            <text:p text:style-name="P30">Сроки реализации программы </text:p>
          </table:table-cell>
          <table:table-cell table:style-name="Таблица1.A1" office:value-type="string">
            <text:p text:style-name="P24"><text:span text:style-name="T12"><text:s/>2018-2019 </text:span><text:span text:style-name="T7">учебный год</text:span></text:p>
          </table:table-cell>
        </table:table-row>
        <table:table-row table:style-name="Таблица1.1">
          <table:table-cell table:style-name="Таблица1.A1" office:value-type="string">
            <text:p text:style-name="P30">Ожидаемые конечные результаты</text:p>
          </table:table-cell>
          <table:table-cell table:style-name="Таблица1.A1" office:value-type="string">
            <text:list text:style-name="RTF_5f_Num_20_2" text:continue-numbering="true">
              <text:list-item>
                <text:p text:style-name="P64">Создание доступной среды в пространстве школы будет иметь долгосрочный позитивный эффект для уровня качества образования детей – инвалидов (ОВЗ). </text:p>
              </text:list-item>
              <text:list-item>
                <text:p text:style-name="P64">Включение детей – инвалидов (ОВЗ) в школьную жизнь существенно повысит качество их образования и заложит фундамент их дальнейшей успешной социализации. </text:p>
              </text:list-item>
              <text:list-item>
                <text:p text:style-name="P55">Инклюзивное образование, деятельность школы, в целом будут способствовать реабилитации и сохранению физического и психического здоровья обучающихся.</text:p>
              </text:list-item>
            </text:list>
            <text:p text:style-name="P33">Организация развития педагогического потенциала, курсы повышения квалификации, (семинары, форумы, конференции, вебинары, мастер-классы и другие формы обобщения опыта), организация инклюзивных занятий, активизация проектной деятельности школьников, освоения инновационных форм построения образовательного процесса, актуализирует педагогический потенциал сотрудников школы. 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4"/>
      <text:p text:style-name="P35">Пояснительная записка</text:p>
      <text:p text:style-name="P36"><text:span text:style-name="T7">Российское законодательство – прежде всего, Закон Российской Федерации </text:span><text:span text:style-name="T12">«</text:span><text:span text:style-name="T7">Об образовании</text:span><text:span text:style-name="T12">» </text:span><text:span text:style-name="T7">и Федеральный закон </text:span><text:span text:style-name="T12">«</text:span><text:span text:style-name="T7">О социальной защите инвалидов в Российской Федерации</text:span><text:span text:style-name="T12">» – </text:span><text:span text:style-name="T7">предусматривает гарантии равных прав на образование для обучающихся с ограниченными возможностями здоровья и инвалидов. </text:span></text:p>
      <text:p text:style-name="P37">Необходимо в рамках модернизации российского образования в целом создать образовательную среду, обеспечивающую доступность качественного образования для детей с ограниченными возможностями здоровья и детей-инвалидов, с учетом особенностей их психофизического развития и состояния здоровья. </text:p>
      <text:p text:style-name="P37">Изменение подходов к обучению и воспитанию детей с ограниченными возможностями здоровья направлено на формирование и развитие социально-активной личности, обладающей навыками социально-адаптивного поведения применительно к мобильной экономике. </text:p>
      <text:p text:style-name="P37"><text:soft-page-break/>Для этого необходимо создание специальных условий, в том числе и принципиальная модернизация образовательных программ, включая и их дидактическое наполнение, разработка программ психолого - педагогического сопровождения всех участников образовательного процесса. </text:p>
      <text:p text:style-name="P38">Показанием для определения инвалидности у детей являются патологические состояния, возникающие при врожденных, наследственных и приобретенных заболеваниях и после травм. Инвалидность ребенка означает необходимость представления ему социальной защиты или помощи, объем и структура которых определяются в виде индивидуальной программы реабилитации с учетом комплекса медицинских, личностно-психологических, социально-психологических факторов. При этом учитываются: характер заболевания, возраст, степень нарушения функций, составление компенсаторных механизмов, прогноз течения заболевания, возможность социальной адаптации и удовлетворения потребности в различных видах и формах социального обеспечения. Выбор коррекционно-развивающих занятий, их количественное соотношение, содержание определяется исходя из психофизических особенностей и особых образовательных потребностей обучающихся на основе рекомендаций ПМПК при необходимости написания индивидуальной адаптивной общеобразовательной программы.</text:p>
      <text:p text:style-name="P25"><text:span text:style-name="T13"><text:s text:c="8"/></text:span><text:span text:style-name="T8">Цель программы: </text:span></text:p>
      <text:p text:style-name="P25"><text:span text:style-name="T12">- </text:span><text:span text:style-name="T7">создание условий для взаимодействия и равноправного обучения и общения между детьми-инвалидами и детьми с ограниченными возможностями здоровья, </text:span></text:p>
      <text:p text:style-name="P25"><text:span text:style-name="T12">- </text:span><text:span text:style-name="T7">развитие и формирование учебно-познавательного и творческого потенциала, возможность ранней социальной адаптации <text:s/>детей-инвалидов, детей с ОВЗ, </text:span></text:p>
      <text:p text:style-name="P8"><text:span text:style-name="T12">- </text:span><text:span text:style-name="T7">о</text:span><text:span text:style-name="T4">рганизация психолого-педагогического и реабилитационного сопровождения детей с ограниченными возможностями здоровья</text:span><text:span text:style-name="T7">.</text:span></text:p>
      <text:p text:style-name="P39">Задачи: </text:p>
      <text:list text:style-name="RTF_5f_Num_20_2" text:continue-numbering="true">
        <text:list-item>
          <text:p text:style-name="P51"><text:span text:style-name="T12">- </text:span><text:span text:style-name="T7">создание универсальной безбарьерной среды, позволяющей обеспечить совместное обучение детей-инвалидов <text:s/>и детей ОВЗ; </text:span></text:p>
        </text:list-item>
        <text:list-item>
          <text:p text:style-name="P55">создание условий для реабилитации и социальной интеграции детей-инвалидов (ОВЗ) в общество; </text:p>
        </text:list-item>
        <text:list-item>
          <text:p text:style-name="P55">развитие системы инклюзивного образования; </text:p>
        </text:list-item>
        <text:list-item>
          <text:p text:style-name="P55">реабилитация детей-инвалидов социокультурными методами и методами физической культуры и спорта; </text:p>
        </text:list-item>
        <text:list-item>
          <text:p text:style-name="P55">оказание помощи детям-инвалидам в преодолении информационного барьера; </text:p>
        </text:list-item>
        <text:list-item>
          <text:p text:style-name="P55">создание условий для взаимодействия образовательных сообществ педагогов, учащихся и родителей; </text:p>
        </text:list-item>
        <text:list-item>
          <text:p text:style-name="P55">формирование навыков, толерантных отношений, ценностей, мотивации к личному участию в решении доступных социальных проблем; <text:s text:c="6"/></text:p>
        </text:list-item>
      </text:list>
      <text:p text:style-name="P9"/>
      <text:p text:style-name="P16">Сроки реализации Программы:</text:p>
      <text:p text:style-name="P15"><text:soft-page-break/>Сроки реализации программы – 2018-2019 <text:s/>учебный год.</text:p>
      <text:p text:style-name="P29"/>
      <text:p text:style-name="P31">Перечень мероприятий Программы:</text:p>
      <text:p text:style-name="P45"><text:span text:style-name="T12">(</text:span><text:span text:style-name="T9">Приложение 1</text:span><text:span text:style-name="T10">. План мероприятий Программы </text:span><text:span text:style-name="T14">«</text:span><text:span text:style-name="T10">Доступная среда для детей-инвалидов и детей с ОВЗ</text:span><text:span text:style-name="T14">» </text:span><text:span text:style-name="T10">на <text:s/>2018-2019 учебный год в МБОУ СОШ № 2 в рамках реализации Государственной программы </text:span><text:span text:style-name="T14">«</text:span><text:span text:style-name="T10">Доступная среда</text:span><text:span text:style-name="T14">» </text:span><text:span text:style-name="T10">для детей с ОВЗ и детей-инвалидов.)</text:span></text:p>
      <text:p text:style-name="P10"/>
      <text:p text:style-name="P49">Механизм реализации Программы</text:p>
      <text:p text:style-name="P32">В основе Программы следующие принципы:</text:p>
      <text:list text:style-name="RTF_5f_Num_20_2" text:continue-numbering="true">
        <text:list-item>
          <text:p text:style-name="P51"><text:span text:style-name="T9">принцип совместной деятельности</text:span><text:span text:style-name="T10">, который предполагает, что достижение цели и задач программы должно рассматриваться как коллективный </text:span><text:span text:style-name="T14">«</text:span><text:span text:style-name="T10">продукт</text:span><text:span text:style-name="T14">»;</text:span></text:p>
        </text:list-item>
        <text:list-item>
          <text:p text:style-name="P67"><text:span text:style-name="T9">принцип сетевого взаимодействия</text:span><text:span text:style-name="T10">, который требует создания единого информационно-коммуникационного пространства, направленного на обогащение, развитие и расширение связей с другими образовательными учреждениями, решающими сходные проблемы;</text:span></text:p>
        </text:list-item>
        <text:list-item>
          <text:p text:style-name="P67"><text:span text:style-name="T9">принцип социального партнерства</text:span><text:span text:style-name="T10">, который выражается в координации разнонаправленной взаимовыгодной деятельности школы с родителями, общественностью, органами и организациями, деятельность которых непосредственно связана с решением проблем детей-инвалидов <text:s/>и детей с ОВЗ;</text:span></text:p>
        </text:list-item>
        <text:list-item>
          <text:p text:style-name="P69">принцип естественности и целесообразности.</text:p>
        </text:list-item>
      </text:list>
      <text:p text:style-name="P47">Важнейшим элементом реализации Программы является взаимосвязь планирования, реализации, мониторинга, уточнения и корректировки Программы.</text:p>
      <text:p text:style-name="P10"/>
      <text:p text:style-name="P43"><text:span text:style-name="T11">Формы обучения, обеспечивающие удовлетворение особых<text:line-break/>образовательных потребностей детей-инвалидов и детей с ОВЗ, их интеграцию в образовательном учреждении и освоение ими<text:line-break/>общеобразовательных программ.</text:span></text:p>
      <text:p text:style-name="P41"/>
      <text:p text:style-name="P44"><text:span text:style-name="T10">Вопрос о выборе образовательного маршрута ребенка с ограниченными<text:line-break/>возможностями здоровья и ребенка-инвалида, в том числе об определении формы и степени его интеграции в образовательную среду, решается на школьном психолого-медеко-<text:line-break/>педагогическом консилиуме с учетом рекомендаций ЦПМПК г. Майкопа, исходя из потребностей, особенностей развития и возможностей ребенка, с непосредственным участием его родителей (законных представителей). </text:span></text:p>
      <text:p text:style-name="P40">Психологическое сопровождение детей-инвалидов и детей с ОВЗ включает в себя взаимосвязанные направления - модули. Данные модули отражают его основное содержание:</text:p>
      <text:p text:style-name="P44"><text:span text:style-name="T15">1.</text:span><text:span text:style-name="T11">Диагностическая работа</text:span><text:span text:style-name="T10"> обеспечивает своевременное выявление детей-инвалидов и детей с ОВЗ, проведение их комплексного обследования и подготовку рекомендаций по оказанию им психолого-педагогической помощи в условиях образовательного учреждения; </text:span></text:p>
      <text:p text:style-name="P8"><text:span text:style-name="T15"><text:s text:c="8"/>1.</text:span><text:span text:style-name="T14">1. <text:s text:c="2"/></text:span><text:span text:style-name="T10">Содержание работы: психологическая диагностика.</text:span></text:p>
      <text:p text:style-name="P40">Цель: выявление индивидуальных психологических особенностей детей с ОВЗ и детей-<text:soft-page-break/>инвалидов и подготовка рекомендаций по психологическому сопровождению. </text:p>
      <text:p text:style-name="P44"><text:span text:style-name="T15">2. </text:span><text:span text:style-name="T11">Коррекционно-развивающая работа</text:span><text:span text:style-name="T10"> обеспечивает своевременную специализированную помощь в освоении содержания образования и коррекцию имеющихся проблем у детей-инвалидов и детей с ОВЗ в условиях общеобразовательного учреждения.</text:span></text:p>
      <text:p text:style-name="P44"><text:span text:style-name="T15">2.</text:span><text:span text:style-name="T14">1. </text:span><text:span text:style-name="T10">Содержание работы: выбор и разработка оптимальных для развития ребенка-инвалида и детей с ОВЗ коррекционных программ в соответствии с его образовательными потребностями.</text:span></text:p>
      <text:p text:style-name="P40">Цель: обеспечение своевременной специализированной помощи в освоении содержания образования и коррекции недостатков в познавательной и эмоционально-личностной сфере детей с ОВЗ и детей-инвалидов.</text:p>
      <text:p text:style-name="P44"><text:span text:style-name="T15">2.</text:span><text:span text:style-name="T14">2.</text:span><text:span text:style-name="T15"> </text:span><text:span text:style-name="T10">Содержание работы: организация и проведение специалистами индивидуальных и групповых коррекционно-развивающих занятий, необходимых для преодоления нарушений развития и трудностей обучения. <text:s text:c="4"/></text:span></text:p>
      <text:p text:style-name="P40">Цель: реализация плана индивидуально ориентированных коррекционных мероприятий, обеспечивающих удовлетворение особых образовательных потребностей детей-инвалидов и детей с ОВЗ.</text:p>
      <text:p text:style-name="P44"><text:span text:style-name="T15">3. </text:span><text:span text:style-name="T11">Консультативная работа</text:span><text:span text:style-name="T10"> обеспечивает непрерывность специального сопровождения детей-инвалидов и их семей по вопросам реализации дифференцированных психолого-педагогических условий обучения, воспитания, коррекции, развития и социализации обучающихся.</text:span></text:p>
      <text:p text:style-name="P44"><text:span text:style-name="T15">3.</text:span><text:span text:style-name="T14">1. </text:span><text:span text:style-name="T10">Содержание работы: консультирование педагогов.<text:line-break/>Цель: дать рекомендации по выбору индивидуально ориентированных методов и приемов работы.</text:span></text:p>
      <text:p text:style-name="P44"><text:span text:style-name="T15">3.</text:span><text:span text:style-name="T14">2. </text:span><text:span text:style-name="T10">Содержание работы: консультирование родителей (законных представителей)<text:line-break/>Цель: дать рекомендации по выбору стратегии воспитания и приемов коррекционного обучения.</text:span></text:p>
      <text:p text:style-name="P44"><text:span text:style-name="T15">3.</text:span><text:span text:style-name="T14">3.</text:span><text:span text:style-name="T10">Содержание работы: консультирование детей-инвалидов <text:s/>и детей с ОВЗ.</text:span></text:p>
      <text:p text:style-name="P44"><text:span text:style-name="T10">Цель: Дать рекомендации по выбору стратегии обучения и поведения,<text:line-break/>исходя из своих индивидуально-типологических особенностей.</text:span></text:p>
      <text:p text:style-name="P44"><text:span text:style-name="T15">4. </text:span><text:span text:style-name="T11">Информационно-просветительская работа</text:span><text:span text:style-name="T10"> направлена на разъяснительную деятельность по вопросам, связанным с особенностями образовательного процесса для данной категории детей, со всеми участниками образовательного процесса — обучающимися, их родителями (законными представителями), педагогическими работниками.<text:line-break/></text:span><text:span text:style-name="T15"> <text:s text:c="8"/>4.</text:span><text:span text:style-name="T14">1. </text:span><text:span text:style-name="T10">Содержание работы: тематические выступления для педагогов, родителей (законных представителей), детей-инвалидов <text:s/>и детей с ОВЗ.</text:span></text:p>
      <text:p text:style-name="P40">Цель: Разъяснение индивидуально – типологических особенностей различных категорий детей-инвалидов и <text:s/>детей с ОВЗ.</text:p>
      <text:p text:style-name="P42"/>
      <text:p text:style-name="P40">Для детей выстраивается коррекционно-развивающая работа.</text:p>
      <text:p text:style-name="P42"/>
      <text:p text:style-name="P18">Ожидаемые <text:s/>результаты</text:p>
      <text:list text:style-name="RTF_5f_Num_20_2" text:continue-numbering="true">
        <text:list-item>
          <text:p text:style-name="P65">Создание доступной среды в пространстве школы будет иметь долгосрочный позитивный эффект для уровня качества образования детей – инвалидов (ОВЗ). </text:p>
        </text:list-item>
        <text:list-item>
          <text:p text:style-name="P65">Включение детей – инвалидов (ОВЗ) в школьную жизнь существенно повысит <text:soft-page-break/>качество их образования и заложит фундамент их дальнейшей успешной социализации. </text:p>
        </text:list-item>
        <text:list-item>
          <text:p text:style-name="P51"><text:span text:style-name="T10">Оптимизация современной образовательной инфраструктуры, <text:s/>создание в школе </text:span><text:span text:style-name="T9">Центра поддержки, обучения и развития детей-инвалидов, детей с ограниченными возможностями здоровья</text:span><text:span text:style-name="T10"> привлечет детей-инвалидов (ОВЗ), инвалидов, школьников, родителей в школу.</text:span></text:p>
        </text:list-item>
        <text:list-item>
          <text:p text:style-name="P62">Инклюзивное образование, деятельность школы, в целом будут способствовать реабилитации и сохранению физического и психического здоровья учащихся.</text:p>
        </text:list-item>
        <text:list-item>
          <text:p text:style-name="P62">Организация развития педагогического потенциала, курсы повышения квалификации, (семинары, форумы, конференции, вебинары, мастер-классы и другие формы обобщения опыта), организация инклюзивных занятий, активизация проектной деятельности школьников, освоения инновационных форм построения образовательного процесса, актуализирует педагогический потенциал сотрудников школы. 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20">Приложение 1</text:p>
      <text:p text:style-name="P21"><text:s/></text:p>
      <text:p text:style-name="P7"><text:span text:style-name="T11">План</text:span><text:span text:style-name="T10"> </text:span><text:span text:style-name="T11">мероприятий</text:span></text:p>
      <text:p text:style-name="P7"><text:soft-page-break/><text:span text:style-name="T11">Программы </text:span><text:span text:style-name="T15">«</text:span><text:span text:style-name="T11">Доступная среда для детей-инвалидов и детей с ОВЗ</text:span><text:span text:style-name="T15">» </text:span></text:p>
      <text:p text:style-name="P18">на 2018-2019 учебный год </text:p>
      <text:p text:style-name="P7"><text:span text:style-name="T15">(</text:span><text:span text:style-name="T11">в рамках реализации Государственной программы </text:span><text:span text:style-name="T15">«</text:span><text:span text:style-name="T11">Доступная среда</text:span><text:span text:style-name="T15">» </text:span><text:span text:style-name="T11">для детей с ОВЗ и детей-инвалидов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2"><text:span text:style-name="T15">№ </text:span><text:span text:style-name="T11">п/п</text:span></text:p>
          </table:table-cell>
          <table:table-cell table:style-name="Таблица2.A1" office:value-type="string">
            <text:p text:style-name="P19">Наименование мероприятий</text:p>
          </table:table-cell>
          <table:table-cell table:style-name="Таблица2.A1" office:value-type="string">
            <text:p text:style-name="P19">Срок</text:p>
            <text:p text:style-name="P19">реализации </text:p>
          </table:table-cell>
          <table:table-cell table:style-name="Таблица2.A1" office:value-type="string">
            <text:p text:style-name="P19">Ответственный</text:p>
          </table:table-cell>
        </table:table-row>
        <table:table-row table:style-name="Таблица2.1">
          <table:table-cell table:style-name="Таблица2.A1" office:value-type="string">
            <text:list text:style-name="RTF_5f_Num_20_2" text:continue-numbering="true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17">Составление банка данных детей-инвалидов и детей с ОВЗ.</text:p>
          </table:table-cell>
          <table:table-cell table:style-name="Таблица2.A1" office:value-type="string">
            <text:p text:style-name="P17">Сентябрь</text:p>
          </table:table-cell>
          <table:table-cell table:style-name="Таблица2.A1" office:value-type="string">
            <text:p text:style-name="P17">Соц. педагог</text:p>
            <text:p text:style-name="P17">Педагог-психолог</text:p>
          </table:table-cell>
        </table:table-row>
        <table:table-row table:style-name="Таблица2.1">
          <table:table-cell table:style-name="Таблица2.A1" office:value-type="string">
            <text:list text:style-name="RTF_5f_Num_20_2" text:continue-numbering="true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17">Разработка рекомендаций педагогам по работе с детьми-инвалидами и детьми с ОВЗ.</text:p>
          </table:table-cell>
          <table:table-cell table:style-name="Таблица2.A1" office:value-type="string">
            <text:p text:style-name="P17">Октябрь</text:p>
          </table:table-cell>
          <table:table-cell table:style-name="Таблица2.A1" office:value-type="string">
            <text:p text:style-name="P17">Педагог-психолог</text:p>
          </table:table-cell>
        </table:table-row>
        <table:table-row table:style-name="Таблица2.4">
          <table:table-cell table:style-name="Таблица2.A1" office:value-type="string">
            <text:list text:style-name="RTF_5f_Num_20_2" text:continue-numbering="true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17">Работа волонтерских групп с целью формирования <text:s/>толерантного отношения к детям-инвалидам и детям с ОВЗ</text:p>
          </table:table-cell>
          <table:table-cell table:style-name="Таблица2.A1" office:value-type="string">
            <text:p text:style-name="P17">Постоянно </text:p>
            <text:p text:style-name="P13"/>
          </table:table-cell>
          <table:table-cell table:style-name="Таблица2.A1" office:value-type="string">
            <text:p text:style-name="P17">Зам. директора по УВР </text:p>
            <text:p text:style-name="P17">Соц. педагог</text:p>
          </table:table-cell>
        </table:table-row>
        <table:table-row table:style-name="Таблица2.1">
          <table:table-cell table:style-name="Таблица2.A1" office:value-type="string">
            <text:list text:style-name="RTF_5f_Num_20_2" text:continue-numbering="true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17">Контроль мероприятий по реабилитации детей-инвалидов и детей с ОВЗ </text:p>
            <text:p text:style-name="P22"><text:span text:style-name="T14">-</text:span><text:span text:style-name="T10">психолого-педагогическая реабилитация (психологом) </text:span></text:p>
            <text:p text:style-name="P22"><text:span text:style-name="T14">- </text:span><text:span text:style-name="T10">творческая реабилитация (занятия во внеурочной деятельности, <text:s/>кружках).</text:span></text:p>
          </table:table-cell>
          <table:table-cell table:style-name="Таблица2.A1" office:value-type="string">
            <text:p text:style-name="P17">Постоянно </text:p>
          </table:table-cell>
          <table:table-cell table:style-name="Таблица2.A1" office:value-type="string">
            <text:p text:style-name="P17">Зам. директора по УВР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list text:style-name="RTF_5f_Num_20_2" text:continue-numbering="true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17">Просвещение родителей.</text:p>
          </table:table-cell>
          <table:table-cell table:style-name="Таблица2.A1" office:value-type="string">
            <text:p text:style-name="P17">По запросу</text:p>
          </table:table-cell>
          <table:table-cell table:style-name="Таблица2.A1" office:value-type="string">
            <text:p text:style-name="P17">Зам. директора по УВР</text:p>
            <text:p text:style-name="P17">Педагог-психолог</text:p>
            <text:p text:style-name="P17">Соц. педагог</text:p>
          </table:table-cell>
        </table:table-row>
        <table:table-row table:style-name="Таблица2.1">
          <table:table-cell table:style-name="Таблица2.A1" office:value-type="string">
            <text:list text:style-name="RTF_5f_Num_20_2" text:continue-numbering="true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17">Изучение социально-психологического климата в классном коллективе, социального статуса ребёнка.</text:p>
          </table:table-cell>
          <table:table-cell table:style-name="Таблица2.A1" office:value-type="string">
            <text:p text:style-name="P23">Ноябрь,</text:p>
            <text:p text:style-name="P23">май</text:p>
            <text:p text:style-name="P13"/>
          </table:table-cell>
          <table:table-cell table:style-name="Таблица2.A1" office:value-type="string">
            <text:p text:style-name="P17">Педагог-психолог</text:p>
          </table:table-cell>
        </table:table-row>
        <table:table-row table:style-name="Таблица2.1">
          <table:table-cell table:style-name="Таблица2.A1" office:value-type="string">
            <text:list text:style-name="RTF_5f_Num_20_2" text:continue-numbering="true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17">Помощь в профессиональном самоопределении детей-инвалидов и детей с ОВЗ.</text:p>
          </table:table-cell>
          <table:table-cell table:style-name="Таблица2.A1" office:value-type="string">
            <text:p text:style-name="P23">По запросу</text:p>
            <text:p text:style-name="P13"/>
          </table:table-cell>
          <table:table-cell table:style-name="Таблица2.A1" office:value-type="string">
            <text:p text:style-name="P17">Соц. педагог</text:p>
            <text:p text:style-name="P17">Педагог-психолог</text:p>
          </table:table-cell>
        </table:table-row>
        <table:table-row table:style-name="Таблица2.1">
          <table:table-cell table:style-name="Таблица2.A1" office:value-type="string">
            <text:list text:style-name="RTF_5f_Num_20_2" text:continue-numbering="true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17">Исследование детей-инвалидов и детей с ОВЗ с помощью психологических методик.</text:p>
          </table:table-cell>
          <table:table-cell table:style-name="Таблица2.A1" office:value-type="string">
            <text:p text:style-name="P17">Декабрь,</text:p>
            <text:p text:style-name="P22"><text:span text:style-name="T14"><text:s/></text:span><text:span text:style-name="T10">март</text:span></text:p>
          </table:table-cell>
          <table:table-cell table:style-name="Таблица2.A1" office:value-type="string">
            <text:p text:style-name="P17">Педагог-психолог</text:p>
          </table:table-cell>
        </table:table-row>
        <table:table-row table:style-name="Таблица2.1">
          <table:table-cell table:style-name="Таблица2.A1" office:value-type="string">
            <text:list text:style-name="RTF_5f_Num_20_2" text:continue-numbering="true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17">Профилактическая и психокоррекционная работа индивидуально или(и) в группе.</text:p>
            <text:p text:style-name="P13"/>
          </table:table-cell>
          <table:table-cell table:style-name="Таблица2.A1" office:value-type="string">
            <text:p text:style-name="P17">В течение года (по индивидуальному плану)</text:p>
          </table:table-cell>
          <table:table-cell table:style-name="Таблица2.A1" office:value-type="string">
            <text:p text:style-name="P17">Соц. педагог</text:p>
            <text:p text:style-name="P17">Педагог-психолог</text:p>
          </table:table-cell>
        </table:table-row>
        <table:table-row table:style-name="Таблица2.1">
          <table:table-cell table:style-name="Таблица2.A1" office:value-type="string">
            <text:list text:style-name="RTF_5f_Num_20_2" text:continue-numbering="true">
              <text:list-item>
                <text:p text:style-name="P70"/>
              </text:list-item>
            </text:list>
          </table:table-cell>
          <table:table-cell table:style-name="Таблица2.A1" office:value-type="string">
            <text:p text:style-name="P17">Индивидуальное консультирование.</text:p>
            <text:p text:style-name="P13"/>
          </table:table-cell>
          <table:table-cell table:style-name="Таблица2.A1" office:value-type="string">
            <text:p text:style-name="P17">По запросу</text:p>
          </table:table-cell>
          <table:table-cell table:style-name="Таблица2.A1" office:value-type="string">
            <text:p text:style-name="P17">Соц. педагог</text:p>
            <text:p text:style-name="P17">Педагог-психолог</text:p>
          </table:table-cell>
        </table:table-row>
      </table:table>
      <text:p text:style-name="P46"/>
      <text:p text:style-name="P48">Педагог-психолог<text:tab/><text:tab/><text:tab/><text:tab/><text:tab/><text:tab/>З.Р. Шишева</text:p>
      <text:p text:style-name="P48">Социальный педагог<text:tab/><text:tab/><text:tab/><text:tab/><text:tab/>З.Ш. Гошева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Arial" svg:font-family="Arial"/>
    <style:font-face style:name="Calibri" svg:font-family="Calibri"/>
    <style:font-face style:name="Tahoma1" svg:font-family="Tahoma"/>
    <style:font-face style:name="Times New Roman" svg:font-family="'Times New Roman'" style:font-family-generic="script"/>
    <style:font-face style:name="Times New Roman CYR" svg:font-family="'Times New Roman CYR'" style:font-family-generic="script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9-05-20T14:24:51</meta:creation-date>
    <dc:date>2019-05-20T14:25:47</dc:date>
    <meta:editing-cycles>1</meta:editing-cycles>
    <meta:editing-duration>PT1M1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8" meta:paragraph-count="133" meta:word-count="1493" meta:character-count="12885"/>
  </office:meta>
</office:document-meta>
</file>