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F3C0000A260E07D2D0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8pt" fo:language="en" fo:country="US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8pt" fo:language="en" fo:country="US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1pt" fo:language="en" fo:country="US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36pt" fo:language="en" fo:country="US" fo:font-style="italic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YR" fo:font-size="36pt" fo:language="ru" fo:country="RU" fo:font-style="italic" fo:font-weight="bold" style:font-name-asian="Times New Roman CYR" style:font-size-asian="36pt" style:font-style-asian="italic" style:font-weight-asian="bold" style:font-name-complex="Times New Roman CYR" style:font-size-complex="36pt" style:font-style-complex="italic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</style:style>
    <style:style style:name="P13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51cm" style:auto-text-indent="false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style:font-name="Times New Roman CYR" fo:font-size="14pt" fo:language="ru" fo:country="RU" fo:font-style="normal" style:text-underline-style="solid" style:text-underline-width="auto" style:text-underline-color="font-color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.251cm" style:auto-text-indent="false" style:text-autospace="none"/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</style:style>
    <style:style style:name="P21" style:family="paragraph" style:parent-style-name="Standard" style:list-style-name="RTF_5f_Num_20_2">
      <style:paragraph-properties fo:margin-left="1.886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 style:list-style-name="RTF_5f_Num_20_2">
      <style:paragraph-properties fo:margin-left="1.886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 style:list-style-name="RTF_5f_Num_20_2">
      <style:paragraph-properties fo:margin-left="1.886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 style:list-style-name="RTF_5f_Num_20_2">
      <style:paragraph-properties fo:margin-left="1.886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 style:list-style-name="RTF_5f_Num_20_2">
      <style:paragraph-properties fo:margin-left="1.886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 style:list-style-name="RTF_5f_Num_20_2">
      <style:paragraph-properties fo:margin-left="1.886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 style:list-style-name="RTF_5f_Num_20_2">
      <style:paragraph-properties fo:margin-left="1.886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Times New Roman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" fo:font-size="14pt" fo:language="en" fo:country="US" fo:font-style="italic" style:text-underline-style="solid" style:text-underline-width="auto" style:text-underline-color="font-color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9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1" style:family="text"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style:font-name="Times New Roman CYR" fo:font-size="14pt" fo:language="ru" fo:country="RU" fo:font-style="italic" style:text-underline-style="solid" style:text-underline-width="auto" style:text-underline-color="font-color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4" style:family="text">
      <style:text-properties style:font-name="Times New Roman CYR" fo:font-size="14pt" fo:language="ru" fo:country="RU" fo:font-style="italic" style:text-underline-style="solid" style:text-underline-width="auto" style:text-underline-color="font-color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5" style:family="text">
      <style:text-properties style:font-name="Times New Roman CYR" fo:font-size="36pt" fo:language="ru" fo:country="RU" fo:font-style="italic" fo:font-weight="bold" style:font-name-asian="Times New Roman CYR" style:font-size-asian="36pt" style:font-style-asian="italic" style:font-weight-asian="bold" style:font-name-complex="Times New Roman CYR" style:font-size-complex="36pt" style:font-style-complex="italic" style:font-weight-complex="bold"/>
    </style:style>
    <style:style style:name="T16" style:family="text">
      <style:text-properties style:font-name="Times New Roman CYR" fo:font-size="36pt" fo:language="ru" fo:country="RU" fo:font-style="normal" fo:font-weight="bold" style:font-name-asian="Times New Roman CYR" style:font-size-asian="36pt" style:font-style-asian="normal" style:font-weight-asian="bold" style:font-name-complex="Times New Roman CYR" style:font-size-complex="36pt" style:font-style-complex="normal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Графический объект1" text:anchor-type="paragraph" svg:width="16.999cm" svg:height="24.813cm" draw:z-index="0"><draw:image xlink:href="Pictures/2000000700006F3C0000A260E07D2D01.svm" xlink:type="simple" xlink:show="embed" xlink:actuate="onLoad"/>
    </draw:frame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/>
      <text:p text:style-name="P13">АДАПТИРОВАННАЯ <text:s/>ОБРАЗОВАТЕЛЬНАЯ ПРОГРАММА</text:p>
      <text:p text:style-name="P13"><text:soft-page-break/>МБОУ СОШ № 2 ( 2018-2019 уч.год)</text:p>
      <text:p text:style-name="P13">Паспорт <text:s/>программы</text:p>
      <text:p text:style-name="P14">Нормативная база:</text:p>
      <text:p text:style-name="P20"><text:span text:style-name="T3">1.</text:span><text:span text:style-name="T9">Федеральный <text:s/>закон <text:s text:c="2"/>Российской Федерации от 29 декабря 2012 г. N 273-ФЗ "Об образовании в Российской Федерации"</text:span></text:p>
      <text:p text:style-name="P20"><text:span text:style-name="T3">2.</text:span><text:span text:style-name="T9">Письмо Министерства образования и науки РФ от 18.04. 2008 № АФ-150/06 </text:span><text:span text:style-name="T3">«</text:span><text:span text:style-name="T9">О создании условий для получения образования детьми с ограниченными возможностями здоровья и детьми- инвалидами</text:span><text:span text:style-name="T3">».</text:span></text:p>
      <text:p text:style-name="P20"><text:span text:style-name="T3">3.</text:span><text:span text:style-name="T9">Постановление Главного государственного санитарного врача Российской Федерации от 29 декабря 2010 г. </text:span></text:p>
      <text:p text:style-name="P20"><text:span text:style-name="T3">4.</text:span><text:span text:style-name="T9">Устав школы.</text:span></text:p>
      <text:p text:style-name="P20"><text:span text:style-name="T3">5.</text:span><text:span text:style-name="T9">Основные <text:s/>образовательные программы МБОУ СОШ №2 </text:span></text:p>
      <text:p text:style-name="P13">Цель программы</text:p>
      <text:p text:style-name="P20"><text:span text:style-name="T3"><text:s/></text:span><text:span text:style-name="T9">Создание в МБОУ <text:s/>СОШ №2 особой <text:s/>- гуманной адаптированной <text:s/>коррекционно - педагогической среды для детей с задержкой психического развития и <text:s/>для умственно отсталых учащихся с целью социальной реабилитации и последующей их интеграции в современном социально экономическом и культурно нравственном пространстве.</text:span></text:p>
      <text:p text:style-name="P13">Задачи программы</text:p>
      <text:p text:style-name="P20"><text:span text:style-name="T3">1.</text:span><text:span text:style-name="T9">Обеспечение условий для реализации прав обучающихся с ОВЗ.</text:span></text:p>
      <text:p text:style-name="P20"><text:span text:style-name="T3">2.</text:span><text:span text:style-name="T9">Получение бесплатного образования.</text:span></text:p>
      <text:p text:style-name="P20"><text:span text:style-name="T3">3.</text:span><text:span text:style-name="T9">Организация качественной коррекционно - <text:s/>реабилитационной работы с учащимися с различными формами отклонений в развитии</text:span></text:p>
      <text:p text:style-name="P20"><text:span text:style-name="T3">4.</text:span><text:span text:style-name="T9">Сохранение и укрепление здоровья обучающихся с ОВЗ па основе совершенствования образовательного процесса </text:span></text:p>
      <text:p text:style-name="P20"><text:span text:style-name="T3">5.</text:span><text:span text:style-name="T9">Создание благоприятного психолого-педагогического климата для реализации индивидуальных способностей обучающихся с ОВЗ: </text:span></text:p>
      <text:p text:style-name="P20"><text:span text:style-name="T3">6.</text:span><text:span text:style-name="T9">Расширение материальной базы и ресурсного обеспечения школы для организации обучения детей с ОВЗ.</text:span></text:p>
      <text:p text:style-name="P13">Пояснительная записка</text:p>
      <text:p text:style-name="P20"><text:soft-page-break/><text:span text:style-name="T9">В соответствии с п.28 ст.2 Федерального закона </text:span><text:span text:style-name="T3">«</text:span><text:span text:style-name="T9">Об образовании в Российской Федерации" № 273-ФЗ адаптированная образовательная программа <text:s/>– это образовательная программа, адаптированная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ая коррекцию нарушений развития и социальную адаптацию указанных лиц. </text:span></text:p>
      <text:p text:style-name="P15">Часть 2 ст. 79 Федерального закона "Об образовании в Российской Федерации" № 273-ФЗ напрямую говорит о том, что общее образование обучающихся с ограниченными возможностями здоровья осуществляется в организациях, осуществляющих образовательную деятельность по адаптированным основным общеобразовательным программам. В таких организациях создаются специальные условия для получения образования указанными обучающимися.</text:p>
      <text:p text:style-name="P15">МБОУ <text:s/>СОШ №2 <text:s text:c="3"/>в обычных <text:s text:c="2"/>классах и при инклюзивном обучении <text:s/>детей с ограниченными <text:s/>возможностями <text:s/>здоровья (далее ОВЗ) <text:s/>реализует специальные <text:s/>адаптированные <text:s text:c="2"/>рабочие <text:s text:c="4"/>программы <text:s/>для детей с нарушением интеллекта (легкой степени УО). Адаптированные рабочие программы предметов <text:s/>входят в состав адаптированной образовательной программы МБОУ <text:s/>СОШ №2 . </text:p>
      <text:p text:style-name="P15">МБОУ <text:s/>СОШ №2 <text:s text:c="2"/>обеспечивает</text:p>
      <text:p text:style-name="P20"><text:span text:style-name="T3">1) </text:span><text:span text:style-name="T9">условия для обучения, воспитания, <text:s/>социальной адаптации и интеграции в общество детей с ограниченными возможностями здоровья;</text:span></text:p>
      <text:p text:style-name="P20"><text:span text:style-name="T3">2) </text:span><text:span text:style-name="T9">формирование общей культуры личности обучающихся на основе усвоения специального государственного образовательного стандарта;</text:span></text:p>
      <text:p text:style-name="P20"><text:span text:style-name="T3">3) </text:span><text:span text:style-name="T9">адаптацию и социализацию обучающихся к жизни в обществе;</text:span></text:p>
      <text:p text:style-name="P20"><text:span text:style-name="T3">4) </text:span><text:span text:style-name="T9">обучение различным профилям труда с учетом психофизических особенностей детей, </text:span></text:p>
      <text:p text:style-name="P20"><text:span text:style-name="T3">5) </text:span><text:span text:style-name="T9">формирование здорового образа жизни.</text:span></text:p>
      <text:p text:style-name="P15">МБОУ <text:s/>СОШ №2 создает условия для максимального развития обучающихся. <text:s/>Через работу педагогического коллектива обеспечивается полная реализация возрастных возможностей и резервов детей с опорой на <text:s/>особенности <text:s/>того или иного возраста, на зону ближайшего развития. </text:p>
      <text:p text:style-name="P13">Сведения о кадрах</text:p>
      <text:p text:style-name="P15"><text:soft-page-break/>Педагогический процесс по адаптированной <text:s/>программе осуществляют 16 педагогов</text:p>
      <text:p text:style-name="P15">Из них:</text:p>
      <text:p text:style-name="P20"><text:span text:style-name="T3">- </text:span><text:span text:style-name="T9">женщины – 15 человек</text:span></text:p>
      <text:p text:style-name="P20"><text:span text:style-name="T3">- </text:span><text:span text:style-name="T9">мужчины – 3 человек.</text:span></text:p>
      <text:p text:style-name="P15">Образование педагогов:</text:p>
      <text:p text:style-name="P20"><text:span text:style-name="T3">- </text:span><text:span text:style-name="T9">высшее – 18 человек,</text:span></text:p>
      <text:p text:style-name="P15">Специалисты:</text:p>
      <text:p text:style-name="P20"><text:span text:style-name="T3">- </text:span><text:span text:style-name="T9">учителей-логопедов <text:s text:c="5"/>-1</text:span></text:p>
      <text:p text:style-name="P20"><text:span text:style-name="T3">- </text:span><text:span text:style-name="T9">педагогов-психологов <text:s text:c="2"/>-1 </text:span></text:p>
      <text:p text:style-name="P20"><text:span text:style-name="T3">- </text:span><text:span text:style-name="T9">социальных педагогов <text:s/>-1 </text:span></text:p>
      <text:p text:style-name="P20"><text:span text:style-name="T3">- </text:span><text:span text:style-name="T9">учителей-дефектологов -1</text:span></text:p>
      <text:p text:style-name="P15">Уровень квалификации:</text:p>
      <text:p text:style-name="P15">Высшая категория-15</text:p>
      <text:p text:style-name="P15">первая категория- 3</text:p>
      <text:p text:style-name="P15">без категории – 0</text:p>
      <text:p text:style-name="P15">Характеристика педагогического коллектива свидетельствует о должной <text:s/>кадровой <text:s/>обеспеченности учебного процесса с детьми ОВЗ. <text:s/>У всех учителей есть специальная <text:s/>курсовоя <text:s/>подготовка.</text:p>
      <text:p text:style-name="P20"><text:span text:style-name="T8">В школе обучаются 8 учеников с ОВЗ</text:span><text:span text:style-name="T9">. </text:span></text:p>
      <text:p text:style-name="P15">Из <text:s/>них:</text:p>
      <text:p text:style-name="P20"><text:span text:style-name="T3">4 </text:span><text:span text:style-name="T9">ученика – УО, 4 имеют статус </text:span><text:span text:style-name="T3">«</text:span><text:span text:style-name="T9">ребенок –инвалид" . </text:span></text:p>
      <text:p text:style-name="P15">Характеристика семей </text:p>
      <text:p text:style-name="P15">Полные семьи – у 8 учащихся. <text:s/></text:p>
      <text:p text:style-name="P15">Под опекой – 1учащийся . Домашнее обучение -1 учащийся</text:p>
      <text:p text:style-name="P15">Неполные семьи – 0.</text:p>
      <text:p text:style-name="P15">Благополучная обстановка в семье – у <text:s/>8 учащихся. </text:p>
      <text:p text:style-name="P15"><text:soft-page-break/>Неблагополучная обстановка в семье – 0 </text:p>
      <text:p text:style-name="P20"><text:span text:style-name="T3"><text:s/></text:span><text:span text:style-name="T9">Родители контролируют детей, интересуются учебой, приходят на родительские собрания ,выполняют свои родительские обязанности. </text:span></text:p>
      <text:p text:style-name="P13">Целевой раздел</text:p>
      <text:p text:style-name="P15">Обучение ведется в строгом соответствии нормативным документам, локальным актам школы. <text:s/>Как приложение к образовательной программе учреждения составлена и реализуется программа коррекционного сопровождения учащихся. <text:s text:c="2"/>В <text:s/>системе отслеживается <text:s/>дальнейшая судьба <text:s text:c="4"/>выпускников. Они социализированы. </text:p>
      <text:p text:style-name="P13">Цели и задачи образовательной политики школы.</text:p>
      <text:p text:style-name="P20"><text:span text:style-name="T8">Цель:</text:span><text:span text:style-name="T9"> коррекция отклонений в <text:s/>развитии средствами образования и трудовой подготовки, социально-психологический реабилитации для последующей интеграции в общество. </text:span></text:p>
      <text:p text:style-name="P20"><text:span text:style-name="T9">Для этого Школа выполняет ряд </text:span><text:span text:style-name="T8">задач</text:span><text:span text:style-name="T9">:</text:span></text:p>
      <text:p text:style-name="P20"><text:span text:style-name="T3">1) </text:span><text:span text:style-name="T9">обеспечивает условия для обучения, воспитания, <text:s/>социальной адаптации и интеграции в общество детей с ограниченными возможностями здоровья;</text:span></text:p>
      <text:p text:style-name="P20"><text:span text:style-name="T3">2) </text:span><text:span text:style-name="T9">осуществляет формирование общей культуры личности обучающихся на основе усвоения специального государственного образовательного стандарта;</text:span></text:p>
      <text:p text:style-name="P20"><text:span text:style-name="T3">3) </text:span><text:span text:style-name="T9">обеспечивает условия для адаптации и социализации обучающихся к жизни в обществе;</text:span></text:p>
      <text:p text:style-name="P20"><text:span text:style-name="T3">4) </text:span><text:span text:style-name="T9">осуществляет обучение различным профилям труда с учетом психофизических особенностей детей, местных условий;</text:span></text:p>
      <text:p text:style-name="P20"><text:span text:style-name="T3">5) </text:span><text:span text:style-name="T9">осуществляет формирование здорового образа жизни.</text:span></text:p>
      <text:p text:style-name="P20"><text:span text:style-name="T3">6) </text:span><text:span text:style-name="T9">создает условия для максимального развития обучающихся. </text:span></text:p>
      <text:p text:style-name="P15">В работе педагогического коллектива обеспечивается полная реализация возрастных возможностей и резервов детей с опорой на психические особенности <text:s/>того или иного возраста, на зону ближайшего развития.</text:p>
      <text:p text:style-name="P13">Задачи в развитии личности ребенка:</text:p>
      <text:p text:style-name="P20"><text:span text:style-name="T2">- </text:span><text:span text:style-name="T9">помочь ребенку преодолеть социально-педагогические трудности, </text:span><text:soft-page-break/><text:span text:style-name="T3">«</text:span><text:span text:style-name="T9">перешагнуть</text:span><text:span text:style-name="T3">» </text:span><text:span text:style-name="T9">через возникший кризис;</text:span></text:p>
      <text:p text:style-name="P20"><text:span text:style-name="T3">-</text:span><text:span text:style-name="T9">корректировать отклонения, имеющиеся в развитии и поведении;</text:span></text:p>
      <text:p text:style-name="P20"><text:span text:style-name="T3">-</text:span><text:span text:style-name="T9">создавать положительную Я-концепцию, снимать </text:span><text:span text:style-name="T3">«</text:span><text:span text:style-name="T9">синдром неудачника</text:span><text:span text:style-name="T3">»;</text:span></text:p>
      <text:p text:style-name="P20"><text:span text:style-name="T3">-</text:span><text:span text:style-name="T9">укреплять положительные нравственные начала личности ребенка;</text:span></text:p>
      <text:p text:style-name="P20"><text:span text:style-name="T3">-</text:span><text:span text:style-name="T9">способствовать адаптации в коллективе сверстников, <text:s/>умению <text:s/>включаться в социальные и внутри- коллективные отношения.</text:span></text:p>
      <text:p text:style-name="P13">Задачи в социальной <text:s/>реабилитации:</text:p>
      <text:p text:style-name="P20"><text:span text:style-name="T3">-</text:span><text:span text:style-name="T9">привлечь ребенка к социально значимой и трудовой деятельности.</text:span></text:p>
      <text:p text:style-name="P15">Педагогический коллектив учитывает, что личность ребенка <text:s/>– это целостная психологическая структура, которая формируется в процессе жизни человека на основе общественных форм сознания и поведения. Развитие ребенка и формирование личности его возможно только в общении со взрослыми и происходит в процессе ведущей деятельности <text:s/>– обучении. При наличии специально организованных условий дети обладают возможностью к <text:s/>развитию, которое обусловлено и определяется обучением, воспитанием, общением и зависит от особенностей организации <text:s/>учебно-воспитательного процесса с детьми ОВЗ.</text:p>
      <text:p text:style-name="P14">Основные условия развития обучающихся:</text:p>
      <text:p text:style-name="P20"><text:span text:style-name="T3">-</text:span><text:span text:style-name="T9">учет возрастных особенностей;</text:span></text:p>
      <text:p text:style-name="P20"><text:span text:style-name="T3">-</text:span><text:span text:style-name="T9">развитие в учебно-воспитательном процессе индивидуальных особенностей;</text:span></text:p>
      <text:p text:style-name="P20"><text:span text:style-name="T3">-</text:span><text:span text:style-name="T9">создание благоприятного психологического климата при наличии продуктивного общения ребенка и взрослого, обучающегося и сверстников.</text:span></text:p>
      <text:p text:style-name="P15">Образовательная программа учитывает региональные, местные условия и особенности самой школы. В ней отразилась <text:s/>организация <text:s/>работы <text:s/>по реализации <text:s/>адаптированных рабочих программ. </text:p>
      <text:p text:style-name="P15">Даная образовательная программа <text:s/>содержит стратегию и тактику, присущую в целом образованию детей с ОВЗ.</text:p>
      <text:p text:style-name="P15">Деятельность психологической службы ориентирована на: обучающихся, имеющих трудности в обучении, установлении контактов в среде сверстников, самоопределении; на педагогов, имеющих <text:s/>потребности в составлении <text:soft-page-break/>психологической характеристики обучающихся и класса, в помощи по выбору форм и средств обучения на основе данных психодиагностики.</text:p>
      <text:p text:style-name="P20"><text:span text:style-name="T8">Психологическая служба обеспечивает</text:span><text:span text:style-name="T9">:</text:span></text:p>
      <text:p text:style-name="P20"><text:span text:style-name="T3">-</text:span><text:span text:style-name="T9">развитие системы психологической поддержки, психодиагностики и </text:span></text:p>
      <text:p text:style-name="P15">психокоррекции обучающихся;</text:p>
      <text:p text:style-name="P20"><text:span text:style-name="T3">-</text:span><text:span text:style-name="T9">обеспечение взаимодействия Школы и родителей (законных представителей) обучающихся .</text:span></text:p>
      <text:p text:style-name="P20"><text:span text:style-name="T8">Работа логопеда (при наличии) направлена</text:span><text:span text:style-name="T9">:</text:span></text:p>
      <text:p text:style-name="P20"><text:span text:style-name="T3">-</text:span><text:span text:style-name="T9">на осуществление логопедической диагностики обучающихся 1 – 5 <text:s/>классов;</text:span></text:p>
      <text:p text:style-name="P20"><text:span text:style-name="T3">-</text:span><text:span text:style-name="T9">выявление нарушений речи и их коррекция;</text:span></text:p>
      <text:p text:style-name="P20"><text:span text:style-name="T3">-</text:span><text:span text:style-name="T9">консультирование учителей и родителей (законных представителей);</text:span></text:p>
      <text:p text:style-name="P15">Диагностика обучающихся, начинающих обучение в первом классе.</text:p>
      <text:p text:style-name="P15">Психологическая служба совместно с классными руководителями ведет работу по формированию у ребенка качеств личности, обеспечивающих хорошую адаптацию в школьном коллективе (особенно важным является для детей, не посещавших дошкольные учреждения), дальнейшее физическое и эмоциональное развитие.</text:p>
      <text:p text:style-name="P14">Основными направлениями образовательной деятельности являются:</text:p>
      <text:p text:style-name="P20"><text:span text:style-name="T3">-</text:span><text:span text:style-name="T9">охрана и поддержание здоровья детей;</text:span></text:p>
      <text:p text:style-name="P20"><text:span text:style-name="T3">-</text:span><text:span text:style-name="T9">формирование основ здорового образа жизни обучающихся;</text:span></text:p>
      <text:p text:style-name="P20"><text:span text:style-name="T3">-</text:span><text:span text:style-name="T9">обеспечение общеобразовательной подготовки с учетом психофизических особенностей обучающихся;</text:span></text:p>
      <text:p text:style-name="P20"><text:span text:style-name="T3">-</text:span><text:span text:style-name="T9">адресная индивидуальная помощь <text:s text:c="2"/>обучающимся на дому;</text:span></text:p>
      <text:p text:style-name="P20"><text:span text:style-name="T3">-</text:span><text:span text:style-name="T9">подготовка обучающихся к профессиональной деятельности в условиях производства;</text:span></text:p>
      <text:p text:style-name="P20"><text:span text:style-name="T3">-</text:span><text:span text:style-name="T9">обновление содержания образования;</text:span></text:p>
      <text:p text:style-name="P20"><text:span text:style-name="T3">-</text:span><text:span text:style-name="T9">повышение специальной компетентности обучающихся;</text:span></text:p>
      <text:p text:style-name="P20"><text:soft-page-break/><text:span text:style-name="T3">-</text:span><text:span text:style-name="T9">усиление функциональной грамотности выпускников.</text:span></text:p>
      <text:p text:style-name="P20"><text:span text:style-name="T3">-</text:span><text:span text:style-name="T9">Организация учебно-воспитательного процесса. <text:s text:c="34"/></text:span></text:p>
      <text:p text:style-name="P20"><text:span text:style-name="T3">-</text:span><text:span text:style-name="T9">Оценка результатов образовательной деятельности</text:span></text:p>
      <text:p text:style-name="P13">Содержательный раздел</text:p>
      <text:p text:style-name="P13">Психолого- педагогическое сопровождение</text:p>
      <text:p text:style-name="P15">Психолого-педагогическое сопровождение понимается как сложный процесс взаимодействия сопровождающего и сопровождаемого, результатом которого является решение и действие, ведущее к прогрессу в развитии сопровождаемого. </text:p>
      <text:p text:style-name="P15">В основе сопровождения лежат: <text:s text:c="2"/>диагностика сущности возникшей проблемы; информация о сути проблемы и путях ее решения; консультация на этапе принятия решения и разработка плана решения проблемы; помощь на этапе реализации плана решения. </text:p>
      <text:p text:style-name="P20"><text:span text:style-name="T9">Основными принципами сопровождения ребёнка в образовательном учреждении являются: рекомендательный характер советов сопровождающего; приоритет интересов сопровождаемого (</text:span><text:span text:style-name="T3">«</text:span><text:span text:style-name="T9">на стороне ребёнка</text:span><text:span text:style-name="T3">»); </text:span><text:span text:style-name="T9">непрерывность сопровождения; <text:s/>комплексный подход к сопровождению.</text:span></text:p>
      <text:p text:style-name="P15">Основная цель сопровождения <text:s/>– оказание помощи в решении проблем. Задачи сопровождения: правильный выбор образовательного маршрута; преодоление затруднений в учёбе; решение личностных проблем развития ребёнка; формирование здорового образа жизни. </text:p>
      <text:p text:style-name="P15">Организационно-управленческой формой сопровождения является психолого- медико-педагогическая служба <text:s/>школы.</text:p>
      <text:p text:style-name="P20"><text:span text:style-name="T3"><text:s/></text:span><text:span text:style-name="T9">Его главные задачи: </text:span></text:p>
      <text:list text:style-name="RTF_5f_Num_20_2">
        <text:list-item>
          <text:p text:style-name="P21">защита прав и интересов ребёнка; </text:p>
        </text:list-item>
        <text:list-item>
          <text:p text:style-name="P21">массовая диагностика по проблемам развития; </text:p>
        </text:list-item>
        <text:list-item>
          <text:p text:style-name="P21">выявление групп детей, требующих внимания специалистов; </text:p>
        </text:list-item>
        <text:list-item>
          <text:p text:style-name="P21">консультирование всех участников образовательного процесса.</text:p>
        </text:list-item>
      </text:list>
      <text:p text:style-name="P16">Обязанности различных специалистов. <text:s text:c="3"/></text:p>
      <text:p text:style-name="P17">Педагог:</text:p>
      <text:list text:style-name="RTF_5f_Num_20_2" text:continue-numbering="true">
        <text:list-item>
          <text:p text:style-name="P25"><text:soft-page-break/>устанавливает усвоенный детьми объем знаний, умений, навыков; устанавливает усвоенный детьми объем знаний, умений, навыков; </text:p>
        </text:list-item>
        <text:list-item>
          <text:p text:style-name="P25">выявляет трудности, которые испытывают они в обучении, и условия, при которых эти трудности могут быть преодолены;</text:p>
        </text:list-item>
        <text:list-item>
          <text:p text:style-name="P25">отмечает особенности личности, адекватность поведения в различных ситуациях. В сложных случаях, когда педагог не может сам объяснить причину и добиться желаемых результатов, он обращается к специалистам (психологу, дефектологу).</text:p>
        </text:list-item>
      </text:list>
      <text:p text:style-name="P20"><text:span text:style-name="T4"><text:s text:c="2"/></text:span><text:span text:style-name="T10">Психолог <text:s text:c="2"/>проводит</text:span><text:span text:style-name="T11">:</text:span></text:p>
      <text:p text:style-name="P20"><text:span text:style-name="T4">1. </text:span><text:span text:style-name="T11">Сбор сведений о ребенке у педагогов, родителей. Важно получить факты жалоб, с которыми обращаются. При этом необходимо учитывать сами проявления, а не квалификацию их родителями, педагогами или самими детьми.</text:span></text:p>
      <text:p text:style-name="P20"><text:span text:style-name="T4">2. </text:span><text:span text:style-name="T11">Изучение истории развития ребёнка. Подробный анализ собирает и анализирует врач (по согласованию). Психолог выявляет обстоятельства, которые могли повлиять на развитие ребенка (внутриутробные поражения, родовые травмы, тяжелые заболевания в первые месяцы и годы жизни). Имеют значение наследственность (психические заболевания или некоторые конституциональные черты); семья, среда, в которой живет ребёнок (социально неблагополучная, ранняя депривация). Необходимо знать характер воспитания ребенка (чрезмерная опека, отсутствие внимания к нему и другие).</text:span></text:p>
      <text:p text:style-name="P20"><text:span text:style-name="T4">3. </text:span><text:span text:style-name="T11">Изучение работ ребёнка (тетради, рисунки, поделки и т. п.).</text:span></text:p>
      <text:p text:style-name="P20"><text:span text:style-name="T4">4. </text:span><text:span text:style-name="T11">Непосредственное обследование ребёнка. Беседа с целью уточнения мотивации, запаса представлений об окружающем мире, уровня развития речи.</text:span></text:p>
      <text:p text:style-name="P20"><text:span text:style-name="T4">5. </text:span><text:span text:style-name="T11">Выявление и раскрытие причин и характера тех или иных особенностей психического развития детей.</text:span></text:p>
      <text:p text:style-name="P20"><text:span text:style-name="T4">6. </text:span><text:span text:style-name="T11">Анализ материалов обследования. Психолог анализирует все полученные о ребенке сведения и данные собственного обследования, выявляются его резервные возможности. В сложных дифференциально-диагностических случаях проводятся повторные обследования.</text:span></text:p>
      <text:p text:style-name="P20"><text:span text:style-name="T4">7. </text:span><text:span text:style-name="T11">Выработка рекомендаций по обучению и воспитанию. Составление индивидуальных образовательных маршрутов медико-психолого-педагогического сопровождения. В каждом конкретном случае определяются ведущие направления в работе с ребенком. Для одних детей на первый план </text:span><text:soft-page-break/><text:span text:style-name="T11">выступает ликвидация пробелов в знаниях учебного материала; для других – формирование произвольной деятельности, выработка навыка самоконтроля; для третьих необходимы специальные занятия по развитию моторики и т.д. Эти <text:s/>рекомендации психолог обсуждает с учителем, медицинским работником и родителями, осуществляя постоянное взаимодействие. Составляется комплексный план оказания ребенку медико-психолого-педагогической помощи с указанием этапов и методов коррекционной работы. Обращается внимание на предупреждение физических, интеллектуальных и эмоциональных перегрузок, проведение своевременных лечебно-оздоровительных мероприятий.</text:span></text:p>
      <text:p text:style-name="P20"><text:span text:style-name="T10">Цель деятельности дефектолога</text:span><text:span text:style-name="T11"> – активное воздействие на умственное развитие школьников, формирование учебных навыков. Для реализации данной цели у учащихся коррекционных классов <text:s text:c="2"/>в начале года <text:s text:c="2"/>проводится тестирование и определяется <text:s/>уровень обученности и качества знаний по русскому языку, математике, чтению <text:s/>– предметам, которые традиционно считаются <text:s/>основными. С учетом полученных данных определяются <text:s/>направления коррекционной работы, разрабатывается <text:s/>план занятий для каждого ученика, проводятся <text:s/>групповые занятия согласно расписанию. <text:s/></text:span></text:p>
      <text:p text:style-name="P17">Характеристика специфики содержания образования</text:p>
      <text:p text:style-name="P19">Одним из основных средств коррекции отклонений развития обучающихся, развития, прежде всего, сохранного интеллекта, является подготовка обучающихся с интеллектуальной недостаточностью по общеобразовательным предметам.</text:p>
      <text:p text:style-name="P19">Задача Школы <text:s/>при обучении <text:s/>по традиционным для всех общеобразовательных школ предметам заключается в обеспечении их тем уровнем знаний, практических умений и навыков, которые необходимы для успешной социальной адаптации в современном обществе.</text:p>
      <text:p text:style-name="P19">Математика, русский язык, окружающий мир, история, география, биология, обществознание <text:s/>– основные предметы образовательного блока, которые строятся на основе усвоения элементарных теоретических знаний при усиленной роли практической направленности. В тематическом планировании по этим предметам <text:s/>предусматривается объем теоретических знаний и практических умений во всем уровням обучения.</text:p>
      <text:p text:style-name="P19">В 5-9 <text:s/>вводятся новые предметы: английский язык, химия, физика.</text:p>
      <text:p text:style-name="P19">Предназначение учебных предметов данного блока <text:s/>– способствовать развитию всех высших психических функций, расширению кругозора, <text:soft-page-break/>формированию социального опыта.</text:p>
      <text:p text:style-name="P19">Психофизические особенности обучающихся в Школе учитываются при уровневой дифференциации учебного материала. Во всех реализуемых учебных программах, тематических планах прописаны минимальные требования к базовому, минимально необходимому, <text:s/>индивидуальному <text:s/>уровням элементарного усвоения общеобразовательных дисциплин. Принцип дифференциации обучения, необходимый в работе с обучающимися, осуществляется на практике благодаря данному подходу к <text:s/>организации образовательной деятельности. На основе диагностики усвоения программного материала по предмету учителю дается возможность дифференцированно подходить к оценке фактических знаний, умений и навыков. Данный принцип соблюдается и при осуществлении контроля над соответствием уровня знаний требованиям нормативно-правовых актов (при проведении контрольных работ, проверки знаний обучающихся).</text:p>
      <text:p text:style-name="P19">Второй блок общеобразовательных дисциплин: технология (1-9 классы); </text:p>
      <text:p text:style-name="P19">Музыка и пение; изобразительное искусство; физическая культура <text:s/>– способствует коррекции двигательно-моторной, сенсорной, эмоционально-волевой сферы. Они способствуют развитию у обучающихся эстетических чувств, художественного вкуса, физической работоспособности, привычек, направленных на здоровый образ жизни. Динамика результативности данных предметов более очевидна в практическом плане. Программы по изобразительной деятельности внедряются с применением нетрадиционных методик, что способствует, в первую очередь, развитию творческого воображения обучающихся. Программный материал по музыке и пению, дается через реализацию комплексных методик по данным дисциплинам.</text:p>
      <text:p text:style-name="P19">В Школе существует система собственно коррекционных <text:s/>занятий. Опытным путем школа определила их направление, роль и место в общем образовательном процессе. Сложившаяся система коррекционных занятий позволяет сделать вывод о результативности и перспективности ее применения в нашей Школе, так как за последние три года наблюдается перевод из группы ЗПР в норму. </text:p>
      <text:p text:style-name="P17">Цели и задачи коррекционных занятий:</text:p>
      <text:p text:style-name="P20"><text:span text:style-name="T4">- </text:span><text:span text:style-name="T11">способствовать личностному развитию обучающихся, развитию механизмов компенсации;</text:span></text:p>
      <text:p text:style-name="P20"><text:span text:style-name="T4">- </text:span><text:span text:style-name="T11">способствовать подготовке обучающихся к профессиональному труду;</text:span></text:p>
      <text:p text:style-name="P20"><text:soft-page-break/><text:span text:style-name="T4">- </text:span><text:span text:style-name="T11">специфической формой учебных занятий являются индивидуальные и групповые занятия, к которым относятся логопедические, коррекционные, факультативные, психо-коррекционные занятия</text:span><text:span text:style-name="T13">.</text:span></text:p>
      <text:p text:style-name="P18">Программа коррекционной работы учителя-логопеда (при наличии)</text:p>
      <text:p text:style-name="P20"><text:span text:style-name="T6">1. </text:span><text:span text:style-name="T14">Пояснительная записка.</text:span></text:p>
      <text:p text:style-name="P19">Цель программы.</text:p>
      <text:p text:style-name="P19">Программа коррекционной работы, составленная в соответствии с Федеральным государственным образовательным стандартом, направлена на реализацию системы логопедической помощи детям с речевыми нарушениями в освоении основной образовательной программы начального общего образования, коррекцию недостатков в речевом развитии обучающихся, их социальную адаптацию.</text:p>
      <text:p text:style-name="P19">Программа обеспечивает сопровождение детей с речевым недоразвитием, обучающихся в общеобразовательной школе, оказывающей помощь обучающимся, имеющим отклонения в развитии устной и письменной речи первичного характера, в освоении общеобразовательных программ, особенно по русском у языку). </text:p>
      <text:p text:style-name="P19">Задачи программы:</text:p>
      <text:p text:style-name="P20"><text:span text:style-name="T4">-</text:span><text:span text:style-name="T11">обеспечение своевременного выявления детей с трудностями адаптации, </text:span></text:p>
      <text:p text:style-name="P19">обусловленными речевым недоразвитием;</text:p>
      <text:p text:style-name="P20"><text:span text:style-name="T4">-</text:span><text:span text:style-name="T11">определение особенностей организации образовательного процесса для </text:span></text:p>
      <text:p text:style-name="P19">рассматриваемой категории детей в соответствии с индивидуальными особенностями каждого ребёнка, структурой нарушения и степенью ее выраженности;</text:p>
      <text:p text:style-name="P20"><text:span text:style-name="T4">-</text:span><text:span text:style-name="T11">создание условий, способствующих освоению детьми с отклонениями в речевом развитии основной образовательной программы начального и <text:s/>общего образования и их интеграции в школе;</text:span></text:p>
      <text:p text:style-name="P20"><text:span text:style-name="T4">-</text:span><text:span text:style-name="T11">разработка и реализация коррекционно-развивающих рабочих программ, организация индивидуальных и (или) групповых занятий для детей с нарушениями в речевом развитии;</text:span></text:p>
      <text:p text:style-name="P20"><text:span text:style-name="T4">-</text:span><text:span text:style-name="T11">оказание консультативной и методической помощи родителям (законным представителям) детей с речевым недоразвитием по вопросам речевого </text:span><text:soft-page-break/><text:span text:style-name="T11">развития детей.</text:span></text:p>
      <text:p text:style-name="P20"><text:span text:style-name="T5">2.</text:span><text:span text:style-name="T12">Психолого-педагогическое обеспечение:</text:span></text:p>
      <text:p text:style-name="P20"><text:span text:style-name="T4">– </text:span><text:span text:style-name="T11">обеспечение дифференцированных условий (оптимальный режим учебных нагрузок, вариативные формы получения специализированной помощи) в соответствии с результатами диагностики;</text:span></text:p>
      <text:p text:style-name="P20"><text:span text:style-name="T4">– </text:span><text:span text:style-name="T11">обеспечение психолого-педагогических условий (коррекционная направленность учебно-воспитательного процесса; учтёт <text:s/>индивидуальных особенностей <text:s/>ребёнка; соблюдение комфортного психоэмоционального режима; использование современных педагогических технологий, в том числе информационных, компьютерных для оптимизации коррекционно-развивающего процесса, повышения его эффективности, доступности);</text:span></text:p>
      <text:p text:style-name="P20"><text:span text:style-name="T4">– </text:span><text:span text:style-name="T11">обеспечение специализированных условий (решение комплекса специальных задач на всех этапах коррекционного обучения, ориентированных на особые образовательные потребности обучающихся с речевым недоразвитием; использование специальных методов, приемов, средств обучения, специализированных коррекционных программ, ориентированных на особые образовательные потребности детей; дифференцированное и индивидуализированное обучение с учётом специфики нарушения развития ребёнка; комплексное воздействие на обучающегося, осуществляемое на индивидуальных и групповых и <text:s/>коррекционных занятиях);</text:span></text:p>
      <text:p text:style-name="P20"><text:span text:style-name="T4">– </text:span><text:span text:style-name="T11">обеспечение здоровьесберегающих условий (оздоровительный и охранительный режим укрепление физического и психического здоровья, профилактика физических, умственных и психологических перегрузок обучающихся, соблюдение санитарно-гигиенических правил и норм);</text:span></text:p>
      <text:p text:style-name="P17">Программно-методическое обеспечение:</text:p>
      <text:p text:style-name="P19">В процессе реализации программы коррекционной работы используются коррекционно-развивающие программы, диагностический и коррекционно-развивающий инструментарий, рекомендуемые МО и Н РФ для осуществления профессиональной деятельности учителя-логопеда общеобразовательной школы. </text:p>
      <text:p text:style-name="P19">Для обследования уровня развития речи используется модифицированный вариант тестовой логопедической диагностики – стандартизированной методики обследования речи с балльно-уровневой системой оценки (Фотекова Т.А., Ахутина Т.В.). Данная методика позволяет уточнить структуру речевого дефекта и получить речевой профиль; выстроить систему индивидуальной коррекционной работы; комплектовать подгруппы на основе общности структуры нарушений речи; отслеживать динамику речевого развития ребёнка и оценить эффективность коррекционного воздействия.</text:p>
      <text:p text:style-name="P19">Коррекционно-развивающая работа построена в соответствии с методическими рекомендациями А. В. Ястребовой, Т.П. Бессоновой (1984, 1999). Этот подход имеет не только коррекционную, но и профилактическую направленность: позволяет охватить значительное количество учащихся, вести коррекционно-развивающую работу в следующих направлениях:</text:p>
      <text:p text:style-name="P20"><text:span text:style-name="T4">– </text:span><text:span text:style-name="T11">преодоление отклонений речевого развития детей (упорядочение и формирование языковых средств, необходимых для осуществления полноценной речевой деятельности);</text:span></text:p>
      <text:p text:style-name="P20"><text:span text:style-name="T4">– </text:span><text:span text:style-name="T11">создание предпосылок для устранения пробелов в знании программного материала, обусловленных отставанием в развитии устной речи детей;</text:span></text:p>
      <text:p text:style-name="P20"><text:span text:style-name="T4">– </text:span><text:span text:style-name="T11">коррекционно-воспитательная работа (развитие и совершенствование психологических и коммуникативных предпосылок к обучению, формирование полноценных учебных и коммуникативных умений и навыков, адекватных ситуации учебной деятельности).</text:span></text:p>
      <text:p text:style-name="P19">При планировании занятий с детьми с фонетико–фонематическим (фонематическим) недоразвитием и занятий I и II-го этапа для детей с общим недоразвитием речи используются методические материалы, предложенные в пособиях Ефименковой Л.Н., Козыревой Л.М., Мазановой Е.В., Садовниковой И.Н.. При планировании занятий III-го этапа коррекционно–развивающего обучения используются материалы Андреевой Н.Г. </text:p>
      <text:p text:style-name="P20"><text:span text:style-name="T4"><text:s text:c="7"/></text:span><text:span text:style-name="T11">В программе коррекционной работы представлены характеристики обучающихся с отклонениями в речевом развитии, основные направления коррекционно-развивающего обучения данных категорий детей и перспективный план работы с детьми с фонетико-фонематическим и общим недоразвитием речи, включающее планируемые результаты коррекционно-развивающего обучения. Перспективный план детализируется в тематическом планировании, которое может уточняться (перераспределение часов на изучение отдельных тем) в зависимости от контингента обучающихся с нарушениями речи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9-03-31T14:08:42</meta:creation-date>
    <dc:date>2019-03-31T14:16:58</dc:date>
    <meta:print-date>2019-03-31T14:10:20</meta:print-date>
    <meta:editing-cycles>2</meta:editing-cycles>
    <meta:editing-duration>PT8M1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4" meta:paragraph-count="172" meta:word-count="2606" meta:character-count="22955"/>
  </office:meta>
</office:document-meta>
</file>