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size-complex="10.5pt"/>
    </style:style>
    <style:style style:name="P2" style:family="paragraph" style:parent-style-name="Text_20_body">
      <style:paragraph-properties fo:margin-top="0cm" fo:margin-bottom="0cm" fo:line-height="93%" fo:text-align="start" style:justify-single-word="false"/>
      <style:text-properties fo:color="#00ae00" style:font-name="Times New Roman" fo:font-size="10.5pt" style:font-size-asian="10.5pt" style:font-size-complex="10.5pt"/>
    </style:style>
    <style:style style:name="P3" style:family="paragraph" style:parent-style-name="Text_20_body">
      <style:paragraph-properties fo:margin-top="0cm" fo:margin-bottom="0cm" fo:line-height="93%" fo:text-align="start" style:justify-single-word="false"/>
    </style:style>
    <style:style style:name="P4" style:family="paragraph" style:parent-style-name="Text_20_body">
      <style:paragraph-properties fo:margin-top="0cm" fo:margin-bottom="0cm" fo:line-height="93%" fo:text-align="start" style:justify-single-word="false"/>
      <style:text-properties fo:color="#2323dc" style:font-name="Times New Roman" fo:font-size="10.5pt" fo:font-weight="bold" style:font-size-asian="10.5pt" style:font-size-complex="10.5pt"/>
    </style:style>
    <style:style style:name="P5" style:family="paragraph" style:parent-style-name="Text_20_body">
      <style:paragraph-properties fo:margin-top="0cm" fo:margin-bottom="0cm" fo:line-height="93%" fo:text-align="start" style:justify-single-word="false"/>
      <style:text-properties fo:color="#b84700"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fo:line-height="93%" fo:text-align="start" style:justify-single-word="false"/>
      <style:text-properties fo:color="#94006b" style:font-name="Times New Roman" fo:font-size="10.5pt" fo:font-weight="bold" style:font-size-asian="10.5pt" style:font-size-complex="10.5pt"/>
    </style:style>
    <style:style style:name="P7" style:family="paragraph" style:parent-style-name="Text_20_body">
      <style:paragraph-properties fo:margin-top="0cm" fo:margin-bottom="0cm" fo:line-height="93%" fo:text-align="start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color="#00ae00"/>
    </style:style>
    <style:style style:name="T2" style:family="text">
      <style:text-properties fo:color="#00ae00" style:font-name="Arial"/>
    </style:style>
    <style:style style:name="T3" style:family="text">
      <style:text-properties fo:color="#00ae00" style:font-name="Arial" fo:font-size="20pt"/>
    </style:style>
    <style:style style:name="T4" style:family="text">
      <style:text-properties style:font-name="Arial"/>
    </style:style>
    <style:style style:name="T5" style:family="text">
      <style:text-properties fo:color="#ffffff"/>
    </style:style>
    <style:style style:name="T6" style:family="text">
      <style:text-properties fo:color="#ffffff" style:font-name="Arial"/>
    </style:style>
    <style:style style:name="T7" style:family="text">
      <style:text-properties fo:color="#ffffff" style:font-name="Arial" fo:font-size="12pt"/>
    </style:style>
    <style:style style:name="T8" style:family="text">
      <style:text-properties fo:color="#9966cc"/>
    </style:style>
    <style:style style:name="T9" style:family="text">
      <style:text-properties fo:color="#9966cc" style:font-name="Arial"/>
    </style:style>
    <style:style style:name="T10" style:family="text">
      <style:text-properties fo:color="#9966cc" style:font-name="Arial" fo:font-size="22pt" fo:font-weight="bold"/>
    </style:style>
    <style:style style:name="T11" style:family="text">
      <style:text-properties fo:color="#9966cc" style:font-name="Arial" fo:font-size="12pt"/>
    </style:style>
    <style:style style:name="T12" style:family="text">
      <style:text-properties fo:color="#9966cc" style:font-name="Arial" fo:font-size="12pt" fo:font-weight="bold" style:font-size-asian="12pt" style:font-size-complex="12pt"/>
    </style:style>
    <style:style style:name="T13" style:family="text">
      <style:text-properties fo:color="#9966cc" style:font-name="Arial" fo:font-size="12pt" style:font-size-asian="12pt" style:font-size-complex="12pt"/>
    </style:style>
    <style:style style:name="T14" style:family="text">
      <style:text-properties fo:color="#9966cc" style:font-name="Arial" fo:font-weight="bold"/>
    </style:style>
    <style:style style:name="T15" style:family="text">
      <style:text-properties fo:color="#9966cc" fo:font-size="12pt" style:font-size-asian="12pt" style:font-size-complex="12pt"/>
    </style:style>
    <style:style style:name="T16" style:family="text">
      <style:text-properties fo:color="#9966cc" fo:font-size="12pt" fo:font-weight="bold" style:font-size-asian="12pt" style:font-size-complex="12pt"/>
    </style:style>
    <style:style style:name="T17" style:family="text">
      <style:text-properties fo:color="#9966cc" style:font-name="Times New Roman"/>
    </style:style>
    <style:style style:name="T18" style:family="text">
      <style:text-properties fo:color="#9966cc" style:font-name="Times New Roman" fo:font-size="12pt" fo:font-weight="bold" style:font-size-asian="12pt" style:font-size-complex="12pt"/>
    </style:style>
    <style:style style:name="T19" style:family="text">
      <style:text-properties fo:color="#9966cc" style:font-name="Times New Roman" fo:font-size="12pt" style:font-size-asian="12pt" style:font-size-complex="12pt"/>
    </style:style>
    <style:style style:name="T20" style:family="text">
      <style:text-properties fo:color="#9966cc" style:font-name="Times New Roman" fo:font-weight="bold"/>
    </style:style>
    <style:style style:name="T21" style:family="text">
      <style:text-properties fo:color="#9966cc" style:font-name="Times New Roman" fo:font-size="10.5pt" fo:font-weight="bold" style:font-size-asian="10.5pt" style:font-size-complex="10.5pt"/>
    </style:style>
    <style:style style:name="T22" style:family="text">
      <style:text-properties fo:color="#9966cc" style:font-name="Times New Roman" fo:font-size="10.5pt" style:font-size-asian="10.5pt" style:font-size-complex="10.5pt"/>
    </style:style>
    <style:style style:name="T23" style:family="text">
      <style:text-properties fo:color="#ccccff" style:font-name="Arial" fo:font-size="22pt" fo:font-weight="bold"/>
    </style:style>
    <style:style style:name="T24" style:family="text">
      <style:text-properties fo:color="#ccccff" style:font-name="Arial" fo:font-weight="bold"/>
    </style:style>
    <style:style style:name="T25" style:family="text">
      <style:text-properties fo:color="#ccccff" style:font-name="Arial" fo:font-size="12pt" fo:font-weight="bold" style:font-size-asian="12pt" style:font-size-complex="12pt"/>
    </style:style>
    <style:style style:name="T26" style:family="text">
      <style:text-properties fo:color="#ccccff" fo:font-size="12pt" fo:font-weight="bold" style:font-size-asian="12pt" style:font-size-complex="12pt"/>
    </style:style>
    <style:style style:name="T27" style:family="text">
      <style:text-properties fo:color="#ccccff" style:font-name="Times New Roman" fo:font-size="12pt" fo:font-weight="bold" style:font-size-asian="12pt" style:font-size-complex="12pt"/>
    </style:style>
    <style:style style:name="T28" style:family="text">
      <style:text-properties fo:color="#ccccff" style:font-name="Times New Roman" fo:font-weight="bold"/>
    </style:style>
    <style:style style:name="T29" style:family="text">
      <style:text-properties fo:color="#ccccff" style:font-name="Times New Roman" fo:font-size="10.5pt" fo:font-weight="bold" style:font-size-asian="10.5pt" style:font-size-complex="10.5pt"/>
    </style:style>
    <style:style style:name="T30" style:family="text">
      <style:text-properties fo:color="#198a8a" style:font-name="Arial" fo:font-weight="bold"/>
    </style:style>
    <style:style style:name="T31" style:family="text">
      <style:text-properties fo:color="#198a8a" fo:font-weight="bold"/>
    </style:style>
    <style:style style:name="T32" style:family="text">
      <style:text-properties fo:color="#94006b"/>
    </style:style>
    <style:style style:name="T33" style:family="text">
      <style:text-properties fo:color="#94006b" style:font-name="Arial" fo:font-weight="bold"/>
    </style:style>
    <style:style style:name="T34" style:family="text">
      <style:text-properties fo:color="#94006b" fo:font-weight="bold"/>
    </style:style>
    <style:style style:name="T35" style:family="text">
      <style:text-properties fo:color="#7da647"/>
    </style:style>
    <style:style style:name="T36" style:family="text">
      <style:text-properties fo:color="#7da647" style:font-name="Arial"/>
    </style:style>
    <style:style style:name="T37" style:family="text">
      <style:text-properties fo:color="#7da647" style:font-name="Arial" fo:font-weight="bold"/>
    </style:style>
    <style:style style:name="T38" style:family="text">
      <style:text-properties fo:color="#7da647" fo:font-weight="bold"/>
    </style:style>
    <style:style style:name="T39" style:family="text">
      <style:text-properties fo:color="#5e11a6"/>
    </style:style>
    <style:style style:name="T40" style:family="text">
      <style:text-properties fo:color="#5e11a6" style:font-name="Arial" fo:font-size="26pt" fo:font-weight="bold"/>
    </style:style>
    <style:style style:name="T41" style:family="text">
      <style:text-properties fo:color="#5e11a6" style:font-name="Arial" fo:font-weight="bold"/>
    </style:style>
    <style:style style:name="T42" style:family="text">
      <style:text-properties fo:color="#5e11a6" fo:font-weight="bold"/>
    </style:style>
    <style:style style:name="T43" style:family="text">
      <style:text-properties fo:color="#33cc66"/>
    </style:style>
    <style:style style:name="T44" style:family="text">
      <style:text-properties fo:color="#33cc66" style:font-name="Arial"/>
    </style:style>
    <style:style style:name="T45" style:family="text">
      <style:text-properties fo:color="#33cc66" style:font-name="Arial" fo:font-weight="bold"/>
    </style:style>
    <style:style style:name="T46" style:family="text">
      <style:text-properties fo:color="#33cc66" fo:font-weight="bold"/>
    </style:style>
    <style:style style:name="T47" style:family="text">
      <style:text-properties fo:color="#944794"/>
    </style:style>
    <style:style style:name="T48" style:family="text">
      <style:text-properties fo:color="#944794" style:font-name="Arial"/>
    </style:style>
    <style:style style:name="T49" style:family="text">
      <style:text-properties fo:color="#944794" style:font-name="Arial" fo:font-weight="bold"/>
    </style:style>
    <style:style style:name="T50" style:family="text">
      <style:text-properties fo:color="#944794" fo:font-weight="bold"/>
    </style:style>
    <style:style style:name="T51" style:family="text">
      <style:text-properties fo:color="#6b2394"/>
    </style:style>
    <style:style style:name="T52" style:family="text">
      <style:text-properties fo:color="#6b2394" style:font-name="Arial"/>
    </style:style>
    <style:style style:name="T53" style:family="text">
      <style:text-properties fo:color="#cc6633"/>
    </style:style>
    <style:style style:name="T54" style:family="text">
      <style:text-properties fo:color="#cc6633" style:font-name="Arial"/>
    </style:style>
    <style:style style:name="T55" style:family="text">
      <style:text-properties fo:color="#ff6633" style:font-name="Arial" fo:font-weight="bold"/>
    </style:style>
    <style:style style:name="T56" style:family="text">
      <style:text-properties fo:color="#ff6633" fo:font-weight="bold"/>
    </style:style>
    <style:style style:name="T57" style:family="text">
      <style:text-properties fo:color="#5c8526"/>
    </style:style>
    <style:style style:name="T58" style:family="text">
      <style:text-properties fo:color="#5c8526" style:font-name="Arial"/>
    </style:style>
    <style:style style:name="T59" style:family="text">
      <style:text-properties fo:color="#2300dc"/>
    </style:style>
    <style:style style:name="T60" style:family="text">
      <style:text-properties fo:color="#2300dc" style:font-name="Arial" fo:font-weight="bold"/>
    </style:style>
    <style:style style:name="T61" style:family="text">
      <style:text-properties fo:color="#2300d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годня мы приглашаем Всех гостей в волшебный мир Адыгеи! </text:p>
      <text:p text:style-name="P2">Мы знаем, Адыгея так мала. </text:p>
      <text:p text:style-name="P2">На пестрой карте, возле гор Кавказских, </text:p>
      <text:p text:style-name="P2">В большой стране на маленькой земле</text:p>
      <text:p text:style-name="P2">Живет народ мудрый и отважный… </text:p>
      <text:p text:style-name="P2">Спроси о них у солнца и зари</text:p>
      <text:p text:style-name="P2">А лучше сам однажды посмотри-</text:p>
      <text:p text:style-name="P2">Чем сто раз слышать, лучше раз взглянуть. </text:p>
      <text:p text:style-name="P7"><text:span text:style-name="T1">Ты приезжай и добрым гостем будь!</text:span><text:span text:style-name="T5"> </text:span></text:p>
      <text:p text:style-name="P4">Много удивительных тайн хранят горы, бурные реки и сохранившиеся в первозданном виде леса Адыгеи. Сколько удивительных тайн скрывает Адыгея вы хотите узнать их? Тогда любуйтесь и смотрите</text:p>
      <text:p text:style-name="P3"><text:span text:style-name="T21">По территории </text:span><text:a xlink:type="simple" xlink:href="/%5C%5C..%5C"><text:span text:style-name="T29">Адыгеи</text:span></text:a><text:span text:style-name="T22"> </text:span><text:span text:style-name="T21">раскиданы тысячи памятников природы, самыми посещаемыми из которых являются дольмены. До революции на Кавказе насчитывалось свыше 200 задокументированных дольменов, большинство которых в ходе революционных действий были разрушены. Назначение этих древних сооружений до сих пор не понятно: одни ученые считают, то дольмены предназначались для совершения ритуалов или служили местом захоронения людей, другие же уверены, что дольмены – это древние жилые постройки. В Адыгее расположено множество этих загадочных строений, но самым посещаемым из них является дольмен Хаджохский</text:span><text:span text:style-name="T22">.</text:span></text:p>
      <text:p text:style-name="P1"/>
      <text:p text:style-name="P1">Дольмены издавна привлекали внимание местного населения. О них складывались легенды и сказания, которые передавались из поколения в поколение и дошли до наших дней. По преданию адыгов, эти своеобразные монументы были построены великанами с целью укрытия от непогоды малорослого племени людей, у которых не хватало сил для того, чтобы построить себе жилище. От того адыги назвали эти многотонные сооружения «испы унэ», что значит с адыгского — дом карлика или карликовый дом.</text:p>
      <text:p text:style-name="P1">Дольмены являются свидетельствами далекого прошлого и их сохранение, рациональное научное использование, позволит распахнуть двери в древности наших предков.</text:p>
      <text:p text:style-name="P1"/>
      <text:p text:style-name="P5"><text:s/>Неподалеку от дольмена располагается небольшой краеведческий музей под названием «Путешествие на 140 млн. лет назад» или «Сад камней», где собраны масштабные коллекции древних аммонитов, различных геологических пород и чучел животных. А совсем рядом с дольменом ещё одно чудо природы – дерево с 14-ю стволами, выходящими из одного корня.</text:p>
      <text:p text:style-name="P1"/>
      <text:p text:style-name="P7"><text:span text:style-name="T31">Водопад "Девичьи косы" своё романтическое название получил благодаря своему виду – подобно прядям девичьих волос по отполированному водой камню водопад тонкими струями ниспадает в ручей. Представляет собой прекрасную картину в любое время года.</text:span><text:span text:style-name="T5">. </text:span></text:p>
      <text:p text:style-name="P7"><text:span text:style-name="T34"/></text:p>
      <text:p text:style-name="P7"><text:span text:style-name="T34"/></text:p>
      <text:p text:style-name="P7"><text:span text:style-name="T38">Плато Лаго-Наки</text:span><text:span text:style-name="T35"> - Популярнейший туристический район, расположившийся в Адыгее. Природа чудесная! </text:span><text:span text:style-name="T38">Чугуш, гора</text:span><text:span text:style-name="T35"> - самая высокая гора Адыгеи - 3238 метров! </text:span><text:span text:style-name="T38">Фишт, гора</text:span><text:span text:style-name="T35"> - Высота горы 2868 метров. Высшая точка и есть плато Лаго-Наки. </text:span><text:span text:style-name="T38">Оштен, гора</text:span><text:span text:style-name="T35"> - Белоснежная гора высотой 2808 метров. </text:span><text:span text:style-name="T38">Монах, гора</text:span><text:span text:style-name="T35"> - По легенде гору назвали в честь монаха, жившего в пещере на вершине. </text:span><text:span text:style-name="T38">Пшехо-Су</text:span><text:span text:style-name="T35"> - Горы высотой 2744 метра. </text:span><text:span text:style-name="T38">Хребет Азиш-Тау</text:span><text:span text:style-name="T35"> - Хребет длинной 25 км. Здесь располагается множество пещер. </text:span><text:span text:style-name="T38">Хребет Ду-Ду-Гуш</text:span><text:span text:style-name="T35"> - Одно из самых красивых мест в Адыгее. Тут водится бурый медведь и дикий кабан, полным-полном диких козлов. Все это - на фоне гранитных скал. </text:span><text:span text:style-name="T38">Скала Чертов Палец</text:span><text:span text:style-name="T35"> - Скала удивительной формы. </text:span><text:span text:style-name="T38">Скала Верблюд</text:span><text:span text:style-name="T35"> - Скала, напоминающая формой верблюда. </text:span><text:span text:style-name="T38">Перевал Чертовы Ворота</text:span><text:span text:style-name="T35"> - С этим местом связано большое количество историй и легенд.</text:span></text:p>
      <text:p text:style-name="P7"><text:span text:style-name="T46">Плато Лаго-Наки</text:span><text:span text:style-name="T43"> - Популярнейший туристический район, расположившийся в Адыгее. Природа чудесная! </text:span></text:p>
      <text:p text:style-name="P7"><text:span text:style-name="T46">Чугуш, гора</text:span><text:span text:style-name="T43"> - самая высокая гора Адыгеи - 3238 метров!</text:span></text:p>
      <text:p text:style-name="P7"><text:span text:style-name="T43"> </text:span><text:span text:style-name="T46">Фишт, гора</text:span><text:span text:style-name="T43"> - Высота горы 2868 метров. Высшая точка и есть плато Лаго-Наки.</text:span></text:p>
      <text:p text:style-name="P7"><text:span text:style-name="T43"> </text:span><text:span text:style-name="T46">Оштен, гора</text:span><text:span text:style-name="T43"> - Белоснежная гора высотой 2808 метров. </text:span></text:p>
      <text:p text:style-name="P7"><text:span text:style-name="T46">Монах, гора</text:span><text:span text:style-name="T43"> - По легенде гору назвали в честь монаха, жившего в пещере на вершине. </text:span><text:span text:style-name="T46">Пшехо-Су</text:span><text:span text:style-name="T43"> - Горы высотой 2744 метра. </text:span></text:p>
      <text:p text:style-name="P7"><text:span text:style-name="T46">Хребет Азиш-Тау</text:span><text:span text:style-name="T43"> - Хребет длинной 25 км. Здесь располагается множество пещер. </text:span></text:p>
      <text:p text:style-name="P7"><text:span text:style-name="T5">.</text:span><text:span text:style-name="T5"> </text:span></text:p>
      <text:p text:style-name="P7"><text:span text:style-name="T42">Гуамское</text:span><text:span text:style-name="T39"> </text:span><text:span text:style-name="T42">ущелье. Высота скал здесь местами достигает 400 метров, а сквозь расщелины струятся сотни красивых водопадов. Здесь находится старинный очень красивый дольмен — сооружение из огромных каменных плит.</text:span></text:p>
      <text:p text:style-name="P7"><text:span text:style-name="T43"/></text:p>
      <text:p text:style-name="P7"><text:span text:style-name="T50">Большая и малая Азишские</text:span><text:span text:style-name="T47"> </text:span><text:span text:style-name="T50">пещеры</text:span><text:span text:style-name="T47"> </text:span><text:span text:style-name="T47">- Пользуются огромной популярностью у туристов. Крупные сталактиты и сталагмиты. </text:span><text:span text:style-name="T50">Пещера нежная</text:span><text:span text:style-name="T47"> </text:span><text:span text:style-name="T47">- довольно молодая пещера, возраст которой около 2 миллионов лет. А своду - всего 20-30 тысяч лет. Феномен, к слову. </text:span><text:span text:style-name="T50">Пещера Овечья</text:span><text:span text:style-name="T47"> </text:span><text:span text:style-name="T47">- в этой пещере </text:span><text:soft-page-break/><text:span text:style-name="T47">пастухи прятали овец во время дождя. </text:span><text:span text:style-name="T50">Пещеры Саксофон и Флейта</text:span><text:span text:style-name="T47"> </text:span><text:span text:style-name="T47">- Пещеры с удивительными звуками. </text:span><text:span text:style-name="T50">Пещера Монастырская</text:span><text:span text:style-name="T47"> </text:span><text:span text:style-name="T47">- Расположена недалеко от Свято-Михайловского Монастыря на высоте почти 1 км.</text:span><text:span text:style-name="T5"> </text:span></text:p>
      <text:p text:style-name="P7"><text:span text:style-name="T51">Территория плато, за исключением участков, расположенных в Апшеронском районе, входит в состав Кавказского заповедника. Расположено между хребтом Каменное море (на востоке) и горой Мессо</text:span><text:span text:style-name="T51"> </text:span><text:span text:style-name="T51">(на западе). На юго-западе к плато примыкает Фишт-Оштенский</text:span><text:span text:style-name="T51"> </text:span><text:span text:style-name="T51">горный массив. Турбаза с горнолыжным склоном.Через</text:span><text:span text:style-name="T51"> </text:span><text:span text:style-name="T51">плато проходит Всесоюзный туристский маршрут № 30. Развиты карстовые процессы. Воронки. Неподалёку — Большая и Малая Азишские</text:span><text:span text:style-name="T51"> </text:span><text:span text:style-name="T51">пещеры.</text:span></text:p>
      <text:p text:style-name="P7"><text:span text:style-name="T51">Горные вершины поднявшиеся со дна океана Тетис</text:span><text:span text:style-name="T51"> </text:span><text:span text:style-name="T51">образовали огромную экосистему, где сосредоточены пространства исчезающих, редких, эндемических и реликтовых растений и животных. Под влиянием человека исчезли такие виды, как переднеазиатский леопард, гиена, кавказский горный зубр (популяцию восстановили взамен аборигенного вида). Сегодня в Лагонаки</text:span><text:span text:style-name="T51"> </text:span><text:span text:style-name="T51">обитает 78 видов млекопитающих, из них 11 занесено в Красную книгу, 17 видов хищных зверей, 6 видов копытных, 9 видов насекомоядных, 23 вида летучих мышей 22 вида грызунов и др. Орнитофауна включает 226 видов птиц, в том числе 152 гнездящихся.</text:span></text:p>
      <text:p text:style-name="P7"><text:span text:style-name="T50">Большая и малая Азишские</text:span><text:span text:style-name="T47"> </text:span><text:span text:style-name="T50">пещеры</text:span><text:span text:style-name="T47"> - Пользуются огромной популярностью у туристов. Крупные сталактиты и сталагмиты. </text:span><text:span text:style-name="T50">Пещера нежная</text:span><text:span text:style-name="T47"> - довольно молодая пещера, возраст которой около 2 миллионов лет. А своду - всего 20-30 тысяч лет. Феномен, к слову. </text:span><text:span text:style-name="T50">Пещера Овечья</text:span><text:span text:style-name="T47"> - в этой пещере пастухи прятали овец во время дождя. </text:span><text:span text:style-name="T50">Пещеры Саксофон и Флейта</text:span><text:span text:style-name="T47"> - Пещеры с удивительными звуками. </text:span><text:span text:style-name="T50">Пещера Монастырская</text:span><text:span text:style-name="T47"> - Расположена недалеко от Свято-Михайловского Монастыря на высоте почти 1 км.</text:span><text:span text:style-name="T5"> </text:span></text:p>
      <text:p text:style-name="P7"><text:span text:style-name="T34">Хаджохская</text:span><text:span text:style-name="T32"> </text:span><text:span text:style-name="T34">теснина расположена на юго-западной окраине посёлка Каменномостский. Длина теснины – около 400 м. Маршрут оборудован дорожками, лестницами, перилами. Автомобильный мост через каньон делит маршрут на две части. В нижней по течению реки части устроена вольера в которой содержится взрослый медведь.</text:span></text:p>
      <text:p text:style-name="P7"><text:span text:style-name="T34"/></text:p>
      <text:p text:style-name="P7"><text:span text:style-name="T53">Хаджохские</text:span><text:span text:style-name="T53"> </text:span><text:span text:style-name="T53">столбы образовались вследствие сильного землетрясения, разломов и сдвигов земной коры. Находятся в 30 минутах ходьбы от первого водопада Руфабго, выше по течению реки Белой, и представляют собой различные по высоте каменные глыбы удлиненной формы, поросшие вечно-зеленым колхидским</text:span><text:span text:style-name="T53"> </text:span><text:span text:style-name="T53">плющом и соснами. Вокруг столбов множество каменных нагромождений, образующих глубокие провалы, пещеры и лабиринты.</text:span></text:p>
      <text:p text:style-name="P7"><text:span text:style-name="T56">Озеро Псенодах<text:line-break/>Озеро ледниково-карстового происхождения. Форма озера напоминает полумесяц (длина – 165 м, ширина – 72,5 м, глубина – 0,8 м). В западной части в озеро несет свои воды ручей, начинающийся в нескольких метрах от него из родников. В восточной части его питают подводные источники, в юго-западной части расположена воронка, глубина которой достигает 3,5 м. Иногда в ясную тихую погоду, когда, казалось бы, ничто не тревожит зеркальной поверхности озера, можно видеть, чем оно живет, чем и как питает свои воды. В озере есть места поглощения воды – подземные стоки.</text:span></text:p>
      <text:p text:style-name="P7"><text:span text:style-name="T57">Ущелье Мешоко<text:line-break/>Возможно, многие слышали о существовании в Адыгее такого ущелья как Мешоко</text:span><text:span text:style-name="T57"> </text:span><text:span text:style-name="T57">(в переводе с черкесского - "медвежья долина"), а некоторые и бывали в долине этой загадочной реки. Путь к ущелью начинается от заброшенного карьера по добыче камня-известняка. Здесь огромный многоярусный разрез монолитной скалы. На самом дне глубокого воронкообразного карьера образовалось родниковое озеро.</text:span></text:p>
      <text:p text:style-name="P7"><text:span text:style-name="T61">Каньон реки Белой<text:line-break/>На южной окраине Хаджоха, там, где Белая грохочет в скальной теснине, с древних времен берега реки соединял природныйкаменный</text:span><text:span text:style-name="T59"> </text:span><text:span text:style-name="T61">мост. Каменная арка, созданная водной стихией, поражала воображение редких иноземных путешественников, чудом проникавших в горные леса Абадзехии. Река «Белая» - Мекка современного вводно-туристического спорта. В мае проводятся соревнования всероссийского масштаба. Особенно интересными порогами, доступными для просмотра являются пороги «Топоры» и «Киши</text:span><text:span text:style-name="T5">».</text:span></text:p>
      <text:p text:style-name="P6">В долине реки Белая, в центре дороги расположилась каменная глыба гигантских размеров 35 метров в высоту – Казачий камень. Много столетий назад, каменная глыба откололась от каменной стены, после чего скатилась в долину р. Белой, и с тех самых пор преграждает дорогу путникам. О Казачьем камне сложено много сказаний, легенд и преданий Дошла до наших дней легенда объясняющая происхождение названия камня. Однажды казаки затащили на вершину камня коня. Сидя верхом на этом коне, на вершине Казачьего камня, местный </text:p>
      <text:p text:style-name="P7"><text:span text:style-name="T34">атаман приветствовал кубанскую комиссию, прибывшую в станицу с проверкой. С той поры камень прозвали Казачьим</text:span><text:span text:style-name="T5">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20-03-10T15:53:21</meta:creation-date>
    <dc:date>2020-03-10T16:26:24</dc:date>
    <meta:editing-cycles>1</meta:editing-cycles>
    <meta:editing-duration>PT2M2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35" meta:word-count="1329" meta:character-count="9413"/>
  </office:meta>
</office:document-meta>
</file>