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12.002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3"><text:s/></text:span><text:span text:style-name="T4">Муниципальное бюджетное общеобразовательное учреждение </text:span></text:p>
      <text:p text:style-name="P2"><text:span text:style-name="T2"><text:s text:c="40"/>«Средняя общеобразовательная школа№2»</text:span></text:p>
      <text:p text:style-name="P2"><text:span text:style-name="T2"/></text:p>
      <text:p text:style-name="P2"><text:span text:style-name="T2"><text:s text:c="59"/>Приказ</text:span></text:p>
      <text:p text:style-name="P2"><text:span text:style-name="T2"/></text:p>
      <text:p text:style-name="P2"><text:span text:style-name="T2"><text:s text:c="60"/>№ 14</text:span></text:p>
      <text:p text:style-name="P2"><text:span text:style-name="T2"/></text:p>
      <text:p text:style-name="P2"><text:span text:style-name="T2">от 25.01.2023 г.</text:span><text:tab/></text:p>
      <text:p text:style-name="P3"/>
      <text:p text:style-name="P4"><text:tab/>Во исполнение <text:s text:c="2"/>письма <text:s/>Министерства образования и науки Республики Адыгея от 24.01.2023 года № 037-497,</text:p>
      <text:p text:style-name="P4"/>
      <text:p text:style-name="P4">ПРИКАЗЫВАЮ:</text:p>
      <text:p text:style-name="P4"/>
      <text:p text:style-name="P4">1.Утвердить новое десятидневное меню школьных завтраков , обедов с 1 февраля 2023 года <text:s/>и установить стоимость:</text:p>
      <text:p text:style-name="P4"/>
      <text:p text:style-name="P4">-школьного завтрака в МБОУ СОШ №2 -<text:span text:style-name="T1">72,35</text:span> рублей в день на одного обучающего для возрастной категории 7-11 лет и <text:span text:style-name="T1">82,47</text:span> рублей в день на одного обучающегося для возрастной категории 12 лет и старше (приложение 1);</text:p>
      <text:p text:style-name="P4">-школьного обеда в размере <text:span text:style-name="T1">94,48 </text:span>рублей в день на одного обучающегося возрастной категории 7-11 лет и <text:span text:style-name="T1">106, 51 </text:span>рублей в день на одного обучающегося возрастной категории 12 лет и старше (приложение 2)</text:p>
      <text:p text:style-name="P4">2.Ответственной за организацию питания в школе Кушховой Б.Х. довести до сведения всех заинтересованных лиц, ответственной за заполнение официального сайта школы Туглановой Р.З. Опубликовать на сайте школы.</text:p>
      <text:p text:style-name="P4"/>
      <text:list xml:id="list8641255845823824613" text:style-name="L1">
        <text:list-header>
          <text:p text:style-name="P7">2.Контроль исполнения приказа оставляю за собой.</text:p>
        </text:list-header>
      </text:list>
      <text:p text:style-name="P6"/>
      <text:p text:style-name="P6"/>
      <text:p text:style-name="P3"><text:s text:c="8"/><text:span text:style-name="T2">Директор МБОУ СОШ №2 <text:s text:c="29"/>Пиштикова Э.Х.</text:span></text:p>
      <text:p text:style-name="P3"><text:span text:style-name="T2">С приказом ознакомлена <text:s text:c="42"/>Кушхова Б.Х.</text:span></text:p>
      <text:p text:style-name="P3"/>
      <text:p text:style-name="P3"/>
      <text:p text:style-name="P3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4" meta:word-count="154" meta:character-count="1342"/>
    <dc:date>2023-01-25T12:13:58.69</dc:date>
    <dc:creator>школа школа 2</dc:creator>
    <meta:editing-duration>PT46M6S</meta:editing-duration>
    <meta:editing-cycles>1</meta:editing-cycles>
    <meta:generator>OpenOffice/4.1.10$Win32 OpenOffice.org_project/4110m2$Build-9807</meta:generator>
  </office:meta>
</office:document-meta>
</file>