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D800000F188DB246C5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Графический объект1" text:anchor-type="paragraph" svg:width="17cm" svg:height="25.112cm" draw:z-index="0"><draw:image xlink:href="Pictures/200000070000AD800000F188DB246C5F.svm" xlink:type="simple" xlink:show="embed" xlink:actuate="onLoad"/></draw:frame></text:p>
      <text:list xml:id="list6923776642008338130" text:style-name="L1">
        <text:list-header>
          <text:p text:style-name="P2"><text:soft-page-break/>технологической направленностей, программ дополнительного образования естественно-научной и технической направленностей, а также для практической отработки учебного материала по учебным предметам «Физика», «Химия», «Биология». </text:p>
          <text:p text:style-name="P2">2.2. Задачами Центра являются: </text:p>
          <text:p text:style-name="P2">2.2.1. реализация основных общеобразовательных программ по учебным предметам естественно-научной и технологической направленностей, в том числе в рамках внеурочной деятельности обучающихся; </text:p>
          <text:p text:style-name="P2">2.2.2. разработка и реализация разноуровневых дополнительных общеобразовательных программ естественно-научной и технической направленностей, а также иных программ, в том числе в каникулярный период;</text:p>
          <text:p text:style-name="P2"><text:s/>2.2.3. вовлечение обучающихся и педагогических работников в проектную деятельность; </text:p>
          <text:p text:style-name="P2">2.2.4. организация внеучебной деятельности в каникулярный период, разработка и реализация соответствующих образовательных программ, в том числе для лагерей, организованных образовательными организациями в каникулярный период; </text:p>
          <text:p text:style-name="P2">2.2.5. повышение профессионального мастерства педагогических работников Центра, реализующих основные и дополнительные общеобразовательные программы. </text:p>
          <text:p text:style-name="P2">2.3. Центр для достижения цели и выполнения задач вправе взаимодействовать с: - различными образовательными организациями в форме сетевого взаимодействия; - с иными образовательными организациями, на базе которых созданы центры «Точка роста»; - с федеральным оператором, осуществляющим функции по информационному, методическому и организационно-техническому сопровождению мероприятий по созданию и функционированию центров «Точка роста», в том числе по вопросам повышения квалификации педагогических работников; - обучающимися и родителями (законными представителями) обучающихся, в том числе с применением дистанционных образовательных технологий. </text:p>
          <text:p text:style-name="P2">3. Порядок управления Центром «Точка роста». </text:p>
          <text:p text:style-name="P2">3.1. Директор школы издает приказ о назначении руководителя Центра (куратора, ответственного за функционирование и развитие), а также о создании Центра и утверждении Положение о деятельности Центра. </text:p>
          <text:p text:style-name="P2">3.2. Руководителем Центра может быть назначен сотрудник школы из числа руководящих и педагогических работников.</text:p>
          <text:p text:style-name="P2"><text:s/>3.3. Руководитель Центра обязан: </text:p>
          <text:p text:style-name="P2">3.3.1. осуществлять оперативное руководство Центром;</text:p>
          <text:p text:style-name="P2"><text:s/>3.3.2. представлять интересы Центра по доверенности в муниципальных, государственных органах региона, организациях для реализации целей и задач Центра; </text:p>
          <text:p text:style-name="P2">3.3.3. отчитываться перед директором школы о результатах работы Центра; </text:p>
          <text:p text:style-name="P2"><text:soft-page-break/>3.3.4. выполнять иные обязанности, предусмотренные законодательством, уставом школы, должностной инструкцией и настоящим Положением. </text:p>
          <text:p text:style-name="P2">3.4. Руководитель Центра вправе: </text:p>
          <text:p text:style-name="P2">3.4.1. осуществлять расстановку кадров Центра, прием на работу которых осуществляется приказом директором школы; </text:p>
          <text:p text:style-name="P2">3.4.2. по согласованию с директором школы организовывать учебновоспитательный процесс в Центре в соответствии с целями и задачами Центра и осуществлять контроль за его реализацией;</text:p>
          <text:p text:style-name="P2"><text:s/>3.4.3. осуществлять подготовку обучающихся к участию в конкурсах, олимпиадах, конференциях и иных мероприятиях по профилю направлений деятельности Центра; 3.4.4. по согласованию с директором школы осуществлять организацию и проведение мероприятий по профилю направлений деятельности Центра; </text:p>
          <text:p text:style-name="P2">3.4.5. осуществлять иные права, относящиеся к деятельности Центра и не противоречащие целям и видам деятельности образовательной организации, а такж<text:span text:style-name="T1">е законодательству РФ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29T14:14:48.53</dc:date>
    <meta:editing-duration>PT1H28M30S</meta:editing-duration>
    <meta:editing-cycles>4</meta:editing-cycles>
    <meta:generator>OpenOffice/4.1.10$Win32 OpenOffice.org_project/4110m2$Build-9807</meta:generator>
    <meta:document-statistic meta:table-count="0" meta:image-count="1" meta:object-count="0" meta:page-count="3" meta:paragraph-count="21" meta:word-count="381" meta:character-count="3344"/>
  </office:meta>
</office:document-meta>
</file>