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9A2000141DB45C98ED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2cm" fo:margin-left="0.037cm" fo:margin-right="-0.79cm" table:align="margins"/>
    </style:style>
    <style:style style:name="Таблица1.A" style:family="table-column">
      <style:table-column-properties style:column-width="4.23cm" style:rel-column-width="15615*"/>
    </style:style>
    <style:style style:name="Таблица1.B" style:family="table-column">
      <style:table-column-properties style:column-width="4.422cm" style:rel-column-width="16325*"/>
    </style:style>
    <style:style style:name="Таблица1.C" style:family="table-column">
      <style:table-column-properties style:column-width="4.071cm" style:rel-column-width="15029*"/>
    </style:style>
    <style:style style:name="Таблица1.D" style:family="table-column">
      <style:table-column-properties style:column-width="5.029cm" style:rel-column-width="185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8.03cm" fo:margin-left="-0.191cm" table:align="left" style:writing-mode="lr-tb"/>
    </style:style>
    <style:style style:name="Таблица5.A" style:family="table-column">
      <style:table-column-properties style:column-width="18.03cm"/>
    </style:style>
    <style:style style:name="Таблица5.1" style:family="table-row">
      <style:table-row-properties style:min-row-height="0.18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937cm" fo:margin-left="-0.191cm" fo:margin-right="-0.748cm" table:align="margins" style:writing-mode="lr-tb"/>
    </style:style>
    <style:style style:name="Таблица6.A" style:family="table-column">
      <style:table-column-properties style:column-width="4.507cm" style:rel-column-width="16464*"/>
    </style:style>
    <style:style style:name="Таблица6.B" style:family="table-column">
      <style:table-column-properties style:column-width="4.198cm" style:rel-column-width="15336*"/>
    </style:style>
    <style:style style:name="Таблица6.C" style:family="table-column">
      <style:table-column-properties style:column-width="4.286cm" style:rel-column-width="15658*"/>
    </style:style>
    <style:style style:name="Таблица6.D" style:family="table-column">
      <style:table-column-properties style:column-width="4.948cm" style:rel-column-width="18077*"/>
    </style:style>
    <style:style style:name="Таблица6.1" style:family="table-row">
      <style:table-row-properties style:min-row-height="2.58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3.466cm" fo:margin-left="4.35cm" fo:margin-right="-0.817cm" table:align="margins" style:writing-mode="lr-tb"/>
    </style:style>
    <style:style style:name="Таблица7.A" style:family="table-column">
      <style:table-column-properties style:column-width="4.26cm" style:rel-column-width="20729*"/>
    </style:style>
    <style:style style:name="Таблица7.C" style:family="table-column">
      <style:table-column-properties style:column-width="4.948cm" style:rel-column-width="24077*"/>
    </style:style>
    <style:style style:name="Таблица7.1" style:family="table-row">
      <style:table-row-properties style:min-row-height="0.734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3.545cm" fo:margin-left="4.27cm" fo:margin-right="-0.817cm" table:align="margins" style:writing-mode="lr-tb"/>
    </style:style>
    <style:style style:name="Таблица9.A" style:family="table-column">
      <style:table-column-properties style:column-width="4.366cm" style:rel-column-width="21119*"/>
    </style:style>
    <style:style style:name="Таблица9.B" style:family="table-column">
      <style:table-column-properties style:column-width="4.286cm" style:rel-column-width="20735*"/>
    </style:style>
    <style:style style:name="Таблица9.C" style:family="table-column">
      <style:table-column-properties style:column-width="4.895cm" style:rel-column-width="23681*"/>
    </style:style>
    <style:style style:name="Таблица9.1" style:family="table-row">
      <style:table-row-properties style:min-row-height="0.734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8.027cm" fo:margin-left="-0.191cm" table:align="left" style:writing-mode="lr-tb"/>
    </style:style>
    <style:style style:name="Таблица10.A" style:family="table-column">
      <style:table-column-properties style:column-width="4.445cm"/>
    </style:style>
    <style:style style:name="Таблица10.B" style:family="table-column">
      <style:table-column-properties style:column-width="4.366cm"/>
    </style:style>
    <style:style style:name="Таблица10.C" style:family="table-column">
      <style:table-column-properties style:column-width="4.339cm"/>
    </style:style>
    <style:style style:name="Таблица10.D" style:family="table-column">
      <style:table-column-properties style:column-width="4.877cm"/>
    </style:style>
    <style:style style:name="Таблица10.1" style:family="table-row">
      <style:table-row-properties style:min-row-height="1.799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3.571cm" fo:margin-left="4.297cm" fo:margin-right="-0.87cm" table:align="margins" style:writing-mode="lr-tb"/>
    </style:style>
    <style:style style:name="Таблица11.A" style:family="table-column">
      <style:table-column-properties style:column-width="4.309cm" style:rel-column-width="20805*"/>
    </style:style>
    <style:style style:name="Таблица11.B" style:family="table-column">
      <style:table-column-properties style:column-width="4.369cm" style:rel-column-width="21095*"/>
    </style:style>
    <style:style style:name="Таблица11.C" style:family="table-column">
      <style:table-column-properties style:column-width="4.895cm" style:rel-column-width="23635*"/>
    </style:style>
    <style:style style:name="Таблица11.1" style:family="table-row">
      <style:table-row-properties style:min-row-height="0.734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1.2" style:family="table-row">
      <style:table-row-properties style:min-row-height="1.009cm" style:keep-together="true" fo:keep-together="auto"/>
    </style:style>
    <style:style style:name="Таблица4" style:family="table">
      <style:table-properties style:width="13.466cm" fo:margin-left="4.35cm" fo:margin-right="-0.817cm" table:align="margins" style:writing-mode="lr-tb"/>
    </style:style>
    <style:style style:name="Таблица4.A" style:family="table-column">
      <style:table-column-properties style:column-width="4.313cm" style:rel-column-width="20986*"/>
    </style:style>
    <style:style style:name="Таблица4.B" style:family="table-column">
      <style:table-column-properties style:column-width="4.683cm" style:rel-column-width="22789*"/>
    </style:style>
    <style:style style:name="Таблица4.C" style:family="table-column">
      <style:table-column-properties style:column-width="4.471cm" style:rel-column-width="21760*"/>
    </style:style>
    <style:style style:name="Таблица4.1" style:family="table-row">
      <style:table-row-properties style:min-row-height="0.47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736cm" style:keep-together="true" fo:keep-together="auto"/>
    </style:style>
    <style:style style:name="Таблица13" style:family="table">
      <style:table-properties style:width="18.027cm" fo:margin-left="-0.191cm" table:align="left" style:writing-mode="lr-tb"/>
    </style:style>
    <style:style style:name="Таблица13.A" style:family="table-column">
      <style:table-column-properties style:column-width="4.524cm"/>
    </style:style>
    <style:style style:name="Таблица13.B" style:family="table-column">
      <style:table-column-properties style:column-width="4.339cm"/>
    </style:style>
    <style:style style:name="Таблица13.C" style:family="table-column">
      <style:table-column-properties style:column-width="4.683cm"/>
    </style:style>
    <style:style style:name="Таблица13.D" style:family="table-column">
      <style:table-column-properties style:column-width="4.48cm"/>
    </style:style>
    <style:style style:name="Таблица13.1" style:family="table-row">
      <style:table-row-properties style:min-row-height="1.005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3.466cm" fo:margin-left="4.35cm" fo:margin-right="-0.817cm" table:align="margins" style:writing-mode="lr-tb"/>
    </style:style>
    <style:style style:name="Таблица14.A" style:family="table-column">
      <style:table-column-properties style:column-width="4.366cm" style:rel-column-width="21244*"/>
    </style:style>
    <style:style style:name="Таблица14.B" style:family="table-column">
      <style:table-column-properties style:column-width="4.63cm" style:rel-column-width="22531*"/>
    </style:style>
    <style:style style:name="Таблица14.C" style:family="table-column">
      <style:table-column-properties style:column-width="4.471cm" style:rel-column-width="21760*"/>
    </style:style>
    <style:style style:name="Таблица14.1" style:family="table-row">
      <style:table-row-properties style:min-row-height="0.469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4.2" style:family="table-row">
      <style:table-row-properties style:min-row-height="0.206cm" style:keep-together="true" fo:keep-together="auto"/>
    </style:style>
    <style:style style:name="Таблица15" style:family="table">
      <style:table-properties style:width="18.027cm" fo:margin-left="-0.191cm" table:align="left" style:writing-mode="lr-tb"/>
    </style:style>
    <style:style style:name="Таблица15.A" style:family="table-column">
      <style:table-column-properties style:column-width="4.507cm"/>
    </style:style>
    <style:style style:name="Таблица15.B" style:family="table-column">
      <style:table-column-properties style:column-width="4.383cm"/>
    </style:style>
    <style:style style:name="Таблица15.C" style:family="table-column">
      <style:table-column-properties style:column-width="4.63cm"/>
    </style:style>
    <style:style style:name="Таблица15.1" style:family="table-row">
      <style:table-row-properties style:min-row-height="0.596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3.36cm" fo:margin-left="4.456cm" fo:margin-right="-0.817cm" table:align="margins" style:writing-mode="lr-tb"/>
    </style:style>
    <style:style style:name="Таблица16.A" style:family="table-column">
      <style:table-column-properties style:column-width="4.26cm" style:rel-column-width="20893*"/>
    </style:style>
    <style:style style:name="Таблица16.B" style:family="table-column">
      <style:table-column-properties style:column-width="4.63cm" style:rel-column-width="22710*"/>
    </style:style>
    <style:style style:name="Таблица16.C" style:family="table-column">
      <style:table-column-properties style:column-width="4.471cm" style:rel-column-width="21932*"/>
    </style:style>
    <style:style style:name="Таблица16.1" style:family="table-row">
      <style:table-row-properties style:min-row-height="0.471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7" style:family="table">
      <style:table-properties style:width="18.027cm" fo:margin-left="-0.191cm" table:align="left" style:writing-mode="lr-tb"/>
    </style:style>
    <style:style style:name="Таблица17.A" style:family="table-column">
      <style:table-column-properties style:column-width="4.604cm"/>
    </style:style>
    <style:style style:name="Таблица17.B" style:family="table-column">
      <style:table-column-properties style:column-width="4.313cm"/>
    </style:style>
    <style:style style:name="Таблица17.D" style:family="table-column">
      <style:table-column-properties style:column-width="4.507cm"/>
    </style:style>
    <style:style style:name="Таблица17.1" style:family="table-row">
      <style:table-row-properties style:min-row-height="1.266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3.386cm" fo:margin-left="4.429cm" fo:margin-right="-0.817cm" table:align="margins" style:writing-mode="lr-tb"/>
    </style:style>
    <style:style style:name="Таблица18.A" style:family="table-column">
      <style:table-column-properties style:column-width="4.339cm" style:rel-column-width="21240*"/>
    </style:style>
    <style:style style:name="Таблица18.B" style:family="table-column">
      <style:table-column-properties style:column-width="4.577cm" style:rel-column-width="22406*"/>
    </style:style>
    <style:style style:name="Таблица18.C" style:family="table-column">
      <style:table-column-properties style:column-width="4.471cm" style:rel-column-width="21889*"/>
    </style:style>
    <style:style style:name="Таблица18.1" style:family="table-row">
      <style:table-row-properties style:min-row-height="0.734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9" style:family="table">
      <style:table-properties style:width="18.027cm" fo:margin-left="-0.191cm" table:align="left" style:writing-mode="lr-tb"/>
    </style:style>
    <style:style style:name="Таблица19.A" style:family="table-column">
      <style:table-column-properties style:column-width="4.507cm"/>
    </style:style>
    <style:style style:name="Таблица19.B" style:family="table-column">
      <style:table-column-properties style:column-width="4.489cm"/>
    </style:style>
    <style:style style:name="Таблица19.C" style:family="table-column">
      <style:table-column-properties style:column-width="4.524cm"/>
    </style:style>
    <style:style style:name="Таблица19.1" style:family="table-row">
      <style:table-row-properties style:min-row-height="2.325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20" style:family="table">
      <style:table-properties style:width="13.413cm" fo:margin-left="4.403cm" fo:margin-right="-0.817cm" table:align="margins" style:writing-mode="lr-tb"/>
    </style:style>
    <style:style style:name="Таблица20.A" style:family="table-column">
      <style:table-column-properties style:column-width="4.419cm" style:rel-column-width="21586*"/>
    </style:style>
    <style:style style:name="Таблица20.B" style:family="table-column">
      <style:table-column-properties style:column-width="4.524cm" style:rel-column-width="22103*"/>
    </style:style>
    <style:style style:name="Таблица20.C" style:family="table-column">
      <style:table-column-properties style:column-width="4.471cm" style:rel-column-width="21846*"/>
    </style:style>
    <style:style style:name="Таблица20.1" style:family="table-row">
      <style:table-row-properties style:min-row-height="0.734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0.2" style:family="table-row">
      <style:table-row-properties style:min-row-height="1.009cm" style:keep-together="true" fo:keep-together="auto"/>
    </style:style>
    <style:style style:name="Таблица21" style:family="table">
      <style:table-properties style:width="18.027cm" fo:margin-left="-0.191cm" table:align="left" style:writing-mode="lr-tb"/>
    </style:style>
    <style:style style:name="Таблица21.A" style:family="table-column">
      <style:table-column-properties style:column-width="4.577cm"/>
    </style:style>
    <style:style style:name="Таблица21.B" style:family="table-column">
      <style:table-column-properties style:column-width="4.436cm"/>
    </style:style>
    <style:style style:name="Таблица21.C" style:family="table-column">
      <style:table-column-properties style:column-width="4.507cm"/>
    </style:style>
    <style:style style:name="Таблица21.1" style:family="table-row">
      <style:table-row-properties style:min-row-height="1.097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413cm" fo:margin-left="4.403cm" fo:margin-right="-0.817cm" table:align="margins" style:writing-mode="lr-tb"/>
    </style:style>
    <style:style style:name="Таблица3.A" style:family="table-column">
      <style:table-column-properties style:column-width="4.419cm" style:rel-column-width="21586*"/>
    </style:style>
    <style:style style:name="Таблица3.B" style:family="table-column">
      <style:table-column-properties style:column-width="4.551cm" style:rel-column-width="22232*"/>
    </style:style>
    <style:style style:name="Таблица3.C" style:family="table-column">
      <style:table-column-properties style:column-width="4.445cm" style:rel-column-width="21717*"/>
    </style:style>
    <style:style style:name="Таблица3.1" style:family="table-row">
      <style:table-row-properties style:min-row-height="0.47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18.027cm" fo:margin-left="-0.191cm" table:align="left" style:writing-mode="lr-tb"/>
    </style:style>
    <style:style style:name="Таблица23.A" style:family="table-column">
      <style:table-column-properties style:column-width="4.604cm"/>
    </style:style>
    <style:style style:name="Таблица23.B" style:family="table-column">
      <style:table-column-properties style:column-width="4.41cm"/>
    </style:style>
    <style:style style:name="Таблица23.C" style:family="table-column">
      <style:table-column-properties style:column-width="4.507cm"/>
    </style:style>
    <style:style style:name="Таблица23.1" style:family="table-row">
      <style:table-row-properties style:min-row-height="0.998cm"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3.2" style:family="table-row">
      <style:table-row-properties style:min-row-height="2.316cm" style:keep-together="true" fo:keep-together="auto"/>
    </style:style>
    <style:style style:name="Таблица24" style:family="table">
      <style:table-properties style:width="13.413cm" fo:margin-left="4.403cm" fo:margin-right="-0.817cm" table:align="margins" style:writing-mode="lr-tb"/>
    </style:style>
    <style:style style:name="Таблица24.A" style:family="table-column">
      <style:table-column-properties style:column-width="4.392cm" style:rel-column-width="21457*"/>
    </style:style>
    <style:style style:name="Таблица24.B" style:family="table-column">
      <style:table-column-properties style:column-width="4.524cm" style:rel-column-width="22103*"/>
    </style:style>
    <style:style style:name="Таблица24.C" style:family="table-column">
      <style:table-column-properties style:column-width="4.498cm" style:rel-column-width="21975*"/>
    </style:style>
    <style:style style:name="Таблица24.1" style:family="table-row">
      <style:table-row-properties style:min-row-height="0.471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4.2" style:family="table-row">
      <style:table-row-properties style:min-row-height="0.189cm" style:keep-together="true" fo:keep-together="auto"/>
    </style:style>
    <style:style style:name="Таблица25" style:family="table">
      <style:table-properties style:width="18.027cm" fo:margin-left="-0.191cm" table:align="left" style:writing-mode="lr-tb"/>
    </style:style>
    <style:style style:name="Таблица25.A" style:family="table-column">
      <style:table-column-properties style:column-width="4.507cm"/>
    </style:style>
    <style:style style:name="Таблица25.1" style:family="table-row">
      <style:table-row-properties style:min-row-height="0.734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none"/>
    </style:style>
    <style:style style:name="Таблица26" style:family="table">
      <style:table-properties style:width="13.492cm" fo:margin-left="4.323cm" fo:margin-right="-0.817cm" table:align="margins" style:writing-mode="lr-tb"/>
    </style:style>
    <style:style style:name="Таблица26.A" style:family="table-column">
      <style:table-column-properties style:column-width="4.471cm" style:rel-column-width="21716*"/>
    </style:style>
    <style:style style:name="Таблица26.B" style:family="table-column">
      <style:table-column-properties style:column-width="4.577cm" style:rel-column-width="22230*"/>
    </style:style>
    <style:style style:name="Таблица26.C" style:family="table-column">
      <style:table-column-properties style:column-width="4.445cm" style:rel-column-width="21589*"/>
    </style:style>
    <style:style style:name="Таблица26.1" style:family="table-row">
      <style:table-row-properties style:min-row-height="0.469cm"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none"/>
    </style:style>
    <style:style style:name="Таблица28" style:family="table">
      <style:table-properties style:width="13.439cm" fo:margin-left="4.376cm" fo:margin-right="-0.817cm" table:align="margins" style:writing-mode="lr-tb"/>
    </style:style>
    <style:style style:name="Таблица28.A" style:family="table-column">
      <style:table-column-properties style:column-width="4.445cm" style:rel-column-width="21672*"/>
    </style:style>
    <style:style style:name="Таблица28.B" style:family="table-column">
      <style:table-column-properties style:column-width="4.524cm" style:rel-column-width="22060*"/>
    </style:style>
    <style:style style:name="Таблица28.C" style:family="table-column">
      <style:table-column-properties style:column-width="4.471cm" style:rel-column-width="21803*"/>
    </style:style>
    <style:style style:name="Таблица28.1" style:family="table-row">
      <style:table-row-properties style:min-row-height="0.734cm"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none"/>
    </style:style>
    <style:style style:name="Таблица29" style:family="table">
      <style:table-properties style:width="18.027cm" fo:margin-left="-0.191cm" table:align="left" style:writing-mode="lr-tb"/>
    </style:style>
    <style:style style:name="Таблица29.A" style:family="table-column">
      <style:table-column-properties style:column-width="4.63cm"/>
    </style:style>
    <style:style style:name="Таблица29.B" style:family="table-column">
      <style:table-column-properties style:column-width="4.419cm"/>
    </style:style>
    <style:style style:name="Таблица29.C" style:family="table-column">
      <style:table-column-properties style:column-width="4.524cm"/>
    </style:style>
    <style:style style:name="Таблица29.D" style:family="table-column">
      <style:table-column-properties style:column-width="4.454cm"/>
    </style:style>
    <style:style style:name="Таблица29.1" style:family="table-row">
      <style:table-row-properties style:min-row-height="1.397cm"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none"/>
    </style:style>
    <style:style style:name="Таблица30" style:family="table">
      <style:table-properties style:width="13.333cm" fo:margin-left="4.482cm" fo:margin-right="-0.817cm" table:align="margins" style:writing-mode="lr-tb"/>
    </style:style>
    <style:style style:name="Таблица30.A" style:family="table-column">
      <style:table-column-properties style:column-width="4.366cm" style:rel-column-width="21454*"/>
    </style:style>
    <style:style style:name="Таблица30.B" style:family="table-column">
      <style:table-column-properties style:column-width="4.577cm" style:rel-column-width="22495*"/>
    </style:style>
    <style:style style:name="Таблица30.C" style:family="table-column">
      <style:table-column-properties style:column-width="4.392cm" style:rel-column-width="21586*"/>
    </style:style>
    <style:style style:name="Таблица30.1" style:family="table-row">
      <style:table-row-properties style:min-row-height="1.007cm"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none"/>
    </style:style>
    <style:style style:name="Таблица31" style:family="table">
      <style:table-properties style:width="18.027cm" fo:margin-left="-0.191cm" table:align="left" style:writing-mode="lr-tb"/>
    </style:style>
    <style:style style:name="Таблица31.A" style:family="table-column">
      <style:table-column-properties style:column-width="4.657cm"/>
    </style:style>
    <style:style style:name="Таблица31.B" style:family="table-column">
      <style:table-column-properties style:column-width="4.357cm"/>
    </style:style>
    <style:style style:name="Таблица31.C" style:family="table-column">
      <style:table-column-properties style:column-width="4.613cm"/>
    </style:style>
    <style:style style:name="Таблица31.D" style:family="table-column">
      <style:table-column-properties style:column-width="4.401cm"/>
    </style:style>
    <style:style style:name="Таблица31.1" style:family="table-row">
      <style:table-row-properties style:min-row-height="0.616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none"/>
    </style:style>
    <style:style style:name="Таблица32" style:family="table">
      <style:table-properties style:width="13.307cm" fo:margin-left="4.509cm" fo:margin-right="-0.817cm" table:align="margins" style:writing-mode="lr-tb"/>
    </style:style>
    <style:style style:name="Таблица32.A" style:family="table-column">
      <style:table-column-properties style:column-width="4.366cm" style:rel-column-width="21497*"/>
    </style:style>
    <style:style style:name="Таблица32.B" style:family="table-column">
      <style:table-column-properties style:column-width="4.577cm" style:rel-column-width="22539*"/>
    </style:style>
    <style:style style:name="Таблица32.C" style:family="table-column">
      <style:table-column-properties style:column-width="4.366cm" style:rel-column-width="21499*"/>
    </style:style>
    <style:style style:name="Таблица32.1" style:family="table-row">
      <style:table-row-properties style:min-row-height="0.206cm"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none"/>
    </style:style>
    <style:style style:name="Таблица35" style:family="table">
      <style:table-properties style:width="18.027cm" fo:margin-left="-0.191cm" table:align="left" style:writing-mode="lr-tb"/>
    </style:style>
    <style:style style:name="Таблица35.A" style:family="table-column">
      <style:table-column-properties style:column-width="4.683cm"/>
    </style:style>
    <style:style style:name="Таблица35.B" style:family="table-column">
      <style:table-column-properties style:column-width="4.419cm"/>
    </style:style>
    <style:style style:name="Таблица35.C" style:family="table-column">
      <style:table-column-properties style:column-width="4.577cm"/>
    </style:style>
    <style:style style:name="Таблица35.D" style:family="table-column">
      <style:table-column-properties style:column-width="4.348cm"/>
    </style:style>
    <style:style style:name="Таблица35.1" style:family="table-row">
      <style:table-row-properties style:min-row-height="1.401cm"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none"/>
    </style:style>
    <style:style style:name="Таблица36" style:family="table">
      <style:table-properties style:width="13.28cm" fo:margin-left="4.535cm" fo:margin-right="-0.817cm" table:align="margins" style:writing-mode="lr-tb"/>
    </style:style>
    <style:style style:name="Таблица36.A" style:family="table-column">
      <style:table-column-properties style:column-width="4.339cm" style:rel-column-width="21409*"/>
    </style:style>
    <style:style style:name="Таблица36.B" style:family="table-column">
      <style:table-column-properties style:column-width="4.604cm" style:rel-column-width="22715*"/>
    </style:style>
    <style:style style:name="Таблица36.C" style:family="table-column">
      <style:table-column-properties style:column-width="4.339cm" style:rel-column-width="21411*"/>
    </style:style>
    <style:style style:name="Таблица36.1" style:family="table-row">
      <style:table-row-properties style:min-row-height="0.471cm"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none"/>
    </style:style>
    <style:style style:name="Таблица36.2" style:family="table-row">
      <style:table-row-properties style:min-row-height="0.206cm" style:keep-together="true" fo:keep-together="auto"/>
    </style:style>
    <style:style style:name="Таблица36.3" style:family="table-row">
      <style:table-row-properties style:min-row-height="1.263cm" style:keep-together="true" fo:keep-together="auto"/>
    </style:style>
    <style:style style:name="Таблица37" style:family="table">
      <style:table-properties style:width="18.027cm" fo:margin-left="-0.191cm" table:align="left" style:writing-mode="lr-tb"/>
    </style:style>
    <style:style style:name="Таблица37.A" style:family="table-column">
      <style:table-column-properties style:column-width="4.736cm"/>
    </style:style>
    <style:style style:name="Таблица37.B" style:family="table-column">
      <style:table-column-properties style:column-width="4.339cm"/>
    </style:style>
    <style:style style:name="Таблица37.C" style:family="table-column">
      <style:table-column-properties style:column-width="4.604cm"/>
    </style:style>
    <style:style style:name="Таблица37.D" style:family="table-column">
      <style:table-column-properties style:column-width="4.348cm"/>
    </style:style>
    <style:style style:name="Таблица37.1" style:family="table-row">
      <style:table-row-properties style:min-row-height="0.6cm"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none"/>
    </style:style>
    <style:style style:name="Таблица39" style:family="table">
      <style:table-properties style:width="18.027cm" fo:margin-left="-0.191cm" table:align="left" style:writing-mode="lr-tb"/>
    </style:style>
    <style:style style:name="Таблица39.A" style:family="table-column">
      <style:table-column-properties style:column-width="4.789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4.683cm"/>
    </style:style>
    <style:style style:name="Таблица39.D" style:family="table-column">
      <style:table-column-properties style:column-width="4.322cm"/>
    </style:style>
    <style:style style:name="Таблица39.1" style:family="table-row">
      <style:table-row-properties style:min-row-height="2.064cm"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none"/>
    </style:style>
    <style:style style:name="Таблица40" style:family="table">
      <style:table-properties style:width="13.174cm" fo:margin-left="4.641cm" fo:margin-right="-0.817cm" table:align="margins" style:writing-mode="lr-tb"/>
    </style:style>
    <style:style style:name="Таблица40.A" style:family="table-column">
      <style:table-column-properties style:column-width="4.207cm" style:rel-column-width="20923*"/>
    </style:style>
    <style:style style:name="Таблица40.B" style:family="table-column">
      <style:table-column-properties style:column-width="4.71cm" style:rel-column-width="23424*"/>
    </style:style>
    <style:style style:name="Таблица40.C" style:family="table-column">
      <style:table-column-properties style:column-width="4.26cm" style:rel-column-width="21188*"/>
    </style:style>
    <style:style style:name="Таблица40.1" style:family="table-row">
      <style:table-row-properties style:min-row-height="0.471cm"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none"/>
    </style:style>
    <style:style style:name="Таблица40.2" style:family="table-row">
      <style:table-row-properties style:min-row-height="0.469cm" style:keep-together="true" fo:keep-together="auto"/>
    </style:style>
    <style:style style:name="Таблица40.3" style:family="table-row">
      <style:table-row-properties style:min-row-height="0.998cm" style:keep-together="true" fo:keep-together="auto"/>
    </style:style>
    <style:style style:name="Таблица42" style:family="table">
      <style:table-properties style:width="13.439cm" fo:margin-left="4.376cm" fo:margin-right="-0.817cm" table:align="margins" style:writing-mode="lr-tb"/>
    </style:style>
    <style:style style:name="Таблица42.A" style:family="table-column">
      <style:table-column-properties style:column-width="4.445cm" style:rel-column-width="21672*"/>
    </style:style>
    <style:style style:name="Таблица42.B" style:family="table-column">
      <style:table-column-properties style:column-width="4.498cm" style:rel-column-width="21931*"/>
    </style:style>
    <style:style style:name="Таблица42.C" style:family="table-column">
      <style:table-column-properties style:column-width="4.498cm" style:rel-column-width="21932*"/>
    </style:style>
    <style:style style:name="Таблица42.1" style:family="table-row">
      <style:table-row-properties style:min-row-height="0.734cm"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none"/>
    </style:style>
    <style:style style:name="Таблица43" style:family="table">
      <style:table-properties style:width="18.027cm" fo:margin-left="-0.191cm" table:align="left" style:writing-mode="lr-tb"/>
    </style:style>
    <style:style style:name="Таблица43.A" style:family="table-column">
      <style:table-column-properties style:column-width="4.507cm"/>
    </style:style>
    <style:style style:name="Таблица43.1" style:family="table-row">
      <style:table-row-properties style:min-row-height="0.6cm"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none"/>
    </style:style>
    <style:style style:name="Таблица44" style:family="table">
      <style:table-properties style:width="13.439cm" fo:margin-left="4.376cm" fo:margin-right="-0.817cm" table:align="margins" style:writing-mode="lr-tb"/>
    </style:style>
    <style:style style:name="Таблица44.A" style:family="table-column">
      <style:table-column-properties style:column-width="4.419cm" style:rel-column-width="21543*"/>
    </style:style>
    <style:style style:name="Таблица44.B" style:family="table-column">
      <style:table-column-properties style:column-width="4.524cm" style:rel-column-width="22060*"/>
    </style:style>
    <style:style style:name="Таблица44.C" style:family="table-column">
      <style:table-column-properties style:column-width="4.498cm" style:rel-column-width="21932*"/>
    </style:style>
    <style:style style:name="Таблица44.1" style:family="table-row">
      <style:table-row-properties style:min-row-height="0.471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none"/>
    </style:style>
    <style:style style:name="Таблица45" style:family="table">
      <style:table-properties style:width="18.027cm" fo:margin-left="-0.191cm" table:align="left" style:writing-mode="lr-tb"/>
    </style:style>
    <style:style style:name="Таблица45.A" style:family="table-column">
      <style:table-column-properties style:column-width="4.507cm"/>
    </style:style>
    <style:style style:name="Таблица45.1" style:family="table-row">
      <style:table-row-properties style:min-row-height="1.526cm"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none"/>
    </style:style>
    <style:style style:name="Таблица46" style:family="table">
      <style:table-properties style:width="13.492cm" fo:margin-left="4.323cm" fo:margin-right="-0.817cm" table:align="margins" style:writing-mode="lr-tb"/>
    </style:style>
    <style:style style:name="Таблица46.A" style:family="table-column">
      <style:table-column-properties style:column-width="4.498cm" style:rel-column-width="21845*"/>
    </style:style>
    <style:style style:name="Таблица46.1" style:family="table-row">
      <style:table-row-properties style:min-row-height="0.734cm"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none"/>
    </style:style>
    <style:style style:name="Таблица48" style:family="table">
      <style:table-properties style:width="13.518cm" fo:margin-left="4.297cm" fo:margin-right="-0.817cm" table:align="margins" style:writing-mode="lr-tb"/>
    </style:style>
    <style:style style:name="Таблица48.A" style:family="table-column">
      <style:table-column-properties style:column-width="4.524cm" style:rel-column-width="21930*"/>
    </style:style>
    <style:style style:name="Таблица48.B" style:family="table-column">
      <style:table-column-properties style:column-width="4.471cm" style:rel-column-width="21674*"/>
    </style:style>
    <style:style style:name="Таблица48.C" style:family="table-column">
      <style:table-column-properties style:column-width="4.524cm" style:rel-column-width="21931*"/>
    </style:style>
    <style:style style:name="Таблица48.1" style:family="table-row">
      <style:table-row-properties style:min-row-height="0.734cm"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8.032cm" fo:margin-left="-0.191cm" table:align="left" style:writing-mode="lr-tb"/>
    </style:style>
    <style:style style:name="Таблица49.A" style:family="table-column">
      <style:table-column-properties style:column-width="18.032cm"/>
    </style:style>
    <style:style style:name="Таблица49.1" style:family="table-row">
      <style:table-row-properties style:min-row-height="0.189cm" style:keep-together="true" fo:keep-together="auto"/>
    </style:style>
    <style:style style:name="Таблица49.A1" style:family="table-cell">
      <style:table-cell-properties fo:padding-left="0.191cm" fo:padding-right="0.191cm" fo:padding-top="0cm" fo:padding-bottom="0cm" fo:border="none"/>
    </style:style>
    <style:style style:name="Таблица51" style:family="table">
      <style:table-properties style:width="13.466cm" fo:margin-left="4.35cm" fo:margin-right="-0.817cm" table:align="margins" style:writing-mode="lr-tb"/>
    </style:style>
    <style:style style:name="Таблица51.A" style:family="table-column">
      <style:table-column-properties style:column-width="4.498cm" style:rel-column-width="21887*"/>
    </style:style>
    <style:style style:name="Таблица51.B" style:family="table-column">
      <style:table-column-properties style:column-width="4.471cm" style:rel-column-width="21759*"/>
    </style:style>
    <style:style style:name="Таблица51.C" style:family="table-column">
      <style:table-column-properties style:column-width="4.498cm" style:rel-column-width="21889*"/>
    </style:style>
    <style:style style:name="Таблица51.1" style:family="table-row">
      <style:table-row-properties style:min-row-height="0.734cm" style:keep-together="true" fo:keep-together="auto"/>
    </style:style>
    <style:style style:name="Таблица51.A1" style:family="table-cell">
      <style:table-cell-properties fo:padding-left="0.191cm" fo:padding-right="0.191cm" fo:padding-top="0cm" fo:padding-bottom="0cm" fo:border="none"/>
    </style:style>
    <style:style style:name="Таблица52" style:family="table">
      <style:table-properties style:width="18.027cm" fo:margin-left="-0.191cm" table:align="left" style:writing-mode="lr-tb"/>
    </style:style>
    <style:style style:name="Таблица52.A" style:family="table-column">
      <style:table-column-properties style:column-width="4.507cm"/>
    </style:style>
    <style:style style:name="Таблица52.1" style:family="table-row">
      <style:table-row-properties style:min-row-height="0.984cm" style:keep-together="true" fo:keep-together="auto"/>
    </style:style>
    <style:style style:name="Таблица52.A1" style:family="table-cell">
      <style:table-cell-properties fo:padding-left="0.191cm" fo:padding-right="0.191cm" fo:padding-top="0cm" fo:padding-bottom="0cm" fo:border="none"/>
    </style:style>
    <style:style style:name="Таблица53" style:family="table">
      <style:table-properties style:width="13.466cm" fo:margin-left="4.35cm" fo:margin-right="-0.817cm" table:align="margins" style:writing-mode="lr-tb"/>
    </style:style>
    <style:style style:name="Таблица53.A" style:family="table-column">
      <style:table-column-properties style:column-width="4.471cm" style:rel-column-width="21759*"/>
    </style:style>
    <style:style style:name="Таблица53.B" style:family="table-column">
      <style:table-column-properties style:column-width="4.524cm" style:rel-column-width="22016*"/>
    </style:style>
    <style:style style:name="Таблица53.C" style:family="table-column">
      <style:table-column-properties style:column-width="4.471cm" style:rel-column-width="21760*"/>
    </style:style>
    <style:style style:name="Таблица53.1" style:family="table-row">
      <style:table-row-properties style:min-row-height="0.734cm" style:keep-together="true" fo:keep-together="auto"/>
    </style:style>
    <style:style style:name="Таблица53.A1" style:family="table-cell">
      <style:table-cell-properties fo:padding-left="0.191cm" fo:padding-right="0.191cm" fo:padding-top="0cm" fo:padding-bottom="0cm" fo:border="none"/>
    </style:style>
    <style:style style:name="Таблица54" style:family="table">
      <style:table-properties style:width="18.027cm" fo:margin-left="-0.191cm" table:align="left" style:writing-mode="lr-tb"/>
    </style:style>
    <style:style style:name="Таблица54.A" style:family="table-column">
      <style:table-column-properties style:column-width="4.507cm"/>
    </style:style>
    <style:style style:name="Таблица54.1" style:family="table-row">
      <style:table-row-properties style:min-row-height="1.266cm" style:keep-together="true" fo:keep-together="auto"/>
    </style:style>
    <style:style style:name="Таблица54.A1" style:family="table-cell">
      <style:table-cell-properties fo:padding-left="0.191cm" fo:padding-right="0.191cm" fo:padding-top="0cm" fo:padding-bottom="0cm" fo:border="none"/>
    </style:style>
    <style:style style:name="Таблица55" style:family="table">
      <style:table-properties style:width="13.492cm" fo:margin-left="4.323cm" fo:margin-right="-0.817cm" table:align="margins" style:writing-mode="lr-tb"/>
    </style:style>
    <style:style style:name="Таблица55.A" style:family="table-column">
      <style:table-column-properties style:column-width="4.551cm" style:rel-column-width="22102*"/>
    </style:style>
    <style:style style:name="Таблица55.B" style:family="table-column">
      <style:table-column-properties style:column-width="4.445cm" style:rel-column-width="21588*"/>
    </style:style>
    <style:style style:name="Таблица55.C" style:family="table-column">
      <style:table-column-properties style:column-width="4.498cm" style:rel-column-width="21845*"/>
    </style:style>
    <style:style style:name="Таблица55.1" style:family="table-row">
      <style:table-row-properties style:min-row-height="0.734cm" style:keep-together="true" fo:keep-together="auto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5.2" style:family="table-row">
      <style:table-row-properties style:min-row-height="1.007cm" style:keep-together="true" fo:keep-together="auto"/>
    </style:style>
    <style:style style:name="Таблица56" style:family="table">
      <style:table-properties style:width="18.027cm" fo:margin-left="-0.191cm" table:align="left" style:writing-mode="lr-tb"/>
    </style:style>
    <style:style style:name="Таблица56.A" style:family="table-column">
      <style:table-column-properties style:column-width="4.507cm"/>
    </style:style>
    <style:style style:name="Таблица56.B" style:family="table-column">
      <style:table-column-properties style:column-width="4.568cm"/>
    </style:style>
    <style:style style:name="Таблица56.C" style:family="table-column">
      <style:table-column-properties style:column-width="4.445cm"/>
    </style:style>
    <style:style style:name="Таблица56.1" style:family="table-row">
      <style:table-row-properties style:min-row-height="0.875cm" style:keep-together="true" fo:keep-together="auto"/>
    </style:style>
    <style:style style:name="Таблица56.A1" style:family="table-cell">
      <style:table-cell-properties fo:padding-left="0.191cm" fo:padding-right="0.191cm" fo:padding-top="0cm" fo:padding-bottom="0cm" fo:border="none"/>
    </style:style>
    <style:style style:name="Таблица57" style:family="table">
      <style:table-properties style:width="13.466cm" fo:margin-left="4.35cm" fo:margin-right="-0.817cm" table:align="margins" style:writing-mode="lr-tb"/>
    </style:style>
    <style:style style:name="Таблица57.A" style:family="table-column">
      <style:table-column-properties style:column-width="4.471cm" style:rel-column-width="21759*"/>
    </style:style>
    <style:style style:name="Таблица57.C" style:family="table-column">
      <style:table-column-properties style:column-width="4.524cm" style:rel-column-width="22017*"/>
    </style:style>
    <style:style style:name="Таблица57.1" style:family="table-row">
      <style:table-row-properties style:min-row-height="0.998cm" style:keep-together="true" fo:keep-together="auto"/>
    </style:style>
    <style:style style:name="Таблица57.A1" style:family="table-cell">
      <style:table-cell-properties fo:padding-left="0.191cm" fo:padding-right="0.191cm" fo:padding-top="0cm" fo:padding-bottom="0cm" fo:border="none"/>
    </style:style>
    <style:style style:name="Таблица58" style:family="table">
      <style:table-properties style:width="18.027cm" fo:margin-left="-0.191cm" table:align="left" style:writing-mode="lr-tb"/>
    </style:style>
    <style:style style:name="Таблица58.A" style:family="table-column">
      <style:table-column-properties style:column-width="4.507cm"/>
    </style:style>
    <style:style style:name="Таблица58.1" style:family="table-row">
      <style:table-row-properties style:min-row-height="0.739cm" style:keep-together="true" fo:keep-together="auto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13.492cm" fo:margin-left="4.323cm" fo:margin-right="-0.817cm" table:align="margins" style:writing-mode="lr-tb"/>
    </style:style>
    <style:style style:name="Таблица59.A" style:family="table-column">
      <style:table-column-properties style:column-width="4.523cm" style:rel-column-width="21964*"/>
    </style:style>
    <style:style style:name="Таблица59.B" style:family="table-column">
      <style:table-column-properties style:column-width="4.473cm" style:rel-column-width="21725*"/>
    </style:style>
    <style:style style:name="Таблица59.C" style:family="table-column">
      <style:table-column-properties style:column-width="4.498cm" style:rel-column-width="21846*"/>
    </style:style>
    <style:style style:name="Таблица59.1" style:family="table-row">
      <style:table-row-properties style:min-row-height="0.469cm" style:keep-together="true" fo:keep-together="auto"/>
    </style:style>
    <style:style style:name="Таблица59.A1" style:family="table-cell">
      <style:table-cell-properties fo:padding-left="0.191cm" fo:padding-right="0.191cm" fo:padding-top="0cm" fo:padding-bottom="0cm" fo:border="none"/>
    </style:style>
    <style:style style:name="Таблица59.2" style:family="table-row">
      <style:table-row-properties style:min-row-height="0.206cm" style:keep-together="true" fo:keep-together="auto"/>
    </style:style>
    <style:style style:name="Таблица61" style:family="table">
      <style:table-properties style:width="13.492cm" fo:margin-left="4.323cm" fo:margin-right="-0.817cm" table:align="margins" style:writing-mode="lr-tb"/>
    </style:style>
    <style:style style:name="Таблица61.A" style:family="table-column">
      <style:table-column-properties style:column-width="4.471cm" style:rel-column-width="21716*"/>
    </style:style>
    <style:style style:name="Таблица61.B" style:family="table-column">
      <style:table-column-properties style:column-width="4.551cm" style:rel-column-width="22102*"/>
    </style:style>
    <style:style style:name="Таблица61.C" style:family="table-column">
      <style:table-column-properties style:column-width="4.471cm" style:rel-column-width="21717*"/>
    </style:style>
    <style:style style:name="Таблица61.1" style:family="table-row">
      <style:table-row-properties style:min-row-height="0.471cm" style:keep-together="true" fo:keep-together="auto"/>
    </style:style>
    <style:style style:name="Таблица61.A1" style:family="table-cell">
      <style:table-cell-properties fo:padding-left="0.191cm" fo:padding-right="0.191cm" fo:padding-top="0cm" fo:padding-bottom="0cm" fo:border="none"/>
    </style:style>
    <style:style style:name="Таблица62" style:family="table">
      <style:table-properties style:width="18.027cm" fo:margin-left="-0.191cm" table:align="left" style:writing-mode="lr-tb"/>
    </style:style>
    <style:style style:name="Таблица62.A" style:family="table-column">
      <style:table-column-properties style:column-width="4.507cm"/>
    </style:style>
    <style:style style:name="Таблица62.1" style:family="table-row">
      <style:table-row-properties style:min-row-height="0.471cm" style:keep-together="true" fo:keep-together="auto"/>
    </style:style>
    <style:style style:name="Таблица62.A1" style:family="table-cell">
      <style:table-cell-properties fo:padding-left="0.191cm" fo:padding-right="0.191cm" fo:padding-top="0cm" fo:padding-bottom="0cm" fo:border="none"/>
    </style:style>
    <style:style style:name="Таблица64" style:family="table">
      <style:table-properties style:width="13.492cm" fo:margin-left="4.323cm" fo:margin-right="-0.817cm" table:align="margins" style:writing-mode="lr-tb"/>
    </style:style>
    <style:style style:name="Таблица64.A" style:family="table-column">
      <style:table-column-properties style:column-width="4.498cm" style:rel-column-width="21845*"/>
    </style:style>
    <style:style style:name="Таблица64.B" style:family="table-column">
      <style:table-column-properties style:column-width="4.551cm" style:rel-column-width="22102*"/>
    </style:style>
    <style:style style:name="Таблица64.C" style:family="table-column">
      <style:table-column-properties style:column-width="4.445cm" style:rel-column-width="21588*"/>
    </style:style>
    <style:style style:name="Таблица64.1" style:family="table-row">
      <style:table-row-properties style:min-row-height="0.469cm" style:keep-together="true" fo:keep-together="auto"/>
    </style:style>
    <style:style style:name="Таблица64.A1" style:family="table-cell">
      <style:table-cell-properties fo:padding-left="0.191cm" fo:padding-right="0.191cm" fo:padding-top="0cm" fo:padding-bottom="0cm" fo:border="none"/>
    </style:style>
    <style:style style:name="Таблица65" style:family="table">
      <style:table-properties style:width="18.027cm" fo:margin-left="-0.191cm" table:align="left" style:writing-mode="lr-tb"/>
    </style:style>
    <style:style style:name="Таблица65.A" style:family="table-column">
      <style:table-column-properties style:column-width="4.507cm"/>
    </style:style>
    <style:style style:name="Таблица65.1" style:family="table-row">
      <style:table-row-properties style:min-row-height="1.245cm" style:keep-together="true" fo:keep-together="auto"/>
    </style:style>
    <style:style style:name="Таблица65.A1" style:family="table-cell">
      <style:table-cell-properties fo:padding-left="0.191cm" fo:padding-right="0.191cm" fo:padding-top="0cm" fo:padding-bottom="0cm" fo:border="none"/>
    </style:style>
    <style:style style:name="Таблица66" style:family="table">
      <style:table-properties style:width="13.466cm" fo:margin-left="4.35cm" fo:margin-right="-0.817cm" table:align="margins" style:writing-mode="lr-tb"/>
    </style:style>
    <style:style style:name="Таблица66.A" style:family="table-column">
      <style:table-column-properties style:column-width="4.471cm" style:rel-column-width="21759*"/>
    </style:style>
    <style:style style:name="Таблица66.B" style:family="table-column">
      <style:table-column-properties style:column-width="4.524cm" style:rel-column-width="22016*"/>
    </style:style>
    <style:style style:name="Таблица66.C" style:family="table-column">
      <style:table-column-properties style:column-width="4.471cm" style:rel-column-width="21760*"/>
    </style:style>
    <style:style style:name="Таблица66.1" style:family="table-row">
      <style:table-row-properties style:min-row-height="0.734cm" style:keep-together="true" fo:keep-together="auto"/>
    </style:style>
    <style:style style:name="Таблица66.A1" style:family="table-cell">
      <style:table-cell-properties fo:padding-left="0.191cm" fo:padding-right="0.191cm" fo:padding-top="0cm" fo:padding-bottom="0cm" fo:border="none"/>
    </style:style>
    <style:style style:name="Таблица66.2" style:family="table-row">
      <style:table-row-properties style:min-row-height="0.469cm" style:keep-together="true" fo:keep-together="auto"/>
    </style:style>
    <style:style style:name="Таблица67" style:family="table">
      <style:table-properties style:width="18.027cm" fo:margin-left="-0.191cm" table:align="left" style:writing-mode="lr-tb"/>
    </style:style>
    <style:style style:name="Таблица67.A" style:family="table-column">
      <style:table-column-properties style:column-width="4.507cm"/>
    </style:style>
    <style:style style:name="Таблица67.1" style:family="table-row">
      <style:table-row-properties style:min-row-height="0.601cm" style:keep-together="true" fo:keep-together="auto"/>
    </style:style>
    <style:style style:name="Таблица67.A1" style:family="table-cell">
      <style:table-cell-properties fo:padding-left="0.191cm" fo:padding-right="0.191cm" fo:padding-top="0cm" fo:padding-bottom="0cm" fo:border="none"/>
    </style:style>
    <style:style style:name="Таблица68" style:family="table">
      <style:table-properties style:width="18.029cm" fo:margin-left="-0.191cm" table:align="left" style:writing-mode="lr-tb"/>
    </style:style>
    <style:style style:name="Таблица68.A" style:family="table-column">
      <style:table-column-properties style:column-width="9.022cm"/>
    </style:style>
    <style:style style:name="Таблица68.B" style:family="table-column">
      <style:table-column-properties style:column-width="4.524cm"/>
    </style:style>
    <style:style style:name="Таблица68.C" style:family="table-column">
      <style:table-column-properties style:column-width="4.482cm"/>
    </style:style>
    <style:style style:name="Таблица68.1" style:family="table-row">
      <style:table-row-properties style:min-row-height="0.471cm" style:keep-together="true" fo:keep-together="auto"/>
    </style:style>
    <style:style style:name="Таблица68.A1" style:family="table-cell">
      <style:table-cell-properties fo:padding-left="0.191cm" fo:padding-right="0.191cm" fo:padding-top="0cm" fo:padding-bottom="0cm" fo:border="none"/>
    </style:style>
    <style:style style:name="Таблица69" style:family="table">
      <style:table-properties style:width="18.027cm" fo:margin-left="-0.191cm" table:align="left" style:writing-mode="lr-tb"/>
    </style:style>
    <style:style style:name="Таблица69.A" style:family="table-column">
      <style:table-column-properties style:column-width="4.507cm"/>
    </style:style>
    <style:style style:name="Таблица69.1" style:family="table-row">
      <style:table-row-properties style:min-row-height="1.914cm" style:keep-together="true" fo:keep-together="auto"/>
    </style:style>
    <style:style style:name="Таблица69.A1" style:family="table-cell">
      <style:table-cell-properties fo:padding-left="0.191cm" fo:padding-right="0.191cm" fo:padding-top="0cm" fo:padding-bottom="0cm" fo:border="none"/>
    </style:style>
    <style:style style:name="Таблица70" style:family="table">
      <style:table-properties style:width="18.029cm" fo:margin-left="-0.191cm" table:align="left" style:writing-mode="lr-tb"/>
    </style:style>
    <style:style style:name="Таблица70.A" style:family="table-column">
      <style:table-column-properties style:column-width="18.029cm"/>
    </style:style>
    <style:style style:name="Таблица70.1" style:family="table-row">
      <style:table-row-properties style:min-row-height="1.261cm" style:keep-together="true" fo:keep-together="auto"/>
    </style:style>
    <style:style style:name="Таблица70.A1" style:family="table-cell">
      <style:table-cell-properties fo:padding-left="0.191cm" fo:padding-right="0.191cm" fo:padding-top="0cm" fo:padding-bottom="0cm" fo:border="none"/>
    </style:style>
    <style:style style:name="Таблица70.2" style:family="table-row">
      <style:table-row-properties style:min-row-height="0.998cm" style:keep-together="true" fo:keep-together="auto"/>
    </style:style>
    <style:style style:name="Таблица70.3" style:family="table-row">
      <style:table-row-properties style:min-row-height="0.189cm" style:keep-together="true" fo:keep-together="auto"/>
    </style:style>
    <style:style style:name="Таблица71" style:family="table">
      <style:table-properties style:width="18.027cm" fo:margin-left="-0.191cm" table:align="left" style:writing-mode="lr-tb"/>
    </style:style>
    <style:style style:name="Таблица71.A" style:family="table-column">
      <style:table-column-properties style:column-width="4.507cm"/>
    </style:style>
    <style:style style:name="Таблица71.B" style:family="table-column">
      <style:table-column-properties style:column-width="4.489cm"/>
    </style:style>
    <style:style style:name="Таблица71.C" style:family="table-column">
      <style:table-column-properties style:column-width="4.524cm"/>
    </style:style>
    <style:style style:name="Таблица71.1" style:family="table-row">
      <style:table-row-properties style:min-row-height="1.395cm" style:keep-together="true" fo:keep-together="auto"/>
    </style:style>
    <style:style style:name="Таблица71.A1" style:family="table-cell">
      <style:table-cell-properties fo:padding-left="0.191cm" fo:padding-right="0.191cm" fo:padding-top="0cm" fo:padding-bottom="0cm" fo:border="none"/>
    </style:style>
    <style:style style:name="Таблица72" style:family="table">
      <style:table-properties style:width="13.466cm" fo:margin-left="4.35cm" fo:margin-right="-0.817cm" table:align="margins" style:writing-mode="lr-tb"/>
    </style:style>
    <style:style style:name="Таблица72.A" style:family="table-column">
      <style:table-column-properties style:column-width="4.471cm" style:rel-column-width="21759*"/>
    </style:style>
    <style:style style:name="Таблица72.B" style:family="table-column">
      <style:table-column-properties style:column-width="4.524cm" style:rel-column-width="22016*"/>
    </style:style>
    <style:style style:name="Таблица72.C" style:family="table-column">
      <style:table-column-properties style:column-width="4.471cm" style:rel-column-width="21760*"/>
    </style:style>
    <style:style style:name="Таблица72.1" style:family="table-row">
      <style:table-row-properties style:min-row-height="0.471cm" style:keep-together="true" fo:keep-together="auto"/>
    </style:style>
    <style:style style:name="Таблица72.A1" style:family="table-cell">
      <style:table-cell-properties fo:padding-left="0.191cm" fo:padding-right="0.191cm" fo:padding-top="0cm" fo:padding-bottom="0cm" fo:border="none"/>
    </style:style>
    <style:style style:name="Таблица72.2" style:family="table-row">
      <style:table-row-properties style:min-row-height="0.998cm" style:keep-together="true" fo:keep-together="auto"/>
    </style:style>
    <style:style style:name="Таблица73" style:family="table">
      <style:table-properties style:width="18.027cm" fo:margin-left="-0.191cm" table:align="left" style:writing-mode="lr-tb"/>
    </style:style>
    <style:style style:name="Таблица73.A" style:family="table-column">
      <style:table-column-properties style:column-width="4.507cm"/>
    </style:style>
    <style:style style:name="Таблица73.1" style:family="table-row">
      <style:table-row-properties style:min-row-height="0.919cm" style:keep-together="true" fo:keep-together="auto"/>
    </style:style>
    <style:style style:name="Таблица73.A1" style:family="table-cell">
      <style:table-cell-properties fo:padding-left="0.191cm" fo:padding-right="0.191cm" fo:padding-top="0cm" fo:padding-bottom="0cm" fo:border="none"/>
    </style:style>
    <style:style style:name="Таблица74" style:family="table">
      <style:table-properties style:width="13.466cm" fo:margin-left="4.35cm" fo:margin-right="-0.817cm" table:align="margins" style:writing-mode="lr-tb"/>
    </style:style>
    <style:style style:name="Таблица74.A" style:family="table-column">
      <style:table-column-properties style:column-width="4.471cm" style:rel-column-width="21759*"/>
    </style:style>
    <style:style style:name="Таблица74.B" style:family="table-column">
      <style:table-column-properties style:column-width="4.524cm" style:rel-column-width="22016*"/>
    </style:style>
    <style:style style:name="Таблица74.C" style:family="table-column">
      <style:table-column-properties style:column-width="4.471cm" style:rel-column-width="21760*"/>
    </style:style>
    <style:style style:name="Таблица74.1" style:family="table-row">
      <style:table-row-properties style:min-row-height="0.469cm" style:keep-together="true" fo:keep-together="auto"/>
    </style:style>
    <style:style style:name="Таблица74.A1" style:family="table-cell">
      <style:table-cell-properties fo:padding-left="0.191cm" fo:padding-right="0.191cm" fo:padding-top="0cm" fo:padding-bottom="0cm" fo:border="none"/>
    </style:style>
    <style:style style:name="Таблица74.2" style:family="table-row">
      <style:table-row-properties style:min-row-height="0.206cm" style:keep-together="true" fo:keep-together="auto"/>
    </style:style>
    <style:style style:name="Таблица77" style:family="table">
      <style:table-properties style:width="13.492cm" fo:margin-left="4.323cm" fo:margin-right="-0.817cm" table:align="margins" style:writing-mode="lr-tb"/>
    </style:style>
    <style:style style:name="Таблица77.A" style:family="table-column">
      <style:table-column-properties style:column-width="4.524cm" style:rel-column-width="21973*"/>
    </style:style>
    <style:style style:name="Таблица77.B" style:family="table-column">
      <style:table-column-properties style:column-width="4.498cm" style:rel-column-width="21845*"/>
    </style:style>
    <style:style style:name="Таблица77.C" style:family="table-column">
      <style:table-column-properties style:column-width="4.471cm" style:rel-column-width="21717*"/>
    </style:style>
    <style:style style:name="Таблица77.1" style:family="table-row">
      <style:table-row-properties style:min-row-height="0.998cm" style:keep-together="true" fo:keep-together="auto"/>
    </style:style>
    <style:style style:name="Таблица77.A1" style:family="table-cell">
      <style:table-cell-properties fo:padding-left="0.191cm" fo:padding-right="0.191cm" fo:padding-top="0cm" fo:padding-bottom="0cm" fo:border="none"/>
    </style:style>
    <style:style style:name="Таблица78" style:family="table">
      <style:table-properties style:width="18.027cm" fo:margin-left="-0.191cm" table:align="left" style:writing-mode="lr-tb"/>
    </style:style>
    <style:style style:name="Таблица78.A" style:family="table-column">
      <style:table-column-properties style:column-width="4.507cm"/>
    </style:style>
    <style:style style:name="Таблица78.B" style:family="table-column">
      <style:table-column-properties style:column-width="4.568cm"/>
    </style:style>
    <style:style style:name="Таблица78.C" style:family="table-column">
      <style:table-column-properties style:column-width="4.445cm"/>
    </style:style>
    <style:style style:name="Таблица78.1" style:family="table-row">
      <style:table-row-properties style:min-row-height="1.252cm" style:keep-together="true" fo:keep-together="auto"/>
    </style:style>
    <style:style style:name="Таблица78.A1" style:family="table-cell">
      <style:table-cell-properties fo:padding-left="0.191cm" fo:padding-right="0.191cm" fo:padding-top="0cm" fo:padding-bottom="0cm" fo:border="none"/>
    </style:style>
    <style:style style:name="Таблица79" style:family="table">
      <style:table-properties style:width="13.518cm" fo:margin-left="4.297cm" fo:margin-right="-0.817cm" table:align="margins" style:writing-mode="lr-tb"/>
    </style:style>
    <style:style style:name="Таблица79.A" style:family="table-column">
      <style:table-column-properties style:column-width="4.577cm" style:rel-column-width="22186*"/>
    </style:style>
    <style:style style:name="Таблица79.B" style:family="table-column">
      <style:table-column-properties style:column-width="4.471cm" style:rel-column-width="21674*"/>
    </style:style>
    <style:style style:name="Таблица79.C" style:family="table-column">
      <style:table-column-properties style:column-width="4.471cm" style:rel-column-width="21675*"/>
    </style:style>
    <style:style style:name="Таблица79.1" style:family="table-row">
      <style:table-row-properties style:min-row-height="0.469cm" style:keep-together="true" fo:keep-together="auto"/>
    </style:style>
    <style:style style:name="Таблица79.A1" style:family="table-cell">
      <style:table-cell-properties fo:padding-left="0.191cm" fo:padding-right="0.191cm" fo:padding-top="0cm" fo:padding-bottom="0cm" fo:border="none"/>
    </style:style>
    <style:style style:name="Таблица79.2" style:family="table-row">
      <style:table-row-properties style:min-row-height="1.009cm" style:keep-together="true" fo:keep-together="auto"/>
    </style:style>
    <style:style style:name="Таблица80" style:family="table">
      <style:table-properties style:width="18.027cm" fo:margin-left="-0.191cm" table:align="left" style:writing-mode="lr-tb"/>
    </style:style>
    <style:style style:name="Таблица80.A" style:family="table-column">
      <style:table-column-properties style:column-width="4.507cm"/>
    </style:style>
    <style:style style:name="Таблица80.1" style:family="table-row">
      <style:table-row-properties style:min-row-height="0.997cm" style:keep-together="true" fo:keep-together="auto"/>
    </style:style>
    <style:style style:name="Таблица80.A1" style:family="table-cell">
      <style:table-cell-properties fo:padding-left="0.191cm" fo:padding-right="0.191cm" fo:padding-top="0cm" fo:padding-bottom="0cm" fo:border="none"/>
    </style:style>
    <style:style style:name="Таблица80.2" style:family="table-row">
      <style:table-row-properties style:min-row-height="0.878cm" style:keep-together="true" fo:keep-together="auto"/>
    </style:style>
    <style:style style:name="Таблица81" style:family="table">
      <style:table-properties style:width="13.518cm" fo:margin-left="4.297cm" fo:margin-right="-0.817cm" table:align="margins" style:writing-mode="lr-tb"/>
    </style:style>
    <style:style style:name="Таблица81.A" style:family="table-column">
      <style:table-column-properties style:column-width="4.498cm" style:rel-column-width="21802*"/>
    </style:style>
    <style:style style:name="Таблица81.B" style:family="table-column">
      <style:table-column-properties style:column-width="4.577cm" style:rel-column-width="22186*"/>
    </style:style>
    <style:style style:name="Таблица81.C" style:family="table-column">
      <style:table-column-properties style:column-width="4.445cm" style:rel-column-width="21547*"/>
    </style:style>
    <style:style style:name="Таблица81.1" style:family="table-row">
      <style:table-row-properties style:min-row-height="0.471cm" style:keep-together="true" fo:keep-together="auto"/>
    </style:style>
    <style:style style:name="Таблица81.A1" style:family="table-cell">
      <style:table-cell-properties fo:padding-left="0.191cm" fo:padding-right="0.191cm" fo:padding-top="0cm" fo:padding-bottom="0cm" fo:border="none"/>
    </style:style>
    <style:style style:name="Таблица81.2" style:family="table-row">
      <style:table-row-properties style:min-row-height="0.734cm" style:keep-together="true" fo:keep-together="auto"/>
    </style:style>
    <style:style style:name="Таблица82" style:family="table">
      <style:table-properties style:width="18.027cm" fo:margin-left="-0.191cm" table:align="left" style:writing-mode="lr-tb"/>
    </style:style>
    <style:style style:name="Таблица82.A" style:family="table-column">
      <style:table-column-properties style:column-width="4.507cm"/>
    </style:style>
    <style:style style:name="Таблица82.1" style:family="table-row">
      <style:table-row-properties style:min-row-height="1.261cm" style:keep-together="true" fo:keep-together="auto"/>
    </style:style>
    <style:style style:name="Таблица82.A1" style:family="table-cell">
      <style:table-cell-properties fo:padding-left="0.191cm" fo:padding-right="0.191cm" fo:padding-top="0cm" fo:padding-bottom="0cm" fo:border="none"/>
    </style:style>
    <style:style style:name="Таблица82.2" style:family="table-row">
      <style:table-row-properties style:min-row-height="1.933cm" style:keep-together="true" fo:keep-together="auto"/>
    </style:style>
    <style:style style:name="Таблица83" style:family="table">
      <style:table-properties style:width="13.466cm" fo:margin-left="4.35cm" fo:margin-right="-0.817cm" table:align="margins" style:writing-mode="lr-tb"/>
    </style:style>
    <style:style style:name="Таблица83.A" style:family="table-column">
      <style:table-column-properties style:column-width="4.471cm" style:rel-column-width="21759*"/>
    </style:style>
    <style:style style:name="Таблица83.B" style:family="table-column">
      <style:table-column-properties style:column-width="4.524cm" style:rel-column-width="22016*"/>
    </style:style>
    <style:style style:name="Таблица83.C" style:family="table-column">
      <style:table-column-properties style:column-width="4.471cm" style:rel-column-width="21760*"/>
    </style:style>
    <style:style style:name="Таблица83.1" style:family="table-row">
      <style:table-row-properties style:min-row-height="0.206cm" style:keep-together="true" fo:keep-together="auto"/>
    </style:style>
    <style:style style:name="Таблица83.A1" style:family="table-cell">
      <style:table-cell-properties fo:padding-left="0.191cm" fo:padding-right="0.191cm" fo:padding-top="0cm" fo:padding-bottom="0cm" fo:border="none"/>
    </style:style>
    <style:style style:name="Таблица83.2" style:family="table-row">
      <style:table-row-properties style:min-row-height="0.469cm" style:keep-together="true" fo:keep-together="auto"/>
    </style:style>
    <style:style style:name="Таблица83.3" style:family="table-row">
      <style:table-row-properties style:min-row-height="0.998cm" style:keep-together="true" fo:keep-together="auto"/>
    </style:style>
    <style:style style:name="Таблица84" style:family="table">
      <style:table-properties style:width="18.027cm" fo:margin-left="-0.191cm" table:align="left" style:writing-mode="lr-tb"/>
    </style:style>
    <style:style style:name="Таблица84.A" style:family="table-column">
      <style:table-column-properties style:column-width="4.507cm"/>
    </style:style>
    <style:style style:name="Таблица84.1" style:family="table-row">
      <style:table-row-properties style:min-row-height="0.603cm" style:keep-together="true" fo:keep-together="auto"/>
    </style:style>
    <style:style style:name="Таблица84.A1" style:family="table-cell">
      <style:table-cell-properties fo:padding-left="0.191cm" fo:padding-right="0.191cm" fo:padding-top="0cm" fo:padding-bottom="0cm" fo:border="none"/>
    </style:style>
    <style:style style:name="Таблица85" style:family="table">
      <style:table-properties style:width="13.518cm" fo:margin-left="4.297cm" fo:margin-right="-0.817cm" table:align="margins" style:writing-mode="lr-tb"/>
    </style:style>
    <style:style style:name="Таблица85.A" style:family="table-column">
      <style:table-column-properties style:column-width="4.498cm" style:rel-column-width="21802*"/>
    </style:style>
    <style:style style:name="Таблица85.B" style:family="table-column">
      <style:table-column-properties style:column-width="4.551cm" style:rel-column-width="22058*"/>
    </style:style>
    <style:style style:name="Таблица85.C" style:family="table-column">
      <style:table-column-properties style:column-width="4.471cm" style:rel-column-width="21675*"/>
    </style:style>
    <style:style style:name="Таблица85.1" style:family="table-row">
      <style:table-row-properties style:min-row-height="0.471cm" style:keep-together="true" fo:keep-together="auto"/>
    </style:style>
    <style:style style:name="Таблица85.A1" style:family="table-cell">
      <style:table-cell-properties fo:padding-left="0.191cm" fo:padding-right="0.191cm" fo:padding-top="0cm" fo:padding-bottom="0cm" fo:border="none"/>
    </style:style>
    <style:style style:name="Таблица85.2" style:family="table-row">
      <style:table-row-properties style:min-row-height="0.206cm" style:keep-together="true" fo:keep-together="auto"/>
    </style:style>
    <style:style style:name="Таблица88" style:family="table">
      <style:table-properties style:width="18.03cm" fo:margin-left="-0.191cm" table:align="left" style:writing-mode="lr-tb"/>
    </style:style>
    <style:style style:name="Таблица88.A" style:family="table-column">
      <style:table-column-properties style:column-width="9.015cm"/>
    </style:style>
    <style:style style:name="Таблица88.1" style:family="table-row">
      <style:table-row-properties style:min-row-height="0.469cm" style:keep-together="true" fo:keep-together="auto"/>
    </style:style>
    <style:style style:name="Таблица88.A1" style:family="table-cell">
      <style:table-cell-properties fo:padding-left="0.191cm" fo:padding-right="0.191cm" fo:padding-top="0cm" fo:padding-bottom="0cm" fo:border="none"/>
    </style:style>
    <style:style style:name="Таблица89" style:family="table">
      <style:table-properties style:width="13.651cm" fo:margin-left="4.165cm" fo:margin-right="-0.817cm" table:align="margins" style:writing-mode="lr-tb"/>
    </style:style>
    <style:style style:name="Таблица89.A" style:family="table-column">
      <style:table-column-properties style:column-width="0.131cm" style:rel-column-width="626*"/>
    </style:style>
    <style:style style:name="Таблица89.B" style:family="table-column">
      <style:table-column-properties style:column-width="4.524cm" style:rel-column-width="21720*"/>
    </style:style>
    <style:style style:name="Таблица89.C" style:family="table-column">
      <style:table-column-properties style:column-width="4.498cm" style:rel-column-width="21593*"/>
    </style:style>
    <style:style style:name="Таблица89.D" style:family="table-column">
      <style:table-column-properties style:column-width="4.498cm" style:rel-column-width="21596*"/>
    </style:style>
    <style:style style:name="Таблица89.1" style:family="table-row">
      <style:table-row-properties style:min-row-height="0.734cm" style:keep-together="true" fo:keep-together="auto"/>
    </style:style>
    <style:style style:name="Таблица89.A1" style:family="table-cell">
      <style:table-cell-properties fo:padding-left="0.191cm" fo:padding-right="0.191cm" fo:padding-top="0cm" fo:padding-bottom="0cm" fo:border="none"/>
    </style:style>
    <style:style style:name="Таблица90" style:family="table">
      <style:table-properties style:width="13.518cm" fo:margin-left="4.297cm" fo:margin-right="-0.817cm" table:align="margins" style:writing-mode="lr-tb"/>
    </style:style>
    <style:style style:name="Таблица90.A" style:family="table-column">
      <style:table-column-properties style:column-width="4.551cm" style:rel-column-width="22058*"/>
    </style:style>
    <style:style style:name="Таблица90.B" style:family="table-column">
      <style:table-column-properties style:column-width="4.524cm" style:rel-column-width="21930*"/>
    </style:style>
    <style:style style:name="Таблица90.C" style:family="table-column">
      <style:table-column-properties style:column-width="4.445cm" style:rel-column-width="21547*"/>
    </style:style>
    <style:style style:name="Таблица90.1" style:family="table-row">
      <style:table-row-properties style:min-row-height="0.469cm" style:keep-together="true" fo:keep-together="auto"/>
    </style:style>
    <style:style style:name="Таблица90.A1" style:family="table-cell">
      <style:table-cell-properties fo:padding-left="0.191cm" fo:padding-right="0.191cm" fo:padding-top="0cm" fo:padding-bottom="0cm" fo:border="none"/>
    </style:style>
    <style:style style:name="Таблица91" style:family="table">
      <style:table-properties style:width="18.027cm" fo:margin-left="-0.191cm" table:align="left" style:writing-mode="lr-tb"/>
    </style:style>
    <style:style style:name="Таблица91.A" style:family="table-column">
      <style:table-column-properties style:column-width="4.507cm"/>
    </style:style>
    <style:style style:name="Таблица91.1" style:family="table-row">
      <style:table-row-properties style:min-row-height="0.734cm" style:keep-together="true" fo:keep-together="auto"/>
    </style:style>
    <style:style style:name="Таблица91.A1" style:family="table-cell">
      <style:table-cell-properties fo:padding-left="0.191cm" fo:padding-right="0.191cm" fo:padding-top="0cm" fo:padding-bottom="0cm" fo:border="none"/>
    </style:style>
    <style:style style:name="Таблица91.2" style:family="table-row">
      <style:table-row-properties style:min-row-height="2.327cm" style:keep-together="true" fo:keep-together="auto"/>
    </style:style>
    <style:style style:name="Таблица92" style:family="table">
      <style:table-properties style:width="13.492cm" fo:margin-left="4.323cm" fo:margin-right="-0.817cm" table:align="margins" style:writing-mode="lr-tb"/>
    </style:style>
    <style:style style:name="Таблица92.A" style:family="table-column">
      <style:table-column-properties style:column-width="4.498cm" style:rel-column-width="21845*"/>
    </style:style>
    <style:style style:name="Таблица92.B" style:family="table-column">
      <style:table-column-properties style:column-width="8.994cm" style:rel-column-width="43690*"/>
    </style:style>
    <style:style style:name="Таблица92.1" style:family="table-row">
      <style:table-row-properties style:min-row-height="0.998cm" style:keep-together="true" fo:keep-together="auto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2.2" style:family="table-row">
      <style:table-row-properties style:min-row-height="1.789cm" style:keep-together="true" fo:keep-together="auto"/>
    </style:style>
    <style:style style:name="Таблица93" style:family="table">
      <style:table-properties style:width="18.032cm" fo:margin-left="-0.191cm" table:align="left" style:writing-mode="lr-tb"/>
    </style:style>
    <style:style style:name="Таблица93.A" style:family="table-column">
      <style:table-column-properties style:column-width="18.032cm"/>
    </style:style>
    <style:style style:name="Таблица93.1" style:family="table-row">
      <style:table-row-properties style:min-row-height="0.189cm" style:keep-together="true" fo:keep-together="auto"/>
    </style:style>
    <style:style style:name="Таблица93.A1" style:family="table-cell">
      <style:table-cell-properties fo:padding-left="0.191cm" fo:padding-right="0.191cm" fo:padding-top="0cm" fo:padding-bottom="0cm" fo:border="none"/>
    </style:style>
    <style:style style:name="Таблица94" style:family="table">
      <style:table-properties style:width="18.027cm" fo:margin-left="-0.191cm" table:align="left" style:writing-mode="lr-tb"/>
    </style:style>
    <style:style style:name="Таблица94.A" style:family="table-column">
      <style:table-column-properties style:column-width="4.507cm"/>
    </style:style>
    <style:style style:name="Таблица94.1" style:family="table-row">
      <style:table-row-properties style:min-row-height="1.663cm" style:keep-together="true" fo:keep-together="auto"/>
    </style:style>
    <style:style style:name="Таблица94.A1" style:family="table-cell">
      <style:table-cell-properties fo:padding-left="0.191cm" fo:padding-right="0.191cm" fo:padding-top="0cm" fo:padding-bottom="0cm" fo:border="none"/>
    </style:style>
    <style:style style:name="Таблица95" style:family="table">
      <style:table-properties style:width="13.466cm" fo:margin-left="4.35cm" fo:margin-right="-0.817cm" table:align="margins" style:writing-mode="lr-tb"/>
    </style:style>
    <style:style style:name="Таблица95.A" style:family="table-column">
      <style:table-column-properties style:column-width="4.445cm" style:rel-column-width="21630*"/>
    </style:style>
    <style:style style:name="Таблица95.B" style:family="table-column">
      <style:table-column-properties style:column-width="4.524cm" style:rel-column-width="22016*"/>
    </style:style>
    <style:style style:name="Таблица95.C" style:family="table-column">
      <style:table-column-properties style:column-width="4.498cm" style:rel-column-width="21889*"/>
    </style:style>
    <style:style style:name="Таблица95.1" style:family="table-row">
      <style:table-row-properties style:min-row-height="0.471cm" style:keep-together="true" fo:keep-together="auto"/>
    </style:style>
    <style:style style:name="Таблица95.A1" style:family="table-cell">
      <style:table-cell-properties fo:padding-left="0.191cm" fo:padding-right="0.191cm" fo:padding-top="0cm" fo:padding-bottom="0cm" fo:border="none"/>
    </style:style>
    <style:style style:name="Таблица95.2" style:family="table-row">
      <style:table-row-properties style:min-row-height="0.734cm" style:keep-together="true" fo:keep-together="auto"/>
    </style:style>
    <style:style style:name="Таблица96" style:family="table">
      <style:table-properties style:width="18.027cm" fo:margin-left="-0.191cm" table:align="left" style:writing-mode="lr-tb"/>
    </style:style>
    <style:style style:name="Таблица96.A" style:family="table-column">
      <style:table-column-properties style:column-width="4.507cm"/>
    </style:style>
    <style:style style:name="Таблица96.1" style:family="table-row">
      <style:table-row-properties style:min-row-height="1.132cm" style:keep-together="true" fo:keep-together="auto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13.518cm" fo:margin-left="4.297cm" fo:margin-right="-0.817cm" table:align="margins" style:writing-mode="lr-tb"/>
    </style:style>
    <style:style style:name="Таблица97.A" style:family="table-column">
      <style:table-column-properties style:column-width="4.551cm" style:rel-column-width="22058*"/>
    </style:style>
    <style:style style:name="Таблица97.B" style:family="table-column">
      <style:table-column-properties style:column-width="4.471cm" style:rel-column-width="21674*"/>
    </style:style>
    <style:style style:name="Таблица97.C" style:family="table-column">
      <style:table-column-properties style:column-width="4.498cm" style:rel-column-width="21803*"/>
    </style:style>
    <style:style style:name="Таблица97.1" style:family="table-row">
      <style:table-row-properties style:min-row-height="0.734cm" style:keep-together="true" fo:keep-together="auto"/>
    </style:style>
    <style:style style:name="Таблица97.A1" style:family="table-cell">
      <style:table-cell-properties fo:padding-left="0.191cm" fo:padding-right="0.191cm" fo:padding-top="0cm" fo:padding-bottom="0cm" fo:border="none"/>
    </style:style>
    <style:style style:name="Таблица97.2" style:family="table-row">
      <style:table-row-properties style:min-row-height="0.469cm" style:keep-together="true" fo:keep-together="auto"/>
    </style:style>
    <style:style style:name="Таблица98" style:family="table">
      <style:table-properties style:width="18.027cm" fo:margin-left="-0.191cm" table:align="left" style:writing-mode="lr-tb"/>
    </style:style>
    <style:style style:name="Таблица98.A" style:family="table-column">
      <style:table-column-properties style:column-width="4.507cm"/>
    </style:style>
    <style:style style:name="Таблица98.1" style:family="table-row">
      <style:table-row-properties style:min-row-height="0.206cm" style:keep-together="true" fo:keep-together="auto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100" style:family="table">
      <style:table-properties style:width="13.492cm" fo:margin-left="4.323cm" fo:margin-right="-0.817cm" table:align="margins" style:writing-mode="lr-tb"/>
    </style:style>
    <style:style style:name="Таблица100.A" style:family="table-column">
      <style:table-column-properties style:column-width="4.498cm" style:rel-column-width="21845*"/>
    </style:style>
    <style:style style:name="Таблица100.B" style:family="table-column">
      <style:table-column-properties style:column-width="4.524cm" style:rel-column-width="21973*"/>
    </style:style>
    <style:style style:name="Таблица100.C" style:family="table-column">
      <style:table-column-properties style:column-width="4.471cm" style:rel-column-width="21717*"/>
    </style:style>
    <style:style style:name="Таблица100.1" style:family="table-row">
      <style:table-row-properties style:min-row-height="1.007cm" style:keep-together="true" fo:keep-together="auto"/>
    </style:style>
    <style:style style:name="Таблица100.A1" style:family="table-cell">
      <style:table-cell-properties fo:padding-left="0.191cm" fo:padding-right="0.191cm" fo:padding-top="0cm" fo:padding-bottom="0cm" fo:border="none"/>
    </style:style>
    <style:style style:name="Таблица101" style:family="table">
      <style:table-properties style:width="18.027cm" fo:margin-left="-0.191cm" table:align="left" style:writing-mode="lr-tb"/>
    </style:style>
    <style:style style:name="Таблица101.A" style:family="table-column">
      <style:table-column-properties style:column-width="4.507cm"/>
    </style:style>
    <style:style style:name="Таблица101.1" style:family="table-row">
      <style:table-row-properties style:min-row-height="1.535cm" style:keep-together="true" fo:keep-together="auto"/>
    </style:style>
    <style:style style:name="Таблица101.A1" style:family="table-cell">
      <style:table-cell-properties fo:padding-left="0.191cm" fo:padding-right="0.191cm" fo:padding-top="0cm" fo:padding-bottom="0cm" fo:border="none"/>
    </style:style>
    <style:style style:name="Таблица103" style:family="table">
      <style:table-properties style:width="18.027cm" fo:margin-left="-0.191cm" table:align="left" style:writing-mode="lr-tb"/>
    </style:style>
    <style:style style:name="Таблица103.A" style:family="table-column">
      <style:table-column-properties style:column-width="4.507cm"/>
    </style:style>
    <style:style style:name="Таблица103.B" style:family="table-column">
      <style:table-column-properties style:column-width="4.595cm"/>
    </style:style>
    <style:style style:name="Таблица103.C" style:family="table-column">
      <style:table-column-properties style:column-width="4.419cm"/>
    </style:style>
    <style:style style:name="Таблица103.1" style:family="table-row">
      <style:table-row-properties style:min-row-height="0.868cm" style:keep-together="true" fo:keep-together="auto"/>
    </style:style>
    <style:style style:name="Таблица103.A1" style:family="table-cell">
      <style:table-cell-properties fo:padding-left="0.191cm" fo:padding-right="0.191cm" fo:padding-top="0cm" fo:padding-bottom="0cm" fo:border="none"/>
    </style:style>
    <style:style style:name="Таблица104" style:family="table">
      <style:table-properties style:width="13.518cm" fo:margin-left="4.297cm" fo:margin-right="-0.817cm" table:align="margins" style:writing-mode="lr-tb"/>
    </style:style>
    <style:style style:name="Таблица104.A" style:family="table-column">
      <style:table-column-properties style:column-width="4.523cm" style:rel-column-width="21924*"/>
    </style:style>
    <style:style style:name="Таблица104.B" style:family="table-column">
      <style:table-column-properties style:column-width="4.447cm" style:rel-column-width="21557*"/>
    </style:style>
    <style:style style:name="Таблица104.C" style:family="table-column">
      <style:table-column-properties style:column-width="4.549cm" style:rel-column-width="22054*"/>
    </style:style>
    <style:style style:name="Таблица104.1" style:family="table-row">
      <style:table-row-properties style:min-row-height="0.471cm" style:keep-together="true" fo:keep-together="auto"/>
    </style:style>
    <style:style style:name="Таблица104.A1" style:family="table-cell">
      <style:table-cell-properties fo:padding-left="0.191cm" fo:padding-right="0.191cm" fo:padding-top="0cm" fo:padding-bottom="0cm" fo:border="none"/>
    </style:style>
    <style:style style:name="Таблица105" style:family="table">
      <style:table-properties style:width="18.027cm" fo:margin-left="-0.191cm" table:align="left" style:writing-mode="lr-tb"/>
    </style:style>
    <style:style style:name="Таблица105.A" style:family="table-column">
      <style:table-column-properties style:column-width="4.507cm"/>
    </style:style>
    <style:style style:name="Таблица105.1" style:family="table-row">
      <style:table-row-properties style:min-row-height="1.263cm" style:keep-together="true" fo:keep-together="auto"/>
    </style:style>
    <style:style style:name="Таблица105.A1" style:family="table-cell">
      <style:table-cell-properties fo:padding-left="0.191cm" fo:padding-right="0.191cm" fo:padding-top="0cm" fo:padding-bottom="0cm" fo:border="none"/>
    </style:style>
    <style:style style:name="Таблица106" style:family="table">
      <style:table-properties style:width="13.518cm" fo:margin-left="4.297cm" fo:margin-right="-0.817cm" table:align="margins" style:writing-mode="lr-tb"/>
    </style:style>
    <style:style style:name="Таблица106.A" style:family="table-column">
      <style:table-column-properties style:column-width="4.524cm" style:rel-column-width="21930*"/>
    </style:style>
    <style:style style:name="Таблица106.B" style:family="table-column">
      <style:table-column-properties style:column-width="4.498cm" style:rel-column-width="21802*"/>
    </style:style>
    <style:style style:name="Таблица106.C" style:family="table-column">
      <style:table-column-properties style:column-width="4.498cm" style:rel-column-width="21803*"/>
    </style:style>
    <style:style style:name="Таблица106.1" style:family="table-row">
      <style:table-row-properties style:min-row-height="0.469cm" style:keep-together="true" fo:keep-together="auto"/>
    </style:style>
    <style:style style:name="Таблица106.A1" style:family="table-cell">
      <style:table-cell-properties fo:padding-left="0.191cm" fo:padding-right="0.191cm" fo:padding-top="0cm" fo:padding-bottom="0cm" fo:border="none"/>
    </style:style>
    <style:style style:name="Таблица106.2" style:family="table-row">
      <style:table-row-properties style:min-row-height="0.473cm" style:keep-together="true" fo:keep-together="auto"/>
    </style:style>
    <style:style style:name="Таблица107" style:family="table">
      <style:table-properties style:width="18.027cm" fo:margin-left="-0.191cm" table:align="left" style:writing-mode="lr-tb"/>
    </style:style>
    <style:style style:name="Таблица107.A" style:family="table-column">
      <style:table-column-properties style:column-width="4.507cm"/>
    </style:style>
    <style:style style:name="Таблица107.1" style:family="table-row">
      <style:table-row-properties style:min-row-height="1.002cm" style:keep-together="true" fo:keep-together="auto"/>
    </style:style>
    <style:style style:name="Таблица107.A1" style:family="table-cell">
      <style:table-cell-properties fo:padding-left="0.191cm" fo:padding-right="0.191cm" fo:padding-top="0cm" fo:padding-bottom="0cm" fo:border="none"/>
    </style:style>
    <style:style style:name="Таблица108" style:family="table">
      <style:table-properties style:width="13.518cm" fo:margin-left="4.297cm" fo:margin-right="-0.817cm" table:align="margins" style:writing-mode="lr-tb"/>
    </style:style>
    <style:style style:name="Таблица108.A" style:family="table-column">
      <style:table-column-properties style:column-width="4.524cm" style:rel-column-width="21930*"/>
    </style:style>
    <style:style style:name="Таблица108.B" style:family="table-column">
      <style:table-column-properties style:column-width="4.498cm" style:rel-column-width="21802*"/>
    </style:style>
    <style:style style:name="Таблица108.C" style:family="table-column">
      <style:table-column-properties style:column-width="4.498cm" style:rel-column-width="21803*"/>
    </style:style>
    <style:style style:name="Таблица108.1" style:family="table-row">
      <style:table-row-properties style:min-row-height="0.471cm" style:keep-together="true" fo:keep-together="auto"/>
    </style:style>
    <style:style style:name="Таблица108.A1" style:family="table-cell">
      <style:table-cell-properties fo:padding-left="0.191cm" fo:padding-right="0.191cm" fo:padding-top="0cm" fo:padding-bottom="0cm" fo:border="none"/>
    </style:style>
    <style:style style:name="Таблица108.2" style:family="table-row">
      <style:table-row-properties style:min-row-height="0.469cm" style:keep-together="true" fo:keep-together="auto"/>
    </style:style>
    <style:style style:name="Таблица109" style:family="table">
      <style:table-properties style:width="18.027cm" fo:margin-left="-0.191cm" table:align="left" style:writing-mode="lr-tb"/>
    </style:style>
    <style:style style:name="Таблица109.A" style:family="table-column">
      <style:table-column-properties style:column-width="4.507cm"/>
    </style:style>
    <style:style style:name="Таблица109.1" style:family="table-row">
      <style:table-row-properties style:min-row-height="0.998cm" style:keep-together="true" fo:keep-together="auto"/>
    </style:style>
    <style:style style:name="Таблица109.A1" style:family="table-cell">
      <style:table-cell-properties fo:padding-left="0.191cm" fo:padding-right="0.191cm" fo:padding-top="0cm" fo:padding-bottom="0cm" fo:border="none"/>
    </style:style>
    <style:style style:name="Таблица109.2" style:family="table-row">
      <style:table-row-properties style:min-row-height="0.986cm" style:keep-together="true" fo:keep-together="auto"/>
    </style:style>
    <style:style style:name="Таблица110" style:family="table">
      <style:table-properties style:width="13.492cm" fo:margin-left="4.323cm" fo:margin-right="-0.817cm" table:align="margins" style:writing-mode="lr-tb"/>
    </style:style>
    <style:style style:name="Таблица110.A" style:family="table-column">
      <style:table-column-properties style:column-width="4.498cm" style:rel-column-width="21845*"/>
    </style:style>
    <style:style style:name="Таблица110.B" style:family="table-column">
      <style:table-column-properties style:column-width="8.994cm" style:rel-column-width="43690*"/>
    </style:style>
    <style:style style:name="Таблица110.1" style:family="table-row">
      <style:table-row-properties style:min-row-height="0.734cm" style:keep-together="true" fo:keep-together="auto"/>
    </style:style>
    <style:style style:name="Таблица110.A1" style:family="table-cell">
      <style:table-cell-properties fo:padding-left="0.191cm" fo:padding-right="0.191cm" fo:padding-top="0cm" fo:padding-bottom="0cm" fo:border="none"/>
    </style:style>
    <style:style style:name="Таблица111" style:family="table">
      <style:table-properties style:width="18.032cm" fo:margin-left="-0.191cm" table:align="left" style:writing-mode="lr-tb"/>
    </style:style>
    <style:style style:name="Таблица111.A" style:family="table-column">
      <style:table-column-properties style:column-width="18.032cm"/>
    </style:style>
    <style:style style:name="Таблица111.1" style:family="table-row">
      <style:table-row-properties style:min-row-height="0.189cm" style:keep-together="true" fo:keep-together="auto"/>
    </style:style>
    <style:style style:name="Таблица111.A1" style:family="table-cell">
      <style:table-cell-properties fo:padding-left="0.191cm" fo:padding-right="0.191cm" fo:padding-top="0cm" fo:padding-bottom="0cm" fo:border="none"/>
    </style:style>
    <style:style style:name="Таблица113" style:family="table">
      <style:table-properties style:width="13.518cm" fo:margin-left="4.297cm" fo:margin-right="-0.817cm" table:align="margins" style:writing-mode="lr-tb"/>
    </style:style>
    <style:style style:name="Таблица113.A" style:family="table-column">
      <style:table-column-properties style:column-width="4.498cm" style:rel-column-width="21802*"/>
    </style:style>
    <style:style style:name="Таблица113.B" style:family="table-column">
      <style:table-column-properties style:column-width="4.551cm" style:rel-column-width="22058*"/>
    </style:style>
    <style:style style:name="Таблица113.C" style:family="table-column">
      <style:table-column-properties style:column-width="4.471cm" style:rel-column-width="21675*"/>
    </style:style>
    <style:style style:name="Таблица113.1" style:family="table-row">
      <style:table-row-properties style:min-row-height="0.206cm" style:keep-together="true" fo:keep-together="auto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5" style:family="table">
      <style:table-properties style:width="13.492cm" fo:margin-left="4.323cm" fo:margin-right="-0.817cm" table:align="margins" style:writing-mode="lr-tb"/>
    </style:style>
    <style:style style:name="Таблица115.A" style:family="table-column">
      <style:table-column-properties style:column-width="9.021cm" style:rel-column-width="43818*"/>
    </style:style>
    <style:style style:name="Таблица115.B" style:family="table-column">
      <style:table-column-properties style:column-width="4.471cm" style:rel-column-width="21717*"/>
    </style:style>
    <style:style style:name="Таблица115.1" style:family="table-row">
      <style:table-row-properties style:min-row-height="0.469cm" style:keep-together="true" fo:keep-together="auto"/>
    </style:style>
    <style:style style:name="Таблица115.A1" style:family="table-cell">
      <style:table-cell-properties fo:padding-left="0.191cm" fo:padding-right="0.191cm" fo:padding-top="0cm" fo:padding-bottom="0cm" fo:border="none"/>
    </style:style>
    <style:style style:name="Таблица116" style:family="table">
      <style:table-properties style:width="13.466cm" fo:margin-left="4.35cm" fo:margin-right="-0.817cm" table:align="margins" style:writing-mode="lr-tb"/>
    </style:style>
    <style:style style:name="Таблица116.A" style:family="table-column">
      <style:table-column-properties style:column-width="4.471cm" style:rel-column-width="21759*"/>
    </style:style>
    <style:style style:name="Таблица116.B" style:family="table-column">
      <style:table-column-properties style:column-width="4.551cm" style:rel-column-width="22145*"/>
    </style:style>
    <style:style style:name="Таблица116.C" style:family="table-column">
      <style:table-column-properties style:column-width="4.445cm" style:rel-column-width="21631*"/>
    </style:style>
    <style:style style:name="Таблица116.1" style:family="table-row">
      <style:table-row-properties style:min-row-height="0.471cm" style:keep-together="true" fo:keep-together="auto"/>
    </style:style>
    <style:style style:name="Таблица116.A1" style:family="table-cell">
      <style:table-cell-properties fo:padding-left="0.191cm" fo:padding-right="0.191cm" fo:padding-top="0cm" fo:padding-bottom="0cm" fo:border="none"/>
    </style:style>
    <style:style style:name="Таблица117" style:family="table">
      <style:table-properties style:width="18.027cm" fo:margin-left="-0.191cm" table:align="left" style:writing-mode="lr-tb"/>
    </style:style>
    <style:style style:name="Таблица117.A" style:family="table-column">
      <style:table-column-properties style:column-width="4.507cm"/>
    </style:style>
    <style:style style:name="Таблица117.1" style:family="table-row">
      <style:table-row-properties style:min-row-height="1.386cm" style:keep-together="true" fo:keep-together="auto"/>
    </style:style>
    <style:style style:name="Таблица117.A1" style:family="table-cell">
      <style:table-cell-properties fo:padding-left="0.191cm" fo:padding-right="0.191cm" fo:padding-top="0cm" fo:padding-bottom="0cm" fo:border="none"/>
    </style:style>
    <style:style style:name="Таблица118" style:family="table">
      <style:table-properties style:width="13.492cm" fo:margin-left="4.323cm" fo:margin-right="-0.817cm" table:align="margins" style:writing-mode="lr-tb"/>
    </style:style>
    <style:style style:name="Таблица118.A" style:family="table-column">
      <style:table-column-properties style:column-width="4.498cm" style:rel-column-width="21845*"/>
    </style:style>
    <style:style style:name="Таблица118.B" style:family="table-column">
      <style:table-column-properties style:column-width="4.551cm" style:rel-column-width="22102*"/>
    </style:style>
    <style:style style:name="Таблица118.C" style:family="table-column">
      <style:table-column-properties style:column-width="4.445cm" style:rel-column-width="21588*"/>
    </style:style>
    <style:style style:name="Таблица118.1" style:family="table-row">
      <style:table-row-properties style:min-row-height="0.734cm" style:keep-together="true" fo:keep-together="auto"/>
    </style:style>
    <style:style style:name="Таблица118.A1" style:family="table-cell">
      <style:table-cell-properties fo:padding-left="0.191cm" fo:padding-right="0.191cm" fo:padding-top="0cm" fo:padding-bottom="0cm" fo:border="none"/>
    </style:style>
    <style:style style:name="Таблица118.2" style:family="table-row">
      <style:table-row-properties style:min-row-height="0.997cm" style:keep-together="true" fo:keep-together="auto"/>
    </style:style>
    <style:style style:name="Таблица119" style:family="table">
      <style:table-properties style:width="18.027cm" fo:margin-left="-0.191cm" table:align="left" style:writing-mode="lr-tb"/>
    </style:style>
    <style:style style:name="Таблица119.A" style:family="table-column">
      <style:table-column-properties style:column-width="4.507cm"/>
    </style:style>
    <style:style style:name="Таблица119.1" style:family="table-row">
      <style:table-row-properties style:min-row-height="0.998cm" style:keep-together="true" fo:keep-together="auto"/>
    </style:style>
    <style:style style:name="Таблица119.A1" style:family="table-cell">
      <style:table-cell-properties fo:padding-left="0.191cm" fo:padding-right="0.191cm" fo:padding-top="0cm" fo:padding-bottom="0cm" fo:border="none"/>
    </style:style>
    <style:style style:name="Таблица120" style:family="table">
      <style:table-properties style:width="13.492cm" fo:margin-left="4.323cm" fo:margin-right="-0.817cm" table:align="margins" style:writing-mode="lr-tb"/>
    </style:style>
    <style:style style:name="Таблица120.A" style:family="table-column">
      <style:table-column-properties style:column-width="4.498cm" style:rel-column-width="21845*"/>
    </style:style>
    <style:style style:name="Таблица120.B" style:family="table-column">
      <style:table-column-properties style:column-width="4.577cm" style:rel-column-width="22230*"/>
    </style:style>
    <style:style style:name="Таблица120.C" style:family="table-column">
      <style:table-column-properties style:column-width="4.419cm" style:rel-column-width="21460*"/>
    </style:style>
    <style:style style:name="Таблица120.1" style:family="table-row">
      <style:table-row-properties style:min-row-height="1.009cm" style:keep-together="true" fo:keep-together="auto"/>
    </style:style>
    <style:style style:name="Таблица120.A1" style:family="table-cell">
      <style:table-cell-properties fo:padding-left="0.191cm" fo:padding-right="0.191cm" fo:padding-top="0cm" fo:padding-bottom="0cm" fo:border="none"/>
    </style:style>
    <style:style style:name="Таблица121" style:family="table">
      <style:table-properties style:width="18.027cm" fo:margin-left="-0.191cm" table:align="left" style:writing-mode="lr-tb"/>
    </style:style>
    <style:style style:name="Таблица121.A" style:family="table-column">
      <style:table-column-properties style:column-width="4.507cm"/>
    </style:style>
    <style:style style:name="Таблица121.C" style:family="table-column">
      <style:table-column-properties style:column-width="4.613cm"/>
    </style:style>
    <style:style style:name="Таблица121.D" style:family="table-column">
      <style:table-column-properties style:column-width="4.401cm"/>
    </style:style>
    <style:style style:name="Таблица121.1" style:family="table-row">
      <style:table-row-properties style:min-row-height="0.88cm" style:keep-together="true" fo:keep-together="auto"/>
    </style:style>
    <style:style style:name="Таблица121.A1" style:family="table-cell">
      <style:table-cell-properties fo:padding-left="0.191cm" fo:padding-right="0.191cm" fo:padding-top="0cm" fo:padding-bottom="0cm" fo:border="none"/>
    </style:style>
    <style:style style:name="Таблица122" style:family="table">
      <style:table-properties style:width="13.492cm" fo:margin-left="4.323cm" fo:margin-right="-0.817cm" table:align="margins" style:writing-mode="lr-tb"/>
    </style:style>
    <style:style style:name="Таблица122.A" style:family="table-column">
      <style:table-column-properties style:column-width="4.524cm" style:rel-column-width="21973*"/>
    </style:style>
    <style:style style:name="Таблица122.B" style:family="table-column">
      <style:table-column-properties style:column-width="4.604cm" style:rel-column-width="22359*"/>
    </style:style>
    <style:style style:name="Таблица122.C" style:family="table-column">
      <style:table-column-properties style:column-width="4.366cm" style:rel-column-width="21203*"/>
    </style:style>
    <style:style style:name="Таблица122.1" style:family="table-row">
      <style:table-row-properties style:min-row-height="0.469cm" style:keep-together="true" fo:keep-together="auto"/>
    </style:style>
    <style:style style:name="Таблица122.A1" style:family="table-cell">
      <style:table-cell-properties fo:padding-left="0.191cm" fo:padding-right="0.191cm" fo:padding-top="0cm" fo:padding-bottom="0cm" fo:border="none"/>
    </style:style>
    <style:style style:name="Таблица122.2" style:family="table-row">
      <style:table-row-properties style:min-row-height="0.734cm" style:keep-together="true" fo:keep-together="auto"/>
    </style:style>
    <style:style style:name="Таблица123" style:family="table">
      <style:table-properties style:width="18.027cm" fo:margin-left="-0.191cm" table:align="left" style:writing-mode="lr-tb"/>
    </style:style>
    <style:style style:name="Таблица123.A" style:family="table-column">
      <style:table-column-properties style:column-width="4.507cm"/>
    </style:style>
    <style:style style:name="Таблица123.C" style:family="table-column">
      <style:table-column-properties style:column-width="4.639cm"/>
    </style:style>
    <style:style style:name="Таблица123.D" style:family="table-column">
      <style:table-column-properties style:column-width="4.374cm"/>
    </style:style>
    <style:style style:name="Таблица123.1" style:family="table-row">
      <style:table-row-properties style:min-row-height="1.268cm" style:keep-together="true" fo:keep-together="auto"/>
    </style:style>
    <style:style style:name="Таблица123.A1" style:family="table-cell">
      <style:table-cell-properties fo:padding-left="0.191cm" fo:padding-right="0.191cm" fo:padding-top="0cm" fo:padding-bottom="0cm" fo:border="none"/>
    </style:style>
    <style:style style:name="Таблица124" style:family="table">
      <style:table-properties style:width="13.492cm" fo:margin-left="4.323cm" fo:margin-right="-0.817cm" table:align="margins" style:writing-mode="lr-tb"/>
    </style:style>
    <style:style style:name="Таблица124.A" style:family="table-column">
      <style:table-column-properties style:column-width="4.524cm" style:rel-column-width="21973*"/>
    </style:style>
    <style:style style:name="Таблица124.B" style:family="table-column">
      <style:table-column-properties style:column-width="4.577cm" style:rel-column-width="22230*"/>
    </style:style>
    <style:style style:name="Таблица124.C" style:family="table-column">
      <style:table-column-properties style:column-width="4.392cm" style:rel-column-width="21332*"/>
    </style:style>
    <style:style style:name="Таблица124.1" style:family="table-row">
      <style:table-row-properties style:min-row-height="0.471cm" style:keep-together="true" fo:keep-together="auto"/>
    </style:style>
    <style:style style:name="Таблица124.A1" style:family="table-cell">
      <style:table-cell-properties fo:padding-left="0.191cm" fo:padding-right="0.191cm" fo:padding-top="0cm" fo:padding-bottom="0cm" fo:border="none"/>
    </style:style>
    <style:style style:name="Таблица124.2" style:family="table-row">
      <style:table-row-properties style:min-row-height="0.206cm" style:keep-together="true" fo:keep-together="auto"/>
    </style:style>
    <style:style style:name="Таблица124.3" style:family="table-row">
      <style:table-row-properties style:min-row-height="0.998cm" style:keep-together="true" fo:keep-together="auto"/>
    </style:style>
    <style:style style:name="Таблица125" style:family="table">
      <style:table-properties style:width="18.027cm" fo:margin-left="-0.191cm" table:align="left" style:writing-mode="lr-tb"/>
    </style:style>
    <style:style style:name="Таблица125.A" style:family="table-column">
      <style:table-column-properties style:column-width="4.507cm"/>
    </style:style>
    <style:style style:name="Таблица125.C" style:family="table-column">
      <style:table-column-properties style:column-width="4.586cm"/>
    </style:style>
    <style:style style:name="Таблица125.D" style:family="table-column">
      <style:table-column-properties style:column-width="4.427cm"/>
    </style:style>
    <style:style style:name="Таблица125.1" style:family="table-row">
      <style:table-row-properties style:min-row-height="0.601cm" style:keep-together="true" fo:keep-together="auto"/>
    </style:style>
    <style:style style:name="Таблица125.A1" style:family="table-cell">
      <style:table-cell-properties fo:padding-left="0.191cm" fo:padding-right="0.191cm" fo:padding-top="0cm" fo:padding-bottom="0cm" fo:border="none"/>
    </style:style>
    <style:style style:name="Таблица126" style:family="table">
      <style:table-properties style:width="13.518cm" fo:margin-left="4.297cm" fo:margin-right="-0.817cm" table:align="margins" style:writing-mode="lr-tb"/>
    </style:style>
    <style:style style:name="Таблица126.A" style:family="table-column">
      <style:table-column-properties style:column-width="4.551cm" style:rel-column-width="22058*"/>
    </style:style>
    <style:style style:name="Таблица126.B" style:family="table-column">
      <style:table-column-properties style:column-width="4.577cm" style:rel-column-width="22186*"/>
    </style:style>
    <style:style style:name="Таблица126.C" style:family="table-column">
      <style:table-column-properties style:column-width="4.392cm" style:rel-column-width="21291*"/>
    </style:style>
    <style:style style:name="Таблица126.1" style:family="table-row">
      <style:table-row-properties style:min-row-height="0.473cm" style:keep-together="true" fo:keep-together="auto"/>
    </style:style>
    <style:style style:name="Таблица126.A1" style:family="table-cell">
      <style:table-cell-properties fo:padding-left="0.191cm" fo:padding-right="0.191cm" fo:padding-top="0cm" fo:padding-bottom="0cm" fo:border="none"/>
    </style:style>
    <style:style style:name="Таблица127" style:family="table">
      <style:table-properties style:width="18.027cm" fo:margin-left="-0.191cm" table:align="left" style:writing-mode="lr-tb"/>
    </style:style>
    <style:style style:name="Таблица127.A" style:family="table-column">
      <style:table-column-properties style:column-width="4.507cm"/>
    </style:style>
    <style:style style:name="Таблица127.1" style:family="table-row">
      <style:table-row-properties style:min-row-height="1.132cm" style:keep-together="true" fo:keep-together="auto"/>
    </style:style>
    <style:style style:name="Таблица127.A1" style:family="table-cell">
      <style:table-cell-properties fo:padding-left="0.191cm" fo:padding-right="0.191cm" fo:padding-top="0cm" fo:padding-bottom="0cm" fo:border="none"/>
    </style:style>
    <style:style style:name="Таблица128" style:family="table">
      <style:table-properties style:width="13.492cm" fo:margin-left="4.323cm" fo:margin-right="-0.817cm" table:align="margins" style:writing-mode="lr-tb"/>
    </style:style>
    <style:style style:name="Таблица128.A" style:family="table-column">
      <style:table-column-properties style:column-width="4.471cm" style:rel-column-width="21716*"/>
    </style:style>
    <style:style style:name="Таблица128.B" style:family="table-column">
      <style:table-column-properties style:column-width="4.604cm" style:rel-column-width="22359*"/>
    </style:style>
    <style:style style:name="Таблица128.C" style:family="table-column">
      <style:table-column-properties style:column-width="4.419cm" style:rel-column-width="21460*"/>
    </style:style>
    <style:style style:name="Таблица128.1" style:family="table-row">
      <style:table-row-properties style:min-row-height="0.471cm" style:keep-together="true" fo:keep-together="auto"/>
    </style:style>
    <style:style style:name="Таблица128.A1" style:family="table-cell">
      <style:table-cell-properties fo:padding-left="0.191cm" fo:padding-right="0.191cm" fo:padding-top="0cm" fo:padding-bottom="0cm" fo:border="none"/>
    </style:style>
    <style:style style:name="Таблица130" style:family="table">
      <style:table-properties style:width="13.466cm" fo:margin-left="4.35cm" fo:margin-right="-0.817cm" table:align="margins" style:writing-mode="lr-tb"/>
    </style:style>
    <style:style style:name="Таблица130.A" style:family="table-column">
      <style:table-column-properties style:column-width="4.445cm" style:rel-column-width="21630*"/>
    </style:style>
    <style:style style:name="Таблица130.B" style:family="table-column">
      <style:table-column-properties style:column-width="4.604cm" style:rel-column-width="22402*"/>
    </style:style>
    <style:style style:name="Таблица130.C" style:family="table-column">
      <style:table-column-properties style:column-width="4.419cm" style:rel-column-width="21503*"/>
    </style:style>
    <style:style style:name="Таблица130.1" style:family="table-row">
      <style:table-row-properties style:min-row-height="0.469cm" style:keep-together="true" fo:keep-together="auto"/>
    </style:style>
    <style:style style:name="Таблица130.A1" style:family="table-cell">
      <style:table-cell-properties fo:padding-left="0.191cm" fo:padding-right="0.191cm" fo:padding-top="0cm" fo:padding-bottom="0cm" fo:border="none"/>
    </style:style>
    <style:style style:name="Таблица132" style:family="table">
      <style:table-properties style:width="13.439cm" fo:margin-left="4.376cm" fo:margin-right="-0.817cm" table:align="margins" style:writing-mode="lr-tb"/>
    </style:style>
    <style:style style:name="Таблица132.A" style:family="table-column">
      <style:table-column-properties style:column-width="4.445cm" style:rel-column-width="21672*"/>
    </style:style>
    <style:style style:name="Таблица132.B" style:family="table-column">
      <style:table-column-properties style:column-width="4.498cm" style:rel-column-width="21931*"/>
    </style:style>
    <style:style style:name="Таблица132.C" style:family="table-column">
      <style:table-column-properties style:column-width="4.498cm" style:rel-column-width="21932*"/>
    </style:style>
    <style:style style:name="Таблица132.1" style:family="table-row">
      <style:table-row-properties style:min-row-height="1.799cm" style:keep-together="true" fo:keep-together="auto"/>
    </style:style>
    <style:style style:name="Таблица132.A1" style:family="table-cell">
      <style:table-cell-properties fo:padding-left="0.191cm" fo:padding-right="0.191cm" fo:padding-top="0cm" fo:padding-bottom="0cm" fo:border="none"/>
    </style:style>
    <style:style style:name="Таблица133" style:family="table">
      <style:table-properties style:width="18.027cm" fo:margin-left="-0.191cm" table:align="left" style:writing-mode="lr-tb"/>
    </style:style>
    <style:style style:name="Таблица133.A" style:family="table-column">
      <style:table-column-properties style:column-width="4.507cm"/>
    </style:style>
    <style:style style:name="Таблица133.1" style:family="table-row">
      <style:table-row-properties style:min-row-height="1.667cm" style:keep-together="true" fo:keep-together="auto"/>
    </style:style>
    <style:style style:name="Таблица133.A1" style:family="table-cell">
      <style:table-cell-properties fo:padding-left="0.191cm" fo:padding-right="0.191cm" fo:padding-top="0cm" fo:padding-bottom="0cm" fo:border="none"/>
    </style:style>
    <style:style style:name="Таблица134" style:family="table">
      <style:table-properties style:width="13.517cm" fo:margin-left="4.323cm" fo:margin-right="-0.841cm" table:align="margins" style:writing-mode="lr-tb"/>
    </style:style>
    <style:style style:name="Таблица134.A" style:family="table-column">
      <style:table-column-properties style:column-width="13.517cm" style:rel-column-width="65535*"/>
    </style:style>
    <style:style style:name="Таблица134.1" style:family="table-row">
      <style:table-row-properties style:min-row-height="0.998cm" style:keep-together="true" fo:keep-together="auto"/>
    </style:style>
    <style:style style:name="Таблица134.A1" style:family="table-cell">
      <style:table-cell-properties fo:padding-left="0.191cm" fo:padding-right="0.191cm" fo:padding-top="0cm" fo:padding-bottom="0cm" fo:border="none"/>
    </style:style>
    <style:style style:name="Таблица134.2" style:family="table-row">
      <style:table-row-properties style:min-row-height="0.734cm" style:keep-together="true" fo:keep-together="auto"/>
    </style:style>
    <style:style style:name="Таблица135" style:family="table">
      <style:table-properties style:width="18.027cm" fo:margin-left="-0.191cm" table:align="left" style:writing-mode="lr-tb"/>
    </style:style>
    <style:style style:name="Таблица135.A" style:family="table-column">
      <style:table-column-properties style:column-width="4.507cm"/>
    </style:style>
    <style:style style:name="Таблица135.1" style:family="table-row">
      <style:table-row-properties style:min-row-height="0.855cm" style:keep-together="true" fo:keep-together="auto"/>
    </style:style>
    <style:style style:name="Таблица135.A1" style:family="table-cell">
      <style:table-cell-properties fo:padding-left="0.191cm" fo:padding-right="0.191cm" fo:padding-top="0cm" fo:padding-bottom="0cm" fo:border="none"/>
    </style:style>
    <style:style style:name="Таблица136" style:family="table">
      <style:table-properties style:width="13.543cm" fo:margin-left="4.297cm" fo:margin-right="-0.841cm" table:align="margins" style:writing-mode="lr-tb"/>
    </style:style>
    <style:style style:name="Таблица136.A" style:family="table-column">
      <style:table-column-properties style:column-width="13.543cm" style:rel-column-width="65535*"/>
    </style:style>
    <style:style style:name="Таблица136.1" style:family="table-row">
      <style:table-row-properties style:min-row-height="0.734cm" style:keep-together="true" fo:keep-together="auto"/>
    </style:style>
    <style:style style:name="Таблица136.A1" style:family="table-cell">
      <style:table-cell-properties fo:padding-left="0.191cm" fo:padding-right="0.191cm" fo:padding-top="0cm" fo:padding-bottom="0cm" fo:border="none"/>
    </style:style>
    <style:style style:name="Таблица136.2" style:family="table-row">
      <style:table-row-properties style:min-row-height="0.189cm" style:keep-together="true" fo:keep-together="auto"/>
    </style:style>
    <style:style style:name="Таблица137" style:family="table">
      <style:table-properties style:width="18.027cm" fo:margin-left="-0.191cm" table:align="left" style:writing-mode="lr-tb"/>
    </style:style>
    <style:style style:name="Таблица137.A" style:family="table-column">
      <style:table-column-properties style:column-width="4.507cm"/>
    </style:style>
    <style:style style:name="Таблица137.1" style:family="table-row">
      <style:table-row-properties style:min-row-height="1.796cm" style:keep-together="true" fo:keep-together="auto"/>
    </style:style>
    <style:style style:name="Таблица137.A1" style:family="table-cell">
      <style:table-cell-properties fo:padding-left="0.191cm" fo:padding-right="0.191cm" fo:padding-top="0cm" fo:padding-bottom="0cm" fo:border="none"/>
    </style:style>
    <style:style style:name="Таблица138" style:family="table">
      <style:table-properties style:width="13.492cm" fo:margin-left="4.323cm" fo:margin-right="-0.817cm" table:align="margins" style:writing-mode="lr-tb"/>
    </style:style>
    <style:style style:name="Таблица138.A" style:family="table-column">
      <style:table-column-properties style:column-width="4.524cm" style:rel-column-width="21973*"/>
    </style:style>
    <style:style style:name="Таблица138.B" style:family="table-column">
      <style:table-column-properties style:column-width="4.498cm" style:rel-column-width="21845*"/>
    </style:style>
    <style:style style:name="Таблица138.C" style:family="table-column">
      <style:table-column-properties style:column-width="4.471cm" style:rel-column-width="21717*"/>
    </style:style>
    <style:style style:name="Таблица138.1" style:family="table-row">
      <style:table-row-properties style:min-row-height="0.734cm" style:keep-together="true" fo:keep-together="auto"/>
    </style:style>
    <style:style style:name="Таблица138.A1" style:family="table-cell">
      <style:table-cell-properties fo:padding-left="0.191cm" fo:padding-right="0.191cm" fo:padding-top="0cm" fo:padding-bottom="0cm" fo:border="none"/>
    </style:style>
    <style:style style:name="Таблица138.2" style:family="table-row">
      <style:table-row-properties style:min-row-height="0.998cm" style:keep-together="true" fo:keep-together="auto"/>
    </style:style>
    <style:style style:name="Таблица139" style:family="table">
      <style:table-properties style:width="18.027cm" fo:margin-left="-0.191cm" table:align="left" style:writing-mode="lr-tb"/>
    </style:style>
    <style:style style:name="Таблица139.A" style:family="table-column">
      <style:table-column-properties style:column-width="4.507cm"/>
    </style:style>
    <style:style style:name="Таблица139.1" style:family="table-row">
      <style:table-row-properties style:min-row-height="0.469cm" style:keep-together="true" fo:keep-together="auto"/>
    </style:style>
    <style:style style:name="Таблица139.A1" style:family="table-cell">
      <style:table-cell-properties fo:padding-left="0.191cm" fo:padding-right="0.191cm" fo:padding-top="0cm" fo:padding-bottom="0cm" fo:border="none"/>
    </style:style>
    <style:style style:name="Таблица141" style:family="table">
      <style:table-properties style:width="13.518cm" fo:margin-left="4.297cm" fo:margin-right="-0.817cm" table:align="margins" style:writing-mode="lr-tb"/>
    </style:style>
    <style:style style:name="Таблица141.A" style:family="table-column">
      <style:table-column-properties style:column-width="4.551cm" style:rel-column-width="22058*"/>
    </style:style>
    <style:style style:name="Таблица141.B" style:family="table-column">
      <style:table-column-properties style:column-width="4.471cm" style:rel-column-width="21674*"/>
    </style:style>
    <style:style style:name="Таблица141.C" style:family="table-column">
      <style:table-column-properties style:column-width="4.498cm" style:rel-column-width="21803*"/>
    </style:style>
    <style:style style:name="Таблица141.1" style:family="table-row">
      <style:table-row-properties style:min-row-height="0.734cm" style:keep-together="true" fo:keep-together="auto"/>
    </style:style>
    <style:style style:name="Таблица141.A1" style:family="table-cell">
      <style:table-cell-properties fo:padding-left="0.191cm" fo:padding-right="0.191cm" fo:padding-top="0cm" fo:padding-bottom="0cm" fo:border="none"/>
    </style:style>
    <style:style style:name="Таблица142" style:family="table">
      <style:table-properties style:width="18.027cm" fo:margin-left="-0.191cm" table:align="left" style:writing-mode="lr-tb"/>
    </style:style>
    <style:style style:name="Таблица142.A" style:family="table-column">
      <style:table-column-properties style:column-width="4.507cm"/>
    </style:style>
    <style:style style:name="Таблица142.1" style:family="table-row">
      <style:table-row-properties style:min-row-height="1.266cm" style:keep-together="true" fo:keep-together="auto"/>
    </style:style>
    <style:style style:name="Таблица142.A1" style:family="table-cell">
      <style:table-cell-properties fo:padding-left="0.191cm" fo:padding-right="0.191cm" fo:padding-top="0cm" fo:padding-bottom="0cm" fo:border="none"/>
    </style:style>
    <style:style style:name="Таблица143" style:family="table">
      <style:table-properties style:width="13.466cm" fo:margin-left="4.35cm" fo:margin-right="-0.817cm" table:align="margins" style:writing-mode="lr-tb"/>
    </style:style>
    <style:style style:name="Таблица143.A" style:family="table-column">
      <style:table-column-properties style:column-width="4.471cm" style:rel-column-width="21759*"/>
    </style:style>
    <style:style style:name="Таблица143.B" style:family="table-column">
      <style:table-column-properties style:column-width="4.524cm" style:rel-column-width="22016*"/>
    </style:style>
    <style:style style:name="Таблица143.C" style:family="table-column">
      <style:table-column-properties style:column-width="4.471cm" style:rel-column-width="21760*"/>
    </style:style>
    <style:style style:name="Таблица143.1" style:family="table-row">
      <style:table-row-properties style:min-row-height="1.009cm" style:keep-together="true" fo:keep-together="auto"/>
    </style:style>
    <style:style style:name="Таблица143.A1" style:family="table-cell">
      <style:table-cell-properties fo:padding-left="0.191cm" fo:padding-right="0.191cm" fo:padding-top="0cm" fo:padding-bottom="0cm" fo:border="none"/>
    </style:style>
    <style:style style:name="Таблица144" style:family="table">
      <style:table-properties style:width="18.027cm" fo:margin-left="-0.191cm" table:align="left" style:writing-mode="lr-tb"/>
    </style:style>
    <style:style style:name="Таблица144.A" style:family="table-column">
      <style:table-column-properties style:column-width="4.507cm"/>
    </style:style>
    <style:style style:name="Таблица144.1" style:family="table-row">
      <style:table-row-properties style:min-row-height="1.27cm" style:keep-together="true" fo:keep-together="auto"/>
    </style:style>
    <style:style style:name="Таблица144.A1" style:family="table-cell">
      <style:table-cell-properties fo:padding-left="0.191cm" fo:padding-right="0.191cm" fo:padding-top="0cm" fo:padding-bottom="0cm" fo:border="none"/>
    </style:style>
    <style:style style:name="Таблица145" style:family="table">
      <style:table-properties style:width="13.492cm" fo:margin-left="4.323cm" fo:margin-right="-0.817cm" table:align="margins" style:writing-mode="lr-tb"/>
    </style:style>
    <style:style style:name="Таблица145.A" style:family="table-column">
      <style:table-column-properties style:column-width="4.498cm" style:rel-column-width="21845*"/>
    </style:style>
    <style:style style:name="Таблица145.1" style:family="table-row">
      <style:table-row-properties style:min-row-height="1.524cm" style:keep-together="true" fo:keep-together="auto"/>
    </style:style>
    <style:style style:name="Таблица145.A1" style:family="table-cell">
      <style:table-cell-properties fo:padding-left="0.191cm" fo:padding-right="0.191cm" fo:padding-top="0cm" fo:padding-bottom="0cm" fo:border="none"/>
    </style:style>
    <style:style style:name="Таблица146" style:family="table">
      <style:table-properties style:width="18.027cm" fo:margin-left="-0.191cm" table:align="left" style:writing-mode="lr-tb"/>
    </style:style>
    <style:style style:name="Таблица146.A" style:family="table-column">
      <style:table-column-properties style:column-width="4.507cm"/>
    </style:style>
    <style:style style:name="Таблица146.1" style:family="table-row">
      <style:table-row-properties style:min-row-height="1.136cm" style:keep-together="true" fo:keep-together="auto"/>
    </style:style>
    <style:style style:name="Таблица146.A1" style:family="table-cell">
      <style:table-cell-properties fo:padding-left="0.191cm" fo:padding-right="0.191cm" fo:padding-top="0cm" fo:padding-bottom="0cm" fo:border="none"/>
    </style:style>
    <style:style style:name="Таблица147" style:family="table">
      <style:table-properties style:width="13.518cm" fo:margin-left="4.297cm" fo:margin-right="-0.817cm" table:align="margins" style:writing-mode="lr-tb"/>
    </style:style>
    <style:style style:name="Таблица147.A" style:family="table-column">
      <style:table-column-properties style:column-width="4.498cm" style:rel-column-width="21802*"/>
    </style:style>
    <style:style style:name="Таблица147.B" style:family="table-column">
      <style:table-column-properties style:column-width="4.551cm" style:rel-column-width="22058*"/>
    </style:style>
    <style:style style:name="Таблица147.C" style:family="table-column">
      <style:table-column-properties style:column-width="4.471cm" style:rel-column-width="21675*"/>
    </style:style>
    <style:style style:name="Таблица147.1" style:family="table-row">
      <style:table-row-properties style:min-row-height="0.469cm" style:keep-together="true" fo:keep-together="auto"/>
    </style:style>
    <style:style style:name="Таблица147.A1" style:family="table-cell">
      <style:table-cell-properties fo:padding-left="0.191cm" fo:padding-right="0.191cm" fo:padding-top="0cm" fo:padding-bottom="0cm" fo:border="none"/>
    </style:style>
    <style:style style:name="Таблица147.3" style:family="table-row">
      <style:table-row-properties style:min-row-height="0.471cm" style:keep-together="true" fo:keep-together="auto"/>
    </style:style>
    <style:style style:name="Таблица148" style:family="table">
      <style:table-properties style:width="18.027cm" fo:margin-left="-0.191cm" table:align="left" style:writing-mode="lr-tb"/>
    </style:style>
    <style:style style:name="Таблица148.A" style:family="table-column">
      <style:table-column-properties style:column-width="4.507cm"/>
    </style:style>
    <style:style style:name="Таблица148.1" style:family="table-row">
      <style:table-row-properties style:min-row-height="0.471cm" style:keep-together="true" fo:keep-together="auto"/>
    </style:style>
    <style:style style:name="Таблица148.A1" style:family="table-cell">
      <style:table-cell-properties fo:padding-left="0.191cm" fo:padding-right="0.191cm" fo:padding-top="0cm" fo:padding-bottom="0cm" fo:border="none"/>
    </style:style>
    <style:style style:name="Таблица148.2" style:family="table-row">
      <style:table-row-properties style:min-row-height="0.469cm" style:keep-together="true" fo:keep-together="auto"/>
    </style:style>
    <style:style style:name="Таблица148.3" style:family="table-row">
      <style:table-row-properties style:min-row-height="0.734cm" style:keep-together="true" fo:keep-together="auto"/>
    </style:style>
    <style:style style:name="Таблица150" style:family="table">
      <style:table-properties style:width="13.518cm" fo:margin-left="4.297cm" fo:margin-right="-0.817cm" table:align="margins" style:writing-mode="lr-tb"/>
    </style:style>
    <style:style style:name="Таблица150.A" style:family="table-column">
      <style:table-column-properties style:column-width="13.518cm" style:rel-column-width="65535*"/>
    </style:style>
    <style:style style:name="Таблица150.1" style:family="table-row">
      <style:table-row-properties style:min-row-height="0.206cm" style:keep-together="true" fo:keep-together="auto"/>
    </style:style>
    <style:style style:name="Таблица150.A1" style:family="table-cell">
      <style:table-cell-properties fo:padding-left="0.191cm" fo:padding-right="0.191cm" fo:padding-top="0cm" fo:padding-bottom="0cm" fo:border="none"/>
    </style:style>
    <style:style style:name="Таблица151" style:family="table">
      <style:table-properties style:width="18.027cm" fo:margin-left="-0.191cm" table:align="left" style:writing-mode="lr-tb"/>
    </style:style>
    <style:style style:name="Таблица151.A" style:family="table-column">
      <style:table-column-properties style:column-width="4.507cm"/>
    </style:style>
    <style:style style:name="Таблица151.1" style:family="table-row">
      <style:table-row-properties style:min-row-height="0.997cm" style:keep-together="true" fo:keep-together="auto"/>
    </style:style>
    <style:style style:name="Таблица151.A1" style:family="table-cell">
      <style:table-cell-properties fo:padding-left="0.191cm" fo:padding-right="0.191cm" fo:padding-top="0cm" fo:padding-bottom="0cm" fo:border="none"/>
    </style:style>
    <style:style style:name="Таблица152" style:family="table">
      <style:table-properties style:width="18.03cm" fo:margin-left="-0.191cm" table:align="left" style:writing-mode="lr-tb"/>
    </style:style>
    <style:style style:name="Таблица152.A" style:family="table-column">
      <style:table-column-properties style:column-width="18.03cm"/>
    </style:style>
    <style:style style:name="Таблица152.1" style:family="table-row">
      <style:table-row-properties style:min-row-height="0.189cm" style:keep-together="true" fo:keep-together="auto"/>
    </style:style>
    <style:style style:name="Таблица152.A1" style:family="table-cell">
      <style:table-cell-properties fo:padding-left="0.191cm" fo:padding-right="0.191cm" fo:padding-top="0cm" fo:padding-bottom="0cm" fo:border="none"/>
    </style:style>
    <style:style style:name="Таблица153" style:family="table">
      <style:table-properties style:width="18.027cm" fo:margin-left="-0.191cm" table:align="left" style:writing-mode="lr-tb"/>
    </style:style>
    <style:style style:name="Таблица153.A" style:family="table-column">
      <style:table-column-properties style:column-width="4.507cm"/>
    </style:style>
    <style:style style:name="Таблица153.1" style:family="table-row">
      <style:table-row-properties style:min-row-height="1.665cm" style:keep-together="true" fo:keep-together="auto"/>
    </style:style>
    <style:style style:name="Таблица153.A1" style:family="table-cell">
      <style:table-cell-properties fo:padding-left="0.191cm" fo:padding-right="0.191cm" fo:padding-top="0cm" fo:padding-bottom="0cm" fo:border="none"/>
    </style:style>
    <style:style style:name="Таблица154" style:family="table">
      <style:table-properties style:width="13.492cm" fo:margin-left="4.323cm" fo:margin-right="-0.817cm" table:align="margins" style:writing-mode="lr-tb"/>
    </style:style>
    <style:style style:name="Таблица154.A" style:family="table-column">
      <style:table-column-properties style:column-width="4.498cm" style:rel-column-width="21845*"/>
    </style:style>
    <style:style style:name="Таблица154.B" style:family="table-column">
      <style:table-column-properties style:column-width="4.551cm" style:rel-column-width="22102*"/>
    </style:style>
    <style:style style:name="Таблица154.C" style:family="table-column">
      <style:table-column-properties style:column-width="4.445cm" style:rel-column-width="21588*"/>
    </style:style>
    <style:style style:name="Таблица154.1" style:family="table-row">
      <style:table-row-properties style:min-row-height="0.469cm" style:keep-together="true" fo:keep-together="auto"/>
    </style:style>
    <style:style style:name="Таблица154.A1" style:family="table-cell">
      <style:table-cell-properties fo:padding-left="0.191cm" fo:padding-right="0.191cm" fo:padding-top="0cm" fo:padding-bottom="0cm" fo:border="none"/>
    </style:style>
    <style:style style:name="Таблица154.2" style:family="table-row">
      <style:table-row-properties style:min-row-height="1.261cm" style:keep-together="true" fo:keep-together="auto"/>
    </style:style>
    <style:style style:name="Таблица154.3" style:family="table-row">
      <style:table-row-properties style:min-row-height="0.734cm" style:keep-together="true" fo:keep-together="auto"/>
    </style:style>
    <style:style style:name="Таблица156" style:family="table">
      <style:table-properties style:width="13.492cm" fo:margin-left="4.323cm" fo:margin-right="-0.817cm" table:align="margins" style:writing-mode="lr-tb"/>
    </style:style>
    <style:style style:name="Таблица156.A" style:family="table-column">
      <style:table-column-properties style:column-width="4.498cm" style:rel-column-width="21845*"/>
    </style:style>
    <style:style style:name="Таблица156.B" style:family="table-column">
      <style:table-column-properties style:column-width="4.551cm" style:rel-column-width="22102*"/>
    </style:style>
    <style:style style:name="Таблица156.C" style:family="table-column">
      <style:table-column-properties style:column-width="4.445cm" style:rel-column-width="21588*"/>
    </style:style>
    <style:style style:name="Таблица156.1" style:family="table-row">
      <style:table-row-properties style:min-row-height="0.734cm" style:keep-together="true" fo:keep-together="auto"/>
    </style:style>
    <style:style style:name="Таблица156.A1" style:family="table-cell">
      <style:table-cell-properties fo:padding-left="0.191cm" fo:padding-right="0.191cm" fo:padding-top="0cm" fo:padding-bottom="0cm" fo:border="none"/>
    </style:style>
    <style:style style:name="Таблица157" style:family="table">
      <style:table-properties style:width="18.027cm" fo:margin-left="-0.191cm" table:align="left" style:writing-mode="lr-tb"/>
    </style:style>
    <style:style style:name="Таблица157.A" style:family="table-column">
      <style:table-column-properties style:column-width="4.507cm"/>
    </style:style>
    <style:style style:name="Таблица157.1" style:family="table-row">
      <style:table-row-properties style:min-row-height="0.864cm" style:keep-together="true" fo:keep-together="auto"/>
    </style:style>
    <style:style style:name="Таблица157.A1" style:family="table-cell">
      <style:table-cell-properties fo:padding-left="0.191cm" fo:padding-right="0.191cm" fo:padding-top="0cm" fo:padding-bottom="0cm" fo:border="none"/>
    </style:style>
    <style:style style:name="Таблица158" style:family="table">
      <style:table-properties style:width="13.492cm" fo:margin-left="4.323cm" fo:margin-right="-0.817cm" table:align="margins" style:writing-mode="lr-tb"/>
    </style:style>
    <style:style style:name="Таблица158.A" style:family="table-column">
      <style:table-column-properties style:column-width="4.471cm" style:rel-column-width="21716*"/>
    </style:style>
    <style:style style:name="Таблица158.B" style:family="table-column">
      <style:table-column-properties style:column-width="4.577cm" style:rel-column-width="22230*"/>
    </style:style>
    <style:style style:name="Таблица158.C" style:family="table-column">
      <style:table-column-properties style:column-width="4.445cm" style:rel-column-width="21589*"/>
    </style:style>
    <style:style style:name="Таблица158.1" style:family="table-row">
      <style:table-row-properties style:min-row-height="1.009cm" style:keep-together="true" fo:keep-together="auto"/>
    </style:style>
    <style:style style:name="Таблица158.A1" style:family="table-cell">
      <style:table-cell-properties fo:padding-left="0.191cm" fo:padding-right="0.191cm" fo:padding-top="0cm" fo:padding-bottom="0cm" fo:border="none"/>
    </style:style>
    <style:style style:name="Таблица159" style:family="table">
      <style:table-properties style:width="18.027cm" fo:margin-left="-0.191cm" table:align="left" style:writing-mode="lr-tb"/>
    </style:style>
    <style:style style:name="Таблица159.A" style:family="table-column">
      <style:table-column-properties style:column-width="4.507cm"/>
    </style:style>
    <style:style style:name="Таблица159.B" style:family="table-column">
      <style:table-column-properties style:column-width="4.489cm"/>
    </style:style>
    <style:style style:name="Таблица159.C" style:family="table-column">
      <style:table-column-properties style:column-width="4.524cm"/>
    </style:style>
    <style:style style:name="Таблица159.1" style:family="table-row">
      <style:table-row-properties style:min-row-height="0.997cm" style:keep-together="true" fo:keep-together="auto"/>
    </style:style>
    <style:style style:name="Таблица159.A1" style:family="table-cell">
      <style:table-cell-properties fo:padding-left="0.191cm" fo:padding-right="0.191cm" fo:padding-top="0cm" fo:padding-bottom="0cm" fo:border="none"/>
    </style:style>
    <style:style style:name="Таблица160" style:family="table">
      <style:table-properties style:width="13.492cm" fo:margin-left="4.323cm" fo:margin-right="-0.817cm" table:align="margins" style:writing-mode="lr-tb"/>
    </style:style>
    <style:style style:name="Таблица160.A" style:family="table-column">
      <style:table-column-properties style:column-width="4.471cm" style:rel-column-width="21716*"/>
    </style:style>
    <style:style style:name="Таблица160.B" style:family="table-column">
      <style:table-column-properties style:column-width="4.551cm" style:rel-column-width="22102*"/>
    </style:style>
    <style:style style:name="Таблица160.C" style:family="table-column">
      <style:table-column-properties style:column-width="4.471cm" style:rel-column-width="21717*"/>
    </style:style>
    <style:style style:name="Таблица160.1" style:family="table-row">
      <style:table-row-properties style:min-row-height="0.998cm" style:keep-together="true" fo:keep-together="auto"/>
    </style:style>
    <style:style style:name="Таблица160.A1" style:family="table-cell">
      <style:table-cell-properties fo:padding-left="0.191cm" fo:padding-right="0.191cm" fo:padding-top="0cm" fo:padding-bottom="0cm" fo:border="none"/>
    </style:style>
    <style:style style:name="Таблица161" style:family="table">
      <style:table-properties style:width="18.027cm" fo:margin-left="-0.191cm" table:align="left" style:writing-mode="lr-tb"/>
    </style:style>
    <style:style style:name="Таблица161.A" style:family="table-column">
      <style:table-column-properties style:column-width="4.507cm"/>
    </style:style>
    <style:style style:name="Таблица161.1" style:family="table-row">
      <style:table-row-properties style:min-row-height="1.402cm" style:keep-together="true" fo:keep-together="auto"/>
    </style:style>
    <style:style style:name="Таблица161.A1" style:family="table-cell">
      <style:table-cell-properties fo:padding-left="0.191cm" fo:padding-right="0.191cm" fo:padding-top="0cm" fo:padding-bottom="0cm" fo:border="none"/>
    </style:style>
    <style:style style:name="Таблица162" style:family="table">
      <style:table-properties style:width="13.492cm" fo:margin-left="4.323cm" fo:margin-right="-0.817cm" table:align="margins" style:writing-mode="lr-tb"/>
    </style:style>
    <style:style style:name="Таблица162.A" style:family="table-column">
      <style:table-column-properties style:column-width="4.445cm" style:rel-column-width="21588*"/>
    </style:style>
    <style:style style:name="Таблица162.B" style:family="table-column">
      <style:table-column-properties style:column-width="4.551cm" style:rel-column-width="22102*"/>
    </style:style>
    <style:style style:name="Таблица162.C" style:family="table-column">
      <style:table-column-properties style:column-width="4.498cm" style:rel-column-width="21845*"/>
    </style:style>
    <style:style style:name="Таблица162.1" style:family="table-row">
      <style:table-row-properties style:min-row-height="0.469cm" style:keep-together="true" fo:keep-together="auto"/>
    </style:style>
    <style:style style:name="Таблица162.A1" style:family="table-cell">
      <style:table-cell-properties fo:padding-left="0.191cm" fo:padding-right="0.191cm" fo:padding-top="0cm" fo:padding-bottom="0cm" fo:border="none"/>
    </style:style>
    <style:style style:name="Таблица162.2" style:family="table-row">
      <style:table-row-properties style:min-row-height="0.471cm" style:keep-together="true" fo:keep-together="auto"/>
    </style:style>
    <style:style style:name="Таблица162.3" style:family="table-row">
      <style:table-row-properties style:min-row-height="0.998cm" style:keep-together="true" fo:keep-together="auto"/>
    </style:style>
    <style:style style:name="Таблица164" style:family="table">
      <style:table-properties style:width="13.466cm" fo:margin-left="4.35cm" fo:margin-right="-0.817cm" table:align="margins" style:writing-mode="lr-tb"/>
    </style:style>
    <style:style style:name="Таблица164.A" style:family="table-column">
      <style:table-column-properties style:column-width="4.445cm" style:rel-column-width="21630*"/>
    </style:style>
    <style:style style:name="Таблица164.B" style:family="table-column">
      <style:table-column-properties style:column-width="4.577cm" style:rel-column-width="22274*"/>
    </style:style>
    <style:style style:name="Таблица164.C" style:family="table-column">
      <style:table-column-properties style:column-width="4.445cm" style:rel-column-width="21631*"/>
    </style:style>
    <style:style style:name="Таблица164.1" style:family="table-row">
      <style:table-row-properties style:min-row-height="0.998cm" style:keep-together="true" fo:keep-together="auto"/>
    </style:style>
    <style:style style:name="Таблица164.A1" style:family="table-cell">
      <style:table-cell-properties fo:padding-left="0.191cm" fo:padding-right="0.191cm" fo:padding-top="0cm" fo:padding-bottom="0cm" fo:border="none"/>
    </style:style>
    <style:style style:name="Таблица165" style:family="table">
      <style:table-properties style:width="18.027cm" fo:margin-left="-0.191cm" table:align="left" style:writing-mode="lr-tb"/>
    </style:style>
    <style:style style:name="Таблица165.A" style:family="table-column">
      <style:table-column-properties style:column-width="4.507cm"/>
    </style:style>
    <style:style style:name="Таблица165.1" style:family="table-row">
      <style:table-row-properties style:min-row-height="0.734cm" style:keep-together="true" fo:keep-together="auto"/>
    </style:style>
    <style:style style:name="Таблица165.A1" style:family="table-cell">
      <style:table-cell-properties fo:padding-left="0.191cm" fo:padding-right="0.191cm" fo:padding-top="0cm" fo:padding-bottom="0cm" fo:border="none"/>
    </style:style>
    <style:style style:name="Таблица165.2" style:family="table-row">
      <style:table-row-properties style:min-row-height="0.737cm" style:keep-together="true" fo:keep-together="auto"/>
    </style:style>
    <style:style style:name="Таблица166" style:family="table">
      <style:table-properties style:width="13.492cm" fo:margin-left="4.323cm" fo:margin-right="-0.817cm" table:align="margins" style:writing-mode="lr-tb"/>
    </style:style>
    <style:style style:name="Таблица166.A" style:family="table-column">
      <style:table-column-properties style:column-width="4.471cm" style:rel-column-width="21716*"/>
    </style:style>
    <style:style style:name="Таблица166.B" style:family="table-column">
      <style:table-column-properties style:column-width="4.524cm" style:rel-column-width="21973*"/>
    </style:style>
    <style:style style:name="Таблица166.C" style:family="table-column">
      <style:table-column-properties style:column-width="4.498cm" style:rel-column-width="21846*"/>
    </style:style>
    <style:style style:name="Таблица166.1" style:family="table-row">
      <style:table-row-properties style:min-row-height="0.471cm" style:keep-together="true" fo:keep-together="auto"/>
    </style:style>
    <style:style style:name="Таблица166.A1" style:family="table-cell">
      <style:table-cell-properties fo:padding-left="0.191cm" fo:padding-right="0.191cm" fo:padding-top="0cm" fo:padding-bottom="0cm" fo:border="none"/>
    </style:style>
    <style:style style:name="Таблица166.2" style:family="table-row">
      <style:table-row-properties style:min-row-height="0.206cm" style:keep-together="true" fo:keep-together="auto"/>
    </style:style>
    <style:style style:name="Таблица167" style:family="table">
      <style:table-properties style:width="18.027cm" fo:margin-left="-0.191cm" table:align="left" style:writing-mode="lr-tb"/>
    </style:style>
    <style:style style:name="Таблица167.A" style:family="table-column">
      <style:table-column-properties style:column-width="4.507cm"/>
    </style:style>
    <style:style style:name="Таблица167.1" style:family="table-row">
      <style:table-row-properties style:min-row-height="0.977cm" style:keep-together="true" fo:keep-together="auto"/>
    </style:style>
    <style:style style:name="Таблица167.A1" style:family="table-cell">
      <style:table-cell-properties fo:padding-left="0.191cm" fo:padding-right="0.191cm" fo:padding-top="0cm" fo:padding-bottom="0cm" fo:border="none"/>
    </style:style>
    <style:style style:name="Таблица169" style:family="table">
      <style:table-properties style:width="18.027cm" fo:margin-left="-0.191cm" table:align="left" style:writing-mode="lr-tb"/>
    </style:style>
    <style:style style:name="Таблица169.A" style:family="table-column">
      <style:table-column-properties style:column-width="4.507cm"/>
    </style:style>
    <style:style style:name="Таблица169.1" style:family="table-row">
      <style:table-row-properties style:min-row-height="2.843cm" style:keep-together="true" fo:keep-together="auto"/>
    </style:style>
    <style:style style:name="Таблица169.A1" style:family="table-cell">
      <style:table-cell-properties fo:padding-left="0.191cm" fo:padding-right="0.191cm" fo:padding-top="0cm" fo:padding-bottom="0cm" fo:border="none"/>
    </style:style>
    <style:style style:name="Таблица170" style:family="table">
      <style:table-properties style:width="13.518cm" fo:margin-left="4.297cm" fo:margin-right="-0.817cm" table:align="margins" style:writing-mode="lr-tb"/>
    </style:style>
    <style:style style:name="Таблица170.A" style:family="table-column">
      <style:table-column-properties style:column-width="13.518cm" style:rel-column-width="65535*"/>
    </style:style>
    <style:style style:name="Таблица170.1" style:family="table-row">
      <style:table-row-properties style:min-row-height="0.734cm" style:keep-together="true" fo:keep-together="auto"/>
    </style:style>
    <style:style style:name="Таблица170.A1" style:family="table-cell">
      <style:table-cell-properties fo:padding-left="0.191cm" fo:padding-right="0.191cm" fo:padding-top="0cm" fo:padding-bottom="0cm" fo:border="none"/>
    </style:style>
    <style:style style:name="Таблица171" style:family="table">
      <style:table-properties style:width="18.027cm" fo:margin-left="-0.191cm" table:align="left" style:writing-mode="lr-tb"/>
    </style:style>
    <style:style style:name="Таблица171.A" style:family="table-column">
      <style:table-column-properties style:column-width="4.507cm"/>
    </style:style>
    <style:style style:name="Таблица171.1" style:family="table-row">
      <style:table-row-properties style:min-row-height="0.998cm" style:keep-together="true" fo:keep-together="auto"/>
    </style:style>
    <style:style style:name="Таблица171.A1" style:family="table-cell">
      <style:table-cell-properties fo:padding-left="0.191cm" fo:padding-right="0.191cm" fo:padding-top="0cm" fo:padding-bottom="0cm" fo:border="none"/>
    </style:style>
    <style:style style:name="Таблица172" style:family="table">
      <style:table-properties style:width="18.029cm" fo:margin-left="-0.191cm" table:align="left" style:writing-mode="lr-tb"/>
    </style:style>
    <style:style style:name="Таблица172.A" style:family="table-column">
      <style:table-column-properties style:column-width="18.029cm"/>
    </style:style>
    <style:style style:name="Таблица172.1" style:family="table-row">
      <style:table-row-properties style:min-row-height="0.189cm" style:keep-together="true" fo:keep-together="auto"/>
    </style:style>
    <style:style style:name="Таблица172.A1" style:family="table-cell">
      <style:table-cell-properties fo:padding-left="0.191cm" fo:padding-right="0.191cm" fo:padding-top="0cm" fo:padding-bottom="0cm" fo:border="none"/>
    </style:style>
    <style:style style:name="Таблица174" style:family="table">
      <style:table-properties style:width="18.029cm" fo:margin-left="-0.191cm" table:align="left" style:writing-mode="lr-tb"/>
    </style:style>
    <style:style style:name="Таблица174.A" style:family="table-column">
      <style:table-column-properties style:column-width="18.029cm"/>
    </style:style>
    <style:style style:name="Таблица174.1" style:family="table-row">
      <style:table-row-properties style:min-row-height="0.734cm" style:keep-together="true" fo:keep-together="auto"/>
    </style:style>
    <style:style style:name="Таблица174.A1" style:family="table-cell">
      <style:table-cell-properties fo:padding-left="0.191cm" fo:padding-right="0.191cm" fo:padding-top="0cm" fo:padding-bottom="0cm" fo:border="none"/>
    </style:style>
    <style:style style:name="Таблица174.2" style:family="table-row">
      <style:table-row-properties style:min-row-height="0.206cm" style:keep-together="true" fo:keep-together="auto"/>
    </style:style>
    <style:style style:name="Таблица176" style:family="table">
      <style:table-properties style:width="13.466cm" fo:margin-left="4.35cm" fo:margin-right="-0.817cm" table:align="margins" style:writing-mode="lr-tb"/>
    </style:style>
    <style:style style:name="Таблица176.A" style:family="table-column">
      <style:table-column-properties style:column-width="4.471cm" style:rel-column-width="21759*"/>
    </style:style>
    <style:style style:name="Таблица176.B" style:family="table-column">
      <style:table-column-properties style:column-width="4.524cm" style:rel-column-width="22016*"/>
    </style:style>
    <style:style style:name="Таблица176.C" style:family="table-column">
      <style:table-column-properties style:column-width="4.471cm" style:rel-column-width="21760*"/>
    </style:style>
    <style:style style:name="Таблица176.1" style:family="table-row">
      <style:table-row-properties style:min-row-height="0.206cm" style:keep-together="true" fo:keep-together="auto"/>
    </style:style>
    <style:style style:name="Таблица176.A1" style:family="table-cell">
      <style:table-cell-properties fo:padding-left="0.191cm" fo:padding-right="0.191cm" fo:padding-top="0cm" fo:padding-bottom="0cm" fo:border="none"/>
    </style:style>
    <style:style style:name="Таблица177" style:family="table">
      <style:table-properties style:width="18.027cm" fo:margin-left="-0.191cm" table:align="left" style:writing-mode="lr-tb"/>
    </style:style>
    <style:style style:name="Таблица177.A" style:family="table-column">
      <style:table-column-properties style:column-width="4.507cm"/>
    </style:style>
    <style:style style:name="Таблица177.1" style:family="table-row">
      <style:table-row-properties style:min-row-height="0.206cm" style:keep-together="true" fo:keep-together="auto"/>
    </style:style>
    <style:style style:name="Таблица177.A1" style:family="table-cell">
      <style:table-cell-properties fo:padding-left="0.191cm" fo:padding-right="0.191cm" fo:padding-top="0cm" fo:padding-bottom="0cm" fo:border="none"/>
    </style:style>
    <style:style style:name="Таблица179" style:family="table">
      <style:table-properties style:width="17.902cm" fo:margin-left="-0.191cm" table:align="left" style:writing-mode="lr-tb"/>
    </style:style>
    <style:style style:name="Таблица179.A" style:family="table-column">
      <style:table-column-properties style:column-width="17.902cm"/>
    </style:style>
    <style:style style:name="Таблица179.1" style:family="table-row">
      <style:table-row-properties style:min-row-height="0.997cm" style:keep-together="true" fo:keep-together="auto"/>
    </style:style>
    <style:style style:name="Таблица179.A1" style:family="table-cell">
      <style:table-cell-properties fo:padding-left="0.191cm" fo:padding-right="0.191cm" fo:padding-top="0cm" fo:padding-bottom="0cm" fo:border="none"/>
    </style:style>
    <style:style style:name="Таблица181" style:family="table">
      <style:table-properties style:width="17.911cm" fo:margin-left="-0.191cm" fo:margin-right="-0.721cm" table:align="margins" style:writing-mode="lr-tb"/>
    </style:style>
    <style:style style:name="Таблица181.A" style:family="table-column">
      <style:table-column-properties style:column-width="8.941cm" style:rel-column-width="32719*"/>
    </style:style>
    <style:style style:name="Таблица181.B" style:family="table-column">
      <style:table-column-properties style:column-width="4.524cm" style:rel-column-width="16553*"/>
    </style:style>
    <style:style style:name="Таблица181.C" style:family="table-column">
      <style:table-column-properties style:column-width="4.445cm" style:rel-column-width="16263*"/>
    </style:style>
    <style:style style:name="Таблица181.1" style:family="table-row">
      <style:table-row-properties style:min-row-height="1.894cm" style:keep-together="true" fo:keep-together="auto"/>
    </style:style>
    <style:style style:name="Таблица181.A1" style:family="table-cell">
      <style:table-cell-properties fo:padding-left="0.191cm" fo:padding-right="0.191cm" fo:padding-top="0cm" fo:padding-bottom="0cm" fo:border="none"/>
    </style:style>
    <style:style style:name="Таблица181.2" style:family="table-row">
      <style:table-row-properties style:min-row-height="0.469cm" style:keep-together="true" fo:keep-together="auto"/>
    </style:style>
    <style:style style:name="Таблица181.3" style:family="table-row">
      <style:table-row-properties style:min-row-height="0.7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4" style:family="paragraph" style:parent-style-name="Default">
      <style:paragraph-properties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P8" style:family="paragraph" style:parent-style-name="Default">
      <style:paragraph-properties style:text-autospace="none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/>
      <text:list-level-style-number text:level="2" text:style-name="Numbering_20_Symbols" style:num-suffix="." style:num-format="1" text:start-value="6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 text:display-levels="10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999cm" svg:height="23.417cm" draw:z-index="0"><draw:image xlink:href="Pictures/200000070000E9A2000141DB45C98ED3.svm" xlink:type="simple" xlink:show="embed" xlink:actuate="onLoad"/>
    </draw:frame></text:p>
      <text:p text:style-name="Text_20_body"/>
      <text:p text:style-name="Text_20_body"/>
      <text:p text:style-name="Text_20_body"><text:soft-page-break/></text:p>
      <text:p text:style-name="P11"/>
      <text:p text:style-name="P11">ПОЯСНИТЕЛЬНАЯ ЗАПИСКА </text:p>
      <text:p text:style-name="Text_20_body"/>
      <text:p text:style-name="Text_20_body"><text:s/>Программа воспитания МБОУ «СОШ № 2» а.Кошехабль (далее – Программа) </text:p>
      <text:p text:style-name="Text_20_body">разработана в соответствии с методическими рекомендациями «Примерная программа </text:p>
      <text:p text:style-name="Text_20_body">воспитания», утверждѐнной 02.06.2020 года на заседании Федерального учебно-методического объединения по общему образованию, с Федеральными государственными </text:p>
      <text:p text:style-name="Text_20_body">образовательными стандартами (далее – ФГОС) общего образования. </text:p>
      <text:p text:style-name="Text_20_body"><text:s/>Данная программа направлена на приобщение обучающихся к российским </text:p>
      <text:p text:style-name="Text_20_body">традиционным духовным ценностям, правилам и нормам поведения в российском обществе, а так же решение проблем гармоничного вхождения школьников в социальный </text:p>
      <text:p text:style-name="Text_20_body">мир и налаживания ответственных взаимоотношений с окружающими их людьми. </text:p>
      <text:p text:style-name="Text_20_body">Воспитательная программа является обязательной частью основных образовательных программ МБОУ «СОШ № 2» а.Кошехабль и призв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 Вместе с тем, Программа призвана обеспечить достижение обучающимся личностных результатов, определенные ФГОС: формировать у них основы российской идентичности; готовность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 Данная программа воспитания показывает систему работы с обучающимися в школе. </text:p>
      <text:p text:style-name="Text_20_body"/>
      <text:p text:style-name="Text_20_body">1. ОСОБЕННОСТИ ОРГАНИЗУЕМОГО В ШКОЛЕ ВОСПИТАТЕЛЬНОГО ПРОЦЕССА </text:p>
      <text:p text:style-name="Text_20_body"/>
      <text:p text:style-name="Text_20_body"><text:s text:c="5"/>Процесс воспитания в МБОУ «СОШ № 2» а.Кошехабль основывается на следующих принципах: </text:p>
      <text:p text:style-name="Text_20_body">- приоритет безопасности ребенка - неукоснительное соблюдение законности и </text:p>
      <text:p text:style-name="Text_20_body">прав семьи и ребенка, соблюдения конфиденциальности информации о ребенке и семье, а так же при нахождении его в образовательной организации; </text:p>
      <text:p text:style-name="Text_20_body">- совместное решение личностно и общественно значимых проблем -личностные </text:p>
      <text:p text:style-name="Text_20_body">и общественные проблемы являются основными стимулами развития школьника, а </text:p>
      <text:p text:style-name="Text_20_body">воспитание - это педагогическая поддержка процесса развития личности обучающегося, организация основных совместных дел обучающихся и педагогических работников как предмета совместной заботы и взрослых, и обучающихся; </text:p>
      <text:p text:style-name="Text_20_body">- системно - деятельностная организация воспитания - интеграция содержания </text:p>
      <text:p text:style-name="Text_20_body">различных видов деятельности обучающихся осуществляется на основе базовых национальных ценностей, системности, целесообразности и не шаблонности воспитания как </text:p>
      <text:p text:style-name="Text_20_body">условия его эффективности; </text:p>
      <text:p text:style-name="Text_20_body"> полисубъектность воспитания и социализации - обучающийся включѐн в раз-</text:p>
      <text:p text:style-name="Text_20_body">личные виды социальной, информационной, коммуникативной активности, в со-</text:p>
      <text:p text:style-name="Text_20_body"><text:soft-page-break/>держании которых присутствуют разные, нередко противоречивые ценности и мировоззренческие установки, поэтому деятельность нашего образовательного учреждения, </text:p>
      <text:p text:style-name="Text_20_body">всего педагогического коллектива в организации социально-педагогического партнѐрства является ведущей, определяющей ценности, содержание, формы и методы воспитания и социализации обучающихся в учебной, вне учебной, внешкольной, общественно значимой деятельности; </text:p>
      <text:p text:style-name="Text_20_body">- событийность - реализация процесса воспитания главным образом через создание в школе детско-взрослых общностей, которые бы объединяли детей и педагогов </text:p>
      <text:p text:style-name="Text_20_body">яркими и содержательными событиями, общими совместными делами как предмета </text:p>
      <text:p text:style-name="Text_20_body">совместной заботы и взрослых, и детей; </text:p>
      <text:p text:style-name="Text_20_body">- ориентация на идеал - воспитание всегда ориентировано на определѐнный идеал, который являет собой высшую цель стремлений, деятельности воспитания и самовоспитания, духовно-нравственного развития личности. В нашей школе формирование жизненных идеалов, помогает найти образы для подражания в рамках гражданско-</text:p>
      <text:p text:style-name="Text_20_body">патриотического воспитания, музейной педагогике, что позволяет обучающимся сопоставить свои жизненные приоритеты с духовной высотой, героизмом идеала; </text:p>
      <text:p text:style-name="Text_20_body"> диалогическое общение - предусматривает его организацию средствами равноправного межсубъектного диалога: подростка со сверстниками, родителями, учителем </text:p>
      <text:p text:style-name="Text_20_body">и другими значимыми взрослыми; </text:p>
      <text:p text:style-name="Text_20_body">- психологическая комфортная среда - ориентир на создание в образовательной </text:p>
      <text:p text:style-name="Text_20_body">организации для каждого ребенка и взрослого позитивных эмоций и доверительных </text:p>
      <text:p text:style-name="Text_20_body">отношений, конструктивного взаимодействия школьников и педагогов; </text:p>
      <text:p text:style-name="Text_20_body"> следование нравственному примеру - содержание учебного процесса, вне учебной и внешкольной деятельности наполняется примерами нравственного поведения, </text:p>
      <text:p text:style-name="Text_20_body">особое значение для духовно-нравственного развития обучающегося имеет пример </text:p>
      <text:p text:style-name="Text_20_body">учителя, его внешний вид, культура общения и т.д;. </text:p>
      <text:p text:style-name="Text_20_body"><text:s text:c="5"/>Основными традициями воспитания в МБОУ «СОШ № 2» а.Кошехабль являются следующие: </text:p>
      <text:p text:style-name="Text_20_body">- ключевые общешкольные дела, через которые осуществляется интеграция </text:p>
      <text:p text:style-name="Text_20_body">воспитательных усилий педагогов; </text:p>
      <text:p text:style-name="Text_20_body">- коллективная разработка, коллективное планирование, коллективное проведение и коллективный анализ их результатов; </text:p>
      <text:p text:style-name="Text_20_body">- ступени социального роста обучающихся (от пассивного наблюдателя до участника, от участника до организатора, от организатора до лидера того или иного дела); </text:p>
      <text:p text:style-name="Text_20_body">- конструктивное межличностное, межклассное и межвозрастное взаимодействие обучающихся, а также их социальная активность; </text:p>
      <text:p text:style-name="Text_20_body">- ориентация на формирование, создание и активизацию ученического самоуправления, как на уровне класса, так и на уровне школы, на создание детских общественных формирований в рамках реализации подпрограмм «Время выбрало нас» и «Лестница моего успеха», на установление в них доброжелательных и товарищеских взаимоотношений; </text:p>
      <text:p text:style-name="Text_20_body">- формирование корпуса классных руководителей, реализующего по отношению к обучающимся защитную, личностно развивающую, организационную, посредническую (в том числе и в разрешении конфликтов) функции и т.д. </text:p>
      <text:p text:style-name="Text_20_body"><text:soft-page-break/></text:p>
      <text:p text:style-name="Text_20_body"><text:s text:c="21"/>2. ЦЕЛЬ И ЗАДАЧИ ВОСПИТАНИЯ </text:p>
      <text:p text:style-name="Text_20_body"/>
      <text:p text:style-name="Text_20_body"><text:s/>Современный национальный идеал личности, воспитанной в новой российской </text:p>
      <text:p text:style-name="Text_20_body">общеобразовательной школе – это высоконравственный, творческий, компетентный </text:p>
      <text:p text:style-name="Text_20_body">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 </text:p>
      <text:p text:style-name="Text_20_body"><text:s text:c="2"/>Исходя из этого, общей целью воспитания в МБОУ «СОШ № 2» а.Кошехабль является </text:p>
      <text:p text:style-name="Text_20_body">формирование у обучающихся духовно-нравственных ценностей, способности к </text:p>
      <text:p text:style-name="Text_20_body">осуществлению ответственного выбора собственной индивидуальной образовательной траектории, способности к успешной социализации в обществе. </text:p>
      <text:p text:style-name="Text_20_body">Данная цель ориентирует педагогов, в первую очередь, на обеспечение позитивной динамики развития личности ребенка, а не только на обеспечение соответствия </text:p>
      <text:p text:style-name="Text_20_body">его личности единому стандарту. Сотрудничество, партнерские отношения педагога и </text:p>
      <text:p text:style-name="Text_20_body">обучающегося, сочетание усилий педагога по развитию личности ребенка и усилий самого ребенка по своему саморазвитию - являются важным фактором успеха в достижении поставленной цели в связи с этим важно. </text:p>
      <text:p text:style-name="Text_20_body">Достижению поставленной цели воспитания обучающихся будет способствовать </text:p>
      <text:p text:style-name="Text_20_body">решение следующих основных задач: </text:p>
      <text:p text:style-name="Text_20_body">- поддерживать традиции образовательной организации и инициативы по созданию </text:p>
      <text:p text:style-name="Text_20_body">новых в рамках уклада школьной жизни, реализовывать воспитательные возможности общешкольных ключевых дел, </text:p>
      <text:p text:style-name="Text_20_body">- реализовывать воспитательный потенциал и возможности школьного урока, поддерживать использование интерактивных форм занятий с обучающимися на уроках; </text:p>
      <text:p text:style-name="Text_20_body">- инициировать и поддерживать ученическое самоуправление – как на уровне школы, </text:p>
      <text:p text:style-name="Text_20_body">так и на уровне классных сообществ; их коллективное планирование, организацию, </text:p>
      <text:p text:style-name="Text_20_body">проведение и анализ самостоятельно проведенных дел и мероприятий; </text:p>
      <text:p text:style-name="Text_20_body">- инициировать и поддерживать деятельность детских общественных организаций </text:p>
      <text:p text:style-name="Text_20_body">(РДШ и «Юнармия»); </text:p>
      <text:p text:style-name="Text_20_body">- вовлекать обучающихся в кружки, секции, клубы, студии и иные объединения, ра-</text:p>
      <text:p text:style-name="Text_20_body">ботающие по школьным программам внеурочной деятельности, реализовывать их </text:p>
      <text:p text:style-name="Text_20_body">воспитательные возможности; </text:p>
      <text:p text:style-name="Text_20_body">- организовывать профориентационную работу с обучающимися; </text:p>
      <text:p text:style-name="Text_20_body">- реализовывать потенциал классного руководства в воспитании обучающихся, поддерживать активное участие классных сообществ в жизни школы, укрепление коллективных ценностей школьного сообщества; </text:p>
      <text:p text:style-name="Text_20_body">- развивать предметно-эстетическую среду школы и реализовывать ее воспитательные возможности, формирование позитивного уклада школьной жизни и положительного имиджа и престижа Школы; </text:p>
      <text:p text:style-name="Text_20_body"><text:soft-page-break/>- 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</text:p>
      <text:p text:style-name="Text_20_body">обучающихся. </text:p>
      <text:p text:style-name="Text_20_body">Конкретизация общей цели воспитания применительно к возрастным особенностям школьников позволяет выделить в ней следующие целевые приоритеты, соответствующие трем уровням общего образования. Это то, чему предстоит уделять первостепенное, но не единственное внимание: </text:p>
      <text:p text:style-name="Text_20_body"/>
      <text:p text:style-name="Text_20_body">3.Уровень.</text:p>
      <text:p text:style-name="Text_20_body"><text:s/>В воспитании детей юношеского возраста (уровень среднего общего образования) таким приоритетом является создание благоприятных условий для: </text:p>
      <text:p text:style-name="Text_20_body">приобретения школьниками опыта осуществления социально значимых дел, жизненного самоопределения, выбора дальнейшего жизненного пути посредствам реальный практический опыт, который они могут приобрести, в том числе и в школе, в то числе: </text:p>
      <text:p text:style-name="Text_20_body"> опыт дел, направленных на заботу о своей семье, родных и близких; </text:p>
      <text:p text:style-name="Text_20_body"> трудовой опыт при реализации проектов, направленных на улучшение </text:p>
      <text:p text:style-name="Text_20_body">школьной жизни; </text:p>
      <text:p text:style-name="Text_20_body"> опыт управления образовательной организацией, планирования, принятия </text:p>
      <text:p text:style-name="Text_20_body">решений и достижения личных и коллективных целей в рамках ключевых компетенций </text:p>
      <text:p text:style-name="Text_20_body">самоуправления; </text:p>
      <text:p text:style-name="Text_20_body"> опыт дел, направленных на пользу своей школе, своему родному городу, </text:p>
      <text:p text:style-name="Text_20_body">стране в целом, опыт деятельного выражения собственной гражданской позиции; </text:p>
      <text:p text:style-name="Text_20_body"> опыт природоохранных дел; </text:p>
      <text:p text:style-name="Text_20_body"> опыт разрешения возникающих конфликтных ситуаций; </text:p>
      <text:p text:style-name="Text_20_body"> опыт самостоятельного приобретения новых знаний, проведения научных </text:p>
      <text:p text:style-name="Text_20_body">исследований, опыт проектной деятельности; </text:p>
      <text:p text:style-name="Text_20_body"> опыт создания собственных произведений культуры, опыт творческого </text:p>
      <text:p text:style-name="Text_20_body">самовыражения; </text:p>
      <text:p text:style-name="Text_20_body"> опыт ведения здорового образа жизни и заботы о здоровье других людей; </text:p>
      <text:p text:style-name="Text_20_body"> опыт оказания помощи окружающим, заботы о малышах или пожилых </text:p>
      <text:p text:style-name="Text_20_body">людях, волонтерский опыт; </text:p>
      <text:p text:style-name="Text_20_body"> опыт самопознания и самоанализа, опыт социально приемлемого самовыражения и самореализации. </text:p>
      <text:p text:style-name="Text_20_body">Работа педагогов по реализации данной программы, направленная на достижение поставленной цели, позволит обучающему получить необходимые социальные </text:p>
      <text:p text:style-name="Text_20_body">навыки, которые помогут ему лучше ориентироваться в сложном мире человеческих </text:p>
      <text:p text:style-name="Text_20_body">взаимоотношений, эффективнее налаживать коммуникацию с окружающими, уверен-</text:p>
      <text:p text:style-name="Text_20_body">нее себя чувствовать во взаимодействии с ними, продуктивнее сотрудничать с людьми </text:p>
      <text:p text:style-name="Text_20_body">разных возрастов и разного социального положения, смелее искать и находить выходы </text:p>
      <text:p text:style-name="Text_20_body"><text:soft-page-break/>из трудных жизненных ситуаций, осмысленнее выбирать свой жизненный путь в </text:p>
      <text:p text:style-name="Text_20_body">сложных поисках счастья для себя и окружающих его людей. </text:p>
      <text:p text:style-name="Text_20_body">Планомерная реализация поставленных задач позволит организовать в школе </text:p>
      <text:p text:style-name="Text_20_body">интересную и событийно насыщенную жизнь детей и педагогов, что станет эффективным способом профилактики антисоциального поведения школьников. </text:p>
      <text:p text:style-name="Text_20_body"><text:s text:c="6"/></text:p>
      <text:p text:style-name="Text_20_body"><text:s text:c="11"/>3. ВИДЫ, ФОРМЫ И СОДЕРЖАНИЕ ДЕЯТЕЛЬНОСТИ </text:p>
      <text:p text:style-name="Text_20_body"/>
      <text:p text:style-name="Text_20_body"><text:s/>Реализация цели и задач данной программы воспитания осуществляется в рамках следующих направлений - модулях воспитательной работы школы </text:p>
      <text:p text:style-name="P12"/>
      <text:p text:style-name="P12">3.1. Модуль «Ключевые общешкольные дела» </text:p>
      <text:p text:style-name="Text_20_body">Ключевые дела – это главные традиционные общешкольные дела, мероприятия, </text:p>
      <text:p text:style-name="Text_20_body">организуемых педагогами для детей и которые обязательно планируются, готовятся, </text:p>
      <text:p text:style-name="Text_20_body">проводятся и анализируются совестно с детьми. Это комплекс коллективных творческих дел, объединяющих учеников вместе с педагогами в единый коллектив. В этих </text:p>
      <text:p text:style-name="Text_20_body">делах и мероприятиях принимает участие большая часть школьников. </text:p>
      <text:p text:style-name="Text_20_body">Ключевые дела способствуют интенсификации общения детей и взрослых, ставят их в ответственную позицию к происходящему в школе. В образовательной организации используются следующие формы работы. </text:p>
      <text:p text:style-name="Text_20_body">На внешкольном уровне: </text:p>
      <text:p text:style-name="Text_20_body">• социальные проекты – совместно разрабатываемые и реализуемые школьниками и педагогами комплексы дел разной направленности, ориентированные на преобразование окружающего социума; </text:p>
      <text:p text:style-name="Text_20_body">• городские методические площадки для обучающихся и педагогов по развитию ученического самоуправления; </text:p>
      <text:p text:style-name="Text_20_body">• дискуссионные площадки для обучающихся, педагогов, родителей, в рамках которых обсуждаются поведенческие, нравственные, социальные, проблемы, касающиеся жизни школы и города; </text:p>
      <text:p text:style-name="Text_20_body">• проводимые для жителей микрорайона и организуемые совместно с родителями учащихся спортивные, творческие состязания, праздники и др., которые открывают возможности для творческой самореализации школьников и включают их в </text:p>
      <text:p text:style-name="Text_20_body">деятельную заботу об окружающих. </text:p>
      <text:p text:style-name="Text_20_body">На школьном уровне: </text:p>
      <text:p text:style-name="Text_20_body">• общешкольные праздники – ежегодно проводимые творческие дела и мероприятия (театрализованные, музыкальные, литературные и т.п.), связанные со значимыми для детей и педагогов знаменательными датами, как на уровне школы, так и </text:p>
      <text:p text:style-name="Text_20_body">на уровне города, региона, России, в которых участвуют все классы школы; </text:p>
      <text:p text:style-name="Text_20_body">• торжественные ритуалы, связанные с переходом учащихся на следующую </text:p>
      <text:p text:style-name="Text_20_body">ступень образования, символизирующие приобретение ими новых социальных статусов в школе и развивающие школьную идентичность детей, а так же связанные с <text:soft-page-break/>героикопатриотическим воспитанием; </text:p>
      <text:p text:style-name="Text_20_body">• церемонии награждения (по итогам года) школьников и педагогов за активное участие в жизни школы, защиту чести школы в конкурсах, соревнованиях, </text:p>
      <text:p text:style-name="Text_20_body">олимпиадах, значительный вклад в развитие школы. Это способствует поощрению социальной активности детей, развитию позитивных межличностных отношений между </text:p>
      <text:p text:style-name="Text_20_body">педагогами и воспитанниками, формированию чувства доверия и уважения друг к другу. </text:p>
      <text:p text:style-name="Text_20_body">На уровне классов: </text:p>
      <text:p text:style-name="Text_20_body">• выбор и делегирование представителей классов в общешкольные органы </text:p>
      <text:p text:style-name="Text_20_body">самоуправления, в Малые группы по подготовке общешкольных ключевых дел; </text:p>
      <text:p text:style-name="Text_20_body">• участие школьных классов в реализации общешкольных ключевых дел; </text:p>
      <text:p text:style-name="Text_20_body">• проведение в рамках класса итогового анализа детьми общешкольных </text:p>
      <text:p text:style-name="Text_20_body">ключевых дел, участие представителей классов в итоговом анализе проведенных дел на </text:p>
      <text:p text:style-name="Text_20_body">уровне общешкольных советов дела; </text:p>
      <text:p text:style-name="Text_20_body">• участие в организации и проведении мероприятий и дел, направленных </text:p>
      <text:p text:style-name="Text_20_body">на сплочение класса, на реализацию плана деятельности выборного органа ученического самоуправления класса. </text:p>
      <text:p text:style-name="Text_20_body">На индивидуальном уровне: </text:p>
      <text:p text:style-name="Text_20_body">• вовлечение, по возможности, каждого ребенка в ключевые дела школы в </text:p>
      <text:p text:style-name="Text_20_body">одной из возможных для них ролей: активный участник, инициатор, организатор, лидер; </text:p>
      <text:p text:style-name="Text_20_body">• индивидуальная помощь ребенку (при необходимости) в освоении навыков организации, подготовки, проведения и анализа ключевых дел; </text:p>
      <text:p text:style-name="Text_20_body">• наблюдение за поведением ребенка в ситуациях подготовки, проведения и </text:p>
      <text:p text:style-name="Text_20_body">анализа ключевых дел, за его отношениями со сверстниками, старшими и младшими </text:p>
      <text:p text:style-name="Text_20_body">школьниками, с педагогами и другими взрослыми; </text:p>
      <text:p text:style-name="Text_20_body">• при необходимости коррекция поведения ребенка через частные беседы с </text:p>
      <text:p text:style-name="Text_20_body">ним, через включение его в совместную работу с другими детьми, которые могли бы </text:p>
      <text:p text:style-name="Text_20_body">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 </text:p>
      <text:p text:style-name="Text_20_body"><text:s text:c="3"/></text:p>
      <text:p text:style-name="P13">3.2. Модуль «Классное руководство» </text:p>
      <text:p text:style-name="Text_20_body">Осуществляя работу с классом, педагог организует: </text:p>
      <text:p text:style-name="Text_20_body"> работу с классным коллективом; </text:p>
      <text:p text:style-name="Text_20_body"> индивидуальную работу с учащимися вверенного ему класса; </text:p>
      <text:p text:style-name="Text_20_body"> работу с учителями, преподающими в данном классе; </text:p>
      <text:p text:style-name="Text_20_body"> работу с родителями учащихся или их законными представителями </text:p>
      <text:p text:style-name="Text_20_body">Работа с классным коллективом: </text:p>
      <text:p text:style-name="Text_20_body">• инициирование, мотивация и поддержка участия класса в общешкольных </text:p>
      <text:p text:style-name="Text_20_body">ключевых делах, осуществление педагогического сопровождения и оказание необходимой <text:soft-page-break/>помощи детям в их подготовке, проведении и анализе; </text:p>
      <text:p text:style-name="Text_20_body">• педагогическое сопровождение ученического самоуправления класса, детской социальной активности, в том числе и РДШ; </text:p>
      <text:p text:style-name="Text_20_body">• поддержка детских инициатив и их педагогическое сопровождение; </text:p>
      <text:p text:style-name="Text_20_body">• организация и проведение совместных дел с учащимися вверенного ему </text:p>
      <text:p text:style-name="Text_20_body">класса, их родителей; интересных и полезных для личностного развития ребенка (интеллектуально-познавательной, гражданско-патриотической, героико-патриотической, </text:p>
      <text:p text:style-name="Text_20_body">трудовой, спортивно-оздоровительной, духовно-нравственной, творческой, профориентационной и др. направленности), позволяющие: </text:p>
      <text:p text:style-name="Text_20_body"> вовлечь в них детей с самыми разными потребностями и тем самым дать им </text:p>
      <text:p text:style-name="Text_20_body">возможность самореализоваться в них, </text:p>
      <text:p text:style-name="Text_20_body"> установить и упрочить доверительные отношения с учащимися класса, стать </text:p>
      <text:p text:style-name="Text_20_body">для них значимым взрослым, задающим образцы поведения в обществе; </text:p>
      <text:p text:style-name="Text_20_body">• проведение классных часов как часов плодотворного и доверительного общения педагога и школьников, основанных на принципах уважительного отношения к </text:p>
      <text:p text:style-name="Text_20_body">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</text:p>
      <text:p text:style-name="Text_20_body">проблеме, создания благоприятной среды для общения; </text:p>
      <text:p text:style-name="Text_20_body">• сплочение коллектива класса через: </text:p>
      <text:p text:style-name="Text_20_body"> игры и тренинги на сплочение и командообразование, развитие само-</text:p>
      <text:p text:style-name="Text_20_body">управленческих начал и организаторских, лидерских качеств, умений и навыков; </text:p>
      <text:p text:style-name="Text_20_body"> походы и экскурсии, организуемые классными руководителями совместно </text:p>
      <text:p text:style-name="Text_20_body">с родителями; </text:p>
      <text:p text:style-name="Text_20_body"> празднование в классе дней рождения детей, включающие в себя подготовленные микрогруппами поздравления, сюрпризы, творческие подарки и </text:p>
      <text:p text:style-name="Text_20_body">розыгрыши и т.д.; </text:p>
      <text:p text:style-name="Text_20_body"> регулярные внутри классные «огоньки» и творческие дела, дающие каждому школьнику возможность рефлексии собственного участия в жизни класса. </text:p>
      <text:p text:style-name="Text_20_body">• мотивация исполнения существующих и выработка совместно с обучающимися новых законов класса, помогающих детям освоить нормы и правила общения, </text:p>
      <text:p text:style-name="Text_20_body">которым они должны следовать в школе в рамках уклада школьной жизни. </text:p>
      <text:p text:style-name="Text_20_body">Индивидуальная работа с учащимися: </text:p>
      <text:p text:style-name="Text_20_body">• изучение особенностей личностного развития учащихся класса через </text:p>
      <text:p text:style-name="Text_20_body">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</text:p>
      <text:p text:style-name="Text_20_body">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</text:p>
      <text:p text:style-name="Text_20_body">необходимости) – со школьным психологом; </text:p>
      <text:p text:style-name="Text_20_body">• поддержка ребенка в решении важных для него жизненных проблем </text:p>
      <text:p text:style-name="Text_20_body"><text:soft-page-break/>(налаживание взаимоотношений с одноклассниками или учителями, выбор профессии, </text:p>
      <text:p text:style-name="Text_20_body">вуза и дальнейшего трудоустройства, успеваемость и т.п.), когда каждая проблема </text:p>
      <text:p text:style-name="Text_20_body">трансформируется классным руководителем в задачу для школьника, которую они </text:p>
      <text:p text:style-name="Text_20_body">совместно стараются решить; </text:p>
      <text:p text:style-name="Text_20_body">• 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</text:p>
      <text:p text:style-name="Text_20_body">года – вместе анализируют свои успехи и неудачи; </text:p>
      <text:p text:style-name="Text_20_body">• мотивация ребенка на участие в жизни класса, школы, на участие в общественном детском/молодежном движении и самоуправлении; </text:p>
      <text:p text:style-name="Text_20_body">• мотивация школьников совместно с учителями- предметниками на участие </text:p>
      <text:p text:style-name="Text_20_body">в конкурсном и олимпиадном движении; </text:p>
      <text:p text:style-name="Text_20_body">• коррекция поведения ребенка через частные беседы с ним, его родителями </text:p>
      <text:p text:style-name="Text_20_body">или законными представителями, с другими учащимися класса; через включение в </text:p>
      <text:p text:style-name="Text_20_body">проводимые школьным психологом тренинги общения; через предложение взять на себя ответственность за то или иное поручение в классе. </text:p>
      <text:p text:style-name="Text_20_body">Работа с учителями, преподающими в классе: </text:p>
      <text:p text:style-name="Text_20_body">• регулярные консультации классного руководителя с учителями - предметниками, направленные на формирование единства мнений и требований педагогов по </text:p>
      <text:p text:style-name="Text_20_body">ключевым вопросам воспитания, на предупреждение и разрешение конфликтов между </text:p>
      <text:p text:style-name="Text_20_body">учителями и учащимися; </text:p>
      <text:p text:style-name="Text_20_body">• проведение мини-педсоветов, направленных на решение конкретных проблем класса и интеграцию воспитательных влияний на школьников; </text:p>
      <text:p text:style-name="Text_20_body">• привлечение учителей к участию во внутри классных делах, дающих педагогам возможность лучше узнавать и понимать своих учеников, увидев их в иной, </text:p>
      <text:p text:style-name="Text_20_body">отличной от учебной, обстановке; </text:p>
      <text:p text:style-name="Text_20_body">• привлечение учителей к участию в родительских собраниях класса для </text:p>
      <text:p text:style-name="Text_20_body">объединения усилий в деле обучения и воспитания детей. </text:p>
      <text:p text:style-name="Text_20_body">Работа с родителями учащихся или их законными представителями: </text:p>
      <text:p text:style-name="Text_20_body">• регулярное информирование родителей о школьных успехах и проблемах их детей, о жизни класса в целом; </text:p>
      <text:p text:style-name="Text_20_body">• помощь родителям школьников или их законным представителям в регулировании отношений между ними, администрацией школы и учителями- предметниками; </text:p>
      <text:p text:style-name="Text_20_body">• организация родительских собраний, происходящих в режиме обсуждения </text:p>
      <text:p text:style-name="Text_20_body">наиболее острых проблем обучения и воспитания школьников; </text:p>
      <text:p text:style-name="Text_20_body">• создание и организация работы родительских комитетов классов, участвующих в управлении образовательной организацией и решении вопросов воспитания </text:p>
      <text:p text:style-name="Text_20_body">и обучения их детей; </text:p>
      <text:p text:style-name="Text_20_body">• привлечение членов семей школьников к организации и проведению дел </text:p>
      <text:p text:style-name="Text_20_body"><text:soft-page-break/>класса; </text:p>
      <text:p text:style-name="Text_20_body">• организация на базе класса семейных праздников, конкурсов, соревнований, направленных на сплочение семьи и школы. </text:p>
      <text:p text:style-name="P13"/>
      <text:p text:style-name="P13">Модуль 3.3. «Курсы внеурочной деятельности» </text:p>
      <text:p text:style-name="Text_20_body">Внеурочная деятельность является составной частью учебно-воспитательного </text:p>
      <text:p text:style-name="Text_20_body">процесса и одной из форм организации свободного времени учащихся. </text:p>
      <text:p text:style-name="Text_20_body">Воспитание на занятиях школьных курсов внеурочной деятельности осуществляется преимущественно через: </text:p>
      <text:p text:style-name="Text_20_body">- вовлечение школьников в интересную и полезную для них деятельность, </text:p>
      <text:p text:style-name="Text_20_body">которая предоставит им возможность самореализоваться в ней, приобрести социально </text:p>
      <text:p text:style-name="Text_20_body">значимые знания, развить в себе важные для своего личностного развития социально </text:p>
      <text:p text:style-name="Text_20_body">значимые отношения, получить опыт участия в социально значимых делах; </text:p>
      <text:p text:style-name="Text_20_body">- формирование в кружках, секциях, клубах, студиях и т.п. детско-взрослых </text:p>
      <text:p text:style-name="Text_20_body">общностей, которые могли бы объединять детей и педагогов общими позитивными </text:p>
      <text:p text:style-name="Text_20_body">эмоциями и доверительными отношениями друг к другу; </text:p>
      <text:p text:style-name="Text_20_body">- создание в детских коллективах традиций, задающих их членам опреде-</text:p>
      <text:p text:style-name="Text_20_body">ленные социально значимые формы поведения; </text:p>
      <text:p text:style-name="Text_20_body">- поддержку школьников с ярко выраженной лидерской позицией и установкой на сохранение и поддержание накопленных социально значимых традиций; </text:p>
      <text:p text:style-name="Text_20_body">- поощрение педагогами детских инициатив и детского самоуправления. </text:p>
      <text:p text:style-name="Text_20_body">Реализация воспитательного потенциала курсов внеурочной деятельности про-</text:p>
      <text:p text:style-name="Text_20_body">исходит в рамках следующих выбранных школьниками ее видов. </text:p>
      <text:p text:style-name="Text_20_body">Познавательная деятельность. Курсы внеурочной деятельности, направленные на передачу школьникам социально значимых знаний, развивающие их любознательность, расширяющие их кругозор, позволяющие привлечь их внимание к экономическим, политическим, экологическим, гуманитарным проблемам нашего общества, </text:p>
      <text:p text:style-name="Text_20_body">формирующие их гуманистическое мировоззрение и научную картину мира. </text:p>
      <text:p text:style-name="Text_20_body">Художественное творчество. Курсы внеурочной деятельности, создающие </text:p>
      <text:p text:style-name="Text_20_body">благоприятные условия для самореализации школьников, направленные на раскрытие </text:p>
      <text:p text:style-name="Text_20_body">их творческих способностей, которые помогут им в дальнейшем принести пользу другим людям или обществу в целом;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 </text:p>
      <text:p text:style-name="Text_20_body">Проблемно-ценностное общение. Курсы внеурочной деятельности, направленные на развитие коммуникативных и лидерских компетенций школьников, проектного </text:p>
      <text:p text:style-name="Text_20_body">мышления, воспитание у них культуры общения, развитие умений слушать и слышать </text:p>
      <text:p text:style-name="Text_20_body">других, уважать чужое мнение и отстаивать свое собственное, терпимо относиться к </text:p>
      <text:p text:style-name="Text_20_body">разнообразию взглядов людей, на развитие самостоятельности и ответственности </text:p>
      <text:p text:style-name="Text_20_body"><text:soft-page-break/>школьников. </text:p>
      <text:p text:style-name="Text_20_body">Туристско - краеведческая деятельность. Курсы внеурочной деятельности, </text:p>
      <text:p text:style-name="Text_20_body">направленные на воспитание у школьников любви к своему краю, культуре, природе, </text:p>
      <text:p text:style-name="Text_20_body">его истории, чувства гордости за свою малую Родину и Россию. </text:p>
      <text:p text:style-name="Text_20_body">Спортивно-оздоровительная деятельность. Курсы внеурочной деятельности, </text:p>
      <text:p text:style-name="Text_20_body">направленные на физическое развитие школьников, пропаганду физической культуры </text:p>
      <text:p text:style-name="Text_20_body">и спорта, развитие их ценностного отношения к своему здоровью, мотивацию и побуждение к здоровому образу жизни, воспитание силы воли, ответственности, формирование установок на защиту слабых. </text:p>
      <text:p text:style-name="Text_20_body">Трудовая деятельность. Курсы внеурочной деятельности, направленные на </text:p>
      <text:p text:style-name="Text_20_body">развитие творческих способностей школьников, воспитание у них трудолюбия и уважительного отношения к физическому труду, формирование у них навыков самообслуживающего труда. </text:p>
      <text:p text:style-name="Text_20_body">Игровая деятельность. Курсы внеурочной деятельности, направленные на раскрытие творческого, умственного и физического потенциала школьников, развитие у </text:p>
      <text:p text:style-name="Text_20_body">них навыков конструктивного общения, умений работать в команде. </text:p>
      <text:p text:style-name="P11"><text:s/><text:span text:style-name="T1">3.4. Модуль «Школьный урок» </text:span></text:p>
      <text:p text:style-name="Text_20_body">Реализация школьными педагогами воспитательного потенциала урока предполагает следующее: </text:p>
      <text:p text:style-name="Text_20_body">•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</text:p>
      <text:p text:style-name="Text_20_body">познавательной деятельности; </text:p>
      <text:p text:style-name="Text_20_body">• побуждение школьников соблюдать на уроке общепринятые нормы поведения, правила общения со старшими (учителями) и сверстниками (обучающимися), </text:p>
      <text:p text:style-name="Text_20_body">принципы учебной дисциплины и самоорганизации; </text:p>
      <text:p text:style-name="Text_20_body">• привлечение внимания школьников к ценностному аспекту изучаемых на </text:p>
      <text:p text:style-name="Text_20_body">уроках явлений, организация их работы с получаемой на уроке социально значимой </text:p>
      <text:p text:style-name="Text_20_body">информацией – инициирование ее обсуждения, высказывания учащимися своего мнения по ее поводу, выработки своего к ней отношения; </text:p>
      <text:p text:style-name="Text_20_body">• использование воспитательных возможностей содержания учебного пред-</text:p>
      <text:p text:style-name="Text_20_body">мета через демонстрацию детям примеров ответственного, гражданского поведения, </text:p>
      <text:p text:style-name="Text_20_body">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 </text:p>
      <text:p text:style-name="Text_20_body">• применение на уроке интерактивных форм работы учащихся: интеллектуальных, деловых, ситуационных игр, стимулирующих познавательную мотивацию </text:p>
      <text:p text:style-name="Text_20_body">школьников; дискуссий, которые дают учащимся возможность приобрести опыт ведения конструктивного диалога; групповой работы или работы в парах, которые учат </text:p>
      <text:p text:style-name="Text_20_body">школьников командной работе и взаимодействию с другими детьми; </text:p>
      <text:p text:style-name="Text_20_body">• включение в урок игровых процедур, которые помогают поддержать моивацию детей к получению знаний, налаживанию позитивных межличностных отношений в классе, <text:soft-page-break/>помогают установлению доброжелательной атмосферы во время </text:p>
      <text:p text:style-name="Text_20_body">урока; </text:p>
      <text:p text:style-name="Text_20_body">• организация шефства, наставничества мотивированных и эрудированных </text:p>
      <text:p text:style-name="Text_20_body">учащихся над их неуспевающими одноклассниками, дающего школьникам социально </text:p>
      <text:p text:style-name="Text_20_body">значимый опыт сотрудничества и взаимной помощи; </text:p>
      <text:p text:style-name="Text_20_body">• инициирование и поддержка исследовательской деятельности школьников </text:p>
      <text:p text:style-name="Text_20_body">в рамках реализации ими индивидуальных и групповых исследовательских проектов, </text:p>
      <text:p text:style-name="Text_20_body">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</text:p>
      <text:p text:style-name="Text_20_body">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p>
      <text:p text:style-name="P13"/>
      <text:p text:style-name="P13">3.5. Модуль «Самоуправление» </text:p>
      <text:p text:style-name="Text_20_body">Поддержка детского ученического самоуправления в школе помогает педагогам </text:p>
      <text:p text:style-name="Text_20_body">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</text:p>
      <text:p text:style-name="Text_20_body">Поскольку учащимся не всегда удается самостоятельно организовать свою деятельность, то классные руководители должны осуществлять педагогическое сопровождение на уровне класса, а на уровне школы назначается куратор развития ученического </text:p>
      <text:p text:style-name="Text_20_body">самоуправления. </text:p>
      <text:p text:style-name="Text_20_body">Ученическое самоуправление в МБОУ «СОШ № 2» а.Кошехабль осуществляется следующим образом. </text:p>
      <text:p text:style-name="Text_20_body">На уровне школы: </text:p>
      <text:p text:style-name="Text_20_body">• через деятельность выборного Совета учащихся – Совета Лидеров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</text:p>
      <text:p text:style-name="Text_20_body">интересы; </text:p>
      <text:p text:style-name="Text_20_body">• через работу постоянно действующих секторов по направлениям деятельности, инициирующих и организующих проведение личностно значимых для школьников событий (соревнований, конкурсов, фестивалей, капустников, флешмобов и т.п.), отвечающих за проведение тех или иных конкретных мероприятий, праздников, </text:p>
      <text:p text:style-name="Text_20_body">вечеров, акций и т.п. </text:p>
      <text:p text:style-name="Text_20_body">На уровне классов: </text:p>
      <text:p text:style-name="Text_20_body">• через деятельность выборных Советов класса, представляющих интересы </text:p>
      <text:p text:style-name="Text_20_body">класса в общешкольных делах и призванных координировать его работу с работой общешкольных органов самоуправления и классных руководителей; </text:p>
      <text:p text:style-name="Text_20_body">• через деятельность выборных органов самоуправления, отвечающих за </text:p>
      <text:p text:style-name="Text_20_body">различные направления работы класса. </text:p>
      <text:p text:style-name="Text_20_body">На индивидуальном уровне: </text:p>
      <text:p text:style-name="Text_20_body"><text:soft-page-break/>• через вовлечение школьников с 1 по 11 класс в деятельность ученического </text:p>
      <text:p text:style-name="Text_20_body">самоуправления: планирование, организацию, проведение и анализ общешкольных и </text:p>
      <text:p text:style-name="Text_20_body">внутри классных дел; </text:p>
      <text:p text:style-name="Text_20_body">• через реализацию обучающимися, взявшими на себя соответствующую </text:p>
      <text:p text:style-name="Text_20_body">роль, функций по контролю за порядком и чистотой в классе, уходом за классной комнатой, комнатными растениями и т.п. </text:p>
      <text:p text:style-name="Text_20_body"/>
      <text:list text:style-name="L1">
        <text:list-item>
          <text:list>
            <text:list-item>
              <text:p text:style-name="P14">Модуль «РДШ»1.</text:p>
            </text:list-item>
          </text:list>
        </text:list-item>
      </text:list>
      <text:p text:style-name="Text_20_body">1 Школьное отделение региональной общественно-государственной детско-юношеской организации </text:p>
      <text:p text:style-name="Text_20_body">«Российское движение школьников» </text:p>
      <text:p text:style-name="Text_20_body">Деятельность школьного отделения РДШ направлена на воспитание подрастающего поколения, развитие детей на основе их интересов и потребностей, а также организацию досуга и занятости школьников. Участником школьного отделения РДШ может стать любой школьник старше 8 лет. Дети и родители самостоятельно принимают </text:p>
      <text:p text:style-name="Text_20_body">решение об участии в проектах РДШ. </text:p>
      <text:p text:style-name="Text_20_body">РДШ развивает социальную направленность личности обучающегося, привлекает школьников к различным видам активности, формирует благоприятный микроклимат для детей в школе, семье, ближайшем социальном окружении. </text:p>
      <text:p text:style-name="Text_20_body">Воспитание в РДШ осуществляется через направления: </text:p>
      <text:p text:style-name="Text_20_body"> Личностное развитие – участие в городских, региональных или российских </text:p>
      <text:p text:style-name="Text_20_body">творческих конкурсах: рисунка, вокала, ораторского мастерства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умение общаться, слушать и слышать других; на популяризацию профессий направлены уроки «ПроеКТОрия»; любовь к здоровому образу жизни прививается на соревнованиях «Веселые старты», ГТО; </text:p>
      <text:p text:style-name="Text_20_body"> Гражданская активность - волонтеры участвуют в мероприятиях, посвященных </text:p>
      <text:p text:style-name="Text_20_body">Победе и другим событиям, отправляются в социальные и экологические рейды и десанты; оказывают посильную помощь пожилым людям; осуществляют совместную ра-</text:p>
      <text:p text:style-name="Text_20_body">боту с учреждениями социальной сферы (проведение культурно-просветительских и </text:p>
      <text:p text:style-name="Text_20_body">развлекательных мероприятий для посетителей этих учреждений, помощь в благо-</text:p>
      <text:p text:style-name="Text_20_body">устройстве территории данных учреждений и т.п.), дающих ребенку возможность по-</text:p>
      <text:p text:style-name="Text_20_body">лучить социально значимый опыт гражданского поведения. </text:p>
      <text:p text:style-name="Text_20_body"> Военно-патриотическое направление – деятельность отрядов Юнармии, юных </text:p>
      <text:p text:style-name="Text_20_body">инспекторов дорожного движения и т.д. </text:p>
      <text:p text:style-name="Text_20_body"> Информационно-медийное направление - объединяет ребят, участвующих в ра-</text:p>
      <text:p text:style-name="Text_20_body">боте школьных редакций, детского радио; создании и поддержке интернет-странички </text:p>
      <text:p text:style-name="Text_20_body">школы и РДШ в соцсетях, организации деятельности школьного пресс-центра, в рамках Всероссийской медиа-школы они учатся писать статьи, собирать фотоматериалы, </text:p>
      <text:p text:style-name="Text_20_body">вести блоги и сообщества в соцсетях. </text:p>
      <text:p text:style-name="Text_20_body"><text:soft-page-break/><text:s/>Основными формами деятельности членов РДШ являются: </text:p>
      <text:p text:style-name="Text_20_body"> участие в днях единых действий и в совместных социально значимых мероприятиях; </text:p>
      <text:p text:style-name="Text_20_body"> коллективно-творческая деятельность, забота о старших и младших; </text:p>
      <text:p text:style-name="Text_20_body"> информационно-просветительские мероприятия; </text:p>
      <text:p text:style-name="Text_20_body"> разработка и поддержка инициативных проектов обучающихся; </text:p>
      <text:p text:style-name="Text_20_body"> организация наставничества «Дети обучают детей» и др. </text:p>
      <text:p text:style-name="P13"/>
      <text:p text:style-name="P13">Модуль 3.7. «Профориентация» </text:p>
      <text:p text:style-name="Text_20_body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</text:p>
      <text:p text:style-name="Text_20_body">консультирование по проблемам профориентации, организацию профессиональных </text:p>
      <text:p text:style-name="Text_20_body">проб школьников. Задача совместной деятельности педагога и ребенка – подготовить </text:p>
      <text:p text:style-name="Text_20_body">школьника к осознанному выбору своей будущей профессиональной деятельности. </text:p>
      <text:p text:style-name="Text_20_body"><text:s/>Создавая профориентационно значимые проблемные ситуации, формирующие </text:p>
      <text:p text:style-name="Text_20_body">готовность школьника к выбору, педагог актуализирует его профессиональное само-</text:p>
      <text:p text:style-name="Text_20_body">определение, позитивный взгляд на труд в постиндустриальном мире, охватывающий </text:p>
      <text:p text:style-name="Text_20_body">не только профессиональную, но и вне профессиональную составляющие такой дея-</text:p>
      <text:p text:style-name="Text_20_body">тельности. </text:p>
      <text:p text:style-name="Text_20_body">Эта работа осуществляется через: </text:p>
      <text:p text:style-name="Text_20_body">• профориентационные часы общения, направленные на подготовку </text:p>
      <text:p text:style-name="Text_20_body">школьника к осознанному планированию и реализации своего профессионального будущего; </text:p>
      <text:p text:style-name="Text_20_body">• профориентационные игры: симуляции, деловые игры, квесты, решение </text:p>
      <text:p text:style-name="Text_20_body">кейсов (ситуаций, в которых необходимо принять решение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; </text:p>
      <text:p text:style-name="Text_20_body">• экскурсии на предприятия города, дающие школьникам начальные представления о существующих профессиях и условиях работы людей, представляющих </text:p>
      <text:p text:style-name="Text_20_body">эти профессии; </text:p>
      <text:p text:style-name="Text_20_body">• посещение профориентационных выставок, ярмарок профессий, тематических профориентационных парков, профориентационных лагерей, дней открытых две-</text:p>
      <text:p text:style-name="Text_20_body">рей в средних специальных учебных заведениях и вузах; </text:p>
      <text:p text:style-name="Text_20_body">• совместное с педагогами изучение интернет ресурсов, посвященных вы-</text:p>
      <text:p text:style-name="Text_20_body">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; </text:p>
      <text:p text:style-name="Text_20_body">• участие в работе всероссийских профориентационных проектов, созданных в сети интернет: просмотр лекций, решение учебно-тренировочных задач, участие </text:p>
      <text:p text:style-name="Text_20_body">в мастер-классах, посещение открытых уроков («Проектория»); </text:p>
      <text:p text:style-name="Text_20_body">• индивидуальные консультации психолога для школьников и их родителей </text:p>
      <text:p text:style-name="Text_20_body"><text:soft-page-break/>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 </text:p>
      <text:p text:style-name="Text_20_body">• освоение школьниками основ профессии в рамках различных курсов по </text:p>
      <text:p text:style-name="Text_20_body">выбору, включенных в основную образовательную программу школы, или в рамках </text:p>
      <text:p text:style-name="Text_20_body">курсов дополнительного образования. </text:p>
      <text:p text:style-name="P13"/>
      <text:p text:style-name="P13">3.8. Модуль «Школьные медиа» </text:p>
      <text:p text:style-name="Text_20_body">Цель школьных медиа (совместно создаваемых школьниками и педагогами </text:p>
      <text:p text:style-name="Text_20_body">средств распространения текстовой, аудио и видео информации) – развитие коммуникативной культуры школьников, формирование навыков общения и сотрудничества, </text:p>
      <text:p text:style-name="Text_20_body">поддержка творческой самореализации учащихся. Воспитательный потенциал школьных медиа реализуется в рамках следующих видов и форм деятельности: </text:p>
      <text:p text:style-name="Text_20_body">• разновозрастный редакционный совет подростков, старшеклассников и </text:p>
      <text:p text:style-name="Text_20_body">консультирующих их взрослых, целью которого является освещение (через газету образовательной организации, школьное радио, сайт образовательной организации и т.п.) </text:p>
      <text:p text:style-name="Text_20_body">наиболее интересных моментов жизни школы, популяризация общешкольных ключевых дел, кружков, секций, деятельности органов ученического самоуправления, РДШ и </text:p>
      <text:p text:style-name="Text_20_body">т.д.; </text:p>
      <text:p text:style-name="Text_20_body">• школьный медиа-центр – созданная из заинтересованных добровольцев </text:p>
      <text:p text:style-name="Text_20_body">группа информационно-технической поддержки школьных мероприятий, осуществляющая видеосъемку и мультимедийное сопровождение школьных праздников, фестивалей, конкурсов, спектаклей, капустников, вечеров, дискотек; </text:p>
      <text:p text:style-name="Text_20_body">• школьная интернет-группа - разновозрастное сообщество школьников и </text:p>
      <text:p text:style-name="Text_20_body">педагогов, поддерживающих интернет-сайт школы и группу в социальных сетях по </text:p>
      <text:p text:style-name="Text_20_body">направлению с целью освещения деятельности образовательной организации в информационном пространстве, привлечения внимания общественности к образовательной </text:p>
      <text:p text:style-name="Text_20_body">организации, информационного продвижения ценностей и организации виртуальной </text:p>
      <text:p text:style-name="Text_20_body">диалоговой площадки, на которой детьми, учителями и родителями могли бы открыто </text:p>
      <text:p text:style-name="Text_20_body">обсуждаться значимые для образовательной организации вопросы; </text:p>
      <text:p text:style-name="Text_20_body"/>
      <text:p text:style-name="P13">3.9. Модуль «Организация предметно-эстетической среды» </text:p>
      <text:p text:style-name="Text_20_body">Окружающая ребенка предметно-эстетическая среда МБОУ «СОШ № 2» а.Кошехабль, при </text:p>
      <text:p text:style-name="Text_20_body">условии ее грамотной организации, обогащает внутренний мир обучающегося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</text:p>
      <text:p text:style-name="Text_20_body">Воспитывающее влияние на ребенка осуществляется через такие формы работы </text:p>
      <text:p text:style-name="Text_20_body">с предметно-эстетической средой школы как: </text:p>
      <text:p text:style-name="Text_20_body">• оформление интерьера школьных помещений и их периодическая пере-</text:p>
      <text:p text:style-name="Text_20_body">ориентация, которая может служить хорошим средством разрушения негативных установок <text:soft-page-break/>школьников на учебные и вне учебные занятия; </text:p>
      <text:p text:style-name="Text_20_body">• размещение на стенах образовательной организации регулярно сменяемых </text:p>
      <text:p text:style-name="Text_20_body">экспозиций: творческих работ школьников, позволяющих им реализовать свой творческий потенциал, картин определенного художественного стиля, знакомящего школьников с разнообразием эстетического осмысления мира; фотоотчетов об интересных </text:p>
      <text:p text:style-name="Text_20_body">событиях, происходящих в образовательной организации (проведенных ключевых делах, интересных экскурсиях, походах, встречах с интересными людьми и т.п.); </text:p>
      <text:p text:style-name="Text_20_body">• озеленение пришкольной территории, разбивка клумб, аллей, оборудование спортивных и игровых площадок, доступных и приспособленных для обучающихся разных возрастных категорий, оздоровительно-рекреационных зон, позволяющих разделить свободное пространство образовательной организации на зоны активного и тихого отдыха; </text:p>
      <text:p text:style-name="Text_20_body">• благоустройство классных кабинетов, осуществляемое классными руководителями вместе с обучающимися своих классов, позволяющее им проявить свои фантазию и творческие способности и создающее повод для длительного общения классного руководителя со своими детьми; </text:p>
      <text:p text:style-name="Text_20_body">• событийный дизайн – оформление пространства проведения конкретных </text:p>
      <text:p text:style-name="Text_20_body">событий образовательной организации (праздников, церемоний, торжественных линеек, творческих вечеров, выставок, собраний, конференций и т.п.); </text:p>
      <text:p text:style-name="Text_20_body">• совместная с детьми разработка, создание и популяризация особой школьной символики (флаг школы, гимн школы, эмблема школы, логотип, элементы школьного костюма и т.п.), используемой в рамках образовательной организации, как в повседневности, так и в торжественные моменты жизни – во время праздников, торжественных церемоний, ключевых общешкольных дел и иных происходящих в жизни организации знаковых событий; </text:p>
      <text:p text:style-name="Text_20_body">• регулярная организация и проведение конкурсов творческих проектов по </text:p>
      <text:p text:style-name="Text_20_body">благоустройству различных участков пришкольной территории; </text:p>
      <text:p text:style-name="Text_20_body">• акцентирование внимания обучающихся посредством элементов предметно-эстетической среды (стенды, плакаты, инсталляции) на важных для воспитания </text:p>
      <text:p text:style-name="Text_20_body">ценностях образовательной организации, ее традициях, правилах. </text:p>
      <text:p text:style-name="P13"/>
      <text:p text:style-name="P13">3.10. Модуль «Работа с родителями» </text:p>
      <text:p text:style-name="Text_20_body">Работа с родителями (законными представителями) обучающихся осуществляется для более эффективного достижения цели воспитания, которое обеспечивается согласованием позиций семьи и образовательной организации в данном вопросе. </text:p>
      <text:p text:style-name="Text_20_body">Работа с родителями или законными представителями обучающихся в МБОУ «СОШ № 2» а.Кошехабль осуществляется в рамках следующих видов и форм деятельности: </text:p>
      <text:p text:style-name="Text_20_body">На школьном уровне: </text:p>
      <text:p text:style-name="Text_20_body">• общешкольный родительский комитет, участвующий в управлении образовательной организацией и решении вопросов воспитания и социализации их детей; </text:p>
      <text:p text:style-name="Text_20_body">• родительские круглые столы, на которых обсуждаются вопросы возрастных особенностей детей, формы и способы доверительного взаимодействия родителей </text:p>
      <text:p text:style-name="Text_20_body">с детьми, проводятся мастер-классы, семинары с приглашением специалистов; </text:p>
      <text:p text:style-name="Text_20_body">• родительские дни, во время которых родители могут посещать школьные </text:p>
      <text:p text:style-name="Text_20_body"><text:soft-page-break/>учебные и внеурочные занятия для получения представления о ходе учебно-воспитательного процесса в образовательной организации; </text:p>
      <text:p text:style-name="Text_20_body">• общешкольные родительские собрания, происходящие в режиме обсуждения наиболее острых проблем обучения и воспитания обучающихся; </text:p>
      <text:p text:style-name="Text_20_body">• семейный всеобуч, на котором родители могли бы получать ценные рекомендации и советы от профессиональных психологов, врачей, социальных работников </text:p>
      <text:p text:style-name="Text_20_body">и обмениваться собственным творческим опытом и находками в деле воспитания детей; </text:p>
      <text:p text:style-name="Text_20_body">• социальные сети и чаты, в которых обсуждаются интересующие родите-</text:p>
      <text:p text:style-name="Text_20_body">лей (законных представителей) вопросы, а также осуществляются виртуальные консультации психологов и педагогов. </text:p>
      <text:p text:style-name="Text_20_body">На уровне класса: </text:p>
      <text:p text:style-name="Text_20_body">• классный родительский комитет, участвующий в решении вопросов воспитания и социализации детей их класса; </text:p>
      <text:p text:style-name="Text_20_body">• родительские дни, во время которых родители могут посещать школьные </text:p>
      <text:p text:style-name="Text_20_body">учебные и внеурочные занятия для получения представления о ходе учебно-воспитательного процесса в образовательной организации; </text:p>
      <text:p text:style-name="Text_20_body">• классные родительские собрания, происходящие в режиме обсуждения </text:p>
      <text:p text:style-name="Text_20_body">наиболее острых проблем обучения и воспитания обучающихся класса; </text:p>
      <text:p text:style-name="Text_20_body">• социальные сети и чаты, в которых обсуждаются интересующие родите-</text:p>
      <text:p text:style-name="Text_20_body">лей вопросы, а также осуществляются виртуальные консультации психологов и педагогов. </text:p>
      <text:p text:style-name="Text_20_body"/>
      <text:p text:style-name="Text_20_body">На индивидуальном уровне: </text:p>
      <text:p text:style-name="Text_20_body">• работа специалистов по запросу родителей для решения острых конфликтных ситуаций; </text:p>
      <text:p text:style-name="Text_20_body">• участие родителей в педагогических советах, собираемых в случае возникновения острых проблем, связанных с обучением и воспитанием конкретного ребенка; </text:p>
      <text:p text:style-name="Text_20_body">• помощь со стороны родителей в подготовке и проведении общешкольных </text:p>
      <text:p text:style-name="Text_20_body">и внутри классных мероприятий воспитательной направленности; </text:p>
      <text:p text:style-name="Text_20_body">• индивидуальное консультирование c целью координации воспитательных </text:p>
      <text:p text:style-name="Text_20_body">усилий педагогов и родителей (законных представителей). </text:p>
      <text:p text:style-name="Text_20_body"/>
      <text:p text:style-name="P11">4. ОСНОВНЫЕ НАПРАВЛЕНИЯ САМОАНАЛИЗА ВОСПИТАТЕЛЬНОЙ </text:p>
      <text:p text:style-name="P11">РАБОТЫ </text:p>
      <text:p text:style-name="Text_20_body"/>
      <text:p text:style-name="Text_20_body"><text:s/>Самоанализ организуемой в школе воспитательной работы осуществляется по </text:p>
      <text:p text:style-name="Text_20_body">выбранным самой школой направлениям и проводится с целью выявления основных </text:p>
      <text:p text:style-name="Text_20_body">проблем школьного воспитания и последующего их решения. </text:p>
      <text:p text:style-name="Text_20_body">Самоанализ осуществляется ежегодно силами 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 </text:p>
      <text:p text:style-name="Text_20_body"><text:soft-page-break/>Основными принципами, на основе которых осуществляется самоанализ воспитательной работы в образовательной организации, являются: </text:p>
      <text:p text:style-name="Text_20_body">- принцип гуманистической направленности осуществляемого анализа, </text:p>
      <text:p text:style-name="Text_20_body">ориентирующий экспертов на уважительное отношение как к воспитанникам, так и к </text:p>
      <text:p text:style-name="Text_20_body">педагогам, реализующим воспитательный процесс; </text:p>
      <text:p text:style-name="Text_20_body">- 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</text:p>
      <text:p text:style-name="Text_20_body">между обучающимися и педагогами; </text:p>
      <text:p text:style-name="Text_20_body"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-</text:p>
      <text:p text:style-name="Text_20_body">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</text:p>
      <text:p text:style-name="Text_20_body">содержания их совместной с обучающимися деятельности; </text:p>
      <text:p text:style-name="Text_20_body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образовательная организация участвует наряду с другими социальными институтами), так и стихийной социализации и саморазвития обучающихся. </text:p>
      <text:p text:style-name="Text_20_body">Основными направлениями анализа организуемого в образовательной организации воспитательного процесса могут быть следующие: </text:p>
      <text:p text:style-name="Text_20_body">1. Результаты воспитания, социализации и саморазвития школьников. </text:p>
      <text:p text:style-name="Text_20_body">Критерием, на основе которого осуществляется данный анализ, является динамика личностного развития обучающихся каждого класса. </text:p>
      <text:p text:style-name="Text_20_body">Осуществляется анализ классными руководителями совместно с заместителем </text:p>
      <text:p text:style-name="Text_20_body">директора по воспитательной работе с последующим обсуждением его результатов на </text:p>
      <text:p text:style-name="Text_20_body">заседании методического объединения классных руководителей или педагогическом </text:p>
      <text:p text:style-name="Text_20_body">совете образовательной организации. </text:p>
      <text:p text:style-name="Text_20_body">Способом получения информации о результатах воспитания, социализации и саморазвития обучающихся является педагогическое наблюдение. </text:p>
      <text:p text:style-name="Text_20_body">Внимание педагогов сосредотачивается на следующих вопросах: какие прежде </text:p>
      <text:p text:style-name="Text_20_body">существовавшие проблемы личностного развития обучающихся удалось решить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 </text:p>
      <text:p text:style-name="Text_20_body"/>
      <text:p text:style-name="Text_20_body">2. Состояние организуемой в школе совместной деятельности детей и </text:p>
      <text:p text:style-name="Text_20_body">взрослых. </text:p>
      <text:p text:style-name="Text_20_body">Критерием, на основе которого осуществляется данный анализ, является наличие в образовательной организации интересной, событийно насыщенной и личностно развивающей совместной деятельности детей и взрослых. </text:p>
      <text:p text:style-name="Text_20_body">Осуществляется анализ заместителем директора по воспитательной работе, </text:p>
      <text:p text:style-name="Text_20_body"><text:soft-page-break/>классными руководителями, активом старшеклассников и представителями родительских комитетов, хорошо знакомыми с деятельностью образовательной организации и </text:p>
      <text:p text:style-name="Text_20_body">класса. </text:p>
      <text:p text:style-name="Text_20_body">Способами получения информации о состоянии организуемой в школе совместной деятельности детей и взрослых могут быть беседы с обучающихся и их родителями (законных представителей), педагогами, лидерами ученического самоуправления, </text:p>
      <text:p text:style-name="Text_20_body">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-</text:p>
      <text:p text:style-name="Text_20_body">те школы. </text:p>
      <text:p text:style-name="Text_20_body">Внимание при этом сосредотачивается на вопросах, связанных с: </text:p>
      <text:p text:style-name="Text_20_body">- качеством проводимых общешкольных ключевых дел; </text:p>
      <text:p text:style-name="Text_20_body">- качеством совместной деятельности классных руководителей и их классов; </text:p>
      <text:p text:style-name="Text_20_body">- качеством организуемой в школе внеурочной деятельности; </text:p>
      <text:p text:style-name="Text_20_body">- качеством реализации личностно развивающего потенциала школьных уроков; </text:p>
      <text:p text:style-name="Text_20_body">- качеством существующего в школе ученического самоуправления; </text:p>
      <text:p text:style-name="Text_20_body">- качеством функционирующих на базе образовательной организации отделения </text:p>
      <text:p text:style-name="Text_20_body">РДШ, отряда ЮИД, отряда Юнармия; </text:p>
      <text:p text:style-name="Text_20_body">- качеством проводимых в образовательной организации экскурсий, походов; </text:p>
      <text:p text:style-name="Text_20_body">- качеством профориентационной работы образовательной организации; </text:p>
      <text:p text:style-name="Text_20_body">- качеством работы медиа образовательной организации; </text:p>
      <text:p text:style-name="Text_20_body">- качеством организации предметно-эстетической среды школы; - качеством взаимодействия образовательной организации и семей обучающихся. </text:p>
      <text:p text:style-name="Text_20_body">Итогом самоанализа организуемой в образовательной организации воспитатель-</text:p>
      <text:p text:style-name="Text_20_body">ной работы является перечень выявленных проблем, над которыми предстоит работать </text:p>
      <text:p text:style-name="Text_20_body">педагогическому коллективу, и проект направленных на это управленческих решений. </text:p>
      <text:p text:style-name="Text_20_body"/>
      <text:p text:style-name="P11">5. ПЛАН ВОСПИТАТЕЛЬНОЙ РАБОТЫ <text:s/>МБОУ «СОШ № 2» а.Кошехабль</text:p>
      <text:p text:style-name="P11">НА 2021-2025 ГГ. </text:p>
      <text:p text:style-name="Text_20_body">2 Корректировка плана воспитательной работы возможно с учетом текущих приказов, постановлений, писем, распоряжений управления образования администрации МО «Кошехабльский район» министерства образования и науки РА, министерства просвещения РФ. </text:p>
      <text:p text:style-name="Text_20_body"><text:s/>Пояснительная записка. </text:p>
      <text:p text:style-name="Text_20_body">В соответствии с программой воспитания <text:s/>на 2021-2025 гг. в </text:p>
      <text:p text:style-name="Text_20_body">центре воспитательного процесса находится личностное развитие обучающихся, формирование у них системных знаний о различных аспектах развития России и мира, </text:p>
      <text:p text:style-name="Text_20_body">приобщение к российским традиционным духовным ценностям, правилам и нормам </text:p>
      <text:p text:style-name="Text_20_body">поведения в российском обществе, формирование у них основ российской идентично-</text:p>
      <text:p text:style-name="Text_20_body">сти, ценностных установок и социально-значимых качеств личности; их активное уча-</text:p>
      <text:p text:style-name="Text_20_body"><text:soft-page-break/>стие в социально-значимой деятельности. </text:p>
      <text:p text:style-name="Text_20_body">Цель плана воспитательной работы на 2021-2025 гг: обеспечение позитивной </text:p>
      <text:p text:style-name="Text_20_body">динамики развития личности ребенка посредством вовлечения его в социально-значимую деятельность школы. </text:p>
      <text:p text:style-name="Text_20_body"/>
      <text:p text:style-name="Text_20_body">Задачи: </text:p>
      <text:p text:style-name="Text_20_body"> интеграция содержания различных видов деятельности обучающихся на основе системности, целесообразности и не шаблонности воспитательной работы; </text:p>
      <text:p text:style-name="Text_20_body"> развитие и расширение сфер ответственности ученического самоуправления, как </text:p>
      <text:p text:style-name="Text_20_body">основы социализации, социальной адаптации, творческого развития каждого обучающегося; </text:p>
      <text:p text:style-name="Text_20_body"> создание и педагогическая поддержка деятельности детских общественных организаций (РДШ и «Юнармия»); </text:p>
      <text:p text:style-name="Text_20_body"> создание благоприятных условий для развития социально значимых отношений </text:p>
      <text:p text:style-name="Text_20_body">обучающихся как в классах, так и рамках образовательной организацией в целом; </text:p>
      <text:p text:style-name="Text_20_body"> инициирование и поддержка участия классов в общешкольных ключевых делах, </text:p>
      <text:p text:style-name="Text_20_body">оказание необходимой помощи обучающимся в их подготовке, проведении и анализе; </text:p>
      <text:p text:style-name="Text_20_body"> реализация воспитательных возможностей дополнительного образования и про-</text:p>
      <text:p text:style-name="Text_20_body">грамм внеурочной деятельности; </text:p>
      <text:p text:style-name="Text_20_body"> определение и реализация индивидуальных профессиональных маршрутов обучающихся 6-11 кл. в рамках пилотной апробации регионального проекта ранней профессиональной ориентации школьников 6−11 классов «Билет в будущее»; </text:p>
      <text:p text:style-name="Text_20_body"> развитие ценностного отношения обучающихся и педагогов к своему здоровью </text:p>
      <text:p text:style-name="Text_20_body">посредством участия ВФСК ГТО; </text:p>
      <text:p text:style-name="Text_20_body"> формирование и опыта ведения здорового образа жизни и заботы о здоровье других </text:p>
      <text:p text:style-name="Text_20_body">людей; </text:p>
      <text:p text:style-name="Text_20_body"> повысить ответственность педагогического коллектива за эффективность и качество подготовки одаренных учащихся; </text:p>
      <text:p text:style-name="Text_20_body"> активизировать работу по формированию команды педагогов, решающих проектные задачи, повысить их компетентность в данном направлении; </text:p>
      <text:p text:style-name="Text_20_body"> 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 </text:p>
      <text:p text:style-name="Text_20_body"> активизация работы родительских комитетов классов, участвующих в управлении </text:p>
      <text:p text:style-name="Text_20_body">образовательной организацией в решении вопросов воспитания и обучения обучающихся; </text:p>
      <text:p text:style-name="Text_20_body"/>
      <text:p text:style-name="Text_20_body">Реализация этих целей и задач предполагает: </text:p>
      <text:p text:style-name="Text_20_body">• Создание единой воспитательной атмосферы школы, которая способствует успешной </text:p>
      <text:p text:style-name="Text_20_body">социализации и личностному развитию ребенка, педагога, родителя в условиях реализации ФГОС. </text:p>
      <text:p text:style-name="Text_20_body">• Создание благоприятных условий и возможностей для полноценного развития личности, <text:soft-page-break/>для охраны здоровья и жизни детей; </text:p>
      <text:p text:style-name="Text_20_body">• Создание условий проявления и мотивации творческой активности воспитанников в </text:p>
      <text:p text:style-name="Text_20_body">различных сферах социально значимой деятельности; </text:p>
      <text:p text:style-name="Text_20_body">• Развитие системы непрерывного образования; преемственность уровней и ступеней </text:p>
      <text:p text:style-name="Text_20_body">образования; поддержка исследовательской и проектной деятельности; </text:p>
      <text:p text:style-name="Text_20_body">• Освоение и использование в практической деятельности новых педагогических технологий и методик воспитательной работы; </text:p>
      <text:p text:style-name="Text_20_body">• Развитие различных форм ученического самоуправления; </text:p>
      <text:p text:style-name="Text_20_body">• Дальнейшее развитие и совершенствование системы дополнительного образования в </text:p>
      <text:p text:style-name="Text_20_body">школе; </text:p>
      <text:p text:style-name="Text_20_body"><text:s text:c="5"/>Приоритетные направления в воспитательной работе на 2021-2025 учебный год </text:p>
      <text:p text:style-name="Text_20_body">1. Интеллектуально – познавательное (реализация программы «Лестница моего </text:p>
      <text:p text:style-name="Text_20_body">успеха»): </text:p>
      <text:p text:style-name="Text_20_body"> формирование навыка общения в коллективной деятельности школьников как </text:p>
      <text:p text:style-name="Text_20_body">основы новой социальной ситуации развития; </text:p>
      <text:p text:style-name="Text_20_body"> формирование интеллектуальной культуры, развитие кругозора и </text:p>
      <text:p text:style-name="Text_20_body">любознательности, в том числе посредством предметных недель; </text:p>
      <text:p text:style-name="Text_20_body"> формирование и развитие познавательной мотивации обучающихся; </text:p>
      <text:p text:style-name="Text_20_body">3 В рамках реализации программы развития <text:s/>на 2019-2023 гг. «Качество. Обновление. Доступность.» </text:p>
      <text:p text:style-name="Text_20_body"> организация научно-исследовательской деятельности; </text:p>
      <text:p text:style-name="Text_20_body"> реализации творческого потенциала обучающихся посредством дополнительного образования и внеурочной деятельности; </text:p>
      <text:p text:style-name="Text_20_body"> мотивация на участие в конкурсном движении по своему направлению как на </text:p>
      <text:p text:style-name="Text_20_body">уровне Школы, так и на уровне города, региона, России и т.д. </text:p>
      <text:p text:style-name="Text_20_body">2. Нравственное, правовое и профилактика асоциального поведения: </text:p>
      <text:p text:style-name="Text_20_body"> научить детей понимать смысл человеческого существования, ценности своего </text:p>
      <text:p text:style-name="Text_20_body">существования, ценности своего существования и ценности существования </text:p>
      <text:p text:style-name="Text_20_body">других людей; </text:p>
      <text:p text:style-name="Text_20_body"> повышение ответственности у обучающихся за свое поведение и поступки в </text:p>
      <text:p text:style-name="Text_20_body">школе, семье и в обществе; </text:p>
      <text:p text:style-name="Text_20_body"> формировать у детей умения отстаивать свою нравственную позицию в ситуации выбора. </text:p>
      <text:p text:style-name="Text_20_body"> формирование основ правового просвещения; </text:p>
      <text:p text:style-name="Text_20_body"> формирование основ грамотности безопасности жизнедеятельности, в том числе </text:p>
      <text:p text:style-name="Text_20_body">и средствами отряда ЮИД; </text:p>
      <text:p text:style-name="Text_20_body"> формирование основ экономической грамотности, социальных взаимоотношений. </text:p>
      <text:p text:style-name="Text_20_body">3. Спортивно – оздоровительное: </text:p>
      <text:p text:style-name="Text_20_body"> формирование санитарно-гигиенических навыков и культуры сохранения и <text:soft-page-break/>совершенствования здоровья. </text:p>
      <text:p text:style-name="Text_20_body"> развитие ценностного отношения к своему здоровью посредством участия </text:p>
      <text:p text:style-name="Text_20_body">ВФСК ГТО </text:p>
      <text:p text:style-name="Text_20_body">4. Гражданско - патриотическое: </text:p>
      <text:p text:style-name="Text_20_body"> воспитание у обучающихся чувства любви к Родине; </text:p>
      <text:p text:style-name="Text_20_body"> формирование гражданской ответственности и уважения к своей малой Родины; </text:p>
      <text:p text:style-name="Text_20_body"> формирование чувства гражданственности, национального самосознания, уважение к культурному наследию России </text:p>
      <text:p text:style-name="Text_20_body"> воспитание уважения к истории, к народной памяти, </text:p>
      <text:p text:style-name="Text_20_body"> формирование жизненных идеалов посредством популяризация подвига советского солдата в Великой Отечественной войне; </text:p>
      <text:p text:style-name="Text_20_body"> развитие и педагогическое сопровождение отряда «Юнармия». </text:p>
      <text:p text:style-name="Text_20_body">5. Трудовое, профориентационное (реализация дорожной карты проекта «Успех </text:p>
      <text:p text:style-name="Text_20_body">каждого ребенка» МБОУ СОШ №2): </text:p>
      <text:p text:style-name="Text_20_body"> отработка навыков позитивного учебного поведения; </text:p>
      <text:p text:style-name="Text_20_body"> вооружение основными навыками самообслуживания; </text:p>
      <text:p text:style-name="Text_20_body"> помощь школьникам в поиске профессионального пути и формированию у них </text:p>
      <text:p text:style-name="Text_20_body">обоснованного профессионального намерения посредством онлайн уроков </text:p>
      <text:p text:style-name="Text_20_body">6. Досуговая деятельность: </text:p>
      <text:p text:style-name="Text_20_body"> Формирования навыков организации культурно-развивающего досуга; </text:p>
      <text:p text:style-name="Text_20_body"> развитие интереса к внеклассной деятельности; </text:p>
      <text:p text:style-name="Text_20_body"> участие в реализации Всероссийского, регионального и муниципального кален-</text:p>
      <text:p text:style-name="Text_20_body">даря образовательных событий, приуроченных к государственным и национальным праздникам РФ, памятным датам и событиям российской истории и куль-</text:p>
      <text:p text:style-name="Text_20_body">туры. </text:p>
      <text:p text:style-name="Text_20_body">7. Самоуправление (реализация программы «Время выбрало нас»5) </text:p>
      <text:p text:style-name="Text_20_body">– реализация прав учащихся на управление образовательной организацией в соответствие с ФЗ «Об образовании в РФ» (2012 г.); </text:p>
      <text:p text:style-name="Text_20_body">– развитие разных форм детского самоуправления, в том числе и ученического с 1 </text:p>
      <text:p text:style-name="Text_20_body">по 11 класс; </text:p>
      <text:p text:style-name="Text_20_body">– поддержка социальных инициативы и достижений обучающихся, в том числе и </text:p>
      <text:p text:style-name="Text_20_body">посредством РДШ; </text:p>
      <text:p text:style-name="Text_20_body">– воспитание чувства гордости за родную школу через формирование положительного имиджа и престижа Школы; </text:p>
      <text:p text:style-name="Text_20_body">– поддержка инициатив по созданию новых традиций в рамках уклада школьной </text:p>
      <text:p text:style-name="Text_20_body">жизни. </text:p>
      <text:p text:style-name="Text_20_body">8. Семейное:  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 </text:p>
      <text:p text:style-name="Text_20_body"><text:soft-page-break/> участие родителей в управлении школой (совет школы, родительские комитеты). </text:p>
      <text:p text:style-name="Text_20_body">9. Работа с классными руководителями: </text:p>
      <text:p text:style-name="Text_20_body"> реализация методических рекомендаций по организации работы педагогических </text:p>
      <text:p text:style-name="Text_20_body">работников, осуществляющих классное руководство в общеобразовательных организациях; </text:p>
      <text:p text:style-name="Text_20_body"> формирование интереса и стремлений классного руководителя к активной творческой деятельности в своем классе; </text:p>
      <text:p text:style-name="Text_20_body"><text:soft-page-break/> формирование потребности классного руководителя в качественном проведении </text:p>
      <text:p text:style-name="Text_20_body">любого внеклассного мероприятия; </text:p>
      <text:p text:style-name="Text_20_body"> развитие коммуникативных умений педагогов, умение работать в системе «учитель – ученик - родитель»; </text:p>
      <text:p text:style-name="Text_20_body"> формирование методической и профессиональной грамотности классных руководителей школы. </text:p>
      <text:p text:style-name="Text_20_body">10. Контроль за воспитательным процессом: </text:p>
      <text:p text:style-name="Text_20_body"/>
      <text:p text:style-name="Text_20_body"> выявление степени соответствия воспитательного процесса целям и задачам </text:p>
      <text:p text:style-name="Text_20_body">воспитания, которые стоят перед образовательной организацией. </text:p>
      <text:p text:style-name="Text_20_body"/>
      <text:p text:style-name="Text_20_body">5 В рамках реализации программы развития МБОУ СОШ №2 а.Кошехабль на 2019-2023 гг. «Качество. Обновление. Доступность.» </text:p>
      <text:p text:style-name="Text_20_body">Все направления воспитания и социализации важны, дополняют друг друга и </text:p>
      <text:p text:style-name="Text_20_body">обеспечивают развитие личности на основе отечественных духовных, нравственных и </text:p>
      <text:p text:style-name="Text_20_body">культурных традиций. </text:p>
      <text:p text:style-name="Text_20_body"/>
      <text:p text:style-name="Text_20_body"><text:s text:c="23"/>СОДЕРЖАНИЕ И ФОРМЫ ВОСПИТАТЕЛЬНОЙ РАБОТЫ </text:p>
      <text:p text:style-name="Text_20_body"><text:s text:c="35"/>На 2021-2022 учебный год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Направление </text:p>
            <text:p text:style-name="P4"><text:s/></text:p>
            <text:p text:style-name="Table_20_Contents"/>
          </table:table-cell>
          <table:table-cell table:style-name="Таблица1.A1" office:value-type="string">
            <text:p text:style-name="P2"/>
            <text:p text:style-name="P4">Название мероприятия </text:p>
            <text:p text:style-name="P6"/>
            <text:p text:style-name="Table_20_Contents"/>
          </table:table-cell>
          <table:table-cell table:style-name="Таблица1.A1" office:value-type="string">
            <text:p text:style-name="P6"/>
            <text:p text:style-name="P4">Классы </text:p>
            <text:p text:style-name="P6"/>
            <text:p text:style-name="Table_20_Contents"/>
          </table:table-cell>
          <table:table-cell table:style-name="Таблица1.D1" office:value-type="string">
            <text:p text:style-name="P6"/>
            <text:p text:style-name="P4">Ответственный</text:p>
          </table:table-cell>
        </table:table-row>
        <table:table-row>
          <table:table-cell table:style-name="Таблица1.A2" table:number-columns-spanned="4" office:value-type="string">
            <text:p text:style-name="P9">СЕНТЯБРЬ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string">
            <text:p text:style-name="P3">Гражданско- патриотическое </text:p>
            <text:p text:style-name="Table_20_Contents"/>
          </table:table-cell>
          <table:table-cell table:style-name="Таблица1.A3" office:value-type="string">
            <text:p text:style-name="P5">День знаний. Урок Победы </text:p>
          </table:table-cell>
          <table:table-cell table:style-name="Таблица1.A3" office:value-type="string">
            <text:p text:style-name="Table_20_Contents">10- 11 </text:p>
            <text:p text:style-name="Table_20_Contents"/>
          </table:table-cell>
          <table:table-cell table:style-name="Таблица1.A2" office:value-type="string">
            <text:p text:style-name="Table_20_Contents">кл.рук, педагог 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5">2-5.09</text:p>
            <text:p text:style-name="P5"><text:s/>День солидарности в борьбе с терроризмом - классные часы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, педагог 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5">Организация работы отряда «Юнармия». Оформление документов</text:p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>Преподаватель ОБЖ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table:number-rows-spanned="2" office:value-type="string">
            <text:p text:style-name="P3">Досуговая деятельность </text:p>
            <text:p text:style-name="Table_20_Contents"><text:soft-page-break/></text:p>
          </table:table-cell>
          <table:table-cell table:style-name="Таблица1.A3" office:value-type="string">
            <text:p text:style-name="P5">Линейка «Здравствуй, <text:soft-page-break/>школа!».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, педагог 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5">Подготовка мероприятий к «Дню пожилого человека» и «Дню учителя»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P10">кл.рук, педагог организатор</text:p>
          </table:table-cell>
        </table:table-row>
        <table:table-row>
          <table:table-cell table:style-name="Таблица1.A3" table:number-rows-spanned="3" office:value-type="string">
            <text:p text:style-name="P3">Интеллектуально – познавательное </text:p>
            <text:p text:style-name="Table_20_Contents"/>
          </table:table-cell>
          <table:table-cell table:style-name="Таблица1.A3" office:value-type="string">
            <text:p text:style-name="P5">Сбор данных о одаренных обучающихся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covered-table-cell/>
          <table:table-cell table:style-name="Таблица1.A3" office:value-type="string">
            <text:p text:style-name="P5">Планирование участия обучающихся в интеллектуальных конкурсах и олимпиадах.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covered-table-cell/>
          <table:table-cell table:style-name="Таблица1.A3" office:value-type="string">
            <text:p text:style-name="P5">08.09</text:p>
            <text:p text:style-name="P5">Международный день распространения грамотности. Классные мероприятия по теме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table-cell table:style-name="Таблица1.A3" table:number-rows-spanned="4" office:value-type="string">
            <text:p text:style-name="P3">Трудовое, профориентационное </text:p>
            <text:p text:style-name="Table_20_Contents"/>
          </table:table-cell>
          <table:table-cell table:style-name="Таблица1.A3" office:value-type="string">
            <text:p text:style-name="P5">Операция «Класс мой дом и мне комфортно в нем» (благо-устройство и озеленение классных каб)</text:p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covered-table-cell/>
          <table:table-cell table:style-name="Таблица1.A3" office:value-type="string">
            <text:p text:style-name="P5">Организация дежурства по </text:p>
            <text:p text:style-name="Table_20_Contents">школе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, пед.организатор</text:p>
          </table:table-cell>
        </table:table-row>
        <table:table-row>
          <table:covered-table-cell/>
          <table:table-cell table:style-name="Таблица1.A3" office:value-type="string">
            <text:p text:style-name="P8"><text:span text:style-name="T2">Просмотр онлайн урока на сайте по бесплатной профориентации для детей «Проекто</text:span>рия)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.рук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table:number-rows-spanned="3" office:value-type="string">
            <text:p text:style-name="P3">Семейное </text:p>
            <text:p text:style-name="Table_20_Contents"/>
          </table:table-cell>
          <table:table-cell table:style-name="Таблица1.A3" office:value-type="string">
            <text:p text:style-name="P5">Родительские классные собрания по плану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Рейд в семьи учащихся </text:p>
            <text:p text:style-name="Table_20_Contents"><text:soft-page-break/>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>Клрук. </text:p>
            <text:p text:style-name="Table_20_Contents">Педагог -психолог</text:p>
          </table:table-cell>
        </table:table-row>
        <table:table-row>
          <table:covered-table-cell/>
          <table:table-cell table:style-name="Таблица1.A3" office:value-type="string">
            <text:p text:style-name="P5">Общешкольное родительское собрание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Директор </text:p>
          </table:table-cell>
        </table:table-row>
        <table:table-row>
          <table:table-cell table:style-name="Таблица1.A3" table:number-rows-spanned="5" office:value-type="string">
            <text:p text:style-name="P3">Самоуправление </text:p>
            <text:p text:style-name="Table_20_Contents"/>
          </table:table-cell>
          <table:table-cell table:style-name="Таблица1.A3" office:value-type="string">
            <text:p text:style-name="P5">Выборы органов самоуправления в классах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>Классные собрания «Планиро<text:span text:style-name="T2">вание работы класса на 2020-21 уч.год» </text:span>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дук</text:p>
          </table:table-cell>
        </table:table-row>
        <table:table-row>
          <table:covered-table-cell/>
          <table:table-cell table:style-name="Таблица1.A3" office:value-type="string">
            <text:p text:style-name="P5">Выборы актива школьного смоуправления – Совет Лидеров </text:p>
            <text:p text:style-name="P5">Заседания Совета Лидеров, сборы общешкольных секторов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Рейд по проверке соблюдения уч-ся единой школьной формы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Ученический совет</text:p>
          </table:table-cell>
        </table:table-row>
        <table:table-row>
          <table:covered-table-cell/>
          <table:table-cell table:style-name="Таблица1.A3" office:value-type="string">
            <text:p text:style-name="P5">Оформление школьных уголков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table-cell table:style-name="Таблица1.A3" office:value-type="string">
            <text:p text:style-name="P3">Спортивно – оздоровительное </text:p>
            <text:p text:style-name="Table_20_Contents"/>
          </table:table-cell>
          <table:table-cell table:style-name="Таблица1.A3" office:value-type="string">
            <text:p text:style-name="P5">Регистрация и участие в про-грамме ВФСК ГТО 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table-cell table:style-name="Таблица1.A3" table:number-rows-spanned="6" office:value-type="string">
            <text:p text:style-name="P3">Нравственное, правовое и профилактика асоциального поведения </text:p>
            <text:p text:style-name="Table_20_Contents"/>
          </table:table-cell>
          <table:table-cell table:style-name="Таблица1.A3" office:value-type="string">
            <text:p text:style-name="P5">Классные часы: «Законы школьной жизни. «Правила внутреннего распорядка школы. Внешний вид и дисциплина»</text:p>
            <text:p text:style-name="Table_20_Contents"/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2-8.09</text:p>
            <text:p text:style-name="P5"><text:s/>Разработка и реализация <text:soft-page-break/>мероприятий в рамках недели безопасности.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, преподаватель ОБЖ</text:p>
          </table:table-cell>
        </table:table-row>
        <table:table-row>
          <table:covered-table-cell/>
          <table:table-cell table:style-name="Таблица1.A3" office:value-type="string">
            <text:p text:style-name="P5">Беседы в классах по ПДД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, отряд ЮИД</text:p>
          </table:table-cell>
        </table:table-row>
        <table:table-row>
          <table:covered-table-cell/>
          <table:table-cell table:style-name="Таблица1.A3" office:value-type="string">
            <text:p text:style-name="P5">Корректировка/заполнение социального паспорта классов.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, соц.педагог</text:p>
          </table:table-cell>
        </table:table-row>
        <table:table-row>
          <table:covered-table-cell/>
          <table:table-cell table:style-name="Таблица1.A3" office:value-type="string">
            <text:p text:style-name="P5">Рейд «Внимание! Подросток!»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Вовлечение учащихся и учащихся группы риска в работу творческих объединений дополнительного образования, работающих на базе школы и внеурочную деятельность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  <text:p text:style-name="Table_20_Contents">педагог-психолог</text:p>
          </table:table-cell>
        </table:table-row>
        <table:table-row>
          <table:table-cell table:style-name="Таблица1.A3" table:number-rows-spanned="2" office:value-type="string">
            <text:p text:style-name="P3">Работа с классными руководителями </text:p>
            <text:p text:style-name="Table_20_Contents"/>
          </table:table-cell>
          <table:table-cell table:style-name="Таблица1.A3" office:value-type="string">
            <text:p text:style-name="P5">Заседание МО классных руководителей </text:p>
          </table:table-cell>
          <table:table-cell table:style-name="Таблица1.A3" office:value-type="string">
            <text:p text:style-name="Table_20_Contents">клрук</text:p>
          </table:table-cell>
          <table:table-cell table:style-name="Таблица1.A2" office:value-type="string">
            <text:p text:style-name="Table_20_Contents">ШМО</text:p>
          </table:table-cell>
        </table:table-row>
        <table:table-row>
          <table:covered-table-cell/>
          <table:table-cell table:style-name="Таблица1.A3" office:value-type="string">
            <text:p text:style-name="P5">Обсуждение методических рекомендаций по организации работы педагогических работников, осуществляющих классное руководство в общеобразовательных организациях и планирование воспитательной работы классов на 2021-22 уч.г </text:p>
          </table:table-cell>
          <table:table-cell table:style-name="Таблица1.A3" office:value-type="string">
            <text:p text:style-name="Table_20_Contents">клрук</text:p>
          </table:table-cell>
          <table:table-cell table:style-name="Таблица1.A2" office:value-type="string">
            <text:p text:style-name="Table_20_Contents">ШМО</text:p>
          </table:table-cell>
        </table:table-row>
        <table:table-row>
          <table:table-cell table:style-name="Таблица1.A3" table:number-rows-spanned="4" office:value-type="string">
            <text:p text:style-name="P3">Контроль за воспитательным процессом </text:p>
            <text:p text:style-name="Table_20_Contents"/>
          </table:table-cell>
          <table:table-cell table:style-name="Таблица1.A3" office:value-type="string">
            <text:p text:style-name="P5">Контроль комплектования творческих объединений дополнительного образования, <text:soft-page-break/>работающих на базе школы и внеурочной деятельности, оформление документации, в том числе и учащимися «группы риска»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Проверка планов воспитатель-ной работы у классных руководителей 1 - 11 классов </text:p>
            <text:p text:style-name="P5">Контроль реализации мероприятий в рамках Месячника безопасности.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P5">Проверка соблюдения уч-ся единой школьной формы </text:p>
          </table:table-cell>
          <table:table-cell table:style-name="Таблица1.A3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клрук</text:p>
          </table:table-cell>
        </table:table-row>
        <table:table-row>
          <table:covered-table-cell/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P5">30.10</text:p>
            <text:p text:style-name="P5">. День памяти политических репрессий. Урок Памяти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">ОКТЯБРЬ 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">Гражданско - патриотическое </text:p>
          </table:table-cell>
          <table:table-cell table:style-name="Таблица6.A1" office:value-type="string">
            <text:p text:style-name="P5">Классные часы, встречи, часы общения «Люди пожилые, сердцем молодые», «Мои любимые бабушки и дедушки», «Старость нужно уважать», «Бабушка рядышком с дедушой», «Ветераны педагогического труда» по-священные Международному дню пожилых <text:soft-page-break/>людей. 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Кл.рук., п/о </text:p>
          </table:table-cell>
        </table:table-row>
      </table:table>
      <table:table table:name="Таблица7" table:style-name="Таблица7">
        <table:table-column table:style-name="Таблица7.A" table:number-columns-repeated="2"/>
        <table:table-column table:style-name="Таблица7.C"/>
        <table:table-row table:style-name="Таблица7.1">
          <table:table-cell table:style-name="Таблица7.A1" office:value-type="string">
            <text:p text:style-name="P5">30.10</text:p>
            <text:p text:style-name="P5">. День памяти политических репрессий. Урок Памяти 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Учителя истории, кл.руководители 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">16.10.Участие во Всероссийском уроке «»Экология и энергосбережение» 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Кл. руководители </text:p>
          </table:table-cell>
        </table:table-row>
        <table:table-row table:style-name="Таблица9.1">
          <table:table-cell table:style-name="Таблица9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Учителя-предметники 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">Трудовое, профориентационное </text:p>
          </table:table-cell>
          <table:table-cell table:style-name="Таблица10.A1" office:value-type="string">
            <text:p text:style-name="P5">Операция «Чистый двор – чистая школа!» 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Кл.рук 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">26.10 Международный день школьных библиотек. День открытых дверей. 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>Библиотекарь, п/о, <text:s/>кл. руководители </text:p>
          </table:table-cell>
        </table:table-row>
        <table:table-row table:style-name="Таблица11.2">
          <table:table-cell table:style-name="Таблица11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>Кл.руководители 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Родительские классные собрания по плану 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Кл. рук., </text:p>
          </table:table-cell>
        </table:table-row>
        <table:table-row table:style-name="Таблица4.2">
          <table:table-cell table:style-name="Таблица4.A1" office:value-type="string">
            <text:p text:style-name="P5">Открытое мероприятие для родителей «Поговорим о правильном питании» 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Кл. рук., <text:s/>соц.педагог 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">Самоуправление </text:p>
          </table:table-cell>
          <table:table-cell table:style-name="Таблица13.A1" office:value-type="string">
            <text:p text:style-name="P5">Заседания органов самоуправления в классах 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>Кл.рук., лидер класса 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">Заседания Совета Лидеров, сборы общешкольных <text:soft-page-break/>секторов 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><text:s/>п/о, Лидер УСУ </text:p>
          </table:table-cell>
        </table:table-row>
        <table:table-row table:style-name="Таблица14.2">
          <table:table-cell table:style-name="Таблица14.A1" office:value-type="string">
            <text:p text:style-name="P5">Проведение школы актива 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><text:s/>п/о, Лидер УСУ </text:p>
          </table:table-cell>
        </table:table-row>
        <table:table-row table:style-name="Таблица14.1">
          <table:table-cell table:style-name="Таблица14.A1" office:value-type="string">
            <text:p text:style-name="P5">Рейд по соблюдению учебной дисциплины 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>п/о, Сектор образования 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A"/>
        <table:table-row table:style-name="Таблица15.1">
          <table:table-cell table:style-name="Таблица15.A1" office:value-type="string">
            <text:p text:style-name="P3">Спортивно – оздоровительное </text:p>
          </table:table-cell>
          <table:table-cell table:style-name="Таблица15.A1" office:value-type="string">
            <text:p text:style-name="P5">День Здоровья </text:p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>Учителя физ-ры, кл.рук 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5">участие в программе ВФСК ГТО </text:p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5">Кл. рук., учителя физ-ры 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A"/>
        <table:table-column table:style-name="Таблица17.D"/>
        <table:table-row table:style-name="Таблица17.1">
          <table:table-cell table:style-name="Таблица17.A1" office:value-type="string">
            <text:p text:style-name="P3">Досуговая деятельность </text:p>
          </table:table-cell>
          <table:table-cell table:style-name="Таблица17.A1" office:value-type="string">
            <text:p text:style-name="P5">Международный День учителя. Праздничное мероприятие «Учитель будет вечен на Земле!» </text:p>
          </table:table-cell>
          <table:table-cell table:style-name="Таблица17.A1" office:value-type="string">
            <text:p text:style-name="P5"><text:s/></text:p>
          </table:table-cell>
          <table:table-cell table:style-name="Таблица17.A1" office:value-type="string">
            <text:p text:style-name="P5"><text:s/>п/о, кл.рук. УСУ 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">Акция «Спешите делать добро» (поздравление ветеранов педагогического труда) </text:p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5">кл. рук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A"/>
        <table:table-row table:style-name="Таблица19.1">
          <table:table-cell table:style-name="Таблица19.A1" office:value-type="string">
            <text:p text:style-name="P3">Трудовое, профориентационное </text:p>
          </table:table-cell>
          <table:table-cell table:style-name="Таблица19.A1" office:value-type="string">
            <text:p text:style-name="P5">Посещение семей и семей несовершеннолетних обучающихся М<text:span text:style-name="T3">БОУ</text:span> «СОШ № 2», состоящих на учете в <text:s/>МВД России по РА с целью проверки бытовых условий и выполнения режима дня, составление актов 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5">Кл. рук., психолог, социальный педагог 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5">28-30 Всероссийский урок безопасности школьников в сети Интернет </text:p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>Кл.рук., учитель информатики </text:p>
          </table:table-cell>
        </table:table-row>
        <table:table-row table:style-name="Таблица20.2">
          <table:table-cell table:style-name="Таблица20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>Кл.руководители 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2"/>
        <table:table-row table:style-name="Таблица21.1">
          <table:table-cell table:style-name="Таблица21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21.A1" office:value-type="string">
            <text:p text:style-name="P5">Встреча с представителем <text:s/>МВД России по РА </text:p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5">Психолог 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Заседание Совета профилактики </text:p>
          </table:table-cell>
          <table:table-cell table:style-name="Таблица3.A1" office:value-type="string">
            <text:p text:style-name="P5">- </text:p>
          </table:table-cell>
          <table:table-cell table:style-name="Таблица3.A1" office:value-type="string">
            <text:p text:style-name="P5">Психолог, 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row table:style-name="Таблица23.1">
          <table:table-cell table:style-name="Таблица23.A1" office:value-type="string">
            <text:p text:style-name="P3">Работа с классными руководителями </text:p>
          </table:table-cell>
          <table:table-cell table:style-name="Таблица23.A1" office:value-type="string">
            <text:p text:style-name="P5">Индивидуальные собеседования с классными руководителями, помощь в подготовке мероприятий. </text:p>
          </table:table-cell>
          <table:table-cell table:style-name="Таблица23.A1" office:value-type="string">
            <text:p text:style-name="P5">- </text:p>
          </table:table-cell>
          <table:table-cell table:style-name="Таблица23.A1" office:value-type="string">
            <text:p text:style-name="P5"><text:s/>п/о </text:p>
          </table:table-cell>
        </table:table-row>
        <table:table-row table:style-name="Таблица23.2">
          <table:table-cell table:style-name="Таблица23.A1" office:value-type="string">
            <text:p text:style-name="P3">Контроль за воспитательным процессом </text:p>
          </table:table-cell>
          <table:table-cell table:style-name="Таблица23.A1" office:value-type="string">
            <text:p text:style-name="P5">Изучение практики проведения классными руководителями классных часов, направленных на предупреждение социальной агрессии и противоправной деятельности при использовании Интернета, реализации коммуникативного потенциала личности обучающихся. </text:p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5"><text:s/>Зам по УВР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5">Контроль выполнения плана мероприятий на октябрь </text:p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5">Зам.по УВР </text:p>
          </table:table-cell>
        </table:table-row>
        <table:table-row table:style-name="Таблица24.2">
          <table:table-cell table:style-name="Таблица24.A1" table:number-columns-spanned="3" office:value-type="string">
            <text:p text:style-name="P2">НОЯБРЬ </text:p>
          </table:table-cell>
          <table:covered-table-cell/>
          <table:covered-table-cell/>
        </table:table-row>
      </table:table>
      <table:table table:name="Таблица25" table:style-name="Таблица25">
        <table:table-column table:style-name="Таблица25.A" table:number-columns-repeated="4"/>
        <table:table-row table:style-name="Таблица25.1">
          <table:table-cell table:style-name="Таблица25.A1" office:value-type="string">
            <text:p text:style-name="P3">Гражданско - патриотическое </text:p>
          </table:table-cell>
          <table:table-cell table:style-name="Таблица25.A1" office:value-type="string">
            <text:p text:style-name="P5">04.11.2020. День народного единства. Классные часы по данной тематике </text:p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5">Классные руководители </text:p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5">Старт акции «Прадеды – деды – солдаты Победы!». </text:p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5"><text:s/>кл.рук 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ext:soft-page-break/>
        <table:table-row table:style-name="Таблица28.1">
          <table:table-cell table:style-name="Таблица28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28.A1" office:value-type="string">
            <text:p text:style-name="P5"/>
          </table:table-cell>
          <table:table-cell table:style-name="Таблица28.A1" office:value-type="string">
            <text:p text:style-name="P5">Учителя-предметники 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3">Трудовое, профориентационное </text:p>
          </table:table-cell>
          <table:table-cell table:style-name="Таблица29.A1" office:value-type="string">
            <text:p text:style-name="P5">Дежурство по школе </text:p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>клас. рук., сектор УСУ «Трудовой» 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30.A1" office:value-type="string">
            <text:p text:style-name="P5"/>
          </table:table-cell>
          <table:table-cell table:style-name="Таблица30.A1" office:value-type="string">
            <text:p text:style-name="P5">Кл.руководители 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3">Семейное </text:p>
          </table:table-cell>
          <table:table-cell table:style-name="Таблица31.A1" office:value-type="string">
            <text:p text:style-name="P5">Родительские классные собрания по плану </text:p>
          </table:table-cell>
          <table:table-cell table:style-name="Таблица31.A1" office:value-type="string">
            <text:p text:style-name="P5"/>
          </table:table-cell>
          <table:table-cell table:style-name="Таблица31.A1" office:value-type="string">
            <text:p text:style-name="P5">Кл. рук.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5">Общешкольное родительское собрание. Родительский всеобуч </text:p>
          </table:table-cell>
          <table:table-cell table:style-name="Таблица32.A1" office:value-type="string">
            <text:p text:style-name="P5"/>
          </table:table-cell>
          <table:table-cell table:style-name="Таблица32.A1" office:value-type="string">
            <text:p text:style-name="P5"><text:s/>клас. рук </text:p>
          </table:table-cell>
        </table:table-row>
      </table:table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3">Самоуправление </text:p>
          </table:table-cell>
          <table:table-cell table:style-name="Таблица35.A1" office:value-type="string">
            <text:p text:style-name="P5">Заседания органов самоуправления в классах </text:p>
          </table:table-cell>
          <table:table-cell table:style-name="Таблица35.A1" office:value-type="string">
            <text:p text:style-name="P5"/>
          </table:table-cell>
          <table:table-cell table:style-name="Таблица35.A1" office:value-type="string">
            <text:p text:style-name="P5">Кл.рук., лидер класса </text:p>
          </table:table-cell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5">Заседания Совета Лидеров, сборы общешкольных секторов </text:p>
          </table:table-cell>
          <table:table-cell table:style-name="Таблица36.A1" office:value-type="string">
            <text:p text:style-name="P5"/>
          </table:table-cell>
          <table:table-cell table:style-name="Таблица36.A1" office:value-type="string">
            <text:p text:style-name="P5">п/о, Лидер УСУ </text:p>
          </table:table-cell>
        </table:table-row>
        <table:table-row table:style-name="Таблица36.2">
          <table:table-cell table:style-name="Таблица36.A1" office:value-type="string">
            <text:p text:style-name="P5">Проведение школы актива </text:p>
          </table:table-cell>
          <table:table-cell table:style-name="Таблица36.A1" office:value-type="string">
            <text:p text:style-name="P5"/>
          </table:table-cell>
          <table:table-cell table:style-name="Таблица36.A1" office:value-type="string">
            <text:p text:style-name="P5"><text:s/>п/о, Лидер УСУ </text:p>
          </table:table-cell>
        </table:table-row>
        <table:table-row table:style-name="Таблица36.3">
          <table:table-cell table:style-name="Таблица36.A1" office:value-type="string">
            <text:p text:style-name="P5">Совместное заседание Совета Лидеров и школьного родительского комитета по подготовке и проведению новогодних праздников </text:p>
          </table:table-cell>
          <table:table-cell table:style-name="Таблица36.A1" office:value-type="string">
            <text:p text:style-name="P5"/>
          </table:table-cell>
          <table:table-cell table:style-name="Таблица36.A1" office:value-type="string">
            <text:p text:style-name="P5"><text:s/>п/о, Лидер УСУ, председатель РК 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3">Спортивно – оздоровительное </text:p>
          </table:table-cell>
          <table:table-cell table:style-name="Таблица37.A1" office:value-type="string">
            <text:p text:style-name="P5">Участие в программе ВФСК ГТО </text:p>
          </table:table-cell>
          <table:table-cell table:style-name="Таблица37.A1" office:value-type="string">
            <text:p text:style-name="P5"/>
          </table:table-cell>
          <table:table-cell table:style-name="Таблица37.A1" office:value-type="string">
            <text:p text:style-name="P5">Кл. рук., учителя физ-ры 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3">Досуговая деятельность </text:p>
          </table:table-cell>
          <table:table-cell table:style-name="Таблица39.A1" office:value-type="string">
            <text:p text:style-name="P5">16.11 Международный день толерантности. <text:soft-page-break/>Классные часы по данной тематике </text:p>
          </table:table-cell>
          <table:table-cell table:style-name="Таблица39.A1" office:value-type="string">
            <text:p text:style-name="P5"/>
          </table:table-cell>
          <table:table-cell table:style-name="Таблица39.A1" office:value-type="string">
            <text:p text:style-name="P5">Классные руководители 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5">Общешкольное мероприятие «Маме! С любовью!» </text:p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5">Кл. рук., <text:s/>п/о </text:p>
          </table:table-cell>
        </table:table-row>
        <table:table-row table:style-name="Таблица40.2">
          <table:table-cell table:style-name="Таблица40.A1" office:value-type="string">
            <text:p text:style-name="P5">Организация осенних каникул (по особому плану) </text:p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5">Кл. рук., п/о </text:p>
          </table:table-cell>
        </table:table-row>
        <table:table-row table:style-name="Таблица40.3">
          <table:table-cell table:style-name="Таблица40.A1" office:value-type="string">
            <text:p text:style-name="P5">Участие в городском фестивале детско-юношеского художественного творчества, посвященном дню Победы </text:p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5">Кл. рук., п/о 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5">Беседы, конкурсы плакатов, по-священных Всемирному дню борьбы с курением. </text:p>
          </table:table-cell>
          <table:table-cell table:style-name="Таблица42.A1" office:value-type="string">
            <text:p text:style-name="P5"/>
          </table:table-cell>
          <table:table-cell table:style-name="Таблица42.A1" office:value-type="string">
            <text:p text:style-name="P5">Кл.рук.,психолог, УСУ </text:p>
          </table:table-cell>
        </table:table-row>
      </table:table>
      <table:table table:name="Таблица43" table:style-name="Таблица43">
        <table:table-column table:style-name="Таблица43.A" table:number-columns-repeated="4"/>
        <table:table-row table:style-name="Таблица43.1">
          <table:table-cell table:style-name="Таблица43.A1" office:value-type="string">
            <text:p text:style-name="P3">Работа с классными руководителями </text:p>
          </table:table-cell>
          <table:table-cell table:style-name="Таблица43.A1" office:value-type="string">
            <text:p text:style-name="P5">МО классных руководителей. </text:p>
          </table:table-cell>
          <table:table-cell table:style-name="Таблица43.A1" office:value-type="string">
            <text:p text:style-name="P5">- </text:p>
          </table:table-cell>
          <table:table-cell table:style-name="Таблица43.A1" office:value-type="string">
            <text:p text:style-name="P5">руководитель МО кл.рук 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5">Обзор новинок методической литературы. </text:p>
          </table:table-cell>
          <table:table-cell table:style-name="Таблица44.A1" office:value-type="string">
            <text:p text:style-name="P5">- </text:p>
          </table:table-cell>
          <table:table-cell table:style-name="Таблица44.A1" office:value-type="string">
            <text:p text:style-name="P5">библиотекарь </text:p>
          </table:table-cell>
        </table:table-row>
      </table:table>
      <table:table table:name="Таблица45" table:style-name="Таблица45">
        <table:table-column table:style-name="Таблица45.A" table:number-columns-repeated="4"/>
        <table:table-row table:style-name="Таблица45.1">
          <table:table-cell table:style-name="Таблица45.A1" office:value-type="string">
            <text:p text:style-name="P3">Контроль за воспитательным процессом </text:p>
          </table:table-cell>
          <table:table-cell table:style-name="Таблица45.A1" office:value-type="string">
            <text:p text:style-name="P5">Изучение практики проведения классными руководителями кл. часов, посвященных реализации духовно - нравственного потенциала личности обучающихся </text:p>
          </table:table-cell>
          <table:table-cell table:style-name="Таблица45.A1" office:value-type="string">
            <text:p text:style-name="P5">Кл.рук </text:p>
          </table:table-cell>
          <table:table-cell table:style-name="Таблица45.A1" office:value-type="string">
            <text:p text:style-name="P5"/>
          </table:table-cell>
        </table:table-row>
      </table:table>
      <table:table table:name="Таблица46" table:style-name="Таблица46">
        <table:table-column table:style-name="Таблица46.A" table:number-columns-repeated="3"/>
        <table:table-row table:style-name="Таблица46.1">
          <table:table-cell table:style-name="Таблица46.A1" office:value-type="string">
            <text:p text:style-name="P5">Контроль за организацией питания в школе: охват обучающихся горячим питанием </text:p>
          </table:table-cell>
          <table:table-cell table:style-name="Таблица46.A1" office:value-type="string">
            <text:p text:style-name="P5">- </text:p>
          </table:table-cell>
          <table:table-cell table:style-name="Таблица46.A1" office:value-type="string">
            <text:p text:style-name="P5"/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5">Работа классных руководителей и учителей - <text:soft-page-break/>предметников с дневниками обучающихся </text:p>
          </table:table-cell>
          <table:table-cell table:style-name="Таблица48.A1" office:value-type="string">
            <text:p text:style-name="P5">- </text:p>
          </table:table-cell>
          <table:table-cell table:style-name="Таблица48.A1" office:value-type="string">
            <text:p text:style-name="P5"><text:s/></text:p>
          </table:table-cell>
        </table:table-row>
      </table:table>
      <table:table table:name="Таблица49" table:style-name="Таблица49">
        <table:table-column table:style-name="Таблица49.A"/>
        <table:table-row table:style-name="Таблица49.1">
          <table:table-cell table:style-name="Таблица49.A1" office:value-type="string">
            <text:p text:style-name="P2">ДЕКАБРЬ </text:p>
          </table:table-cell>
        </table:table-row>
      </table:table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Таблица51.1">
          <table:table-cell table:style-name="Таблица51.A1" office:value-type="string">
            <text:p text:style-name="P5">11.12</text:p>
            <text:p text:style-name="P5">День Конституции РФ. Часы общения «Главный Закон Жизни!» </text:p>
          </table:table-cell>
          <table:table-cell table:style-name="Таблица51.A1" office:value-type="string">
            <text:p text:style-name="P5"/>
          </table:table-cell>
          <table:table-cell table:style-name="Таблица51.A1" office:value-type="string">
            <text:p text:style-name="P5">п/о, кл. руководители </text:p>
          </table:table-cell>
        </table:table-row>
      </table:table>
      <table:table table:name="Таблица52" table:style-name="Таблица52">
        <table:table-column table:style-name="Таблица52.A" table:number-columns-repeated="4"/>
        <table:table-row table:style-name="Таблица52.1">
          <table:table-cell table:style-name="Таблица52.A1" office:value-type="string">
            <text:p text:style-name="P3">Интеллектуально – познавательное </text:p>
          </table:table-cell>
          <table:table-cell table:style-name="Таблица52.A1" office:value-type="string">
            <text:p text:style-name="P5">Организация и проведение предметной недели по математике </text:p>
          </table:table-cell>
          <table:table-cell table:style-name="Таблица52.A1" office:value-type="string">
            <text:p text:style-name="P5"/>
          </table:table-cell>
          <table:table-cell table:style-name="Таблица52.A1" office:value-type="string">
            <text:p text:style-name="P5">Учителя-предметники, УСУ </text:p>
          </table:table-cell>
        </table:table-row>
      </table:table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53.A1" office:value-type="string">
            <text:p text:style-name="P5"/>
          </table:table-cell>
          <table:table-cell table:style-name="Таблица53.A1" office:value-type="string">
            <text:p text:style-name="P5">Учителя-предметники </text:p>
          </table:table-cell>
        </table:table-row>
      </table:table>
      <table:table table:name="Таблица54" table:style-name="Таблица54">
        <table:table-column table:style-name="Таблица54.A" table:number-columns-repeated="4"/>
        <table:table-row table:style-name="Таблица54.1">
          <table:table-cell table:style-name="Таблица54.A1" office:value-type="string">
            <text:p text:style-name="P3">Трудовое, профориентационное </text:p>
          </table:table-cell>
          <table:table-cell table:style-name="Таблица54.A1" office:value-type="string">
            <text:p text:style-name="P5">Дежурство по школе </text:p>
          </table:table-cell>
          <table:table-cell table:style-name="Таблица54.A1" office:value-type="string">
            <text:p text:style-name="P5"/>
          </table:table-cell>
          <table:table-cell table:style-name="Таблица54.A1" office:value-type="string">
            <text:p text:style-name="P5">Кл. рук., сектор УСУ «Трудовой» </text:p>
          </table:table-cell>
        </table:table-row>
      </table:table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p text:style-name="P5">Мастерская «Новый год к нам мчится…» </text:p>
          </table:table-cell>
          <table:table-cell table:style-name="Таблица55.A1" office:value-type="string">
            <text:p text:style-name="P5"/>
          </table:table-cell>
          <table:table-cell table:style-name="Таблица55.A1" office:value-type="string">
            <text:p text:style-name="P5"><text:s/>п/о, кл.рук, сек-тора УСУ «Культура» и «Трудовой» </text:p>
          </table:table-cell>
        </table:table-row>
        <table:table-row table:style-name="Таблица55.2">
          <table:table-cell table:style-name="Таблица55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55.A1" office:value-type="string">
            <text:p text:style-name="P5"/>
          </table:table-cell>
          <table:table-cell table:style-name="Таблица55.A1" office:value-type="string">
            <text:p text:style-name="P5">Кл.руководители </text:p>
          </table:table-cell>
        </table:table-row>
      </table:table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A"/>
        <table:table-row table:style-name="Таблица56.1">
          <table:table-cell table:style-name="Таблица56.A1" office:value-type="string">
            <text:p text:style-name="P3">Семейное </text:p>
          </table:table-cell>
          <table:table-cell table:style-name="Таблица56.A1" office:value-type="string">
            <text:p text:style-name="P5">Родительские собрания по итогам первого полугодия и второй четверти </text:p>
          </table:table-cell>
          <table:table-cell table:style-name="Таблица56.A1" office:value-type="string">
            <text:p text:style-name="P5"/>
          </table:table-cell>
          <table:table-cell table:style-name="Таблица56.A1" office:value-type="string">
            <text:p text:style-name="P5"><text:s/>кл.рук. </text:p>
          </table:table-cell>
        </table:table-row>
      </table:table>
      <table:table table:name="Таблица57" table:style-name="Таблица57">
        <table:table-column table:style-name="Таблица57.A" table:number-columns-repeated="2"/>
        <table:table-column table:style-name="Таблица57.C"/>
        <table:table-row table:style-name="Таблица57.1">
          <table:table-cell table:style-name="Таблица57.A1" office:value-type="string">
            <text:p text:style-name="P5">Работа советов (педагогического, родительского и ученического) по подготовке к новому году </text:p>
          </table:table-cell>
          <table:table-cell table:style-name="Таблица57.A1" office:value-type="string">
            <text:p text:style-name="P5"/>
          </table:table-cell>
          <table:table-cell table:style-name="Таблица57.A1" office:value-type="string">
            <text:p text:style-name="P5"><text:s/>п/о </text:p>
          </table:table-cell>
        </table:table-row>
      </table:table>
      <table:table table:name="Таблица58" table:style-name="Таблица58">
        <table:table-column table:style-name="Таблица58.A" table:number-columns-repeated="4"/>
        <table:table-row table:style-name="Таблица58.1">
          <table:table-cell table:style-name="Таблица58.A1" office:value-type="string">
            <text:p text:style-name="P3">Самоуправление </text:p>
          </table:table-cell>
          <table:table-cell table:style-name="Таблица58.A1" office:value-type="string">
            <text:p text:style-name="P5">Заседания органов самоуправления в классах </text:p>
          </table:table-cell>
          <table:table-cell table:style-name="Таблица58.A1" office:value-type="string">
            <text:p text:style-name="P5"/>
          </table:table-cell>
          <table:table-cell table:style-name="Таблица58.A1" office:value-type="string">
            <text:p text:style-name="P5">Кл.рук., лидер класса 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5">Заседания Совета Лидеров, сборы общешкольных секторов </text:p>
          </table:table-cell>
          <table:table-cell table:style-name="Таблица59.A1" office:value-type="string">
            <text:p text:style-name="P5"/>
          </table:table-cell>
          <table:table-cell table:style-name="Таблица59.A1" office:value-type="string">
            <text:p text:style-name="P5"><text:s/>п/о, Лидер УСУ </text:p>
          </table:table-cell>
        </table:table-row>
        <table:table-row table:style-name="Таблица59.2">
          <table:table-cell table:style-name="Таблица59.A1" office:value-type="string">
            <text:p text:style-name="P5">Проведение школы актива </text:p>
          </table:table-cell>
          <table:table-cell table:style-name="Таблица59.A1" office:value-type="string">
            <text:p text:style-name="P5"/>
          </table:table-cell>
          <table:table-cell table:style-name="Таблица59.A1" office:value-type="string">
            <text:p text:style-name="P5"><text:s/>п/о, Лидер УСУ 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 table:style-name="Таблица61.1">
          <table:table-cell table:style-name="Таблица61.A1" office:value-type="string">
            <text:p text:style-name="P5">участие в программе ВФСК ГТО </text:p>
          </table:table-cell>
          <table:table-cell table:style-name="Таблица61.A1" office:value-type="string">
            <text:p text:style-name="P5"/>
          </table:table-cell>
          <table:table-cell table:style-name="Таблица61.A1" office:value-type="string">
            <text:p text:style-name="P5">Кл. рук., учителя физ-ры </text:p>
          </table:table-cell>
        </table:table-row>
      </table:table>
      <table:table table:name="Таблица62" table:style-name="Таблица62">
        <table:table-column table:style-name="Таблица62.A" table:number-columns-repeated="4"/>
        <text:soft-page-break/>
        <table:table-row table:style-name="Таблица62.1">
          <table:table-cell table:style-name="Таблица62.A1" office:value-type="string">
            <text:p text:style-name="P3">Досуговая деятельность </text:p>
          </table:table-cell>
          <table:table-cell table:style-name="Таблица62.A1" office:value-type="string">
            <text:p text:style-name="P5">Подготовка и проведение праздников «Однажды на Новый год»</text:p>
          </table:table-cell>
          <table:table-cell table:style-name="Таблица62.A1" office:value-type="string">
            <text:p text:style-name="P5"/>
          </table:table-cell>
          <table:table-cell table:style-name="Таблица62.A1" office:value-type="string">
            <text:p text:style-name="P5"><text:s/>Кл.рук, п/о, п.д.о. </text:p>
          </table:table-cell>
        </table:table-row>
      </table:table>
      <text:p text:style-name="Text_20_body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row table:style-name="Таблица64.1">
          <table:table-cell table:style-name="Таблица64.A1" office:value-type="string">
            <text:p text:style-name="P5">Конкурс на приз <text:s/>«Украшаем школу» </text:p>
          </table:table-cell>
          <table:table-cell table:style-name="Таблица64.A1" office:value-type="string">
            <text:p text:style-name="P5"/>
          </table:table-cell>
          <table:table-cell table:style-name="Таблица64.A1" office:value-type="string">
            <text:p text:style-name="P5"><text:s/>кл.рук </text:p>
          </table:table-cell>
        </table:table-row>
      </table:table>
      <table:table table:name="Таблица65" table:style-name="Таблица65">
        <table:table-column table:style-name="Таблица65.A" table:number-columns-repeated="4"/>
        <table:table-row table:style-name="Таблица65.1">
          <table:table-cell table:style-name="Таблица65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65.A1" office:value-type="string">
            <text:p text:style-name="P5">01.12</text:p>
            <text:p text:style-name="P5">Беседы, посвященные Дню борьбы со СПИДом. </text:p>
          </table:table-cell>
          <table:table-cell table:style-name="Таблица65.A1" office:value-type="string">
            <text:p text:style-name="P5"/>
          </table:table-cell>
          <table:table-cell table:style-name="Таблица65.A1" office:value-type="string">
            <text:p text:style-name="P5">кл.рук.,социальн педагог </text:p>
          </table:table-cell>
        </table:table-row>
      </table:table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 table:style-name="Таблица66.1">
          <table:table-cell table:style-name="Таблица66.A1" office:value-type="string">
            <text:p text:style-name="P5">Беседы по профилактике суицидального поведения несовершеннолетних </text:p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5">социальный педагог, психолог </text:p>
          </table:table-cell>
        </table:table-row>
        <table:table-row table:style-name="Таблица66.2">
          <table:table-cell table:style-name="Таблица66.A1" office:value-type="string">
            <text:p text:style-name="P5">Час общения «Правовой лабиринт» </text:p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5">п/о, соц.пед., кл.рук </text:p>
          </table:table-cell>
        </table:table-row>
      </table:table>
      <table:table table:name="Таблица67" table:style-name="Таблица67">
        <table:table-column table:style-name="Таблица67.A" table:number-columns-repeated="4"/>
        <table:table-row table:style-name="Таблица67.1">
          <table:table-cell table:style-name="Таблица67.A1" office:value-type="string">
            <text:p text:style-name="P3">Работа с классными руководителями </text:p>
          </table:table-cell>
          <table:table-cell table:style-name="Таблица67.A1" office:value-type="string">
            <text:p text:style-name="P5">Посещение классных мероприятий </text:p>
          </table:table-cell>
          <table:table-cell table:style-name="Таблица67.A1" office:value-type="string">
            <text:p text:style-name="P5">По плану </text:p>
          </table:table-cell>
          <table:table-cell table:style-name="Таблица67.A1" office:value-type="string">
            <text:p text:style-name="P5"/>
          </table:table-cell>
        </table:table-row>
      </table:table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office:value-type="string">
            <text:p text:style-name="P5">Проведение новогодних праздников </text:p>
          </table:table-cell>
          <table:table-cell table:style-name="Таблица68.A1" office:value-type="string">
            <text:p text:style-name="P5">По плану </text:p>
          </table:table-cell>
          <table:table-cell table:style-name="Таблица68.A1" office:value-type="string">
            <text:p text:style-name="P5"><text:s/></text:p>
          </table:table-cell>
        </table:table-row>
      </table:table>
      <table:table table:name="Таблица69" table:style-name="Таблица69">
        <table:table-column table:style-name="Таблица69.A" table:number-columns-repeated="4"/>
        <table:table-row table:style-name="Таблица69.1">
          <table:table-cell table:style-name="Таблица69.A1" office:value-type="string">
            <text:p text:style-name="P3">Контроль за воспитательным процессом </text:p>
          </table:table-cell>
          <table:table-cell table:style-name="Таблица69.A1" office:value-type="string">
            <text:p text:style-name="P5">Изучение качества работы классных руководителей с активом школьного самоуправления </text:p>
          </table:table-cell>
          <table:table-cell table:style-name="Таблица69.A1" office:value-type="string">
            <text:p text:style-name="P5">- </text:p>
          </table:table-cell>
          <table:table-cell table:style-name="Таблица69.A1" office:value-type="string">
            <text:p text:style-name="P5"/>
          </table:table-cell>
        </table:table-row>
      </table:table>
      <table:table table:name="Таблица70" table:style-name="Таблица70">
        <table:table-column table:style-name="Таблица70.A"/>
        <table:table-row table:style-name="Таблица70.1">
          <table:table-cell table:style-name="Таблица70.A1" office:value-type="string">
            <text:p text:style-name="P5">Осуществление контроля за соблюдением техники безопасности во время проведения внеклассных мероприятий в школе </text:p>
          </table:table-cell>
        </table:table-row>
        <table:table-row table:style-name="Таблица70.2">
          <table:table-cell table:style-name="Таблица70.A1" office:value-type="string">
            <text:p text:style-name="P5">Изучение состояния журналов внеурочной деятельности на конец первого полугодия </text:p>
          </table:table-cell>
        </table:table-row>
        <table:table-row table:style-name="Таблица70.3">
          <table:table-cell table:style-name="Таблица70.A1" office:value-type="string">
            <text:p text:style-name="P2">ЯНВАРЬ 2021 г. </text:p>
          </table:table-cell>
        </table:table-row>
      </table:table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A"/>
        <table:table-row table:style-name="Таблица71.1">
          <table:table-cell table:style-name="Таблица71.A1" office:value-type="string">
            <text:p text:style-name="P3">Гражданско - патриотическое </text:p>
          </table:table-cell>
          <table:table-cell table:style-name="Таблица71.A1" office:value-type="string">
            <text:p text:style-name="P5"/>
          </table:table-cell>
          <table:table-cell table:style-name="Таблица71.A1" office:value-type="string">
            <text:p text:style-name="P5"/>
          </table:table-cell>
          <table:table-cell table:style-name="Таблица71.A1" office:value-type="string">
            <text:p text:style-name="P5"><text:s/>учителя истории </text:p>
          </table:table-cell>
        </table:table-row>
      </table:table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row table:style-name="Таблица72.1">
          <table:table-cell table:style-name="Таблица72.A1" office:value-type="string">
            <text:p text:style-name="P5">Классные часы «Его имя носит наша школа.» </text:p>
          </table:table-cell>
          <table:table-cell table:style-name="Таблица72.A1" office:value-type="string">
            <text:p text:style-name="P5"/>
          </table:table-cell>
          <table:table-cell table:style-name="Таблица72.A1" office:value-type="string">
            <text:p text:style-name="P5">Кл.рук. </text:p>
          </table:table-cell>
        </table:table-row>
        <table:table-row table:style-name="Таблица72.2">
          <table:table-cell table:style-name="Таблица72.A1" office:value-type="string">
            <text:p text:style-name="P5">27.01Час общения, по-священный Дню полного освобождения Ленинграда от фашистской блокады (1944) </text:p>
          </table:table-cell>
          <table:table-cell table:style-name="Таблица72.A1" office:value-type="string">
            <text:p text:style-name="P5"/>
          </table:table-cell>
          <table:table-cell table:style-name="Таблица72.A1" office:value-type="string">
            <text:p text:style-name="P5">Кл. рук., учителя истории, библиотекарь </text:p>
          </table:table-cell>
        </table:table-row>
      </table:table>
      <table:table table:name="Таблица73" table:style-name="Таблица73">
        <table:table-column table:style-name="Таблица73.A" table:number-columns-repeated="4"/>
        <text:soft-page-break/>
        <table:table-row table:style-name="Таблица73.1">
          <table:table-cell table:style-name="Таблица73.A1" office:value-type="string">
            <text:p text:style-name="P3">Интеллектуально – познавательное </text:p>
          </table:table-cell>
          <table:table-cell table:style-name="Таблица73.A1" office:value-type="string">
            <text:p text:style-name="P5">Организация и проведение предметной недели по русскому языку </text:p>
          </table:table-cell>
          <table:table-cell table:style-name="Таблица73.A1" office:value-type="string">
            <text:p text:style-name="P5"/>
          </table:table-cell>
          <table:table-cell table:style-name="Таблица73.A1" office:value-type="string">
            <text:p text:style-name="P5">Учителя-предметники, УСУ </text:p>
          </table:table-cell>
        </table:table-row>
      </table:table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office:value-type="string">
            <text:p text:style-name="P5">Организация и проведение предметной недели литературе </text:p>
          </table:table-cell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5">Учителя-предметники, УСУ </text:p>
          </table:table-cell>
        </table:table-row>
        <table:table-row table:style-name="Таблица74.2">
          <table:table-cell table:style-name="Таблица74.A1" office:value-type="string">
            <text:p text:style-name="P5">Участие в олимпиадах и конкурсах школьников по предметам </text:p>
          </table:table-cell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5">Учителя-предметники </text:p>
          </table:table-cell>
        </table:table-row>
      </table:table>
      <text:p text:style-name="Text_20_body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office:value-type="string">
            <text:p text:style-name="P5">Старт педагогического проекта «Предметная неделя как средство развития индивидуальности личности» </text:p>
          </table:table-cell>
          <table:table-cell table:style-name="Таблица77.A1" office:value-type="string">
            <text:p text:style-name="P5">- </text:p>
          </table:table-cell>
          <table:table-cell table:style-name="Таблица77.A1" office:value-type="string">
            <text:p text:style-name="P5">Руководители МО предметников </text:p>
          </table:table-cell>
        </table:table-row>
      </table:table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A"/>
        <table:table-row table:style-name="Таблица78.1">
          <table:table-cell table:style-name="Таблица78.A1" office:value-type="string">
            <text:p text:style-name="P3">Трудовое, профориентационное </text:p>
          </table:table-cell>
          <table:table-cell table:style-name="Таблица78.A1" office:value-type="string">
            <text:p text:style-name="P5">Кл.часы «Я в рабочие пойду, пусть меня научат» </text:p>
          </table:table-cell>
          <table:table-cell table:style-name="Таблица78.A1" office:value-type="string">
            <text:p text:style-name="P5"/>
          </table:table-cell>
          <table:table-cell table:style-name="Таблица78.A1" office:value-type="string">
            <text:p text:style-name="P5">Кл. рук,п/о </text:p>
          </table:table-cell>
        </table:table-row>
      </table:table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row table:style-name="Таблица79.1">
          <table:table-cell table:style-name="Таблица79.A1" office:value-type="string">
            <text:p text:style-name="P5">Конкурс эссе «Еще не студенты, но все же…» </text:p>
          </table:table-cell>
          <table:table-cell table:style-name="Таблица79.A1" office:value-type="string">
            <text:p text:style-name="P5"/>
          </table:table-cell>
          <table:table-cell table:style-name="Таблица79.A1" office:value-type="string">
            <text:p text:style-name="P5"><text:s/>учителя литера-туры, кл. рук. </text:p>
          </table:table-cell>
        </table:table-row>
        <table:table-row table:style-name="Таблица79.2">
          <table:table-cell table:style-name="Таблица79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79.A1" office:value-type="string">
            <text:p text:style-name="P5"/>
          </table:table-cell>
          <table:table-cell table:style-name="Таблица79.A1" office:value-type="string">
            <text:p text:style-name="P5">Кл.руководители </text:p>
          </table:table-cell>
        </table:table-row>
      </table:table>
      <table:table table:name="Таблица80" table:style-name="Таблица80">
        <table:table-column table:style-name="Таблица80.A" table:number-columns-repeated="4"/>
        <table:table-row table:style-name="Таблица80.1">
          <table:table-cell table:style-name="Таблица80.A1" office:value-type="string">
            <text:p text:style-name="P3">Нравственное, пра-вовое и профилак-тика асоциального поведения </text:p>
          </table:table-cell>
          <table:table-cell table:style-name="Таблица80.A1" office:value-type="string">
            <text:p text:style-name="P5">Профилактическая беседа с учащимися начальных и сред-них классов «Мобильный телефон в школе» </text:p>
          </table:table-cell>
          <table:table-cell table:style-name="Таблица80.A1" office:value-type="string">
            <text:p text:style-name="P5"/>
          </table:table-cell>
          <table:table-cell table:style-name="Таблица80.A1" office:value-type="string">
            <text:p text:style-name="P5">Психолог, кл. рук., п/о </text:p>
          </table:table-cell>
        </table:table-row>
        <table:table-row table:style-name="Таблица80.2">
          <table:table-cell table:style-name="Таблица80.A1" office:value-type="string">
            <text:p text:style-name="P3">Семейное </text:p>
          </table:table-cell>
          <table:table-cell table:style-name="Таблица80.A1" office:value-type="string">
            <text:p text:style-name="P5">Индивид. консультации с родителями тревожных детей </text:p>
          </table:table-cell>
          <table:table-cell table:style-name="Таблица80.A1" office:value-type="string">
            <text:p text:style-name="P5">- </text:p>
          </table:table-cell>
          <table:table-cell table:style-name="Таблица80.A1" office:value-type="string">
            <text:p text:style-name="P5">Соц. пед, педагог-психолог </text:p>
          </table:table-cell>
        </table:table-row>
      </table:table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row table:style-name="Таблица81.1">
          <table:table-cell table:style-name="Таблица81.A1" office:value-type="string">
            <text:p text:style-name="P5">Классные фотогалереи «Хороша ты Зимушка-Зима!» </text:p>
          </table:table-cell>
          <table:table-cell table:style-name="Таблица81.A1" office:value-type="string">
            <text:p text:style-name="P5"/>
          </table:table-cell>
          <table:table-cell table:style-name="Таблица81.A1" office:value-type="string">
            <text:p text:style-name="P5">П/о, кл.рук </text:p>
          </table:table-cell>
        </table:table-row>
        <table:table-row table:style-name="Таблица81.2">
          <table:table-cell table:style-name="Таблица81.A1" office:value-type="string">
            <text:p text:style-name="P5">Общешкольное <text:soft-page-break/>родительское собрание. Родительский всеобуч </text:p>
          </table:table-cell>
          <table:table-cell table:style-name="Таблица81.A1" office:value-type="string">
            <text:p text:style-name="P5"/>
          </table:table-cell>
          <table:table-cell table:style-name="Таблица81.A1" office:value-type="string">
            <text:p text:style-name="P5">клас. рук </text:p>
          </table:table-cell>
        </table:table-row>
      </table:table>
      <table:table table:name="Таблица82" table:style-name="Таблица82">
        <table:table-column table:style-name="Таблица82.A" table:number-columns-repeated="4"/>
        <table:table-row table:style-name="Таблица82.1">
          <table:table-cell table:style-name="Таблица82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82.A1" office:value-type="string">
            <text:p text:style-name="P5">Профилактика правонарушений, состояние дисциплины в школе, анализ посещаемости и пропусков уроков без уважительной причины. </text:p>
          </table:table-cell>
          <table:table-cell table:style-name="Таблица82.A1" office:value-type="string">
            <text:p text:style-name="P5">- </text:p>
          </table:table-cell>
          <table:table-cell table:style-name="Таблица82.A1" office:value-type="string">
            <text:p text:style-name="P5">Администрация, соц. пед, педагог-психолог, инспектор ПДН </text:p>
          </table:table-cell>
        </table:table-row>
        <table:table-row table:style-name="Таблица82.2">
          <table:table-cell table:style-name="Таблица82.A1" office:value-type="string">
            <text:p text:style-name="P3">Самоуправление </text:p>
          </table:table-cell>
          <table:table-cell table:style-name="Таблица82.A1" office:value-type="string">
            <text:p text:style-name="P5">Заседания органов самоуправления в классах </text:p>
          </table:table-cell>
          <table:table-cell table:style-name="Таблица82.A1" office:value-type="string">
            <text:p text:style-name="P5"/>
          </table:table-cell>
          <table:table-cell table:style-name="Таблица82.A1" office:value-type="string">
            <text:p text:style-name="P5">Кл.рук., лидер класса </text:p>
          </table:table-cell>
        </table:table-row>
      </table:table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row table:style-name="Таблица83.1">
          <table:table-cell table:style-name="Таблица83.A1" office:value-type="string">
            <text:p text:style-name="P5">Проведение школы актива </text:p>
          </table:table-cell>
          <table:table-cell table:style-name="Таблица83.A1" office:value-type="string">
            <text:p text:style-name="P5"/>
          </table:table-cell>
          <table:table-cell table:style-name="Таблица83.A1" office:value-type="string">
            <text:p text:style-name="P5"><text:s/>п/о, Лидер УСУ </text:p>
          </table:table-cell>
        </table:table-row>
        <table:table-row table:style-name="Таблица83.2">
          <table:table-cell table:style-name="Таблица83.A1" office:value-type="string">
            <text:p text:style-name="P5">Подготовка к Дню родной школы </text:p>
          </table:table-cell>
          <table:table-cell table:style-name="Таблица83.A1" office:value-type="string">
            <text:p text:style-name="P5"/>
          </table:table-cell>
          <table:table-cell table:style-name="Таблица83.A1" office:value-type="string">
            <text:p text:style-name="P5"><text:s/>Совет Лидеров, п/о </text:p>
          </table:table-cell>
        </table:table-row>
        <table:table-row table:style-name="Таблица83.3">
          <table:table-cell table:style-name="Таблица83.A1" office:value-type="string">
            <text:p text:style-name="P5">Расширенное заседание Совета Лидеров с приглашением командиров классов начальной школы </text:p>
          </table:table-cell>
          <table:table-cell table:style-name="Таблица83.A1" office:value-type="string">
            <text:p text:style-name="P5"/>
          </table:table-cell>
          <table:table-cell table:style-name="Таблица83.A1" office:value-type="string">
            <text:p text:style-name="P5">п/о, Лидер УСУ </text:p>
          </table:table-cell>
        </table:table-row>
      </table:table>
      <table:table table:name="Таблица84" table:style-name="Таблица84">
        <table:table-column table:style-name="Таблица84.A" table:number-columns-repeated="4"/>
        <table:table-row table:style-name="Таблица84.1">
          <table:table-cell table:style-name="Таблица84.A1" office:value-type="string">
            <text:p text:style-name="P3">Спортивно – оздоровительное </text:p>
          </table:table-cell>
          <table:table-cell table:style-name="Таблица84.A1" office:value-type="string">
            <text:p text:style-name="P5">Зимняя школьная спартакиада </text:p>
          </table:table-cell>
          <table:table-cell table:style-name="Таблица84.A1" office:value-type="string">
            <text:p text:style-name="P5"/>
          </table:table-cell>
          <table:table-cell table:style-name="Таблица84.A1" office:value-type="string">
            <text:p text:style-name="P5">Кл.рук-ли, учит. физ-ры </text:p>
          </table:table-cell>
        </table:table-row>
      </table:table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row table:style-name="Таблица85.1">
          <table:table-cell table:style-name="Таблица85.A1" office:value-type="string">
            <text:p text:style-name="P5">участие в программе ВФСК ГТО </text:p>
          </table:table-cell>
          <table:table-cell table:style-name="Таблица85.A1" office:value-type="string">
            <text:p text:style-name="P5"/>
          </table:table-cell>
          <table:table-cell table:style-name="Таблица85.A1" office:value-type="string">
            <text:p text:style-name="P5">Кл. рук., учителя физ-ры </text:p>
          </table:table-cell>
        </table:table-row>
        <table:table-row table:style-name="Таблица85.2">
          <table:table-cell table:style-name="Таблица85.A1" office:value-type="string">
            <text:p text:style-name="P5">Проведение тематических классных часов по ЗОЖ </text:p>
          </table:table-cell>
          <table:table-cell table:style-name="Таблица85.A1" office:value-type="string">
            <text:p text:style-name="P5"/>
          </table:table-cell>
          <table:table-cell table:style-name="Таблица85.A1" office:value-type="string">
            <text:p text:style-name="P5">Классные руководители </text:p>
          </table:table-cell>
        </table:table-row>
      </table:table>
      <text:p text:style-name="Text_20_body"/>
      <table:table table:name="Таблица88" table:style-name="Таблица88">
        <table:table-column table:style-name="Таблица88.A" table:number-columns-repeated="2"/>
        <table:table-row table:style-name="Таблица88.1">
          <table:table-cell table:style-name="Таблица88.A1" office:value-type="string">
            <text:p text:style-name="P5">Дни здоровья «Зимние забавы» во время школьных каникул </text:p>
          </table:table-cell>
          <table:table-cell table:style-name="Таблица88.A1" office:value-type="string">
            <text:p text:style-name="P5"/>
          </table:table-cell>
        </table:table-row>
      </table:table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row table:style-name="Таблица89.1">
          <table:table-cell table:style-name="Таблица89.A1" office:value-type="string">
            <text:p text:style-name="P3">Досуговая деятельность </text:p>
          </table:table-cell>
          <table:table-cell table:style-name="Таблица89.A1" office:value-type="string">
            <text:p text:style-name="P5">Разработка положения школьного конкурса «Созвездие талантов» </text:p>
          </table:table-cell>
          <table:table-cell table:style-name="Таблица89.A1" office:value-type="string">
            <text:p text:style-name="P5"/>
          </table:table-cell>
          <table:table-cell table:style-name="Таблица89.A1" office:value-type="string">
            <text:p text:style-name="P5"><text:s/>п/о, сектор УСУ «Культура» </text:p>
          </table:table-cell>
        </table:table-row>
      </table:table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P5">Организация зимних каникул (по особому плану) </text:p>
          </table:table-cell>
          <table:table-cell table:style-name="Таблица90.A1" office:value-type="string">
            <text:p text:style-name="P5"/>
          </table:table-cell>
          <table:table-cell table:style-name="Таблица90.A1" office:value-type="string">
            <text:p text:style-name="P5">Кл. рук., п/о </text:p>
          </table:table-cell>
        </table:table-row>
      </table:table>
      <table:table table:name="Таблица91" table:style-name="Таблица91">
        <table:table-column table:style-name="Таблица91.A" table:number-columns-repeated="4"/>
        <table:table-row table:style-name="Таблица91.1">
          <table:table-cell table:style-name="Таблица91.A1" office:value-type="string">
            <text:p text:style-name="P3">Работа с классными руководителями </text:p>
          </table:table-cell>
          <table:table-cell table:style-name="Таблица91.A1" office:value-type="string">
            <text:p text:style-name="P5">Консультации классных <text:soft-page-break/>руководителей по плану воспитательной работы на 2 полугодие </text:p>
          </table:table-cell>
          <table:table-cell table:style-name="Таблица91.A1" office:value-type="string">
            <text:p text:style-name="P5">Кл.рук-ли </text:p>
            <text:p text:style-name="P7"/>
          </table:table-cell>
          <table:table-cell table:style-name="Таблица91.A1" office:value-type="string">
            <text:p text:style-name="P5"><text:s/></text:p>
          </table:table-cell>
        </table:table-row>
        <table:table-row table:style-name="Таблица91.2">
          <table:table-cell table:style-name="Таблица91.A1" office:value-type="string">
            <text:p text:style-name="P3">Контроль за воспитательным процессом </text:p>
          </table:table-cell>
          <table:table-cell table:style-name="Таблица91.A1" office:value-type="string">
            <text:p text:style-name="P5">Изучение уровня включенности учащихся в организацию учебно воспитательной деятельности и управление ею </text:p>
          </table:table-cell>
          <table:table-cell table:style-name="Таблица91.A1" office:value-type="string">
            <text:p text:style-name="P5"/>
          </table:table-cell>
          <table:table-cell table:style-name="Таблица91.A1" office:value-type="string">
            <text:p text:style-name="P5"><text:s/>кл.рук-ли и </text:p>
            <text:p text:style-name="P7">рук-ли доп. обр, психолог </text:p>
          </table:table-cell>
        </table:table-row>
      </table:table>
      <table:table table:name="Таблица92" table:style-name="Таблица92">
        <table:table-column table:style-name="Таблица92.A"/>
        <table:table-column table:style-name="Таблица92.B"/>
        <table:table-row table:style-name="Таблица92.1">
          <table:table-cell table:style-name="Таблица92.A1" office:value-type="string">
            <text:p text:style-name="P5">Анализ эффективности применения технологий в рамках внеурочной деятельности и дополнительного образования; </text:p>
          </table:table-cell>
          <table:table-cell table:style-name="Таблица92.A1" office:value-type="string">
            <text:p text:style-name="P5"/>
          </table:table-cell>
        </table:table-row>
        <table:table-row table:style-name="Таблица92.2">
          <table:table-cell table:style-name="Таблица92.A1" office:value-type="string">
            <text:p text:style-name="P5">Изучение практики проведения классными руководителями классных часов, направленных на формирование здорового об-раза жизни, профилактику ку-рения, употребления наркотиков и ПАВ. </text:p>
          </table:table-cell>
          <table:table-cell table:style-name="Таблица92.A1" office:value-type="string">
            <text:p text:style-name="P5"/>
          </table:table-cell>
        </table:table-row>
      </table:table>
      <table:table table:name="Таблица93" table:style-name="Таблица93">
        <table:table-column table:style-name="Таблица93.A"/>
        <table:table-row table:style-name="Таблица93.1">
          <table:table-cell table:style-name="Таблица93.A1" office:value-type="string">
            <text:p text:style-name="P2">ФЕВРАЛЬ </text:p>
          </table:table-cell>
        </table:table-row>
      </table:table>
      <table:table table:name="Таблица94" table:style-name="Таблица94">
        <table:table-column table:style-name="Таблица94.A" table:number-columns-repeated="4"/>
        <table:table-row table:style-name="Таблица94.1">
          <table:table-cell table:style-name="Таблица94.A1" office:value-type="string">
            <text:p text:style-name="P3">Гражданско - патриотическое </text:p>
          </table:table-cell>
          <table:table-cell table:style-name="Таблица94.A1" office:value-type="string">
            <text:p text:style-name="P5">15.02</text:p>
            <text:p text:style-name="P5">Часы общения в классах, посвященные Дню защитников Отечества. </text:p>
          </table:table-cell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5">Кл.рук </text:p>
          </table:table-cell>
        </table:table-row>
      </table:table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row table:style-name="Таблица95.1">
          <table:table-cell table:style-name="Таблица95.A1" office:value-type="string">
            <text:p text:style-name="P5">Классные часы «Молодая Гвардия» - мы помним!» </text:p>
          </table:table-cell>
          <table:table-cell table:style-name="Таблица95.A1" office:value-type="string">
            <text:p text:style-name="P5"/>
          </table:table-cell>
          <table:table-cell table:style-name="Таблица95.A1" office:value-type="string">
            <text:p text:style-name="P5">Кл.рук </text:p>
          </table:table-cell>
        </table:table-row>
        <table:table-row table:style-name="Таблица95.2">
          <table:table-cell table:style-name="Таблица95.A1" office:value-type="string">
            <text:p text:style-name="P5">Старт общешкольной Акции «Читаем детям о войне» </text:p>
          </table:table-cell>
          <table:table-cell table:style-name="Таблица95.A1" office:value-type="string">
            <text:p text:style-name="P5"/>
          </table:table-cell>
          <table:table-cell table:style-name="Таблица95.A1" office:value-type="string">
            <text:p text:style-name="P5">Кл.рук., администрация, родители </text:p>
          </table:table-cell>
        </table:table-row>
      </table:table>
      <table:table table:name="Таблица96" table:style-name="Таблица96">
        <table:table-column table:style-name="Таблица96.A" table:number-columns-repeated="4"/>
        <table:table-row table:style-name="Таблица96.1">
          <table:table-cell table:style-name="Таблица96.A1" office:value-type="string">
            <text:p text:style-name="P3">Интеллектуально – познавательное </text:p>
          </table:table-cell>
          <table:table-cell table:style-name="Таблица96.A1" office:value-type="string">
            <text:p text:style-name="P5">15-21.02.2021.Организация и проведение <text:soft-page-break/>предметной недели по ин.языку </text:p>
          </table:table-cell>
          <table:table-cell table:style-name="Таблица96.A1" office:value-type="string">
            <text:p text:style-name="P5"><text:s/></text:p>
          </table:table-cell>
          <table:table-cell table:style-name="Таблица96.A1" office:value-type="string">
            <text:p text:style-name="P5">Учителя-предметники, УСУ </text:p>
          </table:table-cell>
        </table:table-row>
      </table:table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row table:style-name="Таблица97.1">
          <table:table-cell table:style-name="Таблица97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97.A1" office:value-type="string">
            <text:p text:style-name="P5"/>
          </table:table-cell>
          <table:table-cell table:style-name="Таблица97.A1" office:value-type="string">
            <text:p text:style-name="P5">Учителя-предметники </text:p>
          </table:table-cell>
        </table:table-row>
        <table:table-row table:style-name="Таблица97.2">
          <table:table-cell table:style-name="Таблица97.A1" office:value-type="string">
            <text:p text:style-name="P5">Организация и проведение предметной недели по истории </text:p>
          </table:table-cell>
          <table:table-cell table:style-name="Таблица97.A1" office:value-type="string">
            <text:p text:style-name="P5"/>
          </table:table-cell>
          <table:table-cell table:style-name="Таблица97.A1" office:value-type="string">
            <text:p text:style-name="P5">Учителя-предметники, УСУ </text:p>
          </table:table-cell>
        </table:table-row>
      </table:table>
      <table:table table:name="Таблица98" table:style-name="Таблица98">
        <table:table-column table:style-name="Таблица98.A" table:number-columns-repeated="4"/>
        <table:table-row table:style-name="Таблица98.1">
          <table:table-cell table:style-name="Таблица98.A1" office:value-type="string">
            <text:p text:style-name="P3">Трудовое</text:p>
          </table:table-cell>
          <table:table-cell table:style-name="Таблица98.A1" office:value-type="string">
            <text:p text:style-name="P5">Субботник «Любимая школа самая чистая»</text:p>
          </table:table-cell>
          <table:table-cell table:style-name="Таблица98.A1" office:value-type="string">
            <text:p text:style-name="P5"/>
          </table:table-cell>
          <table:table-cell table:style-name="Таблица98.A1" office:value-type="string">
            <text:p text:style-name="P5">кл.рук, <text:s/>сектор </text:p>
          </table:table-cell>
        </table:table-row>
      </table:table>
      <text:p text:style-name="Text_20_body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row table:style-name="Таблица100.1">
          <table:table-cell table:style-name="Таблица100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00.A1" office:value-type="string">
            <text:p text:style-name="P5"/>
          </table:table-cell>
          <table:table-cell table:style-name="Таблица100.A1" office:value-type="string">
            <text:p text:style-name="P5">Кл.руководители </text:p>
          </table:table-cell>
        </table:table-row>
      </table:table>
      <table:table table:name="Таблица101" table:style-name="Таблица101">
        <table:table-column table:style-name="Таблица101.A" table:number-columns-repeated="4"/>
        <table:table-row table:style-name="Таблица101.1">
          <table:table-cell table:style-name="Таблица101.A1" office:value-type="string">
            <text:p text:style-name="P3">Семейное </text:p>
          </table:table-cell>
          <table:table-cell table:style-name="Таблица101.A1" office:value-type="string">
            <text:p text:style-name="P5">Родительские классные собрания по плану </text:p>
          </table:table-cell>
          <table:table-cell table:style-name="Таблица101.A1" office:value-type="string">
            <text:p text:style-name="P5"/>
          </table:table-cell>
          <table:table-cell table:style-name="Таблица101.A1" office:value-type="string">
            <text:p text:style-name="P5">Кл. руководители </text:p>
          </table:table-cell>
        </table:table-row>
      </table:table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A"/>
        <table:table-row table:style-name="Таблица103.1">
          <table:table-cell table:style-name="Таблица103.A1" office:value-type="string">
            <text:p text:style-name="P3">Самоуправление </text:p>
          </table:table-cell>
          <table:table-cell table:style-name="Таблица103.A1" office:value-type="string">
            <text:p text:style-name="P5">Заседания органов самоуправления в классах </text:p>
          </table:table-cell>
          <table:table-cell table:style-name="Таблица103.A1" office:value-type="string">
            <text:p text:style-name="P5"/>
          </table:table-cell>
          <table:table-cell table:style-name="Таблица103.A1" office:value-type="string">
            <text:p text:style-name="P5">Кл.рук </text:p>
          </table:table-cell>
        </table:table-row>
      </table:table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row table:style-name="Таблица104.1">
          <table:table-cell table:style-name="Таблица104.A1" office:value-type="string">
            <text:p text:style-name="P5">Заседания Совета Лидеров, сборы общешкольных секторов </text:p>
          </table:table-cell>
          <table:table-cell table:style-name="Таблица104.A1" office:value-type="string">
            <text:p text:style-name="P5"/>
          </table:table-cell>
          <table:table-cell table:style-name="Таблица104.A1" office:value-type="string">
            <text:p text:style-name="P5">, п\о, Лидер УСУ </text:p>
          </table:table-cell>
        </table:table-row>
        <table:table-row table:style-name="Таблица104.1">
          <table:table-cell table:style-name="Таблица104.A1" office:value-type="string">
            <text:p text:style-name="P5">Проведение школы актива </text:p>
          </table:table-cell>
          <table:table-cell table:style-name="Таблица104.A1" office:value-type="string">
            <text:p text:style-name="P5">5-11 кл </text:p>
          </table:table-cell>
          <table:table-cell table:style-name="Таблица104.A1" office:value-type="string">
            <text:p text:style-name="P5"><text:s/>п\о, Совет Лиде-ров </text:p>
          </table:table-cell>
        </table:table-row>
      </table:table>
      <table:table table:name="Таблица105" table:style-name="Таблица105">
        <table:table-column table:style-name="Таблица105.A" table:number-columns-repeated="4"/>
        <table:table-row table:style-name="Таблица105.1">
          <table:table-cell table:style-name="Таблица105.A1" office:value-type="string">
            <text:p text:style-name="P3">Спортивно – оздоровительное </text:p>
          </table:table-cell>
          <table:table-cell table:style-name="Таблица105.A1" office:value-type="string">
            <text:p text:style-name="P5">Участие в районных мероприятиях Месячника оборонно – массовой и спортивной работы, посвященного Дню защитников Отечества. </text:p>
          </table:table-cell>
          <table:table-cell table:style-name="Таблица105.A1" office:value-type="string">
            <text:p text:style-name="P5">5– 11 кл </text:p>
          </table:table-cell>
          <table:table-cell table:style-name="Таблица105.A1" office:value-type="string">
            <text:p text:style-name="P5">п/о, кл.рук., учитель ОБЖ </text:p>
          </table:table-cell>
        </table:table-row>
      </table:table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row table:style-name="Таблица106.1">
          <table:table-cell table:style-name="Таблица106.A1" office:value-type="string">
            <text:p text:style-name="P5">участие в программе ВФСК ГТО </text:p>
          </table:table-cell>
          <table:table-cell table:style-name="Таблица106.A1" office:value-type="string">
            <text:p text:style-name="P5"/>
          </table:table-cell>
          <table:table-cell table:style-name="Таблица106.A1" office:value-type="string">
            <text:p text:style-name="P5">Кл. рук., учителя физ-ры </text:p>
          </table:table-cell>
        </table:table-row>
        <table:table-row table:style-name="Таблица106.2">
          <table:table-cell table:style-name="Таблица106.A1" office:value-type="string">
            <text:p text:style-name="P5">Спортивное мероприятие </text:p>
          </table:table-cell>
          <table:table-cell table:style-name="Таблица106.A1" office:value-type="string">
            <text:p text:style-name="P5"/>
          </table:table-cell>
          <table:table-cell table:style-name="Таблица106.A1" office:value-type="string">
            <text:p text:style-name="P5">Кл. рук., учителя физ-ры </text:p>
          </table:table-cell>
        </table:table-row>
      </table:table>
      <table:table table:name="Таблица107" table:style-name="Таблица107">
        <table:table-column table:style-name="Таблица107.A" table:number-columns-repeated="4"/>
        <table:table-row table:style-name="Таблица107.1">
          <table:table-cell table:style-name="Таблица107.A1" office:value-type="string">
            <text:p text:style-name="P3">Досуговая деятельность </text:p>
          </table:table-cell>
          <table:table-cell table:style-name="Таблица107.A1" office:value-type="string">
            <text:p text:style-name="P5">06.02</text:p>
            <text:p text:style-name="P5">Праздник Родной школы. Вечер встречи с <text:soft-page-break/>выпускниками </text:p>
          </table:table-cell>
          <table:table-cell table:style-name="Таблица107.A1" office:value-type="string">
            <text:p text:style-name="P5"/>
          </table:table-cell>
          <table:table-cell table:style-name="Таблица107.A1" office:value-type="string">
            <text:p text:style-name="P5"><text:s/>Кл. руководители </text:p>
          </table:table-cell>
        </table:table-row>
      </table:table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row table:style-name="Таблица108.1">
          <table:table-cell table:style-name="Таблица108.A1" office:value-type="string">
            <text:p text:style-name="P5">Классные досуговые мероприятия «От солдата – до генерала» </text:p>
          </table:table-cell>
          <table:table-cell table:style-name="Таблица108.A1" office:value-type="string">
            <text:p text:style-name="P5"/>
          </table:table-cell>
          <table:table-cell table:style-name="Таблица108.A1" office:value-type="string">
            <text:p text:style-name="P5">Кл.рук., отряд «Юнармии» </text:p>
          </table:table-cell>
        </table:table-row>
        <table:table-row table:style-name="Таблица108.2">
          <table:table-cell table:style-name="Таблица108.A1" office:value-type="string">
            <text:p text:style-name="P5">Общешкольное мероприятие «Аты-баты» </text:p>
          </table:table-cell>
          <table:table-cell table:style-name="Таблица108.A1" office:value-type="string">
            <text:p text:style-name="P5"/>
          </table:table-cell>
          <table:table-cell table:style-name="Таблица108.A1" office:value-type="string">
            <text:p text:style-name="P5">Кл. рук., ЗДВР, п/о </text:p>
          </table:table-cell>
        </table:table-row>
      </table:table>
      <table:table table:name="Таблица109" table:style-name="Таблица109">
        <table:table-column table:style-name="Таблица109.A" table:number-columns-repeated="4"/>
        <table:table-row table:style-name="Таблица109.1">
          <table:table-cell table:style-name="Таблица109.A1" office:value-type="string">
            <text:p text:style-name="P3">Работа с классными руководителями </text:p>
          </table:table-cell>
          <table:table-cell table:style-name="Таблица109.A1" office:value-type="string">
            <text:p text:style-name="P5">«Использование в урочной и внеурочной деятельности в направлении – «Моя экономическая грамотность». </text:p>
          </table:table-cell>
          <table:table-cell table:style-name="Таблица109.A1" office:value-type="string">
            <text:p text:style-name="P5">- </text:p>
          </table:table-cell>
          <table:table-cell table:style-name="Таблица109.A1" office:value-type="string">
            <text:p text:style-name="P5"><text:s/></text:p>
          </table:table-cell>
        </table:table-row>
        <table:table-row table:style-name="Таблица109.2">
          <table:table-cell table:style-name="Таблица109.A1" office:value-type="string">
            <text:p text:style-name="P3">Контроль за воспитательным процессом </text:p>
          </table:table-cell>
          <table:table-cell table:style-name="Таблица109.A1" office:value-type="string">
            <text:p text:style-name="P5">Работа кл. руководителей по охране жизни и здоровья учащихся </text:p>
          </table:table-cell>
          <table:table-cell table:style-name="Таблица109.A1" office:value-type="string">
            <text:p text:style-name="P5"/>
          </table:table-cell>
          <table:table-cell table:style-name="Таблица109.A1" office:value-type="string">
            <text:p text:style-name="P5"><text:s/></text:p>
          </table:table-cell>
        </table:table-row>
      </table:table>
      <table:table table:name="Таблица110" table:style-name="Таблица110">
        <table:table-column table:style-name="Таблица110.A"/>
        <table:table-column table:style-name="Таблица110.B"/>
        <table:table-row table:style-name="Таблица110.1">
          <table:table-cell table:style-name="Таблица110.A1" office:value-type="string">
            <text:p text:style-name="P5">Своевременность инструктажей и соответствующие записи в классных журналах. </text:p>
          </table:table-cell>
          <table:table-cell table:style-name="Таблица110.A1" office:value-type="string">
            <text:p text:style-name="P5"/>
          </table:table-cell>
        </table:table-row>
      </table:table>
      <table:table table:name="Таблица111" table:style-name="Таблица111">
        <table:table-column table:style-name="Таблица111.A"/>
        <table:table-row table:style-name="Таблица111.1">
          <table:table-cell table:style-name="Таблица111.A1" office:value-type="string">
            <text:p text:style-name="P2">МАРТ </text:p>
          </table:table-cell>
        </table:table-row>
      </table:table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row table:style-name="Таблица113.1">
          <table:table-cell table:style-name="Таблица113.A1" office:value-type="string">
            <text:p text:style-name="P5">18.03</text:p>
            <text:p text:style-name="P5"><text:s/>День воссоединения </text:p>
          </table:table-cell>
          <table:table-cell table:style-name="Таблица113.A1" office:value-type="string">
            <text:p text:style-name="P5"/>
          </table:table-cell>
          <table:table-cell table:style-name="Таблица113.A1" office:value-type="string">
            <text:p text:style-name="P5">Учителя истории. </text:p>
          </table:table-cell>
        </table:table-row>
      </table:table>
      <text:p text:style-name="Text_20_body"/>
      <table:table table:name="Таблица115" table:style-name="Таблица115">
        <table:table-column table:style-name="Таблица115.A"/>
        <table:table-column table:style-name="Таблица115.B"/>
        <table:table-row table:style-name="Таблица115.1">
          <table:table-cell table:style-name="Таблица115.A1" office:value-type="string">
            <text:p text:style-name="P5">Крыма и России. Кл.часы по теме </text:p>
          </table:table-cell>
          <table:table-cell table:style-name="Таблица115.A1" office:value-type="string">
            <text:p text:style-name="P5">Кл.руководители </text:p>
          </table:table-cell>
        </table:table-row>
      </table:table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row table:style-name="Таблица116.1">
          <table:table-cell table:style-name="Таблица116.A1" office:value-type="string">
            <text:p text:style-name="P5">Классные часы «Города-герои! Города воинской Славы!» </text:p>
          </table:table-cell>
          <table:table-cell table:style-name="Таблица116.A1" office:value-type="string">
            <text:p text:style-name="P5"/>
          </table:table-cell>
          <table:table-cell table:style-name="Таблица116.A1" office:value-type="string">
            <text:p text:style-name="P5">10 кл., УСУ </text:p>
          </table:table-cell>
        </table:table-row>
      </table:table>
      <table:table table:name="Таблица117" table:style-name="Таблица117">
        <table:table-column table:style-name="Таблица117.A" table:number-columns-repeated="4"/>
        <table:table-row table:style-name="Таблица117.1">
          <table:table-cell table:style-name="Таблица117.A1" office:value-type="string">
            <text:p text:style-name="P3">Интеллектуально – познавательное </text:p>
          </table:table-cell>
          <table:table-cell table:style-name="Таблица117.A1" office:value-type="string">
            <text:p text:style-name="P5">Организация и проведение предметной недели по физике </text:p>
          </table:table-cell>
          <table:table-cell table:style-name="Таблица117.A1" office:value-type="string">
            <text:p text:style-name="P5"/>
          </table:table-cell>
          <table:table-cell table:style-name="Таблица117.A1" office:value-type="string">
            <text:p text:style-name="P5">Учителя-предметники, УСУ </text:p>
          </table:table-cell>
        </table:table-row>
      </table:table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row table:style-name="Таблица118.1">
          <table:table-cell table:style-name="Таблица118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118.A1" office:value-type="string">
            <text:p text:style-name="P5"/>
          </table:table-cell>
          <table:table-cell table:style-name="Таблица118.A1" office:value-type="string">
            <text:p text:style-name="P5">Учителя-предметники </text:p>
          </table:table-cell>
        </table:table-row>
        <table:table-row table:style-name="Таблица118.2">
          <table:table-cell table:style-name="Таблица118.A1" office:value-type="string">
            <text:p text:style-name="P5">Участие в городской научно-практической туристско-краеведческой <text:soft-page-break/>конференции «Отечество». </text:p>
          </table:table-cell>
          <table:table-cell table:style-name="Таблица118.A1" office:value-type="string">
            <text:p text:style-name="P5">- </text:p>
          </table:table-cell>
          <table:table-cell table:style-name="Таблица118.A1" office:value-type="string">
            <text:p text:style-name="P5">Учитель истории </text:p>
          </table:table-cell>
        </table:table-row>
      </table:table>
      <table:table table:name="Таблица119" table:style-name="Таблица119">
        <table:table-column table:style-name="Таблица119.A" table:number-columns-repeated="4"/>
        <table:table-row table:style-name="Таблица119.1">
          <table:table-cell table:style-name="Таблица119.A1" office:value-type="string">
            <text:p text:style-name="P3">Трудовое, профориентационное </text:p>
          </table:table-cell>
          <table:table-cell table:style-name="Таблица119.A1" office:value-type="string">
            <text:p text:style-name="P5">Анкетирование учащихся (изучение профессиональных намерений) </text:p>
          </table:table-cell>
          <table:table-cell table:style-name="Таблица119.A1" office:value-type="string">
            <text:p text:style-name="P5"/>
          </table:table-cell>
          <table:table-cell table:style-name="Таблица119.A1" office:value-type="string">
            <text:p text:style-name="P5">Клас. Рук., соц.пед </text:p>
          </table:table-cell>
        </table:table-row>
      </table:table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row table:style-name="Таблица120.1">
          <table:table-cell table:style-name="Таблица120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20.A1" office:value-type="string">
            <text:p text:style-name="P5"/>
          </table:table-cell>
          <table:table-cell table:style-name="Таблица120.A1" office:value-type="string">
            <text:p text:style-name="P5">Кл.руководители </text:p>
          </table:table-cell>
        </table:table-row>
      </table:table>
      <table:table table:name="Таблица121" table:style-name="Таблица121">
        <table:table-column table:style-name="Таблица121.A" table:number-columns-repeated="2"/>
        <table:table-column table:style-name="Таблица121.C"/>
        <table:table-column table:style-name="Таблица121.D"/>
        <table:table-row table:style-name="Таблица121.1">
          <table:table-cell table:style-name="Таблица121.A1" office:value-type="string">
            <text:p text:style-name="P3">Семейное </text:p>
          </table:table-cell>
          <table:table-cell table:style-name="Таблица121.A1" office:value-type="string">
            <text:p text:style-name="P5">Конкурс фотоколлажей «Улыбка мамы!» </text:p>
          </table:table-cell>
          <table:table-cell table:style-name="Таблица121.A1" office:value-type="string">
            <text:p text:style-name="P5">- </text:p>
          </table:table-cell>
          <table:table-cell table:style-name="Таблица121.A1" office:value-type="string">
            <text:p text:style-name="P5">Клас. Рук., кл. активы </text:p>
          </table:table-cell>
        </table:table-row>
      </table:table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row table:style-name="Таблица122.1">
          <table:table-cell table:style-name="Таблица122.A1" office:value-type="string">
            <text:p text:style-name="P5">Родительские классные собрания по плану </text:p>
          </table:table-cell>
          <table:table-cell table:style-name="Таблица122.A1" office:value-type="string">
            <text:p text:style-name="P5"/>
          </table:table-cell>
          <table:table-cell table:style-name="Таблица122.A1" office:value-type="string">
            <text:p text:style-name="P5">Кл. рук., <text:s/></text:p>
          </table:table-cell>
        </table:table-row>
        <table:table-row table:style-name="Таблица122.2">
          <table:table-cell table:style-name="Таблица122.A1" office:value-type="string">
            <text:p text:style-name="P5">Общешкольное родительское собрание. Родительский всеобуч </text:p>
          </table:table-cell>
          <table:table-cell table:style-name="Таблица122.A1" office:value-type="string">
            <text:p text:style-name="P5"/>
          </table:table-cell>
          <table:table-cell table:style-name="Таблица122.A1" office:value-type="string">
            <text:p text:style-name="P5"><text:s/>клас. рук </text:p>
          </table:table-cell>
        </table:table-row>
      </table:table>
      <table:table table:name="Таблица123" table:style-name="Таблица123">
        <table:table-column table:style-name="Таблица123.A" table:number-columns-repeated="2"/>
        <table:table-column table:style-name="Таблица123.C"/>
        <table:table-column table:style-name="Таблица123.D"/>
        <table:table-row table:style-name="Таблица123.1">
          <table:table-cell table:style-name="Таблица123.A1" office:value-type="string">
            <text:p text:style-name="P3">Самоуправление </text:p>
          </table:table-cell>
          <table:table-cell table:style-name="Таблица123.A1" office:value-type="string">
            <text:p text:style-name="P5">Заседания органов самоуправления в классах </text:p>
          </table:table-cell>
          <table:table-cell table:style-name="Таблица123.A1" office:value-type="string">
            <text:p text:style-name="P5"/>
          </table:table-cell>
          <table:table-cell table:style-name="Таблица123.A1" office:value-type="string">
            <text:p text:style-name="P5">Кл.рук., лидер класса </text:p>
          </table:table-cell>
        </table:table-row>
      </table:table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row table:style-name="Таблица124.1">
          <table:table-cell table:style-name="Таблица124.A1" office:value-type="string">
            <text:p text:style-name="P5">Заседания Совета Лидеров, сборы общешкольных секторов </text:p>
          </table:table-cell>
          <table:table-cell table:style-name="Таблица124.A1" office:value-type="string">
            <text:p text:style-name="P5"/>
          </table:table-cell>
          <table:table-cell table:style-name="Таблица124.A1" office:value-type="string">
            <text:p text:style-name="P5"><text:s/>п/о, Лидер УСУ </text:p>
          </table:table-cell>
        </table:table-row>
        <table:table-row table:style-name="Таблица124.2">
          <table:table-cell table:style-name="Таблица124.A1" office:value-type="string">
            <text:p text:style-name="P5">Проведение школы актива </text:p>
          </table:table-cell>
          <table:table-cell table:style-name="Таблица124.A1" office:value-type="string">
            <text:p text:style-name="P5"/>
          </table:table-cell>
          <table:table-cell table:style-name="Таблица124.A1" office:value-type="string">
            <text:p text:style-name="P5">п/о, Лидер УСУ </text:p>
          </table:table-cell>
        </table:table-row>
        <table:table-row table:style-name="Таблица124.3">
          <table:table-cell table:style-name="Таблица124.A1" office:value-type="string">
            <text:p text:style-name="P5">Совместное заседание Совета Лидеров и администрации школы по проведению весенних каникул </text:p>
          </table:table-cell>
          <table:table-cell table:style-name="Таблица124.A1" office:value-type="string">
            <text:p text:style-name="P5"/>
          </table:table-cell>
          <table:table-cell table:style-name="Таблица124.A1" office:value-type="string">
            <text:p text:style-name="P5"><text:s/>п/о, лидер УСУ </text:p>
          </table:table-cell>
        </table:table-row>
      </table:table>
      <table:table table:name="Таблица125" table:style-name="Таблица125">
        <table:table-column table:style-name="Таблица125.A" table:number-columns-repeated="2"/>
        <table:table-column table:style-name="Таблица125.C"/>
        <table:table-column table:style-name="Таблица125.D"/>
        <table:table-row table:style-name="Таблица125.1">
          <table:table-cell table:style-name="Таблица125.A1" office:value-type="string">
            <text:p text:style-name="P3">Спортивно – оздоровительное </text:p>
          </table:table-cell>
          <table:table-cell table:style-name="Таблица125.A1" office:value-type="string">
            <text:p text:style-name="P5">Проведение тематических классных часов по ЗОЖ </text:p>
          </table:table-cell>
          <table:table-cell table:style-name="Таблица125.A1" office:value-type="string">
            <text:p text:style-name="P5"/>
          </table:table-cell>
          <table:table-cell table:style-name="Таблица125.A1" office:value-type="string">
            <text:p text:style-name="P5">Учителя физкультуры </text:p>
          </table:table-cell>
        </table:table-row>
      </table:table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row table:style-name="Таблица126.1">
          <table:table-cell table:style-name="Таблица126.A1" office:value-type="string">
            <text:p text:style-name="P5">участие в программе ВФСК ГТО </text:p>
          </table:table-cell>
          <table:table-cell table:style-name="Таблица126.A1" office:value-type="string">
            <text:p text:style-name="P5"/>
          </table:table-cell>
          <table:table-cell table:style-name="Таблица126.A1" office:value-type="string">
            <text:p text:style-name="P5">Кл. рук., учителя физ-ры </text:p>
          </table:table-cell>
        </table:table-row>
      </table:table>
      <table:table table:name="Таблица127" table:style-name="Таблица127">
        <table:table-column table:style-name="Таблица127.A" table:number-columns-repeated="4"/>
        <table:table-row table:style-name="Таблица127.1">
          <table:table-cell table:style-name="Таблица127.A1" office:value-type="string">
            <text:p text:style-name="P3">Досуговая деятельность </text:p>
          </table:table-cell>
          <table:table-cell table:style-name="Таблица127.A1" office:value-type="string">
            <text:p text:style-name="P5">Праздничное мероприятие, посвященное 8 марта. </text:p>
          </table:table-cell>
          <table:table-cell table:style-name="Таблица127.A1" office:value-type="string">
            <text:p text:style-name="P5"/>
          </table:table-cell>
          <table:table-cell table:style-name="Таблица127.A1" office:value-type="string">
            <text:p text:style-name="P5">кл. рук., <text:s/>педагог-организатор, шк библиотекарь </text:p>
          </table:table-cell>
        </table:table-row>
      </table:table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ext:soft-page-break/>
        <table:table-row table:style-name="Таблица128.1">
          <table:table-cell table:style-name="Таблица128.A1" office:value-type="string">
            <text:p text:style-name="P5">Школьный конкурс «Созвездие талантов» (смотр худ.сам.) </text:p>
          </table:table-cell>
          <table:table-cell table:style-name="Таблица128.A1" office:value-type="string">
            <text:p text:style-name="P5"/>
          </table:table-cell>
          <table:table-cell table:style-name="Таблица128.A1" office:value-type="string">
            <text:p text:style-name="P5"><text:s/>п/о, кл.рук., УСУ </text:p>
          </table:table-cell>
        </table:table-row>
      </table:table>
      <text:p text:style-name="Text_20_body"/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row table:style-name="Таблица130.1">
          <table:table-cell table:style-name="Таблица130.A1" office:value-type="string">
            <text:p text:style-name="P5">Организация весенних каникул (по особому плану) </text:p>
          </table:table-cell>
          <table:table-cell table:style-name="Таблица130.A1" office:value-type="string">
            <text:p text:style-name="P5"/>
          </table:table-cell>
          <table:table-cell table:style-name="Таблица130.A1" office:value-type="string">
            <text:p text:style-name="P5">Кл. рук., <text:s/>п/о </text:p>
          </table:table-cell>
        </table:table-row>
      </table:table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row table:style-name="Таблица132.1">
          <table:table-cell table:style-name="Таблица132.A1" office:value-type="string">
            <text:p text:style-name="P5">Международный день борьбы с наркоманией и наркобизнесом. Встречи с сотрудниками полиции </text:p>
          </table:table-cell>
          <table:table-cell table:style-name="Таблица132.A1" office:value-type="string">
            <text:p text:style-name="P5"/>
          </table:table-cell>
          <table:table-cell table:style-name="Таблица132.A1" office:value-type="string">
            <text:p text:style-name="P5">п/о., соц.педагог, психолог </text:p>
          </table:table-cell>
        </table:table-row>
      </table:table>
      <table:table table:name="Таблица133" table:style-name="Таблица133">
        <table:table-column table:style-name="Таблица133.A" table:number-columns-repeated="4"/>
        <table:table-row table:style-name="Таблица133.1">
          <table:table-cell table:style-name="Таблица133.A1" office:value-type="string">
            <text:p text:style-name="P3">Работа с классными руководителями </text:p>
          </table:table-cell>
          <table:table-cell table:style-name="Таблица133.A1" office:value-type="string">
            <text:p text:style-name="P5">Работа по формированию самостоятельности обучающихся в решении вопросов класса </text:p>
          </table:table-cell>
          <table:table-cell table:style-name="Таблица133.A1" office:value-type="string">
            <text:p text:style-name="P5">- </text:p>
          </table:table-cell>
          <table:table-cell table:style-name="Таблица133.A1" office:value-type="string">
            <text:p text:style-name="P5"><text:s/></text:p>
            <text:p text:style-name="P7">руководитель МО </text:p>
            <text:p text:style-name="P7">п/о </text:p>
            <text:p text:style-name="P7">соц. педагог </text:p>
          </table:table-cell>
        </table:table-row>
      </table:table>
      <table:table table:name="Таблица134" table:style-name="Таблица134">
        <table:table-column table:style-name="Таблица134.A"/>
        <table:table-row table:style-name="Таблица134.1">
          <table:table-cell table:style-name="Таблица134.A1" office:value-type="string">
            <text:p text:style-name="P5">Стратегия работы классных руководителей с семьями учащихся. Диагностика процесса взаимодействия семьи и школы. </text:p>
          </table:table-cell>
        </table:table-row>
        <table:table-row table:style-name="Таблица134.2">
          <table:table-cell table:style-name="Таблица134.A1" office:value-type="string">
            <text:p text:style-name="P5">Подготовка кл. рук. к проведению диагностики уровня воспитанности учащихся </text:p>
          </table:table-cell>
        </table:table-row>
      </table:table>
      <table:table table:name="Таблица135" table:style-name="Таблица135">
        <table:table-column table:style-name="Таблица135.A" table:number-columns-repeated="4"/>
        <table:table-row table:style-name="Таблица135.1">
          <table:table-cell table:style-name="Таблица135.A1" office:value-type="string">
            <text:p text:style-name="P3">Контроль за воспитательным процессом </text:p>
          </table:table-cell>
          <table:table-cell table:style-name="Таблица135.A1" office:value-type="string">
            <text:p text:style-name="P5">Оценка уровня воспитанности обучающихся </text:p>
          </table:table-cell>
          <table:table-cell table:style-name="Таблица135.A1" office:value-type="string">
            <text:p text:style-name="P5">- </text:p>
          </table:table-cell>
          <table:table-cell table:style-name="Таблица135.A1" office:value-type="string">
            <text:p text:style-name="P5"><text:s/>п/о </text:p>
          </table:table-cell>
        </table:table-row>
      </table:table>
      <table:table table:name="Таблица136" table:style-name="Таблица136">
        <table:table-column table:style-name="Таблица136.A"/>
        <table:table-row table:style-name="Таблица136.1">
          <table:table-cell table:style-name="Таблица136.A1" office:value-type="string">
            <text:p text:style-name="P5">Изучение практики работы классных руководителей с активом класса. </text:p>
          </table:table-cell>
        </table:table-row>
        <table:table-row table:style-name="Таблица136.2">
          <table:table-cell table:style-name="Таблица136.A1" office:value-type="string">
            <text:p text:style-name="P2">АПРЕЛЬ </text:p>
          </table:table-cell>
        </table:table-row>
      </table:table>
      <table:table table:name="Таблица137" table:style-name="Таблица137">
        <table:table-column table:style-name="Таблица137.A" table:number-columns-repeated="4"/>
        <table:table-row table:style-name="Таблица137.1">
          <table:table-cell table:style-name="Таблица137.A1" office:value-type="string">
            <text:p text:style-name="P3">Гражданско - патриотическое </text:p>
          </table:table-cell>
          <table:table-cell table:style-name="Таблица137.A1" office:value-type="string">
            <text:p text:style-name="P5">12 апреля. День космонавтики. Всероссийский Гагаринский урок «Космос – это мы!» </text:p>
          </table:table-cell>
          <table:table-cell table:style-name="Таблица137.A1" office:value-type="string">
            <text:p text:style-name="P5"/>
          </table:table-cell>
          <table:table-cell table:style-name="Таблица137.A1" office:value-type="string">
            <text:p text:style-name="P5">Кл.рук., п/о </text:p>
          </table:table-cell>
        </table:table-row>
      </table:table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row table:style-name="Таблица138.1">
          <table:table-cell table:style-name="Таблица138.A1" office:value-type="string">
            <text:p text:style-name="P5">Конкурс «Боевых листов «Путь к Победе!» </text:p>
          </table:table-cell>
          <table:table-cell table:style-name="Таблица138.A1" office:value-type="string">
            <text:p text:style-name="P5"/>
          </table:table-cell>
          <table:table-cell table:style-name="Таблица138.A1" office:value-type="string">
            <text:p text:style-name="P5">п/о, кл. рук., сек-тор УСУ «Информцентр». </text:p>
          </table:table-cell>
        </table:table-row>
        <table:table-row table:style-name="Таблица138.2">
          <table:table-cell table:style-name="Таблица138.A1" office:value-type="string">
            <text:p text:style-name="P5">Выставка рисунков, посвящѐнные 9 мая «Памятные события Великой Отечественной вой-ны» </text:p>
          </table:table-cell>
          <table:table-cell table:style-name="Таблица138.A1" office:value-type="string">
            <text:p text:style-name="P5"/>
          </table:table-cell>
          <table:table-cell table:style-name="Таблица138.A1" office:value-type="string">
            <text:p text:style-name="P5">п/, кл.рук, учитель ИЗО, сектор УСУ «Инфорцентр» </text:p>
          </table:table-cell>
        </table:table-row>
      </table:table>
      <table:table table:name="Таблица139" table:style-name="Таблица139">
        <table:table-column table:style-name="Таблица139.A" table:number-columns-repeated="4"/>
        <table:table-row table:style-name="Таблица139.1">
          <table:table-cell table:style-name="Таблица139.A1" office:value-type="string">
            <text:p text:style-name="P3">Интеллектуально – познавательное </text:p>
          </table:table-cell>
          <table:table-cell table:style-name="Таблица139.A1" office:value-type="string">
            <text:p text:style-name="P5">Организация и проведение предметной недели <text:soft-page-break/>по химии </text:p>
          </table:table-cell>
          <table:table-cell table:style-name="Таблица139.A1" office:value-type="string">
            <text:p text:style-name="P5"/>
          </table:table-cell>
          <table:table-cell table:style-name="Таблица139.A1" office:value-type="string">
            <text:p text:style-name="P5">Учителя-предметники, УСУ </text:p>
          </table:table-cell>
        </table:table-row>
      </table:table>
      <text:p text:style-name="Text_20_body"/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row table:style-name="Таблица141.1">
          <table:table-cell table:style-name="Таблица141.A1" office:value-type="string">
            <text:p text:style-name="P5">Организация и проведение предметной недели по технологии </text:p>
          </table:table-cell>
          <table:table-cell table:style-name="Таблица141.A1" office:value-type="string">
            <text:p text:style-name="P5"/>
          </table:table-cell>
          <table:table-cell table:style-name="Таблица141.A1" office:value-type="string">
            <text:p text:style-name="P5">Учителя-предметники, УСУ </text:p>
          </table:table-cell>
        </table:table-row>
        <table:table-row table:style-name="Таблица141.1">
          <table:table-cell table:style-name="Таблица141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141.A1" office:value-type="string">
            <text:p text:style-name="P5"/>
          </table:table-cell>
          <table:table-cell table:style-name="Таблица141.A1" office:value-type="string">
            <text:p text:style-name="P5">Учителя-предметники </text:p>
          </table:table-cell>
        </table:table-row>
        <table:table-row table:style-name="Таблица141.1">
          <table:table-cell table:style-name="Таблица141.A1" office:value-type="string">
            <text:p text:style-name="P5">30.04</text:p>
            <text:p text:style-name="P5">День пожарной охраны. Тематический урок ОБЖ </text:p>
          </table:table-cell>
          <table:table-cell table:style-name="Таблица141.A1" office:value-type="string">
            <text:p text:style-name="P5"/>
          </table:table-cell>
          <table:table-cell table:style-name="Таблица141.A1" office:value-type="string">
            <text:p text:style-name="P5">Учитель ОБЖ </text:p>
          </table:table-cell>
        </table:table-row>
      </table:table>
      <table:table table:name="Таблица142" table:style-name="Таблица142">
        <table:table-column table:style-name="Таблица142.A" table:number-columns-repeated="4"/>
        <table:table-row table:style-name="Таблица142.1">
          <table:table-cell table:style-name="Таблица142.A1" office:value-type="string">
            <text:p text:style-name="P3">Трудовое, профориентационное </text:p>
          </table:table-cell>
          <table:table-cell table:style-name="Таблица142.A1" office:value-type="string">
            <text:p text:style-name="P5">Общешкольный субботник </text:p>
          </table:table-cell>
          <table:table-cell table:style-name="Таблица142.A1" office:value-type="string">
            <text:p text:style-name="P5"/>
          </table:table-cell>
          <table:table-cell table:style-name="Таблица142.A1" office:value-type="string">
            <text:p text:style-name="P5">Кл.рук., <text:s/>сектор УСУ «Трудовой» </text:p>
          </table:table-cell>
        </table:table-row>
      </table:table>
      <table:table table:name="Таблица143" table:style-name="Таблица143">
        <table:table-column table:style-name="Таблица143.A"/>
        <table:table-column table:style-name="Таблица143.B"/>
        <table:table-column table:style-name="Таблица143.C"/>
        <table:table-row table:style-name="Таблица143.1">
          <table:table-cell table:style-name="Таблица143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43.A1" office:value-type="string">
            <text:p text:style-name="P5"/>
          </table:table-cell>
          <table:table-cell table:style-name="Таблица143.A1" office:value-type="string">
            <text:p text:style-name="P5">Кл.руководители </text:p>
          </table:table-cell>
        </table:table-row>
      </table:table>
      <table:table table:name="Таблица144" table:style-name="Таблица144">
        <table:table-column table:style-name="Таблица144.A" table:number-columns-repeated="4"/>
        <table:table-row table:style-name="Таблица144.1">
          <table:table-cell table:style-name="Таблица144.A1" office:value-type="string">
            <text:p text:style-name="P3">Семейное </text:p>
          </table:table-cell>
          <table:table-cell table:style-name="Таблица144.A1" office:value-type="string">
            <text:p text:style-name="P5">Родительские собрания в классах по подготовке к экзаменам. Консультации учителей-предметников </text:p>
          </table:table-cell>
          <table:table-cell table:style-name="Таблица144.A1" office:value-type="string">
            <text:p text:style-name="P5"/>
          </table:table-cell>
          <table:table-cell table:style-name="Таблица144.A1" office:value-type="string">
            <text:p text:style-name="P5">Администрация, кл.рук., психолог </text:p>
          </table:table-cell>
        </table:table-row>
      </table:table>
      <table:table table:name="Таблица145" table:style-name="Таблица145">
        <table:table-column table:style-name="Таблица145.A" table:number-columns-repeated="3"/>
        <table:table-row table:style-name="Таблица145.1">
          <table:table-cell table:style-name="Таблица145.A1" office:value-type="string">
            <text:p text:style-name="P5">Изучение удовлетворенностью обучающихся, их родителей, педагогов результатами урочной и внеурочной деятельностью, в том числе и дополнительным образованием </text:p>
          </table:table-cell>
          <table:table-cell table:style-name="Таблица145.A1" office:value-type="string">
            <text:p text:style-name="P5">- </text:p>
          </table:table-cell>
          <table:table-cell table:style-name="Таблица145.A1" office:value-type="string">
            <text:p text:style-name="P5">Кл.рук. </text:p>
          </table:table-cell>
        </table:table-row>
      </table:table>
      <table:table table:name="Таблица146" table:style-name="Таблица146">
        <table:table-column table:style-name="Таблица146.A" table:number-columns-repeated="4"/>
        <table:table-row table:style-name="Таблица146.1">
          <table:table-cell table:style-name="Таблица146.A1" office:value-type="string">
            <text:p text:style-name="P3">Самоуправление </text:p>
          </table:table-cell>
          <table:table-cell table:style-name="Таблица146.A1" office:value-type="string">
            <text:p text:style-name="P5">Заседания органов самоуправления в классах </text:p>
          </table:table-cell>
          <table:table-cell table:style-name="Таблица146.A1" office:value-type="string">
            <text:p text:style-name="P5"/>
          </table:table-cell>
          <table:table-cell table:style-name="Таблица146.A1" office:value-type="string">
            <text:p text:style-name="P5">Кл.рук., лидер класса </text:p>
          </table:table-cell>
        </table:table-row>
      </table:table>
      <table:table table:name="Таблица147" table:style-name="Таблица147">
        <table:table-column table:style-name="Таблица147.A"/>
        <table:table-column table:style-name="Таблица147.B"/>
        <table:table-column table:style-name="Таблица147.C"/>
        <table:table-row table:style-name="Таблица147.1">
          <table:table-cell table:style-name="Таблица147.A1" office:value-type="string">
            <text:p text:style-name="P5">Заседания Совета Лидеров, сборы общешкольных секторов </text:p>
          </table:table-cell>
          <table:table-cell table:style-name="Таблица147.A1" office:value-type="string">
            <text:p text:style-name="P5"/>
          </table:table-cell>
          <table:table-cell table:style-name="Таблица147.A1" office:value-type="string">
            <text:p text:style-name="P5"><text:s/>п/о, Лидер УСУ </text:p>
          </table:table-cell>
        </table:table-row>
        <text:soft-page-break/>
        <table:table-row table:style-name="Таблица147.1">
          <table:table-cell table:style-name="Таблица147.A1" office:value-type="string">
            <text:p text:style-name="P5">Итоговый сбор школы актива «Вертушка активиста» </text:p>
          </table:table-cell>
          <table:table-cell table:style-name="Таблица147.A1" office:value-type="string">
            <text:p text:style-name="P5"/>
          </table:table-cell>
          <table:table-cell table:style-name="Таблица147.A1" office:value-type="string">
            <text:p text:style-name="P5"><text:s/>п/о, Лидер УСУ </text:p>
          </table:table-cell>
        </table:table-row>
        <table:table-row table:style-name="Таблица147.3">
          <table:table-cell table:style-name="Таблица147.A1" office:value-type="string">
            <text:p text:style-name="P5">Конкурс среди лидеров классов «Лидерами не рождаются!» </text:p>
          </table:table-cell>
          <table:table-cell table:style-name="Таблица147.A1" office:value-type="string">
            <text:p text:style-name="P5"/>
          </table:table-cell>
          <table:table-cell table:style-name="Таблица147.A1" office:value-type="string">
            <text:p text:style-name="P5">п/о, Лидер УСУ </text:p>
          </table:table-cell>
        </table:table-row>
      </table:table>
      <table:table table:name="Таблица148" table:style-name="Таблица148">
        <table:table-column table:style-name="Таблица148.A" table:number-columns-repeated="4"/>
        <table:table-row table:style-name="Таблица148.1">
          <table:table-cell table:style-name="Таблица148.A1" office:value-type="string">
            <text:p text:style-name="P3">Спортивно – оздоровительное </text:p>
          </table:table-cell>
          <table:table-cell table:style-name="Таблица148.A1" office:value-type="string">
            <text:p text:style-name="P5">участие в программе ВФСК ГТО </text:p>
          </table:table-cell>
          <table:table-cell table:style-name="Таблица148.A1" office:value-type="string">
            <text:p text:style-name="P5"/>
          </table:table-cell>
          <table:table-cell table:style-name="Таблица148.A1" office:value-type="string">
            <text:p text:style-name="P5">Кл. рук., учителя физ-ры </text:p>
          </table:table-cell>
        </table:table-row>
        <table:table-row table:style-name="Таблица148.2">
          <table:table-cell table:style-name="Таблица148.A1" office:value-type="string">
            <text:p text:style-name="P3">Досуговая деятельность </text:p>
          </table:table-cell>
          <table:table-cell table:style-name="Таблица148.A1" office:value-type="string">
            <text:p text:style-name="P5">Классные мероприятия «Апрельская капель» </text:p>
          </table:table-cell>
          <table:table-cell table:style-name="Таблица148.A1" office:value-type="string">
            <text:p text:style-name="P5"/>
          </table:table-cell>
          <table:table-cell table:style-name="Таблица148.A1" office:value-type="string">
            <text:p text:style-name="P5">Кл. руководители </text:p>
          </table:table-cell>
        </table:table-row>
        <table:table-row table:style-name="Таблица148.3">
          <table:table-cell table:style-name="Таблица148.A1" office:value-type="string">
            <text:p text:style-name="P3">Работа с классными руководителями </text:p>
          </table:table-cell>
          <table:table-cell table:style-name="Таблица148.A1" office:value-type="string">
            <text:p text:style-name="P5">Заседание МО « Итоги года. Проблемы. Задачи. Перспективы», планирование работы в </text:p>
          </table:table-cell>
          <table:table-cell table:style-name="Таблица148.A1" office:value-type="string">
            <text:p text:style-name="P5">- </text:p>
          </table:table-cell>
          <table:table-cell table:style-name="Таблица148.A1" office:value-type="string">
            <text:p text:style-name="P5"/>
          </table:table-cell>
        </table:table-row>
      </table:table>
      <text:p text:style-name="Text_20_body"/>
      <table:table table:name="Таблица150" table:style-name="Таблица150">
        <table:table-column table:style-name="Таблица150.A"/>
        <table:table-row table:style-name="Таблица150.1">
          <table:table-cell table:style-name="Таблица150.A1" office:value-type="string">
            <text:p text:style-name="P5">летний период </text:p>
          </table:table-cell>
        </table:table-row>
      </table:table>
      <table:table table:name="Таблица151" table:style-name="Таблица151">
        <table:table-column table:style-name="Таблица151.A" table:number-columns-repeated="4"/>
        <table:table-row table:style-name="Таблица151.1">
          <table:table-cell table:style-name="Таблица151.A1" office:value-type="string">
            <text:p text:style-name="P3">Контроль за воспитательным процессом </text:p>
          </table:table-cell>
          <table:table-cell table:style-name="Таблица151.A1" office:value-type="string">
            <text:p text:style-name="P5">Изучение практики работы с одаренными детьми. Результаты участия в конкурсном движении и олимпиадах. </text:p>
          </table:table-cell>
          <table:table-cell table:style-name="Таблица151.A1" office:value-type="string">
            <text:p text:style-name="P5">- </text:p>
          </table:table-cell>
          <table:table-cell table:style-name="Таблица151.A1" office:value-type="string">
            <text:p text:style-name="P5"><text:s/></text:p>
          </table:table-cell>
        </table:table-row>
      </table:table>
      <table:table table:name="Таблица152" table:style-name="Таблица152">
        <table:table-column table:style-name="Таблица152.A"/>
        <table:table-row table:style-name="Таблица152.1">
          <table:table-cell table:style-name="Таблица152.A1" office:value-type="string">
            <text:p text:style-name="P2">МАЙ </text:p>
          </table:table-cell>
        </table:table-row>
      </table:table>
      <table:table table:name="Таблица153" table:style-name="Таблица153">
        <table:table-column table:style-name="Таблица153.A" table:number-columns-repeated="4"/>
        <table:table-row table:style-name="Таблица153.1">
          <table:table-cell table:style-name="Таблица153.A1" office:value-type="string">
            <text:p text:style-name="P3">Гражданско - патриотическое </text:p>
          </table:table-cell>
          <table:table-cell table:style-name="Таблица153.A1" office:value-type="string">
            <text:p text:style-name="P5">Тематические классные часы, посвященные Дню Победы </text:p>
          </table:table-cell>
          <table:table-cell table:style-name="Таблица153.A1" office:value-type="string">
            <text:p text:style-name="P5"/>
          </table:table-cell>
          <table:table-cell table:style-name="Таблица153.A1" office:value-type="string">
            <text:p text:style-name="P5">Кл.рук. </text:p>
          </table:table-cell>
        </table:table-row>
      </table:table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/>
        <table:table-row table:style-name="Таблица154.1">
          <table:table-cell table:style-name="Таблица154.A1" office:value-type="string">
            <text:p text:style-name="P5">Линейка и возложения цветов к мемориалу </text:p>
          </table:table-cell>
          <table:table-cell table:style-name="Таблица154.A1" office:value-type="string">
            <text:p text:style-name="P5"/>
          </table:table-cell>
          <table:table-cell table:style-name="Таблица154.A1" office:value-type="string">
            <text:p text:style-name="P5"><text:s/>п/о, УСУ, РК </text:p>
          </table:table-cell>
        </table:table-row>
        <table:table-row table:style-name="Таблица154.2">
          <table:table-cell table:style-name="Таблица154.A1" office:value-type="string">
            <text:p text:style-name="P5">Подготовка и участие в <text:s/>Акциях «Бессмертный полк», «Георгиевская лен-точка», «Победная весна», «Окна Победы» и т.д. </text:p>
          </table:table-cell>
          <table:table-cell table:style-name="Таблица154.A1" office:value-type="string">
            <text:p text:style-name="P5"/>
          </table:table-cell>
          <table:table-cell table:style-name="Таблица154.A1" office:value-type="string">
            <text:p text:style-name="P5">Кл.рук., п/о, активы классов, УСУ, РК, отряд «Юнармии» </text:p>
          </table:table-cell>
        </table:table-row>
        <table:table-row table:style-name="Таблица154.3">
          <table:table-cell table:style-name="Таблица154.A1" office:value-type="string">
            <text:p text:style-name="P5">Подведение итогов участия классов в акции «Прадеды-<text:soft-page-break/>деды – солдаты Победы!» </text:p>
          </table:table-cell>
          <table:table-cell table:style-name="Таблица154.A1" office:value-type="string">
            <text:p text:style-name="P5"/>
          </table:table-cell>
          <table:table-cell table:style-name="Таблица154.A1" office:value-type="string">
            <text:p text:style-name="P5">Кл.рук., п/о, активы классов, УСУ, РК </text:p>
          </table:table-cell>
        </table:table-row>
      </table:table>
      <table:table table:name="Таблица156" table:style-name="Таблица156">
        <table:table-column table:style-name="Таблица156.A"/>
        <table:table-column table:style-name="Таблица156.B"/>
        <table:table-column table:style-name="Таблица156.C"/>
        <table:table-row table:style-name="Таблица156.1">
          <table:table-cell table:style-name="Таблица156.A1" office:value-type="string">
            <text:p text:style-name="P5">Участие в олимпиадах и кон-курсах школьников по предметам </text:p>
          </table:table-cell>
          <table:table-cell table:style-name="Таблица156.A1" office:value-type="string">
            <text:p text:style-name="P5"/>
          </table:table-cell>
          <table:table-cell table:style-name="Таблица156.A1" office:value-type="string">
            <text:p text:style-name="P5">Учителя-предметники </text:p>
          </table:table-cell>
        </table:table-row>
      </table:table>
      <table:table table:name="Таблица157" table:style-name="Таблица157">
        <table:table-column table:style-name="Таблица157.A" table:number-columns-repeated="4"/>
        <table:table-row table:style-name="Таблица157.1">
          <table:table-cell table:style-name="Таблица157.A1" office:value-type="string">
            <text:p text:style-name="P3">Трудовое, профориентационное </text:p>
          </table:table-cell>
          <table:table-cell table:style-name="Таблица157.A1" office:value-type="string">
            <text:p text:style-name="P5">Школьный субботник по озеленению территории </text:p>
          </table:table-cell>
          <table:table-cell table:style-name="Таблица157.A1" office:value-type="string">
            <text:p text:style-name="P5"/>
          </table:table-cell>
          <table:table-cell table:style-name="Таблица157.A1" office:value-type="string">
            <text:p text:style-name="P5">Кл.рук. </text:p>
          </table:table-cell>
        </table:table-row>
      </table:table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row table:style-name="Таблица158.1">
          <table:table-cell table:style-name="Таблица158.A1" office:value-type="string">
            <text:p text:style-name="P5">Просмотр онлайн урока на сайте по бесплатной профориентации для детей «Проектория» </text:p>
          </table:table-cell>
          <table:table-cell table:style-name="Таблица158.A1" office:value-type="string">
            <text:p text:style-name="P5"/>
          </table:table-cell>
          <table:table-cell table:style-name="Таблица158.A1" office:value-type="string">
            <text:p text:style-name="P5">Кл.руководители </text:p>
          </table:table-cell>
        </table:table-row>
      </table:table>
      <table:table table:name="Таблица159" table:style-name="Таблица159">
        <table:table-column table:style-name="Таблица159.A"/>
        <table:table-column table:style-name="Таблица159.B"/>
        <table:table-column table:style-name="Таблица159.C"/>
        <table:table-column table:style-name="Таблица159.A"/>
        <table:table-row table:style-name="Таблица159.1">
          <table:table-cell table:style-name="Таблица159.A1" office:value-type="string">
            <text:p text:style-name="P3">Семейное </text:p>
          </table:table-cell>
          <table:table-cell table:style-name="Таблица159.A1" office:value-type="string">
            <text:p text:style-name="P5">Итоговые классные родительские собрания на тему «Организация отдыха и безопасность детей в летний период» </text:p>
          </table:table-cell>
          <table:table-cell table:style-name="Таблица159.A1" office:value-type="string">
            <text:p text:style-name="P5"/>
          </table:table-cell>
          <table:table-cell table:style-name="Таблица159.A1" office:value-type="string">
            <text:p text:style-name="P5"><text:s/>Кл. рук. </text:p>
          </table:table-cell>
        </table:table-row>
      </table:table>
      <table:table table:name="Таблица160" table:style-name="Таблица160">
        <table:table-column table:style-name="Таблица160.A"/>
        <table:table-column table:style-name="Таблица160.B"/>
        <table:table-column table:style-name="Таблица160.C"/>
        <table:table-row table:style-name="Таблица160.1">
          <table:table-cell table:style-name="Таблица160.A1" office:value-type="string">
            <text:p text:style-name="P5">Общешкольное родительское собрание. Родительский всеобуч. Итоги года. Безопасный отдых в летний период </text:p>
          </table:table-cell>
          <table:table-cell table:style-name="Таблица160.A1" office:value-type="string">
            <text:p text:style-name="P5"/>
          </table:table-cell>
          <table:table-cell table:style-name="Таблица160.A1" office:value-type="string">
            <text:p text:style-name="P5">клас. рук </text:p>
          </table:table-cell>
        </table:table-row>
      </table:table>
      <table:table table:name="Таблица161" table:style-name="Таблица161">
        <table:table-column table:style-name="Таблица161.A" table:number-columns-repeated="4"/>
        <table:table-row table:style-name="Таблица161.1">
          <table:table-cell table:style-name="Таблица161.A1" office:value-type="string">
            <text:p text:style-name="P3">Самоуправление </text:p>
          </table:table-cell>
          <table:table-cell table:style-name="Таблица161.A1" office:value-type="string">
            <text:p text:style-name="P5">Рейд по проверке чистоты школьной территории. </text:p>
          </table:table-cell>
          <table:table-cell table:style-name="Таблица161.A1" office:value-type="string">
            <text:p text:style-name="P5"/>
          </table:table-cell>
          <table:table-cell table:style-name="Таблица161.A1" office:value-type="string">
            <text:p text:style-name="P5">п/о, сектор УСУ «Трудовой» </text:p>
          </table:table-cell>
        </table:table-row>
      </table:table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row table:style-name="Таблица162.1">
          <table:table-cell table:style-name="Таблица162.A1" office:value-type="string">
            <text:p text:style-name="P5">Линейка «Итоги года». </text:p>
          </table:table-cell>
          <table:table-cell table:style-name="Таблица162.A1" office:value-type="string">
            <text:p text:style-name="P5"/>
          </table:table-cell>
          <table:table-cell table:style-name="Таблица162.A1" office:value-type="string">
            <text:p text:style-name="P5"><text:s/>п/о, УСУ </text:p>
          </table:table-cell>
        </table:table-row>
        <table:table-row table:style-name="Таблица162.2">
          <table:table-cell table:style-name="Таблица162.A1" office:value-type="string">
            <text:p text:style-name="P5">Сбор РДШ </text:p>
          </table:table-cell>
          <table:table-cell table:style-name="Таблица162.A1" office:value-type="string">
            <text:p text:style-name="P5"/>
          </table:table-cell>
          <table:table-cell table:style-name="Таблица162.A1" office:value-type="string">
            <text:p text:style-name="P5">Кл.рук., п/о, члены РДШ </text:p>
          </table:table-cell>
        </table:table-row>
        <table:table-row table:style-name="Таблица162.3">
          <table:table-cell table:style-name="Таблица162.A1" office:value-type="string">
            <text:p text:style-name="P5">Заседания органов самоуправления в классах. Подведение итогов и планирование на следующий год </text:p>
          </table:table-cell>
          <table:table-cell table:style-name="Таблица162.A1" office:value-type="string">
            <text:p text:style-name="P5"/>
          </table:table-cell>
          <table:table-cell table:style-name="Таблица162.A1" office:value-type="string">
            <text:p text:style-name="P5">Кл.рук., лидер класса </text:p>
          </table:table-cell>
        </table:table-row>
      </table:table>
      <text:p text:style-name="Text_20_body"/>
      <table:table table:name="Таблица164" table:style-name="Таблица164">
        <table:table-column table:style-name="Таблица164.A"/>
        <table:table-column table:style-name="Таблица164.B"/>
        <table:table-column table:style-name="Таблица164.C"/>
        <table:table-row table:style-name="Таблица164.1">
          <table:table-cell table:style-name="Таблица164.A1" office:value-type="string">
            <text:p text:style-name="P5">Заседания Совета Лидеров, итоговые сборы общешкольных секторов. «Стрелка <text:soft-page-break/>планирования» </text:p>
          </table:table-cell>
          <table:table-cell table:style-name="Таблица164.A1" office:value-type="string">
            <text:p text:style-name="P5"/>
          </table:table-cell>
          <table:table-cell table:style-name="Таблица164.A1" office:value-type="string">
            <text:p text:style-name="P5"><text:s/>п/о, Лидер УСУ </text:p>
          </table:table-cell>
        </table:table-row>
      </table:table>
      <table:table table:name="Таблица165" table:style-name="Таблица165">
        <table:table-column table:style-name="Таблица165.A" table:number-columns-repeated="4"/>
        <table:table-row table:style-name="Таблица165.1">
          <table:table-cell table:style-name="Таблица165.A1" office:value-type="string">
            <text:p text:style-name="P3">Спортивно – оздоровительное </text:p>
          </table:table-cell>
          <table:table-cell table:style-name="Таблица165.A1" office:value-type="string">
            <text:p text:style-name="P5">Подведение итогов участия в программе ВФСК ГТО. Награждение. </text:p>
          </table:table-cell>
          <table:table-cell table:style-name="Таблица165.A1" office:value-type="string">
            <text:p text:style-name="P5"/>
          </table:table-cell>
          <table:table-cell table:style-name="Таблица165.A1" office:value-type="string">
            <text:p text:style-name="P5">Кл. рук., п/о. </text:p>
          </table:table-cell>
        </table:table-row>
        <table:table-row table:style-name="Таблица165.2">
          <table:table-cell table:style-name="Таблица165.A1" office:value-type="string">
            <text:p text:style-name="P3">Досуговая деятельность </text:p>
          </table:table-cell>
          <table:table-cell table:style-name="Таблица165.A1" office:value-type="string">
            <text:p text:style-name="P5">Праздничное мероприятие, по-священное Дню Победы! </text:p>
          </table:table-cell>
          <table:table-cell table:style-name="Таблица165.A1" office:value-type="string">
            <text:p text:style-name="P5"/>
          </table:table-cell>
          <table:table-cell table:style-name="Таблица165.A1" office:value-type="string">
            <text:p text:style-name="P5"><text:s/>п/о, УСУ, пдо, кл. рук. </text:p>
          </table:table-cell>
        </table:table-row>
      </table:table>
      <table:table table:name="Таблица166" table:style-name="Таблица166">
        <table:table-column table:style-name="Таблица166.A"/>
        <table:table-column table:style-name="Таблица166.B"/>
        <table:table-column table:style-name="Таблица166.C"/>
        <table:table-row table:style-name="Таблица166.1">
          <table:table-cell table:style-name="Таблица166.A1" office:value-type="string">
            <text:p text:style-name="P5">15.05 Международный день семьи. Кл.часы по теме. </text:p>
          </table:table-cell>
          <table:table-cell table:style-name="Таблица166.A1" office:value-type="string">
            <text:p text:style-name="P5"/>
          </table:table-cell>
          <table:table-cell table:style-name="Таблица166.A1" office:value-type="string">
            <text:p text:style-name="P5">Кл.руководитель </text:p>
          </table:table-cell>
        </table:table-row>
        <table:table-row table:style-name="Таблица166.2">
          <table:table-cell table:style-name="Таблица166.A1" office:value-type="string">
            <text:p text:style-name="P5">Праздник «Последний звонок» </text:p>
          </table:table-cell>
          <table:table-cell table:style-name="Таблица166.A1" office:value-type="string">
            <text:p text:style-name="P5"/>
          </table:table-cell>
          <table:table-cell table:style-name="Таблица166.A1" office:value-type="string">
            <text:p text:style-name="P5">Кл. рук., <text:s/>УСУ </text:p>
          </table:table-cell>
        </table:table-row>
      </table:table>
      <table:table table:name="Таблица167" table:style-name="Таблица167">
        <table:table-column table:style-name="Таблица167.A" table:number-columns-repeated="4"/>
        <table:table-row table:style-name="Таблица167.1">
          <table:table-cell table:style-name="Таблица167.A1" office:value-type="string">
            <text:p text:style-name="P3">Нравственное, правовое и профилактика асоциального поведения </text:p>
          </table:table-cell>
          <table:table-cell table:style-name="Таблица167.A1" office:value-type="string">
            <text:p text:style-name="P5">Подготовка к летнему отдыху учащихся: профилактические беседы </text:p>
          </table:table-cell>
          <table:table-cell table:style-name="Таблица167.A1" office:value-type="string">
            <text:p text:style-name="P5"/>
          </table:table-cell>
          <table:table-cell table:style-name="Таблица167.A1" office:value-type="string">
            <text:p text:style-name="P5">учитель ОБЖ, п/о, психолог </text:p>
          </table:table-cell>
        </table:table-row>
      </table:table>
      <table:table table:name="Таблица169" table:style-name="Таблица169">
        <table:table-column table:style-name="Таблица169.A" table:number-columns-repeated="4"/>
        <table:table-row table:style-name="Таблица169.1">
          <table:table-cell table:style-name="Таблица169.A1" office:value-type="string">
            <text:p text:style-name="P3">Работа с классными руководителями </text:p>
          </table:table-cell>
          <table:table-cell table:style-name="Таблица169.A1" office:value-type="string">
            <text:p text:style-name="P5">Анализ состояния воспитатель-ной работы за уч.год, внеурочной деятельности и соответствие результатов поставленным целям. Реализация методических рекомендаций по организации работы педагогических работников, осуществляющих классное руководство в общеобразовательных организациях </text:p>
          </table:table-cell>
          <table:table-cell table:style-name="Таблица169.A1" office:value-type="string">
            <text:p text:style-name="P5">Кл. рук. </text:p>
          </table:table-cell>
          <table:table-cell table:style-name="Таблица169.A1" office:value-type="string">
            <text:p text:style-name="P5"><text:s/>руководитель МО </text:p>
            <text:p text:style-name="P7">п/о, кл.рук. </text:p>
          </table:table-cell>
        </table:table-row>
      </table:table>
      <table:table table:name="Таблица170" table:style-name="Таблица170">
        <table:table-column table:style-name="Таблица170.A"/>
        <table:table-row table:style-name="Таблица170.1">
          <table:table-cell table:style-name="Таблица170.A1" office:value-type="string">
            <text:p text:style-name="P5">Разработка проекта плана воспитательной работы школы на 2021-2022 учебный год. </text:p>
          </table:table-cell>
        </table:table-row>
      </table:table>
      <table:table table:name="Таблица171" table:style-name="Таблица171">
        <table:table-column table:style-name="Таблица171.A" table:number-columns-repeated="4"/>
        <table:table-row table:style-name="Таблица171.1">
          <table:table-cell table:style-name="Таблица171.A1" office:value-type="string">
            <text:p text:style-name="P3">Контроль за воспитательным процессом </text:p>
          </table:table-cell>
          <table:table-cell table:style-name="Таблица171.A1" office:value-type="string">
            <text:p text:style-name="P5">Изучение состояния журналов внеурочной деятельности, кружковой работы на конец учебного <text:soft-page-break/>года </text:p>
          </table:table-cell>
          <table:table-cell table:style-name="Таблица171.A1" office:value-type="string">
            <text:p text:style-name="P5">ПДО, внеур. деят. </text:p>
          </table:table-cell>
          <table:table-cell table:style-name="Таблица171.A1" office:value-type="string">
            <text:p text:style-name="P5"><text:s/></text:p>
          </table:table-cell>
        </table:table-row>
      </table:table>
      <table:table table:name="Таблица172" table:style-name="Таблица172">
        <table:table-column table:style-name="Таблица172.A"/>
        <table:table-row table:style-name="Таблица172.1">
          <table:table-cell table:style-name="Таблица172.A1" office:value-type="string">
            <text:p text:style-name="P2">ИЮНЬ </text:p>
          </table:table-cell>
        </table:table-row>
      </table:table>
      <table:table table:name="Таблица174" table:style-name="Таблица174">
        <table:table-column table:style-name="Таблица174.A"/>
        <table:table-row table:style-name="Таблица174.1">
          <table:table-cell table:style-name="Таблица174.A1" office:value-type="string">
            <text:p text:style-name="P5">12 июня. День России. Областная линейка «Моя Россия!» </text:p>
          </table:table-cell>
        </table:table-row>
        <table:table-row table:style-name="Таблица174.2">
          <table:table-cell table:style-name="Таблица174.A1" office:value-type="string">
            <text:p text:style-name="P5">22 июня. День памяти и скорби. </text:p>
          </table:table-cell>
        </table:table-row>
      </table:table>
      <table:table table:name="Таблица176" table:style-name="Таблица176">
        <table:table-column table:style-name="Таблица176.A"/>
        <table:table-column table:style-name="Таблица176.B"/>
        <table:table-column table:style-name="Таблица176.C"/>
        <table:table-row table:style-name="Таблица176.1">
          <table:table-cell table:style-name="Таблица176.A1" office:value-type="string">
            <text:p text:style-name="P5">Выпускной бал 11 класс </text:p>
          </table:table-cell>
          <table:table-cell table:style-name="Таблица176.A1" office:value-type="string">
            <text:p text:style-name="P5">11 кл. </text:p>
          </table:table-cell>
          <table:table-cell table:style-name="Таблица176.A1" office:value-type="string">
            <text:p text:style-name="P5"><text:s/>кл.рук </text:p>
          </table:table-cell>
        </table:table-row>
      </table:table>
      <table:table table:name="Таблица177" table:style-name="Таблица177">
        <table:table-column table:style-name="Таблица177.A" table:number-columns-repeated="4"/>
        <table:table-row table:style-name="Таблица177.1">
          <table:table-cell table:style-name="Таблица177.A1" office:value-type="string">
            <text:p text:style-name="P3">Работа с классными руководителями </text:p>
          </table:table-cell>
          <table:table-cell table:style-name="Таблица177.A1" office:value-type="string">
            <text:p text:style-name="P5"><text:s/></text:p>
          </table:table-cell>
          <table:table-cell table:style-name="Таблица177.A1" office:value-type="string">
            <text:p text:style-name="P5">кл.рук. </text:p>
          </table:table-cell>
          <table:table-cell table:style-name="Таблица177.A1" office:value-type="string">
            <text:p text:style-name="P5">Руководитель ШМО </text:p>
          </table:table-cell>
        </table:table-row>
      </table:table>
      <text:p text:style-name="Text_20_body"/>
      <table:table table:name="Таблица179" table:style-name="Таблица179">
        <table:table-column table:style-name="Таблица179.A"/>
        <table:table-row table:style-name="Таблица179.1">
          <table:table-cell table:style-name="Таблица179.A1" office:value-type="string">
            <text:p text:style-name="P5">Совещание классных руководителей выпускных классов по проведению выпускных вече-ров </text:p>
          </table:table-cell>
        </table:table-row>
      </table:table>
      <table:table table:name="Таблица181" table:style-name="Таблица181">
        <table:table-column table:style-name="Таблица181.A"/>
        <table:table-column table:style-name="Таблица181.B"/>
        <table:table-column table:style-name="Таблица181.C"/>
        <table:table-row table:style-name="Таблица181.1">
          <table:table-cell table:style-name="Таблица181.A1" office:value-type="string">
            <text:p text:style-name="P3">Ведение номенклатурной документации и своевременное составление форм отчетности. Контроль за воспитательным процессом </text:p>
          </table:table-cell>
          <table:table-cell table:style-name="Таблица181.A1" office:value-type="string">
            <text:p text:style-name="P5">Составление плана работы на 2022-2023 уч.год </text:p>
          </table:table-cell>
          <table:table-cell table:style-name="Таблица181.A1" office:value-type="string">
            <text:p text:style-name="P5"><text:s/>кл.рук </text:p>
          </table:table-cell>
        </table:table-row>
        <table:table-row table:style-name="Таблица181.2">
          <table:table-cell table:style-name="Таблица181.A1" office:value-type="string">
            <text:p text:style-name="P5">Составление отчета о работе ЛДП </text:p>
          </table:table-cell>
          <table:table-cell table:style-name="Таблица181.A1" office:value-type="string">
            <text:p text:style-name="P5">- </text:p>
          </table:table-cell>
          <table:table-cell table:style-name="Таблица181.A1" office:value-type="string">
            <text:p text:style-name="P5">Нач. ЛДП </text:p>
          </table:table-cell>
        </table:table-row>
        <table:table-row table:style-name="Таблица181.3">
          <table:table-cell table:style-name="Таблица181.A1" office:value-type="string">
            <text:p text:style-name="P5">Анализ результативности воспитательной работы в школе за 2021-2022 учебный год </text:p>
          </table:table-cell>
          <table:table-cell table:style-name="Таблица181.A1" office:value-type="string">
            <text:p text:style-name="P5">кл.рук. </text:p>
          </table:table-cell>
          <table:table-cell table:style-name="Таблица181.A1" office:value-type="string">
            <text:p text:style-name="P5"><text:s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28T13:35:33</dc:date>
    <meta:editing-cycles>2</meta:editing-cycles>
    <meta:editing-duration>PT13M31S</meta:editing-duration>
    <meta:user-defined meta:name="Поле 1"/>
    <meta:user-defined meta:name="Поле 2"/>
    <meta:user-defined meta:name="Поле 3"/>
    <meta:user-defined meta:name="Поле 4"/>
    <meta:document-statistic meta:table-count="149" meta:image-count="1" meta:object-count="0" meta:page-count="46" meta:paragraph-count="1172" meta:word-count="8822" meta:character-count="74413"/>
  </office:meta>
</office:document-meta>
</file>