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89C0000937E4E592F8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Arial" svg:font-family="Arial"/>
    <style:font-face style:name="Calibri" svg:font-family="Calibri"/>
    <style:font-face style:name="NewtonCSanPin" svg:font-family="NewtonCSanPin"/>
    <style:font-face style:name="Symbol" svg:font-family="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cm" fo:margin-left="0cm" table:align="left" style:may-break-between-rows="true" style:writing-mode="lr-tb"/>
    </style:style>
    <style:style style:name="Таблица1.A" style:family="table-column">
      <style:table-column-properties style:column-width="5.022cm"/>
    </style:style>
    <style:style style:name="Таблица1.B" style:family="table-column">
      <style:table-column-properties style:column-width="5.879cm"/>
    </style:style>
    <style:style style:name="Таблица1.C" style:family="table-column">
      <style:table-column-properties style:column-width="3.284cm"/>
    </style:style>
    <style:style style:name="Таблица1.D" style:family="table-column">
      <style:table-column-properties style:column-width="3.314cm"/>
    </style:style>
    <style:style style:name="Таблица1.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2" style:family="table">
      <style:table-properties style:width="18.143cm" fo:margin-left="0cm" table:align="left" style:may-break-between-rows="true" style:writing-mode="lr-tb"/>
    </style:style>
    <style:style style:name="Таблица2.A" style:family="table-column">
      <style:table-column-properties style:column-width="4.86cm"/>
    </style:style>
    <style:style style:name="Таблица2.B" style:family="table-column">
      <style:table-column-properties style:column-width="6.257cm"/>
    </style:style>
    <style:style style:name="Таблица2.C" style:family="table-column">
      <style:table-column-properties style:column-width="3.387cm"/>
    </style:style>
    <style:style style:name="Таблица2.D" style:family="table-column">
      <style:table-column-properties style:column-width="3.641cm"/>
    </style:style>
    <style:style style:name="Таблица2.1" style:family="table-row">
      <style:table-row-properties style:min-row-height="1.519cm"/>
    </style:style>
    <style:style style:name="Таблица2.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2.D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2.2" style:family="table-row">
      <style:table-row-properties style:min-row-height="3.249cm"/>
    </style:style>
    <style:style style:name="Таблица2.3" style:family="table-row">
      <style:table-row-properties style:min-row-height="2.494cm"/>
    </style:style>
    <style:style style:name="Таблица2.4" style:family="table-row">
      <style:table-row-properties style:min-row-height="5.512cm"/>
    </style:style>
    <style:style style:name="Таблица2.5" style:family="table-row">
      <style:table-row-properties style:min-row-height="2.231cm"/>
    </style:style>
    <style:style style:name="Таблица2.6" style:family="table-row">
      <style:table-row-properties style:min-row-height="2.739cm"/>
    </style:style>
    <style:style style:name="Таблица2.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2.D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2.7" style:family="table-row">
      <style:table-row-properties style:min-row-height="0.169cm"/>
    </style:style>
    <style:style style:name="Таблица3" style:family="table">
      <style:table-properties style:width="16.933cm" fo:margin-left="0cm" table:align="left" style:may-break-between-rows="true" style:writing-mode="lr-tb"/>
    </style:style>
    <style:style style:name="Таблица3.A" style:family="table-column">
      <style:table-column-properties style:column-width="4.209cm"/>
    </style:style>
    <style:style style:name="Таблица3.B" style:family="table-column">
      <style:table-column-properties style:column-width="5.749cm"/>
    </style:style>
    <style:style style:name="Таблица3.C" style:family="table-column">
      <style:table-column-properties style:column-width="6.976cm"/>
    </style:style>
    <style:style style:name="Таблица3.1" style:family="table-row">
      <style:table-row-properties style:min-row-height="1.177cm"/>
    </style:style>
    <style:style style:name="Таблица3.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3.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3.2" style:family="table-row">
      <style:table-row-properties style:min-row-height="4.692cm"/>
    </style:style>
    <style:style style:name="Таблица3.3" style:family="table-row">
      <style:table-row-properties style:min-row-height="3.018cm"/>
    </style:style>
    <style:style style:name="Таблица3.4" style:family="table-row">
      <style:table-row-properties style:min-row-height="3.237cm"/>
    </style:style>
    <style:style style:name="Таблица3.5" style:family="table-row">
      <style:table-row-properties style:min-row-height="4.008cm"/>
    </style:style>
    <style:style style:name="Таблица3.6" style:family="table-row">
      <style:table-row-properties style:min-row-height="3.261cm"/>
    </style:style>
    <style:style style:name="Таблица3.7" style:family="table-row">
      <style:table-row-properties style:min-row-height="2.63cm"/>
    </style:style>
    <style:style style:name="Таблица3.A7"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3.C7"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4" style:family="table">
      <style:table-properties style:width="17.485cm" fo:margin-left="0cm" table:align="left" style:may-break-between-rows="true" style:writing-mode="lr-tb"/>
    </style:style>
    <style:style style:name="Таблица4.A" style:family="table-column">
      <style:table-column-properties style:column-width="2.739cm"/>
    </style:style>
    <style:style style:name="Таблица4.B" style:family="table-column">
      <style:table-column-properties style:column-width="7.502cm"/>
    </style:style>
    <style:style style:name="Таблица4.C" style:family="table-column">
      <style:table-column-properties style:column-width="7.244cm"/>
    </style:style>
    <style:style style:name="Таблица4.1" style:family="table-row">
      <style:table-row-properties style:min-row-height="1.48cm"/>
    </style:style>
    <style:style style:name="Таблица4.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4.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4.2" style:family="table-row">
      <style:table-row-properties style:min-row-height="3.037cm"/>
    </style:style>
    <style:style style:name="Таблица4.3" style:family="table-row">
      <style:table-row-properties style:min-row-height="3.106cm"/>
    </style:style>
    <style:style style:name="Таблица4.4" style:family="table-row">
      <style:table-row-properties style:min-row-height="3.461cm"/>
    </style:style>
    <style:style style:name="Таблица4.5" style:family="table-row">
      <style:table-row-properties style:min-row-height="2.942cm"/>
    </style:style>
    <style:style style:name="Таблица4.6" style:family="table-row">
      <style:table-row-properties style:min-row-height="3.085cm"/>
    </style:style>
    <style:style style:name="Таблица4.7" style:family="table-row">
      <style:table-row-properties style:min-row-height="2.566cm"/>
    </style:style>
    <style:style style:name="Таблица4.A7"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4.C7"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5" style:family="table">
      <style:table-properties style:width="17.517cm" fo:margin-left="0cm" table:align="left" style:may-break-between-rows="true" style:writing-mode="lr-tb"/>
    </style:style>
    <style:style style:name="Таблица5.A" style:family="table-column">
      <style:table-column-properties style:column-width="3.538cm"/>
    </style:style>
    <style:style style:name="Таблица5.B" style:family="table-column">
      <style:table-column-properties style:column-width="6.443cm"/>
    </style:style>
    <style:style style:name="Таблица5.C" style:family="table-column">
      <style:table-column-properties style:column-width="7.535cm"/>
    </style:style>
    <style:style style:name="Таблица5.1" style:family="table-row">
      <style:table-row-properties style:min-row-height="0.949cm"/>
    </style:style>
    <style:style style:name="Таблица5.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5.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5.2" style:family="table-row">
      <style:table-row-properties style:min-row-height="3.835cm"/>
    </style:style>
    <style:style style:name="Таблица5.3" style:family="table-row">
      <style:table-row-properties style:min-row-height="3.014cm"/>
    </style:style>
    <style:style style:name="Таблица5.4" style:family="table-row">
      <style:table-row-properties style:min-row-height="4.664cm"/>
    </style:style>
    <style:style style:name="Таблица5.5" style:family="table-row">
      <style:table-row-properties style:min-row-height="3.369cm"/>
    </style:style>
    <style:style style:name="Таблица5.6" style:family="table-row">
      <style:table-row-properties style:min-row-height="2.921cm"/>
    </style:style>
    <style:style style:name="Таблица5.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5.C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6" style:family="table">
      <style:table-properties style:width="17.443cm" fo:margin-left="0cm" table:align="left" style:may-break-between-rows="true" style:writing-mode="lr-tb"/>
    </style:style>
    <style:style style:name="Таблица6.A" style:family="table-column">
      <style:table-column-properties style:column-width="0.953cm"/>
    </style:style>
    <style:style style:name="Таблица6.B" style:family="table-column">
      <style:table-column-properties style:column-width="4.5cm"/>
    </style:style>
    <style:style style:name="Таблица6.C" style:family="table-column">
      <style:table-column-properties style:column-width="11.991cm"/>
    </style:style>
    <style:style style:name="Таблица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7" style:family="table">
      <style:table-properties style:width="16.383cm" fo:margin-left="0cm" table:align="left" style:may-break-between-rows="true" style:writing-mode="lr-tb"/>
    </style:style>
    <style:style style:name="Таблица7.A" style:family="table-column">
      <style:table-column-properties style:column-width="4.318cm"/>
    </style:style>
    <style:style style:name="Таблица7.B" style:family="table-column">
      <style:table-column-properties style:column-width="5.715cm"/>
    </style:style>
    <style:style style:name="Таблица7.C" style:family="table-column">
      <style:table-column-properties style:column-width="6.35cm"/>
    </style:style>
    <style:style style:name="Таблица7.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8" style:family="table">
      <style:table-properties style:width="16.288cm" fo:margin-left="0cm" table:align="left" style:may-break-between-rows="true" style:writing-mode="lr-tb"/>
    </style:style>
    <style:style style:name="Таблица8.A" style:family="table-column">
      <style:table-column-properties style:column-width="4.223cm"/>
    </style:style>
    <style:style style:name="Таблица8.C" style:family="table-column">
      <style:table-column-properties style:column-width="4.763cm"/>
    </style:style>
    <style:style style:name="Таблица8.D" style:family="table-column">
      <style:table-column-properties style:column-width="3.08cm"/>
    </style:style>
    <style:style style:name="Таблица8.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9" style:family="table">
      <style:table-properties style:width="18.547cm" fo:margin-left="0cm" fo:margin-right="-1.549cm" table:align="margins" style:may-break-between-rows="true" style:writing-mode="lr-tb"/>
    </style:style>
    <style:style style:name="Таблица9.A" style:family="table-column">
      <style:table-column-properties style:column-width="10.636cm" style:rel-column-width="37582*"/>
    </style:style>
    <style:style style:name="Таблица9.B" style:family="table-column">
      <style:table-column-properties style:column-width="1.535cm" style:rel-column-width="5422*"/>
    </style:style>
    <style:style style:name="Таблица9.C" style:family="table-column">
      <style:table-column-properties style:column-width="1.455cm" style:rel-column-width="5141*"/>
    </style:style>
    <style:style style:name="Таблица9.D" style:family="table-column">
      <style:table-column-properties style:column-width="1.244cm" style:rel-column-width="4393*"/>
    </style:style>
    <style:style style:name="Таблица9.E" style:family="table-column">
      <style:table-column-properties style:column-width="1.376cm" style:rel-column-width="4861*"/>
    </style:style>
    <style:style style:name="Таблица9.F" style:family="table-column">
      <style:table-column-properties style:column-width="2.302cm" style:rel-column-width="8136*"/>
    </style:style>
    <style:style style:name="Таблица9.1" style:family="table-row">
      <style:table-row-properties style:min-row-height="0.94cm"/>
    </style:style>
    <style:style style:name="Таблица9.A1" style:family="table-cell">
      <style:table-cell-properties fo:background-color="#ffffff" fo:padding-left="0.095cm" fo:padding-right="0.095cm" fo:padding-top="0cm" fo:padding-bottom="0cm" fo:border="0.002cm solid #000000" fo:vertical-align="top">
        <style:background-image/>
      </style:table-cell-properties>
    </style:style>
    <style:style style:name="Таблица9.2" style:family="table-row">
      <style:table-row-properties style:min-row-height="0.882cm"/>
    </style:style>
    <style:style style:name="Таблица9.3" style:family="table-row">
      <style:table-row-properties style:min-row-height="0.829cm"/>
    </style:style>
    <style:style style:name="Таблица9.4" style:family="table-row">
      <style:table-row-properties style:min-row-height="0.471cm"/>
    </style:style>
    <style:style style:name="Таблица9.6" style:family="table-row">
      <style:table-row-properties style:min-row-height="0.441cm"/>
    </style:style>
    <style:style style:name="Таблица9.17" style:family="table-row">
      <style:table-row-properties style:min-row-height="0.776cm"/>
    </style:style>
    <style:style style:name="Таблица9.D19" style:family="table-cell">
      <style:table-cell-properties fo:background-color="#ffffff" fo:padding-left="0.095cm" fo:padding-right="0.095cm" fo:padding-top="0cm" fo:padding-bottom="0cm" fo:border-left="0.002cm solid #000000" fo:border-right="0.002cm solid #000000" fo:border-top="0.002cm solid #000000" fo:border-bottom="0.018cm solid #000000" fo:vertical-align="top">
        <style:background-image/>
      </style:table-cell-properties>
    </style:style>
    <style:style style:name="Таблица9.E19" style:family="table-cell">
      <style:table-cell-properties fo:background-color="#ffffff" fo:padding-left="0.095cm" fo:padding-right="0.095cm" fo:padding-top="0cm" fo:padding-bottom="0cm" fo:border-left="0.002cm solid #000000" fo:border-right="0.002cm solid #000000" fo:border-top="none" fo:border-bottom="0.018cm solid #000000" fo:vertical-align="top">
        <style:background-image/>
      </style:table-cell-properties>
    </style:style>
    <style:style style:name="Таблица9.F19" style:family="table-cell">
      <style:table-cell-properties fo:background-color="#ffffff" fo:padding-left="0.095cm" fo:padding-right="0.095cm" fo:padding-top="0cm" fo:padding-bottom="0cm" fo:border-left="0.002cm solid #000000" fo:border-right="0.002cm solid #000000" fo:border-top="none" fo:border-bottom="0.002cm solid #000000" fo:vertical-align="top">
        <style:background-image/>
      </style:table-cell-properties>
    </style:style>
    <style:style style:name="Таблица9.21" style:family="table-row">
      <style:table-row-properties style:min-row-height="0.91cm"/>
    </style:style>
    <style:style style:name="Таблица9.22" style:family="table-row">
      <style:table-row-properties style:min-row-height="0.425cm"/>
    </style:style>
    <style:style style:name="Таблица9.A22" style:family="table-cell">
      <style:table-cell-properties fo:background-color="#ffffff" fo:padding-left="0.095cm" fo:padding-right="0.095cm" fo:padding-top="0cm" fo:padding-bottom="0cm" fo:border-left="0.018cm solid #000000" fo:border-right="0.002cm solid #000000" fo:border-top="0.018cm solid #000000" fo:border-bottom="0.018cm solid #000000" fo:vertical-align="top">
        <style:background-image/>
      </style:table-cell-properties>
    </style:style>
    <style:style style:name="Таблица9.B22" style:family="table-cell">
      <style:table-cell-properties fo:background-color="#ffffff" fo:padding-left="0.095cm" fo:padding-right="0.095cm" fo:padding-top="0cm" fo:padding-bottom="0cm" fo:border-left="0.002cm solid #000000" fo:border-right="0.002cm solid #000000" fo:border-top="0.018cm solid #000000" fo:border-bottom="0.018cm solid #000000" fo:vertical-align="top">
        <style:background-image/>
      </style:table-cell-properties>
    </style:style>
    <style:style style:name="Таблица9.23" style:family="table-row">
      <style:table-row-properties style:min-row-height="0.57cm"/>
    </style:style>
    <style:style style:name="Таблица9.A23" style:family="table-cell">
      <style:table-cell-properties fo:background-color="#ffffff" fo:padding-left="0.095cm" fo:padding-right="0.095cm" fo:padding-top="0cm" fo:padding-bottom="0cm" fo:border-left="0.018cm solid #000000" fo:border-right="0.002cm solid #000000" fo:border-top="0.018cm solid #000000" fo:border-bottom="0.002cm solid #000000" fo:vertical-align="top">
        <style:background-image/>
      </style:table-cell-properties>
    </style:style>
    <style:style style:name="Таблица9.B23" style:family="table-cell">
      <style:table-cell-properties fo:background-color="#ffffff" fo:padding-left="0.095cm" fo:padding-right="0.095cm" fo:padding-top="0cm" fo:padding-bottom="0cm" fo:border-left="0.002cm solid #000000" fo:border-right="0.002cm solid #000000" fo:border-top="0.018cm solid #000000" fo:border-bottom="0.002cm solid #000000" fo:vertical-align="top">
        <style:background-image/>
      </style:table-cell-properties>
    </style:style>
    <style:style style:name="Таблица10" style:family="table">
      <style:table-properties style:width="16.529cm" fo:margin-left="0cm" table:align="left" style:may-break-between-rows="true" style:writing-mode="lr-tb"/>
    </style:style>
    <style:style style:name="Таблица10.A" style:family="table-column">
      <style:table-column-properties style:column-width="11.097cm"/>
    </style:style>
    <style:style style:name="Таблица10.B" style:family="table-column">
      <style:table-column-properties style:column-width="0.917cm"/>
    </style:style>
    <style:style style:name="Таблица10.D" style:family="table-column">
      <style:table-column-properties style:column-width="0.919cm"/>
    </style:style>
    <style:style style:name="Таблица10.E" style:family="table-column">
      <style:table-column-properties style:column-width="1.08cm"/>
    </style:style>
    <style:style style:name="Таблица10.F" style:family="table-column">
      <style:table-column-properties style:column-width="1.6cm"/>
    </style:style>
    <style:style style:name="Таблица10.1" style:family="table-row">
      <style:table-row-properties style:min-row-height="0.771cm"/>
    </style:style>
    <style:style style:name="Таблица10.A1" style:family="table-cell">
      <style:table-cell-properties fo:background-color="#ffffff" fo:padding-left="0.095cm" fo:padding-right="0.095cm" fo:padding-top="0cm" fo:padding-bottom="0cm" fo:border-left="0.002cm solid #000000" fo:border-right="0.002cm solid #000000" fo:border-top="0.018cm solid #000000" fo:border-bottom="0.002cm solid #000000" fo:vertical-align="top">
        <style:background-image/>
      </style:table-cell-properties>
    </style:style>
    <style:style style:name="Таблица10.2" style:family="table-row">
      <style:table-row-properties style:min-row-height="1.011cm"/>
    </style:style>
    <style:style style:name="Таблица10.A2" style:family="table-cell">
      <style:table-cell-properties fo:background-color="#ffffff" fo:padding-left="0.095cm" fo:padding-right="0.095cm" fo:padding-top="0cm" fo:padding-bottom="0cm" fo:border="0.002cm solid #000000" fo:vertical-align="top">
        <style:background-image/>
      </style:table-cell-properties>
    </style:style>
    <style:style style:name="Таблица10.3" style:family="table-row">
      <style:table-row-properties style:min-row-height="2.824cm"/>
    </style:style>
    <style:style style:name="Таблица10.4" style:family="table-row">
      <style:table-row-properties style:min-row-height="0.736cm"/>
    </style:style>
    <style:style style:name="Таблица10.A4" style:family="table-cell">
      <style:table-cell-properties fo:background-color="#ffffff" fo:padding-left="0.095cm" fo:padding-right="0.095cm" fo:padding-top="0cm" fo:padding-bottom="0cm" fo:border-left="0.002cm solid #000000" fo:border-right="0.002cm solid #000000" fo:border-top="0.002cm solid #000000" fo:border-bottom="0.018cm solid #000000" fo:vertical-align="top">
        <style:background-image/>
      </style:table-cell-properties>
    </style:style>
    <style:style style:name="Таблица11" style:family="table">
      <style:table-properties style:width="17.521cm" fo:margin-left="0cm" table:align="left" style:may-break-between-rows="true" style:writing-mode="lr-tb"/>
    </style:style>
    <style:style style:name="Таблица11.A" style:family="table-column">
      <style:table-column-properties style:column-width="3.505cm"/>
    </style:style>
    <style:style style:name="Таблица11.B" style:family="table-column">
      <style:table-column-properties style:column-width="14.016cm"/>
    </style:style>
    <style:style style:name="Таблица11.1" style:family="table-row">
      <style:table-row-properties style:min-row-height="1.93cm"/>
    </style:style>
    <style:style style:name="Таблица11.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11.B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11.2" style:family="table-row">
      <style:table-row-properties style:min-row-height="3.508cm"/>
    </style:style>
    <style:style style:name="Таблица11.3" style:family="table-row">
      <style:table-row-properties style:min-row-height="1.983cm"/>
    </style:style>
    <style:style style:name="Таблица11.4" style:family="table-row">
      <style:table-row-properties style:min-row-height="2.237cm"/>
    </style:style>
    <style:style style:name="Таблица11.5" style:family="table-row">
      <style:table-row-properties style:min-row-height="3.018cm"/>
    </style:style>
    <style:style style:name="Таблица11.6" style:family="table-row">
      <style:table-row-properties style:min-row-height="3.515cm"/>
    </style:style>
    <style:style style:name="Таблица11.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11.B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12" style:family="table">
      <style:table-properties style:width="18.131cm" fo:margin-left="0cm" table:align="left" style:may-break-between-rows="true" style:writing-mode="lr-tb"/>
    </style:style>
    <style:style style:name="Таблица12.A" style:family="table-column">
      <style:table-column-properties style:column-width="3.048cm"/>
    </style:style>
    <style:style style:name="Таблица12.B" style:family="table-column">
      <style:table-column-properties style:column-width="4.782cm"/>
    </style:style>
    <style:style style:name="Таблица12.C" style:family="table-column">
      <style:table-column-properties style:column-width="1.778cm"/>
    </style:style>
    <style:style style:name="Таблица12.D" style:family="table-column">
      <style:table-column-properties style:column-width="5.505cm"/>
    </style:style>
    <style:style style:name="Таблица12.E" style:family="table-column">
      <style:table-column-properties style:column-width="3.018cm"/>
    </style:style>
    <style:style style:name="Таблица12.1" style:family="table-row">
      <style:table-row-properties style:min-row-height="2.201cm"/>
    </style:style>
    <style:style style:name="Таблица12.A1" style:family="table-cell">
      <style:table-cell-properties fo:background-color="#e6e6e6" fo:padding-left="0.191cm" fo:padding-right="0.191cm" fo:padding-top="0cm" fo:padding-bottom="0cm" fo:border="0.018cm solid #000000" fo:vertical-align="top">
        <style:background-image/>
      </style:table-cell-properties>
    </style:style>
    <style:style style:name="Таблица12.A3"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3" style:family="table">
      <style:table-properties style:width="16.693cm" fo:margin-left="0cm" table:align="left" style:may-break-between-rows="true" style:writing-mode="lr-tb"/>
    </style:style>
    <style:style style:name="Таблица13.A" style:family="table-column">
      <style:table-column-properties style:column-width="4.219cm"/>
    </style:style>
    <style:style style:name="Таблица13.C" style:family="table-column">
      <style:table-column-properties style:column-width="4.505cm"/>
    </style:style>
    <style:style style:name="Таблица13.D" style:family="table-column">
      <style:table-column-properties style:column-width="3.75cm"/>
    </style:style>
    <style:style style:name="Таблица13.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4" style:family="table">
      <style:table-properties style:width="17.002cm" fo:margin-left="0cm" table:align="left" style:may-break-between-rows="true" style:writing-mode="lr-tb"/>
    </style:style>
    <style:style style:name="Таблица14.A" style:family="table-column">
      <style:table-column-properties style:column-width="0.9cm"/>
    </style:style>
    <style:style style:name="Таблица14.B" style:family="table-column">
      <style:table-column-properties style:column-width="4.602cm"/>
    </style:style>
    <style:style style:name="Таблица14.C" style:family="table-column">
      <style:table-column-properties style:column-width="7.5cm"/>
    </style:style>
    <style:style style:name="Таблица14.D" style:family="table-column">
      <style:table-column-properties style:column-width="4.001cm"/>
    </style:style>
    <style:style style:name="Таблица14.1" style:family="table-row">
      <style:table-row-properties style:min-row-height="1.845cm"/>
    </style:style>
    <style:style style:name="Таблица14.A1" style:family="table-cell">
      <style:table-cell-properties fo:background-color="#ffffff" fo:padding-left="0.148cm" fo:padding-right="0.148cm" fo:padding-top="0cm" fo:padding-bottom="0cm" fo:border="0.018cm solid #000000" fo:vertical-align="center">
        <style:background-image/>
      </style:table-cell-properties>
    </style:style>
    <style:style style:name="Таблица14.2" style:family="table-row">
      <style:table-row-properties style:min-row-height="0.519cm"/>
    </style:style>
    <style:style style:name="Таблица14.3" style:family="table-row">
      <style:table-row-properties style:min-row-height="0.85cm"/>
    </style:style>
    <style:style style:name="Таблица14.4" style:family="table-row">
      <style:table-row-properties style:min-row-height="1.513cm"/>
    </style:style>
    <style:style style:name="Таблица14.5" style:family="table-row">
      <style:table-row-properties style:min-row-height="1.182cm"/>
    </style:style>
    <style:style style:name="Таблица15" style:family="table">
      <style:table-properties style:width="17.764cm" fo:margin-left="0cm" table:align="left" style:may-break-between-rows="true" style:writing-mode="lr-tb"/>
    </style:style>
    <style:style style:name="Таблица15.A" style:family="table-column">
      <style:table-column-properties style:column-width="1.692cm"/>
    </style:style>
    <style:style style:name="Таблица15.B" style:family="table-column">
      <style:table-column-properties style:column-width="16.073cm"/>
    </style:style>
    <style:style style:name="Таблица15.A1" style:family="table-cell">
      <style:table-cell-properties fo:background-color="#ffffff" fo:padding-left="0.191cm" fo:padding-right="0.191cm" fo:padding-top="0cm" fo:padding-bottom="0cm" fo:border-left="0.018cm solid #000000" fo:border-right="none" fo:border-top="0.018cm solid #000000" fo:border-bottom="0.018cm solid #000000" fo:vertical-align="top">
        <style:background-image/>
      </style:table-cell-properties>
    </style:style>
    <style:style style:name="Таблица15.B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6" style:family="table">
      <style:table-properties style:width="17.503cm" fo:margin-left="0cm" table:align="left" style:may-break-between-rows="true" style:writing-mode="lr-tb"/>
    </style:style>
    <style:style style:name="Таблица16.A" style:family="table-column">
      <style:table-column-properties style:column-width="5.429cm"/>
    </style:style>
    <style:style style:name="Таблица16.B" style:family="table-column">
      <style:table-column-properties style:column-width="12.074cm"/>
    </style:style>
    <style:style style:name="Таблица1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7" style:family="table">
      <style:table-properties style:width="16.979cm" fo:margin-left="0cm" table:align="left" style:may-break-between-rows="true" style:writing-mode="lr-tb"/>
    </style:style>
    <style:style style:name="Таблица17.A" style:family="table-column">
      <style:table-column-properties style:column-width="9.192cm"/>
    </style:style>
    <style:style style:name="Таблица17.B" style:family="table-column">
      <style:table-column-properties style:column-width="2.251cm"/>
    </style:style>
    <style:style style:name="Таблица17.C" style:family="table-column">
      <style:table-column-properties style:column-width="2cm"/>
    </style:style>
    <style:style style:name="Таблица17.D" style:family="table-column">
      <style:table-column-properties style:column-width="1.501cm"/>
    </style:style>
    <style:style style:name="Таблица17.E" style:family="table-column">
      <style:table-column-properties style:column-width="2.036cm"/>
    </style:style>
    <style:style style:name="Таблица17.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8" style:family="table">
      <style:table-properties style:width="16.944cm" fo:margin-left="0cm" table:align="left" style:may-break-between-rows="true" style:writing-mode="lr-tb"/>
    </style:style>
    <style:style style:name="Таблица18.A" style:family="table-column">
      <style:table-column-properties style:column-width="8.751cm"/>
    </style:style>
    <style:style style:name="Таблица18.B" style:family="table-column">
      <style:table-column-properties style:column-width="2.692cm"/>
    </style:style>
    <style:style style:name="Таблица18.C" style:family="table-column">
      <style:table-column-properties style:column-width="2cm"/>
    </style:style>
    <style:style style:name="Таблица18.D" style:family="table-column">
      <style:table-column-properties style:column-width="1.501cm"/>
    </style:style>
    <style:style style:name="Таблица18.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9" style:family="table">
      <style:table-properties style:width="18.598cm" fo:margin-left="0cm" table:align="left" style:may-break-between-rows="true" style:writing-mode="lr-tb"/>
    </style:style>
    <style:style style:name="Таблица19.A" style:family="table-column">
      <style:table-column-properties style:column-width="8.183cm"/>
    </style:style>
    <style:style style:name="Таблица19.B" style:family="table-column">
      <style:table-column-properties style:column-width="2.753cm"/>
    </style:style>
    <style:style style:name="Таблица19.C" style:family="table-column">
      <style:table-column-properties style:column-width="1.289cm"/>
    </style:style>
    <style:style style:name="Таблица19.D" style:family="table-column">
      <style:table-column-properties style:column-width="0.051cm"/>
    </style:style>
    <style:style style:name="Таблица19.E" style:family="table-column">
      <style:table-column-properties style:column-width="2.986cm"/>
    </style:style>
    <style:style style:name="Таблица19.F" style:family="table-column">
      <style:table-column-properties style:column-width="1.042cm"/>
    </style:style>
    <style:style style:name="Таблица19.G" style:family="table-column">
      <style:table-column-properties style:column-width="1.118cm"/>
    </style:style>
    <style:style style:name="Таблица19.H" style:family="table-column">
      <style:table-column-properties style:column-width="1.175cm"/>
    </style:style>
    <style:style style:name="Таблица19.1" style:family="table-row">
      <style:table-row-properties style:min-row-height="0.467cm"/>
    </style:style>
    <style:style style:name="Таблица19.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9.2" style:family="table-row">
      <style:table-row-properties style:min-row-height="0.258cm"/>
    </style:style>
    <style:style style:name="Таблица19.3" style:family="table-row">
      <style:table-row-properties style:min-row-height="0.501cm"/>
    </style:style>
    <style:style style:name="Таблица20" style:family="table">
      <style:table-properties style:width="16.381cm" fo:margin-left="0cm" table:align="left" style:may-break-between-rows="true" style:writing-mode="lr-tb"/>
    </style:style>
    <style:style style:name="Таблица20.A" style:family="table-column">
      <style:table-column-properties style:column-width="6.553cm"/>
    </style:style>
    <style:style style:name="Таблица20.B" style:family="table-column">
      <style:table-column-properties style:column-width="1.727cm"/>
    </style:style>
    <style:style style:name="Таблица20.D" style:family="table-column">
      <style:table-column-properties style:column-width="1.549cm"/>
    </style:style>
    <style:style style:name="Таблица20.E" style:family="table-column">
      <style:table-column-properties style:column-width="1.55cm"/>
    </style:style>
    <style:style style:name="Таблица20.1" style:family="table-row">
      <style:table-row-properties style:min-row-height="0.561cm"/>
    </style:style>
    <style:style style:name="Таблица20.A1" style:family="table-cell">
      <style:table-cell-properties fo:background-color="#ffffff" fo:padding-left="0.191cm" fo:padding-right="0.191cm" fo:padding-top="0cm" fo:padding-bottom="0cm" fo:border="0.035cm solid #000000" fo:vertical-align="top">
        <style:background-image/>
      </style:table-cell-properties>
    </style:style>
    <style:style style:name="Таблица20.2" style:family="table-row">
      <style:table-row-properties style:min-row-height="0.288cm"/>
    </style:style>
    <style:style style:name="Таблица20.3" style:family="table-row">
      <style:table-row-properties style:min-row-height="0.52cm"/>
    </style:style>
    <style:style style:name="Таблица21" style:family="table">
      <style:table-properties style:width="14.429cm" fo:margin-left="0cm" table:align="left" style:may-break-between-rows="true" style:writing-mode="lr-tb"/>
    </style:style>
    <style:style style:name="Таблица21.A" style:family="table-column">
      <style:table-column-properties style:column-width="8.684cm"/>
    </style:style>
    <style:style style:name="Таблица21.B" style:family="table-column">
      <style:table-column-properties style:column-width="2.353cm"/>
    </style:style>
    <style:style style:name="Таблица21.C" style:family="table-column">
      <style:table-column-properties style:column-width="1.723cm"/>
    </style:style>
    <style:style style:name="Таблица21.D" style:family="table-column">
      <style:table-column-properties style:column-width="1.669cm"/>
    </style:style>
    <style:style style:name="Таблица21.1" style:family="table-row">
      <style:table-row-properties style:min-row-height="0.552cm"/>
    </style:style>
    <style:style style:name="Таблица21.A1" style:family="table-cell">
      <style:table-cell-properties fo:background-color="#ffffff" fo:padding-left="0.191cm" fo:padding-right="0.191cm" fo:padding-top="0cm" fo:padding-bottom="0cm" fo:border="0.035cm solid #000000" fo:vertical-align="top">
        <style:background-image/>
      </style:table-cell-properties>
    </style:style>
    <style:style style:name="Таблица21.2" style:family="table-row">
      <style:table-row-properties style:min-row-height="0.194cm"/>
    </style:style>
    <style:style style:name="Таблица21.7" style:family="table-row">
      <style:table-row-properties style:min-row-height="3.313cm"/>
    </style:style>
    <style:style style:name="Таблица21.8" style:family="table-row">
      <style:table-row-properties style:min-row-height="3.298cm"/>
    </style:style>
    <style:style style:name="Таблица22" style:family="table">
      <style:table-properties style:width="17.752cm" fo:margin-left="0.037cm" fo:margin-right="-0.79cm" table:align="margins"/>
    </style:style>
    <style:style style:name="Таблица22.A" style:family="table-column">
      <style:table-column-properties style:column-width="4.232cm" style:rel-column-width="15620*"/>
    </style:style>
    <style:style style:name="Таблица22.B" style:family="table-column">
      <style:table-column-properties style:column-width="4.233cm" style:rel-column-width="15626*"/>
    </style:style>
    <style:style style:name="Таблица22.C" style:family="table-column">
      <style:table-column-properties style:column-width="4.26cm" style:rel-column-width="15724*"/>
    </style:style>
    <style:style style:name="Таблица22.D" style:family="table-column">
      <style:table-column-properties style:column-width="5.029cm" style:rel-column-width="18565*"/>
    </style:style>
    <style:style style:name="Таблица22.A1" style:family="table-cell">
      <style:table-cell-properties fo:padding="0.097cm" fo:border-left="0.002cm solid #000000" fo:border-right="none" fo:border-top="0.002cm solid #000000" fo:border-bottom="0.002cm solid #000000"/>
    </style:style>
    <style:style style:name="Таблица22.D1" style:family="table-cell">
      <style:table-cell-properties fo:padding="0.097cm" fo:border="0.002cm solid #000000"/>
    </style:style>
    <style:style style:name="Таблица22.A2" style:family="table-cell">
      <style:table-cell-properties fo:padding="0.097cm" fo:border-left="0.002cm solid #000000" fo:border-right="0.002cm solid #000000" fo:border-top="none" fo:border-bottom="0.002cm solid #000000"/>
    </style:style>
    <style:style style:name="Таблица22.A3" style:family="table-cell">
      <style:table-cell-properties fo:padding="0.097cm" fo:border-left="0.002cm solid #000000" fo:border-right="none" fo:border-top="none" fo:border-bottom="0.002cm solid #000000"/>
    </style:style>
    <style:style style:name="Таблица22.11" style:family="table-row">
      <style:table-row-properties style:min-row-height="1.007cm"/>
    </style:style>
    <style:style style:name="Таблица22.22" style:family="table-row">
      <style:table-row-properties style:min-row-height="4.824cm"/>
    </style:style>
    <style:style style:name="Таблица23" style:family="table">
      <style:table-properties style:width="18.071cm" fo:margin-left="-0.254cm" fo:margin-right="-0.818cm" table:align="margins" style:writing-mode="lr-tb"/>
    </style:style>
    <style:style style:name="Таблица23.A" style:family="table-column">
      <style:table-column-properties style:column-width="18.071cm" style:rel-column-width="10245*"/>
    </style:style>
    <style:style style:name="Таблица23.1" style:family="table-row">
      <style:table-row-properties style:min-row-height="0.189cm" style:keep-together="true" fo:keep-together="auto"/>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7.937cm" fo:margin-left="-0.191cm" fo:margin-right="-0.748cm" table:align="margins" style:writing-mode="lr-tb"/>
    </style:style>
    <style:style style:name="Таблица24.A" style:family="table-column">
      <style:table-column-properties style:column-width="4.507cm" style:rel-column-width="16464*"/>
    </style:style>
    <style:style style:name="Таблица24.B" style:family="table-column">
      <style:table-column-properties style:column-width="4.198cm" style:rel-column-width="15336*"/>
    </style:style>
    <style:style style:name="Таблица24.C" style:family="table-column">
      <style:table-column-properties style:column-width="4.286cm" style:rel-column-width="15658*"/>
    </style:style>
    <style:style style:name="Таблица24.D" style:family="table-column">
      <style:table-column-properties style:column-width="4.948cm" style:rel-column-width="18077*"/>
    </style:style>
    <style:style style:name="Таблица24.1" style:family="table-row">
      <style:table-row-properties style:min-row-height="2.581cm" style:keep-together="true" fo:keep-together="auto"/>
    </style:style>
    <style:style style:name="Таблица24.A1" style:family="table-cell">
      <style:table-cell-properties fo:padding="0.191cm" fo:border-left="0.002cm solid #000000" fo:border-right="none" fo:border-top="0.002cm solid #000000" fo:border-bottom="0.002cm solid #000000"/>
    </style:style>
    <style:style style:name="Таблица24.D1" style:family="table-cell">
      <style:table-cell-properties fo:padding="0.191cm" fo:border="0.002cm solid #000000"/>
    </style:style>
    <style:style style:name="Таблица25" style:family="table">
      <style:table-properties style:width="17.99cm" fo:margin-left="-0.191cm" fo:margin-right="-0.801cm" table:align="margins" style:writing-mode="lr-tb"/>
    </style:style>
    <style:style style:name="Таблица25.A" style:family="table-column">
      <style:table-column-properties style:column-width="4.507cm" style:rel-column-width="16415*"/>
    </style:style>
    <style:style style:name="Таблица25.B" style:family="table-column">
      <style:table-column-properties style:column-width="4.277cm" style:rel-column-width="15580*"/>
    </style:style>
    <style:style style:name="Таблица25.C" style:family="table-column">
      <style:table-column-properties style:column-width="4.233cm" style:rel-column-width="15420*"/>
    </style:style>
    <style:style style:name="Таблица25.D" style:family="table-column">
      <style:table-column-properties style:column-width="4.974cm" style:rel-column-width="18120*"/>
    </style:style>
    <style:style style:name="Таблица25.1" style:family="table-row">
      <style:table-row-properties style:min-row-height="1.386cm" style:keep-together="true"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3.545cm" fo:margin-left="4.27cm" fo:margin-right="-0.817cm" table:align="margins" style:writing-mode="lr-tb"/>
    </style:style>
    <style:style style:name="Таблица26.A" style:family="table-column">
      <style:table-column-properties style:column-width="4.366cm" style:rel-column-width="21119*"/>
    </style:style>
    <style:style style:name="Таблица26.B" style:family="table-column">
      <style:table-column-properties style:column-width="4.286cm" style:rel-column-width="20735*"/>
    </style:style>
    <style:style style:name="Таблица26.C" style:family="table-column">
      <style:table-column-properties style:column-width="4.895cm" style:rel-column-width="23681*"/>
    </style:style>
    <style:style style:name="Таблица26.1" style:family="table-row">
      <style:table-row-properties style:min-row-height="0.734cm" style:keep-together="true" fo:keep-together="auto"/>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13.571cm" fo:margin-left="4.297cm" fo:margin-right="-0.87cm" table:align="margins" style:writing-mode="lr-tb"/>
    </style:style>
    <style:style style:name="Таблица27.A" style:family="table-column">
      <style:table-column-properties style:column-width="4.309cm" style:rel-column-width="20805*"/>
    </style:style>
    <style:style style:name="Таблица27.B" style:family="table-column">
      <style:table-column-properties style:column-width="4.369cm" style:rel-column-width="21095*"/>
    </style:style>
    <style:style style:name="Таблица27.C" style:family="table-column">
      <style:table-column-properties style:column-width="4.895cm" style:rel-column-width="23635*"/>
    </style:style>
    <style:style style:name="Таблица27.1" style:family="table-row">
      <style:table-row-properties style:min-row-height="0.471cm" style:keep-together="true" fo:keep-together="auto"/>
    </style:style>
    <style:style style:name="Таблица27.A1" style:family="table-cell">
      <style:table-cell-properties fo:padding-left="0.191cm" fo:padding-right="0.191cm" fo:padding-top="0cm" fo:padding-bottom="0cm" fo:border="none"/>
    </style:style>
    <style:style style:name="Таблица27.2" style:family="table-row">
      <style:table-row-properties style:min-row-height="0.734cm" style:keep-together="true" fo:keep-together="auto"/>
    </style:style>
    <style:style style:name="Таблица28" style:family="table">
      <style:table-properties style:width="18.027cm" fo:margin-left="-0.191cm" table:align="left" style:writing-mode="lr-tb"/>
    </style:style>
    <style:style style:name="Таблица28.A" style:family="table-column">
      <style:table-column-properties style:column-width="4.507cm"/>
    </style:style>
    <style:style style:name="Таблица28.B" style:family="table-column">
      <style:table-column-properties style:column-width="4.304cm"/>
    </style:style>
    <style:style style:name="Таблица28.C" style:family="table-column">
      <style:table-column-properties style:column-width="4.392cm"/>
    </style:style>
    <style:style style:name="Таблица28.D" style:family="table-column">
      <style:table-column-properties style:column-width="4.824cm"/>
    </style:style>
    <style:style style:name="Таблица28.1" style:family="table-row">
      <style:table-row-properties style:min-row-height="0.471cm" style:keep-together="true" fo:keep-together="auto"/>
    </style:style>
    <style:style style:name="Таблица28.A1" style:family="table-cell">
      <style:table-cell-properties fo:padding-left="0.191cm" fo:padding-right="0.191cm" fo:padding-top="0cm" fo:padding-bottom="0cm" fo:border="none"/>
    </style:style>
    <style:style style:name="Таблица29" style:family="table">
      <style:table-properties style:width="13.466cm" fo:margin-left="4.35cm" fo:margin-right="-0.817cm" table:align="margins" style:writing-mode="lr-tb"/>
    </style:style>
    <style:style style:name="Таблица29.A" style:family="table-column">
      <style:table-column-properties style:column-width="4.313cm" style:rel-column-width="20986*"/>
    </style:style>
    <style:style style:name="Таблица29.B" style:family="table-column">
      <style:table-column-properties style:column-width="4.683cm" style:rel-column-width="22789*"/>
    </style:style>
    <style:style style:name="Таблица29.C" style:family="table-column">
      <style:table-column-properties style:column-width="4.471cm" style:rel-column-width="21760*"/>
    </style:style>
    <style:style style:name="Таблица29.1" style:family="table-row">
      <style:table-row-properties style:min-row-height="0.471cm" style:keep-together="true" fo:keep-together="auto"/>
    </style:style>
    <style:style style:name="Таблица29.A1" style:family="table-cell">
      <style:table-cell-properties fo:padding-left="0.191cm" fo:padding-right="0.191cm" fo:padding-top="0cm" fo:padding-bottom="0cm" fo:border="none"/>
    </style:style>
    <style:style style:name="Таблица29.2" style:family="table-row">
      <style:table-row-properties style:min-row-height="0.736cm" style:keep-together="true" fo:keep-together="auto"/>
    </style:style>
    <style:style style:name="Таблица30" style:family="table">
      <style:table-properties style:width="18.027cm" fo:margin-left="-0.191cm" table:align="left" style:writing-mode="lr-tb"/>
    </style:style>
    <style:style style:name="Таблица30.A" style:family="table-column">
      <style:table-column-properties style:column-width="4.507cm"/>
    </style:style>
    <style:style style:name="Таблица30.B" style:family="table-column">
      <style:table-column-properties style:column-width="4.383cm"/>
    </style:style>
    <style:style style:name="Таблица30.C" style:family="table-column">
      <style:table-column-properties style:column-width="4.63cm"/>
    </style:style>
    <style:style style:name="Таблица30.1" style:family="table-row">
      <style:table-row-properties style:min-row-height="0.596cm" style:keep-together="true" fo:keep-together="auto"/>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3.36cm" fo:margin-left="4.456cm" fo:margin-right="-0.817cm" table:align="margins" style:writing-mode="lr-tb"/>
    </style:style>
    <style:style style:name="Таблица31.A" style:family="table-column">
      <style:table-column-properties style:column-width="4.26cm" style:rel-column-width="20893*"/>
    </style:style>
    <style:style style:name="Таблица31.B" style:family="table-column">
      <style:table-column-properties style:column-width="4.63cm" style:rel-column-width="22710*"/>
    </style:style>
    <style:style style:name="Таблица31.C" style:family="table-column">
      <style:table-column-properties style:column-width="4.471cm" style:rel-column-width="21932*"/>
    </style:style>
    <style:style style:name="Таблица31.1" style:family="table-row">
      <style:table-row-properties style:min-row-height="0.471cm" style:keep-together="true" fo:keep-together="auto"/>
    </style:style>
    <style:style style:name="Таблица31.A1" style:family="table-cell">
      <style:table-cell-properties fo:padding-left="0.191cm" fo:padding-right="0.191cm" fo:padding-top="0cm" fo:padding-bottom="0cm" fo:border="none"/>
    </style:style>
    <style:style style:name="Таблица32" style:family="table">
      <style:table-properties style:width="18.027cm" fo:margin-left="-0.191cm" table:align="left" style:writing-mode="lr-tb"/>
    </style:style>
    <style:style style:name="Таблица32.A" style:family="table-column">
      <style:table-column-properties style:column-width="4.604cm"/>
    </style:style>
    <style:style style:name="Таблица32.B" style:family="table-column">
      <style:table-column-properties style:column-width="4.313cm"/>
    </style:style>
    <style:style style:name="Таблица32.D" style:family="table-column">
      <style:table-column-properties style:column-width="4.507cm"/>
    </style:style>
    <style:style style:name="Таблица32.1" style:family="table-row">
      <style:table-row-properties style:min-row-height="1.266cm" style:keep-together="true" fo:keep-together="auto"/>
    </style:style>
    <style:style style:name="Таблица32.A1" style:family="table-cell">
      <style:table-cell-properties fo:padding-left="0.191cm" fo:padding-right="0.191cm" fo:padding-top="0cm" fo:padding-bottom="0cm" fo:border="none"/>
    </style:style>
    <style:style style:name="Таблица33" style:family="table">
      <style:table-properties style:width="13.386cm" fo:margin-left="4.429cm" fo:margin-right="-0.817cm" table:align="margins" style:writing-mode="lr-tb"/>
    </style:style>
    <style:style style:name="Таблица33.A" style:family="table-column">
      <style:table-column-properties style:column-width="4.339cm" style:rel-column-width="21240*"/>
    </style:style>
    <style:style style:name="Таблица33.B" style:family="table-column">
      <style:table-column-properties style:column-width="4.577cm" style:rel-column-width="22406*"/>
    </style:style>
    <style:style style:name="Таблица33.C" style:family="table-column">
      <style:table-column-properties style:column-width="4.471cm" style:rel-column-width="21889*"/>
    </style:style>
    <style:style style:name="Таблица33.1" style:family="table-row">
      <style:table-row-properties style:min-row-height="0.469cm" style:keep-together="true" fo:keep-together="auto"/>
    </style:style>
    <style:style style:name="Таблица33.A1" style:family="table-cell">
      <style:table-cell-properties fo:padding-left="0.191cm" fo:padding-right="0.191cm" fo:padding-top="0cm" fo:padding-bottom="0cm" fo:border="none"/>
    </style:style>
    <style:style style:name="Таблица34" style:family="table">
      <style:table-properties style:width="18.027cm" fo:margin-left="-0.191cm" table:align="left" style:writing-mode="lr-tb"/>
    </style:style>
    <style:style style:name="Таблица34.A" style:family="table-column">
      <style:table-column-properties style:column-width="4.507cm"/>
    </style:style>
    <style:style style:name="Таблица34.B" style:family="table-column">
      <style:table-column-properties style:column-width="4.489cm"/>
    </style:style>
    <style:style style:name="Таблица34.C" style:family="table-column">
      <style:table-column-properties style:column-width="4.524cm"/>
    </style:style>
    <style:style style:name="Таблица34.1" style:family="table-row">
      <style:table-row-properties style:min-row-height="2.325cm" style:keep-together="true" fo:keep-together="auto"/>
    </style:style>
    <style:style style:name="Таблица34.A1" style:family="table-cell">
      <style:table-cell-properties fo:padding-left="0.191cm" fo:padding-right="0.191cm" fo:padding-top="0cm" fo:padding-bottom="0cm" fo:border="none"/>
    </style:style>
    <style:style style:name="Таблица35" style:family="table">
      <style:table-properties style:width="13.413cm" fo:margin-left="4.403cm" fo:margin-right="-0.817cm" table:align="margins" style:writing-mode="lr-tb"/>
    </style:style>
    <style:style style:name="Таблица35.A" style:family="table-column">
      <style:table-column-properties style:column-width="4.419cm" style:rel-column-width="21586*"/>
    </style:style>
    <style:style style:name="Таблица35.B" style:family="table-column">
      <style:table-column-properties style:column-width="4.524cm" style:rel-column-width="22103*"/>
    </style:style>
    <style:style style:name="Таблица35.C" style:family="table-column">
      <style:table-column-properties style:column-width="4.471cm" style:rel-column-width="21846*"/>
    </style:style>
    <style:style style:name="Таблица35.1" style:family="table-row">
      <style:table-row-properties style:min-row-height="0.734cm" style:keep-together="true" fo:keep-together="auto"/>
    </style:style>
    <style:style style:name="Таблица35.A1" style:family="table-cell">
      <style:table-cell-properties fo:padding-left="0.191cm" fo:padding-right="0.191cm" fo:padding-top="0cm" fo:padding-bottom="0cm" fo:border="none"/>
    </style:style>
    <style:style style:name="Таблица36" style:family="table">
      <style:table-properties style:width="13.386cm" fo:margin-left="4.429cm" fo:margin-right="-0.817cm" table:align="margins" style:writing-mode="lr-tb"/>
    </style:style>
    <style:style style:name="Таблица36.A" style:family="table-column">
      <style:table-column-properties style:column-width="4.419cm" style:rel-column-width="21629*"/>
    </style:style>
    <style:style style:name="Таблица36.B" style:family="table-column">
      <style:table-column-properties style:column-width="4.524cm" style:rel-column-width="22147*"/>
    </style:style>
    <style:style style:name="Таблица36.C" style:family="table-column">
      <style:table-column-properties style:column-width="4.445cm" style:rel-column-width="21759*"/>
    </style:style>
    <style:style style:name="Таблица36.1" style:family="table-row">
      <style:table-row-properties style:min-row-height="0.471cm" style:keep-together="true" fo:keep-together="auto"/>
    </style:style>
    <style:style style:name="Таблица36.A1" style:family="table-cell">
      <style:table-cell-properties fo:padding-left="0.191cm" fo:padding-right="0.191cm" fo:padding-top="0cm" fo:padding-bottom="0cm" fo:border="none"/>
    </style:style>
    <style:style style:name="Таблица37" style:family="table">
      <style:table-properties style:width="13.413cm" fo:margin-left="4.403cm" fo:margin-right="-0.817cm" table:align="margins" style:writing-mode="lr-tb"/>
    </style:style>
    <style:style style:name="Таблица37.A" style:family="table-column">
      <style:table-column-properties style:column-width="4.419cm" style:rel-column-width="21586*"/>
    </style:style>
    <style:style style:name="Таблица37.B" style:family="table-column">
      <style:table-column-properties style:column-width="4.551cm" style:rel-column-width="22232*"/>
    </style:style>
    <style:style style:name="Таблица37.C" style:family="table-column">
      <style:table-column-properties style:column-width="4.445cm" style:rel-column-width="21717*"/>
    </style:style>
    <style:style style:name="Таблица37.1" style:family="table-row">
      <style:table-row-properties style:min-row-height="0.471cm" style:keep-together="true" fo:keep-together="auto"/>
    </style:style>
    <style:style style:name="Таблица37.A1" style:family="table-cell">
      <style:table-cell-properties fo:padding-left="0.191cm" fo:padding-right="0.191cm" fo:padding-top="0cm" fo:padding-bottom="0cm" fo:border="none"/>
    </style:style>
    <style:style style:name="Таблица38" style:family="table">
      <style:table-properties style:width="18.027cm" fo:margin-left="-0.191cm" table:align="left" style:writing-mode="lr-tb"/>
    </style:style>
    <style:style style:name="Таблица38.A" style:family="table-column">
      <style:table-column-properties style:column-width="4.604cm"/>
    </style:style>
    <style:style style:name="Таблица38.B" style:family="table-column">
      <style:table-column-properties style:column-width="4.41cm"/>
    </style:style>
    <style:style style:name="Таблица38.C" style:family="table-column">
      <style:table-column-properties style:column-width="4.507cm"/>
    </style:style>
    <style:style style:name="Таблица38.1" style:family="table-row">
      <style:table-row-properties style:min-row-height="0.998cm" style:keep-together="true" fo:keep-together="auto"/>
    </style:style>
    <style:style style:name="Таблица38.A1" style:family="table-cell">
      <style:table-cell-properties fo:padding-left="0.191cm" fo:padding-right="0.191cm" fo:padding-top="0cm" fo:padding-bottom="0cm" fo:border="none"/>
    </style:style>
    <style:style style:name="Таблица39" style:family="table">
      <style:table-properties style:width="13.413cm" fo:margin-left="4.403cm" fo:margin-right="-0.817cm" table:align="margins" style:writing-mode="lr-tb"/>
    </style:style>
    <style:style style:name="Таблица39.A" style:family="table-column">
      <style:table-column-properties style:column-width="4.392cm" style:rel-column-width="21457*"/>
    </style:style>
    <style:style style:name="Таблица39.B" style:family="table-column">
      <style:table-column-properties style:column-width="4.524cm" style:rel-column-width="22103*"/>
    </style:style>
    <style:style style:name="Таблица39.C" style:family="table-column">
      <style:table-column-properties style:column-width="4.498cm" style:rel-column-width="21975*"/>
    </style:style>
    <style:style style:name="Таблица39.1" style:family="table-row">
      <style:table-row-properties style:min-row-height="0.471cm" style:keep-together="true" fo:keep-together="auto"/>
    </style:style>
    <style:style style:name="Таблица39.A1" style:family="table-cell">
      <style:table-cell-properties fo:padding-left="0.191cm" fo:padding-right="0.191cm" fo:padding-top="0cm" fo:padding-bottom="0cm" fo:border="none"/>
    </style:style>
    <style:style style:name="Таблица39.2" style:family="table-row">
      <style:table-row-properties style:min-row-height="0.189cm" style:keep-together="true" fo:keep-together="auto"/>
    </style:style>
    <style:style style:name="Таблица40" style:family="table">
      <style:table-properties style:width="18.027cm" fo:margin-left="-0.191cm" table:align="left" style:writing-mode="lr-tb"/>
    </style:style>
    <style:style style:name="Таблица40.A" style:family="table-column">
      <style:table-column-properties style:column-width="4.507cm"/>
    </style:style>
    <style:style style:name="Таблица40.1" style:family="table-row">
      <style:table-row-properties style:min-row-height="0.734cm" style:keep-together="true" fo:keep-together="auto"/>
    </style:style>
    <style:style style:name="Таблица40.A1" style:family="table-cell">
      <style:table-cell-properties fo:padding-left="0.191cm" fo:padding-right="0.191cm" fo:padding-top="0cm" fo:padding-bottom="0cm" fo:border="none"/>
    </style:style>
    <style:style style:name="Таблица41" style:family="table">
      <style:table-properties style:width="18.027cm" fo:margin-left="-0.191cm" table:align="left" style:writing-mode="lr-tb"/>
    </style:style>
    <style:style style:name="Таблица41.A" style:family="table-column">
      <style:table-column-properties style:column-width="4.507cm"/>
    </style:style>
    <style:style style:name="Таблица41.1" style:family="table-row">
      <style:table-row-properties style:min-row-height="1.254cm" style:keep-together="true" fo:keep-together="auto"/>
    </style:style>
    <style:style style:name="Таблица41.A1" style:family="table-cell">
      <style:table-cell-properties fo:padding-left="0.191cm" fo:padding-right="0.191cm" fo:padding-top="0cm" fo:padding-bottom="0cm" fo:border="none"/>
    </style:style>
    <style:style style:name="Таблица42" style:family="table">
      <style:table-properties style:width="13.439cm" fo:margin-left="4.376cm" fo:margin-right="-0.817cm" table:align="margins" style:writing-mode="lr-tb"/>
    </style:style>
    <style:style style:name="Таблица42.A" style:family="table-column">
      <style:table-column-properties style:column-width="4.445cm" style:rel-column-width="21672*"/>
    </style:style>
    <style:style style:name="Таблица42.B" style:family="table-column">
      <style:table-column-properties style:column-width="4.524cm" style:rel-column-width="22060*"/>
    </style:style>
    <style:style style:name="Таблица42.C" style:family="table-column">
      <style:table-column-properties style:column-width="4.471cm" style:rel-column-width="21803*"/>
    </style:style>
    <style:style style:name="Таблица42.1" style:family="table-row">
      <style:table-row-properties style:min-row-height="0.734cm" style:keep-together="true" fo:keep-together="auto"/>
    </style:style>
    <style:style style:name="Таблица42.A1" style:family="table-cell">
      <style:table-cell-properties fo:padding-left="0.191cm" fo:padding-right="0.191cm" fo:padding-top="0cm" fo:padding-bottom="0cm" fo:border="none"/>
    </style:style>
    <style:style style:name="Таблица43" style:family="table">
      <style:table-properties style:width="18.027cm" fo:margin-left="-0.191cm" table:align="left" style:writing-mode="lr-tb"/>
    </style:style>
    <style:style style:name="Таблица43.A" style:family="table-column">
      <style:table-column-properties style:column-width="4.657cm"/>
    </style:style>
    <style:style style:name="Таблица43.B" style:family="table-column">
      <style:table-column-properties style:column-width="4.357cm"/>
    </style:style>
    <style:style style:name="Таблица43.C" style:family="table-column">
      <style:table-column-properties style:column-width="4.613cm"/>
    </style:style>
    <style:style style:name="Таблица43.D" style:family="table-column">
      <style:table-column-properties style:column-width="4.401cm"/>
    </style:style>
    <style:style style:name="Таблица43.1" style:family="table-row">
      <style:table-row-properties style:min-row-height="0.616cm" style:keep-together="true" fo:keep-together="auto"/>
    </style:style>
    <style:style style:name="Таблица43.A1" style:family="table-cell">
      <style:table-cell-properties fo:padding-left="0.191cm" fo:padding-right="0.191cm" fo:padding-top="0cm" fo:padding-bottom="0cm" fo:border="none"/>
    </style:style>
    <style:style style:name="Таблица44" style:family="table">
      <style:table-properties style:width="13.307cm" fo:margin-left="4.509cm" fo:margin-right="-0.817cm" table:align="margins" style:writing-mode="lr-tb"/>
    </style:style>
    <style:style style:name="Таблица44.A" style:family="table-column">
      <style:table-column-properties style:column-width="4.366cm" style:rel-column-width="21497*"/>
    </style:style>
    <style:style style:name="Таблица44.B" style:family="table-column">
      <style:table-column-properties style:column-width="4.577cm" style:rel-column-width="22539*"/>
    </style:style>
    <style:style style:name="Таблица44.C" style:family="table-column">
      <style:table-column-properties style:column-width="4.366cm" style:rel-column-width="21499*"/>
    </style:style>
    <style:style style:name="Таблица44.1" style:family="table-row">
      <style:table-row-properties style:min-row-height="0.469cm" style:keep-together="true" fo:keep-together="auto"/>
    </style:style>
    <style:style style:name="Таблица44.A1" style:family="table-cell">
      <style:table-cell-properties fo:padding-left="0.191cm" fo:padding-right="0.191cm" fo:padding-top="0cm" fo:padding-bottom="0cm" fo:border="none"/>
    </style:style>
    <style:style style:name="Таблица44.2" style:family="table-row">
      <style:table-row-properties style:min-row-height="0.206cm" style:keep-together="true" fo:keep-together="auto"/>
    </style:style>
    <style:style style:name="Таблица45" style:family="table">
      <style:table-properties style:width="18.027cm" fo:margin-left="-0.191cm" table:align="left" style:writing-mode="lr-tb"/>
    </style:style>
    <style:style style:name="Таблица45.A" style:family="table-column">
      <style:table-column-properties style:column-width="4.736cm"/>
    </style:style>
    <style:style style:name="Таблица45.B" style:family="table-column">
      <style:table-column-properties style:column-width="4.339cm"/>
    </style:style>
    <style:style style:name="Таблица45.C" style:family="table-column">
      <style:table-column-properties style:column-width="4.604cm"/>
    </style:style>
    <style:style style:name="Таблица45.D" style:family="table-column">
      <style:table-column-properties style:column-width="4.348cm"/>
    </style:style>
    <style:style style:name="Таблица45.1" style:family="table-row">
      <style:table-row-properties style:min-row-height="0.6cm" style:keep-together="true" fo:keep-together="auto"/>
    </style:style>
    <style:style style:name="Таблица45.A1" style:family="table-cell">
      <style:table-cell-properties fo:padding-left="0.191cm" fo:padding-right="0.191cm" fo:padding-top="0cm" fo:padding-bottom="0cm" fo:border="none"/>
    </style:style>
    <style:style style:name="Таблица46" style:family="table">
      <style:table-properties style:width="13.227cm" fo:margin-left="4.588cm" fo:margin-right="-0.817cm" table:align="margins" style:writing-mode="lr-tb"/>
    </style:style>
    <style:style style:name="Таблица46.A" style:family="table-column">
      <style:table-column-properties style:column-width="4.286cm" style:rel-column-width="21233*"/>
    </style:style>
    <style:style style:name="Таблица46.B" style:family="table-column">
      <style:table-column-properties style:column-width="4.63cm" style:rel-column-width="22937*"/>
    </style:style>
    <style:style style:name="Таблица46.C" style:family="table-column">
      <style:table-column-properties style:column-width="4.313cm" style:rel-column-width="21365*"/>
    </style:style>
    <style:style style:name="Таблица46.1" style:family="table-row">
      <style:table-row-properties style:min-row-height="0.469cm" style:keep-together="true" fo:keep-together="auto"/>
    </style:style>
    <style:style style:name="Таблица46.A1" style:family="table-cell">
      <style:table-cell-properties fo:padding-left="0.191cm" fo:padding-right="0.191cm" fo:padding-top="0cm" fo:padding-bottom="0cm" fo:border="none"/>
    </style:style>
    <style:style style:name="Таблица47" style:family="table">
      <style:table-properties style:width="18.027cm" fo:margin-left="-0.191cm" table:align="left" style:writing-mode="lr-tb"/>
    </style:style>
    <style:style style:name="Таблица47.A" style:family="table-column">
      <style:table-column-properties style:column-width="4.789cm"/>
    </style:style>
    <style:style style:name="Таблица47.B" style:family="table-column">
      <style:table-column-properties style:column-width="4.233cm"/>
    </style:style>
    <style:style style:name="Таблица47.C" style:family="table-column">
      <style:table-column-properties style:column-width="4.683cm"/>
    </style:style>
    <style:style style:name="Таблица47.D" style:family="table-column">
      <style:table-column-properties style:column-width="4.322cm"/>
    </style:style>
    <style:style style:name="Таблица47.1" style:family="table-row">
      <style:table-row-properties style:min-row-height="2.064cm" style:keep-together="true" fo:keep-together="auto"/>
    </style:style>
    <style:style style:name="Таблица47.A1" style:family="table-cell">
      <style:table-cell-properties fo:padding-left="0.191cm" fo:padding-right="0.191cm" fo:padding-top="0cm" fo:padding-bottom="0cm" fo:border="none"/>
    </style:style>
    <style:style style:name="Таблица48" style:family="table">
      <style:table-properties style:width="13.174cm" fo:margin-left="4.641cm" fo:margin-right="-0.817cm" table:align="margins" style:writing-mode="lr-tb"/>
    </style:style>
    <style:style style:name="Таблица48.A" style:family="table-column">
      <style:table-column-properties style:column-width="4.207cm" style:rel-column-width="20923*"/>
    </style:style>
    <style:style style:name="Таблица48.B" style:family="table-column">
      <style:table-column-properties style:column-width="4.71cm" style:rel-column-width="23424*"/>
    </style:style>
    <style:style style:name="Таблица48.C" style:family="table-column">
      <style:table-column-properties style:column-width="4.26cm" style:rel-column-width="21188*"/>
    </style:style>
    <style:style style:name="Таблица48.1" style:family="table-row">
      <style:table-row-properties style:min-row-height="0.998cm" style:keep-together="true" fo:keep-together="auto"/>
    </style:style>
    <style:style style:name="Таблица48.A1" style:family="table-cell">
      <style:table-cell-properties fo:padding-left="0.191cm" fo:padding-right="0.191cm" fo:padding-top="0cm" fo:padding-bottom="0cm" fo:border="none"/>
    </style:style>
    <style:style style:name="Таблица48.2" style:family="table-row">
      <style:table-row-properties style:min-row-height="0.471cm" style:keep-together="true" fo:keep-together="auto"/>
    </style:style>
    <style:style style:name="Таблица48.3" style:family="table-row">
      <style:table-row-properties style:min-row-height="0.469cm" style:keep-together="true" fo:keep-together="auto"/>
    </style:style>
    <style:style style:name="Таблица49" style:family="table">
      <style:table-properties style:width="18.027cm" fo:margin-left="-0.191cm" table:align="left" style:writing-mode="lr-tb"/>
    </style:style>
    <style:style style:name="Таблица49.A" style:family="table-column">
      <style:table-column-properties style:column-width="4.842cm"/>
    </style:style>
    <style:style style:name="Таблица49.B" style:family="table-column">
      <style:table-column-properties style:column-width="4.172cm"/>
    </style:style>
    <style:style style:name="Таблица49.C" style:family="table-column">
      <style:table-column-properties style:column-width="4.745cm"/>
    </style:style>
    <style:style style:name="Таблица49.D" style:family="table-column">
      <style:table-column-properties style:column-width="4.269cm"/>
    </style:style>
    <style:style style:name="Таблица49.1" style:family="table-row">
      <style:table-row-properties style:min-row-height="0.965cm" style:keep-together="true" fo:keep-together="auto"/>
    </style:style>
    <style:style style:name="Таблица49.A1" style:family="table-cell">
      <style:table-cell-properties fo:padding-left="0.191cm" fo:padding-right="0.191cm" fo:padding-top="0cm" fo:padding-bottom="0cm" fo:border="none"/>
    </style:style>
    <style:style style:name="Таблица50" style:family="table">
      <style:table-properties style:width="18.027cm" fo:margin-left="-0.191cm" table:align="left" style:writing-mode="lr-tb"/>
    </style:style>
    <style:style style:name="Таблица50.A" style:family="table-column">
      <style:table-column-properties style:column-width="4.507cm"/>
    </style:style>
    <style:style style:name="Таблица50.1" style:family="table-row">
      <style:table-row-properties style:min-row-height="0.6cm" style:keep-together="true" fo:keep-together="auto"/>
    </style:style>
    <style:style style:name="Таблица50.A1" style:family="table-cell">
      <style:table-cell-properties fo:padding-left="0.191cm" fo:padding-right="0.191cm" fo:padding-top="0cm" fo:padding-bottom="0cm" fo:border="none"/>
    </style:style>
    <style:style style:name="Таблица51" style:family="table">
      <style:table-properties style:width="13.439cm" fo:margin-left="4.376cm" fo:margin-right="-0.817cm" table:align="margins" style:writing-mode="lr-tb"/>
    </style:style>
    <style:style style:name="Таблица51.A" style:family="table-column">
      <style:table-column-properties style:column-width="4.419cm" style:rel-column-width="21543*"/>
    </style:style>
    <style:style style:name="Таблица51.B" style:family="table-column">
      <style:table-column-properties style:column-width="4.524cm" style:rel-column-width="22060*"/>
    </style:style>
    <style:style style:name="Таблица51.C" style:family="table-column">
      <style:table-column-properties style:column-width="4.498cm" style:rel-column-width="21932*"/>
    </style:style>
    <style:style style:name="Таблица51.1" style:family="table-row">
      <style:table-row-properties style:min-row-height="0.471cm" style:keep-together="true" fo:keep-together="auto"/>
    </style:style>
    <style:style style:name="Таблица51.A1" style:family="table-cell">
      <style:table-cell-properties fo:padding-left="0.191cm" fo:padding-right="0.191cm" fo:padding-top="0cm" fo:padding-bottom="0cm" fo:border="none"/>
    </style:style>
    <style:style style:name="Таблица52" style:family="table">
      <style:table-properties style:width="18.027cm" fo:margin-left="-0.191cm" table:align="left" style:writing-mode="lr-tb"/>
    </style:style>
    <style:style style:name="Таблица52.A" style:family="table-column">
      <style:table-column-properties style:column-width="4.507cm"/>
    </style:style>
    <style:style style:name="Таблица52.1" style:family="table-row">
      <style:table-row-properties style:min-row-height="1.526cm" style:keep-together="true" fo:keep-together="auto"/>
    </style:style>
    <style:style style:name="Таблица52.A1" style:family="table-cell">
      <style:table-cell-properties fo:padding-left="0.191cm" fo:padding-right="0.191cm" fo:padding-top="0cm" fo:padding-bottom="0cm" fo:border="none"/>
    </style:style>
    <style:style style:name="Таблица53" style:family="table">
      <style:table-properties style:width="13.492cm" fo:margin-left="4.323cm" fo:margin-right="-0.817cm" table:align="margins" style:writing-mode="lr-tb"/>
    </style:style>
    <style:style style:name="Таблица53.A" style:family="table-column">
      <style:table-column-properties style:column-width="4.498cm" style:rel-column-width="21845*"/>
    </style:style>
    <style:style style:name="Таблица53.1" style:family="table-row">
      <style:table-row-properties style:min-row-height="0.734cm" style:keep-together="true" fo:keep-together="auto"/>
    </style:style>
    <style:style style:name="Таблица53.A1" style:family="table-cell">
      <style:table-cell-properties fo:padding-left="0.191cm" fo:padding-right="0.191cm" fo:padding-top="0cm" fo:padding-bottom="0cm" fo:border="none"/>
    </style:style>
    <style:style style:name="Таблица54" style:family="table">
      <style:table-properties style:width="13.518cm" fo:margin-left="4.297cm" fo:margin-right="-0.817cm" table:align="margins" style:writing-mode="lr-tb"/>
    </style:style>
    <style:style style:name="Таблица54.A" style:family="table-column">
      <style:table-column-properties style:column-width="4.524cm" style:rel-column-width="21930*"/>
    </style:style>
    <style:style style:name="Таблица54.B" style:family="table-column">
      <style:table-column-properties style:column-width="4.471cm" style:rel-column-width="21674*"/>
    </style:style>
    <style:style style:name="Таблица54.C" style:family="table-column">
      <style:table-column-properties style:column-width="4.524cm" style:rel-column-width="21931*"/>
    </style:style>
    <style:style style:name="Таблица54.1" style:family="table-row">
      <style:table-row-properties style:min-row-height="0.734cm" style:keep-together="true" fo:keep-together="auto"/>
    </style:style>
    <style:style style:name="Таблица54.A1" style:family="table-cell">
      <style:table-cell-properties fo:padding-left="0.191cm" fo:padding-right="0.191cm" fo:padding-top="0cm" fo:padding-bottom="0cm" fo:border="none"/>
    </style:style>
    <style:style style:name="Таблица55" style:family="table">
      <style:table-properties style:width="18.032cm" fo:margin-left="-0.191cm" table:align="left" style:writing-mode="lr-tb"/>
    </style:style>
    <style:style style:name="Таблица55.A" style:family="table-column">
      <style:table-column-properties style:column-width="18.032cm"/>
    </style:style>
    <style:style style:name="Таблица55.1" style:family="table-row">
      <style:table-row-properties style:min-row-height="0.189cm" style:keep-together="true" fo:keep-together="auto"/>
    </style:style>
    <style:style style:name="Таблица55.A1" style:family="table-cell">
      <style:table-cell-properties fo:padding-left="0.191cm" fo:padding-right="0.191cm" fo:padding-top="0cm" fo:padding-bottom="0cm" fo:border="none"/>
    </style:style>
    <style:style style:name="Таблица56" style:family="table">
      <style:table-properties style:width="13.466cm" fo:margin-left="4.35cm" fo:margin-right="-0.817cm" table:align="margins" style:writing-mode="lr-tb"/>
    </style:style>
    <style:style style:name="Таблица56.A" style:family="table-column">
      <style:table-column-properties style:column-width="4.498cm" style:rel-column-width="21887*"/>
    </style:style>
    <style:style style:name="Таблица56.B" style:family="table-column">
      <style:table-column-properties style:column-width="4.471cm" style:rel-column-width="21759*"/>
    </style:style>
    <style:style style:name="Таблица56.C" style:family="table-column">
      <style:table-column-properties style:column-width="4.498cm" style:rel-column-width="21889*"/>
    </style:style>
    <style:style style:name="Таблица56.1" style:family="table-row">
      <style:table-row-properties style:min-row-height="0.998cm" style:keep-together="true" fo:keep-together="auto"/>
    </style:style>
    <style:style style:name="Таблица56.A1" style:family="table-cell">
      <style:table-cell-properties fo:padding-left="0.191cm" fo:padding-right="0.191cm" fo:padding-top="0cm" fo:padding-bottom="0cm" fo:border="none"/>
    </style:style>
    <style:style style:name="Таблица57" style:family="table">
      <style:table-properties style:width="13.466cm" fo:margin-left="4.35cm" fo:margin-right="-0.817cm" table:align="margins" style:writing-mode="lr-tb"/>
    </style:style>
    <style:style style:name="Таблица57.A" style:family="table-column">
      <style:table-column-properties style:column-width="4.471cm" style:rel-column-width="21759*"/>
    </style:style>
    <style:style style:name="Таблица57.B" style:family="table-column">
      <style:table-column-properties style:column-width="4.524cm" style:rel-column-width="22016*"/>
    </style:style>
    <style:style style:name="Таблица57.C" style:family="table-column">
      <style:table-column-properties style:column-width="4.471cm" style:rel-column-width="21760*"/>
    </style:style>
    <style:style style:name="Таблица57.1" style:family="table-row">
      <style:table-row-properties style:min-row-height="0.734cm" style:keep-together="true" fo:keep-together="auto"/>
    </style:style>
    <style:style style:name="Таблица57.A1" style:family="table-cell">
      <style:table-cell-properties fo:padding-left="0.191cm" fo:padding-right="0.191cm" fo:padding-top="0cm" fo:padding-bottom="0cm" fo:border="none"/>
    </style:style>
    <style:style style:name="Таблица58" style:family="table">
      <style:table-properties style:width="13.492cm" fo:margin-left="4.323cm" fo:margin-right="-0.817cm" table:align="margins" style:writing-mode="lr-tb"/>
    </style:style>
    <style:style style:name="Таблица58.A" style:family="table-column">
      <style:table-column-properties style:column-width="4.551cm" style:rel-column-width="22102*"/>
    </style:style>
    <style:style style:name="Таблица58.B" style:family="table-column">
      <style:table-column-properties style:column-width="4.445cm" style:rel-column-width="21588*"/>
    </style:style>
    <style:style style:name="Таблица58.C" style:family="table-column">
      <style:table-column-properties style:column-width="4.498cm" style:rel-column-width="21845*"/>
    </style:style>
    <style:style style:name="Таблица58.1" style:family="table-row">
      <style:table-row-properties style:min-row-height="0.734cm" style:keep-together="true" fo:keep-together="auto"/>
    </style:style>
    <style:style style:name="Таблица58.A1" style:family="table-cell">
      <style:table-cell-properties fo:padding-left="0.191cm" fo:padding-right="0.191cm" fo:padding-top="0cm" fo:padding-bottom="0cm" fo:border="none"/>
    </style:style>
    <style:style style:name="Таблица59" style:family="table">
      <style:table-properties style:width="18.027cm" fo:margin-left="-0.191cm" table:align="left" style:writing-mode="lr-tb"/>
    </style:style>
    <style:style style:name="Таблица59.A" style:family="table-column">
      <style:table-column-properties style:column-width="4.507cm"/>
    </style:style>
    <style:style style:name="Таблица59.B" style:family="table-column">
      <style:table-column-properties style:column-width="4.568cm"/>
    </style:style>
    <style:style style:name="Таблица59.C" style:family="table-column">
      <style:table-column-properties style:column-width="4.445cm"/>
    </style:style>
    <style:style style:name="Таблица59.1" style:family="table-row">
      <style:table-row-properties style:min-row-height="0.875cm" style:keep-together="true" fo:keep-together="auto"/>
    </style:style>
    <style:style style:name="Таблица59.A1" style:family="table-cell">
      <style:table-cell-properties fo:padding-left="0.191cm" fo:padding-right="0.191cm" fo:padding-top="0cm" fo:padding-bottom="0cm" fo:border="none"/>
    </style:style>
    <style:style style:name="Таблица60" style:family="table">
      <style:table-properties style:width="13.466cm" fo:margin-left="4.35cm" fo:margin-right="-0.817cm" table:align="margins" style:writing-mode="lr-tb"/>
    </style:style>
    <style:style style:name="Таблица60.A" style:family="table-column">
      <style:table-column-properties style:column-width="4.471cm" style:rel-column-width="21759*"/>
    </style:style>
    <style:style style:name="Таблица60.C" style:family="table-column">
      <style:table-column-properties style:column-width="4.524cm" style:rel-column-width="22017*"/>
    </style:style>
    <style:style style:name="Таблица60.1" style:family="table-row">
      <style:table-row-properties style:min-row-height="0.998cm" style:keep-together="true" fo:keep-together="auto"/>
    </style:style>
    <style:style style:name="Таблица60.A1" style:family="table-cell">
      <style:table-cell-properties fo:padding-left="0.191cm" fo:padding-right="0.191cm" fo:padding-top="0cm" fo:padding-bottom="0cm" fo:border="none"/>
    </style:style>
    <style:style style:name="Таблица61" style:family="table">
      <style:table-properties style:width="18.027cm" fo:margin-left="-0.191cm" table:align="left" style:writing-mode="lr-tb"/>
    </style:style>
    <style:style style:name="Таблица61.A" style:family="table-column">
      <style:table-column-properties style:column-width="4.507cm"/>
    </style:style>
    <style:style style:name="Таблица61.C" style:family="table-column">
      <style:table-column-properties style:column-width="4.533cm"/>
    </style:style>
    <style:style style:name="Таблица61.D" style:family="table-column">
      <style:table-column-properties style:column-width="4.48cm"/>
    </style:style>
    <style:style style:name="Таблица61.1" style:family="table-row">
      <style:table-row-properties style:min-row-height="0.721cm" style:keep-together="true" fo:keep-together="auto"/>
    </style:style>
    <style:style style:name="Таблица61.A1" style:family="table-cell">
      <style:table-cell-properties fo:padding-left="0.191cm" fo:padding-right="0.191cm" fo:padding-top="0cm" fo:padding-bottom="0cm" fo:border="none"/>
    </style:style>
    <style:style style:name="Таблица62" style:family="table">
      <style:table-properties style:width="13.492cm" fo:margin-left="4.323cm" fo:margin-right="-0.817cm" table:align="margins" style:writing-mode="lr-tb"/>
    </style:style>
    <style:style style:name="Таблица62.A" style:family="table-column">
      <style:table-column-properties style:column-width="4.471cm" style:rel-column-width="21716*"/>
    </style:style>
    <style:style style:name="Таблица62.B" style:family="table-column">
      <style:table-column-properties style:column-width="4.551cm" style:rel-column-width="22102*"/>
    </style:style>
    <style:style style:name="Таблица62.C" style:family="table-column">
      <style:table-column-properties style:column-width="4.471cm" style:rel-column-width="21717*"/>
    </style:style>
    <style:style style:name="Таблица62.1" style:family="table-row">
      <style:table-row-properties style:min-row-height="0.471cm" style:keep-together="true" fo:keep-together="auto"/>
    </style:style>
    <style:style style:name="Таблица62.A1" style:family="table-cell">
      <style:table-cell-properties fo:padding-left="0.191cm" fo:padding-right="0.191cm" fo:padding-top="0cm" fo:padding-bottom="0cm" fo:border="none"/>
    </style:style>
    <style:style style:name="Таблица63" style:family="table">
      <style:table-properties style:width="18.027cm" fo:margin-left="-0.191cm" table:align="left" style:writing-mode="lr-tb"/>
    </style:style>
    <style:style style:name="Таблица63.A" style:family="table-column">
      <style:table-column-properties style:column-width="4.507cm"/>
    </style:style>
    <style:style style:name="Таблица63.1" style:family="table-row">
      <style:table-row-properties style:min-row-height="0.471cm" style:keep-together="true" fo:keep-together="auto"/>
    </style:style>
    <style:style style:name="Таблица63.A1" style:family="table-cell">
      <style:table-cell-properties fo:padding-left="0.191cm" fo:padding-right="0.191cm" fo:padding-top="0cm" fo:padding-bottom="0cm" fo:border="none"/>
    </style:style>
    <style:style style:name="Таблица64" style:family="table">
      <style:table-properties style:width="13.492cm" fo:margin-left="4.323cm" fo:margin-right="-0.817cm" table:align="margins" style:writing-mode="lr-tb"/>
    </style:style>
    <style:style style:name="Таблица64.A" style:family="table-column">
      <style:table-column-properties style:column-width="4.498cm" style:rel-column-width="21845*"/>
    </style:style>
    <style:style style:name="Таблица64.B" style:family="table-column">
      <style:table-column-properties style:column-width="4.551cm" style:rel-column-width="22102*"/>
    </style:style>
    <style:style style:name="Таблица64.C" style:family="table-column">
      <style:table-column-properties style:column-width="4.445cm" style:rel-column-width="21588*"/>
    </style:style>
    <style:style style:name="Таблица64.1" style:family="table-row">
      <style:table-row-properties style:min-row-height="0.469cm" style:keep-together="true" fo:keep-together="auto"/>
    </style:style>
    <style:style style:name="Таблица64.A1" style:family="table-cell">
      <style:table-cell-properties fo:padding-left="0.191cm" fo:padding-right="0.191cm" fo:padding-top="0cm" fo:padding-bottom="0cm" fo:border="none"/>
    </style:style>
    <style:style style:name="Таблица67" style:family="table">
      <style:table-properties style:width="18.027cm" fo:margin-left="-0.191cm" table:align="left" style:writing-mode="lr-tb"/>
    </style:style>
    <style:style style:name="Таблица67.A" style:family="table-column">
      <style:table-column-properties style:column-width="4.507cm"/>
    </style:style>
    <style:style style:name="Таблица67.1" style:family="table-row">
      <style:table-row-properties style:min-row-height="0.601cm" style:keep-together="true" fo:keep-together="auto"/>
    </style:style>
    <style:style style:name="Таблица67.A1" style:family="table-cell">
      <style:table-cell-properties fo:padding-left="0.191cm" fo:padding-right="0.191cm" fo:padding-top="0cm" fo:padding-bottom="0cm" fo:border="none"/>
    </style:style>
    <style:style style:name="Таблица68" style:family="table">
      <style:table-properties style:width="18.029cm" fo:margin-left="-0.191cm" table:align="left" style:writing-mode="lr-tb"/>
    </style:style>
    <style:style style:name="Таблица68.A" style:family="table-column">
      <style:table-column-properties style:column-width="9.022cm"/>
    </style:style>
    <style:style style:name="Таблица68.B" style:family="table-column">
      <style:table-column-properties style:column-width="4.524cm"/>
    </style:style>
    <style:style style:name="Таблица68.C" style:family="table-column">
      <style:table-column-properties style:column-width="4.482cm"/>
    </style:style>
    <style:style style:name="Таблица68.1" style:family="table-row">
      <style:table-row-properties style:min-row-height="0.471cm" style:keep-together="true" fo:keep-together="auto"/>
    </style:style>
    <style:style style:name="Таблица68.A1" style:family="table-cell">
      <style:table-cell-properties fo:padding-left="0.191cm" fo:padding-right="0.191cm" fo:padding-top="0cm" fo:padding-bottom="0cm" fo:border="none"/>
    </style:style>
    <style:style style:name="Таблица69" style:family="table">
      <style:table-properties style:width="18.027cm" fo:margin-left="-0.191cm" table:align="left" style:writing-mode="lr-tb"/>
    </style:style>
    <style:style style:name="Таблица69.A" style:family="table-column">
      <style:table-column-properties style:column-width="4.507cm"/>
    </style:style>
    <style:style style:name="Таблица69.1" style:family="table-row">
      <style:table-row-properties style:min-row-height="1.914cm" style:keep-together="true" fo:keep-together="auto"/>
    </style:style>
    <style:style style:name="Таблица69.A1" style:family="table-cell">
      <style:table-cell-properties fo:padding-left="0.191cm" fo:padding-right="0.191cm" fo:padding-top="0cm" fo:padding-bottom="0cm" fo:border="none"/>
    </style:style>
    <style:style style:name="Таблица70" style:family="table">
      <style:table-properties style:width="18.029cm" fo:margin-left="-0.191cm" table:align="left" style:writing-mode="lr-tb"/>
    </style:style>
    <style:style style:name="Таблица70.A" style:family="table-column">
      <style:table-column-properties style:column-width="18.029cm"/>
    </style:style>
    <style:style style:name="Таблица70.1" style:family="table-row">
      <style:table-row-properties style:min-row-height="1.261cm" style:keep-together="true" fo:keep-together="auto"/>
    </style:style>
    <style:style style:name="Таблица70.A1" style:family="table-cell">
      <style:table-cell-properties fo:padding-left="0.191cm" fo:padding-right="0.191cm" fo:padding-top="0cm" fo:padding-bottom="0cm" fo:border="none"/>
    </style:style>
    <style:style style:name="Таблица70.2" style:family="table-row">
      <style:table-row-properties style:min-row-height="0.998cm" style:keep-together="true" fo:keep-together="auto"/>
    </style:style>
    <style:style style:name="Таблица70.3" style:family="table-row">
      <style:table-row-properties style:min-row-height="0.189cm" style:keep-together="true" fo:keep-together="auto"/>
    </style:style>
    <style:style style:name="Таблица72" style:family="table">
      <style:table-properties style:width="13.466cm" fo:margin-left="4.35cm" fo:margin-right="-0.817cm" table:align="margins" style:writing-mode="lr-tb"/>
    </style:style>
    <style:style style:name="Таблица72.A" style:family="table-column">
      <style:table-column-properties style:column-width="4.471cm" style:rel-column-width="21759*"/>
    </style:style>
    <style:style style:name="Таблица72.B" style:family="table-column">
      <style:table-column-properties style:column-width="4.524cm" style:rel-column-width="22016*"/>
    </style:style>
    <style:style style:name="Таблица72.C" style:family="table-column">
      <style:table-column-properties style:column-width="4.471cm" style:rel-column-width="21760*"/>
    </style:style>
    <style:style style:name="Таблица72.1" style:family="table-row">
      <style:table-row-properties style:min-row-height="0.471cm" style:keep-together="true" fo:keep-together="auto"/>
    </style:style>
    <style:style style:name="Таблица72.A1" style:family="table-cell">
      <style:table-cell-properties fo:padding-left="0.191cm" fo:padding-right="0.191cm" fo:padding-top="0cm" fo:padding-bottom="0cm" fo:border="none"/>
    </style:style>
    <style:style style:name="Таблица74" style:family="table">
      <style:table-properties style:width="13.466cm" fo:margin-left="4.35cm" fo:margin-right="-0.817cm" table:align="margins" style:writing-mode="lr-tb"/>
    </style:style>
    <style:style style:name="Таблица74.A" style:family="table-column">
      <style:table-column-properties style:column-width="4.471cm" style:rel-column-width="21759*"/>
    </style:style>
    <style:style style:name="Таблица74.B" style:family="table-column">
      <style:table-column-properties style:column-width="4.524cm" style:rel-column-width="22016*"/>
    </style:style>
    <style:style style:name="Таблица74.C" style:family="table-column">
      <style:table-column-properties style:column-width="4.471cm" style:rel-column-width="21760*"/>
    </style:style>
    <style:style style:name="Таблица74.1" style:family="table-row">
      <style:table-row-properties style:min-row-height="0.206cm" style:keep-together="true" fo:keep-together="auto"/>
    </style:style>
    <style:style style:name="Таблица74.A1" style:family="table-cell">
      <style:table-cell-properties fo:padding-left="0.191cm" fo:padding-right="0.191cm" fo:padding-top="0cm" fo:padding-bottom="0cm" fo:border="none"/>
    </style:style>
    <style:style style:name="Таблица77" style:family="table">
      <style:table-properties style:width="13.492cm" fo:margin-left="4.323cm" fo:margin-right="-0.817cm" table:align="margins" style:writing-mode="lr-tb"/>
    </style:style>
    <style:style style:name="Таблица77.A" style:family="table-column">
      <style:table-column-properties style:column-width="4.524cm" style:rel-column-width="21973*"/>
    </style:style>
    <style:style style:name="Таблица77.B" style:family="table-column">
      <style:table-column-properties style:column-width="4.498cm" style:rel-column-width="21845*"/>
    </style:style>
    <style:style style:name="Таблица77.C" style:family="table-column">
      <style:table-column-properties style:column-width="4.471cm" style:rel-column-width="21717*"/>
    </style:style>
    <style:style style:name="Таблица77.1" style:family="table-row">
      <style:table-row-properties style:min-row-height="0.998cm" style:keep-together="true" fo:keep-together="auto"/>
    </style:style>
    <style:style style:name="Таблица77.A1" style:family="table-cell">
      <style:table-cell-properties fo:padding-left="0.191cm" fo:padding-right="0.191cm" fo:padding-top="0cm" fo:padding-bottom="0cm" fo:border="none"/>
    </style:style>
    <style:style style:name="Таблица78" style:family="table">
      <style:table-properties style:width="18.027cm" fo:margin-left="-0.191cm" table:align="left" style:writing-mode="lr-tb"/>
    </style:style>
    <style:style style:name="Таблица78.A" style:family="table-column">
      <style:table-column-properties style:column-width="4.507cm"/>
    </style:style>
    <style:style style:name="Таблица78.B" style:family="table-column">
      <style:table-column-properties style:column-width="4.568cm"/>
    </style:style>
    <style:style style:name="Таблица78.C" style:family="table-column">
      <style:table-column-properties style:column-width="4.445cm"/>
    </style:style>
    <style:style style:name="Таблица78.1" style:family="table-row">
      <style:table-row-properties style:min-row-height="1.252cm" style:keep-together="true" fo:keep-together="auto"/>
    </style:style>
    <style:style style:name="Таблица78.A1" style:family="table-cell">
      <style:table-cell-properties fo:padding-left="0.191cm" fo:padding-right="0.191cm" fo:padding-top="0cm" fo:padding-bottom="0cm" fo:border="none"/>
    </style:style>
    <style:style style:name="Таблица80" style:family="table">
      <style:table-properties style:width="18.027cm" fo:margin-left="-0.191cm" table:align="left" style:writing-mode="lr-tb"/>
    </style:style>
    <style:style style:name="Таблица80.A" style:family="table-column">
      <style:table-column-properties style:column-width="4.507cm"/>
    </style:style>
    <style:style style:name="Таблица80.1" style:family="table-row">
      <style:table-row-properties style:min-row-height="0.997cm" style:keep-together="true" fo:keep-together="auto"/>
    </style:style>
    <style:style style:name="Таблица80.A1" style:family="table-cell">
      <style:table-cell-properties fo:padding-left="0.191cm" fo:padding-right="0.191cm" fo:padding-top="0cm" fo:padding-bottom="0cm" fo:border="none"/>
    </style:style>
    <style:style style:name="Таблица80.2" style:family="table-row">
      <style:table-row-properties style:min-row-height="0.878cm" style:keep-together="true" fo:keep-together="auto"/>
    </style:style>
    <style:style style:name="Таблица81" style:family="table">
      <style:table-properties style:width="13.518cm" fo:margin-left="4.297cm" fo:margin-right="-0.817cm" table:align="margins" style:writing-mode="lr-tb"/>
    </style:style>
    <style:style style:name="Таблица81.A" style:family="table-column">
      <style:table-column-properties style:column-width="4.498cm" style:rel-column-width="21802*"/>
    </style:style>
    <style:style style:name="Таблица81.B" style:family="table-column">
      <style:table-column-properties style:column-width="4.577cm" style:rel-column-width="22186*"/>
    </style:style>
    <style:style style:name="Таблица81.C" style:family="table-column">
      <style:table-column-properties style:column-width="4.445cm" style:rel-column-width="21547*"/>
    </style:style>
    <style:style style:name="Таблица81.1" style:family="table-row">
      <style:table-row-properties style:min-row-height="0.471cm" style:keep-together="true" fo:keep-together="auto"/>
    </style:style>
    <style:style style:name="Таблица81.A1" style:family="table-cell">
      <style:table-cell-properties fo:padding-left="0.191cm" fo:padding-right="0.191cm" fo:padding-top="0cm" fo:padding-bottom="0cm" fo:border="none"/>
    </style:style>
    <style:style style:name="Таблица81.2" style:family="table-row">
      <style:table-row-properties style:min-row-height="0.734cm" style:keep-together="true" fo:keep-together="auto"/>
    </style:style>
    <style:style style:name="Таблица82" style:family="table">
      <style:table-properties style:width="18.027cm" fo:margin-left="-0.191cm" table:align="left" style:writing-mode="lr-tb"/>
    </style:style>
    <style:style style:name="Таблица82.A" style:family="table-column">
      <style:table-column-properties style:column-width="4.507cm"/>
    </style:style>
    <style:style style:name="Таблица82.1" style:family="table-row">
      <style:table-row-properties style:min-row-height="1.261cm" style:keep-together="true" fo:keep-together="auto"/>
    </style:style>
    <style:style style:name="Таблица82.A1" style:family="table-cell">
      <style:table-cell-properties fo:padding-left="0.191cm" fo:padding-right="0.191cm" fo:padding-top="0cm" fo:padding-bottom="0cm" fo:border="none"/>
    </style:style>
    <style:style style:name="Таблица83" style:family="table">
      <style:table-properties style:width="13.466cm" fo:margin-left="4.35cm" fo:margin-right="-0.817cm" table:align="margins" style:writing-mode="lr-tb"/>
    </style:style>
    <style:style style:name="Таблица83.A" style:family="table-column">
      <style:table-column-properties style:column-width="4.471cm" style:rel-column-width="21759*"/>
    </style:style>
    <style:style style:name="Таблица83.B" style:family="table-column">
      <style:table-column-properties style:column-width="4.524cm" style:rel-column-width="22016*"/>
    </style:style>
    <style:style style:name="Таблица83.C" style:family="table-column">
      <style:table-column-properties style:column-width="4.471cm" style:rel-column-width="21760*"/>
    </style:style>
    <style:style style:name="Таблица83.1" style:family="table-row">
      <style:table-row-properties style:min-row-height="0.998cm" style:keep-together="true" fo:keep-together="auto"/>
    </style:style>
    <style:style style:name="Таблица83.A1" style:family="table-cell">
      <style:table-cell-properties fo:padding-left="0.191cm" fo:padding-right="0.191cm" fo:padding-top="0cm" fo:padding-bottom="0cm" fo:border="none"/>
    </style:style>
    <style:style style:name="Таблица84" style:family="table">
      <style:table-properties style:width="18.027cm" fo:margin-left="-0.191cm" table:align="left" style:writing-mode="lr-tb"/>
    </style:style>
    <style:style style:name="Таблица84.A" style:family="table-column">
      <style:table-column-properties style:column-width="4.507cm"/>
    </style:style>
    <style:style style:name="Таблица84.1" style:family="table-row">
      <style:table-row-properties style:min-row-height="0.603cm" style:keep-together="true" fo:keep-together="auto"/>
    </style:style>
    <style:style style:name="Таблица84.A1" style:family="table-cell">
      <style:table-cell-properties fo:padding-left="0.191cm" fo:padding-right="0.191cm" fo:padding-top="0cm" fo:padding-bottom="0cm" fo:border="none"/>
    </style:style>
    <style:style style:name="Таблица85" style:family="table">
      <style:table-properties style:width="13.518cm" fo:margin-left="4.297cm" fo:margin-right="-0.817cm" table:align="margins" style:writing-mode="lr-tb"/>
    </style:style>
    <style:style style:name="Таблица85.A" style:family="table-column">
      <style:table-column-properties style:column-width="4.498cm" style:rel-column-width="21802*"/>
    </style:style>
    <style:style style:name="Таблица85.B" style:family="table-column">
      <style:table-column-properties style:column-width="4.551cm" style:rel-column-width="22058*"/>
    </style:style>
    <style:style style:name="Таблица85.C" style:family="table-column">
      <style:table-column-properties style:column-width="4.471cm" style:rel-column-width="21675*"/>
    </style:style>
    <style:style style:name="Таблица85.1" style:family="table-row">
      <style:table-row-properties style:min-row-height="0.471cm" style:keep-together="true" fo:keep-together="auto"/>
    </style:style>
    <style:style style:name="Таблица85.A1" style:family="table-cell">
      <style:table-cell-properties fo:padding-left="0.191cm" fo:padding-right="0.191cm" fo:padding-top="0cm" fo:padding-bottom="0cm" fo:border="none"/>
    </style:style>
    <style:style style:name="Таблица85.2" style:family="table-row">
      <style:table-row-properties style:min-row-height="0.206cm" style:keep-together="true" fo:keep-together="auto"/>
    </style:style>
    <style:style style:name="Таблица88" style:family="table">
      <style:table-properties style:width="18.03cm" fo:margin-left="-0.191cm" table:align="left" style:writing-mode="lr-tb"/>
    </style:style>
    <style:style style:name="Таблица88.A" style:family="table-column">
      <style:table-column-properties style:column-width="9.015cm"/>
    </style:style>
    <style:style style:name="Таблица88.1" style:family="table-row">
      <style:table-row-properties style:min-row-height="0.469cm" style:keep-together="true" fo:keep-together="auto"/>
    </style:style>
    <style:style style:name="Таблица88.A1" style:family="table-cell">
      <style:table-cell-properties fo:padding-left="0.191cm" fo:padding-right="0.191cm" fo:padding-top="0cm" fo:padding-bottom="0cm" fo:border="none"/>
    </style:style>
    <style:style style:name="Таблица89" style:family="table">
      <style:table-properties style:width="13.651cm" fo:margin-left="4.165cm" fo:margin-right="-0.817cm" table:align="margins" style:writing-mode="lr-tb"/>
    </style:style>
    <style:style style:name="Таблица89.A" style:family="table-column">
      <style:table-column-properties style:column-width="0.132cm" style:rel-column-width="635*"/>
    </style:style>
    <style:style style:name="Таблица89.B" style:family="table-column">
      <style:table-column-properties style:column-width="4.524cm" style:rel-column-width="21717*"/>
    </style:style>
    <style:style style:name="Таблица89.C" style:family="table-column">
      <style:table-column-properties style:column-width="4.498cm" style:rel-column-width="21590*"/>
    </style:style>
    <style:style style:name="Таблица89.D" style:family="table-column">
      <style:table-column-properties style:column-width="4.498cm" style:rel-column-width="21593*"/>
    </style:style>
    <style:style style:name="Таблица89.1" style:family="table-row">
      <style:table-row-properties style:min-row-height="0.734cm" style:keep-together="true" fo:keep-together="auto"/>
    </style:style>
    <style:style style:name="Таблица89.A1" style:family="table-cell">
      <style:table-cell-properties fo:padding-left="0.191cm" fo:padding-right="0.191cm" fo:padding-top="0cm" fo:padding-bottom="0cm" fo:border="none"/>
    </style:style>
    <style:style style:name="Таблица90" style:family="table">
      <style:table-properties style:width="13.518cm" fo:margin-left="4.297cm" fo:margin-right="-0.817cm" table:align="margins" style:writing-mode="lr-tb"/>
    </style:style>
    <style:style style:name="Таблица90.A" style:family="table-column">
      <style:table-column-properties style:column-width="4.551cm" style:rel-column-width="22058*"/>
    </style:style>
    <style:style style:name="Таблица90.B" style:family="table-column">
      <style:table-column-properties style:column-width="4.524cm" style:rel-column-width="21930*"/>
    </style:style>
    <style:style style:name="Таблица90.C" style:family="table-column">
      <style:table-column-properties style:column-width="4.445cm" style:rel-column-width="21547*"/>
    </style:style>
    <style:style style:name="Таблица90.1" style:family="table-row">
      <style:table-row-properties style:min-row-height="0.469cm" style:keep-together="true" fo:keep-together="auto"/>
    </style:style>
    <style:style style:name="Таблица90.A1" style:family="table-cell">
      <style:table-cell-properties fo:padding-left="0.191cm" fo:padding-right="0.191cm" fo:padding-top="0cm" fo:padding-bottom="0cm" fo:border="none"/>
    </style:style>
    <style:style style:name="Таблица91" style:family="table">
      <style:table-properties style:width="18.027cm" fo:margin-left="-0.191cm" table:align="left" style:writing-mode="lr-tb"/>
    </style:style>
    <style:style style:name="Таблица91.A" style:family="table-column">
      <style:table-column-properties style:column-width="4.507cm"/>
    </style:style>
    <style:style style:name="Таблица91.1" style:family="table-row">
      <style:table-row-properties style:min-row-height="0.734cm" style:keep-together="true" fo:keep-together="auto"/>
    </style:style>
    <style:style style:name="Таблица91.A1" style:family="table-cell">
      <style:table-cell-properties fo:padding-left="0.191cm" fo:padding-right="0.191cm" fo:padding-top="0cm" fo:padding-bottom="0cm" fo:border="none"/>
    </style:style>
    <style:style style:name="Таблица92" style:family="table">
      <style:table-properties style:width="13.492cm" fo:margin-left="4.323cm" fo:margin-right="-0.817cm" table:align="margins" style:writing-mode="lr-tb"/>
    </style:style>
    <style:style style:name="Таблица92.A" style:family="table-column">
      <style:table-column-properties style:column-width="4.498cm" style:rel-column-width="21845*"/>
    </style:style>
    <style:style style:name="Таблица92.B" style:family="table-column">
      <style:table-column-properties style:column-width="8.994cm" style:rel-column-width="43690*"/>
    </style:style>
    <style:style style:name="Таблица92.1" style:family="table-row">
      <style:table-row-properties style:min-row-height="0.998cm" style:keep-together="true" fo:keep-together="auto"/>
    </style:style>
    <style:style style:name="Таблица92.A1" style:family="table-cell">
      <style:table-cell-properties fo:padding-left="0.191cm" fo:padding-right="0.191cm" fo:padding-top="0cm" fo:padding-bottom="0cm" fo:border="none"/>
    </style:style>
    <style:style style:name="Таблица92.2" style:family="table-row">
      <style:table-row-properties style:min-row-height="1.789cm" style:keep-together="true" fo:keep-together="auto"/>
    </style:style>
    <style:style style:name="Таблица93" style:family="table">
      <style:table-properties style:width="18.032cm" fo:margin-left="-0.191cm" table:align="left" style:writing-mode="lr-tb"/>
    </style:style>
    <style:style style:name="Таблица93.A" style:family="table-column">
      <style:table-column-properties style:column-width="18.032cm"/>
    </style:style>
    <style:style style:name="Таблица93.1" style:family="table-row">
      <style:table-row-properties style:min-row-height="0.189cm" style:keep-together="true" fo:keep-together="auto"/>
    </style:style>
    <style:style style:name="Таблица93.A1" style:family="table-cell">
      <style:table-cell-properties fo:padding-left="0.191cm" fo:padding-right="0.191cm" fo:padding-top="0cm" fo:padding-bottom="0cm" fo:border="none"/>
    </style:style>
    <style:style style:name="Таблица94" style:family="table">
      <style:table-properties style:width="18.027cm" fo:margin-left="-0.191cm" table:align="left" style:writing-mode="lr-tb"/>
    </style:style>
    <style:style style:name="Таблица94.A" style:family="table-column">
      <style:table-column-properties style:column-width="4.507cm"/>
    </style:style>
    <style:style style:name="Таблица94.1" style:family="table-row">
      <style:table-row-properties style:min-row-height="1.663cm" style:keep-together="true" fo:keep-together="auto"/>
    </style:style>
    <style:style style:name="Таблица94.A1" style:family="table-cell">
      <style:table-cell-properties fo:padding-left="0.191cm" fo:padding-right="0.191cm" fo:padding-top="0cm" fo:padding-bottom="0cm" fo:border="none"/>
    </style:style>
    <style:style style:name="Таблица95" style:family="table">
      <style:table-properties style:width="13.466cm" fo:margin-left="4.35cm" fo:margin-right="-0.817cm" table:align="margins" style:writing-mode="lr-tb"/>
    </style:style>
    <style:style style:name="Таблица95.A" style:family="table-column">
      <style:table-column-properties style:column-width="4.445cm" style:rel-column-width="21630*"/>
    </style:style>
    <style:style style:name="Таблица95.B" style:family="table-column">
      <style:table-column-properties style:column-width="4.524cm" style:rel-column-width="22016*"/>
    </style:style>
    <style:style style:name="Таблица95.C" style:family="table-column">
      <style:table-column-properties style:column-width="4.498cm" style:rel-column-width="21889*"/>
    </style:style>
    <style:style style:name="Таблица95.1" style:family="table-row">
      <style:table-row-properties style:min-row-height="0.998cm" style:keep-together="true" fo:keep-together="auto"/>
    </style:style>
    <style:style style:name="Таблица95.A1" style:family="table-cell">
      <style:table-cell-properties fo:padding-left="0.191cm" fo:padding-right="0.191cm" fo:padding-top="0cm" fo:padding-bottom="0cm" fo:border="none"/>
    </style:style>
    <style:style style:name="Таблица95.2" style:family="table-row">
      <style:table-row-properties style:min-row-height="0.734cm" style:keep-together="true" fo:keep-together="auto"/>
    </style:style>
    <style:style style:name="Таблица96" style:family="table">
      <style:table-properties style:width="18.027cm" fo:margin-left="-0.191cm" table:align="left" style:writing-mode="lr-tb"/>
    </style:style>
    <style:style style:name="Таблица96.A" style:family="table-column">
      <style:table-column-properties style:column-width="4.507cm"/>
    </style:style>
    <style:style style:name="Таблица96.1" style:family="table-row">
      <style:table-row-properties style:min-row-height="1.132cm" style:keep-together="true" fo:keep-together="auto"/>
    </style:style>
    <style:style style:name="Таблица96.A1" style:family="table-cell">
      <style:table-cell-properties fo:padding-left="0.191cm" fo:padding-right="0.191cm" fo:padding-top="0cm" fo:padding-bottom="0cm" fo:border="none"/>
    </style:style>
    <style:style style:name="Таблица97" style:family="table">
      <style:table-properties style:width="13.518cm" fo:margin-left="4.297cm" fo:margin-right="-0.817cm" table:align="margins" style:writing-mode="lr-tb"/>
    </style:style>
    <style:style style:name="Таблица97.A" style:family="table-column">
      <style:table-column-properties style:column-width="4.551cm" style:rel-column-width="22058*"/>
    </style:style>
    <style:style style:name="Таблица97.B" style:family="table-column">
      <style:table-column-properties style:column-width="4.471cm" style:rel-column-width="21674*"/>
    </style:style>
    <style:style style:name="Таблица97.C" style:family="table-column">
      <style:table-column-properties style:column-width="4.498cm" style:rel-column-width="21803*"/>
    </style:style>
    <style:style style:name="Таблица97.1" style:family="table-row">
      <style:table-row-properties style:min-row-height="0.734cm" style:keep-together="true" fo:keep-together="auto"/>
    </style:style>
    <style:style style:name="Таблица97.A1" style:family="table-cell">
      <style:table-cell-properties fo:padding-left="0.191cm" fo:padding-right="0.191cm" fo:padding-top="0cm" fo:padding-bottom="0cm" fo:border="none"/>
    </style:style>
    <style:style style:name="Таблица101" style:family="table">
      <style:table-properties style:width="18.027cm" fo:margin-left="-0.191cm" table:align="left" style:writing-mode="lr-tb"/>
    </style:style>
    <style:style style:name="Таблица101.A" style:family="table-column">
      <style:table-column-properties style:column-width="4.507cm"/>
    </style:style>
    <style:style style:name="Таблица101.1" style:family="table-row">
      <style:table-row-properties style:min-row-height="0.919cm" style:keep-together="true" fo:keep-together="auto"/>
    </style:style>
    <style:style style:name="Таблица101.A1" style:family="table-cell">
      <style:table-cell-properties fo:padding-left="0.191cm" fo:padding-right="0.191cm" fo:padding-top="0cm" fo:padding-bottom="0cm" fo:border="none"/>
    </style:style>
    <style:style style:name="Таблица101.2" style:family="table-row">
      <style:table-row-properties style:min-row-height="0.478cm" style:keep-together="true" fo:keep-together="auto"/>
    </style:style>
    <style:style style:name="Таблица106" style:family="table">
      <style:table-properties style:width="13.518cm" fo:margin-left="4.297cm" fo:margin-right="-0.817cm" table:align="margins" style:writing-mode="lr-tb"/>
    </style:style>
    <style:style style:name="Таблица106.A" style:family="table-column">
      <style:table-column-properties style:column-width="4.524cm" style:rel-column-width="21930*"/>
    </style:style>
    <style:style style:name="Таблица106.B" style:family="table-column">
      <style:table-column-properties style:column-width="4.498cm" style:rel-column-width="21802*"/>
    </style:style>
    <style:style style:name="Таблица106.C" style:family="table-column">
      <style:table-column-properties style:column-width="4.498cm" style:rel-column-width="21803*"/>
    </style:style>
    <style:style style:name="Таблица106.1" style:family="table-row">
      <style:table-row-properties style:min-row-height="0.469cm" style:keep-together="true" fo:keep-together="auto"/>
    </style:style>
    <style:style style:name="Таблица106.A1" style:family="table-cell">
      <style:table-cell-properties fo:padding-left="0.191cm" fo:padding-right="0.191cm" fo:padding-top="0cm" fo:padding-bottom="0cm" fo:border="none"/>
    </style:style>
    <style:style style:name="Таблица106.2" style:family="table-row">
      <style:table-row-properties style:min-row-height="0.473cm" style:keep-together="true" fo:keep-together="auto"/>
    </style:style>
    <style:style style:name="Таблица107" style:family="table">
      <style:table-properties style:width="18.027cm" fo:margin-left="-0.191cm" table:align="left" style:writing-mode="lr-tb"/>
    </style:style>
    <style:style style:name="Таблица107.A" style:family="table-column">
      <style:table-column-properties style:column-width="4.507cm"/>
    </style:style>
    <style:style style:name="Таблица107.1" style:family="table-row">
      <style:table-row-properties style:min-row-height="1.002cm" style:keep-together="true" fo:keep-together="auto"/>
    </style:style>
    <style:style style:name="Таблица107.A1" style:family="table-cell">
      <style:table-cell-properties fo:padding-left="0.191cm" fo:padding-right="0.191cm" fo:padding-top="0cm" fo:padding-bottom="0cm" fo:border="none"/>
    </style:style>
    <style:style style:name="Таблица108" style:family="table">
      <style:table-properties style:width="13.518cm" fo:margin-left="4.297cm" fo:margin-right="-0.817cm" table:align="margins" style:writing-mode="lr-tb"/>
    </style:style>
    <style:style style:name="Таблица108.A" style:family="table-column">
      <style:table-column-properties style:column-width="4.524cm" style:rel-column-width="21930*"/>
    </style:style>
    <style:style style:name="Таблица108.B" style:family="table-column">
      <style:table-column-properties style:column-width="4.498cm" style:rel-column-width="21802*"/>
    </style:style>
    <style:style style:name="Таблица108.C" style:family="table-column">
      <style:table-column-properties style:column-width="4.498cm" style:rel-column-width="21803*"/>
    </style:style>
    <style:style style:name="Таблица108.1" style:family="table-row">
      <style:table-row-properties style:min-row-height="0.471cm" style:keep-together="true" fo:keep-together="auto"/>
    </style:style>
    <style:style style:name="Таблица108.A1" style:family="table-cell">
      <style:table-cell-properties fo:padding-left="0.191cm" fo:padding-right="0.191cm" fo:padding-top="0cm" fo:padding-bottom="0cm" fo:border="none"/>
    </style:style>
    <style:style style:name="Таблица109" style:family="table">
      <style:table-properties style:width="18.027cm" fo:margin-left="-0.191cm" table:align="left" style:writing-mode="lr-tb"/>
    </style:style>
    <style:style style:name="Таблица109.A" style:family="table-column">
      <style:table-column-properties style:column-width="4.507cm"/>
    </style:style>
    <style:style style:name="Таблица109.1" style:family="table-row">
      <style:table-row-properties style:min-row-height="0.998cm" style:keep-together="true" fo:keep-together="auto"/>
    </style:style>
    <style:style style:name="Таблица109.A1" style:family="table-cell">
      <style:table-cell-properties fo:padding-left="0.191cm" fo:padding-right="0.191cm" fo:padding-top="0cm" fo:padding-bottom="0cm" fo:border="none"/>
    </style:style>
    <style:style style:name="Таблица110" style:family="table">
      <style:table-properties style:width="13.492cm" fo:margin-left="4.323cm" fo:margin-right="-0.817cm" table:align="margins" style:writing-mode="lr-tb"/>
    </style:style>
    <style:style style:name="Таблица110.A" style:family="table-column">
      <style:table-column-properties style:column-width="4.498cm" style:rel-column-width="21845*"/>
    </style:style>
    <style:style style:name="Таблица110.B" style:family="table-column">
      <style:table-column-properties style:column-width="8.994cm" style:rel-column-width="43690*"/>
    </style:style>
    <style:style style:name="Таблица110.1" style:family="table-row">
      <style:table-row-properties style:min-row-height="0.734cm" style:keep-together="true" fo:keep-together="auto"/>
    </style:style>
    <style:style style:name="Таблица110.A1" style:family="table-cell">
      <style:table-cell-properties fo:padding-left="0.191cm" fo:padding-right="0.191cm" fo:padding-top="0cm" fo:padding-bottom="0cm" fo:border="none"/>
    </style:style>
    <style:style style:name="Таблица111" style:family="table">
      <style:table-properties style:width="18.032cm" fo:margin-left="-0.191cm" table:align="left" style:writing-mode="lr-tb"/>
    </style:style>
    <style:style style:name="Таблица111.A" style:family="table-column">
      <style:table-column-properties style:column-width="18.032cm"/>
    </style:style>
    <style:style style:name="Таблица111.1" style:family="table-row">
      <style:table-row-properties style:min-row-height="0.189cm" style:keep-together="true" fo:keep-together="auto"/>
    </style:style>
    <style:style style:name="Таблица111.A1" style:family="table-cell">
      <style:table-cell-properties fo:padding-left="0.191cm" fo:padding-right="0.191cm" fo:padding-top="0cm" fo:padding-bottom="0cm" fo:border="none"/>
    </style:style>
    <style:style style:name="Таблица115" style:family="table">
      <style:table-properties style:width="13.492cm" fo:margin-left="4.323cm" fo:margin-right="-0.817cm" table:align="margins" style:writing-mode="lr-tb"/>
    </style:style>
    <style:style style:name="Таблица115.A" style:family="table-column">
      <style:table-column-properties style:column-width="9.021cm" style:rel-column-width="43818*"/>
    </style:style>
    <style:style style:name="Таблица115.B" style:family="table-column">
      <style:table-column-properties style:column-width="4.471cm" style:rel-column-width="21717*"/>
    </style:style>
    <style:style style:name="Таблица115.1" style:family="table-row">
      <style:table-row-properties style:min-row-height="0.469cm" style:keep-together="true" fo:keep-together="auto"/>
    </style:style>
    <style:style style:name="Таблица115.A1" style:family="table-cell">
      <style:table-cell-properties fo:padding-left="0.191cm" fo:padding-right="0.191cm" fo:padding-top="0cm" fo:padding-bottom="0cm" fo:border="none"/>
    </style:style>
    <style:style style:name="Таблица116" style:family="table">
      <style:table-properties style:width="13.466cm" fo:margin-left="4.35cm" fo:margin-right="-0.817cm" table:align="margins" style:writing-mode="lr-tb"/>
    </style:style>
    <style:style style:name="Таблица116.A" style:family="table-column">
      <style:table-column-properties style:column-width="4.471cm" style:rel-column-width="21759*"/>
    </style:style>
    <style:style style:name="Таблица116.B" style:family="table-column">
      <style:table-column-properties style:column-width="4.551cm" style:rel-column-width="22145*"/>
    </style:style>
    <style:style style:name="Таблица116.C" style:family="table-column">
      <style:table-column-properties style:column-width="4.445cm" style:rel-column-width="21631*"/>
    </style:style>
    <style:style style:name="Таблица116.1" style:family="table-row">
      <style:table-row-properties style:min-row-height="0.471cm" style:keep-together="true" fo:keep-together="auto"/>
    </style:style>
    <style:style style:name="Таблица116.A1" style:family="table-cell">
      <style:table-cell-properties fo:padding-left="0.191cm" fo:padding-right="0.191cm" fo:padding-top="0cm" fo:padding-bottom="0cm" fo:border="none"/>
    </style:style>
    <style:style style:name="Таблица118" style:family="table">
      <style:table-properties style:width="13.492cm" fo:margin-left="4.323cm" fo:margin-right="-0.817cm" table:align="margins" style:writing-mode="lr-tb"/>
    </style:style>
    <style:style style:name="Таблица118.A" style:family="table-column">
      <style:table-column-properties style:column-width="4.498cm" style:rel-column-width="21845*"/>
    </style:style>
    <style:style style:name="Таблица118.B" style:family="table-column">
      <style:table-column-properties style:column-width="4.551cm" style:rel-column-width="22102*"/>
    </style:style>
    <style:style style:name="Таблица118.C" style:family="table-column">
      <style:table-column-properties style:column-width="4.445cm" style:rel-column-width="21588*"/>
    </style:style>
    <style:style style:name="Таблица118.1" style:family="table-row">
      <style:table-row-properties style:min-row-height="0.734cm" style:keep-together="true" fo:keep-together="auto"/>
    </style:style>
    <style:style style:name="Таблица118.A1" style:family="table-cell">
      <style:table-cell-properties fo:padding-left="0.191cm" fo:padding-right="0.191cm" fo:padding-top="0cm" fo:padding-bottom="0cm" fo:border="none"/>
    </style:style>
    <style:style style:name="Таблица118.2" style:family="table-row">
      <style:table-row-properties style:min-row-height="0.997cm" style:keep-together="true" fo:keep-together="auto"/>
    </style:style>
    <style:style style:name="Таблица121" style:family="table">
      <style:table-properties style:width="18.027cm" fo:margin-left="-0.191cm" table:align="left" style:writing-mode="lr-tb"/>
    </style:style>
    <style:style style:name="Таблица121.A" style:family="table-column">
      <style:table-column-properties style:column-width="4.507cm"/>
    </style:style>
    <style:style style:name="Таблица121.C" style:family="table-column">
      <style:table-column-properties style:column-width="4.613cm"/>
    </style:style>
    <style:style style:name="Таблица121.D" style:family="table-column">
      <style:table-column-properties style:column-width="4.401cm"/>
    </style:style>
    <style:style style:name="Таблица121.1" style:family="table-row">
      <style:table-row-properties style:min-row-height="0.88cm" style:keep-together="true" fo:keep-together="auto"/>
    </style:style>
    <style:style style:name="Таблица121.A1" style:family="table-cell">
      <style:table-cell-properties fo:padding-left="0.191cm" fo:padding-right="0.191cm" fo:padding-top="0cm" fo:padding-bottom="0cm" fo:border="none"/>
    </style:style>
    <style:style style:name="Таблица122" style:family="table">
      <style:table-properties style:width="13.492cm" fo:margin-left="4.323cm" fo:margin-right="-0.817cm" table:align="margins" style:writing-mode="lr-tb"/>
    </style:style>
    <style:style style:name="Таблица122.A" style:family="table-column">
      <style:table-column-properties style:column-width="4.524cm" style:rel-column-width="21973*"/>
    </style:style>
    <style:style style:name="Таблица122.B" style:family="table-column">
      <style:table-column-properties style:column-width="4.604cm" style:rel-column-width="22359*"/>
    </style:style>
    <style:style style:name="Таблица122.C" style:family="table-column">
      <style:table-column-properties style:column-width="4.366cm" style:rel-column-width="21203*"/>
    </style:style>
    <style:style style:name="Таблица122.1" style:family="table-row">
      <style:table-row-properties style:min-row-height="0.469cm" style:keep-together="true" fo:keep-together="auto"/>
    </style:style>
    <style:style style:name="Таблица122.A1" style:family="table-cell">
      <style:table-cell-properties fo:padding-left="0.191cm" fo:padding-right="0.191cm" fo:padding-top="0cm" fo:padding-bottom="0cm" fo:border="none"/>
    </style:style>
    <style:style style:name="Таблица122.2" style:family="table-row">
      <style:table-row-properties style:min-row-height="0.734cm" style:keep-together="true" fo:keep-together="auto"/>
    </style:style>
    <style:style style:name="Таблица125" style:family="table">
      <style:table-properties style:width="18.027cm" fo:margin-left="-0.191cm" table:align="left" style:writing-mode="lr-tb"/>
    </style:style>
    <style:style style:name="Таблица125.A" style:family="table-column">
      <style:table-column-properties style:column-width="4.507cm"/>
    </style:style>
    <style:style style:name="Таблица125.C" style:family="table-column">
      <style:table-column-properties style:column-width="4.586cm"/>
    </style:style>
    <style:style style:name="Таблица125.D" style:family="table-column">
      <style:table-column-properties style:column-width="4.427cm"/>
    </style:style>
    <style:style style:name="Таблица125.1" style:family="table-row">
      <style:table-row-properties style:min-row-height="0.601cm" style:keep-together="true" fo:keep-together="auto"/>
    </style:style>
    <style:style style:name="Таблица125.A1" style:family="table-cell">
      <style:table-cell-properties fo:padding-left="0.191cm" fo:padding-right="0.191cm" fo:padding-top="0cm" fo:padding-bottom="0cm" fo:border="none"/>
    </style:style>
    <style:style style:name="Таблица126" style:family="table">
      <style:table-properties style:width="13.518cm" fo:margin-left="4.297cm" fo:margin-right="-0.817cm" table:align="margins" style:writing-mode="lr-tb"/>
    </style:style>
    <style:style style:name="Таблица126.A" style:family="table-column">
      <style:table-column-properties style:column-width="4.551cm" style:rel-column-width="22058*"/>
    </style:style>
    <style:style style:name="Таблица126.B" style:family="table-column">
      <style:table-column-properties style:column-width="4.577cm" style:rel-column-width="22186*"/>
    </style:style>
    <style:style style:name="Таблица126.C" style:family="table-column">
      <style:table-column-properties style:column-width="4.392cm" style:rel-column-width="21291*"/>
    </style:style>
    <style:style style:name="Таблица126.1" style:family="table-row">
      <style:table-row-properties style:min-row-height="0.473cm" style:keep-together="true" fo:keep-together="auto"/>
    </style:style>
    <style:style style:name="Таблица126.A1" style:family="table-cell">
      <style:table-cell-properties fo:padding-left="0.191cm" fo:padding-right="0.191cm" fo:padding-top="0cm" fo:padding-bottom="0cm" fo:border="none"/>
    </style:style>
    <style:style style:name="Таблица127" style:family="table">
      <style:table-properties style:width="18.027cm" fo:margin-left="-0.191cm" table:align="left" style:writing-mode="lr-tb"/>
    </style:style>
    <style:style style:name="Таблица127.A" style:family="table-column">
      <style:table-column-properties style:column-width="4.507cm"/>
    </style:style>
    <style:style style:name="Таблица127.1" style:family="table-row">
      <style:table-row-properties style:min-row-height="1.132cm" style:keep-together="true" fo:keep-together="auto"/>
    </style:style>
    <style:style style:name="Таблица127.A1" style:family="table-cell">
      <style:table-cell-properties fo:padding-left="0.191cm" fo:padding-right="0.191cm" fo:padding-top="0cm" fo:padding-bottom="0cm" fo:border="none"/>
    </style:style>
    <style:style style:name="Таблица128" style:family="table">
      <style:table-properties style:width="13.492cm" fo:margin-left="4.323cm" fo:margin-right="-0.817cm" table:align="margins" style:writing-mode="lr-tb"/>
    </style:style>
    <style:style style:name="Таблица128.A" style:family="table-column">
      <style:table-column-properties style:column-width="4.471cm" style:rel-column-width="21716*"/>
    </style:style>
    <style:style style:name="Таблица128.B" style:family="table-column">
      <style:table-column-properties style:column-width="4.604cm" style:rel-column-width="22359*"/>
    </style:style>
    <style:style style:name="Таблица128.C" style:family="table-column">
      <style:table-column-properties style:column-width="4.419cm" style:rel-column-width="21460*"/>
    </style:style>
    <style:style style:name="Таблица128.1" style:family="table-row">
      <style:table-row-properties style:min-row-height="0.471cm" style:keep-together="true" fo:keep-together="auto"/>
    </style:style>
    <style:style style:name="Таблица128.A1" style:family="table-cell">
      <style:table-cell-properties fo:padding-left="0.191cm" fo:padding-right="0.191cm" fo:padding-top="0cm" fo:padding-bottom="0cm" fo:border="none"/>
    </style:style>
    <style:style style:name="Таблица128.2" style:family="table-row">
      <style:table-row-properties style:min-row-height="0.734cm" style:keep-together="true" fo:keep-together="auto"/>
    </style:style>
    <style:style style:name="Таблица130" style:family="table">
      <style:table-properties style:width="13.466cm" fo:margin-left="4.35cm" fo:margin-right="-0.817cm" table:align="margins" style:writing-mode="lr-tb"/>
    </style:style>
    <style:style style:name="Таблица130.A" style:family="table-column">
      <style:table-column-properties style:column-width="4.445cm" style:rel-column-width="21630*"/>
    </style:style>
    <style:style style:name="Таблица130.B" style:family="table-column">
      <style:table-column-properties style:column-width="4.604cm" style:rel-column-width="22402*"/>
    </style:style>
    <style:style style:name="Таблица130.C" style:family="table-column">
      <style:table-column-properties style:column-width="4.419cm" style:rel-column-width="21503*"/>
    </style:style>
    <style:style style:name="Таблица130.1" style:family="table-row">
      <style:table-row-properties style:min-row-height="0.469cm" style:keep-together="true" fo:keep-together="auto"/>
    </style:style>
    <style:style style:name="Таблица130.A1" style:family="table-cell">
      <style:table-cell-properties fo:padding-left="0.191cm" fo:padding-right="0.191cm" fo:padding-top="0cm" fo:padding-bottom="0cm" fo:border="none"/>
    </style:style>
    <style:style style:name="Таблица130.2" style:family="table-row">
      <style:table-row-properties style:min-row-height="0.998cm" style:keep-together="true" fo:keep-together="auto"/>
    </style:style>
    <style:style style:name="Таблица133" style:family="table">
      <style:table-properties style:width="18.027cm" fo:margin-left="-0.191cm" table:align="left" style:writing-mode="lr-tb"/>
    </style:style>
    <style:style style:name="Таблица133.A" style:family="table-column">
      <style:table-column-properties style:column-width="4.507cm"/>
    </style:style>
    <style:style style:name="Таблица133.1" style:family="table-row">
      <style:table-row-properties style:min-row-height="1.667cm" style:keep-together="true" fo:keep-together="auto"/>
    </style:style>
    <style:style style:name="Таблица133.A1" style:family="table-cell">
      <style:table-cell-properties fo:padding-left="0.191cm" fo:padding-right="0.191cm" fo:padding-top="0cm" fo:padding-bottom="0cm" fo:border="none"/>
    </style:style>
    <style:style style:name="Таблица134" style:family="table">
      <style:table-properties style:width="13.517cm" fo:margin-left="4.323cm" fo:margin-right="-0.841cm" table:align="margins" style:writing-mode="lr-tb"/>
    </style:style>
    <style:style style:name="Таблица134.A" style:family="table-column">
      <style:table-column-properties style:column-width="13.517cm" style:rel-column-width="65535*"/>
    </style:style>
    <style:style style:name="Таблица134.1" style:family="table-row">
      <style:table-row-properties style:min-row-height="0.998cm" style:keep-together="true" fo:keep-together="auto"/>
    </style:style>
    <style:style style:name="Таблица134.A1" style:family="table-cell">
      <style:table-cell-properties fo:padding-left="0.191cm" fo:padding-right="0.191cm" fo:padding-top="0cm" fo:padding-bottom="0cm" fo:border="none"/>
    </style:style>
    <style:style style:name="Таблица134.2" style:family="table-row">
      <style:table-row-properties style:min-row-height="0.734cm" style:keep-together="true" fo:keep-together="auto"/>
    </style:style>
    <style:style style:name="Таблица135" style:family="table">
      <style:table-properties style:width="18.027cm" fo:margin-left="-0.191cm" table:align="left" style:writing-mode="lr-tb"/>
    </style:style>
    <style:style style:name="Таблица135.A" style:family="table-column">
      <style:table-column-properties style:column-width="4.507cm"/>
    </style:style>
    <style:style style:name="Таблица135.1" style:family="table-row">
      <style:table-row-properties style:min-row-height="0.855cm" style:keep-together="true" fo:keep-together="auto"/>
    </style:style>
    <style:style style:name="Таблица135.A1" style:family="table-cell">
      <style:table-cell-properties fo:padding-left="0.191cm" fo:padding-right="0.191cm" fo:padding-top="0cm" fo:padding-bottom="0cm" fo:border="none"/>
    </style:style>
    <style:style style:name="Таблица136" style:family="table">
      <style:table-properties style:width="13.543cm" fo:margin-left="4.297cm" fo:margin-right="-0.841cm" table:align="margins" style:writing-mode="lr-tb"/>
    </style:style>
    <style:style style:name="Таблица136.A" style:family="table-column">
      <style:table-column-properties style:column-width="13.543cm" style:rel-column-width="65535*"/>
    </style:style>
    <style:style style:name="Таблица136.1" style:family="table-row">
      <style:table-row-properties style:min-row-height="0.734cm" style:keep-together="true" fo:keep-together="auto"/>
    </style:style>
    <style:style style:name="Таблица136.A1" style:family="table-cell">
      <style:table-cell-properties fo:padding-left="0.191cm" fo:padding-right="0.191cm" fo:padding-top="0cm" fo:padding-bottom="0cm" fo:border="none"/>
    </style:style>
    <style:style style:name="Таблица136.2" style:family="table-row">
      <style:table-row-properties style:min-row-height="0.189cm" style:keep-together="true" fo:keep-together="auto"/>
    </style:style>
    <style:style style:name="Таблица137" style:family="table">
      <style:table-properties style:width="18.027cm" fo:margin-left="-0.191cm" table:align="left" style:writing-mode="lr-tb"/>
    </style:style>
    <style:style style:name="Таблица137.A" style:family="table-column">
      <style:table-column-properties style:column-width="4.507cm"/>
    </style:style>
    <style:style style:name="Таблица137.1" style:family="table-row">
      <style:table-row-properties style:min-row-height="1.796cm" style:keep-together="true" fo:keep-together="auto"/>
    </style:style>
    <style:style style:name="Таблица137.A1" style:family="table-cell">
      <style:table-cell-properties fo:padding-left="0.191cm" fo:padding-right="0.191cm" fo:padding-top="0cm" fo:padding-bottom="0cm" fo:border="none"/>
    </style:style>
    <style:style style:name="Таблица138" style:family="table">
      <style:table-properties style:width="13.492cm" fo:margin-left="4.323cm" fo:margin-right="-0.817cm" table:align="margins" style:writing-mode="lr-tb"/>
    </style:style>
    <style:style style:name="Таблица138.A" style:family="table-column">
      <style:table-column-properties style:column-width="4.524cm" style:rel-column-width="21973*"/>
    </style:style>
    <style:style style:name="Таблица138.B" style:family="table-column">
      <style:table-column-properties style:column-width="4.498cm" style:rel-column-width="21845*"/>
    </style:style>
    <style:style style:name="Таблица138.C" style:family="table-column">
      <style:table-column-properties style:column-width="4.471cm" style:rel-column-width="21717*"/>
    </style:style>
    <style:style style:name="Таблица138.1" style:family="table-row">
      <style:table-row-properties style:min-row-height="0.734cm" style:keep-together="true" fo:keep-together="auto"/>
    </style:style>
    <style:style style:name="Таблица138.A1" style:family="table-cell">
      <style:table-cell-properties fo:padding-left="0.191cm" fo:padding-right="0.191cm" fo:padding-top="0cm" fo:padding-bottom="0cm" fo:border="none"/>
    </style:style>
    <style:style style:name="Таблица138.2" style:family="table-row">
      <style:table-row-properties style:min-row-height="0.998cm" style:keep-together="true" fo:keep-together="auto"/>
    </style:style>
    <style:style style:name="Таблица141" style:family="table">
      <style:table-properties style:width="13.518cm" fo:margin-left="4.297cm" fo:margin-right="-0.817cm" table:align="margins" style:writing-mode="lr-tb"/>
    </style:style>
    <style:style style:name="Таблица141.A" style:family="table-column">
      <style:table-column-properties style:column-width="4.551cm" style:rel-column-width="22058*"/>
    </style:style>
    <style:style style:name="Таблица141.B" style:family="table-column">
      <style:table-column-properties style:column-width="4.471cm" style:rel-column-width="21674*"/>
    </style:style>
    <style:style style:name="Таблица141.C" style:family="table-column">
      <style:table-column-properties style:column-width="4.498cm" style:rel-column-width="21803*"/>
    </style:style>
    <style:style style:name="Таблица141.1" style:family="table-row">
      <style:table-row-properties style:min-row-height="0.734cm" style:keep-together="true" fo:keep-together="auto"/>
    </style:style>
    <style:style style:name="Таблица141.A1" style:family="table-cell">
      <style:table-cell-properties fo:padding-left="0.191cm" fo:padding-right="0.191cm" fo:padding-top="0cm" fo:padding-bottom="0cm" fo:border="none"/>
    </style:style>
    <style:style style:name="Таблица143" style:family="table">
      <style:table-properties style:width="13.466cm" fo:margin-left="4.35cm" fo:margin-right="-0.817cm" table:align="margins" style:writing-mode="lr-tb"/>
    </style:style>
    <style:style style:name="Таблица143.A" style:family="table-column">
      <style:table-column-properties style:column-width="4.471cm" style:rel-column-width="21759*"/>
    </style:style>
    <style:style style:name="Таблица143.B" style:family="table-column">
      <style:table-column-properties style:column-width="4.524cm" style:rel-column-width="22016*"/>
    </style:style>
    <style:style style:name="Таблица143.C" style:family="table-column">
      <style:table-column-properties style:column-width="4.471cm" style:rel-column-width="21760*"/>
    </style:style>
    <style:style style:name="Таблица143.1" style:family="table-row">
      <style:table-row-properties style:min-row-height="0.734cm" style:keep-together="true" fo:keep-together="auto"/>
    </style:style>
    <style:style style:name="Таблица143.A1" style:family="table-cell">
      <style:table-cell-properties fo:padding-left="0.191cm" fo:padding-right="0.191cm" fo:padding-top="0cm" fo:padding-bottom="0cm" fo:border="none"/>
    </style:style>
    <style:style style:name="Таблица145" style:family="table">
      <style:table-properties style:width="13.492cm" fo:margin-left="4.323cm" fo:margin-right="-0.817cm" table:align="margins" style:writing-mode="lr-tb"/>
    </style:style>
    <style:style style:name="Таблица145.A" style:family="table-column">
      <style:table-column-properties style:column-width="4.498cm" style:rel-column-width="21845*"/>
    </style:style>
    <style:style style:name="Таблица145.1" style:family="table-row">
      <style:table-row-properties style:min-row-height="1.524cm" style:keep-together="true" fo:keep-together="auto"/>
    </style:style>
    <style:style style:name="Таблица145.A1" style:family="table-cell">
      <style:table-cell-properties fo:padding-left="0.191cm" fo:padding-right="0.191cm" fo:padding-top="0cm" fo:padding-bottom="0cm" fo:border="none"/>
    </style:style>
    <style:style style:name="Таблица148" style:family="table">
      <style:table-properties style:width="18.027cm" fo:margin-left="-0.191cm" table:align="left" style:writing-mode="lr-tb"/>
    </style:style>
    <style:style style:name="Таблица148.A" style:family="table-column">
      <style:table-column-properties style:column-width="4.507cm"/>
    </style:style>
    <style:style style:name="Таблица148.1" style:family="table-row">
      <style:table-row-properties style:min-row-height="0.471cm" style:keep-together="true" fo:keep-together="auto"/>
    </style:style>
    <style:style style:name="Таблица148.A1" style:family="table-cell">
      <style:table-cell-properties fo:padding-left="0.191cm" fo:padding-right="0.191cm" fo:padding-top="0cm" fo:padding-bottom="0cm" fo:border="none"/>
    </style:style>
    <style:style style:name="Таблица148.2" style:family="table-row">
      <style:table-row-properties style:min-row-height="0.734cm" style:keep-together="true" fo:keep-together="auto"/>
    </style:style>
    <style:style style:name="Таблица150" style:family="table">
      <style:table-properties style:width="13.518cm" fo:margin-left="4.297cm" fo:margin-right="-0.817cm" table:align="margins" style:writing-mode="lr-tb"/>
    </style:style>
    <style:style style:name="Таблица150.A" style:family="table-column">
      <style:table-column-properties style:column-width="13.518cm" style:rel-column-width="65535*"/>
    </style:style>
    <style:style style:name="Таблица150.1" style:family="table-row">
      <style:table-row-properties style:min-row-height="0.206cm" style:keep-together="true" fo:keep-together="auto"/>
    </style:style>
    <style:style style:name="Таблица150.A1" style:family="table-cell">
      <style:table-cell-properties fo:padding-left="0.191cm" fo:padding-right="0.191cm" fo:padding-top="0cm" fo:padding-bottom="0cm" fo:border="none"/>
    </style:style>
    <style:style style:name="Таблица151" style:family="table">
      <style:table-properties style:width="18.027cm" fo:margin-left="-0.191cm" table:align="left" style:writing-mode="lr-tb"/>
    </style:style>
    <style:style style:name="Таблица151.A" style:family="table-column">
      <style:table-column-properties style:column-width="4.507cm"/>
    </style:style>
    <style:style style:name="Таблица151.1" style:family="table-row">
      <style:table-row-properties style:min-row-height="0.997cm" style:keep-together="true" fo:keep-together="auto"/>
    </style:style>
    <style:style style:name="Таблица151.A1" style:family="table-cell">
      <style:table-cell-properties fo:padding-left="0.191cm" fo:padding-right="0.191cm" fo:padding-top="0cm" fo:padding-bottom="0cm" fo:border="none"/>
    </style:style>
    <style:style style:name="Таблица152" style:family="table">
      <style:table-properties style:width="18.03cm" fo:margin-left="-0.191cm" table:align="left" style:writing-mode="lr-tb"/>
    </style:style>
    <style:style style:name="Таблица152.A" style:family="table-column">
      <style:table-column-properties style:column-width="18.03cm"/>
    </style:style>
    <style:style style:name="Таблица152.1" style:family="table-row">
      <style:table-row-properties style:min-row-height="0.189cm" style:keep-together="true" fo:keep-together="auto"/>
    </style:style>
    <style:style style:name="Таблица152.A1" style:family="table-cell">
      <style:table-cell-properties fo:padding-left="0.191cm" fo:padding-right="0.191cm" fo:padding-top="0cm" fo:padding-bottom="0cm" fo:border="none"/>
    </style:style>
    <style:style style:name="Таблица153" style:family="table">
      <style:table-properties style:width="18.027cm" fo:margin-left="-0.191cm" table:align="left" style:writing-mode="lr-tb"/>
    </style:style>
    <style:style style:name="Таблица153.A" style:family="table-column">
      <style:table-column-properties style:column-width="4.507cm"/>
    </style:style>
    <style:style style:name="Таблица153.1" style:family="table-row">
      <style:table-row-properties style:min-row-height="1.665cm" style:keep-together="true" fo:keep-together="auto"/>
    </style:style>
    <style:style style:name="Таблица153.A1" style:family="table-cell">
      <style:table-cell-properties fo:padding-left="0.191cm" fo:padding-right="0.191cm" fo:padding-top="0cm" fo:padding-bottom="0cm" fo:border="none"/>
    </style:style>
    <style:style style:name="Таблица154" style:family="table">
      <style:table-properties style:width="13.492cm" fo:margin-left="4.323cm" fo:margin-right="-0.817cm" table:align="margins" style:writing-mode="lr-tb"/>
    </style:style>
    <style:style style:name="Таблица154.A" style:family="table-column">
      <style:table-column-properties style:column-width="4.498cm" style:rel-column-width="21845*"/>
    </style:style>
    <style:style style:name="Таблица154.B" style:family="table-column">
      <style:table-column-properties style:column-width="4.551cm" style:rel-column-width="22102*"/>
    </style:style>
    <style:style style:name="Таблица154.C" style:family="table-column">
      <style:table-column-properties style:column-width="4.445cm" style:rel-column-width="21588*"/>
    </style:style>
    <style:style style:name="Таблица154.1" style:family="table-row">
      <style:table-row-properties style:min-row-height="0.469cm" style:keep-together="true" fo:keep-together="auto"/>
    </style:style>
    <style:style style:name="Таблица154.A1" style:family="table-cell">
      <style:table-cell-properties fo:padding-left="0.191cm" fo:padding-right="0.191cm" fo:padding-top="0cm" fo:padding-bottom="0cm" fo:border="none"/>
    </style:style>
    <style:style style:name="Таблица154.2" style:family="table-row">
      <style:table-row-properties style:min-row-height="1.261cm" style:keep-together="true" fo:keep-together="auto"/>
    </style:style>
    <style:style style:name="Таблица154.3" style:family="table-row">
      <style:table-row-properties style:min-row-height="0.734cm" style:keep-together="true" fo:keep-together="auto"/>
    </style:style>
    <style:style style:name="Таблица155" style:family="table">
      <style:table-properties style:width="18.027cm" fo:margin-left="-0.191cm" table:align="left" style:writing-mode="lr-tb"/>
    </style:style>
    <style:style style:name="Таблица155.A" style:family="table-column">
      <style:table-column-properties style:column-width="4.507cm"/>
    </style:style>
    <style:style style:name="Таблица155.1" style:family="table-row">
      <style:table-row-properties style:min-row-height="0.986cm" style:keep-together="true" fo:keep-together="auto"/>
    </style:style>
    <style:style style:name="Таблица155.A1" style:family="table-cell">
      <style:table-cell-properties fo:padding-left="0.191cm" fo:padding-right="0.191cm" fo:padding-top="0cm" fo:padding-bottom="0cm" fo:border="none"/>
    </style:style>
    <style:style style:name="Таблица156" style:family="table">
      <style:table-properties style:width="13.492cm" fo:margin-left="4.323cm" fo:margin-right="-0.817cm" table:align="margins" style:writing-mode="lr-tb"/>
    </style:style>
    <style:style style:name="Таблица156.A" style:family="table-column">
      <style:table-column-properties style:column-width="4.498cm" style:rel-column-width="21845*"/>
    </style:style>
    <style:style style:name="Таблица156.B" style:family="table-column">
      <style:table-column-properties style:column-width="4.551cm" style:rel-column-width="22102*"/>
    </style:style>
    <style:style style:name="Таблица156.C" style:family="table-column">
      <style:table-column-properties style:column-width="4.445cm" style:rel-column-width="21588*"/>
    </style:style>
    <style:style style:name="Таблица156.1" style:family="table-row">
      <style:table-row-properties style:min-row-height="0.734cm" style:keep-together="true" fo:keep-together="auto"/>
    </style:style>
    <style:style style:name="Таблица156.A1" style:family="table-cell">
      <style:table-cell-properties fo:padding-left="0.191cm" fo:padding-right="0.191cm" fo:padding-top="0cm" fo:padding-bottom="0cm" fo:border="none"/>
    </style:style>
    <style:style style:name="Таблица159" style:family="table">
      <style:table-properties style:width="18.027cm" fo:margin-left="-0.191cm" table:align="left" style:writing-mode="lr-tb"/>
    </style:style>
    <style:style style:name="Таблица159.A" style:family="table-column">
      <style:table-column-properties style:column-width="4.507cm"/>
    </style:style>
    <style:style style:name="Таблица159.1" style:family="table-row">
      <style:table-row-properties style:min-row-height="0.997cm" style:keep-together="true" fo:keep-together="auto"/>
    </style:style>
    <style:style style:name="Таблица159.A1" style:family="table-cell">
      <style:table-cell-properties fo:padding-left="0.191cm" fo:padding-right="0.191cm" fo:padding-top="0cm" fo:padding-bottom="0cm" fo:border="none"/>
    </style:style>
    <style:style style:name="Таблица160" style:family="table">
      <style:table-properties style:width="13.492cm" fo:margin-left="4.323cm" fo:margin-right="-0.817cm" table:align="margins" style:writing-mode="lr-tb"/>
    </style:style>
    <style:style style:name="Таблица160.A" style:family="table-column">
      <style:table-column-properties style:column-width="4.471cm" style:rel-column-width="21716*"/>
    </style:style>
    <style:style style:name="Таблица160.B" style:family="table-column">
      <style:table-column-properties style:column-width="4.551cm" style:rel-column-width="22102*"/>
    </style:style>
    <style:style style:name="Таблица160.C" style:family="table-column">
      <style:table-column-properties style:column-width="4.471cm" style:rel-column-width="21717*"/>
    </style:style>
    <style:style style:name="Таблица160.1" style:family="table-row">
      <style:table-row-properties style:min-row-height="0.998cm" style:keep-together="true" fo:keep-together="auto"/>
    </style:style>
    <style:style style:name="Таблица160.A1" style:family="table-cell">
      <style:table-cell-properties fo:padding-left="0.191cm" fo:padding-right="0.191cm" fo:padding-top="0cm" fo:padding-bottom="0cm" fo:border="none"/>
    </style:style>
    <style:style style:name="Таблица162" style:family="table">
      <style:table-properties style:width="13.492cm" fo:margin-left="4.323cm" fo:margin-right="-0.817cm" table:align="margins" style:writing-mode="lr-tb"/>
    </style:style>
    <style:style style:name="Таблица162.A" style:family="table-column">
      <style:table-column-properties style:column-width="4.445cm" style:rel-column-width="21588*"/>
    </style:style>
    <style:style style:name="Таблица162.B" style:family="table-column">
      <style:table-column-properties style:column-width="4.551cm" style:rel-column-width="22102*"/>
    </style:style>
    <style:style style:name="Таблица162.C" style:family="table-column">
      <style:table-column-properties style:column-width="4.498cm" style:rel-column-width="21845*"/>
    </style:style>
    <style:style style:name="Таблица162.1" style:family="table-row">
      <style:table-row-properties style:min-row-height="0.469cm" style:keep-together="true" fo:keep-together="auto"/>
    </style:style>
    <style:style style:name="Таблица162.A1" style:family="table-cell">
      <style:table-cell-properties fo:padding-left="0.191cm" fo:padding-right="0.191cm" fo:padding-top="0cm" fo:padding-bottom="0cm" fo:border="none"/>
    </style:style>
    <style:style style:name="Таблица162.2" style:family="table-row">
      <style:table-row-properties style:min-row-height="0.471cm" style:keep-together="true" fo:keep-together="auto"/>
    </style:style>
    <style:style style:name="Таблица165" style:family="table">
      <style:table-properties style:width="18.027cm" fo:margin-left="-0.191cm" table:align="left" style:writing-mode="lr-tb"/>
    </style:style>
    <style:style style:name="Таблица165.A" style:family="table-column">
      <style:table-column-properties style:column-width="4.507cm"/>
    </style:style>
    <style:style style:name="Таблица165.1" style:family="table-row">
      <style:table-row-properties style:min-row-height="0.734cm" style:keep-together="true" fo:keep-together="auto"/>
    </style:style>
    <style:style style:name="Таблица165.A1" style:family="table-cell">
      <style:table-cell-properties fo:padding-left="0.191cm" fo:padding-right="0.191cm" fo:padding-top="0cm" fo:padding-bottom="0cm" fo:border="none"/>
    </style:style>
    <style:style style:name="Таблица165.2" style:family="table-row">
      <style:table-row-properties style:min-row-height="0.737cm" style:keep-together="true" fo:keep-together="auto"/>
    </style:style>
    <style:style style:name="Таблица166" style:family="table">
      <style:table-properties style:width="13.492cm" fo:margin-left="4.323cm" fo:margin-right="-0.817cm" table:align="margins" style:writing-mode="lr-tb"/>
    </style:style>
    <style:style style:name="Таблица166.A" style:family="table-column">
      <style:table-column-properties style:column-width="4.471cm" style:rel-column-width="21716*"/>
    </style:style>
    <style:style style:name="Таблица166.B" style:family="table-column">
      <style:table-column-properties style:column-width="4.524cm" style:rel-column-width="21973*"/>
    </style:style>
    <style:style style:name="Таблица166.C" style:family="table-column">
      <style:table-column-properties style:column-width="4.498cm" style:rel-column-width="21846*"/>
    </style:style>
    <style:style style:name="Таблица166.1" style:family="table-row">
      <style:table-row-properties style:min-row-height="0.471cm" style:keep-together="true" fo:keep-together="auto"/>
    </style:style>
    <style:style style:name="Таблица166.A1" style:family="table-cell">
      <style:table-cell-properties fo:padding-left="0.191cm" fo:padding-right="0.191cm" fo:padding-top="0cm" fo:padding-bottom="0cm" fo:border="none"/>
    </style:style>
    <style:style style:name="Таблица166.2" style:family="table-row">
      <style:table-row-properties style:min-row-height="0.206cm" style:keep-together="true" fo:keep-together="auto"/>
    </style:style>
    <style:style style:name="Таблица167" style:family="table">
      <style:table-properties style:width="18.027cm" fo:margin-left="-0.191cm" table:align="left" style:writing-mode="lr-tb"/>
    </style:style>
    <style:style style:name="Таблица167.A" style:family="table-column">
      <style:table-column-properties style:column-width="4.507cm"/>
    </style:style>
    <style:style style:name="Таблица167.1" style:family="table-row">
      <style:table-row-properties style:min-row-height="0.977cm" style:keep-together="true" fo:keep-together="auto"/>
    </style:style>
    <style:style style:name="Таблица167.A1" style:family="table-cell">
      <style:table-cell-properties fo:padding-left="0.191cm" fo:padding-right="0.191cm" fo:padding-top="0cm" fo:padding-bottom="0cm" fo:border="none"/>
    </style:style>
    <style:style style:name="Таблица168" style:family="table">
      <style:table-properties style:width="13.518cm" fo:margin-left="4.297cm" fo:margin-right="-0.817cm" table:align="margins" style:writing-mode="lr-tb"/>
    </style:style>
    <style:style style:name="Таблица168.A" style:family="table-column">
      <style:table-column-properties style:column-width="4.524cm" style:rel-column-width="21930*"/>
    </style:style>
    <style:style style:name="Таблица168.B" style:family="table-column">
      <style:table-column-properties style:column-width="4.551cm" style:rel-column-width="22058*"/>
    </style:style>
    <style:style style:name="Таблица168.C" style:family="table-column">
      <style:table-column-properties style:column-width="4.445cm" style:rel-column-width="21547*"/>
    </style:style>
    <style:style style:name="Таблица168.1" style:family="table-row">
      <style:table-row-properties style:min-row-height="0.471cm" style:keep-together="true" fo:keep-together="auto"/>
    </style:style>
    <style:style style:name="Таблица168.A1" style:family="table-cell">
      <style:table-cell-properties fo:padding-left="0.191cm" fo:padding-right="0.191cm" fo:padding-top="0cm" fo:padding-bottom="0cm" fo:border="none"/>
    </style:style>
    <style:style style:name="Таблица169" style:family="table">
      <style:table-properties style:width="18.027cm" fo:margin-left="-0.191cm" table:align="left" style:writing-mode="lr-tb"/>
    </style:style>
    <style:style style:name="Таблица169.A" style:family="table-column">
      <style:table-column-properties style:column-width="4.507cm"/>
    </style:style>
    <style:style style:name="Таблица169.1" style:family="table-row">
      <style:table-row-properties style:min-row-height="2.843cm" style:keep-together="true" fo:keep-together="auto"/>
    </style:style>
    <style:style style:name="Таблица169.A1" style:family="table-cell">
      <style:table-cell-properties fo:padding-left="0.191cm" fo:padding-right="0.191cm" fo:padding-top="0cm" fo:padding-bottom="0cm" fo:border="none"/>
    </style:style>
    <style:style style:name="Таблица170" style:family="table">
      <style:table-properties style:width="13.518cm" fo:margin-left="4.297cm" fo:margin-right="-0.817cm" table:align="margins" style:writing-mode="lr-tb"/>
    </style:style>
    <style:style style:name="Таблица170.A" style:family="table-column">
      <style:table-column-properties style:column-width="13.518cm" style:rel-column-width="65535*"/>
    </style:style>
    <style:style style:name="Таблица170.1" style:family="table-row">
      <style:table-row-properties style:min-row-height="0.734cm" style:keep-together="true" fo:keep-together="auto"/>
    </style:style>
    <style:style style:name="Таблица170.A1" style:family="table-cell">
      <style:table-cell-properties fo:padding-left="0.191cm" fo:padding-right="0.191cm" fo:padding-top="0cm" fo:padding-bottom="0cm" fo:border="none"/>
    </style:style>
    <style:style style:name="Таблица171" style:family="table">
      <style:table-properties style:width="18.027cm" fo:margin-left="-0.191cm" table:align="left" style:writing-mode="lr-tb"/>
    </style:style>
    <style:style style:name="Таблица171.A" style:family="table-column">
      <style:table-column-properties style:column-width="4.507cm"/>
    </style:style>
    <style:style style:name="Таблица171.1" style:family="table-row">
      <style:table-row-properties style:min-row-height="0.998cm" style:keep-together="true" fo:keep-together="auto"/>
    </style:style>
    <style:style style:name="Таблица171.A1" style:family="table-cell">
      <style:table-cell-properties fo:padding-left="0.191cm" fo:padding-right="0.191cm" fo:padding-top="0cm" fo:padding-bottom="0cm" fo:border="none"/>
    </style:style>
    <style:style style:name="Таблица172" style:family="table">
      <style:table-properties style:width="18.029cm" fo:margin-left="-0.191cm" table:align="left" style:writing-mode="lr-tb"/>
    </style:style>
    <style:style style:name="Таблица172.A" style:family="table-column">
      <style:table-column-properties style:column-width="18.029cm"/>
    </style:style>
    <style:style style:name="Таблица172.1" style:family="table-row">
      <style:table-row-properties style:min-row-height="0.189cm" style:keep-together="true" fo:keep-together="auto"/>
    </style:style>
    <style:style style:name="Таблица172.A1" style:family="table-cell">
      <style:table-cell-properties fo:padding-left="0.191cm" fo:padding-right="0.191cm" fo:padding-top="0cm" fo:padding-bottom="0cm" fo:border="none"/>
    </style:style>
    <style:style style:name="Таблица173" style:family="table">
      <style:table-properties style:width="18.027cm" fo:margin-left="-0.191cm" table:align="left" style:writing-mode="lr-tb"/>
    </style:style>
    <style:style style:name="Таблица173.A" style:family="table-column">
      <style:table-column-properties style:column-width="4.507cm"/>
    </style:style>
    <style:style style:name="Таблица173.1" style:family="table-row">
      <style:table-row-properties style:min-row-height="1.139cm" style:keep-together="true" fo:keep-together="auto"/>
    </style:style>
    <style:style style:name="Таблица173.A1" style:family="table-cell">
      <style:table-cell-properties fo:padding-left="0.191cm" fo:padding-right="0.191cm" fo:padding-top="0cm" fo:padding-bottom="0cm" fo:border="none"/>
    </style:style>
    <style:style style:name="Таблица174" style:family="table">
      <style:table-properties style:width="18.029cm" fo:margin-left="-0.191cm" table:align="left" style:writing-mode="lr-tb"/>
    </style:style>
    <style:style style:name="Таблица174.A" style:family="table-column">
      <style:table-column-properties style:column-width="18.029cm"/>
    </style:style>
    <style:style style:name="Таблица174.1" style:family="table-row">
      <style:table-row-properties style:min-row-height="0.734cm" style:keep-together="true" fo:keep-together="auto"/>
    </style:style>
    <style:style style:name="Таблица174.A1" style:family="table-cell">
      <style:table-cell-properties fo:padding-left="0.191cm" fo:padding-right="0.191cm" fo:padding-top="0cm" fo:padding-bottom="0cm" fo:border="none"/>
    </style:style>
    <style:style style:name="Таблица174.2" style:family="table-row">
      <style:table-row-properties style:min-row-height="0.206cm" style:keep-together="true" fo:keep-together="auto"/>
    </style:style>
    <style:style style:name="Таблица177" style:family="table">
      <style:table-properties style:width="18.027cm" fo:margin-left="-0.191cm" table:align="left" style:writing-mode="lr-tb"/>
    </style:style>
    <style:style style:name="Таблица177.A" style:family="table-column">
      <style:table-column-properties style:column-width="4.507cm"/>
    </style:style>
    <style:style style:name="Таблица177.1" style:family="table-row">
      <style:table-row-properties style:min-row-height="0.206cm" style:keep-together="true" fo:keep-together="auto"/>
    </style:style>
    <style:style style:name="Таблица177.A1" style:family="table-cell">
      <style:table-cell-properties fo:padding-left="0.191cm" fo:padding-right="0.191cm" fo:padding-top="0cm" fo:padding-bottom="0cm" fo:border="none"/>
    </style:style>
    <style:style style:name="Таблица179" style:family="table">
      <style:table-properties style:width="17.902cm" fo:margin-left="-0.191cm" table:align="left" style:writing-mode="lr-tb"/>
    </style:style>
    <style:style style:name="Таблица179.A" style:family="table-column">
      <style:table-column-properties style:column-width="17.902cm"/>
    </style:style>
    <style:style style:name="Таблица179.1" style:family="table-row">
      <style:table-row-properties style:min-row-height="0.997cm" style:keep-together="true" fo:keep-together="auto"/>
    </style:style>
    <style:style style:name="Таблица179.A1" style:family="table-cell">
      <style:table-cell-properties fo:padding-left="0.191cm" fo:padding-right="0.191cm" fo:padding-top="0cm" fo:padding-bottom="0cm" fo:border="none"/>
    </style:style>
    <style:style style:name="Таблица180" style:family="table">
      <style:table-properties style:width="17.9cm" fo:margin-left="-0.191cm" table:align="left" style:writing-mode="lr-tb"/>
    </style:style>
    <style:style style:name="Таблица180.A" style:family="table-column">
      <style:table-column-properties style:column-width="4.475cm"/>
    </style:style>
    <style:style style:name="Таблица180.1" style:family="table-row">
      <style:table-row-properties style:min-row-height="0.919cm" style:keep-together="true" fo:keep-together="auto"/>
    </style:style>
    <style:style style:name="Таблица180.A1" style:family="table-cell">
      <style:table-cell-properties fo:padding-left="0.191cm" fo:padding-right="0.191cm" fo:padding-top="0cm" fo:padding-bottom="0cm" fo:border="none"/>
    </style:style>
    <style:style style:name="Таблица180.2" style:family="table-row">
      <style:table-row-properties style:min-row-height="0.676cm" style:keep-together="true" fo:keep-together="auto"/>
    </style:style>
    <style:style style:name="Таблица181" style:family="table">
      <style:table-properties style:width="17.911cm" fo:margin-left="-0.191cm" fo:margin-right="-0.721cm" table:align="margins" style:writing-mode="lr-tb"/>
    </style:style>
    <style:style style:name="Таблица181.A" style:family="table-column">
      <style:table-column-properties style:column-width="8.941cm" style:rel-column-width="32719*"/>
    </style:style>
    <style:style style:name="Таблица181.B" style:family="table-column">
      <style:table-column-properties style:column-width="4.524cm" style:rel-column-width="16553*"/>
    </style:style>
    <style:style style:name="Таблица181.C" style:family="table-column">
      <style:table-column-properties style:column-width="4.445cm" style:rel-column-width="16263*"/>
    </style:style>
    <style:style style:name="Таблица181.1" style:family="table-row">
      <style:table-row-properties style:min-row-height="1.894cm" style:keep-together="true" fo:keep-together="auto"/>
    </style:style>
    <style:style style:name="Таблица181.A1" style:family="table-cell">
      <style:table-cell-properties fo:padding-left="0.191cm" fo:padding-right="0.191cm" fo:padding-top="0cm" fo:padding-bottom="0cm" fo:border="none"/>
    </style:style>
    <style:style style:name="Таблица181.2" style:family="table-row">
      <style:table-row-properties style:min-row-height="0.469cm" style:keep-together="true" fo:keep-together="auto"/>
    </style:style>
    <style:style style:name="Таблица181.3" style:family="table-row">
      <style:table-row-properties style:min-row-height="0.734cm" style:keep-together="true"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text-properties style:font-name="Times New Roman" fo:font-size="18pt" style:font-size-asian="18pt" style:font-size-complex="18pt"/>
    </style:style>
    <style:style style:name="P7" style:family="paragraph" style:parent-style-name="Standard">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8" style:family="paragraph" style:parent-style-name="Standard">
      <style:paragraph-properties fo:margin-left="0.053cm" fo:margin-right="0cm" fo:text-indent="0cm" style:auto-text-indent="false"/>
      <style:text-properties style:font-name="Times New Roman" fo:font-size="12pt" style:font-size-asian="12pt" style:font-size-complex="12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text-align="center" style:justify-single-word="false"/>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list-style-name="L249">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list-style-name="L1">
      <style:text-properties style:font-name="Times New Roman" fo:font-size="12pt" style:font-size-asian="12pt" style:font-size-complex="12pt"/>
    </style:style>
    <style:style style:name="P16" style:family="paragraph" style:parent-style-name="Standard" style:list-style-name="L2">
      <style:text-properties style:font-name="Times New Roman" fo:font-size="12pt" style:font-size-asian="12pt" style:font-size-complex="12pt"/>
    </style:style>
    <style:style style:name="P17" style:family="paragraph" style:parent-style-name="Standard" style:list-style-name="L3">
      <style:text-properties style:font-name="Times New Roman" fo:font-size="12pt" style:font-size-asian="12pt" style:font-size-complex="12pt"/>
    </style:style>
    <style:style style:name="P18" style:family="paragraph" style:parent-style-name="Standard" style:list-style-name="L4">
      <style:text-properties style:font-name="Times New Roman" fo:font-size="12pt" style:font-size-asian="12pt" style:font-size-complex="12pt"/>
    </style:style>
    <style:style style:name="P19" style:family="paragraph" style:parent-style-name="Standard" style:list-style-name="L5">
      <style:text-properties style:font-name="Times New Roman" fo:font-size="12pt" style:font-size-asian="12pt" style:font-size-complex="12pt"/>
    </style:style>
    <style:style style:name="P20" style:family="paragraph" style:parent-style-name="Standard" style:list-style-name="L6">
      <style:text-properties style:font-name="Times New Roman" fo:font-size="12pt" style:font-size-asian="12pt" style:font-size-complex="12pt"/>
    </style:style>
    <style:style style:name="P21" style:family="paragraph" style:parent-style-name="Standard" style:list-style-name="L7">
      <style:text-properties style:font-name="Times New Roman" fo:font-size="12pt" style:font-size-asian="12pt" style:font-size-complex="12pt"/>
    </style:style>
    <style:style style:name="P22" style:family="paragraph" style:parent-style-name="Standard" style:list-style-name="L8">
      <style:text-properties style:font-name="Times New Roman" fo:font-size="12pt" style:font-size-asian="12pt" style:font-size-complex="12pt"/>
    </style:style>
    <style:style style:name="P23" style:family="paragraph" style:parent-style-name="Standard" style:list-style-name="L9">
      <style:text-properties style:font-name="Times New Roman" fo:font-size="12pt" style:font-size-asian="12pt" style:font-size-complex="12pt"/>
    </style:style>
    <style:style style:name="P24" style:family="paragraph" style:parent-style-name="Standard" style:list-style-name="L10">
      <style:text-properties style:font-name="Times New Roman" fo:font-size="12pt" style:font-size-asian="12pt" style:font-size-complex="12pt"/>
    </style:style>
    <style:style style:name="P25" style:family="paragraph" style:parent-style-name="Standard" style:list-style-name="L11">
      <style:text-properties style:font-name="Times New Roman" fo:font-size="12pt" style:font-size-asian="12pt" style:font-size-complex="12pt"/>
    </style:style>
    <style:style style:name="P26" style:family="paragraph" style:parent-style-name="Standard" style:list-style-name="L12">
      <style:text-properties style:font-name="Times New Roman" fo:font-size="12pt" style:font-size-asian="12pt" style:font-size-complex="12pt"/>
    </style:style>
    <style:style style:name="P27" style:family="paragraph" style:parent-style-name="Standard" style:list-style-name="L13">
      <style:text-properties style:font-name="Times New Roman" fo:font-size="12pt" style:font-size-asian="12pt" style:font-size-complex="12pt"/>
    </style:style>
    <style:style style:name="P28" style:family="paragraph" style:parent-style-name="Standard" style:list-style-name="L14">
      <style:text-properties style:font-name="Times New Roman" fo:font-size="12pt" style:font-size-asian="12pt" style:font-size-complex="12pt"/>
    </style:style>
    <style:style style:name="P29" style:family="paragraph" style:parent-style-name="Standard" style:list-style-name="L15">
      <style:text-properties style:font-name="Times New Roman" fo:font-size="12pt" style:font-size-asian="12pt" style:font-size-complex="12pt"/>
    </style:style>
    <style:style style:name="P30" style:family="paragraph" style:parent-style-name="Standard" style:list-style-name="L16">
      <style:text-properties style:font-name="Times New Roman" fo:font-size="12pt" style:font-size-asian="12pt" style:font-size-complex="12pt"/>
    </style:style>
    <style:style style:name="P31" style:family="paragraph" style:parent-style-name="Standard" style:list-style-name="L17">
      <style:text-properties style:font-name="Times New Roman" fo:font-size="12pt" style:font-size-asian="12pt" style:font-size-complex="12pt"/>
    </style:style>
    <style:style style:name="P32" style:family="paragraph" style:parent-style-name="Standard" style:list-style-name="L18">
      <style:text-properties style:font-name="Times New Roman" fo:font-size="12pt" style:font-size-asian="12pt" style:font-size-complex="12pt"/>
    </style:style>
    <style:style style:name="P33" style:family="paragraph" style:parent-style-name="Standard" style:list-style-name="L19">
      <style:text-properties style:font-name="Times New Roman" fo:font-size="12pt" style:font-size-asian="12pt" style:font-size-complex="12pt"/>
    </style:style>
    <style:style style:name="P34" style:family="paragraph" style:parent-style-name="Standard" style:list-style-name="L20">
      <style:text-properties style:font-name="Times New Roman" fo:font-size="12pt" style:font-size-asian="12pt" style:font-size-complex="12pt"/>
    </style:style>
    <style:style style:name="P35" style:family="paragraph" style:parent-style-name="Standard" style:list-style-name="L21">
      <style:text-properties style:font-name="Times New Roman" fo:font-size="12pt" style:font-size-asian="12pt" style:font-size-complex="12pt"/>
    </style:style>
    <style:style style:name="P36" style:family="paragraph" style:parent-style-name="Standard" style:list-style-name="L22">
      <style:text-properties style:font-name="Times New Roman" fo:font-size="12pt" style:font-size-asian="12pt" style:font-size-complex="12pt"/>
    </style:style>
    <style:style style:name="P37" style:family="paragraph" style:parent-style-name="Standard" style:list-style-name="L23">
      <style:text-properties style:font-name="Times New Roman" fo:font-size="12pt" style:font-size-asian="12pt" style:font-size-complex="12pt"/>
    </style:style>
    <style:style style:name="P38" style:family="paragraph" style:parent-style-name="Standard" style:list-style-name="L24">
      <style:text-properties style:font-name="Times New Roman" fo:font-size="12pt" style:font-size-asian="12pt" style:font-size-complex="12pt"/>
    </style:style>
    <style:style style:name="P39" style:family="paragraph" style:parent-style-name="Standard" style:list-style-name="L25">
      <style:text-properties style:font-name="Times New Roman" fo:font-size="12pt" style:font-size-asian="12pt" style:font-size-complex="12pt"/>
    </style:style>
    <style:style style:name="P40" style:family="paragraph" style:parent-style-name="Standard" style:list-style-name="L26">
      <style:text-properties style:font-name="Times New Roman" fo:font-size="12pt" style:font-size-asian="12pt" style:font-size-complex="12pt"/>
    </style:style>
    <style:style style:name="P41" style:family="paragraph" style:parent-style-name="Standard" style:list-style-name="L27">
      <style:text-properties style:font-name="Times New Roman" fo:font-size="12pt" style:font-size-asian="12pt" style:font-size-complex="12pt"/>
    </style:style>
    <style:style style:name="P42" style:family="paragraph" style:parent-style-name="Standard" style:list-style-name="L28">
      <style:text-properties style:font-name="Times New Roman" fo:font-size="12pt" style:font-size-asian="12pt" style:font-size-complex="12pt"/>
    </style:style>
    <style:style style:name="P43" style:family="paragraph" style:parent-style-name="Standard" style:list-style-name="L29">
      <style:text-properties style:font-name="Times New Roman" fo:font-size="12pt" style:font-size-asian="12pt" style:font-size-complex="12pt"/>
    </style:style>
    <style:style style:name="P44" style:family="paragraph" style:parent-style-name="Standard" style:list-style-name="L30">
      <style:text-properties style:font-name="Times New Roman" fo:font-size="12pt" style:font-size-asian="12pt" style:font-size-complex="12pt"/>
    </style:style>
    <style:style style:name="P45" style:family="paragraph" style:parent-style-name="Standard" style:list-style-name="L31">
      <style:text-properties style:font-name="Times New Roman" fo:font-size="12pt" style:font-size-asian="12pt" style:font-size-complex="12pt"/>
    </style:style>
    <style:style style:name="P46" style:family="paragraph" style:parent-style-name="Standard" style:list-style-name="L32">
      <style:text-properties style:font-name="Times New Roman" fo:font-size="12pt" style:font-size-asian="12pt" style:font-size-complex="12pt"/>
    </style:style>
    <style:style style:name="P47" style:family="paragraph" style:parent-style-name="Standard" style:list-style-name="L34">
      <style:text-properties style:font-name="Times New Roman" fo:font-size="12pt" style:font-size-asian="12pt" style:font-size-complex="12pt"/>
    </style:style>
    <style:style style:name="P48" style:family="paragraph" style:parent-style-name="Standard" style:list-style-name="L35">
      <style:text-properties style:font-name="Times New Roman" fo:font-size="12pt" style:font-size-asian="12pt" style:font-size-complex="12pt"/>
    </style:style>
    <style:style style:name="P49" style:family="paragraph" style:parent-style-name="Standard" style:list-style-name="L36">
      <style:text-properties style:font-name="Times New Roman" fo:font-size="12pt" style:font-size-asian="12pt" style:font-size-complex="12pt"/>
    </style:style>
    <style:style style:name="P50" style:family="paragraph" style:parent-style-name="Standard" style:list-style-name="L37">
      <style:text-properties style:font-name="Times New Roman" fo:font-size="12pt" style:font-size-asian="12pt" style:font-size-complex="12pt"/>
    </style:style>
    <style:style style:name="P51" style:family="paragraph" style:parent-style-name="Standard" style:list-style-name="L38">
      <style:text-properties style:font-name="Times New Roman" fo:font-size="12pt" style:font-size-asian="12pt" style:font-size-complex="12pt"/>
    </style:style>
    <style:style style:name="P52" style:family="paragraph" style:parent-style-name="Standard" style:list-style-name="L39">
      <style:text-properties style:font-name="Times New Roman" fo:font-size="12pt" style:font-size-asian="12pt" style:font-size-complex="12pt"/>
    </style:style>
    <style:style style:name="P53" style:family="paragraph" style:parent-style-name="Standard" style:list-style-name="L40">
      <style:text-properties style:font-name="Times New Roman" fo:font-size="12pt" style:font-size-asian="12pt" style:font-size-complex="12pt"/>
    </style:style>
    <style:style style:name="P54" style:family="paragraph" style:parent-style-name="Standard" style:list-style-name="L41">
      <style:text-properties style:font-name="Times New Roman" fo:font-size="12pt" style:font-size-asian="12pt" style:font-size-complex="12pt"/>
    </style:style>
    <style:style style:name="P55" style:family="paragraph" style:parent-style-name="Standard" style:list-style-name="L42">
      <style:text-properties style:font-name="Times New Roman" fo:font-size="12pt" style:font-size-asian="12pt" style:font-size-complex="12pt"/>
    </style:style>
    <style:style style:name="P56" style:family="paragraph" style:parent-style-name="Standard" style:list-style-name="L43">
      <style:text-properties style:font-name="Times New Roman" fo:font-size="12pt" style:font-size-asian="12pt" style:font-size-complex="12pt"/>
    </style:style>
    <style:style style:name="P57" style:family="paragraph" style:parent-style-name="Standard" style:list-style-name="L44">
      <style:text-properties style:font-name="Times New Roman" fo:font-size="12pt" style:font-size-asian="12pt" style:font-size-complex="12pt"/>
    </style:style>
    <style:style style:name="P58" style:family="paragraph" style:parent-style-name="Standard" style:list-style-name="L45">
      <style:text-properties style:font-name="Times New Roman" fo:font-size="12pt" style:font-size-asian="12pt" style:font-size-complex="12pt"/>
    </style:style>
    <style:style style:name="P59" style:family="paragraph" style:parent-style-name="Standard" style:list-style-name="L46">
      <style:text-properties style:font-name="Times New Roman" fo:font-size="12pt" style:font-size-asian="12pt" style:font-size-complex="12pt"/>
    </style:style>
    <style:style style:name="P60" style:family="paragraph" style:parent-style-name="Standard" style:list-style-name="L47">
      <style:text-properties style:font-name="Times New Roman" fo:font-size="12pt" style:font-size-asian="12pt" style:font-size-complex="12pt"/>
    </style:style>
    <style:style style:name="P61" style:family="paragraph" style:parent-style-name="Standard" style:list-style-name="L48">
      <style:text-properties style:font-name="Times New Roman" fo:font-size="12pt" style:font-size-asian="12pt" style:font-size-complex="12pt"/>
    </style:style>
    <style:style style:name="P62" style:family="paragraph" style:parent-style-name="Standard" style:list-style-name="L49">
      <style:text-properties style:font-name="Times New Roman" fo:font-size="12pt" style:font-size-asian="12pt" style:font-size-complex="12pt"/>
    </style:style>
    <style:style style:name="P63" style:family="paragraph" style:parent-style-name="Standard" style:list-style-name="L50">
      <style:text-properties style:font-name="Times New Roman" fo:font-size="12pt" style:font-size-asian="12pt" style:font-size-complex="12pt"/>
    </style:style>
    <style:style style:name="P64" style:family="paragraph" style:parent-style-name="Standard" style:list-style-name="L51">
      <style:text-properties style:font-name="Times New Roman" fo:font-size="12pt" style:font-size-asian="12pt" style:font-size-complex="12pt"/>
    </style:style>
    <style:style style:name="P65" style:family="paragraph" style:parent-style-name="Standard" style:list-style-name="L52">
      <style:text-properties style:font-name="Times New Roman" fo:font-size="12pt" style:font-size-asian="12pt" style:font-size-complex="12pt"/>
    </style:style>
    <style:style style:name="P66" style:family="paragraph" style:parent-style-name="Standard" style:list-style-name="L53">
      <style:text-properties style:font-name="Times New Roman" fo:font-size="12pt" style:font-size-asian="12pt" style:font-size-complex="12pt"/>
    </style:style>
    <style:style style:name="P67" style:family="paragraph" style:parent-style-name="Standard" style:list-style-name="L54">
      <style:text-properties style:font-name="Times New Roman" fo:font-size="12pt" style:font-size-asian="12pt" style:font-size-complex="12pt"/>
    </style:style>
    <style:style style:name="P68" style:family="paragraph" style:parent-style-name="Standard" style:list-style-name="L55">
      <style:text-properties style:font-name="Times New Roman" fo:font-size="12pt" style:font-size-asian="12pt" style:font-size-complex="12pt"/>
    </style:style>
    <style:style style:name="P69" style:family="paragraph" style:parent-style-name="Standard" style:list-style-name="L56">
      <style:text-properties style:font-name="Times New Roman" fo:font-size="12pt" style:font-size-asian="12pt" style:font-size-complex="12pt"/>
    </style:style>
    <style:style style:name="P70" style:family="paragraph" style:parent-style-name="Standard" style:list-style-name="L58">
      <style:text-properties style:font-name="Times New Roman" fo:font-size="12pt" style:font-size-asian="12pt" style:font-size-complex="12pt"/>
    </style:style>
    <style:style style:name="P71" style:family="paragraph" style:parent-style-name="Standard" style:list-style-name="L59">
      <style:text-properties style:font-name="Times New Roman" fo:font-size="12pt" style:font-size-asian="12pt" style:font-size-complex="12pt"/>
    </style:style>
    <style:style style:name="P72" style:family="paragraph" style:parent-style-name="Standard" style:list-style-name="L60">
      <style:text-properties style:font-name="Times New Roman" fo:font-size="12pt" style:font-size-asian="12pt" style:font-size-complex="12pt"/>
    </style:style>
    <style:style style:name="P73" style:family="paragraph" style:parent-style-name="Standard" style:list-style-name="L61">
      <style:text-properties style:font-name="Times New Roman" fo:font-size="12pt" style:font-size-asian="12pt" style:font-size-complex="12pt"/>
    </style:style>
    <style:style style:name="P74" style:family="paragraph" style:parent-style-name="Standard" style:list-style-name="L62">
      <style:text-properties style:font-name="Times New Roman" fo:font-size="12pt" style:font-size-asian="12pt" style:font-size-complex="12pt"/>
    </style:style>
    <style:style style:name="P75" style:family="paragraph" style:parent-style-name="Standard" style:list-style-name="L63">
      <style:text-properties style:font-name="Times New Roman" fo:font-size="12pt" style:font-size-asian="12pt" style:font-size-complex="12pt"/>
    </style:style>
    <style:style style:name="P76" style:family="paragraph" style:parent-style-name="Standard" style:list-style-name="L64">
      <style:text-properties style:font-name="Times New Roman" fo:font-size="12pt" style:font-size-asian="12pt" style:font-size-complex="12pt"/>
    </style:style>
    <style:style style:name="P77" style:family="paragraph" style:parent-style-name="Standard" style:list-style-name="L65">
      <style:text-properties style:font-name="Times New Roman" fo:font-size="12pt" style:font-size-asian="12pt" style:font-size-complex="12pt"/>
    </style:style>
    <style:style style:name="P78" style:family="paragraph" style:parent-style-name="Standard" style:list-style-name="L66">
      <style:text-properties style:font-name="Times New Roman" fo:font-size="12pt" style:font-size-asian="12pt" style:font-size-complex="12pt"/>
    </style:style>
    <style:style style:name="P79" style:family="paragraph" style:parent-style-name="Standard" style:list-style-name="L67">
      <style:text-properties style:font-name="Times New Roman" fo:font-size="12pt" style:font-size-asian="12pt" style:font-size-complex="12pt"/>
    </style:style>
    <style:style style:name="P80" style:family="paragraph" style:parent-style-name="Standard" style:list-style-name="L68">
      <style:text-properties style:font-name="Times New Roman" fo:font-size="12pt" style:font-size-asian="12pt" style:font-size-complex="12pt"/>
    </style:style>
    <style:style style:name="P81" style:family="paragraph" style:parent-style-name="Standard" style:list-style-name="L69">
      <style:text-properties style:font-name="Times New Roman" fo:font-size="12pt" style:font-size-asian="12pt" style:font-size-complex="12pt"/>
    </style:style>
    <style:style style:name="P82" style:family="paragraph" style:parent-style-name="Standard" style:list-style-name="L70">
      <style:text-properties style:font-name="Times New Roman" fo:font-size="12pt" style:font-size-asian="12pt" style:font-size-complex="12pt"/>
    </style:style>
    <style:style style:name="P83" style:family="paragraph" style:parent-style-name="Standard" style:list-style-name="L71">
      <style:text-properties style:font-name="Times New Roman" fo:font-size="12pt" style:font-size-asian="12pt" style:font-size-complex="12pt"/>
    </style:style>
    <style:style style:name="P84" style:family="paragraph" style:parent-style-name="Standard" style:list-style-name="L72">
      <style:text-properties style:font-name="Times New Roman" fo:font-size="12pt" style:font-size-asian="12pt" style:font-size-complex="12pt"/>
    </style:style>
    <style:style style:name="P85" style:family="paragraph" style:parent-style-name="Standard" style:list-style-name="L73">
      <style:text-properties style:font-name="Times New Roman" fo:font-size="12pt" style:font-size-asian="12pt" style:font-size-complex="12pt"/>
    </style:style>
    <style:style style:name="P86" style:family="paragraph" style:parent-style-name="Standard" style:list-style-name="L74">
      <style:text-properties style:font-name="Times New Roman" fo:font-size="12pt" style:font-size-asian="12pt" style:font-size-complex="12pt"/>
    </style:style>
    <style:style style:name="P87" style:family="paragraph" style:parent-style-name="Standard" style:list-style-name="L75">
      <style:text-properties style:font-name="Times New Roman" fo:font-size="12pt" style:font-size-asian="12pt" style:font-size-complex="12pt"/>
    </style:style>
    <style:style style:name="P88" style:family="paragraph" style:parent-style-name="Standard" style:list-style-name="L76">
      <style:text-properties style:font-name="Times New Roman" fo:font-size="12pt" style:font-size-asian="12pt" style:font-size-complex="12pt"/>
    </style:style>
    <style:style style:name="P89" style:family="paragraph" style:parent-style-name="Standard" style:list-style-name="L77">
      <style:text-properties style:font-name="Times New Roman" fo:font-size="12pt" style:font-size-asian="12pt" style:font-size-complex="12pt"/>
    </style:style>
    <style:style style:name="P90" style:family="paragraph" style:parent-style-name="Standard" style:list-style-name="L78">
      <style:text-properties style:font-name="Times New Roman" fo:font-size="12pt" style:font-size-asian="12pt" style:font-size-complex="12pt"/>
    </style:style>
    <style:style style:name="P91" style:family="paragraph" style:parent-style-name="Standard" style:list-style-name="L79">
      <style:text-properties style:font-name="Times New Roman" fo:font-size="12pt" style:font-size-asian="12pt" style:font-size-complex="12pt"/>
    </style:style>
    <style:style style:name="P92" style:family="paragraph" style:parent-style-name="Standard" style:list-style-name="L80">
      <style:text-properties style:font-name="Times New Roman" fo:font-size="12pt" style:font-size-asian="12pt" style:font-size-complex="12pt"/>
    </style:style>
    <style:style style:name="P93" style:family="paragraph" style:parent-style-name="Standard" style:list-style-name="L81">
      <style:text-properties style:font-name="Times New Roman" fo:font-size="12pt" style:font-size-asian="12pt" style:font-size-complex="12pt"/>
    </style:style>
    <style:style style:name="P94" style:family="paragraph" style:parent-style-name="Standard" style:list-style-name="L82">
      <style:text-properties style:font-name="Times New Roman" fo:font-size="12pt" style:font-size-asian="12pt" style:font-size-complex="12pt"/>
    </style:style>
    <style:style style:name="P95" style:family="paragraph" style:parent-style-name="Standard" style:list-style-name="L83">
      <style:text-properties style:font-name="Times New Roman" fo:font-size="12pt" style:font-size-asian="12pt" style:font-size-complex="12pt"/>
    </style:style>
    <style:style style:name="P96" style:family="paragraph" style:parent-style-name="Standard" style:list-style-name="L84">
      <style:text-properties style:font-name="Times New Roman" fo:font-size="12pt" style:font-size-asian="12pt" style:font-size-complex="12pt"/>
    </style:style>
    <style:style style:name="P97" style:family="paragraph" style:parent-style-name="Standard" style:list-style-name="L85">
      <style:text-properties style:font-name="Times New Roman" fo:font-size="12pt" style:font-size-asian="12pt" style:font-size-complex="12pt"/>
    </style:style>
    <style:style style:name="P98" style:family="paragraph" style:parent-style-name="Standard" style:list-style-name="L86">
      <style:text-properties style:font-name="Times New Roman" fo:font-size="12pt" style:font-size-asian="12pt" style:font-size-complex="12pt"/>
    </style:style>
    <style:style style:name="P99" style:family="paragraph" style:parent-style-name="Standard" style:list-style-name="L87">
      <style:text-properties style:font-name="Times New Roman" fo:font-size="12pt" style:font-size-asian="12pt" style:font-size-complex="12pt"/>
    </style:style>
    <style:style style:name="P100" style:family="paragraph" style:parent-style-name="Standard" style:list-style-name="L88">
      <style:text-properties style:font-name="Times New Roman" fo:font-size="12pt" style:font-size-asian="12pt" style:font-size-complex="12pt"/>
    </style:style>
    <style:style style:name="P101" style:family="paragraph" style:parent-style-name="Standard" style:list-style-name="L89">
      <style:text-properties style:font-name="Times New Roman" fo:font-size="12pt" style:font-size-asian="12pt" style:font-size-complex="12pt"/>
    </style:style>
    <style:style style:name="P102" style:family="paragraph" style:parent-style-name="Standard" style:list-style-name="L90">
      <style:text-properties style:font-name="Times New Roman" fo:font-size="12pt" style:font-size-asian="12pt" style:font-size-complex="12pt"/>
    </style:style>
    <style:style style:name="P103" style:family="paragraph" style:parent-style-name="Standard" style:list-style-name="L91">
      <style:text-properties style:font-name="Times New Roman" fo:font-size="12pt" style:font-size-asian="12pt" style:font-size-complex="12pt"/>
    </style:style>
    <style:style style:name="P104" style:family="paragraph" style:parent-style-name="Standard" style:list-style-name="L92">
      <style:text-properties style:font-name="Times New Roman" fo:font-size="12pt" style:font-size-asian="12pt" style:font-size-complex="12pt"/>
    </style:style>
    <style:style style:name="P105" style:family="paragraph" style:parent-style-name="Standard" style:list-style-name="L93">
      <style:text-properties style:font-name="Times New Roman" fo:font-size="12pt" style:font-size-asian="12pt" style:font-size-complex="12pt"/>
    </style:style>
    <style:style style:name="P106" style:family="paragraph" style:parent-style-name="Standard" style:list-style-name="L95">
      <style:text-properties style:font-name="Times New Roman" fo:font-size="12pt" style:font-size-asian="12pt" style:font-size-complex="12pt"/>
    </style:style>
    <style:style style:name="P107" style:family="paragraph" style:parent-style-name="Standard" style:list-style-name="L96">
      <style:text-properties style:font-name="Times New Roman" fo:font-size="12pt" style:font-size-asian="12pt" style:font-size-complex="12pt"/>
    </style:style>
    <style:style style:name="P108" style:family="paragraph" style:parent-style-name="Standard" style:list-style-name="L97">
      <style:text-properties style:font-name="Times New Roman" fo:font-size="12pt" style:font-size-asian="12pt" style:font-size-complex="12pt"/>
    </style:style>
    <style:style style:name="P109" style:family="paragraph" style:parent-style-name="Standard" style:list-style-name="L98">
      <style:text-properties style:font-name="Times New Roman" fo:font-size="12pt" style:font-size-asian="12pt" style:font-size-complex="12pt"/>
    </style:style>
    <style:style style:name="P110" style:family="paragraph" style:parent-style-name="Standard" style:list-style-name="L99">
      <style:text-properties style:font-name="Times New Roman" fo:font-size="12pt" style:font-size-asian="12pt" style:font-size-complex="12pt"/>
    </style:style>
    <style:style style:name="P111" style:family="paragraph" style:parent-style-name="Standard" style:list-style-name="L100">
      <style:text-properties style:font-name="Times New Roman" fo:font-size="12pt" style:font-size-asian="12pt" style:font-size-complex="12pt"/>
    </style:style>
    <style:style style:name="P112" style:family="paragraph" style:parent-style-name="Standard" style:list-style-name="L101">
      <style:text-properties style:font-name="Times New Roman" fo:font-size="12pt" style:font-size-asian="12pt" style:font-size-complex="12pt"/>
    </style:style>
    <style:style style:name="P113" style:family="paragraph" style:parent-style-name="Standard" style:list-style-name="L102">
      <style:text-properties style:font-name="Times New Roman" fo:font-size="12pt" style:font-size-asian="12pt" style:font-size-complex="12pt"/>
    </style:style>
    <style:style style:name="P114" style:family="paragraph" style:parent-style-name="Standard" style:list-style-name="L103">
      <style:text-properties style:font-name="Times New Roman" fo:font-size="12pt" style:font-size-asian="12pt" style:font-size-complex="12pt"/>
    </style:style>
    <style:style style:name="P115" style:family="paragraph" style:parent-style-name="Standard" style:list-style-name="L104">
      <style:text-properties style:font-name="Times New Roman" fo:font-size="12pt" style:font-size-asian="12pt" style:font-size-complex="12pt"/>
    </style:style>
    <style:style style:name="P116" style:family="paragraph" style:parent-style-name="Standard" style:list-style-name="L105">
      <style:text-properties style:font-name="Times New Roman" fo:font-size="12pt" style:font-size-asian="12pt" style:font-size-complex="12pt"/>
    </style:style>
    <style:style style:name="P117" style:family="paragraph" style:parent-style-name="Standard" style:list-style-name="L106">
      <style:text-properties style:font-name="Times New Roman" fo:font-size="12pt" style:font-size-asian="12pt" style:font-size-complex="12pt"/>
    </style:style>
    <style:style style:name="P118" style:family="paragraph" style:parent-style-name="Standard" style:list-style-name="L107">
      <style:text-properties style:font-name="Times New Roman" fo:font-size="12pt" style:font-size-asian="12pt" style:font-size-complex="12pt"/>
    </style:style>
    <style:style style:name="P119" style:family="paragraph" style:parent-style-name="Standard" style:list-style-name="L108">
      <style:text-properties style:font-name="Times New Roman" fo:font-size="12pt" style:font-size-asian="12pt" style:font-size-complex="12pt"/>
    </style:style>
    <style:style style:name="P120" style:family="paragraph" style:parent-style-name="Standard" style:list-style-name="L109">
      <style:text-properties style:font-name="Times New Roman" fo:font-size="12pt" style:font-size-asian="12pt" style:font-size-complex="12pt"/>
    </style:style>
    <style:style style:name="P121" style:family="paragraph" style:parent-style-name="Standard" style:list-style-name="L110">
      <style:text-properties style:font-name="Times New Roman" fo:font-size="12pt" style:font-size-asian="12pt" style:font-size-complex="12pt"/>
    </style:style>
    <style:style style:name="P122" style:family="paragraph" style:parent-style-name="Standard" style:list-style-name="L111">
      <style:text-properties style:font-name="Times New Roman" fo:font-size="12pt" style:font-size-asian="12pt" style:font-size-complex="12pt"/>
    </style:style>
    <style:style style:name="P123" style:family="paragraph" style:parent-style-name="Standard" style:list-style-name="L112">
      <style:text-properties style:font-name="Times New Roman" fo:font-size="12pt" style:font-size-asian="12pt" style:font-size-complex="12pt"/>
    </style:style>
    <style:style style:name="P124" style:family="paragraph" style:parent-style-name="Standard" style:list-style-name="L114">
      <style:text-properties style:font-name="Times New Roman" fo:font-size="12pt" style:font-size-asian="12pt" style:font-size-complex="12pt"/>
    </style:style>
    <style:style style:name="P125" style:family="paragraph" style:parent-style-name="Standard" style:list-style-name="L115">
      <style:text-properties style:font-name="Times New Roman" fo:font-size="12pt" style:font-size-asian="12pt" style:font-size-complex="12pt"/>
    </style:style>
    <style:style style:name="P126" style:family="paragraph" style:parent-style-name="Standard" style:list-style-name="L116">
      <style:text-properties style:font-name="Times New Roman" fo:font-size="12pt" style:font-size-asian="12pt" style:font-size-complex="12pt"/>
    </style:style>
    <style:style style:name="P127" style:family="paragraph" style:parent-style-name="Standard" style:list-style-name="L117">
      <style:text-properties style:font-name="Times New Roman" fo:font-size="12pt" style:font-size-asian="12pt" style:font-size-complex="12pt"/>
    </style:style>
    <style:style style:name="P128" style:family="paragraph" style:parent-style-name="Standard" style:list-style-name="L118">
      <style:text-properties style:font-name="Times New Roman" fo:font-size="12pt" style:font-size-asian="12pt" style:font-size-complex="12pt"/>
    </style:style>
    <style:style style:name="P129" style:family="paragraph" style:parent-style-name="Standard" style:list-style-name="L119">
      <style:text-properties style:font-name="Times New Roman" fo:font-size="12pt" style:font-size-asian="12pt" style:font-size-complex="12pt"/>
    </style:style>
    <style:style style:name="P130" style:family="paragraph" style:parent-style-name="Standard" style:list-style-name="L120">
      <style:text-properties style:font-name="Times New Roman" fo:font-size="12pt" style:font-size-asian="12pt" style:font-size-complex="12pt"/>
    </style:style>
    <style:style style:name="P131" style:family="paragraph" style:parent-style-name="Standard" style:list-style-name="L121">
      <style:text-properties style:font-name="Times New Roman" fo:font-size="12pt" style:font-size-asian="12pt" style:font-size-complex="12pt"/>
    </style:style>
    <style:style style:name="P132" style:family="paragraph" style:parent-style-name="Standard" style:list-style-name="L122">
      <style:text-properties style:font-name="Times New Roman" fo:font-size="12pt" style:font-size-asian="12pt" style:font-size-complex="12pt"/>
    </style:style>
    <style:style style:name="P133" style:family="paragraph" style:parent-style-name="Standard" style:list-style-name="L123">
      <style:text-properties style:font-name="Times New Roman" fo:font-size="12pt" style:font-size-asian="12pt" style:font-size-complex="12pt"/>
    </style:style>
    <style:style style:name="P134" style:family="paragraph" style:parent-style-name="Standard" style:list-style-name="L124">
      <style:text-properties style:font-name="Times New Roman" fo:font-size="12pt" style:font-size-asian="12pt" style:font-size-complex="12pt"/>
    </style:style>
    <style:style style:name="P135" style:family="paragraph" style:parent-style-name="Standard" style:list-style-name="L125">
      <style:text-properties style:font-name="Times New Roman" fo:font-size="12pt" style:font-size-asian="12pt" style:font-size-complex="12pt"/>
    </style:style>
    <style:style style:name="P136" style:family="paragraph" style:parent-style-name="Standard" style:list-style-name="L126">
      <style:text-properties style:font-name="Times New Roman" fo:font-size="12pt" style:font-size-asian="12pt" style:font-size-complex="12pt"/>
    </style:style>
    <style:style style:name="P137" style:family="paragraph" style:parent-style-name="Standard" style:list-style-name="L127">
      <style:text-properties style:font-name="Times New Roman" fo:font-size="12pt" style:font-size-asian="12pt" style:font-size-complex="12pt"/>
    </style:style>
    <style:style style:name="P138" style:family="paragraph" style:parent-style-name="Standard" style:list-style-name="L128">
      <style:text-properties style:font-name="Times New Roman" fo:font-size="12pt" style:font-size-asian="12pt" style:font-size-complex="12pt"/>
    </style:style>
    <style:style style:name="P139" style:family="paragraph" style:parent-style-name="Standard" style:list-style-name="L130">
      <style:text-properties style:font-name="Times New Roman" fo:font-size="12pt" style:font-size-asian="12pt" style:font-size-complex="12pt"/>
    </style:style>
    <style:style style:name="P140" style:family="paragraph" style:parent-style-name="Standard" style:list-style-name="L131">
      <style:text-properties style:font-name="Times New Roman" fo:font-size="12pt" style:font-size-asian="12pt" style:font-size-complex="12pt"/>
    </style:style>
    <style:style style:name="P141" style:family="paragraph" style:parent-style-name="Standard" style:list-style-name="L132">
      <style:text-properties style:font-name="Times New Roman" fo:font-size="12pt" style:font-size-asian="12pt" style:font-size-complex="12pt"/>
    </style:style>
    <style:style style:name="P142" style:family="paragraph" style:parent-style-name="Standard" style:list-style-name="L133">
      <style:text-properties style:font-name="Times New Roman" fo:font-size="12pt" style:font-size-asian="12pt" style:font-size-complex="12pt"/>
    </style:style>
    <style:style style:name="P143" style:family="paragraph" style:parent-style-name="Standard" style:list-style-name="L134">
      <style:text-properties style:font-name="Times New Roman" fo:font-size="12pt" style:font-size-asian="12pt" style:font-size-complex="12pt"/>
    </style:style>
    <style:style style:name="P144" style:family="paragraph" style:parent-style-name="Standard" style:list-style-name="L135">
      <style:text-properties style:font-name="Times New Roman" fo:font-size="12pt" style:font-size-asian="12pt" style:font-size-complex="12pt"/>
    </style:style>
    <style:style style:name="P145" style:family="paragraph" style:parent-style-name="Standard" style:list-style-name="L136">
      <style:text-properties style:font-name="Times New Roman" fo:font-size="12pt" style:font-size-asian="12pt" style:font-size-complex="12pt"/>
    </style:style>
    <style:style style:name="P146" style:family="paragraph" style:parent-style-name="Standard" style:list-style-name="L137">
      <style:text-properties style:font-name="Times New Roman" fo:font-size="12pt" style:font-size-asian="12pt" style:font-size-complex="12pt"/>
    </style:style>
    <style:style style:name="P147" style:family="paragraph" style:parent-style-name="Standard" style:list-style-name="L138">
      <style:text-properties style:font-name="Times New Roman" fo:font-size="12pt" style:font-size-asian="12pt" style:font-size-complex="12pt"/>
    </style:style>
    <style:style style:name="P148" style:family="paragraph" style:parent-style-name="Standard" style:list-style-name="L139">
      <style:text-properties style:font-name="Times New Roman" fo:font-size="12pt" style:font-size-asian="12pt" style:font-size-complex="12pt"/>
    </style:style>
    <style:style style:name="P149" style:family="paragraph" style:parent-style-name="Standard" style:list-style-name="L140">
      <style:text-properties style:font-name="Times New Roman" fo:font-size="12pt" style:font-size-asian="12pt" style:font-size-complex="12pt"/>
    </style:style>
    <style:style style:name="P150" style:family="paragraph" style:parent-style-name="Standard" style:list-style-name="L141">
      <style:text-properties style:font-name="Times New Roman" fo:font-size="12pt" style:font-size-asian="12pt" style:font-size-complex="12pt"/>
    </style:style>
    <style:style style:name="P151" style:family="paragraph" style:parent-style-name="Standard" style:list-style-name="L142">
      <style:text-properties style:font-name="Times New Roman" fo:font-size="12pt" style:font-size-asian="12pt" style:font-size-complex="12pt"/>
    </style:style>
    <style:style style:name="P152" style:family="paragraph" style:parent-style-name="Standard" style:list-style-name="L143">
      <style:text-properties style:font-name="Times New Roman" fo:font-size="12pt" style:font-size-asian="12pt" style:font-size-complex="12pt"/>
    </style:style>
    <style:style style:name="P153" style:family="paragraph" style:parent-style-name="Standard" style:list-style-name="L144">
      <style:text-properties style:font-name="Times New Roman" fo:font-size="12pt" style:font-size-asian="12pt" style:font-size-complex="12pt"/>
    </style:style>
    <style:style style:name="P154" style:family="paragraph" style:parent-style-name="Standard" style:list-style-name="L145">
      <style:text-properties style:font-name="Times New Roman" fo:font-size="12pt" style:font-size-asian="12pt" style:font-size-complex="12pt"/>
    </style:style>
    <style:style style:name="P155" style:family="paragraph" style:parent-style-name="Standard" style:list-style-name="L146">
      <style:text-properties style:font-name="Times New Roman" fo:font-size="12pt" style:font-size-asian="12pt" style:font-size-complex="12pt"/>
    </style:style>
    <style:style style:name="P156" style:family="paragraph" style:parent-style-name="Standard" style:list-style-name="L147">
      <style:text-properties style:font-name="Times New Roman" fo:font-size="12pt" style:font-size-asian="12pt" style:font-size-complex="12pt"/>
    </style:style>
    <style:style style:name="P157" style:family="paragraph" style:parent-style-name="Standard" style:list-style-name="L148">
      <style:text-properties style:font-name="Times New Roman" fo:font-size="12pt" style:font-size-asian="12pt" style:font-size-complex="12pt"/>
    </style:style>
    <style:style style:name="P158" style:family="paragraph" style:parent-style-name="Standard" style:list-style-name="L149">
      <style:text-properties style:font-name="Times New Roman" fo:font-size="12pt" style:font-size-asian="12pt" style:font-size-complex="12pt"/>
    </style:style>
    <style:style style:name="P159" style:family="paragraph" style:parent-style-name="Standard" style:list-style-name="L150">
      <style:text-properties style:font-name="Times New Roman" fo:font-size="12pt" style:font-size-asian="12pt" style:font-size-complex="12pt"/>
    </style:style>
    <style:style style:name="P160" style:family="paragraph" style:parent-style-name="Standard" style:list-style-name="L151">
      <style:text-properties style:font-name="Times New Roman" fo:font-size="12pt" style:font-size-asian="12pt" style:font-size-complex="12pt"/>
    </style:style>
    <style:style style:name="P161" style:family="paragraph" style:parent-style-name="Standard" style:list-style-name="L152">
      <style:text-properties style:font-name="Times New Roman" fo:font-size="12pt" style:font-size-asian="12pt" style:font-size-complex="12pt"/>
    </style:style>
    <style:style style:name="P162" style:family="paragraph" style:parent-style-name="Standard" style:list-style-name="L154">
      <style:text-properties style:font-name="Times New Roman" fo:font-size="12pt" style:font-size-asian="12pt" style:font-size-complex="12pt"/>
    </style:style>
    <style:style style:name="P163" style:family="paragraph" style:parent-style-name="Standard" style:list-style-name="L155">
      <style:text-properties style:font-name="Times New Roman" fo:font-size="12pt" style:font-size-asian="12pt" style:font-size-complex="12pt"/>
    </style:style>
    <style:style style:name="P164" style:family="paragraph" style:parent-style-name="Standard" style:list-style-name="L160">
      <style:text-properties style:font-name="Times New Roman" fo:font-size="12pt" style:font-size-asian="12pt" style:font-size-complex="12pt"/>
    </style:style>
    <style:style style:name="P165" style:family="paragraph" style:parent-style-name="Standard" style:list-style-name="L161">
      <style:text-properties style:font-name="Times New Roman" fo:font-size="12pt" style:font-size-asian="12pt" style:font-size-complex="12pt"/>
    </style:style>
    <style:style style:name="P166" style:family="paragraph" style:parent-style-name="Standard" style:list-style-name="L163">
      <style:text-properties style:font-name="Times New Roman" fo:font-size="12pt" style:font-size-asian="12pt" style:font-size-complex="12pt"/>
    </style:style>
    <style:style style:name="P167" style:family="paragraph" style:parent-style-name="Standard" style:list-style-name="L164">
      <style:text-properties style:font-name="Times New Roman" fo:font-size="12pt" style:font-size-asian="12pt" style:font-size-complex="12pt"/>
    </style:style>
    <style:style style:name="P168" style:family="paragraph" style:parent-style-name="Standard" style:list-style-name="L165">
      <style:text-properties style:font-name="Times New Roman" fo:font-size="12pt" style:font-size-asian="12pt" style:font-size-complex="12pt"/>
    </style:style>
    <style:style style:name="P169" style:family="paragraph" style:parent-style-name="Standard" style:list-style-name="L166">
      <style:text-properties style:font-name="Times New Roman" fo:font-size="12pt" style:font-size-asian="12pt" style:font-size-complex="12pt"/>
    </style:style>
    <style:style style:name="P170" style:family="paragraph" style:parent-style-name="Standard" style:list-style-name="L167">
      <style:text-properties style:font-name="Times New Roman" fo:font-size="12pt" style:font-size-asian="12pt" style:font-size-complex="12pt"/>
    </style:style>
    <style:style style:name="P171" style:family="paragraph" style:parent-style-name="Standard" style:list-style-name="L173">
      <style:text-properties style:font-name="Times New Roman" fo:font-size="12pt" style:font-size-asian="12pt" style:font-size-complex="12pt"/>
    </style:style>
    <style:style style:name="P172" style:family="paragraph" style:parent-style-name="Standard" style:list-style-name="L177">
      <style:text-properties style:font-name="Times New Roman" fo:font-size="12pt" style:font-size-asian="12pt" style:font-size-complex="12pt"/>
    </style:style>
    <style:style style:name="P173" style:family="paragraph" style:parent-style-name="Standard" style:list-style-name="L178">
      <style:text-properties style:font-name="Times New Roman" fo:font-size="12pt" style:font-size-asian="12pt" style:font-size-complex="12pt"/>
    </style:style>
    <style:style style:name="P174" style:family="paragraph" style:parent-style-name="Standard" style:list-style-name="L179">
      <style:text-properties style:font-name="Times New Roman" fo:font-size="12pt" style:font-size-asian="12pt" style:font-size-complex="12pt"/>
    </style:style>
    <style:style style:name="P175" style:family="paragraph" style:parent-style-name="Standard" style:list-style-name="L180">
      <style:text-properties style:font-name="Times New Roman" fo:font-size="12pt" style:font-size-asian="12pt" style:font-size-complex="12pt"/>
    </style:style>
    <style:style style:name="P176" style:family="paragraph" style:parent-style-name="Standard" style:list-style-name="L181">
      <style:text-properties style:font-name="Times New Roman" fo:font-size="12pt" style:font-size-asian="12pt" style:font-size-complex="12pt"/>
    </style:style>
    <style:style style:name="P177" style:family="paragraph" style:parent-style-name="Standard" style:list-style-name="L182">
      <style:text-properties style:font-name="Times New Roman" fo:font-size="12pt" style:font-size-asian="12pt" style:font-size-complex="12pt"/>
    </style:style>
    <style:style style:name="P178" style:family="paragraph" style:parent-style-name="Standard" style:list-style-name="L183">
      <style:text-properties style:font-name="Times New Roman" fo:font-size="12pt" style:font-size-asian="12pt" style:font-size-complex="12pt"/>
    </style:style>
    <style:style style:name="P179" style:family="paragraph" style:parent-style-name="Standard" style:list-style-name="L184">
      <style:text-properties style:font-name="Times New Roman" fo:font-size="12pt" style:font-size-asian="12pt" style:font-size-complex="12pt"/>
    </style:style>
    <style:style style:name="P180" style:family="paragraph" style:parent-style-name="Standard" style:list-style-name="L185">
      <style:text-properties style:font-name="Times New Roman" fo:font-size="12pt" style:font-size-asian="12pt" style:font-size-complex="12pt"/>
    </style:style>
    <style:style style:name="P181" style:family="paragraph" style:parent-style-name="Standard" style:list-style-name="L186">
      <style:text-properties style:font-name="Times New Roman" fo:font-size="12pt" style:font-size-asian="12pt" style:font-size-complex="12pt"/>
    </style:style>
    <style:style style:name="P182" style:family="paragraph" style:parent-style-name="Standard" style:list-style-name="L187">
      <style:text-properties style:font-name="Times New Roman" fo:font-size="12pt" style:font-size-asian="12pt" style:font-size-complex="12pt"/>
    </style:style>
    <style:style style:name="P183" style:family="paragraph" style:parent-style-name="Standard" style:list-style-name="L188">
      <style:text-properties style:font-name="Times New Roman" fo:font-size="12pt" style:font-size-asian="12pt" style:font-size-complex="12pt"/>
    </style:style>
    <style:style style:name="P184" style:family="paragraph" style:parent-style-name="Standard" style:list-style-name="L189">
      <style:text-properties style:font-name="Times New Roman" fo:font-size="12pt" style:font-size-asian="12pt" style:font-size-complex="12pt"/>
    </style:style>
    <style:style style:name="P185" style:family="paragraph" style:parent-style-name="Standard" style:list-style-name="L190">
      <style:text-properties style:font-name="Times New Roman" fo:font-size="12pt" style:font-size-asian="12pt" style:font-size-complex="12pt"/>
    </style:style>
    <style:style style:name="P186" style:family="paragraph" style:parent-style-name="Standard" style:list-style-name="L191">
      <style:text-properties style:font-name="Times New Roman" fo:font-size="12pt" style:font-size-asian="12pt" style:font-size-complex="12pt"/>
    </style:style>
    <style:style style:name="P187" style:family="paragraph" style:parent-style-name="Standard" style:list-style-name="L192">
      <style:text-properties style:font-name="Times New Roman" fo:font-size="12pt" style:font-size-asian="12pt" style:font-size-complex="12pt"/>
    </style:style>
    <style:style style:name="P188" style:family="paragraph" style:parent-style-name="Standard" style:list-style-name="L193">
      <style:text-properties style:font-name="Times New Roman" fo:font-size="12pt" style:font-size-asian="12pt" style:font-size-complex="12pt"/>
    </style:style>
    <style:style style:name="P189" style:family="paragraph" style:parent-style-name="Standard" style:list-style-name="L194">
      <style:text-properties style:font-name="Times New Roman" fo:font-size="12pt" style:font-size-asian="12pt" style:font-size-complex="12pt"/>
    </style:style>
    <style:style style:name="P190" style:family="paragraph" style:parent-style-name="Standard" style:list-style-name="L195">
      <style:text-properties style:font-name="Times New Roman" fo:font-size="12pt" style:font-size-asian="12pt" style:font-size-complex="12pt"/>
    </style:style>
    <style:style style:name="P191" style:family="paragraph" style:parent-style-name="Standard" style:list-style-name="L196">
      <style:text-properties style:font-name="Times New Roman" fo:font-size="12pt" style:font-size-asian="12pt" style:font-size-complex="12pt"/>
    </style:style>
    <style:style style:name="P192" style:family="paragraph" style:parent-style-name="Standard" style:list-style-name="L197">
      <style:text-properties style:font-name="Times New Roman" fo:font-size="12pt" style:font-size-asian="12pt" style:font-size-complex="12pt"/>
    </style:style>
    <style:style style:name="P193" style:family="paragraph" style:parent-style-name="Standard" style:list-style-name="L198">
      <style:text-properties style:font-name="Times New Roman" fo:font-size="12pt" style:font-size-asian="12pt" style:font-size-complex="12pt"/>
    </style:style>
    <style:style style:name="P194" style:family="paragraph" style:parent-style-name="Standard" style:list-style-name="L199">
      <style:text-properties style:font-name="Times New Roman" fo:font-size="12pt" style:font-size-asian="12pt" style:font-size-complex="12pt"/>
    </style:style>
    <style:style style:name="P195" style:family="paragraph" style:parent-style-name="Standard" style:list-style-name="L200">
      <style:text-properties style:font-name="Times New Roman" fo:font-size="12pt" style:font-size-asian="12pt" style:font-size-complex="12pt"/>
    </style:style>
    <style:style style:name="P196" style:family="paragraph" style:parent-style-name="Standard" style:list-style-name="L202">
      <style:text-properties style:font-name="Times New Roman" fo:font-size="12pt" style:font-size-asian="12pt" style:font-size-complex="12pt"/>
    </style:style>
    <style:style style:name="P197" style:family="paragraph" style:parent-style-name="Standard" style:list-style-name="L203">
      <style:text-properties style:font-name="Times New Roman" fo:font-size="12pt" style:font-size-asian="12pt" style:font-size-complex="12pt"/>
    </style:style>
    <style:style style:name="P198" style:family="paragraph" style:parent-style-name="Standard" style:list-style-name="L204">
      <style:text-properties style:font-name="Times New Roman" fo:font-size="12pt" style:font-size-asian="12pt" style:font-size-complex="12pt"/>
    </style:style>
    <style:style style:name="P199" style:family="paragraph" style:parent-style-name="Standard" style:list-style-name="L205">
      <style:text-properties style:font-name="Times New Roman" fo:font-size="12pt" style:font-size-asian="12pt" style:font-size-complex="12pt"/>
    </style:style>
    <style:style style:name="P200" style:family="paragraph" style:parent-style-name="Standard" style:list-style-name="L206">
      <style:text-properties style:font-name="Times New Roman" fo:font-size="12pt" style:font-size-asian="12pt" style:font-size-complex="12pt"/>
    </style:style>
    <style:style style:name="P201" style:family="paragraph" style:parent-style-name="Standard" style:list-style-name="L207">
      <style:text-properties style:font-name="Times New Roman" fo:font-size="12pt" style:font-size-asian="12pt" style:font-size-complex="12pt"/>
    </style:style>
    <style:style style:name="P202" style:family="paragraph" style:parent-style-name="Standard" style:list-style-name="L208">
      <style:text-properties style:font-name="Times New Roman" fo:font-size="12pt" style:font-size-asian="12pt" style:font-size-complex="12pt"/>
    </style:style>
    <style:style style:name="P203" style:family="paragraph" style:parent-style-name="Standard" style:list-style-name="L209">
      <style:text-properties style:font-name="Times New Roman" fo:font-size="12pt" style:font-size-asian="12pt" style:font-size-complex="12pt"/>
    </style:style>
    <style:style style:name="P204" style:family="paragraph" style:parent-style-name="Standard" style:list-style-name="L210">
      <style:text-properties style:font-name="Times New Roman" fo:font-size="12pt" style:font-size-asian="12pt" style:font-size-complex="12pt"/>
    </style:style>
    <style:style style:name="P205" style:family="paragraph" style:parent-style-name="Standard" style:list-style-name="L211">
      <style:text-properties style:font-name="Times New Roman" fo:font-size="12pt" style:font-size-asian="12pt" style:font-size-complex="12pt"/>
    </style:style>
    <style:style style:name="P206" style:family="paragraph" style:parent-style-name="Standard" style:list-style-name="L212">
      <style:text-properties style:font-name="Times New Roman" fo:font-size="12pt" style:font-size-asian="12pt" style:font-size-complex="12pt"/>
    </style:style>
    <style:style style:name="P207" style:family="paragraph" style:parent-style-name="Standard" style:list-style-name="L213">
      <style:text-properties style:font-name="Times New Roman" fo:font-size="12pt" style:font-size-asian="12pt" style:font-size-complex="12pt"/>
    </style:style>
    <style:style style:name="P208" style:family="paragraph" style:parent-style-name="Standard" style:list-style-name="L214">
      <style:text-properties style:font-name="Times New Roman" fo:font-size="12pt" style:font-size-asian="12pt" style:font-size-complex="12pt"/>
    </style:style>
    <style:style style:name="P209" style:family="paragraph" style:parent-style-name="Standard" style:list-style-name="L215">
      <style:text-properties style:font-name="Times New Roman" fo:font-size="12pt" style:font-size-asian="12pt" style:font-size-complex="12pt"/>
    </style:style>
    <style:style style:name="P210" style:family="paragraph" style:parent-style-name="Standard" style:list-style-name="L216">
      <style:text-properties style:font-name="Times New Roman" fo:font-size="12pt" style:font-size-asian="12pt" style:font-size-complex="12pt"/>
    </style:style>
    <style:style style:name="P211" style:family="paragraph" style:parent-style-name="Standard" style:list-style-name="L217">
      <style:text-properties style:font-name="Times New Roman" fo:font-size="12pt" style:font-size-asian="12pt" style:font-size-complex="12pt"/>
    </style:style>
    <style:style style:name="P212" style:family="paragraph" style:parent-style-name="Standard" style:list-style-name="L218">
      <style:text-properties style:font-name="Times New Roman" fo:font-size="12pt" style:font-size-asian="12pt" style:font-size-complex="12pt"/>
    </style:style>
    <style:style style:name="P213" style:family="paragraph" style:parent-style-name="Standard" style:list-style-name="L219">
      <style:text-properties style:font-name="Times New Roman" fo:font-size="12pt" style:font-size-asian="12pt" style:font-size-complex="12pt"/>
    </style:style>
    <style:style style:name="P214" style:family="paragraph" style:parent-style-name="Standard" style:list-style-name="L220">
      <style:text-properties style:font-name="Times New Roman" fo:font-size="12pt" style:font-size-asian="12pt" style:font-size-complex="12pt"/>
    </style:style>
    <style:style style:name="P215" style:family="paragraph" style:parent-style-name="Standard" style:list-style-name="L221">
      <style:text-properties style:font-name="Times New Roman" fo:font-size="12pt" style:font-size-asian="12pt" style:font-size-complex="12pt"/>
    </style:style>
    <style:style style:name="P216" style:family="paragraph" style:parent-style-name="Standard" style:list-style-name="L222">
      <style:text-properties style:font-name="Times New Roman" fo:font-size="12pt" style:font-size-asian="12pt" style:font-size-complex="12pt"/>
    </style:style>
    <style:style style:name="P217" style:family="paragraph" style:parent-style-name="Standard" style:list-style-name="L223">
      <style:text-properties style:font-name="Times New Roman" fo:font-size="12pt" style:font-size-asian="12pt" style:font-size-complex="12pt"/>
    </style:style>
    <style:style style:name="P218" style:family="paragraph" style:parent-style-name="Standard" style:list-style-name="L225">
      <style:text-properties style:font-name="Times New Roman" fo:font-size="12pt" style:font-size-asian="12pt" style:font-size-complex="12pt"/>
    </style:style>
    <style:style style:name="P219" style:family="paragraph" style:parent-style-name="Standard" style:list-style-name="L227">
      <style:text-properties style:font-name="Times New Roman" fo:font-size="12pt" style:font-size-asian="12pt" style:font-size-complex="12pt"/>
    </style:style>
    <style:style style:name="P220" style:family="paragraph" style:parent-style-name="Standard" style:list-style-name="L228">
      <style:text-properties style:font-name="Times New Roman" fo:font-size="12pt" style:font-size-asian="12pt" style:font-size-complex="12pt"/>
    </style:style>
    <style:style style:name="P221" style:family="paragraph" style:parent-style-name="Standard" style:list-style-name="L229">
      <style:text-properties style:font-name="Times New Roman" fo:font-size="12pt" style:font-size-asian="12pt" style:font-size-complex="12pt"/>
    </style:style>
    <style:style style:name="P222" style:family="paragraph" style:parent-style-name="Standard" style:list-style-name="L230">
      <style:text-properties style:font-name="Times New Roman" fo:font-size="12pt" style:font-size-asian="12pt" style:font-size-complex="12pt"/>
    </style:style>
    <style:style style:name="P223" style:family="paragraph" style:parent-style-name="Standard" style:list-style-name="L232">
      <style:text-properties style:font-name="Times New Roman" fo:font-size="12pt" style:font-size-asian="12pt" style:font-size-complex="12pt"/>
    </style:style>
    <style:style style:name="P224" style:family="paragraph" style:parent-style-name="Standard" style:list-style-name="L234">
      <style:text-properties style:font-name="Times New Roman" fo:font-size="12pt" style:font-size-asian="12pt" style:font-size-complex="12pt"/>
    </style:style>
    <style:style style:name="P225" style:family="paragraph" style:parent-style-name="Standard" style:list-style-name="L235">
      <style:text-properties style:font-name="Times New Roman" fo:font-size="12pt" style:font-size-asian="12pt" style:font-size-complex="12pt"/>
    </style:style>
    <style:style style:name="P226" style:family="paragraph" style:parent-style-name="Standard" style:list-style-name="L237">
      <style:text-properties style:font-name="Times New Roman" fo:font-size="12pt" style:font-size-asian="12pt" style:font-size-complex="12pt"/>
    </style:style>
    <style:style style:name="P227" style:family="paragraph" style:parent-style-name="Standard" style:list-style-name="L238">
      <style:text-properties style:font-name="Times New Roman" fo:font-size="12pt" style:font-size-asian="12pt" style:font-size-complex="12pt"/>
    </style:style>
    <style:style style:name="P228" style:family="paragraph" style:parent-style-name="Standard" style:list-style-name="L239">
      <style:text-properties style:font-name="Times New Roman" fo:font-size="12pt" style:font-size-asian="12pt" style:font-size-complex="12pt"/>
    </style:style>
    <style:style style:name="P229" style:family="paragraph" style:parent-style-name="Standard" style:list-style-name="L241">
      <style:text-properties style:font-name="Times New Roman" fo:font-size="12pt" style:font-size-asian="12pt" style:font-size-complex="12pt"/>
    </style:style>
    <style:style style:name="P230" style:family="paragraph" style:parent-style-name="Standard" style:list-style-name="L243">
      <style:text-properties style:font-name="Times New Roman" fo:font-size="12pt" style:font-size-asian="12pt" style:font-size-complex="12pt"/>
    </style:style>
    <style:style style:name="P231" style:family="paragraph" style:parent-style-name="Standard" style:list-style-name="L244">
      <style:text-properties style:font-name="Times New Roman" fo:font-size="12pt" style:font-size-asian="12pt" style:font-size-complex="12pt"/>
    </style:style>
    <style:style style:name="P232" style:family="paragraph" style:parent-style-name="Standard" style:list-style-name="L245">
      <style:text-properties style:font-name="Times New Roman" fo:font-size="12pt" style:font-size-asian="12pt" style:font-size-complex="12pt"/>
    </style:style>
    <style:style style:name="P233" style:family="paragraph" style:parent-style-name="Standard" style:list-style-name="L246">
      <style:text-properties style:font-name="Times New Roman" fo:font-size="12pt" style:font-size-asian="12pt" style:font-size-complex="12pt"/>
    </style:style>
    <style:style style:name="P234" style:family="paragraph" style:parent-style-name="Standard" style:list-style-name="L247">
      <style:text-properties style:font-name="Times New Roman" fo:font-size="12pt" style:font-size-asian="12pt" style:font-size-complex="12pt"/>
    </style:style>
    <style:style style:name="P235" style:family="paragraph" style:parent-style-name="Standard" style:list-style-name="L248">
      <style:text-properties style:font-name="Times New Roman" fo:font-size="12pt" style:font-size-asian="12pt" style:font-size-complex="12pt"/>
    </style:style>
    <style:style style:name="P236" style:family="paragraph" style:parent-style-name="Standard">
      <style:text-properties style:font-name="Times New Roman" fo:font-size="12pt" fo:font-weight="bold" style:font-size-asian="12pt" style:font-weight-asian="bold" style:font-size-complex="12pt" style:font-weight-complex="bold"/>
    </style:style>
    <style:style style:name="P237" style:family="paragraph" style:parent-style-name="Standard" style:list-style-name="L33">
      <style:text-properties style:font-name="Times New Roman" fo:font-size="12pt" fo:font-weight="bold" style:font-size-asian="12pt" style:font-weight-asian="bold" style:font-size-complex="12pt" style:font-weight-complex="bold"/>
    </style:style>
    <style:style style:name="P238" style:family="paragraph" style:parent-style-name="Standard" style:list-style-name="L46">
      <style:text-properties style:font-name="Times New Roman" fo:font-size="12pt" fo:font-weight="bold" style:font-size-asian="12pt" style:font-weight-asian="bold" style:font-size-complex="12pt" style:font-weight-complex="bold"/>
    </style:style>
    <style:style style:name="P239" style:family="paragraph" style:parent-style-name="Standard" style:list-style-name="L53">
      <style:text-properties style:font-name="Times New Roman" fo:font-size="12pt" fo:font-weight="bold" style:font-size-asian="12pt" style:font-weight-asian="bold" style:font-size-complex="12pt" style:font-weight-complex="bold"/>
    </style:style>
    <style:style style:name="P240" style:family="paragraph" style:parent-style-name="Standard" style:list-style-name="L57">
      <style:text-properties style:font-name="Times New Roman" fo:font-size="12pt" fo:font-weight="bold" style:font-size-asian="12pt" style:font-weight-asian="bold" style:font-size-complex="12pt" style:font-weight-complex="bold"/>
    </style:style>
    <style:style style:name="P241" style:family="paragraph" style:parent-style-name="Standard" style:list-style-name="L66">
      <style:text-properties style:font-name="Times New Roman" fo:font-size="12pt" fo:font-weight="bold" style:font-size-asian="12pt" style:font-weight-asian="bold" style:font-size-complex="12pt" style:font-weight-complex="bold"/>
    </style:style>
    <style:style style:name="P242" style:family="paragraph" style:parent-style-name="Standard" style:list-style-name="L83">
      <style:text-properties style:font-name="Times New Roman" fo:font-size="12pt" fo:font-weight="bold" style:font-size-asian="12pt" style:font-weight-asian="bold" style:font-size-complex="12pt" style:font-weight-complex="bold"/>
    </style:style>
    <style:style style:name="P243" style:family="paragraph" style:parent-style-name="Standard" style:list-style-name="L93">
      <style:text-properties style:font-name="Times New Roman" fo:font-size="12pt" fo:font-weight="bold" style:font-size-asian="12pt" style:font-weight-asian="bold" style:font-size-complex="12pt" style:font-weight-complex="bold"/>
    </style:style>
    <style:style style:name="P244" style:family="paragraph" style:parent-style-name="Standard" style:list-style-name="L94">
      <style:text-properties style:font-name="Times New Roman" fo:font-size="12pt" fo:font-weight="bold" style:font-size-asian="12pt" style:font-weight-asian="bold" style:font-size-complex="12pt" style:font-weight-complex="bold"/>
    </style:style>
    <style:style style:name="P245" style:family="paragraph" style:parent-style-name="Standard" style:list-style-name="L98">
      <style:text-properties style:font-name="Times New Roman" fo:font-size="12pt" fo:font-weight="bold" style:font-size-asian="12pt" style:font-weight-asian="bold" style:font-size-complex="12pt" style:font-weight-complex="bold"/>
    </style:style>
    <style:style style:name="P246" style:family="paragraph" style:parent-style-name="Standard" style:list-style-name="L104">
      <style:text-properties style:font-name="Times New Roman" fo:font-size="12pt" fo:font-weight="bold" style:font-size-asian="12pt" style:font-weight-asian="bold" style:font-size-complex="12pt" style:font-weight-complex="bold"/>
    </style:style>
    <style:style style:name="P247" style:family="paragraph" style:parent-style-name="Standard" style:list-style-name="L105">
      <style:text-properties style:font-name="Times New Roman" fo:font-size="12pt" fo:font-weight="bold" style:font-size-asian="12pt" style:font-weight-asian="bold" style:font-size-complex="12pt" style:font-weight-complex="bold"/>
    </style:style>
    <style:style style:name="P248" style:family="paragraph" style:parent-style-name="Standard" style:list-style-name="L113">
      <style:text-properties style:font-name="Times New Roman" fo:font-size="12pt" fo:font-weight="bold" style:font-size-asian="12pt" style:font-weight-asian="bold" style:font-size-complex="12pt" style:font-weight-complex="bold"/>
    </style:style>
    <style:style style:name="P249" style:family="paragraph" style:parent-style-name="Standard" style:list-style-name="L119">
      <style:text-properties style:font-name="Times New Roman" fo:font-size="12pt" fo:font-weight="bold" style:font-size-asian="12pt" style:font-weight-asian="bold" style:font-size-complex="12pt" style:font-weight-complex="bold"/>
    </style:style>
    <style:style style:name="P250" style:family="paragraph" style:parent-style-name="Standard" style:list-style-name="L129">
      <style:text-properties style:font-name="Times New Roman" fo:font-size="12pt" fo:font-weight="bold" style:font-size-asian="12pt" style:font-weight-asian="bold" style:font-size-complex="12pt" style:font-weight-complex="bold"/>
    </style:style>
    <style:style style:name="P251" style:family="paragraph" style:parent-style-name="Standard" style:list-style-name="L133">
      <style:text-properties style:font-name="Times New Roman" fo:font-size="12pt" fo:font-weight="bold" style:font-size-asian="12pt" style:font-weight-asian="bold" style:font-size-complex="12pt" style:font-weight-complex="bold"/>
    </style:style>
    <style:style style:name="P252" style:family="paragraph" style:parent-style-name="Standard" style:list-style-name="L134">
      <style:text-properties style:font-name="Times New Roman" fo:font-size="12pt" fo:font-weight="bold" style:font-size-asian="12pt" style:font-weight-asian="bold" style:font-size-complex="12pt" style:font-weight-complex="bold"/>
    </style:style>
    <style:style style:name="P253" style:family="paragraph" style:parent-style-name="Standard" style:list-style-name="L146">
      <style:text-properties style:font-name="Times New Roman" fo:font-size="12pt" fo:font-weight="bold" style:font-size-asian="12pt" style:font-weight-asian="bold" style:font-size-complex="12pt" style:font-weight-complex="bold"/>
    </style:style>
    <style:style style:name="P254" style:family="paragraph" style:parent-style-name="Standard" style:list-style-name="L153">
      <style:text-properties style:font-name="Times New Roman" fo:font-size="12pt" fo:font-weight="bold" style:font-size-asian="12pt" style:font-weight-asian="bold" style:font-size-complex="12pt" style:font-weight-complex="bold"/>
    </style:style>
    <style:style style:name="P255" style:family="paragraph" style:parent-style-name="Standard" style:list-style-name="L156">
      <style:text-properties style:font-name="Times New Roman" fo:font-size="12pt" fo:font-weight="bold" style:font-size-asian="12pt" style:font-weight-asian="bold" style:font-size-complex="12pt" style:font-weight-complex="bold"/>
    </style:style>
    <style:style style:name="P256" style:family="paragraph" style:parent-style-name="Standard" style:list-style-name="L157">
      <style:text-properties style:font-name="Times New Roman" fo:font-size="12pt" fo:font-weight="bold" style:font-size-asian="12pt" style:font-weight-asian="bold" style:font-size-complex="12pt" style:font-weight-complex="bold"/>
    </style:style>
    <style:style style:name="P257" style:family="paragraph" style:parent-style-name="Standard" style:list-style-name="L158">
      <style:text-properties style:font-name="Times New Roman" fo:font-size="12pt" fo:font-weight="bold" style:font-size-asian="12pt" style:font-weight-asian="bold" style:font-size-complex="12pt" style:font-weight-complex="bold"/>
    </style:style>
    <style:style style:name="P258" style:family="paragraph" style:parent-style-name="Standard" style:list-style-name="L159">
      <style:text-properties style:font-name="Times New Roman" fo:font-size="12pt" fo:font-weight="bold" style:font-size-asian="12pt" style:font-weight-asian="bold" style:font-size-complex="12pt" style:font-weight-complex="bold"/>
    </style:style>
    <style:style style:name="P259" style:family="paragraph" style:parent-style-name="Standard" style:list-style-name="L162">
      <style:text-properties style:font-name="Times New Roman" fo:font-size="12pt" fo:font-weight="bold" style:font-size-asian="12pt" style:font-weight-asian="bold" style:font-size-complex="12pt" style:font-weight-complex="bold"/>
    </style:style>
    <style:style style:name="P260" style:family="paragraph" style:parent-style-name="Standard" style:list-style-name="L168">
      <style:text-properties style:font-name="Times New Roman" fo:font-size="12pt" fo:font-weight="bold" style:font-size-asian="12pt" style:font-weight-asian="bold" style:font-size-complex="12pt" style:font-weight-complex="bold"/>
    </style:style>
    <style:style style:name="P261" style:family="paragraph" style:parent-style-name="Standard" style:list-style-name="L169">
      <style:text-properties style:font-name="Times New Roman" fo:font-size="12pt" fo:font-weight="bold" style:font-size-asian="12pt" style:font-weight-asian="bold" style:font-size-complex="12pt" style:font-weight-complex="bold"/>
    </style:style>
    <style:style style:name="P262" style:family="paragraph" style:parent-style-name="Standard" style:list-style-name="L170">
      <style:text-properties style:font-name="Times New Roman" fo:font-size="12pt" fo:font-weight="bold" style:font-size-asian="12pt" style:font-weight-asian="bold" style:font-size-complex="12pt" style:font-weight-complex="bold"/>
    </style:style>
    <style:style style:name="P263" style:family="paragraph" style:parent-style-name="Standard" style:list-style-name="L171">
      <style:text-properties style:font-name="Times New Roman" fo:font-size="12pt" fo:font-weight="bold" style:font-size-asian="12pt" style:font-weight-asian="bold" style:font-size-complex="12pt" style:font-weight-complex="bold"/>
    </style:style>
    <style:style style:name="P264" style:family="paragraph" style:parent-style-name="Standard" style:list-style-name="L172">
      <style:text-properties style:font-name="Times New Roman" fo:font-size="12pt" fo:font-weight="bold" style:font-size-asian="12pt" style:font-weight-asian="bold" style:font-size-complex="12pt" style:font-weight-complex="bold"/>
    </style:style>
    <style:style style:name="P265" style:family="paragraph" style:parent-style-name="Standard" style:list-style-name="L174">
      <style:text-properties style:font-name="Times New Roman" fo:font-size="12pt" fo:font-weight="bold" style:font-size-asian="12pt" style:font-weight-asian="bold" style:font-size-complex="12pt" style:font-weight-complex="bold"/>
    </style:style>
    <style:style style:name="P266" style:family="paragraph" style:parent-style-name="Standard" style:list-style-name="L175">
      <style:text-properties style:font-name="Times New Roman" fo:font-size="12pt" fo:font-weight="bold" style:font-size-asian="12pt" style:font-weight-asian="bold" style:font-size-complex="12pt" style:font-weight-complex="bold"/>
    </style:style>
    <style:style style:name="P267" style:family="paragraph" style:parent-style-name="Standard" style:list-style-name="L176">
      <style:text-properties style:font-name="Times New Roman" fo:font-size="12pt" fo:font-weight="bold" style:font-size-asian="12pt" style:font-weight-asian="bold" style:font-size-complex="12pt" style:font-weight-complex="bold"/>
    </style:style>
    <style:style style:name="P268" style:family="paragraph" style:parent-style-name="Standard" style:list-style-name="L201">
      <style:text-properties style:font-name="Times New Roman" fo:font-size="12pt" fo:font-weight="bold" style:font-size-asian="12pt" style:font-weight-asian="bold" style:font-size-complex="12pt" style:font-weight-complex="bold"/>
    </style:style>
    <style:style style:name="P269" style:family="paragraph" style:parent-style-name="Standard" style:list-style-name="L214">
      <style:text-properties style:font-name="Times New Roman" fo:font-size="12pt" fo:font-weight="bold" style:font-size-asian="12pt" style:font-weight-asian="bold" style:font-size-complex="12pt" style:font-weight-complex="bold"/>
    </style:style>
    <style:style style:name="P270" style:family="paragraph" style:parent-style-name="Standard" style:list-style-name="L224">
      <style:text-properties style:font-name="Times New Roman" fo:font-size="12pt" fo:font-weight="bold" style:font-size-asian="12pt" style:font-weight-asian="bold" style:font-size-complex="12pt" style:font-weight-complex="bold"/>
    </style:style>
    <style:style style:name="P271" style:family="paragraph" style:parent-style-name="Standard" style:list-style-name="L226">
      <style:text-properties style:font-name="Times New Roman" fo:font-size="12pt" fo:font-weight="bold" style:font-size-asian="12pt" style:font-weight-asian="bold" style:font-size-complex="12pt" style:font-weight-complex="bold"/>
    </style:style>
    <style:style style:name="P272" style:family="paragraph" style:parent-style-name="Standard" style:list-style-name="L231">
      <style:text-properties style:font-name="Times New Roman" fo:font-size="12pt" fo:font-weight="bold" style:font-size-asian="12pt" style:font-weight-asian="bold" style:font-size-complex="12pt" style:font-weight-complex="bold"/>
    </style:style>
    <style:style style:name="P273" style:family="paragraph" style:parent-style-name="Standard" style:list-style-name="L233">
      <style:text-properties style:font-name="Times New Roman" fo:font-size="12pt" fo:font-weight="bold" style:font-size-asian="12pt" style:font-weight-asian="bold" style:font-size-complex="12pt" style:font-weight-complex="bold"/>
    </style:style>
    <style:style style:name="P274" style:family="paragraph" style:parent-style-name="Standard" style:list-style-name="L236">
      <style:text-properties style:font-name="Times New Roman" fo:font-size="12pt" fo:font-weight="bold" style:font-size-asian="12pt" style:font-weight-asian="bold" style:font-size-complex="12pt" style:font-weight-complex="bold"/>
    </style:style>
    <style:style style:name="P275" style:family="paragraph" style:parent-style-name="Standard" style:list-style-name="L240">
      <style:text-properties style:font-name="Times New Roman" fo:font-size="12pt" fo:font-weight="bold" style:font-size-asian="12pt" style:font-weight-asian="bold" style:font-size-complex="12pt" style:font-weight-complex="bold"/>
    </style:style>
    <style:style style:name="P276" style:family="paragraph" style:parent-style-name="Standard" style:list-style-name="L242">
      <style:text-properties style:font-name="Times New Roman" fo:font-size="12pt" fo:font-weight="bold" style:font-size-asian="12pt" style:font-weight-asian="bold" style:font-size-complex="12pt" style:font-weight-complex="bold"/>
    </style:style>
    <style:style style:name="P277" style:family="paragraph" style:parent-style-name="Table_20_Contents">
      <style:text-properties fo:language="ru" fo:country="RU"/>
    </style:style>
    <style:style style:name="P278" style:family="paragraph" style:parent-style-name="Table_20_Contents">
      <style:paragraph-properties style:text-autospace="none"/>
      <style:text-properties fo:color="#000000" style:font-name="Times New Roman1" fo:font-size="13pt" style:font-name-asian="Times New Roman1" style:font-size-asian="13pt" style:font-name-complex="Times New Roman1" style:font-size-complex="13pt"/>
    </style:style>
    <style:style style:name="P279" style:family="paragraph" style:parent-style-name="Default">
      <style:paragraph-properties style:text-autospace="none"/>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280" style:family="paragraph" style:parent-style-name="Default">
      <style:paragraph-properties style:text-autospace="none"/>
      <style:text-properties fo:color="#000000" style:font-name="Times New Roman1" fo:font-size="11.5pt" fo:font-style="italic" fo:font-weight="bold" style:font-name-asian="Times New Roman1" style:font-size-asian="11.5pt" style:font-style-asian="italic" style:font-weight-asian="bold" style:font-name-complex="Times New Roman1" style:font-size-complex="11.5pt" style:font-style-complex="italic" style:font-weight-complex="bold"/>
    </style:style>
    <style:style style:name="P281" style:family="paragraph" style:parent-style-name="Default">
      <style:paragraph-properties style:text-autospace="non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282" style:family="paragraph" style:parent-style-name="Default">
      <style:paragraph-properties style:text-autospace="none"/>
      <style:text-properties fo:color="#000000" style:font-name="Times New Roman1" fo:font-size="13pt" style:font-name-asian="Times New Roman1" style:font-size-asian="13pt" style:font-name-complex="Times New Roman1" style:font-size-complex="13pt"/>
    </style:style>
    <style:style style:name="P283" style:family="paragraph" style:parent-style-name="Default">
      <style:paragraph-properties style:text-autospace="none"/>
      <style:text-properties fo:color="#000000" style:font-name="Times New Roman1" style:font-name-asian="Times New Roman1" style:font-name-complex="Times New Roman1"/>
    </style:style>
    <style:style style:name="P284"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P285" style:family="paragraph" style:parent-style-name="Default">
      <style:paragraph-properties style:text-autospace="none"/>
      <style:text-properties fo:color="#000000" style:text-line-through-style="none" style:font-name="Times New Roman1" fo:font-size="13pt" style:text-underline-style="none" style:font-name-asian="Times New Roman1" style:font-size-asian="13pt" style:font-name-complex="Times New Roman1" style:font-size-complex="13pt"/>
    </style:style>
    <style:style style:name="P286" style:family="paragraph" style:parent-style-name="Default">
      <style:paragraph-properties style:text-autospace="none"/>
    </style:style>
    <style:style style:name="T1" style:family="text">
      <style:text-properties style:use-window-font-color="true" style:text-position="super 58%" fo:font-weight="normal" fo:background-color="transparent" style:font-name-asian="Times New Roman2" style:font-name-complex="Times New Roman2"/>
    </style:style>
    <style:style style:name="T2" style:family="text">
      <style:text-properties style:use-window-font-color="true" fo:font-weight="normal" fo:background-color="transparent" style:font-name-asian="Times New Roman2" style:font-name-complex="Times New Roman2"/>
    </style:style>
    <style:style style:name="T3" style:family="text">
      <style:text-properties style:use-window-font-color="true" fo:font-weight="normal" fo:background-color="transparent" style:font-name-asian="NewtonCSanPin" style:font-name-complex="NewtonCSanPin"/>
    </style:style>
    <style:style style:name="T4" style:family="text">
      <style:text-properties style:use-window-font-color="true" fo:font-weight="normal" fo:background-color="transparent" style:font-name-asian="Calibri" style:font-name-complex="Calibri"/>
    </style:style>
    <style:style style:name="T5" style:family="text">
      <style:text-properties style:use-window-font-color="true" fo:font-weight="normal" fo:background-color="#ffffff" style:font-name-asian="Times New Roman2" style:font-name-complex="Times New Roman2"/>
    </style:style>
    <style:style style:name="T6" style:family="text">
      <style:text-properties style:use-window-font-color="true" fo:font-weight="bold" fo:background-color="transparent" style:font-name-asian="Times New Roman2" style:font-name-complex="Times New Roman2"/>
    </style:style>
    <style:style style:name="T7" style:family="text">
      <style:text-properties style:use-window-font-color="true" fo:font-style="italic" fo:font-weight="normal" fo:background-color="transparent" style:font-name-asian="Times New Roman2" style:font-name-complex="Times New Roman2"/>
    </style:style>
    <style:style style:name="T8" style:family="text">
      <style:text-properties style:use-window-font-color="true" fo:font-style="italic" fo:font-weight="bold" fo:background-color="transparent" style:font-name-asian="Times New Roman2" style:font-name-complex="Times New Roman2"/>
    </style:style>
    <style:style style:name="T9" style:family="text">
      <style:text-properties style:use-window-font-color="true" fo:font-style="italic" fo:font-weight="bold" fo:background-color="#ffffff" style:font-name-asian="Times New Roman2" style:font-name-complex="Times New Roman2"/>
    </style:style>
    <style:style style:name="T10" style:family="text">
      <style:text-properties style:use-window-font-color="true" style:text-underline-style="solid" style:text-underline-width="auto" style:text-underline-color="font-color" fo:font-weight="bold" style:text-underline-mode="continuous" style:text-line-through-mode="continuous" fo:background-color="transparent" style:font-name-asian="Times New Roman2" style:font-name-complex="Times New Roman2"/>
    </style:style>
    <style:style style:name="T11" style:family="text">
      <style:text-properties style:use-window-font-color="true" style:text-underline-style="solid" style:text-underline-width="auto" style:text-underline-color="font-color" fo:font-weight="normal" style:text-underline-mode="continuous" style:text-line-through-mode="continuous" fo:background-color="transparent" style:font-name-asian="Times New Roman2" style:font-name-complex="Times New Roman2"/>
    </style:style>
    <style:style style:name="T12" style:family="text">
      <style:text-properties fo:color="#000000" fo:font-weight="normal" fo:background-color="transparent" style:font-name-asian="Times New Roman2" style:font-name-complex="Times New Roman2"/>
    </style:style>
    <style:style style:name="T13" style:family="text">
      <style:text-properties fo:color="#000000" fo:font-weight="normal" fo:background-color="transparent" style:font-name-asian="NewtonCSanPin" style:font-name-complex="NewtonCSanPin"/>
    </style:style>
    <style:style style:name="T14" style:family="text">
      <style:text-properties fo:color="#000000" fo:font-weight="normal" fo:background-color="#ffffff" style:font-name-asian="Times New Roman2" style:font-name-complex="Times New Roman2"/>
    </style:style>
    <style:style style:name="T15" style:family="text">
      <style:text-properties fo:color="#000000" fo:font-style="italic" fo:font-weight="normal" fo:background-color="transparent" style:font-name-asian="Times New Roman2" style:font-name-complex="Times New Roman2"/>
    </style:style>
    <style:style style:name="T16" style:family="text">
      <style:text-properties fo:color="#000000" fo:font-style="italic" fo:font-weight="bold" fo:background-color="transparent" style:font-name-asian="Times New Roman2" style:font-name-complex="Times New Roman2"/>
    </style:style>
    <style:style style:name="T17" style:family="text">
      <style:text-properties fo:color="#000000" fo:font-style="italic" fo:font-weight="bold" fo:background-color="#ffffff" style:font-name-asian="Times New Roman2" style:font-name-complex="Times New Roman2"/>
    </style:style>
    <style:style style:name="T18" style:family="text">
      <style:text-properties fo:color="#000000" fo:font-style="italic" style:text-underline-style="solid" style:text-underline-width="auto" style:text-underline-color="font-color" fo:font-weight="bold" style:text-underline-mode="continuous" style:text-line-through-mode="continuous" fo:background-color="#ffffff" style:font-name-asian="Times New Roman2" style:font-name-complex="Times New Roman2"/>
    </style:style>
    <style:style style:name="T19" style:family="text">
      <style:text-properties fo:color="#000000" fo:font-style="italic" style:text-underline-style="solid" style:text-underline-width="auto" style:text-underline-color="font-color" fo:font-weight="normal" style:text-underline-mode="continuous" style:text-line-through-mode="continuous" fo:background-color="#ffffff" style:font-name-asian="Times New Roman2" style:font-name-complex="Times New Roman2"/>
    </style:style>
    <style:style style:name="T20" style:family="text">
      <style:text-properties fo:color="#000000" style:text-underline-style="solid" style:text-underline-width="auto" style:text-underline-color="font-color" fo:font-weight="bold" style:text-underline-mode="continuous" style:text-line-through-mode="continuous" fo:background-color="#ffffff" style:font-name-asian="Times New Roman2" style:font-name-complex="Times New Roman2"/>
    </style:style>
    <style:style style:name="T21" style:family="text">
      <style:text-properties fo:color="#000000" style:text-underline-style="solid" style:text-underline-width="auto" style:text-underline-color="font-color" fo:font-weight="normal" style:text-underline-mode="continuous" style:text-line-through-mode="continuous" fo:background-color="#ffffff" style:font-name-asian="Times New Roman2" style:font-name-complex="Times New Roman2"/>
    </style:style>
    <style:style style:name="T22" style:family="text">
      <style:text-properties fo:color="#000000" fo:font-weight="bold" fo:background-color="transparent" style:font-name-asian="Times New Roman2" style:font-name-complex="Times New Roman2"/>
    </style:style>
    <style:style style:name="T23" style:family="text">
      <style:text-properties fo:color="#000000" style:font-name="Times New Roman" fo:font-size="12pt" fo:font-weight="normal" fo:background-color="transparent" style:font-name-asian="Times New Roman2" style:font-size-asian="12pt" style:font-name-complex="Times New Roman2" style:font-size-complex="12pt"/>
    </style:style>
    <style:style style:name="T24" style:family="text">
      <style:text-properties fo:color="#000000" style:font-name="Times New Roman1" fo:font-size="13pt" style:font-name-asian="Times New Roman1" style:font-size-asian="13pt" style:font-name-complex="Times New Roman1" style:font-size-complex="13pt"/>
    </style:style>
    <style:style style:name="T25" style:family="text">
      <style:text-properties fo:color="#0066cc" style:font-name="Times New Roman" fo:font-size="12pt" style:text-underline-style="solid" style:text-underline-width="auto" style:text-underline-color="font-color" fo:font-weight="normal" style:text-underline-mode="continuous" style:text-line-through-mode="continuous" fo:background-color="transparent" style:font-name-asian="Times New Roman2" style:font-size-asian="12pt" style:font-name-complex="Times New Roman2" style:font-size-complex="12pt"/>
    </style:style>
    <style:style style:name="T26" style:family="text">
      <style:text-properties fo:font-weight="bold" style:font-weight-asian="bold"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bullet-char="•">
        <style:list-level-properties text:space-before="0.60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bullet-char="•">
        <style:list-level-properties text:space-before="0.60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bullet-char="•">
        <style:list-level-properties text:space-before="1.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bullet-char="•">
        <style:list-level-properties text:space-before="1.1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bullet-char="•">
        <style:list-level-properties text:space-before="0.03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bullet-char="•">
        <style:list-level-properties text:space-before="0.03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bullet-char="•">
        <style:list-level-properties text:space-before="0.2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bullet-char="•">
        <style:list-level-properties text:space-before="0.2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bullet-char="•">
        <style:list-level-properties text:space-before="0.55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bullet-char="•">
        <style:list-level-properties text:space-before="0.55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8">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3" text:display-levels="2">
        <style:list-level-properties text:space-before="0.053cm" text:min-label-width="0.635cm"/>
      </text:list-level-style-number>
      <text:list-level-style-number text:level="3" text:style-name="Numbering_20_Symbols" style:num-suffix="." style:num-format="1" text:start-value="5"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49">
      <text:list-level-style-number text:level="1" text:style-name="Numbering_20_Symbols" style:num-suffix="." style:num-format="1" text:start-value="3"/>
      <text:list-level-style-number text:level="2" text:style-name="Numbering_20_Symbols" style:num-suffix="." style:num-format="1" text:start-value="6"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draw:frame draw:style-name="fr1" draw:name="Графический объект1" text:anchor-type="paragraph" svg:width="16.999cm" svg:height="20.786cm" draw:z-index="0"><draw:image xlink:href="Pictures/200000070000789C0000937E4E592F83.svm" xlink:type="simple" xlink:show="embed" xlink:actuate="onLoad"/>
    </draw:frame></text:p>
      <text:p text:style-name="P6"/>
      <text:p text:style-name="P1"/>
      <text:p text:style-name="P1"/>
      <text:p text:style-name="P1"/>
      <text:p text:style-name="P1"/>
      <text:p text:style-name="P1"><text:soft-page-break/></text:p>
      <text:p text:style-name="P4">Содержание</text:p>
      <text:p text:style-name="P2"/>
      <text:p text:style-name="P3">Общие положения.....................................................................................................................4</text:p>
      <text:p text:style-name="P3">1.Целевой раздел........................................................................................................................6</text:p>
      <text:p text:style-name="P1">1.1.Пояснительная записка........................................................................................................6</text:p>
      <text:p text:style-name="P1">1.2. Планируемые результаты освоения обучающимися основной  образовательной программы...................................................................................................................................9</text:p>
      <text:p text:style-name="P1">1.2.1.<text:tab/>Формирование универсальных учебных действий.....................................................12</text:p>
      <text:p text:style-name="P1">1.2.1.1.Чтение. Работа с текстом (метапредметные результаты)...........................................17</text:p>
      <text:p text:style-name="P1">1.2.1.2.Формирование ИКТ­ компетентности обучающихся (метапредметные результаты)<text:tab/>………………………………………………………………..........................................19</text:p>
      <text:p text:style-name="P1">1.2.2.<text:tab/>Русский язык<text:tab/>..................................................................................................................22</text:p>
      <text:p text:style-name="P1">1.2.3.<text:tab/>Литературное чтение.....................................................................................................27</text:p>
      <text:p text:style-name="P1">1.2.4. <text:s text:c="2"/>Адыгейский язык……………………………………………….....…..........................32</text:p>
      <text:p text:style-name="P1">1.2.5. <text:s text:c="3"/>Адыгейская литература……………………………………………………................36</text:p>
      <text:p text:style-name="P1">1.2.6.<text:tab/>Иностранный язык (английский)..................................................................................40</text:p>
      <text:p text:style-name="P1">1.2.7.<text:tab/>Математика.....................................................................................................................45</text:p>
      <text:p text:style-name="P1">1.2.8.<text:tab/>Основы религиозных культур и светской этики.........................................................48</text:p>
      <text:p text:style-name="P1">1.2.9.<text:tab/>Окружающий мир..........................................................................................................53</text:p>
      <text:p text:style-name="P1">1.2.10.<text:tab/>Изобразительное искусство<text:tab/>..........................................................................................57</text:p>
      <text:p text:style-name="P1">1.2.11.<text:tab/>Музыка............................................................................................................................61</text:p>
      <text:p text:style-name="P1">1.2.12.<text:tab/>Технология.....................................................................................................................65</text:p>
      <text:p text:style-name="P1">1.2.13.<text:tab/>Физическая культура.....................................................................................................69</text:p>
      <text:p text:style-name="P1">1.3.<text:tab/>Система оценки достижения планируемых результатов освоения основной образовательной программы.....................................................................................................71</text:p>
      <text:p text:style-name="P1">1.3.1.<text:tab/>Общие положения...........................................................................................................71</text:p>
      <text:p text:style-name="P1">1.3.2.<text:tab/>Особенности оценки личностных, метапредметных и предметных результатов<text:tab/>……………………………………………………………………….............................73</text:p>
      <text:p text:style-name="P1">1.3.3.<text:tab/>Портфель достижений как инструмент оценки динамики индивидуальных образовательных достижений...................................................................................................80</text:p>
      <text:p text:style-name="P1">1.3.4.<text:tab/>Итоговая оценка выпускника........................................................................................83</text:p>
      <text:p text:style-name="P1"><text:span text:style-name="T26">2.</text:span><text:tab/><text:span text:style-name="T26">Содержательный раздел..............................................................................................86</text:span></text:p>
      <text:p text:style-name="P1">2.1.<text:tab/>Программа формирования у обучающихся универсальных учебных действий<text:tab/>……………………………………………………………………….............................86</text:p>
      <text:p text:style-name="P1">2.1.1.<text:tab/>Ценностные ориентиры начального общего образования.........................................87</text:p>
      <text:p text:style-name="P1">2.1.2.<text:tab/>Характеристика универсальных учебных действий при получении начального общего образования................................................................................................................................89</text:p>
      <text:p text:style-name="P1">2.1.3.<text:tab/>Связь универсальных учебных действий с содержанием учебных предметов… ………………………………………………………………………….....................................94</text:p>
      <text:p text:style-name="P1">2.1.4.<text:tab/>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103</text:p>
      <text:p text:style-name="P1">2.1.5.<text:tab/>Условия, обеспечивающие развитие универсальных учебных действий у обучающихся<text:tab/>………………………………………………………………………..........................105</text:p>
      <text:p text:style-name="P1">2.1.6.<text:tab/>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107</text:p>
      <text:p text:style-name="P1">2.2.<text:tab/>Программы отдельных учебных предметов, курсов.................................................117</text:p>
      <text:p text:style-name="P1">2.2.1.<text:tab/>Общие положения........................................................................................................117</text:p>
      <text:p text:style-name="P1">2.2.2.<text:tab/>Основное содержание учебных предметов...............................................................119</text:p>
      <text:p text:style-name="P1">2.2.2.1.Русский язык<text:tab/>................................................................................................................119</text:p>
      <text:p text:style-name="P1"><text:soft-page-break/>2.2.2.2.Литературное чтение...................................................................................................125</text:p>
      <text:p text:style-name="P1">2.2.2.3.Адыгейский язык........................................................................................................119</text:p>
      <text:p text:style-name="P1">2.2.2.4.Адыгейская литература..............................................................................................125</text:p>
      <text:p text:style-name="P1">2.2.2.5.Иностранный язык......................................................................................................137</text:p>
      <text:p text:style-name="P1">2.2.2.6.Математика и информатика.......................................................................................142</text:p>
      <text:p text:style-name="P1">2.2.2.7.Окружающий мир.......................................................................................................144</text:p>
      <text:p text:style-name="P1">2.2.2.8.Основы религиозных культур и светской этики......................................................149</text:p>
      <text:p text:style-name="P1">2.2.2.9.Изобразительное искусство.......................................................................................151</text:p>
      <text:p text:style-name="P1">2.2.2.10.Музыка...................................................................................................................... 155</text:p>
      <text:p text:style-name="P1">2.2.2.11.Технология.................................................................................................................172</text:p>
      <text:p text:style-name="P1">2.2.2.12.Физическая культура.................................................................................................175</text:p>
      <text:p text:style-name="P1">2.3.Программа духовно-нравственного воспитания, развития обучающихся при получении начального общего образования............................................................................................179</text:p>
      <text:p text:style-name="P1">2.4.Программа формирования экологической культуры, здорового и безопасного образа жизни.........................................................................................................................................225</text:p>
      <text:p text:style-name="P1">2.5.Программа коррекционной работы..................................................................................233</text:p>
      <text:p text:style-name="P1">3.Организационный раздел<text:tab/>....................................................................................................241</text:p>
      <text:p text:style-name="P3">3.1. Учебный план…………………………………………………………..........................241</text:p>
      <text:p text:style-name="P1">3.2.План внеурочной деятельности........................................................................................249</text:p>
      <text:p text:style-name="P1">3.3.Система условий реализации основной образовательной программы.........................251</text:p>
      <text:p text:style-name="P1">3.3.1.Кадровые условия реализации основной образовательной программы....................252</text:p>
      <text:p text:style-name="P1"><text:span text:style-name="T2">3.3.2.<text:tab/>Психолого­педагогические условия реализации основной образовательной программы</text:span><text:span text:style-name="T2"><text:tab/>………………………………………………………………………............................257</text:span></text:p>
      <text:p text:style-name="P1">3.3.3.<text:tab/>Финансовое обеспечение реализации основной образовательной программы…………………....................................................................................................260</text:p>
      <text:p text:style-name="P1">3.3.4.<text:tab/>Материально-технические условия реализации основной образовательной программы……………............................................................................................................261</text:p>
      <text:list text:style-name="L248">
        <text:list-item>
          <text:p text:style-name="P235">Информационно­методические условия реализации основной образовательной программы................................................................................................................................266</text:p>
        </text:list-item>
        <text:list-item>
          <text:p text:style-name="P235">Программа воспитания и календарный план воспитательной работы ООП НОО <text:s/>на 2021-2025 гг</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ext:s text:c="74"/><text:span text:style-name="T26"><text:s text:c="2"/>Приложение</text:span></text:p>
      <text:p text:style-name="P3"/>
      <text:p text:style-name="P3"/>
      <text:p text:style-name="P3">Общие положения</text:p>
      <text:p text:style-name="P1"/>
      <text:p text:style-name="P1"><text:span text:style-name="T2">Основная образовательная программа начального общего образования МБОУ «СОШ №2» (далее – ПООП НОО) разработана в соответствии с требованиями федерального государственного образовательного стандарта начального общего образования (далее  – ФГОС НОО) к структуре основной образовательной программы, определяет цель, задачи, планируемые результаты, содержание и организацию образовательной деятельности при получении начального общего образования. </text:span><text:span text:style-name="T12">При</text:span><text:span text:style-name="T13"> </text:span><text:span text:style-name="T12">разработке</text:span><text:span text:style-name="T13"> </text:span><text:span text:style-name="T12">ООП</text:span><text:span text:style-name="T13"> </text:span><text:span text:style-name="T12">НОО</text:span><text:span text:style-name="T13"> </text:span><text:span text:style-name="T12">учтены</text:span><text:span text:style-name="T13"> </text:span><text:span text:style-name="T12">материалы</text:span><text:span text:style-name="T13">, </text:span><text:span text:style-name="T12">полученные</text:span><text:span text:style-name="T13"> </text:span><text:span text:style-name="T12">в</text:span><text:span text:style-name="T13"> </text:span><text:span text:style-name="T12">ходе</text:span><text:span text:style-name="T13"> </text:span><text:span text:style-name="T12">реализации</text:span><text:span text:style-name="T13"> </text:span><text:span text:style-name="T12">федеральных</text:span><text:span text:style-name="T13"> </text:span><text:span text:style-name="T12">целевых</text:span><text:span text:style-name="T13"> </text:span><text:span text:style-name="T12">программ</text:span><text:span text:style-name="T13"> </text:span><text:span text:style-name="T12">развития</text:span><text:span text:style-name="T13"> </text:span><text:span text:style-name="T12">образования</text:span><text:span text:style-name="T13"> </text:span><text:span text:style-name="T12">последних</text:span><text:span text:style-name="T13"> </text:span><text:span text:style-name="T12">лет</text:span><text:span text:style-name="T13">.</text:span></text:p>
      <text:p text:style-name="P1">Основная образовательная программа начального общего образования разработана рабочей группой с привлечением органов самоуправления (совет организации, <text:s/>попечительский совет, управляющий совет). </text:p>
      <text:p text:style-name="P1">Содержание основной образовательной программы <text:s/>образовательной организации отражает требования ФГОС НОО и содержит три основных раздела: целевой, содержательный и организационный.</text:p>
      <text:p text:style-name="P1"/>
      <text:p text:style-name="P1"><text:span text:style-name="T6">Целевой </text:span><text:span text:style-name="T2">раздел определяет общее назначение, цели, задачи и планируемые результаты реализации основной образовательной программы, конкретизированные в соответствии с требованиями ФГОС НОО и учитывающие региональные, национальные и этнокультурные особенности народов Российской Федерации, а также способы определения достижения этих целей и результатов.</text:span></text:p>
      <text:p text:style-name="P1">Целевой раздел включает: </text:p>
      <text:list text:style-name="L1">
        <text:list-item>
          <text:p text:style-name="P15">пояснительную записку;</text:p>
        </text:list-item>
        <text:list-item>
          <text:p text:style-name="P15">планируемые результаты освоения обучающимися основной образовательной программы;</text:p>
        </text:list-item>
        <text:list-item>
          <text:p text:style-name="P15">систему оценки достижения планируемых результатов освоения основной образовательной программы.</text:p>
        </text:list-item>
      </text:list>
      <text:p text:style-name="P1"/>
      <text:p text:style-name="P1"><text:span text:style-name="T6">Содержательный </text:span><text:span text:style-name="T2">раздел определяет общее содержание началь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text:span></text:p>
      <text:list text:style-name="L2">
        <text:list-item>
          <text:p text:style-name="P16">программу формирования универсальных учебных действий у обучающихся; </text:p>
        </text:list-item>
        <text:list-item>
          <text:p text:style-name="P16">программы отдельных учебных предметов, курсов;</text:p>
        </text:list-item>
        <text:list-item>
          <text:p text:style-name="P16">программу духовно­нравственного развития, воспитания обучающихся;</text:p>
        </text:list-item>
        <text:list-item>
          <text:p text:style-name="P16">программу формирования экологической культуры, здорового и безопасного образа жизни;</text:p>
        </text:list-item>
        <text:list-item>
          <text:p text:style-name="P16">программу коррекционной работы.</text:p>
        </text:list-item>
      </text:list>
      <text:p text:style-name="P1"><text:span text:style-name="T6">Организационный</text:span><text:span text:style-name="T2"> раздел устанавливает общие рамки организации образовательной деятельности, а также механизм реализации компонентов основной образовательной программы.</text:span></text:p>
      <text:p text:style-name="P1">Организационный раздел включает:</text:p>
      <text:list text:style-name="L3">
        <text:list-item>
          <text:p text:style-name="P17">учебный план начального общего образования;</text:p>
        </text:list-item>
        <text:list-item>
          <text:p text:style-name="P17">план внеурочной деятельности;</text:p>
        </text:list-item>
        <text:list-item>
          <text:p text:style-name="P17">календарный учебный график;</text:p>
        </text:list-item>
        <text:list-item>
          <text:p text:style-name="P17">систему условий реализации основной образовательной программы в соответствии с <text:soft-page-break/>требованиями ФГОС НОО.</text:p>
        </text:list-item>
        <text:list-item>
          <text:p text:style-name="P17"><text:s/></text:p>
        </text:list-item>
        <text:list-item>
          <text:p text:style-name="P17">Целевой раздел</text:p>
        </text:list-item>
        <text:list-item>
          <text:p text:style-name="P17">Пояснительная записка</text:p>
        </text:list-item>
      </text:list>
      <text:p text:style-name="P1"><text:span text:style-name="T6">Цель реализации</text:span><text:span text:style-name="T2"> основной образовательной программы начального общего образования — обеспечение выполнения требований ФГОС НОО.</text:span></text:p>
      <text:p text:style-name="P1"><text:span text:style-name="T6">Достижение поставленной цели </text:span><text:span text:style-name="T2">при разработке и реализации образовательной организацией основной образовательной программы начального общего образования</text:span><text:span text:style-name="T6"> предусматривает решение следующих основных задач</text:span><text:span text:style-name="T2">:</text:span></text:p>
      <text:list text:style-name="L4">
        <text:list-item>
          <text:p text:style-name="P18">формирование общей культуры, духовно­нравственное,<text:line-break/>гражданское, социальное, личностное и интеллектуальное развитие, развитие творческих способностей, сохранение и укрепление здоровья;</text:p>
        </text:list-item>
        <text:list-item>
          <text:p text:style-name="P18">обеспечение планируемых результатов по освоению выпускником целевых установок, приобретению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младшего школьного возраста, индивидуальными особенностями его развития и состояния здоровья;</text:p>
        </text:list-item>
        <text:list-item>
          <text:p text:style-name="P18">становление и развитие личности в ее индивидуальности, самобытности, уникальности и неповторимости;</text:p>
        </text:list-item>
        <text:list-item>
          <text:p text:style-name="P18">обеспечение преемственности начального общего и основного общего образования;</text:p>
        </text:list-item>
        <text:list-item>
          <text:p text:style-name="P18">достижение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 (далее - дети с ОВЗ);</text:p>
        </text:list-item>
        <text:list-item>
          <text:p text:style-name="P18">обеспечение доступности получения качественного начального общего образования;</text:p>
        </text:list-item>
        <text:list-item>
          <text:p text:style-name="P18">выявление и развитие способностей обучающихся, в том числе лиц, проявивших выдающиеся способности, через систему клубов, секций, студий и кружков, организацию общественно полезной деятельности;</text:p>
        </text:list-item>
        <text:list-item>
          <text:p text:style-name="P18">организация интеллектуальных и творческих соревнований, научно­технического творчества и проектно­исследовательской деятельности;</text:p>
        </text:list-item>
        <text:list-item>
          <text:p text:style-name="P18">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p>
        </text:list-item>
        <text:list-item>
          <text:p text:style-name="P18">использование в образовательной деятельности современных образовательных технологий деятельностного типа;</text:p>
        </text:list-item>
        <text:list-item>
          <text:p text:style-name="P18">предоставление обучающимся возможности для эффективной самостоятельной работы;</text:p>
        </text:list-item>
        <text:list-item>
          <text:p text:style-name="P18">включение обучающихся в процессы познания и преобразования внешкольной социальной среды а.Кошехабль </text:p>
        </text:list-item>
      </text:list>
      <text:p text:style-name="P1"><text:span text:style-name="T6">В основе реализации основной образовательной программы лежит системно­деятельностный подход</text:span><text:span text:style-name="T2">, который предполагает:</text:span></text:p>
      <text:list text:style-name="L5">
        <text:list-item>
          <text:p text:style-name="P19">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p>
        </text:list-item>
        <text:list-item>
          <text:p text:style-name="P19">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list-item>
        <text:list-item>
          <text:p text:style-name="P19">ориентацию на достижение цели и основного результата образования — развитие личности обучающегося на основе освоения универсальных учебных <text:soft-page-break/>действий, познания и освоения мира;</text:p>
        </text:list-item>
        <text:list-item>
          <text:p text:style-name="P19">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list-item>
        <text:list-item>
          <text:p text:style-name="P19"><text:span text:style-name="T2">учет индивидуальных возрастных, психологических и физиологических особенностей обучающихся, роли и значения видов деятельности и форм </text:span><text:span text:style-name="T2">общения при определении образовательно­воспитательных целей и путей их достижения;</text:span></text:p>
        </text:list-item>
        <text:list-item>
          <text:p text:style-name="P19">обеспечение преемственности дошкольного, начального общего, основного общего, среднего общего и профессионального образования;</text:p>
        </text:list-item>
        <text:list-item>
          <text:p text:style-name="P19">разнообразие индивидуальных образовательных траекторий и индивидуального развития каждого обучающегося (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удничества и расширение зоны ближайшего развития.</text:p>
        </text:list-item>
      </text:list>
      <text:p text:style-name="P1"><text:span text:style-name="T6">Основная образовательная программа формируется с учетом особенностей уровня начального общего образования как фундамента всего последующего обучения.</text:span><text:span text:style-name="T2"> Начальная школа — особый этап в жизни ребенка, связанный:</text:span></text:p>
      <text:list text:style-name="L6">
        <text:list-item>
          <text:p text:style-name="P20">с изменением при поступлении в школу ведущей деятельности ребенка — с переходом к учебной деятельности (при сохранении значимости игровой), имеющей общественный характер и являющейся социальной по содержанию;</text:p>
        </text:list-item>
        <text:list-item>
          <text:p text:style-name="P20">с освоением новой социальной позиции, расширением сферы взаимодействия ребенка с окружающим миром, развитием потребностей в общении, познании, социальном признании и самовыражении;</text:p>
        </text:list-item>
        <text:list-item>
          <text:p text:style-name="P20">с принятием и освоением ребе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p>
        </text:list-item>
        <text:list-item>
          <text:p text:style-name="P20">с формированием у школьника основ умения учиться<text:line-break/>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е контроль и оценку; взаимодействовать с учителем и сверстниками в учебной деятельности;</text:p>
        </text:list-item>
        <text:list-item>
          <text:p text:style-name="P20">с изменением при этом самооценки ребенка, которая приобретает черты адекватности и рефлексивности;</text:p>
        </text:list-item>
        <text:list-item>
          <text:p text:style-name="P20">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дружбы, становлением основ гражданской идентичности и мировоззрения.</text:p>
        </text:list-item>
      </text:list>
      <text:p text:style-name="P1">Учитываются также характерные для младшего школьного возраста (от 6,5 до 11 лет): </text:p>
      <text:list text:style-name="L7">
        <text:list-item>
          <text:p text:style-name="P21"><text:span text:style-name="T2">центральные психологические новообразования, формируемые на данном уровне образования: словесно­логическое мышление, произвольная </text:span><text:span text:style-name="T2">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span></text:p>
        </text:list-item>
        <text:list-item>
          <text:p text:style-name="P21">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p>
        </text:list-item>
      </text:list>
      <text:p text:style-name="P1">При определении стратегических характеристик основной образовательной программы учитываются существующий разброс в темпах и направлениях развития детей, индивидуальные различия в их познавательной деятельности, восприятии, внимании, памяти, мышлении, речи, моторике и т. д., связанные с возрастными, психологическими и <text:soft-page-break/>физиологическими индивидуальными особенностями детей младшего школьного возраста.</text:p>
      <text:p text:style-name="P1">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p text:style-name="P1"/>
      <text:list text:style-name="L8">
        <text:list-item>
          <text:p text:style-name="P22">Планируемые результаты освоения обучающимися основной  образовательной программы</text:p>
        </text:list-item>
      </text:list>
      <text:p text:style-name="P1"><text:span text:style-name="T2">П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ФГОС НОО к результатам обучающихся, освоивших основную образовательную программу. Они представляют собой систему </text:span><text:span text:style-name="T6">обобщенных личностно ориентированных целей образования</text:span><text:span text:style-name="T2">, допускающих 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span></text:p>
      <text:p text:style-name="P1">Планируемые результаты:</text:p>
      <text:list text:style-name="L9">
        <text:list-item>
          <text:p text:style-name="P23"><text:span text:style-name="T2">обеспечивают связь между требованиями ФГОС НОО, <text:line-break/>образовательной деятельностью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етом ведущих целевых установок их освоения, возрастной специфики обучающихся и требований, </text:span><text:span text:style-name="T2">предъявляемых системой оценки;</text:span></text:p>
        </text:list-item>
        <text:list-item>
          <text:p text:style-name="P23">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text:p>
        </text:list-item>
      </text:list>
      <text:p text:style-name="P1">В соответствии с системно­деятельностным подходом содержание планируемых результатов описывает и характеризует обобщенные способы действий с учебным материалом, 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p>
      <text:p text:style-name="P1">Иными словами, система планируемых результатов дает представление о том, какими именно действиями  – познавательными, личностными, регулятивными, коммуникативными, преломленными через специфику содержания того или иного предмета – овладеют обучающиеся в ходе образовательной деятельности. В системе планируемых результатов особо выделяется учебный материал, имеющий опорный характер, т. е. служащий основой для последующего обучения.</text:p>
      <text:p text:style-name="P1"><text:span text:style-name="T6">Структура планируемых результатов </text:span><text:span text:style-name="T2">учитывает необходимость:</text:span></text:p>
      <text:list text:style-name="L10">
        <text:list-item>
          <text:p text:style-name="P24">определения динамики развития обучающихся на основе выделения достигнутого уровня развития и ближайшей перспективы — зоны ближайшего развития ребенка;</text:p>
        </text:list-item>
        <text:list-item>
          <text:p text:style-name="P24">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и умений, являющихся подготовительными для данного предмета;</text:p>
        </text:list-item>
        <text:list-item>
          <text:p text:style-name="P24">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list-item>
      </text:list>
      <text:p text:style-name="P1">С этой целью в структуре планируемых результатов по каждой учебной программе (предметной, междисциплинарной) выделяются следующие уровни описания.</text:p>
      <text:p text:style-name="P1">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о смысле изучения данного предмета, его вкладе в развитие личности обучающихся. <text:soft-page-break/>Планируемые результаты представлены в первом, общецелевом блоке, предваряющем 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кие общие цели образования, как формирование ценностных и мировоззренческих установок, развитие интереса, формирование определенных познавательных потребностей обучающихся. Оценка достижения этих целей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text:p>
      <text:p text:style-name="P1">Планируемые предметные результаты, приводятся в двух блоках к каждому разделу учебной программы. Они ориентируют в том, какой уровень освоения опорного учебного материала ожидается от выпускников. </text:p>
      <text:p text:style-name="P1"><text:span text:style-name="T2">Первый блок </text:span><text:span text:style-name="T6">«Выпускник научится». </text:span><text:span text:style-name="T2">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знаний и учебных действий, которая, во­первых, принципиально не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text:span></text:p>
      <text:p text:style-name="P1">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с помощью накопительной оценки, или портфеля достижений), так и по итогам ее освоения (с помощью итоговой работы). Оценка освоения опорного материала на уровне, характеризующем исполнительскую компетентность обучающихся, ведется с помощью заданий базового уровня, а на уровне действий, соответствующих зоне ближайшего развития, — с помощью заданий <text:s/>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 уровень обучения.</text:p>
      <text:p text:style-name="P1"><text:span text:style-name="T6">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text:span><text:span text:style-name="T2">. Планируемые результаты, описывающие указанную группу целей, приводятся в блоках </text:span><text:span text:style-name="T6">«Выпускник получит возможность научиться»</text:span><text:span text:style-name="T2"> к каждому разделу примерной программы учебного предмета и выделяются курсивом. Уровень достижений, соответствующий планируемым результатам этой группы, могут продемонстрировать только отдельные </text:span><text:span text:style-name="T2">обучающиеся, 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м уровне обучения. Оценка достижения этих целей ведется преимущественно в ходе процедур, <text:s/>допускающих предоставление и использование исключительно неперсонифицированной информации. Частично задания, ориентированные на оценку достижения этой группы планируемых результатов, могут включаться в материалы итогового контроля.</text:span></text:p>
      <text:p text:style-name="P1">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ется оценка достижения планируемых результатов этой группы, не является препятствием для перехода на следующий уровень обучения. В ряде случаев уче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text:soft-page-break/>оценки (например, в форме портфеля достижений) и учитывать при определении итоговой оценки.</text:p>
      <text:p text:style-name="P1"><text:span text:style-name="T2">Подобная структура представления планируемых результатов подчеркивает тот факт, что при организации образовательной деятельности, направленной на реализацию и достижение планируемых результатов, от учителя требуется использование таких педагогических технологий, которые основаны на </text:span><text:span text:style-name="T6">дифференциации требований </text:span><text:span text:style-name="T2">к подготовке обучающихся.</text:span></text:p>
      <text:p text:style-name="P1">При получении начального общего образования устанавливаются планируемые результаты освоения:</text:p>
      <text:list text:style-name="L11">
        <text:list-item>
          <text:p text:style-name="P25">междисциплинарной программы «Формирование универсальных учебных действий», а также ее разделов «Чтение. Работа с текстом» и «Формирование ИКТ­компетентности обучающихся»;</text:p>
        </text:list-item>
        <text:list-item>
          <text:p text:style-name="P25">программ по всем учебным предметам – «Русский язык», «Литературное чтение», «Иностранный язык», «Математика», «Окружающий мир», «Основы духовно-нравственной культуры народов России», «Музыка», «Изобразительное искусство», «Технологи», «Физическая культура».</text:p>
        </text:list-item>
      </text:list>
      <text:p text:style-name="P1"/>
      <text:list text:style-name="L12">
        <text:list-item>
          <text:p text:style-name="P26">Формирование универсальных учебных действий</text:p>
        </text:list-item>
      </text:list>
      <text:p text:style-name="P1">(личностные и метапредметные результаты)</text:p>
      <text:p text:style-name="P1"><text:span text:style-name="T2">В результате изучения </text:span><text:span text:style-name="T6">всех без исключения предметов </text:span><text:span text:style-name="T2">при получении </text:span><text:span text:style-name="T2">начального общего образования у выпускников будут сформированы личностные, регулятивные, познавательные и коммуникативные универсальные учебные действия как основа умения учиться.</text:span></text:p>
      <text:p text:style-name="P1">Личностные результаты</text:p>
      <text:p text:style-name="P1">У выпускника будут сформированы:</text:p>
      <text:list text:style-name="L13">
        <text:list-item>
          <text:p text:style-name="P27">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list-item>
        <text:list-item>
          <text:p text:style-name="P27">широкая мотивационная основа учебной деятельности, включающая социальные, учебно­познавательные и внешние мотивы;</text:p>
        </text:list-item>
        <text:list-item>
          <text:p text:style-name="P27">учебно­познавательный интерес к новому учебному материалу и способам решения новой задачи;</text:p>
        </text:list-item>
        <text:list-item>
          <text:p text:style-name="P27">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оценок учителей, товарищей, родителей и других людей;</text:p>
        </text:list-item>
        <text:list-item>
          <text:p text:style-name="P27">способность к оценке своей учебной деятельности;</text:p>
        </text:list-item>
        <text:list-item>
          <text:p text:style-name="P27">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p>
        </text:list-item>
        <text:list-item>
          <text:p text:style-name="P27">ориентация в нравственном содержании и смысле как собственных поступков, так и поступков окружающих людей;</text:p>
        </text:list-item>
        <text:list-item>
          <text:p text:style-name="P27">знание основных моральных норм и ориентация на их выполнение;</text:p>
        </text:list-item>
        <text:list-item>
          <text:p text:style-name="P27">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27">установка на здоровый образ жизни;</text:p>
        </text:list-item>
        <text:list-item>
          <text:p text:style-name="P27">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list-item>
        <text:list-item>
          <text:p text:style-name="P27">чувство прекрасного и эстетические чувства на основе знакомства с мировой и отечественной художественной культурой.</text:p>
        </text:list-item>
      </text:list>
      <text:p text:style-name="P1">Выпускник получит возможность для формирования:</text:p>
      <text:list text:style-name="L14">
        <text:list-item>
          <text:p text:style-name="P28"><text:soft-page-break/>внутренней позиции обучающегося на уровне поло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p>
        </text:list-item>
        <text:list-item>
          <text:p text:style-name="P28">выраженной устойчивой учебно­познавательной мотивации учения;</text:p>
        </text:list-item>
        <text:list-item>
          <text:p text:style-name="P28"><text:span text:style-name="T7">устойчивого учебно­познавательного интереса к новым общим способам </text:span><text:span text:style-name="T7">решения задач;</text:span></text:p>
        </text:list-item>
        <text:list-item>
          <text:p text:style-name="P28">адекватного понимания причин успешности/неуспешности учебной деятельности;</text:p>
        </text:list-item>
        <text:list-item>
          <text:p text:style-name="P28">положительной адекватной дифференцированной самооценки на основе критерия успешности реализации социальной роли «хорошего ученика»;</text:p>
        </text:list-item>
        <text:list-item>
          <text:p text:style-name="P28">компетентности в реализации основ гражданской идентичности в поступках и деятельности;</text:p>
        </text:list-item>
        <text:list-item>
          <text:p text:style-name="P28">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p>
        </text:list-item>
        <text:list-item>
          <text:p text:style-name="P28">установки на здоровый образ жизни и реализации ее в реальном поведении и поступках;</text:p>
        </text:list-item>
        <text:list-item>
          <text:p text:style-name="P28">осознанных устойчивых эстетических предпочтений и ориентации на искусство как значимую сферу человеческой жизни; </text:p>
        </text:list-item>
        <text:list-item>
          <text:p text:style-name="P28">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1">Регулятивные универсальные учебные действия</text:p>
      <text:p text:style-name="P1">Выпускник научится:</text:p>
      <text:list text:style-name="L15">
        <text:list-item>
          <text:p text:style-name="P29">принимать и сохранять учебную задачу;</text:p>
        </text:list-item>
        <text:list-item>
          <text:p text:style-name="P29">учитывать выделенные учителем ориентиры действия в новом учебном материале в сотрудничестве с учителем;</text:p>
        </text:list-item>
        <text:list-item>
          <text:p text:style-name="P29">планировать свои действия в соответствии с поставленной задачей и условиями ее реализации, в том числе во внутреннем плане;</text:p>
        </text:list-item>
        <text:list-item>
          <text:p text:style-name="P29">учитывать установленные правила в планировании и контроле способа решения;</text:p>
        </text:list-item>
        <text:list-item>
          <text:p text:style-name="P29">осуществлять итоговый и пошаговый контроль по результату;</text:p>
        </text:list-item>
        <text:list-item>
          <text:p text:style-name="P29">оценивать правильность выполнения действия на уровне адекватной ретроспективной оценки соответствия результатов требованиям данной задачи;</text:p>
        </text:list-item>
        <text:list-item>
          <text:p text:style-name="P29">адекватно воспринимать предложения и оценку учителей, товарищей, родителей и других людей;</text:p>
        </text:list-item>
        <text:list-item>
          <text:p text:style-name="P29">различать способ и результат действия;</text:p>
        </text:list-item>
        <text:list-item>
          <text:p text:style-name="P29">вносить необходимые коррективы в действие после его завершения на основе его оценки и учета характера сделанных ошибок, использовать предложения и оценки для создания 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p>
        </text:list-item>
      </text:list>
      <text:p text:style-name="P1">Выпускник получит возможность научиться:</text:p>
      <text:list text:style-name="L16">
        <text:list-item>
          <text:p text:style-name="P30">в сотрудничестве с учителем ставить новые учебные задачи;</text:p>
        </text:list-item>
        <text:list-item>
          <text:p text:style-name="P30">преобразовывать практическую задачу в познавательную;</text:p>
        </text:list-item>
        <text:list-item>
          <text:p text:style-name="P30">проявлять познавательную инициативу в учебном сотрудничестве;</text:p>
        </text:list-item>
        <text:list-item>
          <text:p text:style-name="P30">самостоятельно учитывать выделенные учителем ориентиры действия в новом учебном материале;</text:p>
        </text:list-item>
        <text:list-item>
          <text:p text:style-name="P30">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list-item>
        <text:list-item>
          <text:p text:style-name="P30">самостоятельно оценивать правильность выполнения действия и вносить необходимые <text:soft-page-break/>коррективы в исполнение как по ходу его реализации, так и в конце действия.</text:p>
        </text:list-item>
      </text:list>
      <text:p text:style-name="P1">Познавательные универсальные учебные действия</text:p>
      <text:p text:style-name="P1">Выпускник научится:</text:p>
      <text:list text:style-name="L17">
        <text:list-item>
          <text:p text:style-name="P31">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сети Интернет;</text:p>
        </text:list-item>
        <text:list-item>
          <text:p text:style-name="P31">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31">использовать знаково­символические средства, в том числе модели (включая виртуальные) и схемы (включая концептуальные), для решения задач;</text:p>
        </text:list-item>
        <text:list-item>
          <text:p text:style-name="P31"><text:span text:style-name="T12">проявлять познавательную инициативу в учебном сотрудничестве</text:span><text:span text:style-name="T15">;</text:span></text:p>
        </text:list-item>
        <text:list-item>
          <text:p text:style-name="P31">строить сообщения в устной и письменной форме;</text:p>
        </text:list-item>
        <text:list-item>
          <text:p text:style-name="P31">ориентироваться на разнообразие способов решения задач;</text:p>
        </text:list-item>
        <text:list-item>
          <text:p text:style-name="P31">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p>
        </text:list-item>
        <text:list-item>
          <text:p text:style-name="P31">осуществлять анализ объектов с выделением существенных и несущественных признаков;</text:p>
        </text:list-item>
        <text:list-item>
          <text:p text:style-name="P31">осуществлять синтез как составление целого из частей;</text:p>
        </text:list-item>
        <text:list-item>
          <text:p text:style-name="P31">проводить сравнение, сериацию и классификацию по заданным критериям;</text:p>
        </text:list-item>
        <text:list-item>
          <text:p text:style-name="P31">устанавливать причинно­следственные связи в изучаемом круге явлений;</text:p>
        </text:list-item>
        <text:list-item>
          <text:p text:style-name="P31">строить рассуждения в форме связи простых суждений об объекте, его строении, свойствах и связях;</text:p>
        </text:list-item>
        <text:list-item>
          <text:p text:style-name="P31">обобщать, т. 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31">осуществлять подведение под понятие на основе распознавания объектов, выделения существенных признаков и их синтеза;</text:p>
        </text:list-item>
        <text:list-item>
          <text:p text:style-name="P31">устанавливать аналогии;</text:p>
        </text:list-item>
        <text:list-item>
          <text:p text:style-name="P31">владеть рядом общих приемов решения задач.</text:p>
        </text:list-item>
      </text:list>
      <text:p text:style-name="P1">Выпускник получит возможность научиться:</text:p>
      <text:list text:style-name="L18">
        <text:list-item>
          <text:p text:style-name="P32">осуществлять расширенный поиск информации с использованием ресурсов библиотек и сети Интернет;</text:p>
        </text:list-item>
        <text:list-item>
          <text:p text:style-name="P32">записывать, фиксировать информацию об окружающем мире с помощью инструментов ИКТ;</text:p>
        </text:list-item>
        <text:list-item>
          <text:p text:style-name="P32">создавать и преобразовывать модели и схемы для решения задач;</text:p>
        </text:list-item>
        <text:list-item>
          <text:p text:style-name="P32">осознанно и произвольно строить сообщения в устной и письменной форме;</text:p>
        </text:list-item>
        <text:list-item>
          <text:p text:style-name="P32">осуществлять выбор наиболее эффективных способов решения задач в зависимости от конкретных условий;</text:p>
        </text:list-item>
        <text:list-item>
          <text:p text:style-name="P32">осуществлять синтез как составление целого из частей, самостоятельно достраивая и восполняя недостающие компоненты;</text:p>
        </text:list-item>
        <text:list-item>
          <text:p text:style-name="P32">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32">строить логическое рассуждение, включающее установление причинно­следственных связей;</text:p>
        </text:list-item>
        <text:list-item>
          <text:p text:style-name="P32">произвольно и осознанно владеть общими приемами решения задач.</text:p>
        </text:list-item>
      </text:list>
      <text:p text:style-name="P1">Коммуникативные универсальные учебные действия</text:p>
      <text:p text:style-name="P1">Выпускник научится:</text:p>
      <text:list text:style-name="L19">
        <text:list-item>
          <text:p text:style-name="P33">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text:soft-page-break/>дистанционного общения;</text:p>
        </text:list-item>
        <text:list-item>
          <text:p text:style-name="P33">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list-item>
        <text:list-item>
          <text:p text:style-name="P33">учитывать разные мнения и стремиться к координации различных позиций в сотрудничестве;</text:p>
        </text:list-item>
        <text:list-item>
          <text:p text:style-name="P33">формулировать собственное мнение и позицию;</text:p>
        </text:list-item>
        <text:list-item>
          <text:p text:style-name="P33">договариваться и приходить к общему решению в совместной деятельности, в том числе в ситуации столкновения интересов;</text:p>
        </text:list-item>
        <text:list-item>
          <text:p text:style-name="P33">строить понятные для партнера высказывания, учитывающие, что партнер знает и видит, а что нет;</text:p>
        </text:list-item>
        <text:list-item>
          <text:p text:style-name="P33">задавать вопросы;</text:p>
        </text:list-item>
        <text:list-item>
          <text:p text:style-name="P33">контролировать действия партнера;</text:p>
        </text:list-item>
        <text:list-item>
          <text:p text:style-name="P33">использовать речь для регуляции своего действия;</text:p>
        </text:list-item>
        <text:list-item>
          <text:p text:style-name="P33">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p>
        </text:list-item>
      </text:list>
      <text:p text:style-name="P1">Выпускник получит возможность научиться:</text:p>
      <text:list text:style-name="L20">
        <text:list-item>
          <text:p text:style-name="P34">учитывать и координировать в сотрудничестве позиции других людей, отличные от собственной;</text:p>
        </text:list-item>
        <text:list-item>
          <text:p text:style-name="P34">учитывать разные мнения и интересы и обосновывать собственную позицию;</text:p>
        </text:list-item>
        <text:list-item>
          <text:p text:style-name="P34">понимать относительность мнений и подходов к решению проблемы;</text:p>
        </text:list-item>
        <text:list-item>
          <text:p text:style-name="P34">аргументировать свою позицию и координировать ее с позициями партнеров в сотрудничестве при выработке общего решения в совместной деятельности;</text:p>
        </text:list-item>
        <text:list-item>
          <text:p text:style-name="P34">продуктивно содействовать разрешению конфликтов на основе учета интересов и позиций всех участников;</text:p>
        </text:list-item>
        <text:list-item>
          <text:p text:style-name="P34">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p>
        </text:list-item>
        <text:list-item>
          <text:p text:style-name="P34">задавать вопросы, необходимые для организации собственной деятельности и сотрудничества с партнером;</text:p>
        </text:list-item>
        <text:list-item>
          <text:p text:style-name="P34">осуществлять взаимный контроль и оказывать в сотрудничестве необходимую взаимопомощь;</text:p>
        </text:list-item>
        <text:list-item>
          <text:p text:style-name="P34"><text:span text:style-name="T7">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2">.</text:span></text:p>
        </text:list-item>
        <text:list-item>
          <text:p text:style-name="P34">Чтение. Работа с текстом (метапредметные результаты)</text:p>
        </text:list-item>
      </text:list>
      <text:p text:style-name="P1"><text:span text:style-name="T2">В результате изучения </text:span><text:span text:style-name="T6">всех без исключения учебных предметов </text:span><text:span text:style-name="T2">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T12">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p>
      <text:p text:style-name="P1">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p>
      <text:p text:style-name="P1">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text:soft-page-break/>информации, сопоставления ее с информацией из других источников и имеющимся жизненным опытом.</text:p>
      <text:p text:style-name="P1">Работа с текстом: поиск информации и понимание прочитанного</text:p>
      <text:p text:style-name="P1">Выпускник научится:</text:p>
      <text:list text:style-name="L21">
        <text:list-item>
          <text:p text:style-name="P35">находить в тексте конкретные сведения, факты, заданные в явном виде;</text:p>
        </text:list-item>
        <text:list-item>
          <text:p text:style-name="P35">определять тему и главную мысль текста;</text:p>
        </text:list-item>
        <text:list-item>
          <text:p text:style-name="P35">делить тексты на смысловые части, составлять план текста;</text:p>
        </text:list-item>
        <text:list-item>
          <text:p text:style-name="P35">вычленять содержащиеся в тексте основные события и<text:line-break/>устанавливать их последовательность; упорядочивать информацию по заданному основанию;</text:p>
        </text:list-item>
        <text:list-item>
          <text:p text:style-name="P35">сравнивать между собой объекты, описанные в тексте, выделяя 2—3 существенных признака;</text:p>
        </text:list-item>
        <text:list-item>
          <text:p text:style-name="P35">понимать информацию, представленную в неявном виде (например, находить в тексте несколько примеров, доказывающих приведенное утверждение; характеризовать явление по его описанию; выделять общий признак группы элементов);</text:p>
        </text:list-item>
        <text:list-item>
          <text:p text:style-name="P35">понимать информацию, представленную разными способами: словесно, в виде таблицы, схемы, диаграммы;</text:p>
        </text:list-item>
        <text:list-item>
          <text:p text:style-name="P35">понимать текст, опираясь не только на содержащуюся в нем информацию, но и на жанр, структуру, выразительные средства текста;</text:p>
        </text:list-item>
        <text:list-item>
          <text:p text:style-name="P35">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35">ориентироваться в соответствующих возрасту словарях и справочниках.</text:p>
        </text:list-item>
      </text:list>
      <text:p text:style-name="P1">Выпускник получит возможность научиться:</text:p>
      <text:list text:style-name="L22">
        <text:list-item>
          <text:p text:style-name="P36">использовать формальные элементы текста (например,<text:line-break/>подзаголовки, сноски) для поиска нужной информации;</text:p>
        </text:list-item>
        <text:list-item>
          <text:p text:style-name="P36">работать с несколькими источниками информации;</text:p>
        </text:list-item>
        <text:list-item>
          <text:p text:style-name="P36">сопоставлять информацию, полученную из нескольких источников.</text:p>
        </text:list-item>
      </text:list>
      <text:p text:style-name="P1">Работа с текстом:преобразование и интерпретация информации</text:p>
      <text:p text:style-name="P1">Выпускник научится:</text:p>
      <text:list text:style-name="L23">
        <text:list-item>
          <text:p text:style-name="P37">пересказывать текст подробно и сжато, устно и письменно;</text:p>
        </text:list-item>
        <text:list-item>
          <text:p text:style-name="P37">соотносить факты с общей идеей текста, устанавливать простые связи, не показанные в тексте напрямую;</text:p>
        </text:list-item>
        <text:list-item>
          <text:p text:style-name="P37">формулировать несложные выводы, основываясь на тексте; находить аргументы, подтверждающие вывод;</text:p>
        </text:list-item>
        <text:list-item>
          <text:p text:style-name="P37">сопоставлять и обобщать содержащуюся в разных частях текста информацию;</text:p>
        </text:list-item>
        <text:list-item>
          <text:p text:style-name="P37">составлять на основании текста небольшое монологическое высказывание, отвечая на поставленный вопрос.</text:p>
        </text:list-item>
      </text:list>
      <text:p text:style-name="P1">Выпускник получит возможность научиться:</text:p>
      <text:list text:style-name="L24">
        <text:list-item>
          <text:p text:style-name="P38">делать выписки из прочитанных текстов с учетом цели их дальнейшего использования;</text:p>
        </text:list-item>
        <text:list-item>
          <text:p text:style-name="P38">составлять небольшие письменные аннотации к тексту, отзывы о прочитанном.</text:p>
        </text:list-item>
      </text:list>
      <text:p text:style-name="P1">Работа с текстом: оценка информации</text:p>
      <text:p text:style-name="P1">Выпускник научится:</text:p>
      <text:list text:style-name="L25">
        <text:list-item>
          <text:p text:style-name="P39">высказывать оценочные суждения и свою точку зрения о прочитанном тексте;</text:p>
        </text:list-item>
        <text:list-item>
          <text:p text:style-name="P39">оценивать содержание, языковые особенности и структуру текста; определять место и роль иллюстративного ряда в тексте;</text:p>
        </text:list-item>
        <text:list-item>
          <text:p text:style-name="P39">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p>
        </text:list-item>
        <text:list-item>
          <text:p text:style-name="P39">участвовать в учебном диалоге при обсуждении прочитанного или прослушанного текста.</text:p>
        </text:list-item>
      </text:list>
      <text:p text:style-name="P1">Выпускник получит возможность научиться:</text:p>
      <text:list text:style-name="L26">
        <text:list-item>
          <text:p text:style-name="P40"><text:soft-page-break/>сопоставлять различные точки зрения;</text:p>
        </text:list-item>
        <text:list-item>
          <text:p text:style-name="P40">соотносить позицию автора с собственной точкой зрения;</text:p>
        </text:list-item>
        <text:list-item>
          <text:p text:style-name="P40">в процессе работы с одним или несколькими источниками выявлять достоверную (противоречивую) информацию.</text:p>
        </text:list-item>
      </text:list>
      <text:p text:style-name="P1"/>
      <text:list text:style-name="L27">
        <text:list-item>
          <text:p text:style-name="P41">Формирование ИКТ­компетентности обучающихся (метапредметные результаты)</text:p>
        </text:list-item>
      </text:list>
      <text:p text:style-name="P1"><text:span text:style-name="T2">В результате изучения </text:span><text:span text:style-name="T6">всех без исключения предметов </text:span><text:span text:style-name="T2">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text:span><text:span text:style-name="T2">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p>
      <text:p text:style-name="P1">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p>
      <text:p text:style-name="P1">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p>
      <text:p text:style-name="P1">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p>
      <text:p text:style-name="P1">Они научатся планировать, проектировать и моделировать процессы в простых учебных и практических ситуациях.</text:p>
      <text:p text:style-name="P1">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p>
      <text:p text:style-name="P1">Знакомство со средствами ИКТ, гигиена работы с компьютером</text:p>
      <text:p text:style-name="P1">Выпускник научится:</text:p>
      <text:list text:style-name="L28">
        <text:list-item>
          <text:p text:style-name="P42">использовать безопасные для органов зрения, нервной системы, опорно­двигательного аппарата эргономичные приемы работы с компьютером и другими средствами ИКТ; выполнять компенсирующие физические упражнения (мини­зарядку);</text:p>
        </text:list-item>
        <text:list-item>
          <text:p text:style-name="P42">организовывать систему папок для хранения собственной информации в компьютере.</text:p>
        </text:list-item>
      </text:list>
      <text:p text:style-name="P1">Технология ввода информации в компьютер: ввод текста, запись звука, изображения, цифровых данных</text:p>
      <text:p text:style-name="P1">Выпускник научится:</text:p>
      <text:list text:style-name="L29">
        <text:list-item>
          <text:p text:style-name="P43"><text:span text:style-name="T2">вводить информацию в компьютер с использованием различных технических средств (фото и видеокамеры, микрофона и т. д.), сохранять полученную информацию, </text:span><text:span text:style-name="T12">набирать небольшие тексты на родном языке; </text:span><text:span text:style-name="T12">набирать короткие тексты на иностранном языке, использовать компьютерный перевод отдельных слов;</text:span></text:p>
        </text:list-item>
        <text:list-item>
          <text:p text:style-name="P43"><text:span text:style-name="T2">рисовать </text:span><text:span text:style-name="T12">(создавать простые изображения)</text:span><text:span text:style-name="T2">на графическом планшете;</text:span></text:p>
        </text:list-item>
        <text:list-item>
          <text:p text:style-name="P43">сканировать рисунки и тексты.</text:p>
        </text:list-item>
      </text:list>
      <text:p text:style-name="P1"><text:span text:style-name="T6">Выпускник получит возможность научиться</text:span><text:span text:style-name="T7"> использовать программу распознавания сканированного текста на русском языке</text:span><text:span text:style-name="T2">.</text:span></text:p>
      <text:p text:style-name="P1">Обработка и поиск информации</text:p>
      <text:p text:style-name="P1">Выпускник научится:</text:p>
      <text:p text:style-name="P1">- подбирать подходящий по содержанию и техническому качеству результат видеозаписи и фотографирования, использовать сменные носители (флэш-карты);</text:p>
      <text:p text:style-name="P1"><text:soft-page-break/>- 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p>
      <text:p text:style-name="P1">- 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p>
      <text:p text:style-name="P1">- 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p>
      <text:p text:style-name="P1">- 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p>
      <text:p text:style-name="P1">- 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p>
      <text:p text:style-name="P1">- заполнять учебные базы данных.</text:p>
      <text:p text:style-name="P1"><text:span text:style-name="T6">Выпускник получит возможность </text:span><text:span text:style-name="T7">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1">Создание, представление и передача сообщений</text:p>
      <text:p text:style-name="P1">Выпускник научится:</text:p>
      <text:p text:style-name="P1">- создавать текстовые сообщения с использованием средств ИКТ, редактировать, оформлять и сохранять их;</text:p>
      <text:p text:style-name="P1"><text:span text:style-name="T12">- создавать простые сообщения в виде аудио и видеофрагментов или </text:span><text:span text:style-name="T12">последовательности слайдов с использованием иллюстраций, видеоизображения, звука, текста;</text:span></text:p>
      <text:p text:style-name="P1">- 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p>
      <text:p text:style-name="P1">- <text:s/>создавать простые схемы, диаграммы, планы и пр.;</text:p>
      <text:p text:style-name="P1">- создавать простые изображения, пользуясь графическими возможностями компьютера; составлять новое изображение из готовых фрагментов (аппликация);</text:p>
      <text:p text:style-name="P1">- размещать сообщение в информационной образовательной среде образовательной организации;</text:p>
      <text:p text:style-name="P1"><text:span text:style-name="T3">- </text:span><text:span text:style-name="T2">пользоваться</text:span><text:span text:style-name="T3"> </text:span><text:span text:style-name="T2">основными</text:span><text:span text:style-name="T3"> </text:span><text:span text:style-name="T2">средствами</text:span><text:span text:style-name="T3"> </text:span><text:span text:style-name="T2">телекоммуникации</text:span><text:span text:style-name="T3">; </text:span><text:span text:style-name="T2">участвовать</text:span><text:span text:style-name="T3"> </text:span><text:span text:style-name="T2">в</text:span><text:span text:style-name="T3"> </text:span><text:span text:style-name="T2">коллективной</text:span><text:span text:style-name="T3"> </text:span><text:span text:style-name="T2">коммуникативной</text:span><text:span text:style-name="T3"> </text:span><text:span text:style-name="T2">деятельности</text:span><text:span text:style-name="T3"> </text:span><text:span text:style-name="T2">в</text:span><text:span text:style-name="T3"> </text:span><text:span text:style-name="T2">информационной</text:span><text:span text:style-name="T3"> </text:span><text:span text:style-name="T2">образовательной</text:span><text:span text:style-name="T3"> </text:span><text:span text:style-name="T2">среде</text:span><text:span text:style-name="T3">, </text:span><text:span text:style-name="T2">фиксировать</text:span><text:span text:style-name="T3"> </text:span><text:span text:style-name="T2">ход</text:span><text:span text:style-name="T3"> </text:span><text:span text:style-name="T2">и</text:span><text:span text:style-name="T3"> </text:span><text:span text:style-name="T2">результаты</text:span><text:span text:style-name="T3"> </text:span><text:span text:style-name="T2">общения</text:span><text:span text:style-name="T3"> </text:span><text:span text:style-name="T2">на</text:span><text:span text:style-name="T3"> </text:span><text:span text:style-name="T2">экране</text:span><text:span text:style-name="T3"> </text:span><text:span text:style-name="T2">и</text:span><text:span text:style-name="T3"> </text:span><text:span text:style-name="T2">в</text:span><text:span text:style-name="T3"> </text:span><text:span text:style-name="T2">файлах</text:span><text:span text:style-name="T3">.</text:span></text:p>
      <text:p text:style-name="P1">Выпускник получит возможность научиться:</text:p>
      <text:list text:style-name="L30">
        <text:list-item>
          <text:p text:style-name="P44">представлять данные;</text:p>
        </text:list-item>
        <text:list-item>
          <text:p text:style-name="P44">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list-item>
      </text:list>
      <text:p text:style-name="P1">Планирование деятельности, управление и организация</text:p>
      <text:p text:style-name="P1">Выпускник научится:</text:p>
      <text:list text:style-name="L31">
        <text:list-item>
          <text:p text:style-name="P45">создавать движущиеся модели и управлять ими в компьютерно управляемых средах (создание простейших роботов);</text:p>
        </text:list-item>
        <text:list-item>
          <text:p text:style-name="P45">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45">планировать несложные исследования объектов и процессов внешнего мира.</text:p>
        </text:list-item>
      </text:list>
      <text:p text:style-name="P1"/>
      <text:p text:style-name="P1">Выпускник получит возможность научиться:</text:p>
      <text:list text:style-name="L32">
        <text:list-item>
          <text:p text:style-name="P46"><text:soft-page-break/>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list-item>
        <text:list-item>
          <text:p text:style-name="P46">моделировать объекты и процессы реального мира.</text:p>
        </text:list-item>
      </text:list>
      <text:p text:style-name="P1"/>
      <text:p text:style-name="P1"/>
      <text:p text:style-name="P1">Планируемые результаты и содержание образовательной области «Филология» на уровне начального общего образования</text:p>
      <text:p text:style-name="P1"/>
      <text:list text:style-name="L33">
        <text:list-item>
          <text:p text:style-name="P237">Русский язык</text:p>
        </text:list-item>
      </text:list>
      <text:p text:style-name="P1">В результате изучения курса русского языка обучающиеся при получении начального общего образования научатся осознавать язык как основное средство человеческого общения и явление национальной культуры, у них начнет формироваться позитивное эмоционально­ценностное отношение к русскому и родному языкам, стремление к их грамотному 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p>
      <text:p text:style-name="P1">Изучение русского языка предпологает:</text:p>
      <text:list text:style-name="L34">
        <text:list-item>
          <text:p text:style-name="P47">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47">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list-item>
        <text:list-item>
          <text:p text:style-name="P47">сформированность позитивного отношения к правильной устной и письменной речи как показателям общей культуры и гражданской позиции человека;</text:p>
        </text:list-item>
        <text:list-item>
          <text:p text:style-name="P47">овладение первоначальными представлениями о нормах русск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 для успешного решения коммуникативных задач;</text:p>
        </text:list-item>
        <text:list-item>
          <text:p text:style-name="P47">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list-item>
      </text:list>
      <text:p text:style-name="P1"/>
      <text:p text:style-name="P1">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p>
      <text:p text:style-name="P1">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p>
      <text:p text:style-name="P1">Выпускник на уровне начального общего образования:</text:p>
      <text:p text:style-name="P1">- научится осознавать безошибочное письмо как одно из проявлений собственного уровня культуры;</text:p>
      <text:p text:style-name="P1">- сможет применять орфографические правила и правила постановки знаков препинания (в <text:soft-page-break/>объеме изученного) при записи собственных и предложенных текстов, овладеет умением проверять написанное;</text:p>
      <text:p text:style-name="P1">- 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p>
      <text:p text:style-name="P1">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text:p>
      <text:p text:style-name="P1">Содержательная линия «Система языка»</text:p>
      <text:p text:style-name="P1">Раздел «Фонетика и графика»</text:p>
      <text:p text:style-name="P1">Выпускник научится:</text:p>
      <text:list text:style-name="L35">
        <text:list-item>
          <text:p text:style-name="P48">различать звуки и буквы;</text:p>
        </text:list-item>
        <text:list-item>
          <text:p text:style-name="P48"><text:span text:style-name="T2">характеризовать звуки русского языка: гласные ударные/безударные; </text:span><text:span text:style-name="T2">согласные твердые/мягкие, парные/непарные твердые и мягкие; согласные звонкие/глухие, парные/непарные звонкие и глухие;</text:span></text:p>
        </text:list-item>
        <text:list-item>
          <text:p text:style-name="P48"><text:span text:style-name="T12">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2">.</text:span></text:p>
        </text:list-item>
      </text:list>
      <text:p text:style-name="P1"><text:span text:style-name="T6">Выпускник получит возможность научиться </text:span><text:span text:style-name="T12">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2">.</text:span></text:p>
      <text:p text:style-name="P1">Раздел «Орфоэпия»</text:p>
      <text:p text:style-name="P1">Выпускник получит возможность научиться:</text:p>
      <text:list text:style-name="L36">
        <text:list-item>
          <text:p text:style-name="P49">соблюдать нормы русского и родного литературного языка в собственной речи и оценивать соблюдение этих норм в речи собеседников (в объеме представленного в учебнике материала);</text:p>
        </text:list-item>
        <text:list-item>
          <text:p text:style-name="P49">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p>
        </text:list-item>
      </text:list>
      <text:p text:style-name="P1">Раздел «Состав слова (морфемика)»</text:p>
      <text:p text:style-name="P1">Выпускник научится:</text:p>
      <text:list text:style-name="L37">
        <text:list-item>
          <text:p text:style-name="P50">различать изменяемые и неизменяемые слова;</text:p>
        </text:list-item>
        <text:list-item>
          <text:p text:style-name="P50">различать родственные (однокоренные) слова и формы слова;</text:p>
        </text:list-item>
        <text:list-item>
          <text:p text:style-name="P50">находить в словах с однозначно выделяемыми морфемами окончание, корень, приставку, суффикс.</text:p>
        </text:list-item>
      </text:list>
      <text:p text:style-name="P1">Выпускник получит возможность научиться</text:p>
      <text:list text:style-name="L38">
        <text:list-item>
          <text:p text:style-name="P51">выполнять морфемный анализ слова в соответствии с предложенным учебником алгоритмом, оценивать правильность его выполнения;</text:p>
        </text:list-item>
        <text:list-item>
          <text:p text:style-name="P51">использовать результаты выполненного морфемного анализа для решения орфографических и/или речевых задач.</text:p>
        </text:list-item>
      </text:list>
      <text:p text:style-name="P1"/>
      <text:p text:style-name="P1">Раздел «Лексика»</text:p>
      <text:p text:style-name="P1">Выпускник научится:</text:p>
      <text:list text:style-name="L39">
        <text:list-item>
          <text:p text:style-name="P52">выявлять слова, значение которых требует уточнения;</text:p>
        </text:list-item>
        <text:list-item>
          <text:p text:style-name="P52">определять значение слова по тексту или уточнять с помощью толкового словаря</text:p>
        </text:list-item>
        <text:list-item>
          <text:p text:style-name="P52"><text:soft-page-break/>подбирать синонимы для устранения повторов в тексте.</text:p>
        </text:list-item>
        <text:list-item>
          <text:p text:style-name="P52">Выпускник получит возможность научиться:</text:p>
        </text:list-item>
        <text:list-item>
          <text:p text:style-name="P52">подбирать антонимы для точной характеристики предметов при их сравнении;</text:p>
        </text:list-item>
        <text:list-item>
          <text:p text:style-name="P52"><text:span text:style-name="T7">различать употребление в тексте слов в прямом и переносном значении </text:span><text:span text:style-name="T7">(простые случаи);</text:span></text:p>
        </text:list-item>
        <text:list-item>
          <text:p text:style-name="P52">оценивать уместность использования слов в тексте;</text:p>
        </text:list-item>
        <text:list-item>
          <text:p text:style-name="P52">выбирать слова из ряда предложенных для успешного решения коммуникативной задачи.</text:p>
        </text:list-item>
      </text:list>
      <text:p text:style-name="P1">Раздел «Морфология»</text:p>
      <text:p text:style-name="P1">Выпускник научится:</text:p>
      <text:list text:style-name="L40">
        <text:list-item>
          <text:p text:style-name="P53">распознавать грамматические признаки слов;</text:p>
        </text:list-item>
        <text:list-item>
          <text:p text:style-name="P53"><text:s/>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text:p>
        </text:list-item>
        <text:list-item>
          <text:p text:style-name="P53">Выпускник получит возможность научиться:</text:p>
        </text:list-item>
        <text:list-item>
          <text:p text:style-name="P53">проводить морфологический разбор имен существительных, имен прилагательных, глаголов по предложенному в учебнике алгоритму; оценивать правильность проведения морфологического разбора;</text:p>
        </text:list-item>
        <text:list-item>
          <text:p text:style-name="P53"><text:span text:style-name="T7">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text:span><text:span text:style-name="T8">и, а, но, </text:span><text:span text:style-name="T7">частицу </text:span><text:span text:style-name="T8">не</text:span><text:span text:style-name="T7"> при глаголах.</text:span></text:p>
        </text:list-item>
      </text:list>
      <text:p text:style-name="P1">Раздел «Синтаксис»</text:p>
      <text:p text:style-name="P1">Выпускник научится:</text:p>
      <text:list text:style-name="L41">
        <text:list-item>
          <text:p text:style-name="P54">различать предложение, словосочетание, слово;</text:p>
        </text:list-item>
        <text:list-item>
          <text:p text:style-name="P54">устанавливать при помощи смысловых вопросов связь между словами в словосочетании и предложении;</text:p>
        </text:list-item>
        <text:list-item>
          <text:p text:style-name="P54">классифицировать предложения по цели высказывания, находить повествовательные/побудительные/вопросительные предложения;</text:p>
        </text:list-item>
        <text:list-item>
          <text:p text:style-name="P54">определять восклицательную/невосклицательную интонацию предложения;</text:p>
        </text:list-item>
        <text:list-item>
          <text:p text:style-name="P54">находить главные и второстепенные (без деления на виды) члены предложения;</text:p>
        </text:list-item>
        <text:list-item>
          <text:p text:style-name="P54">выделять предложения с однородными членами.</text:p>
        </text:list-item>
      </text:list>
      <text:p text:style-name="P1">Выпускник получит возможность научиться:</text:p>
      <text:list text:style-name="L42">
        <text:list-item>
          <text:p text:style-name="P55">различать второстепенные члены предложения —определения, дополнения, обстоятельства;</text:p>
        </text:list-item>
        <text:list-item>
          <text:p text:style-name="P55">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p>
        </text:list-item>
        <text:list-item>
          <text:p text:style-name="P55">различать простые и сложные предложения.</text:p>
        </text:list-item>
      </text:list>
      <text:p text:style-name="P1">Содержательная линия «Орфография и пунктуация»</text:p>
      <text:p text:style-name="P1">Выпускник научится:</text:p>
      <text:list text:style-name="L43">
        <text:list-item>
          <text:p text:style-name="P56">применять правила правописания (в объеме содержания курса);</text:p>
        </text:list-item>
        <text:list-item>
          <text:p text:style-name="P56">определять (уточнять) написание слова по орфографическому словарю учебника;</text:p>
        </text:list-item>
        <text:list-item>
          <text:p text:style-name="P56">безошибочно списывать текст объемом 80—90 слов;</text:p>
        </text:list-item>
        <text:list-item>
          <text:p text:style-name="P56">писать под диктовку тексты объемом 75—80 слов в соответствии с изученными правилами правописания;</text:p>
        </text:list-item>
        <text:list-item>
          <text:p text:style-name="P56">проверять собственный и предложенный текст, находить и исправлять орфографические и пунктуационные ошибки.</text:p>
        </text:list-item>
      </text:list>
      <text:p text:style-name="P1">Выпускник получит возможность научиться:</text:p>
      <text:list text:style-name="L44">
        <text:list-item>
          <text:p text:style-name="P57">осознавать место возможного возникновения орфографической ошибки;</text:p>
        </text:list-item>
        <text:list-item>
          <text:p text:style-name="P57">подбирать примеры с определенной орфограммой;</text:p>
        </text:list-item>
        <text:list-item>
          <text:p text:style-name="P57"><text:soft-page-break/>при составлении собственных текстов перефразировать записываемое, чтобы избежать орфографических и пунктуационных ошибок;</text:p>
        </text:list-item>
        <text:list-item>
          <text:p text:style-name="P57">при работе над ошибками осознавать причины появления ошибки и определять способы действий, помогающие предотвратить ее в последующих письменных работах.</text:p>
        </text:list-item>
      </text:list>
      <text:p text:style-name="P1">Содержательная линия «Развитие речи»</text:p>
      <text:p text:style-name="P1">Выпускник научится:</text:p>
      <text:list text:style-name="L45">
        <text:list-item>
          <text:p text:style-name="P58">оценивать правильность (уместность) выбора языковых <text:line-break/>и неязыковых средств устного общения на уроке, в школе, <text:line-break/>в быту, со знакомыми и незнакомыми, с людьми разного возраста;</text:p>
        </text:list-item>
        <text:list-item>
          <text:p text:style-name="P58">соблюдать в повседневной жизни нормы речевого этикета и правила устного общения (умение слышать, реагировать на реплики, поддерживать разговор);</text:p>
        </text:list-item>
        <text:list-item>
          <text:p text:style-name="P58">выражать собственное мнение и аргументировать его;</text:p>
        </text:list-item>
        <text:list-item>
          <text:p text:style-name="P58">самостоятельно озаглавливать текст;</text:p>
        </text:list-item>
        <text:list-item>
          <text:p text:style-name="P58">составлять план текста;</text:p>
        </text:list-item>
        <text:list-item>
          <text:p text:style-name="P58">сочинять письма, поздравительные открытки, записки и другие небольшие тексты для конкретных ситуаций общения.</text:p>
        </text:list-item>
      </text:list>
      <text:p text:style-name="P1">Выпускник получит возможность научиться:</text:p>
      <text:list text:style-name="L46">
        <text:list-item>
          <text:p text:style-name="P59">создавать тексты по предложенному заголовку;</text:p>
        </text:list-item>
        <text:list-item>
          <text:p text:style-name="P59">подробно или выборочно пересказывать текст;</text:p>
        </text:list-item>
        <text:list-item>
          <text:p text:style-name="P59">пересказывать текст от другого лица;</text:p>
        </text:list-item>
        <text:list-item>
          <text:p text:style-name="P59">составлять устный рассказ на определенную тему с использованием разных типов речи: описание, повествование, рассуждение;</text:p>
        </text:list-item>
        <text:list-item>
          <text:p text:style-name="P59">анализировать и корректировать тексты с нарушенным порядком предложений, находить в тексте смысловые пропуски;</text:p>
        </text:list-item>
        <text:list-item>
          <text:p text:style-name="P59">корректировать тексты, в которых допущены нарушения культуры речи;</text:p>
        </text:list-item>
        <text:list-item>
          <text:p text:style-name="P59">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p>
        </text:list-item>
        <text:list-item>
          <text:p text:style-name="P59">соблюдать нормы речевого взаимодействия при интерактивном общении (sms­сообщения, электронная почта, Интернет и другие виды и способы связи).</text:p>
          <text:p text:style-name="P59"/>
          <text:p text:style-name="P59"/>
        </text:list-item>
        <text:list-item>
          <text:p text:style-name="P238">Литературное чтение</text:p>
        </text:list-item>
      </text:list>
      <text:p text:style-name="P1">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Изучение литературного чтения предполагает:</text:p>
      <text:p text:style-name="P1"><text:span text:style-name="T12"><text:s/></text:span><text:span text:style-name="T12">1) понимание литературы как явления национальной и мировой культуры, средства сохранения и передачи нравственных ценностей и традиций;</text:span></text:p>
      <text:p text:style-name="P1">2) осознание <text:s/>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1">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1"><text:soft-page-break/>4) 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P1">5)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P1"/>
      <text:p text:style-name="P1">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1">Младшие школьники будут учиться полноценно воспринимать художественную литературу, воспроизводить в воображении словесные художественные образы, эмоционально отзываться на прочитанное, высказывать свою точку зрения и уважать мнение собеседника. Они получат возможность воспринимать художественное произведение как особый вид искусства, соотносить его с другими видами искусства как источниками формирования эстетических потребностей и чувств, познакомятся с некоторыми коммуникативными и эстетическими возможностями родного языка, используемыми в художественных произведениях, научатся соотносить собственный жизненный опыт с художественными впечатлениями.</text:p>
      <text:p text:style-name="P1">К концу обучения в начальной школе дети будут готовы к дальнейшему обучению 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1">Выпускники овладеют техникой чтения (правильным плавным чтением, приближающимся к темпу нормальной речи), приемами пони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литературу, пользоваться словарями и справочниками, осознают себя как грамотного читателя, способного к творческой деятельности.</text:p>
      <text:p text:style-name="P1">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p>
      <text:p text:style-name="P1">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p>
      <text:p text:style-name="P1">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p>
      <text:p text:style-name="P1">Виды речевой и читательской деятельности</text:p>
      <text:p text:style-name="P1">Выпускник научится:</text:p>
      <text:list text:style-name="L47">
        <text:list-item>
          <text:p text:style-name="P60">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p>
        </text:list-item>
        <text:list-item>
          <text:p text:style-name="P60">прогнозировать содержание текста художественного произведения по заголовку, <text:soft-page-break/>автору, жанру и осознавать цель чтения;</text:p>
        </text:list-item>
        <text:list-item>
          <text:p text:style-name="P60">читать со скоростью, позволяющей понимать смысл прочитанного;</text:p>
        </text:list-item>
        <text:list-item>
          <text:p text:style-name="P60">различать на практическом уровне виды текстов (художественный, учебный, справочный), опираясь на особенности каждого вида текста;</text:p>
        </text:list-item>
        <text:list-item>
          <text:p text:style-name="P60">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p>
        </text:list-item>
        <text:list-item>
          <text:p text:style-name="P60">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p>
        </text:list-item>
        <text:list-item>
          <text:p text:style-name="P60">ориентироваться в содержании художественного, учебного и научнопопулярного текста, понимать его смысл (при чтении вслух и про себя, при прослушивании): </text:p>
        </text:list-item>
        <text:list-item>
          <text:p text:style-name="P60"><text:s/>для художественных текстов: определять главную 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text:p>
        </text:list-item>
        <text:list-item>
          <text:p text:style-name="P60"><text:span text:style-name="T2">для научно-популярных текстов: определять основное содержание текста; озаглавливать текст, в краткой форме отражая в названии основное содержание текста; находить 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подтверждая ответ </text:span><text:span text:style-name="T2">примерами из текста; объяснять значение слова с опорой на контекст, с использованием словарей и другой справочной литературы; </text:span></text:p>
        </text:list-item>
        <text:list-item>
          <text:p text:style-name="P60">использовать простейшие приемы анализа различных видов текстов:</text:p>
        </text:list-item>
        <text:list-item>
          <text:p text:style-name="P60">для художественных текстов: устанавливать взаимосвязь между событиями, фактами, поступками (мотивы, последствия), мыслями, чувствами героев, опираясь на содержание текста; </text:p>
        </text:list-item>
        <text:list-item>
          <text:p text:style-name="P60">для научно-популярных текстов: устанавливать взаимосвязь между отдельными фактами, событиями, явлениями, описаниями, процессами и между отдельными частями текста, опираясь на его содержание; </text:p>
        </text:list-item>
        <text:list-item>
          <text:p text:style-name="P60">использовать различные формы интерпретации содержания текстов:</text:p>
        </text:list-item>
        <text:list-item>
          <text:p text:style-name="P60">для художественных текстов: формулировать простые выводы, основываясь на содержании текста; составлять характеристику персонажа;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p>
        </text:list-item>
        <text:list-item>
          <text:p text:style-name="P60">для научно-популярных текстов: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p>
        </text:list-item>
        <text:list-item>
          <text:p text:style-name="P60">ориентироваться в нравственном содержании прочитанного, самостоятельно делать выводы, соотносить поступки героев с нравственными нормами (только для художественных текстов);</text:p>
        </text:list-item>
        <text:list-item>
          <text:p text:style-name="P60">различать на практическом уровне виды текстов (художественный и научно-популярный), опираясь на особенности каждого вида текста (для всех видов текстов);</text:p>
        </text:list-item>
        <text:list-item>
          <text:p text:style-name="P60">передавать содержание прочитанного или прослушанного с учетом специфики текста в <text:soft-page-break/>виде пересказа (полного или краткого) (для всех видов текстов);</text:p>
        </text:list-item>
        <text:list-item>
          <text:p text:style-name="P60">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для всех видов текстов).</text:p>
        </text:list-item>
      </text:list>
      <text:p text:style-name="P1">Выпускник получит возможность научиться:</text:p>
      <text:list text:style-name="L48">
        <text:list-item>
          <text:p text:style-name="P61">осмысливать эстетические и нравственные ценности художественного текста и высказывать суждение;</text:p>
        </text:list-item>
        <text:list-item>
          <text:p text:style-name="P61">осмысливать эстетические и нравственные ценности художественного текста и высказывать собственное суждение;</text:p>
        </text:list-item>
        <text:list-item>
          <text:p text:style-name="P61">высказывать собственное суждение о прочитанном (прослушанном) произведении, доказывать и подтверждать его фактами со ссылками на текст;</text:p>
        </text:list-item>
        <text:list-item>
          <text:p text:style-name="P61">устанавливать ассоциации с жизненным опытом, с впечатлениями от восприятия других видов искусства; </text:p>
        </text:list-item>
        <text:list-item>
          <text:p text:style-name="P61">составлять по аналогии устные рассказы (повествование, рассуждение, описание).</text:p>
        </text:list-item>
      </text:list>
      <text:p text:style-name="P1">Круг детского чтения (для всех видов текстов)</text:p>
      <text:p text:style-name="P1">Выпускник научится:</text:p>
      <text:list text:style-name="L49">
        <text:list-item>
          <text:p text:style-name="P62">осуществлять выбор книги в библиотеке (или в контролируемом Интернете) по заданной тематике или по собственному желанию;</text:p>
        </text:list-item>
        <text:list-item>
          <text:p text:style-name="P62">вести список прочитанных книг с целью использования его в учебной и внеучебной деятельности, в том числе для планирования своего круга чтения;</text:p>
        </text:list-item>
        <text:list-item>
          <text:p text:style-name="P62">составлять аннотацию и краткий отзыв на прочитанное произведение по заданному образцу.</text:p>
        </text:list-item>
      </text:list>
      <text:p text:style-name="P1">Выпускник получит возможность научиться:</text:p>
      <text:list text:style-name="L50">
        <text:list-item>
          <text:p text:style-name="P63">работать с тематическим каталогом;</text:p>
        </text:list-item>
        <text:list-item>
          <text:p text:style-name="P63">работать с детской периодикой;</text:p>
        </text:list-item>
        <text:list-item>
          <text:p text:style-name="P63">самостоятельно писать отзыв о прочитанной книге (в свободной форме).</text:p>
        </text:list-item>
      </text:list>
      <text:p text:style-name="P1">Литературоведческая пропедевтика (только для художественных текстов)</text:p>
      <text:p text:style-name="P1">Выпускник научится:</text:p>
      <text:list text:style-name="L51">
        <text:list-item>
          <text:p text:style-name="P64">распознавать некоторые отличительные особенности художественных произведений (на примерах художественных образов и средств художественной выразительности);</text:p>
        </text:list-item>
        <text:list-item>
          <text:p text:style-name="P64">отличать на практическом уровне прозаический текст<text:line-break/>от стихотворного, приводить примеры прозаических и стихотворных текстов;</text:p>
        </text:list-item>
        <text:list-item>
          <text:p text:style-name="P64">различать художественные произведения разных жанров (рассказ, басня, сказка, загадка, пословица), приводить примеры этих произведений;</text:p>
        </text:list-item>
        <text:list-item>
          <text:p text:style-name="P64">находить средства художественной выразительности (метафора, олицетворение, эпитет).</text:p>
        </text:list-item>
      </text:list>
      <text:p text:style-name="P1">Выпускник получит возможность научиться:</text:p>
      <text:list text:style-name="L52">
        <text:list-item>
          <text:p text:style-name="P65">воспринимать художественную литературу как вид искусства, приводить примеры проявления художественного вымысла в произведениях;</text:p>
        </text:list-item>
        <text:list-item>
          <text:p text:style-name="P65">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p>
        </text:list-item>
        <text:list-item>
          <text:p text:style-name="P65"><text:span text:style-name="T2">определять позиции героев художественного текста, позицию автора художественного текста</text:span><text:span text:style-name="T7">.</text:span></text:p>
        </text:list-item>
      </text:list>
      <text:p text:style-name="P1">Творческая деятельность (только для художественных текстов)</text:p>
      <text:list text:style-name="L53">
        <text:list-item>
          <text:p text:style-name="P66">Выпускник научится:</text:p>
        </text:list-item>
        <text:list-item>
          <text:p text:style-name="P66">создавать по аналогии собственный текст в жанре сказки и загадки;</text:p>
        </text:list-item>
        <text:list-item>
          <text:p text:style-name="P66">восстанавливать текст, дополняя его начало или окончание, или пополняя его событиями;</text:p>
        </text:list-item>
        <text:list-item>
          <text:p text:style-name="P66"><text:soft-page-break/>составлять устный рассказ по репродукциям картин художников и/или на основе личного опыта;</text:p>
        </text:list-item>
        <text:list-item>
          <text:p text:style-name="P66">составлять устный рассказ на основе прочитанных произведений с учетом коммуникативной задачи (для разных адресатов).</text:p>
        </text:list-item>
        <text:list-item>
          <text:p text:style-name="P66">Выпускник получит возможность научиться:</text:p>
        </text:list-item>
        <text:list-item>
          <text:p text:style-name="P66">вести рассказ (или повествование) на основе сюжета известного литературного произведения, дополняя и/или изменяя его содержание, например, рассказывать известное литературное произведение от имени одного из действующих лиц или неодушевленного предмета;</text:p>
        </text:list-item>
        <text:list-item>
          <text:p text:style-name="P66">писать сочинения по поводу прочитанного в виде читательских аннотации или отзыва;</text:p>
        </text:list-item>
        <text:list-item>
          <text:p text:style-name="P66">создавать серии иллюстраций с короткими текстами по содержанию прочитанного (прослушанного) произведения;</text:p>
        </text:list-item>
        <text:list-item>
          <text:p text:style-name="P66">создавать проекты в виде книжек-самоделок, презентаций с аудиовизуальной поддержкой и пояснениями;</text:p>
        </text:list-item>
        <text:list-item>
          <text:p text:style-name="P66">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p>
          <text:p text:style-name="P66"/>
        </text:list-item>
        <text:list-item>
          <text:p text:style-name="P239">Адыгейский язык </text:p>
        </text:list-item>
      </text:list>
      <text:p text:style-name="P1">Обучение адыгейскому языку в начальной школе представляет собой первоначальный этап системы обучения родному языку. Специфика начального курса адыгей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литературным образованием и обучением чтению.</text:p>
      <text:p text:style-name="P1">Обучение адыгейскому языку основывается на усвоении существенных признаков морфологических,синтаксических,словообразовательных понятий, на установлении связей между признаками понятий, на установлении связей между понятиями.</text:p>
      <text:p text:style-name="P1">Изучение родного (адыгейского)языка предполагает:</text:p>
      <text:list text:style-name="L54">
        <text:list-item>
          <text:p text:style-name="P67">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67">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p>
        </text:list-item>
        <text:list-item>
          <text:p text:style-name="P67">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p>
        </text:list-item>
        <text:list-item>
          <text:p text:style-name="P67">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p>
        </text:list-item>
        <text:list-item>
          <text:p text:style-name="P67">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list-item>
      </text:list>
      <text:p text:style-name="P1"><text:span text:style-name="T12">В целом курс адыгейского языка представлен как совокупность понятий, правил, сведений, взаимодействующих между собой и являющихся основой для интеллектуального и коммуникативного развития детей. Основной целью обучения по адыгейскому языку является формирование специальных умений и навыков по разделам программы </text:span><text:span text:style-name="T20">«Фонетика», «Синтаксис», «Морфология», </text:span><text:span text:style-name="T12">большое внимание уделяется развитию устной и письменной речи, отработке навыков безошибочного списывания, письма под диктовку, </text:span><text:soft-page-break/><text:span text:style-name="T12">повышение уровня грамотности, формированию общеучебных, коммуникативных умений на основе методик коллективного способа обучения и навыков различного контроля </text:span><text:span text:style-name="T12">(самоконтроля, взаимоконтроля), а также развитию познавательных способностей и интересов учащихся, воспитанию гражданских качеств младшего школьника.</text:span></text:p>
      <text:p text:style-name="P1">Формирование чёткого, достаточно красивого письма происходит в процессе специальных упражнений, которые могут проводиться как часть урока адыгейского языка. Закрепление гигиенических навыков письма, развитие мелких мышц и свободы движения рук, отработка правильного начертания букв, рациональных соединений, достижение ритмичности, плавности письма составляют задачи занятий по каллиграфии и решаются в системе работы над группами букв в порядке усложнения их начертания.</text:p>
      <text:p text:style-name="P1">Преобладание работы над письменной речью (её развитие у младших школьников отстаёт от развития устной речи на всём протяжении начальной школы) требует проведения достаточного количества письменных упражнений разных видов и представления их в системе от простого к сложному. Индивидуализации и дифференциации обучения.</text:p>
      <text:p text:style-name="P1">Данная программа обеспечивает развитие учебной деятельности учащихся, дает возможность учителю переводить деятельность ученика с репродуктивного уровня до творческого, позволяет углубленно изучать некоторые темы программы, использовать дифференцированный подход к обучению и развитию младшего школьника. Она ориентирована на формирование у детей целостного представления о родном языке, морфологическом, морфемном и синтаксическом строе, звукобуквенном составе, интонационном и лексическом богатстве.</text:p>
      <text:p text:style-name="P1">Основные требования к знаниям и умениям обучающихся. Обучающиеся должны знать:</text:p>
      <text:p text:style-name="P1">-признаки простого и сложного предложения;</text:p>
      <text:p text:style-name="P1">-признаки главных членов предложения) подлежащего и сказуемого) и второстепенных (без употребления терминов); признаки однородных членов предложения;</text:p>
      <text:p text:style-name="P1">-лексика - грамматические признаки имён существительных, имён прилагательных, личных местоимений, глаголов;</text:p>
      <text:p text:style-name="P1">Обучающиеся должны различать и сравнивать:</text:p>
      <text:p text:style-name="P1">-простое и сложное предложение;</text:p>
      <text:p text:style-name="P1">-главные и второстепенные члены предложения;</text:p>
      <text:p text:style-name="P1">-лексика - грамматические признаки изученных частей речи;</text:p>
      <text:p text:style-name="P1">Обучающиеся должны уметь:</text:p>
      <text:p text:style-name="P1">-производить синтаксический разбор предложения;</text:p>
      <text:p text:style-name="P1">-расставлять знаки препинания в простом и сложном предложениях, в предложениях с однородными членами;</text:p>
      <text:p text:style-name="P1">-устно и письменно составлять предложения, выражающие благодарность, просьбу, извинение, отказ, приглашение, поздравление; разбирать по составу имена существительные, имена прилагательные; безошибочно и аккуратно списывать и писать под диктовку тексты, писать изложения и сочинения. Различать предложения с союзами и без союзов.</text:p>
      <text:p text:style-name="P1">Требования к уровню подготовки выпускника.</text:p>
      <text:p text:style-name="P1"><text:span text:style-name="T16">В результате изучения адыгейского языка обучающиеся должны</text:span><text:span text:style-name="T17"> знать:</text:span></text:p>
      <text:list text:style-name="L55">
        <text:list-item>
          <text:p text:style-name="P68">значимые части слова;</text:p>
        </text:list-item>
        <text:list-item>
          <text:p text:style-name="P68"><text:s text:c="2"/>признаки изученных частей речи;</text:p>
        </text:list-item>
        <text:list-item>
          <text:p text:style-name="P68"><text:span text:style-name="T12"><text:s text:c="2"/>типы предложений по цели высказывания и по </text:span><text:span text:style-name="T12">эмоциональной окраске, </text:span><text:span text:style-name="T20">уметь:</text:span></text:p>
        </text:list-item>
        <text:list-item>
          <text:p text:style-name="P68"><text:s text:c="2"/>анализировать и кратко характеризовать звуки речи, состав слова; части речи, предложение;</text:p>
        </text:list-item>
        <text:list-item>
          <text:p text:style-name="P68"><text:s text:c="2"/>различать произношение и написание слов;</text:p>
        </text:list-item>
        <text:list-item>
          <text:p text:style-name="P68">без ошибок списывать несложный текст ;</text:p>
        </text:list-item>
        <text:list-item>
          <text:p text:style-name="P68">создавать несложные монологические тексты на доступные детям темы в форме повествования и описания;</text:p>
        </text:list-item>
        <text:list-item>
          <text:p text:style-name="P68"><text:s text:c="2"/>соблюдать изученные нормы орфографии и пунктуации (диктант - текст 65- 70 слов);</text:p>
        </text:list-item>
        <text:list-item>
          <text:p text:style-name="P68">грамотно и каллиграфически правильно списывать и писать под диктовку производить <text:soft-page-break/>разбор слов по составу: находить окончание, выделять корень, приставку, суффикс;</text:p>
        </text:list-item>
        <text:list-item>
          <text:p text:style-name="P68">распознавать части речи, их грамматические признаки , изменять имена существительные по числам;</text:p>
        </text:list-item>
        <text:list-item>
          <text:p text:style-name="P68">изменять имена прилагательные по числам в соответствии с числом существительного;</text:p>
        </text:list-item>
        <text:list-item>
          <text:p text:style-name="P68">изменять глагол по временам;</text:p>
        </text:list-item>
        <text:list-item>
          <text:p text:style-name="P68">устанавливать по вопросам связь между словами в предложении; производить синтаксический разбор предложений: определять их вид по цели высказывания и по интонации, выделять главные и второстепенные члены предложения, устанавливать связь между ними по вопросам; интонационно правильно произносить предложения;</text:p>
        </text:list-item>
        <text:list-item>
          <text:p text:style-name="P68">писать изложения в 55 - 70 слов по коллективно (или самостоятельно) составленному плану;</text:p>
        </text:list-item>
        <text:list-item>
          <text:p text:style-name="P68">определять тему и основную мысль текста;</text:p>
        </text:list-item>
        <text:list-item>
          <text:p text:style-name="P68">делить текст на части, соблюдать красную строку; устанавливать связь между частями текста;</text:p>
        </text:list-item>
        <text:list-item>
          <text:p text:style-name="P68">устанавливать связь между предложениями в каждой части текста;</text:p>
        </text:list-item>
        <text:list-item>
          <text:p text:style-name="P68">озаглавливать текст с опорой на тему или его основную мысль;</text:p>
        </text:list-item>
        <text:list-item>
          <text:p text:style-name="P68">распознавать текст - повествование, описание, рассуждение;</text:p>
        </text:list-item>
        <text:list-item>
          <text:p text:style-name="P68"><text:s text:c="2"/>писать (после предварительной подготовки) сочинение повествовательного характера по сюжетной картинке, личным наблюдениям;</text:p>
        </text:list-item>
        <text:list-item>
          <text:p text:style-name="P68">составлять устный ответ - рассуждение.</text:p>
        </text:list-item>
      </text:list>
      <text:p text:style-name="P1">Использовать приобретённые знания и умения в практической деятельности и повседневной жизни для:</text:p>
      <text:list text:style-name="L56">
        <text:list-item>
          <text:p text:style-name="P69">адекватного восприятия звучащей речи (высказывания взрослых и сверстников, детских радиопередач, аудиозаписей и др.);</text:p>
        </text:list-item>
        <text:list-item>
          <text:p text:style-name="P69"><text:s text:c="2"/>работы со словарем (алфавит);</text:p>
        </text:list-item>
        <text:list-item>
          <text:p text:style-name="P69"><text:s text:c="2"/>соблюдения орфоэпических норм;</text:p>
        </text:list-item>
        <text:list-item>
          <text:p text:style-name="P69">создания в устной и письменной форме несложных текстов по интересующей младшего школьника тематике;</text:p>
        </text:list-item>
        <text:list-item>
          <text:p text:style-name="P69">овладения нормами адыгейского речевого этикета в ситуациях повседневного общения (приветствие, прощание, благодарность, поздравительная открытка, письмо другу).</text:p>
        </text:list-item>
      </text:list>
      <text:p text:style-name="P1"/>
      <text:p text:style-name="P1"/>
      <text:list text:style-name="L57">
        <text:list-item>
          <text:p text:style-name="P240">Адыгейская литература.</text:p>
        </text:list-item>
      </text:list>
      <text:p text:style-name="P1">Адыгейское литературное чтение - один из основных предметов в системе подготовки младшего школьника. Наряду с адыгейским языком он формирует функциональную грамотность, способствует общему развитию и воспитанию ребенка. Успешность изучения курса адыгейского литературного чтения обеспечивает результативность обучения по другим предметам начальной школы.</text:p>
      <text:p text:style-name="P1">Литературное чтение на родном языке предполагает:</text:p>
      <text:p text:style-name="P1">1) понимание родной литературы как одной из основных национальнокультурных ценностей народа, как особого способа познания жизни, как явления национальной и мировой культуры, средства сохранения и передачи нравственных ценностей и традиций;</text:p>
      <text:list text:style-name="L58">
        <text:list-item>
          <text:p text:style-name="P70">осознание значимости чтения на родном языке для личного развития; формирование представлений о мире, национальной истории и культуре, первоначальных этических представлений, понятий о добре и зле, нравственности; формирование потребности в систематическом чтении на родном языке как средстве познания себя и мира; обеспечение культурной самоидентификации;</text:p>
        </text:list-item>
        <text:list-item>
          <text:p text:style-name="P70">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list-item>
        <text:list-item>
          <text:p text:style-name="P70"><text:soft-page-break/>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list-item>
        <text:list-item>
          <text:p text:style-name="P70">осознание коммуникативно-эстетических возможностей родного языка на основе изучения выдающихся произведений культуры своего народа,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list-item>
      </text:list>
      <text:p text:style-name="P1">Специфика начального курса литературного чтения заключается в его тесной интеграции с адыгейским языком. Эти два предмета представляют собой единый филологический курс, в котором обучение чтению сочетается с первоначальным литературным образованием и изучением родного языка. Собственно обучение чтению предполагает работу по совершенствованию навыка чтения, развитию восприятия литературного текста, формированию читательской самостоятельности.</text:p>
      <text:p text:style-name="P1">Программа предполагает такое содержание учебных книг, их структуру и методику обучения, которые строятся на основе ведущих принципов: художественно-эстетического, литературоведческого и коммуникативно-речевого.</text:p>
      <text:p text:style-name="P1">Художественно-эстетический принцип определяет стратегию отбора произведений для чтения и поэтому в круг чтения младших школьников вошли художественные тексты. Внимание детей привлекается к тому, что перед ними непросто познавательные интересные тексты, а именно произведения словесного искусства, которые раскрывают перед читателем богатство окружающего мира и человеческих отношений, рождают чувство гармонии, красоты, учат понимать прекрасное в жизни, формируют в ребенке собственное отношение к действительности.</text:p>
      <text:p text:style-name="P1">Литературоведческий принцип с учетом особенностей начального этапа обучения реализуется при анализе литературного произведения, выдвигая на первый план художественный образ. Слово становится объектом внимания читателя и осмысливается им как средство создания словесно-художественного образа, через который автор выражает свои мысли, чувства, идеи.</text:p>
      <text:p text:style-name="P1">Коммуникативно-речевой принцип нацелен на развитие речевой культуры обучающихся, на формирование и развитие у младших школьников речевых навыков, главным из которых является навык чтения. Задача урока литературного чтения заключается в интенсивном развитии навыка чтения как вида речевой деятельности: от громко речевой формы чтения до чтения про себя, осуществляемого как умственное действие, протекающее во внутреннем плане.</text:p>
      <text:p text:style-name="P1">Общеучебные умения, навыки и способы деятельности</text:p>
      <text:p text:style-name="P1">В процессе освоения предметного содержания адыгейской литературы, обучающиеся должны приобрести общие учебные умения, навыки и способы деятельности:</text:p>
      <text:list text:style-name="L59">
        <text:list-item>
          <text:p text:style-name="P71">правильно, осознанно, достаточно бегло читать целыми словами, соотносить интонации с содержанием читаемого текста;</text:p>
        </text:list-item>
        <text:list-item>
          <text:p text:style-name="P71">строить диалогическое и монологическое высказывание на основе литературного произведения и личного опыта;</text:p>
        </text:list-item>
        <text:list-item>
          <text:p text:style-name="P71">описывать и сопоставлять различные объекты;</text:p>
        </text:list-item>
        <text:list-item>
          <text:p text:style-name="P71">самостоятельно пользоваться справочным аппаратом учебника;</text:p>
        </text:list-item>
        <text:list-item>
          <text:p text:style-name="P71">развивать умение от чтения вслух к чтению про себя;</text:p>
        </text:list-item>
        <text:list-item>
          <text:p text:style-name="P71">совершенствовать звуковую культуру речи;</text:p>
        </text:list-item>
        <text:list-item>
          <text:p text:style-name="P71">обучать правильному (орфоэпическому) произношению слов при чтении;</text:p>
        </text:list-item>
        <text:list-item>
          <text:p text:style-name="P71">обучать чтению художественных произведений по ролям;</text:p>
        </text:list-item>
        <text:list-item>
          <text:p text:style-name="P71">развивать умение планировать, а затем анализировать свое выступление, корректировать его в соответствии с целью высказывания;</text:p>
        </text:list-item>
        <text:list-item>
          <text:p text:style-name="P71">уметь пересказывать подробно, выборочно с использованием приемов устного <text:soft-page-break/>рисования и иллюстрации; самостоятельно делить текст на законченные по смыслу части и выделять в них главное;</text:p>
        </text:list-item>
        <text:list-item>
          <text:p text:style-name="P71">самостоятельно находить в тексте слова и выражения, которые использует автор для изображения действующих лиц, природы и описания событий; сопоставлять и осмысливать поступки героев, мотивов их поведения, чувств и мыслей действующих лиц;</text:p>
        </text:list-item>
        <text:list-item>
          <text:p text:style-name="P71">развивать умение воспринимать на слух произведения различных жанров, эмоционально откликаться на них и передавать свое настроение в рисунках, совместном обсуждении услышанного;</text:p>
        </text:list-item>
        <text:list-item>
          <text:p text:style-name="P71">уметь узнавать и различать жанры литературных произведений: сказка и рассказ, стихотворение и басня, загадка, пословица, небылица, считалка, песня и прибаутка;</text:p>
        </text:list-item>
        <text:list-item>
          <text:p text:style-name="P71">уметь выполнять творческие задания по придумыванию своего варианта развития сюжета, сказок, рассказов, переработка их по предложенному варианту, по составлению миниатюрных произведений в стиле какого-либо писателя;</text:p>
        </text:list-item>
        <text:list-item>
          <text:p text:style-name="P71">развивать умение воссоздавать художественные образы во время чтения литературнохудожественных произведения на основе постоянного сопоставления, реалистического и образного описания предметов или явлений;</text:p>
        </text:list-item>
        <text:list-item>
          <text:p text:style-name="P71">развивать умение чувствовать настроение героя произведения, улавливать отношения автора к нему и к описываемым событиям;</text:p>
        </text:list-item>
        <text:list-item>
          <text:p text:style-name="P71">размышлять над содержанием произведения, уметь выразить свое отношение к прослушиваемому, сравнивать стихотворные произведения, написанные на одну тему разными поэтами, и ряда стихотворений одного и того же автора;</text:p>
        </text:list-item>
        <text:list-item>
          <text:p text:style-name="P71">коллективно или индивидуально создавать свой вариант сюжета известных сказок;</text:p>
        </text:list-item>
        <text:list-item>
          <text:p text:style-name="P71">развивать умение сравнивать красоту природы в разное время года, эмоционально отзываться на ее красоту, формировать свое видение окружающего мира, уметь находить необычное в обычных предметах.</text:p>
        </text:list-item>
      </text:list>
      <text:p text:style-name="P1">Результаты обучения</text:p>
      <text:p text:style-name="P1">Обучающиеся должны знать:</text:p>
      <text:list text:style-name="L60">
        <text:list-item>
          <text:p text:style-name="P72">наизусть читать стихотворения;</text:p>
        </text:list-item>
        <text:list-item>
          <text:p text:style-name="P72">названия, темы и сюжеты 2-3 произведений больших фольклорных жанров, а также литературных произведений классических писателей;</text:p>
        </text:list-item>
        <text:list-item>
          <text:p text:style-name="P72">не менее 4-5 народных сказок (уметь их пересказать), знать более 10 пословиц, 2-3 крылатых выражения (усвоить их смысл и уметь сказать, в какой жизненной ситуации можно, кстати, употребить их).</text:p>
        </text:list-item>
      </text:list>
      <text:p text:style-name="P1">Обучающиеся должны уметь:</text:p>
      <text:list text:style-name="L61">
        <text:list-item>
          <text:p text:style-name="P73">осознанно, бегло, правильно и выразительно читать целыми словами при темпе громкого чтения не менее 70-80 слов в минуту;</text:p>
        </text:list-item>
        <text:list-item>
          <text:p text:style-name="P73">понимать содержание текста и подтекст более сложных по художественному и смысловому уровню произведений, выявлять отношение автора к тому, о чем ведется речь, и осознавать собственное отношение к тому, что и как написано;</text:p>
        </text:list-item>
        <text:list-item>
          <text:p text:style-name="P73">передавать содержание прочитанного в виде краткого, полного, выборочного, творческого пересказа; придумывать начало повествования или его возможное продолжение или завершение;</text:p>
        </text:list-item>
        <text:list-item>
          <text:p text:style-name="P73">использовать в речи средства интонационной выразительности (логическое ударение, сила и эмоциональная окраска голоса, логические и психологические паузы);</text:p>
        </text:list-item>
        <text:list-item>
          <text:p text:style-name="P73">составлять план к прочитанному;</text:p>
        </text:list-item>
        <text:list-item>
          <text:p text:style-name="P73">делать подробную характеристику персонажей и их взаимоотношений, ссылаясь на текст;</text:p>
        </text:list-item>
        <text:list-item>
          <text:p text:style-name="P73">определять тему и главную мысль произведения;</text:p>
        </text:list-item>
        <text:list-item>
          <text:p text:style-name="P73">озаглавливать иллюстрации и тексты;</text:p>
        </text:list-item>
        <text:list-item>
          <text:p text:style-name="P73">вводить в пересказы - повествования элементы описания, рассуждения и цитирования;</text:p>
        </text:list-item>
        <text:list-item>
          <text:p text:style-name="P73"><text:soft-page-break/>выделять в тексте слова автора, действующих лиц, пейзажные и бытовые описания;</text:p>
        </text:list-item>
        <text:list-item>
          <text:p text:style-name="P73">полноценно слушать; осознанно и полно воспринимать содержание читаемого учителем или одноклассником произведения, устного ответа товарища, т. е. быстро схватывать, о</text:p>
        </text:list-item>
        <text:list-item>
          <text:p text:style-name="P73">чем идет речь в его ответе, с чего он начал отвечать, чем продолжил ответ, какими фактами и другими доказательствами оперирует, как и чем завершил свой ответ;</text:p>
        </text:list-item>
        <text:list-item>
          <text:p text:style-name="P73">ставить вопросы к прочитанному;</text:p>
        </text:list-item>
        <text:list-item>
          <text:p text:style-name="P73">самостоятельно делать подборку книг на заданную учителем тему;</text:p>
        </text:list-item>
        <text:list-item>
          <text:p text:style-name="P73">оценивать выполнение любой проделанной работы, учебного задания.</text:p>
        </text:list-item>
      </text:list>
      <text:p text:style-name="P1">Учащиеся должны</text:p>
      <text:list text:style-name="L62">
        <text:list-item>
          <text:p text:style-name="P74"><text:s text:c="2"/>освоить формы драматизации: чтение по ролям, произнесение реплики героя с использованием мимики, живые картины (индивидуальные и групповые);</text:p>
        </text:list-item>
        <text:list-item>
          <text:p text:style-name="P74"><text:s text:c="2"/>принимать участие в конкурсах чтецов;</text:p>
        </text:list-item>
        <text:list-item>
          <text:p text:style-name="P74"><text:s text:c="2"/>владеть навыками сознательного, правильного и выразительного чтения целыми словами при темпе громкого чтения не менее 70 слов в минуту;</text:p>
        </text:list-item>
        <text:list-item>
          <text:p text:style-name="P74"><text:s text:c="2"/>понимать содержание прочитанного произведения, определять его тему.</text:p>
        </text:list-item>
      </text:list>
      <text:p text:style-name="P1">Требования к уровню подготовки оканчивающих начальную школу:</text:p>
      <text:p text:style-name="P1">Знать/ понимать:</text:p>
      <text:list text:style-name="L63">
        <text:list-item>
          <text:p text:style-name="P75">названия, основное содержание изученных литературных произведений, их авторов; </text:p>
        </text:list-item>
      </text:list>
      <text:p text:style-name="P1">Уметь:</text:p>
      <text:list text:style-name="L64">
        <text:list-item>
          <text:p text:style-name="P76">различать элементы книги (обложка, оглавление, титульный лист, иллюстрация, аннотация);</text:p>
        </text:list-item>
        <text:list-item>
          <text:p text:style-name="P76">читать осознанно текст художественного произведения «про себя» (без учета скорости);</text:p>
        </text:list-item>
        <text:list-item>
          <text:p text:style-name="P76">определять тему и главную мысль произведения;</text:p>
        </text:list-item>
        <text:list-item>
          <text:p text:style-name="P76">пересказывать текст (объем не более 1, 5 стр.);</text:p>
        </text:list-item>
        <text:list-item>
          <text:p text:style-name="P76">делить текст на смысловые части, составлять его простой план;</text:p>
        </text:list-item>
        <text:list-item>
          <text:p text:style-name="P76">составлять небольшой монологическое высказывание с опорой на авторский текст; оценивать события, героев произведения;</text:p>
        </text:list-item>
        <text:list-item>
          <text:p text:style-name="P76">читать стихотворные произведения наизусть (по выбору);</text:p>
        </text:list-item>
        <text:list-item>
          <text:p text:style-name="P76">создавать небольшой устный текст на заданную тему;</text:p>
        </text:list-item>
        <text:list-item>
          <text:p text:style-name="P76">приводить примеры произведений фольклора (пословицы, поговорки,<text:tab/>загадки, сказки);</text:p>
        </text:list-item>
        <text:list-item>
          <text:p text:style-name="P76">различать жанры художественной литературы (сказка, рассказ,<text:tab/>басня),<text:tab/>различать<text:tab/>сказки</text:p>
        </text:list-item>
      </text:list>
      <text:p text:style-name="P1">народные и литературные;</text:p>
      <text:list text:style-name="L65">
        <text:list-item>
          <text:p text:style-name="P77">приводить примеры художественных произведений разной тематики по изученному материалу;</text:p>
        </text:list-item>
      </text:list>
      <text:p text:style-name="P1">Использовать приобретенные знания и умения в практической деятельности и повседневной жизни для:</text:p>
      <text:list text:style-name="L66">
        <text:list-item>
          <text:p text:style-name="P78">самостоятельного чтения книг;</text:p>
        </text:list-item>
        <text:list-item>
          <text:p text:style-name="P78">высказывания оценочных суждений о прочитанном произведении;</text:p>
        </text:list-item>
        <text:list-item>
          <text:p text:style-name="P78">самостоятельного выбора и определения содержания книги по ее элементам;</text:p>
        </text:list-item>
        <text:list-item>
          <text:p text:style-name="P78">работы с разными источниками информации.</text:p>
          <text:p text:style-name="P78"/>
        </text:list-item>
        <text:list-item>
          <text:p text:style-name="P241">Иностранный язык (английский)</text:p>
        </text:list-item>
      </text:list>
      <text:p text:style-name="P1">В результате изучения иностранного языка при получении <text:line-break/>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text:p>
      <text:p text:style-name="P1"><text:span text:style-name="T13"><text:s/></text:span><text:span text:style-name="T2">Обучающиеся:</text:span></text:p>
      <text:list text:style-name="L67">
        <text:list-item>
          <text:p text:style-name="P79"><text:soft-page-break/>приобретут начальные навыки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p>
        </text:list-item>
        <text:list-item>
          <text:p text:style-name="P79">освоят начальные лингвистические представления, необходимые для овладения на элементарном уровне устной и письменной речью на иностранном языке, расширение лингвистического кругозора;</text:p>
        </text:list-item>
        <text:list-item>
          <text:p text:style-name="P79">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list-item>
      </text:list>
      <text:p text:style-name="P1">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p>
      <text:p text:style-name="P1">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p>
      <text:p text:style-name="P1">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p>
      <text:p text:style-name="P1">В результате изучения иностранного языка на уровне начального общего образования у обучающихся:</text:p>
      <text:p text:style-name="P1">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p>
      <text:p text:style-name="P1">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p>
      <text:p text:style-name="P1">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p>
      <text:p text:style-name="P1">Коммуникативные умения</text:p>
      <text:p text:style-name="P1">Говорение</text:p>
      <text:p text:style-name="P1">Выпускник научится:</text:p>
      <text:list text:style-name="L68">
        <text:list-item>
          <text:p text:style-name="P80">участвовать в элементарных диалогах, соблюдая нормы речевого этикета, принятые в англоязычных странах;</text:p>
        </text:list-item>
        <text:list-item>
          <text:p text:style-name="P80">составлять небольшое описание предмета, картинки, персонажа;</text:p>
        </text:list-item>
        <text:list-item>
          <text:p text:style-name="P80">рассказывать о себе, своей семье, друге.</text:p>
        </text:list-item>
      </text:list>
      <text:p text:style-name="P1">Выпускник получит возможность научиться:</text:p>
      <text:list text:style-name="L69">
        <text:list-item>
          <text:p text:style-name="P81">воспроизводить наизусть небольшие произведения детского фольклора;</text:p>
        </text:list-item>
        <text:list-item>
          <text:p text:style-name="P81">составлять краткую характеристику персонажа;</text:p>
        </text:list-item>
        <text:list-item>
          <text:p text:style-name="P81">кратко излагать содержание прочитанного текста.</text:p>
        </text:list-item>
      </text:list>
      <text:p text:style-name="P1"><text:soft-page-break/>Аудирование</text:p>
      <text:p text:style-name="P1">Выпускник научится:</text:p>
      <text:list text:style-name="L70">
        <text:list-item>
          <text:p text:style-name="P82">понимать на слух речь учителя и одноклассников при непосредственном общении и вербально/невербально реагировать на услышанное;</text:p>
        </text:list-item>
        <text:list-item>
          <text:p text:style-name="P82">воспринимать на слух в аудиозаписи и понимать основное содержание небольших сообщений, рассказов, сказок, построенных в основном на знакомом языковом материале.</text:p>
        </text:list-item>
      </text:list>
      <text:p text:style-name="P1">Выпускник получит возможность научиться:</text:p>
      <text:list text:style-name="L71">
        <text:list-item>
          <text:p text:style-name="P83">воспринимать на слух аудиотекст и полностью понимать содержащуюся в нем информацию;</text:p>
        </text:list-item>
        <text:list-item>
          <text:p text:style-name="P83">использовать контекстуальную или языковую догадку при восприятии на слух текстов, содержащих некоторые незнакомые слова.</text:p>
        </text:list-item>
      </text:list>
      <text:p text:style-name="P1">Чтение</text:p>
      <text:p text:style-name="P1">Выпускник научится:</text:p>
      <text:list text:style-name="L72">
        <text:list-item>
          <text:p text:style-name="P84">соотносить графический образ английского слова с его звуковым образом;</text:p>
        </text:list-item>
        <text:list-item>
          <text:p text:style-name="P84">читать вслух небольшой текст, построенный на изученном языковом материале, соблюдая правила произношения и соответствующую интонацию;</text:p>
        </text:list-item>
        <text:list-item>
          <text:p text:style-name="P84">читать про себя и понимать содержание небольшого текста, построенного в основном на изученном языковом материале;</text:p>
        </text:list-item>
        <text:list-item>
          <text:p text:style-name="P84">читать про себя и находить в тексте необходимую информацию.</text:p>
        </text:list-item>
      </text:list>
      <text:p text:style-name="P1">Выпускник получит возможность научиться:</text:p>
      <text:list text:style-name="L73">
        <text:list-item>
          <text:p text:style-name="P85">догадываться о значении незнакомых слов по контексту;</text:p>
        </text:list-item>
        <text:list-item>
          <text:p text:style-name="P85">не обращать внимания на незнакомые слова, не мешающие понимать основное содержание текста.</text:p>
        </text:list-item>
      </text:list>
      <text:p text:style-name="P1">Письмо</text:p>
      <text:p text:style-name="P1">Выпускник научится:</text:p>
      <text:list text:style-name="L74">
        <text:list-item>
          <text:p text:style-name="P86">выписывать из текста слова, словосочетания и предложения;</text:p>
        </text:list-item>
        <text:list-item>
          <text:p text:style-name="P86">писать поздравительную открытку с Новым годом, Рождеством, днем рождения (с опорой на образец);</text:p>
        </text:list-item>
        <text:list-item>
          <text:p text:style-name="P86">писать по образцу краткое письмо зарубежному другу.</text:p>
        </text:list-item>
      </text:list>
      <text:p text:style-name="P1">Выпускник получит возможность научиться:</text:p>
      <text:list text:style-name="L75">
        <text:list-item>
          <text:p text:style-name="P87">в письменной форме кратко отвечать на вопросы к тексту;</text:p>
        </text:list-item>
        <text:list-item>
          <text:p text:style-name="P87">составлять рассказ в письменной форме по плану/ключевым словам;</text:p>
        </text:list-item>
        <text:list-item>
          <text:p text:style-name="P87">заполнять простую анкету;</text:p>
        </text:list-item>
        <text:list-item>
          <text:p text:style-name="P87">правильно оформлять конверт, сервисные поля в системе электронной почты (адрес, тема сообщения).</text:p>
        </text:list-item>
      </text:list>
      <text:p text:style-name="P1">Языковые средства и навыки оперирования ими</text:p>
      <text:p text:style-name="P1">Графика, каллиграфия, орфография</text:p>
      <text:p text:style-name="P1">Выпускник научится:</text:p>
      <text:list text:style-name="L76">
        <text:list-item>
          <text:p text:style-name="P88">воспроизводить графически и каллиграфически корректно все буквы английского алфавита (полупечатное написание букв, буквосочетаний, слов);</text:p>
        </text:list-item>
        <text:list-item>
          <text:p text:style-name="P88">пользоваться английским алфавитом, знать последовательность букв в нем;</text:p>
        </text:list-item>
        <text:list-item>
          <text:p text:style-name="P88">списывать текст;</text:p>
        </text:list-item>
        <text:list-item>
          <text:p text:style-name="P88">восстанавливать слово в соответствии с решаемой учебной задачей;</text:p>
        </text:list-item>
        <text:list-item>
          <text:p text:style-name="P88">отличать буквы от знаков транскрипции.</text:p>
        </text:list-item>
      </text:list>
      <text:p text:style-name="P1">Выпускник получит возможность научиться:</text:p>
      <text:list text:style-name="L77">
        <text:list-item>
          <text:p text:style-name="P89">сравнивать и анализировать буквосочетания английского языка и их транскрипцию;</text:p>
        </text:list-item>
        <text:list-item>
          <text:p text:style-name="P89">группировать слова в соответствии с изученными правилами чтения;</text:p>
        </text:list-item>
        <text:list-item>
          <text:p text:style-name="P89">уточнять написание слова по словарю;</text:p>
        </text:list-item>
        <text:list-item>
          <text:p text:style-name="P89">использовать экранный перевод отдельных слов (с русского языка на иностранный и обратно).</text:p>
        </text:list-item>
      </text:list>
      <text:p text:style-name="P1"><text:soft-page-break/>Фонетическая сторона речи</text:p>
      <text:p text:style-name="P1">Выпускник научится:</text:p>
      <text:list text:style-name="L78">
        <text:list-item>
          <text:p text:style-name="P90">различать на слух и адекватно произносить все звуки английского языка, соблюдая нормы произношения звуков;</text:p>
        </text:list-item>
        <text:list-item>
          <text:p text:style-name="P90">соблюдать правильное ударение в изолированном слове, фразе;</text:p>
        </text:list-item>
        <text:list-item>
          <text:p text:style-name="P90">различать коммуникативные типы предложений по интонации;</text:p>
        </text:list-item>
        <text:list-item>
          <text:p text:style-name="P90">корректно произносить предложения с точки зрения их ритмико-интонационных особенностей.</text:p>
        </text:list-item>
      </text:list>
      <text:p text:style-name="P1">Выпускник получит возможность научиться:</text:p>
      <text:list text:style-name="L79">
        <text:list-item>
          <text:p text:style-name="P91"><text:span text:style-name="T7">распознавать связующее </text:span><text:span text:style-name="T8">r</text:span><text:span text:style-name="T7"> в речи и уметь его использовать;</text:span></text:p>
        </text:list-item>
        <text:list-item>
          <text:p text:style-name="P91">соблюдать интонацию перечисления;</text:p>
        </text:list-item>
        <text:list-item>
          <text:p text:style-name="P91">соблюдать правило отсутствия ударения на служебных словах (артиклях, союзах, предлогах);</text:p>
        </text:list-item>
        <text:list-item>
          <text:p text:style-name="P91">читать изучаемые слова по транскрипции.</text:p>
        </text:list-item>
      </text:list>
      <text:p text:style-name="P1">Лексическая сторона речи</text:p>
      <text:p text:style-name="P1">Выпускник научится:</text:p>
      <text:list text:style-name="L80">
        <text:list-item>
          <text:p text:style-name="P92">узнавать в письменном и устном тексте изученные лексические единицы, в том числе словосочетания, в пределах тематики на уровне <text:s/>начального образования;</text:p>
        </text:list-item>
        <text:list-item>
          <text:p text:style-name="P92">оперировать в процессе общения активной лексикой в соответствии с коммуникативной задачей;</text:p>
        </text:list-item>
        <text:list-item>
          <text:p text:style-name="P92">восстанавливать текст в соответствии с решаемой учебной задачей.</text:p>
        </text:list-item>
      </text:list>
      <text:p text:style-name="P1">Выпускник получит возможность научиться:</text:p>
      <text:list text:style-name="L81">
        <text:list-item>
          <text:p text:style-name="P93">узнавать простые словообразовательные элементы;</text:p>
        </text:list-item>
        <text:list-item>
          <text:p text:style-name="P93">опираться на языковую догадку в процессе чтения и аудирования (интернациональные и сложные слова).</text:p>
        </text:list-item>
      </text:list>
      <text:p text:style-name="P1">Грамматическая сторона речи</text:p>
      <text:p text:style-name="P1">Выпускник научится:</text:p>
      <text:list text:style-name="L82">
        <text:list-item>
          <text:p text:style-name="P94">распознавать и употреблять в речи основные коммуникативные типы предложений;</text:p>
        </text:list-item>
        <text:list-item>
          <text:p text:style-name="P94">распознавать в тексте и употреблять в речи изученные части речи: существительные с определенным/неопределенным/нулевым артиклем; существительные в единственном и множественном числе; глагол­связку to be; глаголы в Present, Past, Future Simple; модальные глаголы can, may, must; личные, притяжательные и указательные местоимения; прила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ы´х и пространственных отношений.</text:p>
        </text:list-item>
      </text:list>
      <text:p text:style-name="P1">Выпускник получит возможность научиться:</text:p>
      <text:list text:style-name="L83">
        <text:list-item>
          <text:p text:style-name="P95">узнавать сложносочиненные предложения с союзами and и but;</text:p>
        </text:list-item>
        <text:list-item>
          <text:p text:style-name="P95">использовать в речи безличные предложения (It’s cold. It’s 5 o’clock. It’s interesting), предложения с конструкцией there is/there are;</text:p>
        </text:list-item>
        <text:list-item>
          <text:p text:style-name="P95">оперировать в речи неопределенными местоимениями some, any (некоторые случаи употребления: Can I have some tea? Is there any milk in the fridge? — No, there isn’t any);</text:p>
        </text:list-item>
        <text:list-item>
          <text:p text:style-name="P95">оперировать в речи наречиями времени (yesterday, tomorrow, never, usually, often, sometimes); наречиями степени (much, little, very);</text:p>
        </text:list-item>
        <text:list-item>
          <text:p text:style-name="P95">распознавать в тексте и дифференцировать слова по определенным признакам (существительные, прилагательные, модальные/смысловые глаголы).</text:p>
          <text:p text:style-name="P95"/>
        </text:list-item>
        <text:list-item>
          <text:p text:style-name="P242">Математика </text:p>
        </text:list-item>
      </text:list>
      <text:p text:style-name="P1">В результате изучения курса математики обучающиеся на уровне начального общего образования:</text:p>
      <text:p text:style-name="P1">научатся использовать начальные математические знания для описания окружающих <text:soft-page-break/>предметов, процессов, явлений, оценки количественных и пространственных отношений;</text:p>
      <text:p text:style-name="P1">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p>
      <text:p text:style-name="P1">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p>
      <text:p text:style-name="P1">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p>
      <text:p text:style-name="P1">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p>
      <text:p text:style-name="P1">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p>
      <text:p text:style-name="P1">Числа и величины</text:p>
      <text:p text:style-name="P1">Выпускник научится:</text:p>
      <text:list text:style-name="L84">
        <text:list-item>
          <text:p text:style-name="P96">читать, записывать, сравнивать, упорядочивать числа от нуля до миллиона;</text:p>
        </text:list-item>
        <text:list-item>
          <text:p text:style-name="P96">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p>
        </text:list-item>
        <text:list-item>
          <text:p text:style-name="P96">группировать числа по заданному или самостоятельно установленному признаку;</text:p>
        </text:list-item>
        <text:list-item>
          <text:p text:style-name="P96">классифицировать числа по одному или нескольким основаниям, объяснять свои действия;</text:p>
        </text:list-item>
        <text:list-item>
          <text:p text:style-name="P96">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p>
        </text:list-item>
      </text:list>
      <text:p text:style-name="P1">Выпускник получит возможность научиться:</text:p>
      <text:list text:style-name="L85">
        <text:list-item>
          <text:p text:style-name="P97">выбирать единицу для измерения данной величины (длины, массы, площади, времени), объяснять свои действия.</text:p>
        </text:list-item>
      </text:list>
      <text:p text:style-name="P1">Арифметические действия</text:p>
      <text:p text:style-name="P1">Выпускник научится:</text:p>
      <text:list text:style-name="L86">
        <text:list-item>
          <text:p text:style-name="P98">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p>
        </text:list-item>
        <text:list-item>
          <text:p text:style-name="P98">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p>
        </text:list-item>
        <text:list-item>
          <text:p text:style-name="P98">выделять неизвестный компонент арифметического действия и находить его значение;</text:p>
        </text:list-item>
        <text:list-item>
          <text:p text:style-name="P98">вычислять значение числового выражения (содержащего 2—3 арифметических действия, со скобками и без скобок).</text:p>
        </text:list-item>
      </text:list>
      <text:p text:style-name="P1">Выпускник получит возможность научиться:</text:p>
      <text:list text:style-name="L87">
        <text:list-item>
          <text:p text:style-name="P99">выполнять действия с величинами;</text:p>
        </text:list-item>
        <text:list-item>
          <text:p text:style-name="P99">использовать свойства арифметических действий для удобства вычислений;</text:p>
        </text:list-item>
        <text:list-item>
          <text:p text:style-name="P99">проводить проверку правильности вычислений (с помощью обратного действия, прикидки и оценки результата действия и др.).</text:p>
        </text:list-item>
      </text:list>
      <text:p text:style-name="P1">Работа с текстовыми задачами</text:p>
      <text:p text:style-name="P1"><text:soft-page-break/>Выпускник научится:</text:p>
      <text:list text:style-name="L88">
        <text:list-item>
          <text:p text:style-name="P100">устанавливать зависимость между величинами, представленными в задаче, планировать ход решения задачи, выбирать и объяснять выбор действий;</text:p>
        </text:list-item>
        <text:list-item>
          <text:p text:style-name="P100">решать арифметическим способом (в 1—2 действия) учебные задачи и задачи, связанные с повседневной жизнью;</text:p>
        </text:list-item>
        <text:list-item>
          <text:p text:style-name="P100">решать задачи на нахождение доли величины и величины по значению ее доли (половина, треть, четверть, пятая, десятая часть);</text:p>
        </text:list-item>
        <text:list-item>
          <text:p text:style-name="P100">оценивать правильность хода решения и реальность ответа на вопрос задачи.</text:p>
        </text:list-item>
      </text:list>
      <text:p text:style-name="P1">Выпускник получит возможность научиться:</text:p>
      <text:list text:style-name="L89">
        <text:list-item>
          <text:p text:style-name="P101">решать задачи в 3—4 действия;</text:p>
        </text:list-item>
        <text:list-item>
          <text:p text:style-name="P101">находить разные способы решения задачи.</text:p>
        </text:list-item>
      </text:list>
      <text:p text:style-name="P1">Пространственные отношения</text:p>
      <text:p text:style-name="P1">Геометрические фигуры</text:p>
      <text:p text:style-name="P1">Выпускник научится:</text:p>
      <text:list text:style-name="L90">
        <text:list-item>
          <text:p text:style-name="P102">описывать взаимное расположение предметов в пространстве и на плоскости;</text:p>
        </text:list-item>
        <text:list-item>
          <text:p text:style-name="P10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p>
        </text:list-item>
        <text:list-item>
          <text:p text:style-name="P102">выполнять построение геометрических фигур с заданными измерениями (отрезок, квадрат, прямоугольник) с помощью линейки, угольника;</text:p>
        </text:list-item>
        <text:list-item>
          <text:p text:style-name="P102">использовать свойства прямоугольника и квадрата для решения задач;</text:p>
        </text:list-item>
        <text:list-item>
          <text:p text:style-name="P102">распознавать и называть геометрические тела (куб, шар);</text:p>
        </text:list-item>
        <text:list-item>
          <text:p text:style-name="P102">соотносить реальные объекты с моделями геометрических фигур.</text:p>
        </text:list-item>
      </text:list>
      <text:p text:style-name="P1"><text:span text:style-name="T6">Выпускник получит возможность научиться </text:span><text:span text:style-name="T7">распознавать, различать и называть геометрические тела: параллелепипед, пирамиду, цилиндр, конус</text:span><text:span text:style-name="T2">.</text:span></text:p>
      <text:p text:style-name="P1">Геометрические величины</text:p>
      <text:p text:style-name="P1">Выпускник научится:</text:p>
      <text:list text:style-name="L91">
        <text:list-item>
          <text:p text:style-name="P103">измерять длину отрезка;</text:p>
        </text:list-item>
        <text:list-item>
          <text:p text:style-name="P103">вычислять периметр треугольника, прямоугольника и квадрата, площадь прямоугольника и квадрата;</text:p>
        </text:list-item>
        <text:list-item>
          <text:p text:style-name="P103">оценивать размеры геометрических объектов, расстояния приближенно (на глаз).</text:p>
        </text:list-item>
      </text:list>
      <text:p text:style-name="P1"><text:span text:style-name="T6">Выпускник получит возможность научиться </text:span><text:span text:style-name="T7">вычислять периметр многоугольника, площадь фигуры, составленной из прямоугольников</text:span><text:span text:style-name="T2">.</text:span></text:p>
      <text:p text:style-name="P1">Работа с информацией</text:p>
      <text:p text:style-name="P1">Выпускник научится:</text:p>
      <text:list text:style-name="L92">
        <text:list-item>
          <text:p text:style-name="P104">читать несложные готовые таблицы;</text:p>
        </text:list-item>
        <text:list-item>
          <text:p text:style-name="P104">заполнять несложные готовые таблицы;</text:p>
        </text:list-item>
        <text:list-item>
          <text:p text:style-name="P104">читать несложные готовые столбчатые диаграммы.</text:p>
        </text:list-item>
      </text:list>
      <text:p text:style-name="P1">Выпускник получит возможность научиться:</text:p>
      <text:list text:style-name="L93">
        <text:list-item>
          <text:p text:style-name="P105">читать несложные готовые круговые диаграммы;</text:p>
        </text:list-item>
        <text:list-item>
          <text:p text:style-name="P105">достраивать несложную готовую столбчатую диаграмму;</text:p>
        </text:list-item>
        <text:list-item>
          <text:p text:style-name="P105">сравнивать и обобщать информацию, представленную в строках и столбцах несложных таблиц и диаграмм;</text:p>
        </text:list-item>
        <text:list-item>
          <text:p text:style-name="P105">понимать простейшие выражения, содержащие логические связки и слова («…и…», «если… то…», «верно/неверно, что…», «каждый», «все», «некоторые», «не»);</text:p>
        </text:list-item>
        <text:list-item>
          <text:p text:style-name="P105">составлять, записывать и выполнять инструкцию (простой алгоритм), план поиска информации;</text:p>
        </text:list-item>
        <text:list-item>
          <text:p text:style-name="P105">распознавать одну и ту же информацию, представленную в разной форме (таблицы и диаграммы);</text:p>
        </text:list-item>
        <text:list-item>
          <text:p text:style-name="P105">планировать несложные исследования, собирать и представлять полученную информацию с помощью таблиц и диаграмм;</text:p>
        </text:list-item>
        <text:list-item>
          <text:p text:style-name="P105"><text:span text:style-name="T7">интерпретировать информацию, полученную при проведении несложных </text:span><text:soft-page-break/><text:span text:style-name="T7">исследований (объяснять, сравнивать и обобщать данные, делать выводы и прогнозы)</text:span><text:span text:style-name="T2">.</text:span></text:p>
          <text:p text:style-name="P105"/>
        </text:list-item>
        <text:list-item>
          <text:p text:style-name="P243">Основы религиозных культур и светской этики</text:p>
        </text:list-item>
      </text:list>
      <text:p text:style-name="P1"><text:span text:style-name="T2">Планируемые результаты освоения предметной области «Основы </text:span><text:span text:style-name="T2">религиозных культур и светской этики» включают общие результаты по предметной области (учебному предмету) и результаты по каждому учебному модулю с учетом содержания примерных рабочих программ по Основам православной культуры, Основам исламской культуры, Основам буддийской культуры, Основам иудейской культуры, Основам мировых религиозных культур, Основам светской этики.</text:span></text:p>
      <text:p text:style-name="P1"><text:span text:style-name="T6">Общие планируемые результаты</text:span><text:span text:style-name="T2">. </text:span></text:p>
      <text:p text:style-name="P1"><text:span text:style-name="T12">В результате освоения каждого модуля курса </text:span><text:span text:style-name="T22">выпускник научится</text:span><text:span text:style-name="T12">:</text:span></text:p>
      <text:p text:style-name="P1">– понимать значение нравственных норм и ценностей для достойной жизни личности, семьи, общества;</text:p>
      <text:p text:style-name="P1">– поступать в соответствии с нравственными принципами, основанными на свободе совести и вероисповедания, духовных традициях народов России, общепринятых в российском обществе нравственных нормах и ценностях;</text:p>
      <text:p text:style-name="P1">– осознавать ценность человеческой жизни, необходимость стремления к нравственному совершенствованию и духовному развитию;</text:p>
      <text:p text:style-name="P1">– развивать первоначальные представления о традиционных религиях народов России (православии, исламе, буддизме, иудаизме), их роли в культуре, истории и современности, становлении российской государственности, российской светской (гражданской) этике, основанной на конституционных обязанностях, правах и свободах человека и гражданина в Российской Федерации; </text:p>
      <text:p text:style-name="P1">– ориентироваться в вопросах нравственного выбора на внутреннюю установку личности поступать согласно своей совести;</text:p>
      <text:p text:style-name="P1"><text:span text:style-name="T6">Планируемые результаты по учебным модулям</text:span><text:span text:style-name="T2">.</text:span></text:p>
      <text:p text:style-name="P1">Основы православной культуры</text:p>
      <text:p text:style-name="P1"><text:span text:style-name="T22">Выпускник научится</text:span><text:span text:style-name="T12">:</text:span></text:p>
      <text:p text:style-name="P1">– раскрывать содержание основных составляющих православной христиан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православной христианской религиозной традиции, истории ее формирования в России; </text:p>
      <text:p text:style-name="P1">–<text:tab/>на примере православн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text:tab/>излагать свое мнение по поводу значения религии, религиозной культуры в жизни людей и общества;</text:p>
      <text:p text:style-name="P1"><text:span text:style-name="T2">–<text:tab/>соотносить нравственные формы поведения с нормами православной </text:span><text:span text:style-name="T2">христианской религиозной морали; </text:span></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span text:style-name="T2">–</text:span><text:span text:style-name="T7"><text:tab/>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span></text:p>
      <text:p text:style-name="P1"><text:span text:style-name="T2">–</text:span><text:span text:style-name="T7"><text:tab/> устанавливать взаимосвязь между содержанием православной культуры и поведением людей, общественными явлениями;</text:span></text:p>
      <text:p text:style-name="P1"><text:span text:style-name="T2">–</text:span><text:span text:style-name="T7"><text:tab/> выстраивать отношения с представителями разных мировоззрений и культурных </text:span><text:soft-page-break/><text:span text:style-name="T7">традиций на основе взаимного уважения прав и законных интересов сограждан; </text:span></text:p>
      <text:p text:style-name="P1"><text:span text:style-name="T2">–</text:span><text:span text:style-name="T7"> акцентировать внимание на религиозных, духовно-нравственных аспектах человеческого </text:span><text:span text:style-name="T7">поведения при изучении гуманитарных предметов на последующих уровнях общего образования.</text:span></text:p>
      <text:p text:style-name="P1">Основы исламской культуры</text:p>
      <text:p text:style-name="P1"><text:span text:style-name="T22">Выпускник научится</text:span><text:span text:style-name="T12">:</text:span></text:p>
      <text:p text:style-name="P1">–<text:tab/>раскрывать содержание основных составляющих ислам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исламской религиозной традиции, истории ее формирования в России; </text:p>
      <text:p text:style-name="P1">–<text:tab/>на примере ислам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text:tab/>излагать свое мнение по поводу значения религии, религиозной культуры в жизни людей и общества;</text:p>
      <text:p text:style-name="P1">–<text:tab/>соотносить нравственные формы поведения с нормами исламской религиозной морали; </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span text:style-name="T7">–</text:span><text:span text:style-name="T2"><text:tab/></text:span><text:span text:style-name="T7">развивать нравственную рефлексию, совершенствовать морально-нравственное самосознание, регулировать собственное поведение на основе </text:span><text:span text:style-name="T7">традиционных для российского общества, народов России духовно-нравственных ценностей;</text:span></text:p>
      <text:p text:style-name="P1"><text:span text:style-name="T7">–</text:span><text:span text:style-name="T2"><text:tab/></text:span><text:span text:style-name="T7">устанавливать взаимосвязь между содержанием исламской культуры и поведением людей, общественными явлениями;</text:span></text:p>
      <text:p text:style-name="P1"><text:span text:style-name="T7">–</text:span><text:span text:style-name="T2"><text:tab/></text:span><text:span text:style-name="T7">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p>
      <text:p text:style-name="P1"><text:span text:style-name="T7">–</text:span><text:span text:style-name="T2"><text:tab/></text:span><text:span text:style-name="T7">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span></text:p>
      <text:p text:style-name="P1">Основы буддийской культуры</text:p>
      <text:p text:style-name="P1"><text:span text:style-name="T22">Выпускник научится</text:span><text:span text:style-name="T12">:</text:span></text:p>
      <text:p text:style-name="P1"><text:span text:style-name="T7">–</text:span><text:span text:style-name="T2"><text:tab/>раскрывать содержание основных составляющих будди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span></text:p>
      <text:p text:style-name="P1"><text:span text:style-name="T7">–</text:span><text:span text:style-name="T2"><text:tab/>ориентироваться в истории возникновения буддийской религиозной традиции, истории ее формирования в России; </text:span></text:p>
      <text:p text:style-name="P1"><text:span text:style-name="T7">–</text:span><text:span text:style-name="T2"><text:tab/>на примере будди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span></text:p>
      <text:p text:style-name="P1"><text:span text:style-name="T7">–</text:span><text:span text:style-name="T2"><text:tab/>излагать свое мнение по поводу значения религии, религиозной культуры в жизни людей и общества;</text:span></text:p>
      <text:p text:style-name="P1"><text:span text:style-name="T7">–</text:span><text:span text:style-name="T2"><text:tab/>соотносить нравственные формы поведения с нормами буддийской религиозной морали; </text:span></text:p>
      <text:p text:style-name="P1"><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1">Выпускник получит возможность научиться:</text:p>
      <text:p text:style-name="P1"><text:soft-page-break/>–<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text:tab/>устанавливать взаимосвязь между содержанием буддийск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иудейской культуры</text:p>
      <text:p text:style-name="P1">Выпускник научится:</text:p>
      <text:p text:style-name="P1">– раскрывать содержание основных составляющих иуде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иудейской религиозной традиции, истории ее формирования в России; </text:p>
      <text:p text:style-name="P1">– на примере иуде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 излагать свое мнение по поводу значения религии, религиозной культуры в жизни людей и общества;</text:p>
      <text:p text:style-name="P1">–<text:tab/>соотносить нравственные формы поведения с нормами иудейской религиозной морали; </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text:tab/>устанавливать взаимосвязь между содержанием иудейск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мировых религиозных культур</text:p>
      <text:p text:style-name="P1">Выпускник научится:</text:p>
      <text:p text:style-name="P1"><text:span text:style-name="T7">–</text:span><text:span text:style-name="T2"><text:tab/>раскрывать содержание основных составляющих мировых религиозных культур (религиозная вера и мораль, священные книги и места, сооружения, </text:span><text:span text:style-name="T2">ритуалы, обычаи и обряды, религиозные праздники и календари, нормы отношений людей друг к другу, в семье, религиозное искусство, отношение к труду и др.);</text:span></text:p>
      <text:p text:style-name="P1"><text:span text:style-name="T7">–</text:span><text:span text:style-name="T2"><text:tab/>ориентироваться в истории возникновения религиозных традиций православия, ислама, буддизма, иудаизма, истории их формирования в России; </text:span></text:p>
      <text:p text:style-name="P1"><text:span text:style-name="T7">–</text:span><text:span text:style-name="T2"><text:tab/>понимать значение традиционных религий, религиозных культур в жизни людей, семей, народов, российского общества, в истории России; </text:span></text:p>
      <text:p text:style-name="P1"><text:span text:style-name="T7">–</text:span><text:span text:style-name="T2"><text:tab/>излагать свое мнение по поводу значения религии, религиозной культуры в жизни людей и общества;</text:span></text:p>
      <text:p text:style-name="P1"><text:span text:style-name="T7">–</text:span><text:span text:style-name="T2"><text:tab/>соотносить нравственные формы поведения с нормами религиозной морали; </text:span></text:p>
      <text:p text:style-name="P1"><text:soft-page-break/><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text:span><text:span text:style-name="T2">темам. </text:span></text:p>
      <text:p text:style-name="P1">Выпускник получит возможность научиться:</text:p>
      <text:p text:style-name="P1">–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text:tab/>устанавливать взаимосвязь между содержанием религиозн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светской этики</text:p>
      <text:p text:style-name="P1">Выпускник научится:</text:p>
      <text:p text:style-name="P1"><text:span text:style-name="T7">–</text:span><text:span text:style-name="T2"><text:tab/>раскрывать содержание основных составляющих российской светской (гражданской) этики, основанной на конституционных обязанностях, правах и свободах человека и гражданина в Российской Федерации (отношение к природе, историческому и культурному наследию народов России, государству, отношения детей и родителей, гражданские и народные праздники, трудовая мораль, этикет и др.);</text:span></text:p>
      <text:p text:style-name="P1"><text:span text:style-name="T7">–</text:span><text:span text:style-name="T2"><text:tab/>на примере российской светской этики понимать значение нравственных ценностей, идеалов в жизни людей, общества; </text:span></text:p>
      <text:p text:style-name="P1"><text:span text:style-name="T7">–</text:span><text:span text:style-name="T2"><text:tab/>излагать свое мнение по поводу значения российской светской этики в жизни людей и общества;</text:span></text:p>
      <text:p text:style-name="P1"><text:span text:style-name="T7">–</text:span><text:span text:style-name="T2"><text:tab/>соотносить нравственные формы поведения с нормами российской светской (гражданской) этики; </text:span></text:p>
      <text:p text:style-name="P1"><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1">Выпускник получит возможность научиться:</text:p>
      <text:p text:style-name="P1">– развивать нравственную рефлексию, совершенствовать морально-нравственное самосознание, регулировать собственное поведение на основе общепринятых в российском обществе норм светской (гражданской) этики;</text:p>
      <text:p text:style-name="P1">–<text:tab/>устанавливать взаимосвязь между содержанием российской светской этики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нравственных аспектах человеческого поведения при изучении гуманитарных предметов на последующих уровнях общего образования.</text:p>
      <text:p text:style-name="P1"/>
      <text:list text:style-name="L94">
        <text:list-item>
          <text:p text:style-name="P244">Окружающий мир</text:p>
        </text:list-item>
      </text:list>
      <text:p text:style-name="P1">В результате изучения курса «Окружающий мир» обучающиеся на уровне начального общего образования:</text:p>
      <text:p text:style-name="P1">-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p>
      <text:p text:style-name="P1">- 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text:soft-page-break/>ориентаций, способствующих формированию российской гражданской идентичности;</text:p>
      <text:p text:style-name="P1">- 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text:p>
      <text:p text:style-name="P1"><text:span text:style-name="T12">- получат возможность осознать свое место в мире на основе единства рационально-научного познания и эмоционально-ценностного осмысления </text:span><text:span text:style-name="T12">личного опыта общения с людьми, обществом и природой, что станет основой уважительного отношения к иному мнению, истории и культуре других народов;</text:span></text:p>
      <text:p text:style-name="P1">-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p>
      <text:p text:style-name="P1">- 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text:p>
      <text:p text:style-name="P1">- 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P1"><text:span text:style-name="T4">В</text:span><text:span text:style-name="T3"> </text:span><text:span text:style-name="T4">результате</text:span><text:span text:style-name="T3"> </text:span><text:span text:style-name="T4">изучения</text:span><text:span text:style-name="T3"> </text:span><text:span text:style-name="T4">курса</text:span><text:span text:style-name="T3"> </text:span><text:span text:style-name="T4">выпускники</text:span><text:span text:style-name="T3"> </text:span><text:span text:style-name="T4">заложат</text:span><text:span text:style-name="T3"> </text:span><text:span text:style-name="T4">фундамент</text:span><text:span text:style-name="T3"> </text:span><text:span text:style-name="T4">своей</text:span><text:span text:style-name="T3"> </text:span><text:span text:style-name="T4">экологической</text:span><text:span text:style-name="T3"> </text:span><text:span text:style-name="T4">и</text:span><text:span text:style-name="T3"> </text:span><text:span text:style-name="T4">культурологической</text:span><text:span text:style-name="T3"> </text:span><text:span text:style-name="T4">грамотности</text:span><text:span text:style-name="T3">, </text:span><text:span text:style-name="T4">получат</text:span><text:span text:style-name="T3"> </text:span><text:span text:style-name="T4">возможность</text:span><text:span text:style-name="T3"> </text:span><text:span text:style-name="T4">научиться</text:span><text:span text:style-name="T3"> </text:span><text:span text:style-name="T4">соблюдать</text:span><text:span text:style-name="T3"> </text:span><text:span text:style-name="T4">правила</text:span><text:span text:style-name="T3"> </text:span><text:span text:style-name="T4">поведения</text:span><text:span text:style-name="T3"> </text:span><text:span text:style-name="T4">в</text:span><text:span text:style-name="T3"> </text:span><text:span text:style-name="T4">мире</text:span><text:span text:style-name="T3"> </text:span><text:span text:style-name="T4">природы</text:span><text:span text:style-name="T3"> </text:span><text:span text:style-name="T4">и</text:span><text:span text:style-name="T3"> </text:span><text:span text:style-name="T4">людей</text:span><text:span text:style-name="T3">, </text:span><text:span text:style-name="T4">правила</text:span><text:span text:style-name="T3"> </text:span><text:span text:style-name="T4">здорового</text:span><text:span text:style-name="T3"> </text:span><text:span text:style-name="T4">образа</text:span><text:span text:style-name="T3"> </text:span><text:span text:style-name="T4">жизни</text:span><text:span text:style-name="T3">, </text:span><text:span text:style-name="T4">освоят</text:span><text:span text:style-name="T3"> </text:span><text:span text:style-name="T4">элементарные</text:span><text:span text:style-name="T3"> </text:span><text:span text:style-name="T4">нормы</text:span><text:span text:style-name="T3"> </text:span><text:span text:style-name="T4">адекватного</text:span><text:span text:style-name="T3"> </text:span><text:span text:style-name="T4">природо</text:span><text:span text:style-name="T3">- </text:span><text:span text:style-name="T4">и </text:span><text:span text:style-name="T3"><text:s/></text:span><text:span text:style-name="T4">культуросообразного</text:span><text:span text:style-name="T3"> </text:span><text:span text:style-name="T4">поведения</text:span><text:span text:style-name="T3"> </text:span><text:span text:style-name="T4">в</text:span><text:span text:style-name="T3"> </text:span><text:span text:style-name="T4">окружающей</text:span><text:span text:style-name="T3"> </text:span><text:span text:style-name="T4">природной</text:span><text:span text:style-name="T3"> </text:span><text:span text:style-name="T4">и</text:span><text:span text:style-name="T3"> </text:span><text:span text:style-name="T4">социальной</text:span><text:span text:style-name="T3"> </text:span><text:span text:style-name="T4">среде</text:span><text:span text:style-name="T3">.</text:span></text:p>
      <text:p text:style-name="P1">Человек и природа</text:p>
      <text:p text:style-name="P1">Выпускник научится:</text:p>
      <text:list text:style-name="L95">
        <text:list-item>
          <text:p text:style-name="P106">узнавать изученные объекты и явления живой и неживой природы;</text:p>
        </text:list-item>
        <text:list-item>
          <text:p text:style-name="P106">описывать на основе предложенного плана изученные объекты и явления живой и неживой природы, выделять их существенные признаки;</text:p>
        </text:list-item>
        <text:list-item>
          <text:p text:style-name="P106">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p>
        </text:list-item>
        <text:list-item>
          <text:p text:style-name="P106">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text:p>
        </text:list-item>
        <text:list-item>
          <text:p text:style-name="P106">и правилам техники безопасности при проведении наблюдений и опытов;</text:p>
        </text:list-item>
        <text:list-item>
          <text:p text:style-name="P106">использовать естественно­научные тексты (на бумажных и электронных носителях, в том числе в контролируемом Интернете) с целью поиска и извлечения информации, ответов на вопросы, объяснений, создания собственных устных или письменных высказываний;</text:p>
        </text:list-item>
        <text:list-item>
          <text:p text:style-name="P106">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p>
        </text:list-item>
        <text:list-item>
          <text:p text:style-name="P106">использовать готовые модели (глобус, карту, план) для объяснения явлений или описания свойств объектов;</text:p>
        </text:list-item>
        <text:list-item>
          <text:p text:style-name="P106">обнаруживать простейшие взаимосвязи между живой и неживой природой, взаимосвязи в живой природе; использовать их для объяснения необходимости <text:soft-page-break/>бережного отношения к природе;</text:p>
        </text:list-item>
        <text:list-item>
          <text:p text:style-name="P106">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p>
        </text:list-item>
        <text:list-item>
          <text:p text:style-name="P106">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 сохранения и укрепления своего здоровья.</text:p>
        </text:list-item>
      </text:list>
      <text:p text:style-name="P1">Выпускник получит возможность научиться:</text:p>
      <text:list text:style-name="L96">
        <text:list-item>
          <text:p text:style-name="P107">использовать при проведении практических работ инструменты ИКТ (фото и видеокамеру, микрофон и др.) для записи и обработки информации, готовить небольшие презентации по результатам наблюдений и опытов;</text:p>
        </text:list-item>
        <text:list-item>
          <text:p text:style-name="P107">моделировать объекты и отдельные процессы реального мира с использованием виртуальных лабораторий и механизмов, собранных из конструктора;</text:p>
        </text:list-item>
        <text:list-item>
          <text:p text:style-name="P107">осознавать ценность природы и необходимость нести ответственность за ее сохранение, соблюдать правила экологичного поведения в школе и в быту (раздельный сбор мусора, экономия воды и электроэнергии) и природной среде;</text:p>
        </text:list-item>
        <text:list-item>
          <text:p text:style-name="P107">пользоваться простыми навыками самоконтроля самочувствия для сохранения здоровья; осознанно соблюдать режим дня, правила рационального питания и личной гигиены;</text:p>
        </text:list-item>
        <text:list-item>
          <text:p text:style-name="P107">выполнять правила безопасного поведения в доме, на улице, природной среде, оказывать первую помощь при несложных несчастных случаях;</text:p>
        </text:list-item>
        <text:list-item>
          <text:p text:style-name="P107">планировать, контролировать и оценивать учебные действия в процессе познания окружающего мира в соответствии с поставленной задачей и условиями ее реализации.</text:p>
        </text:list-item>
      </text:list>
      <text:p text:style-name="P1">Человек и общество</text:p>
      <text:p text:style-name="P1">Выпускник научится:</text:p>
      <text:list text:style-name="L97">
        <text:list-item>
          <text:p text:style-name="P108">узнавать государственную символику Российской Федерации и своего региона; описывать достопримечательности столицы и родного края; находить на карте мира Российскую Федерацию, на карте России Москву, свой регион и его главный город;</text:p>
        </text:list-item>
        <text:list-item>
          <text:p text:style-name="P108">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text:p>
        </text:list-item>
        <text:list-item>
          <text:p text:style-name="P108">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p>
        </text:list-item>
        <text:list-item>
          <text:p text:style-name="P108">оценивать характер взаимоотношений людей в различных социальных группах (семья, группа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text:p>
        </text:list-item>
        <text:list-item>
          <text:p text:style-name="P108">использовать различные справочные издания (словари, энциклопедии) и детскую литературу о человеке и обществе с целью поиска информации, ответов на вопросы, объяснений, для создания собственных устных или письменных высказываний.</text:p>
        </text:list-item>
      </text:list>
      <text:p text:style-name="P1">Выпускник получит возможность научиться:</text:p>
      <text:list text:style-name="L98">
        <text:list-item>
          <text:p text:style-name="P109">осознавать свою неразрывную связь с разнообразными окружающими социальными группами;</text:p>
        </text:list-item>
        <text:list-item>
          <text:p text:style-name="P109">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p>
        </text:list-item>
        <text:list-item>
          <text:p text:style-name="P109">наблюдать и описывать проявления богатства внутреннего мира человека в его созидательной деятельности на благо семьи, в интересах <text:s/>образовательной организации, социума, этноса, страны;</text:p>
        </text:list-item>
        <text:list-item>
          <text:p text:style-name="P109">проявлять уважение и готовность выполнять совместно установленные <text:soft-page-break/>договоренности и правила, в том числе правила общения со взрослыми и сверстниками в официальной обстановке; участвовать в коллективной коммуникативной деятельности в информационной образовательной среде;</text:p>
        </text:list-item>
        <text:list-item>
          <text:p text:style-name="P109">определять общую цель в совместной деятельности и пути ее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p>
          <text:p text:style-name="P109"/>
          <text:p text:style-name="P109"><text:span text:style-name="T22">Планируемые результаты и содержание образовательной области </text:span><text:span text:style-name="T22">«Искусство» на уровне начального общего образования</text:span></text:p>
          <text:p text:style-name="P245"/>
        </text:list-item>
        <text:list-item>
          <text:p text:style-name="P245">Изобразительное искусство</text:p>
        </text:list-item>
      </text:list>
      <text:p text:style-name="P1">В результате изучения изобразительного искусства на уровне начального общего образования у обучающихся:</text:p>
      <text:p text:style-name="P1">- 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p>
      <text:p text:style-name="P1">- 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p>
      <text:p text:style-name="P1">- 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p>
      <text:p text:style-name="P1">- 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text:p>
      <text:p text:style-name="P1">- 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p>
      <text:p text:style-name="P1">- 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p>
      <text:p text:style-name="P1">Обучающиеся:</text:p>
      <text:p text:style-name="P1">- 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p>
      <text:p text:style-name="P1">- 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p>
      <text:p text:style-name="P1">- 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text:soft-page-break/>возможностями использования в творчестве различных ИКТ-средств;</text:p>
      <text:p text:style-name="P1">- 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p>
      <text:p text:style-name="P1">- 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p>
      <text:p text:style-name="P1">Восприятие искусства и виды художественной деятельности</text:p>
      <text:p text:style-name="P1">Выпускник научится:</text:p>
      <text:list text:style-name="L99">
        <text:list-item>
          <text:p text:style-name="P110">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емы работы с ними для передачи собственного замысла;</text:p>
        </text:list-item>
        <text:list-item>
          <text:p text:style-name="P110">различать основные виды и жанры пластических искусств, понимать их специфику;</text:p>
        </text:list-item>
        <text:list-item>
          <text:p text:style-name="P110">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образного языка;</text:p>
        </text:list-item>
        <text:list-item>
          <text:p text:style-name="P110">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p>
        </text:list-item>
        <text:list-item>
          <text:p text:style-name="P110"><text:span text:style-name="T2">приводить примеры ведущих художественных музеев России и художественных музеев своего региона, показывать на примерах их роль и </text:span><text:span text:style-name="T2">назначение.</text:span></text:p>
        </text:list-item>
      </text:list>
      <text:p text:style-name="P1">Выпускник получит возможность научиться:</text:p>
      <text:list text:style-name="L100">
        <text:list-item>
          <text:p text:style-name="P111">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text:p>
        </text:list-item>
        <text:list-item>
          <text:p text:style-name="P111">видеть проявления прекрасного в произведениях искусства (картины, архитектура, скульптура и т. д.), в природе, на улице, в быту;</text:p>
        </text:list-item>
        <text:list-item>
          <text:p text:style-name="P111">высказывать аргументированное суждение о художественных произведениях, изображающих природу и человека в различных эмоциональных состояниях.</text:p>
        </text:list-item>
      </text:list>
      <text:p text:style-name="P1">Азбука искусства. Как говорит искусство?</text:p>
      <text:p text:style-name="P1">Выпускник научится:</text:p>
      <text:list text:style-name="L101">
        <text:list-item>
          <text:p text:style-name="P112">создавать простые композиции на заданную тему на плоскости и в пространстве;</text:p>
        </text:list-item>
        <text:list-item>
          <text:p text:style-name="P112">использовать выразительные средства изобразительного искусства: композицию, форму, ритм, линию, цвет, объем, фактуру; различные художественные материалы для воплощения собственного художественно­творческого замысла;</text:p>
        </text:list-item>
        <text:list-item>
          <text:p text:style-name="P112">различать основные и составные, теплые и холодные цвета; изменять их эмоциональную напряженность с помощью смешивания с белой и черной красками; использовать их для передачи художественного замысла в собственной учебно­творческой деятельности;</text:p>
        </text:list-item>
        <text:list-item>
          <text:p text:style-name="P112">создавать средствами живописи, графики, скульптуры, декоративно­прикладного искусства образ человека: передавать на плоскости и в объеме пропорции лица, фигуры; передавать характерные черты внешнего облика, одежды, украшений человека;</text:p>
        </text:list-item>
        <text:list-item>
          <text:p text:style-name="P112">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p>
        </text:list-item>
        <text:list-item>
          <text:p text:style-name="P112"><text:soft-page-break/>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text:p>
        </text:list-item>
      </text:list>
      <text:p text:style-name="P1">Выпускник получит возможность научиться:</text:p>
      <text:list text:style-name="L102">
        <text:list-item>
          <text:p text:style-name="P113"><text:span text:style-name="T7">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text:span><text:span text:style-name="T7">передавать разнообразные эмоциональные состояния, используя различные оттенки цвета, при создании живописных композиций на заданные темы;</text:span></text:p>
        </text:list-item>
        <text:list-item>
          <text:p text:style-name="P113">моделировать новые формы, различные ситуации путе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p>
        </text:list-item>
        <text:list-item>
          <text:p text:style-name="P113">выполнять простые рисунки и орнаментальные композиции, используя язык компьютерной графики в программе Paint.</text:p>
        </text:list-item>
      </text:list>
      <text:p text:style-name="P1">Значимые темы искусства.<text:line-break/>О чем говорит искусство?</text:p>
      <text:p text:style-name="P1">Выпускник научится:</text:p>
      <text:list text:style-name="L103">
        <text:list-item>
          <text:p text:style-name="P114">осознавать значимые темы искусства и отражать их в собственной художественно­творческой деятельности;</text:p>
        </text:list-item>
        <text:list-item>
          <text:p text:style-name="P114">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героя, предмета, явления и т. д. — в живописи, графике и скульптуре, выражая свое отношение к качествам данного объекта) с опорой на правила перспективы, цветоведения, усвоенные способы действия.</text:p>
        </text:list-item>
      </text:list>
      <text:p text:style-name="P1">Выпускник получит возможность научиться:</text:p>
      <text:list text:style-name="L104">
        <text:list-item>
          <text:p text:style-name="P115">видеть, чувствовать и изображать красоту и разнообразие природы, человека, зданий, предметов;</text:p>
        </text:list-item>
        <text:list-item>
          <text:p text:style-name="P115">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text:p>
        </text:list-item>
        <text:list-item>
          <text:p text:style-name="P115">изображать пейзажи, натюрморты, портреты, выражая свое отношение к ним;</text:p>
        </text:list-item>
        <text:list-item>
          <text:p text:style-name="P115">изображать многофигурные композиции на значимые жизненные темы и участвовать в коллективных работах на эти темы.</text:p>
          <text:p text:style-name="P115"/>
        </text:list-item>
        <text:list-item>
          <text:p text:style-name="P246">Музыка</text:p>
        </text:list-item>
      </text:list>
      <text:p text:style-name="P1">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p>
      <text:p text:style-name="P1">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text:soft-page-break/>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1">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1">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1"><text:span text:style-name="T8">Предметные результаты </text:span><text:span text:style-name="T2">освоения программы должны отражать:</text:span></text:p>
      <text:p text:style-name="P1">- сформированность первоначальных представлений о роли музыки в жизни человека, ее роли в духовно-нравственном развитии человека;</text:p>
      <text:p text:style-name="P1">-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1">- умение воспринимать музыку и выражать свое отношение к музыкальному произведению;</text:p>
      <text:p text:style-name="P1">- умение воплощать музыкальные образы при создании театрализованных и музыкально-пластических композиций, исполнении вокально-хоровых произведений, в импровизации, создании ритмического аккомпанемента и игре на музыкальных инструментах.</text:p>
      <text:p text:style-name="P1">Предметные результаты по видам деятельности обучающихся</text:p>
      <text:p text:style-name="P1">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text:p>
      <text:p text:style-name="P1">Слушание музыки</text:p>
      <text:p text:style-name="P1">Обучающийся:</text:p>
      <text:p text:style-name="P1">1. Узнает изученные музыкальные произведения и называет имена их авторов.</text:p>
      <text:p text:style-name="P1">2. Умеет определять характер музыкального произведения, его образ, отдельные элементы музыкального языка: лад, темп, тембр, динамику, регистр. </text:p>
      <text:p text:style-name="P1">3. Имеет представление об интонации в музыке, знает о различных типах интонаций, средствах музыкальной выразительности, используемых при создании образа.</text:p>
      <text:p text:style-name="P1">4. Имеет представление об инструментах симфонического, камерного, духового, эстрадного, джазового оркестров, оркестра русских народных инструментов. Знает особенности звучания оркестров и отдельных инструментов.</text:p>
      <text:p text:style-name="P1">5. Знает особенности тембрового звучания различных певческих голосов (детских, женских, мужских), хоров (детских, женских, мужских, смешанных, а также народного, академического, церковного) и их исполнительских возможностей и особенностей репертуара.</text:p>
      <text:p text:style-name="P1"><text:soft-page-break/><text:span text:style-name="T2">6. Имеет представления о народной и профессиональной (композиторской) </text:span><text:span text:style-name="T2">музыке; балете, опере, мюзикле, произведениях для симфонического оркестра и оркестра русских народных </text:span><text:span text:style-name="T2">инструментов. </text:span></text:p>
      <text:p text:style-name="P1">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text:p>
      <text:p text:style-name="P1">8. Определяет жанровую основу в пройденных музыкальных произведениях.</text:p>
      <text:p text:style-name="P1">9. Имеет слуховой багаж из прослушанных произведений народной музыки, отечественной и зарубежной классики. </text:p>
      <text:p text:style-name="P1">10. Умеет импровизировать под музыку с использованием танцевальных, маршеобразных движений, пластического интонирования.</text:p>
      <text:p text:style-name="P1">Хоровое пение</text:p>
      <text:p text:style-name="P1">Обучающийся:</text:p>
      <text:p text:style-name="P1">1. Знает слова и мелодию Гимна Российской Федерации.</text:p>
      <text:p text:style-name="P1">2. Грамотно и выразительно исполняет песни с сопровождением и без сопровождения в соответствии с их образным строем и содержанием.</text:p>
      <text:p text:style-name="P1">3. Знает о способах и приемах выразительного музыкального интонирования.</text:p>
      <text:p text:style-name="P1">4. Соблюдает при пении певческую установку. Использует в процессе пения правильное певческое дыхание.</text:p>
      <text:p text:style-name="P1">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text:p>
      <text:p text:style-name="P1">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text:p>
      <text:p text:style-name="P1">7. Исполняет одноголосные произведения, а также произведения с элементами двухголосия.</text:p>
      <text:p text:style-name="P1">Игра в детском инструментальном оркестре (ансамбле)</text:p>
      <text:p text:style-name="P1">Обучающийся:</text:p>
      <text:p text:style-name="P1">1. Имеет представления о приемах игры на элементарных инструментах детского оркестра, блокфлейте, синтезаторе, народных инструментах и др. </text:p>
      <text:p text:style-name="P1">2. Умеет исполнять различные ритмические группы в оркестровых партиях.</text:p>
      <text:p text:style-name="P1">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text:p>
      <text:p text:style-name="P1">4. Использует возможности различных инструментов в ансамбле и оркестре, в том числе тембровые возможности синтезатора.</text:p>
      <text:p text:style-name="P1">Основы музыкальной грамоты</text:p>
      <text:p text:style-name="P1">Объем музыкальной грамоты и теоретических понятий: </text:p>
      <text:p text:style-name="P1"><text:span text:style-name="T2">1.</text:span><text:span text:style-name="T6"> Звук.</text:span><text:span text:style-name="T2"> Свойства музыкального звука: высота, длительность, тембр, </text:span><text:span text:style-name="T2">громкость.</text:span></text:p>
      <text:p text:style-name="P1"><text:span text:style-name="T2">2.</text:span><text:span text:style-name="T6"> Мелодия.</text:span><text:span text:style-name="T2"> Типы мелодического движения. Интонация. Начальное представление о клавиатуре фортепиано (синтезатора). Подбор по слуху попевок и простых песен. </text:span></text:p>
      <text:p text:style-name="P1"><text:span text:style-name="T2">3.</text:span><text:span text:style-name="T6"> Метроритм.</text:span><text:span text:style-name="T2"> Длительности: восьмые, четверти, половинные. Пауза. Акцент в музыке: сильная и слабая доли. Такт. Размеры: 2/4; 3/4; 4/4. Сочетание восьмых, четвертных и 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text:span></text:p>
      <text:p text:style-name="P1"><text:span text:style-name="T2">4. </text:span><text:span text:style-name="T6">Лад: </text:span><text:span text:style-name="T2">мажор, минор; тональность, тоника. </text:span></text:p>
      <text:p text:style-name="P1"><text:span text:style-name="T2">5.</text:span><text:span text:style-name="T6"> Нотная грамота.</text:span><text:span text:style-name="T2"> 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text:span></text:p>
      <text:p text:style-name="P1"><text:span text:style-name="T2">6. </text:span><text:span text:style-name="T6">Интервалы </text:span><text:span text:style-name="T2">в пределах октавы. </text:span><text:span text:style-name="T6">Трезвучия</text:span><text:span text:style-name="T2">: мажорное и минорное. Интервалы и трезвучия в игровых упражнениях, песнях и аккомпанементах, произведениях для слушания музыки.</text:span></text:p>
      <text:p text:style-name="P1"><text:span text:style-name="T2">7.</text:span><text:span text:style-name="T6"> Музыкальные жанры.</text:span><text:span text:style-name="T2"> Песня, танец, марш. Инструментальный концерт. Музыкально-</text:span><text:soft-page-break/><text:span text:style-name="T2">сценические жанры: балет, опера, мюзикл.</text:span></text:p>
      <text:p text:style-name="P1"><text:span text:style-name="T2">8. </text:span><text:span text:style-name="T6">Музыкальные формы.</text:span><text:span text:style-name="T2"> Виды развития: повтор, контраст. Вступление, заключение. </text:span><text:span text:style-name="T2">Простые двухчастная и трехчастная формы, куплетная форма, вариации, рондо.</text:span></text:p>
      <text:p text:style-name="P1"><text:span text:style-name="T2">В результате изучения музыки на уровне начального общего образования обучающийся </text:span><text:span text:style-name="T6">получит возможность научиться</text:span><text:span text:style-name="T2">:</text:span></text:p>
      <text:p text:style-name="P1">- 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text:p>
      <text:p text:style-name="P1">- организовывать культурный досуг, самостоятельную музыкально-творческую деятельность; музицировать;</text:p>
      <text:p text:style-name="P1">- использовать систему графических знаков для ориентации в нотном письме при пении простейших мелодий;</text:p>
      <text:p text:style-name="P1">- 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p>
      <text:p text:style-name="P1"><text:span text:style-name="T7">- адекватно оценивать явления музыкальной культуры и проявлять инициативу в выборе образцов профессионального и музыкально-поэтического </text:span><text:span text:style-name="T7">творчества народов мира;</text:span></text:p>
      <text:p text:style-name="P1">- 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text:p>
      <text:list text:style-name="L105">
        <text:list-header>
          <text:p text:style-name="P116"/>
        </text:list-header>
      </text:list>
      <text:p text:style-name="P3"/>
      <text:list text:style-name="L105">
        <text:list-item text:start-value="1">
          <text:p text:style-name="P247">Технология</text:p>
        </text:list-item>
      </text:list>
      <text:p text:style-name="P1">В результате изучения курса «Технология» обучающиеся на уровне начального общего образования:</text:p>
      <text:p text:style-name="P1">- 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p>
      <text:p text:style-name="P1">- 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p>
      <text:p text:style-name="P1">- получат общее представление о мире профессий, их социальном значении, истории возникновения и развития;</text:p>
      <text:p text:style-name="P1">-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p>
      <text:p text:style-name="P1">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p>
      <text:p text:style-name="P1">Обучающиеся:</text:p>
      <text:p text:style-name="P1"><text:span text:style-name="T12">- 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text:span><text:span text:style-name="T15">коммуникативных универсальных учебных действий </text:span><text:span text:style-name="T12">в целях осуществления совместной продуктивной деятельности: распределение ролей руководителя и подчиненных, распределение общего объема работы, </text:span><text:span text:style-name="T12">приобретение навыков сотрудничества и взаимопомощи, доброжелательного и уважительного общения со сверстниками и взрослыми;</text:span></text:p>
      <text:p text:style-name="P1"><text:soft-page-break/><text:span text:style-name="T12">- овладеют начальными формами </text:span><text:span text:style-name="T15">познавательных универсальных учебных действий </text:span><text:span text:style-name="T12">– исследовательскими и логическими: наблюдения, сравнения, анализа, классификации, </text:span><text:span text:style-name="T12">обобщения;</text:span></text:p>
      <text:p text:style-name="P1"><text:span text:style-name="T12">получат первоначальный опыт организации собственной творческой практической деятельности на основе сформированных </text:span><text:span text:style-name="T15">регулятивных универсальных учебных действий</text:span><text:span text:style-name="T12">: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span></text:p>
      <text:p text:style-name="P1">- 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емами поиска и использования информации, научатся работать с доступными электронными ресурсами;</text:p>
      <text:p text:style-name="P1">- 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p>
      <text:p text:style-name="P1">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p>
      <text:p text:style-name="P1">Общекультурные и общетрудовые компетенции. Основы культуры труда, самообслуживание</text:p>
      <text:p text:style-name="P1">Выпускник научится:</text:p>
      <text:list text:style-name="L106">
        <text:list-item>
          <text:p text:style-name="P117">иметь представление о наиболее распространенных в своем регионе традиционных народных промыслах и ремеслах, современных профессиях (в том числе профессиях своих родителей) и описывать их особенности;</text:p>
        </text:list-item>
        <text:list-item>
          <text:p text:style-name="P117">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p>
        </text:list-item>
        <text:list-item>
          <text:p text:style-name="P117">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p>
        </text:list-item>
        <text:list-item>
          <text:p text:style-name="P117">выполнять доступные действия по самообслуживанию и доступные виды домашнего труда.</text:p>
        </text:list-item>
      </text:list>
      <text:p text:style-name="P1">Выпускник получит возможность научиться:</text:p>
      <text:list text:style-name="L107">
        <text:list-item>
          <text:p text:style-name="P118">уважительно относиться к труду людей;</text:p>
        </text:list-item>
        <text:list-item>
          <text:p text:style-name="P118">понимать культурно­историческую ценность традиций, отраженных в предметном мире, в том числе традиций трудовых династий как своего региона, так и страны, и уважать их;</text:p>
        </text:list-item>
        <text:list-item>
          <text:p text:style-name="P118">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p>
        </text:list-item>
      </text:list>
      <text:p text:style-name="P1">Технология ручной обработки материалов. Элементы графической грамоты</text:p>
      <text:p text:style-name="P1">Выпускник научится:</text:p>
      <text:list text:style-name="L108">
        <text:list-item>
          <text:p text:style-name="P119">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p>
        </text:list-item>
        <text:list-item>
          <text:p text:style-name="P119">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text:soft-page-break/>выделении из заготовки, формообразовании, сборке и отделке изделия);</text:p>
        </text:list-item>
        <text:list-item>
          <text:p text:style-name="P119">применять приемы рациональной безопасной работы ручными инструментами: чертежными (линейка, угольник, циркуль), режущими (ножницы) и колющими (швейная игла);</text:p>
        </text:list-item>
        <text:list-item>
          <text:p text:style-name="P119">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читать их и выполнять разметку с опорой на них; изготавливать плоскостные и объемные изделия по простейшим чертежам, эскизам, схемам, рисункам.</text:p>
        </text:list-item>
      </text:list>
      <text:p text:style-name="P1">Выпускник получит возможность научиться:</text:p>
      <text:list text:style-name="L109">
        <text:list-item>
          <text:p text:style-name="P120">отбирать и выстраивать оптимальную технологическую последовательность реализации собственного или предложенного учителем замысла;</text:p>
        </text:list-item>
        <text:list-item>
          <text:p text:style-name="P120">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p>
        </text:list-item>
      </text:list>
      <text:p text:style-name="P1">Конструирование и моделирование</text:p>
      <text:p text:style-name="P1">Выпускник научится:</text:p>
      <text:list text:style-name="L110">
        <text:list-item>
          <text:p text:style-name="P121">анализировать устройство изделия: выделять детали, их форму, определять взаимное расположение, виды соединения деталей;</text:p>
        </text:list-item>
        <text:list-item>
          <text:p text:style-name="P121">решать простейшие задачи конструктивного характера по изменению вида и способа соединения деталей: на достраивание, придание новых свойств конструкции;</text:p>
        </text:list-item>
        <text:list-item>
          <text:p text:style-name="P121">изготавливать несложные конструкции изделий по рисунку, простейшему чертежу или эскизу, образцу и доступным заданным условиям.</text:p>
        </text:list-item>
      </text:list>
      <text:p text:style-name="P1">Выпускник получит возможность научиться:</text:p>
      <text:list text:style-name="L111">
        <text:list-item>
          <text:p text:style-name="P122">соотносить объемную конструкцию, основанную на правильных геометрических формах, с изображениями их разверток;</text:p>
        </text:list-item>
        <text:list-item>
          <text:p text:style-name="P122">создавать мысленный образ конструкции с целью решения определенной конструкторской задачи или передачи определенной художественно­эстетической информации; воплощать этот образ в материале.</text:p>
        </text:list-item>
      </text:list>
      <text:p text:style-name="P1">Практика работы на компьютере</text:p>
      <text:p text:style-name="P1">Выпускник научится:</text:p>
      <text:list text:style-name="L112">
        <text:list-item>
          <text:p text:style-name="P123">выполнять на основе знакомства с персональным компьютером как техническим средством, его основными устройствами и их назначением базовые действия с компьютером и другими средствами ИКТ, используя безопасные для органов зрения, нервной системы, опорно­двигательного аппарата эргономичные приемы работы; выполнять компенсирующие физические упражнения (мини­зарядку);</text:p>
        </text:list-item>
        <text:list-item>
          <text:p text:style-name="P123">пользоваться компьютером для поиска и воспроизведения необходимой информации;</text:p>
        </text:list-item>
        <text:list-item>
          <text:p text:style-name="P123">пользоваться компьютером для решения доступных учебных задач с простыми информационными объектами (текстом, рисунками, доступными электронными ресурсами).</text:p>
        </text:list-item>
      </text:list>
      <text:p text:style-name="P1"><text:span text:style-name="T6">Выпускник получит возможность научиться </text:span><text:span text:style-name="T7">пользоваться доступными приемами работы с готовой текстовой, визуальной, звуковой информацией в сети Интернет, а также познакомится с доступными способами ее получения, хранения, переработки.</text:span></text:p>
      <text:p text:style-name="P1"/>
      <text:list text:style-name="L113">
        <text:list-item>
          <text:p text:style-name="P248">Физическая культура</text:p>
        </text:list-item>
      </text:list>
      <text:p text:style-name="P1">(для обучающихся, не имеющих противопоказаний для занятий физической культурой или существенных ограничений по нагрузке)</text:p>
      <text:p text:style-name="P1">В результате обучения обучающиеся на уровне началь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text:p>
      <text:p text:style-name="P1">Знания о физической культуре</text:p>
      <text:p text:style-name="P1">Выпускник научится:</text:p>
      <text:list text:style-name="L114">
        <text:list-item>
          <text:p text:style-name="P124"><text:soft-page-break/>ориентироваться в понятиях «физическая культура», «режим дня»; характеризовать на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основных физических качеств;</text:p>
        </text:list-item>
        <text:list-item>
          <text:p text:style-name="P124">раскрывать на примерах положительное влияние занятий физической культурой на успешное выполнение учебной и трудовой деятельности, укрепление здоровья и развитие физических качеств;</text:p>
        </text:list-item>
        <text:list-item>
          <text:p text:style-name="P124">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text:p>
        </text:list-item>
        <text:list-item>
          <text:p text:style-name="P124">характеризовать способы безопасного поведения на уроках физической культуры и организовывать места занятий физическими упражнениями и подвижными играми (как в помещениях, так и на открытом воздухе).</text:p>
        </text:list-item>
      </text:list>
      <text:p text:style-name="P1">Выпускник получит возможность научиться:</text:p>
      <text:list text:style-name="L115">
        <text:list-item>
          <text:p text:style-name="P125">выявлять связь занятий физической культурой с трудовой и оборонной деятельностью;</text:p>
        </text:list-item>
        <text:list-item>
          <text:p text:style-name="P125">характеризовать роль и значение режима дня в сохранении и укреплении здоровья; планировать и корректировать режим дня с учетом своей учебной и внешкольной деятельности, показателей своего здоровья, физического развития и физической подготовленности.</text:p>
        </text:list-item>
      </text:list>
      <text:p text:style-name="P1">Способы физкультурной деятельности</text:p>
      <text:p text:style-name="P1">Выпускник научится:</text:p>
      <text:list text:style-name="L116">
        <text:list-item>
          <text:p text:style-name="P126">отбирать упражнения для комплексов утренней зарядки и физкультминуток и выполнять их в соответствии с изученными правилами;</text:p>
        </text:list-item>
        <text:list-item>
          <text:p text:style-name="P126">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p>
        </text:list-item>
        <text:list-item>
          <text:p text:style-name="P126">измерять показатели физического развития (рост и масса тела) и физической подготовленности (сила, быстрота, выносливость, равновесие, гибкость) с помощью тестовых упражнений; вести систематические наблюдения за динамикой показателей.</text:p>
        </text:list-item>
      </text:list>
      <text:p text:style-name="P1">Выпускник получит возможность научиться:</text:p>
      <text:list text:style-name="L117">
        <text:list-item>
          <text:p text:style-name="P127">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p>
        </text:list-item>
        <text:list-item>
          <text:p text:style-name="P127">целенаправленно отбирать физические упражнения для индивидуальных занятий по развитию физических качеств;</text:p>
        </text:list-item>
        <text:list-item>
          <text:p text:style-name="P127"><text:span text:style-name="T7">выполнять простейшие приемы оказания доврачебной помощи при травмах и ушибах</text:span><text:span text:style-name="T2">.</text:span></text:p>
        </text:list-item>
      </text:list>
      <text:p text:style-name="P1">Физическое совершенствование</text:p>
      <text:p text:style-name="P1">Выпускник научится:</text:p>
      <text:list text:style-name="L118">
        <text:list-item>
          <text:p text:style-name="P128">выполнять упражнения по коррекции и профилактике нарушения зрения и осанки, упражнения на развитие физических качеств (силы, быстроты, выносливости, гибкости, равновесия); оценивать величину нагрузки по частоте пульса (с помощью специальной таблицы);</text:p>
        </text:list-item>
        <text:list-item>
          <text:p text:style-name="P128">выполнять организующие строевые команды и приемы;</text:p>
        </text:list-item>
        <text:list-item>
          <text:p text:style-name="P128">выполнять акробатические упражнения (кувырки, стойки, перекаты);</text:p>
        </text:list-item>
        <text:list-item>
          <text:p text:style-name="P128">выполнять гимнастические упражнения на спортивных снарядах (перекладина, гимнастическое бревно);</text:p>
        </text:list-item>
        <text:list-item>
          <text:p text:style-name="P128">выполнять легкоатлетические упражнения (бег, прыжки, метания и броски мячей разного веса и объема);</text:p>
        </text:list-item>
        <text:list-item>
          <text:p text:style-name="P128">выполнять игровые действия и упражнения из подвижных игр разной функциональной направленности.</text:p>
        </text:list-item>
      </text:list>
      <text:p text:style-name="P1"><text:soft-page-break/>Выпускник получит возможность научиться:</text:p>
      <text:list text:style-name="L119">
        <text:list-item>
          <text:p text:style-name="P129">сохранять правильную осанку, оптимальное телосложение;</text:p>
        </text:list-item>
        <text:list-item>
          <text:p text:style-name="P129">выполнять эстетически красиво гимнастические и акробатические комбинации;</text:p>
        </text:list-item>
        <text:list-item>
          <text:p text:style-name="P129">играть в баскетбол, футбол и волейбол по упрощенным правилам;</text:p>
        </text:list-item>
        <text:list-item>
          <text:p text:style-name="P129">выполнять тестовые нормативы по физической подготовке;</text:p>
        </text:list-item>
        <text:list-item>
          <text:p text:style-name="P129">плавать, в том числе спортивными способами;</text:p>
        </text:list-item>
        <text:list-item>
          <text:p text:style-name="P129">выполнять передвижения на лыжах (для снежных регионов России).</text:p>
          <text:p text:style-name="P249"/>
        </text:list-item>
        <text:list-item>
          <text:p text:style-name="P249">Система оценки достижения планируемых результатов освоения<text:line-break/>основной образовательной программы</text:p>
          <text:p text:style-name="P249"/>
          <text:p text:style-name="P249">Общие положения</text:p>
        </text:list-item>
      </text:list>
      <text:p text:style-name="P1">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енность в оценочную деятельность как педагогов, так и обучающихся.</text:p>
      <text:p text:style-name="P1">Оценка на единой критериальной основе, формирование навыков рефлексии, самоанализа, самоконтроля, само­ и вза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самосознания, готовности открыто выражать и отстаивать свою позицию, готовности к самостоятельным поступкам и действиям, принятию ответственности за их результаты.</text:p>
      <text:p text:style-name="P1"><text:span text:style-name="T2">В соответствии со ФГОС НОО основным</text:span><text:span text:style-name="T6"> объектом </text:span><text:span text:style-name="T2">системы оценки, ее </text:span><text:span text:style-name="T6">содержательной и критериальной базой выступают планируемые результаты</text:span><text:span text:style-name="T2"> освоения обучающимися основной образовательной программы начального общего образования.</text:span></text:p>
      <text:p text:style-name="P1"><text:span text:style-name="T2">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text:span><text:span text:style-name="T6">функциями</text:span><text:span text:style-name="T2"> являются </text:span><text:span text:style-name="T6">ориентация образовательной деятельности</text:span><text:span text:style-name="T2"> на достижение планируемых результатов освоения основной образовательной программы начального общего образования и обеспечение эффективной </text:span><text:span text:style-name="T6">обратной связи</text:span><text:span text:style-name="T2">, позволяющей осуществлять</text:span><text:span text:style-name="T6"> управление образовательной деятельностью</text:span><text:span text:style-name="T2">.</text:span></text:p>
      <text:p text:style-name="P1">Основными направлениями и целями оценочной деятельности в соответствии с требованиями ФГОС НОО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разного уровня.</text:p>
      <text:p text:style-name="P1"><text:span text:style-name="T2">Основным объектом, содержательной и критериальной базой итоговой оценки подготовки выпускников на уровне начального общего образования выступают планируемые результаты, составляющие содержание блока </text:span><text:span text:style-name="T10">«Выпускник научится»</text:span><text:span text:style-name="T2"> для каждой программы, предмета, курса.</text:span></text:p>
      <text:p text:style-name="P1">При оценке результатов деятельности МБОУ «СОШ №2» основным объектом оценки, ее содержательной и критериальной базой выступают планируемые результаты освоения основной образовательной программы, составляющие содержание блоков «Выпускник научится» и «Выпускник получит возможность научиться» для каждой учебной программы.</text:p>
      <text:p text:style-name="P1"><text:span text:style-name="T2">Система оценки достижения планируемых результатов освоения основной образовательной программы начального общего образования предполагает </text:span><text:span text:style-name="T6">комплексный подход к оценке результатов</text:span><text:span text:style-name="T2"> образования, позволяющий вести оценку достижения обучающимися всех трех групп результатов образования:</text:span><text:span text:style-name="T6"> личностных, метапредметных и предметных</text:span><text:span text:style-name="T2">.</text:span></text:p>
      <text:p text:style-name="P1"><text:span text:style-name="T2">В соответствии с требованиями ФГОС НОО предоставление и использование </text:span><text:span text:style-name="T6">персонифицированной информации</text:span><text:span text:style-name="T2"> возможно только в рамках процедур итоговой оценки </text:span><text:soft-page-break/><text:span text:style-name="T2">обучающихся. Во всех иных процедурах допустимо предоставление и использование исключительно </text:span><text:span text:style-name="T6">неперсонифицированной (анонимной)информации</text:span><text:span text:style-name="T2"> о достигаемых </text:span><text:span text:style-name="T2">обучающимися образовательных результатах.</text:span></text:p>
      <text:p text:style-name="P1"><text:span text:style-name="T2">Интерпретация результатов оценки ведется на основе </text:span><text:span text:style-name="T6">контекстной информации</text:span><text:span text:style-name="T2"> об условиях и особенностях деятельности субъектов образовательных отношений. В частности, итоговая оценка обучающихся определяется с учетом их стартового уровня и динамики образовательных достижений.</text:span></text:p>
      <text:p text:style-name="P1"><text:span text:style-name="T2">Система оценки предусматривает </text:span><text:span text:style-name="T6">уровневый подход</text:span><text:span text:style-name="T2"> к представлению планируемых результатов и инструментарию для оценки их достижения. Согласно этому подходу за точку отсчета принимается не «идеальный образец», отсчитывая от которого «методом вычитания» и фиксируя допущенные ошибки и недочеты формируется сегодня оценка ученика, а необходимый для продолжения образования и реально достигаемый большинством обучающихся опорный уровень образовательных достижений. Достижение этого опорного уровня интерпретируется как безусловный учебный успех ребенка, как исполнение им требований ФГОС НОО. А оценка индивидуальных образовательных достижений ведется «методом сложения», при котором фиксируется достижение опорного уровня и его превышение. Это позволяет поощрять продвижения обучающихся, выстраивать индивидуальные траектории движения с учетом зоны ближайшего развития.</text:span></text:p>
      <text:p text:style-name="P1">Поэтому в текущей оценочной деятельности целесообразно соотносить результаты, продемонстрированные учеником, с оценками типа:</text:p>
      <text:list text:style-name="L120">
        <text:list-item>
          <text:p text:style-name="P130"><text:span text:style-name="T2">«зачет/незачет» («удовлетворительно/неудовлетворительно»), т. е. оценкой, свидетельствующей об осознанном освоении опорной системы знаний </text:span><text:span text:style-name="T2">и правильном выполнении учебных действий в рамках диапазона (круга) заданных задач, построенных на опорном учебном материале;</text:span></text:p>
        </text:list-item>
        <text:list-item>
          <text:p text:style-name="P130">«хорошо», «отлично»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text:p>
        </text:list-item>
      </text:list>
      <text:p text:style-name="P1">Это не исключает возможности использования традиционной системы отметок по 5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енка, как исполнение им требований ФГОС НОО и соотносится с оценкой «удовлетворительно» («зачет»).</text:p>
      <text:p text:style-name="P1">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p>
      <text:p text:style-name="P1"/>
      <text:list text:style-name="L121">
        <text:list-item>
          <text:p text:style-name="P131">Особенности оценки личностных, метапредметных и предметных результатов</text:p>
        </text:list-item>
      </text:list>
      <text:p text:style-name="P1">Оценка личностных результатов представляет собой оценку достижения обучающимися планируемых результатов в их личностном развитии, представленных в разделе «Личностные учебные действия» программы формирования универсальных учебных действий у обучающихся при получении начального общего образования.</text:p>
      <text:p text:style-name="P1">Достижение личностных результатов обеспечивается в ходе реализации всех компонентов образовательной деятельности, включая внеурочную деятельность, реализуемую семьей и школой.</text:p>
      <text:p text:style-name="P1">Основным объектом оценки личностных результатов служит сформированность универсальных учебных действий, включаемых в следующие три основных блока:</text:p>
      <text:list text:style-name="L122">
        <text:list-item>
          <text:p text:style-name="P132">самоопределение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p>
        </text:list-item>
        <text:list-item>
          <text:p text:style-name="P132"><text:soft-page-break/><text:span text:style-name="T2">смыслообразование — поиск и установление личностного смысла (т. е. «значения для себя») учения обучающимися на основе устойчивой системы учебнопознавательных и </text:span><text:span text:style-name="T2">социальных мотивов, понимания границ того, «что я </text:span><text:span text:style-name="T2">знаю», и того, «что я не знаю», и стремления к преодолению этого разрыва;</text:span></text:p>
        </text:list-item>
        <text:list-item>
          <text:p text:style-name="P132">моральноэтическая ориентация — знание основных моральных норм и ориентация на их выполнение на основе понимания их социальной необходимости; способность к моральной децентрации — учету позиций, мотивов и интересов участников моральной дилеммы при ее разрешении; развитие этических чувств — стыда, вины, совести как регуляторов морального поведения.</text:p>
        </text:list-item>
      </text:list>
      <text:p text:style-name="P1">Основное содержание оценки личностных результатов при получении <text:s/>начального общего образования строится вокруг оценки:</text:p>
      <text:list text:style-name="L123">
        <text:list-item>
          <text:p text:style-name="P133">сформированности внутренней позиции обучающегося, которая находит отражение в эмоциональноположительном отношении обучающегося к образовательн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p>
        </text:list-item>
        <text:list-item>
          <text:p text:style-name="P133">сформированности основ гражданской идентичности, 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text:p>
        </text:list-item>
        <text:list-item>
          <text:p text:style-name="P133">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p>
        </text:list-item>
        <text:list-item>
          <text:p text:style-name="P133">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p>
        </text:list-item>
        <text:list-item>
          <text:p text:style-name="P133">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p>
        </text:list-item>
      </text:list>
      <text:p text:style-name="P1"><text:span text:style-name="T2">В планируемых результатах, описывающих эту группу, отсутствует блок </text:span><text:span text:style-name="T6">«Выпускник научится».</text:span><text:span text:style-name="T2"> Это означает, что </text:span><text:span text:style-name="T6">личностные результаты выпускников при получении начального общего образования </text:span><text:span text:style-name="T2">в полном соответствии с требованиями ФГОС НОО </text:span><text:span text:style-name="T6">не подлежат итоговой оценке</text:span><text:span text:style-name="T2">.</text:span></text:p>
      <text:p text:style-name="P1">Формирование и достижение указанных выше личностных результатов — задача и ответственность системы образования и образовательной организации. Поэтому оценка этих результатов образовательной деятельности осуществляется в ходе внешних неперсонифицированных мониторинговых исследований, результаты которых являются основанием для принятия управленческих решений при проектировании и реализации региональных программ развития, программ поддержки образовательной деятельности, иных программ. К их осуществлению должны быть привлечены специалисты, не работающие в данной образовательной организации и обладающие необходимой компетентностью в сфере диагностики развития личности в детском и подростковом возрасте. Предметом оценки в этом случае становится не прогресс личностного развития обучающегося, а эффективность воспитательно­образовательной деятельности образовательной организации, муниципальной, региональной или федеральной системы образования. Это принципиальный момент, отличающий оценку личностных результатов от оценки предметных и метапредметных результатов.</text:p>
      <text:p text:style-name="P1"><text:soft-page-break/><text:span text:style-name="T2">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text:span><text:span text:style-name="T2">интересов ребенка и конфиденциальности, </text:span><text:span text:style-name="T6">в форме, не представляющей угрозы личности, психологической безопасности и эмоциональному статусу обучающегося</text:span><text:span text:style-name="T2">. Такая оценка направлена на решение задачи оптимизации личностного развития обучающихся и включает три основных компонента:</text:span></text:p>
      <text:list text:style-name="L124">
        <text:list-item>
          <text:p text:style-name="P134">характеристику достижений и положительных качеств обучающегося;</text:p>
        </text:list-item>
        <text:list-item>
          <text:p text:style-name="P134">определение приоритетных задач и направлений личностного развития с учетом как достижений, так и психологических проблем развития ребенка;</text:p>
        </text:list-item>
        <text:list-item>
          <text:p text:style-name="P134">систему психолого­педагогических рекомендаций, призванных обеспечить успешную реализацию задач начального общего образования.</text:p>
        </text:list-item>
      </text:list>
      <text:p text:style-name="P1">Другой формой оценки личностных результатов может быть оценка индивидуального прогресса личностного развития обучающихся, которым необходима специальная поддержка. Эта задача может быть решена в процессе систематического наблюдения за ходом психического развития ребе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едагогов (или администрации образовательной организации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text:p>
      <text:p text:style-name="P1"><text:span text:style-name="T6">Оценка метапредметных результатов</text:span><text:span text:style-name="T2"> представляет собой оценку достижения планируемых результатов освоения основ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 начального общего образования, а также планируемых результатов, представленных во всех разделах подпрограммы «Чтение. Работа с текстом».</text:span></text:p>
      <text:p text:style-name="P1">Достижение метапредметных результатов обеспечивается за счет основных компонентов образовательной деятельности — учебных предметов.</text:p>
      <text:p text:style-name="P1">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text:p>
      <text:list text:style-name="L125">
        <text:list-item>
          <text:p text:style-name="P135">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е реализации и искать средства ее осуществления; умение контролировать и оценивать свои действия, вносить коррективы в их выполнение на основе оценки и учета характера ошибок, проявлять инициативу и самостоятельность в обучении;</text:p>
        </text:list-item>
        <text:list-item>
          <text:p text:style-name="P135">умение осуществлять информационный поиск, сбор и выделение существенной информации из различных информационных источников;</text:p>
        </text:list-item>
        <text:list-item>
          <text:p text:style-name="P135">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list-item>
        <text:list-item>
          <text:p text:style-name="P135">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p>
        </text:list-item>
        <text:list-item>
          <text:p text:style-name="P135">умение сотрудничать с педагогом и сверстниками при решении учебных проблем, принимать на себя ответственность за результаты своих действий.</text:p>
        </text:list-item>
      </text:list>
      <text:p text:style-name="P1"><text:span text:style-name="T6">Основное содержание оценки метапредметных результатов</text:span><text:span text:style-name="T2"> на уровне начального общего образования строится вокруг умения учиться, т. е. той совокупности способов действий, которая, собственно, и обеспечивает способность обучающихся к самостоятельному усвоению новых знаний и умений, включая организацию этой деятельности.</text:span></text:p>
      <text:p text:style-name="P1"><text:soft-page-break/><text:span text:style-name="T2">Уровень сформированности универсальных учебных действий, представляющих содержание и объект оценки метапредметных результатов, </text:span><text:span text:style-name="T2">может быть качественно оценен и измерен в </text:span><text:span text:style-name="T2">следующих основных формах.</text:span></text:p>
      <text:p text:style-name="P1">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text:p>
      <text:p text:style-name="P1">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p>
      <text:p text:style-name="P1">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нерусскому) языку (далее — родному языку), чтению, окружающему миру, технологии и другим предметам и с учетом характера ошибок, допущенных ребе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p>
      <text:p text:style-name="P1">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p>
      <text:p text:style-name="P1">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енка.</text:p>
      <text:p text:style-name="P1">Таким образом, оценка метапредметных результатов может проводиться в ходе различных процедур. Например, в итоговых проверочных работах по предметам или в комплексных работах на межпредметной основе целесообразно осуществля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text:p>
      <text:p text:style-name="P1"><text:span text:style-name="T2">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text:span><text:span text:style-name="T2">проверочной работы. Например, именно в ходе текущей оценки целесообразно отслеживать уровень сформированности такого умения, как взаимодействие с партнером: ориентация на партнера, умение слушать и слышать собеседника; стремление учитывать и координировать различные мнения и позиции в отношении объекта, действия, события и др.</text:span></text:p>
      <text:p text:style-name="P1">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е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text:p>
      <text:p text:style-name="P1"><text:span text:style-name="T6">Оценка предметных результатов</text:span><text:span text:style-name="T2"> представляет собой оценку достижения обучающимся планируемых результатов по отдельным предметам.</text:span></text:p>
      <text:p text:style-name="P1">Достижение этих результатов обеспечивается за счет основных компонентов образовательной деятельности — учебных предметов, представленных в обязательной части учебного плана.</text:p>
      <text:p text:style-name="P1">В соответствии с пониманием сущности образовательных результатов, заложенным в ФГОС НОО, предметные результаты содержат в себе, во­первых, систему основополагающих <text:soft-page-break/>элементов научного знания, которая выражается через учебный материал различных курсов (далее — систему предметных знаний), и, во­вторых, систему формируемых действий с учебным материалом (далее — систему предметных действий), которые направлены на применение знаний, их преобразование и получение нового знания.</text:p>
      <text:p text:style-name="P1"><text:span text:style-name="T6">Система предметных знаний</text:span><text:span text:style-name="T2"> — 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text:span></text:p>
      <text:p text:style-name="P1">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уровне начального общего образования к опорной системе знаний отнесен понятийный аппарат учебных предметов, освоение которого позволяет учителю и обучающимся эффективно продвигаться в изучении предмета.</text:p>
      <text:p text:style-name="P1"><text:span text:style-name="T2">Опорная система знаний определяется с учетом их значимости для решения основных задач образования на данном уровне образования, опорного характера изучаемого материала для последующего обучения, а также с учетом </text:span><text:span text:style-name="T2">принципа реалистичности, потенциальной возможности их достижения большинством обучающихся. Иными словами, в эту группу включается система таких знаний, умений, учебных действий, которые, во­первых, принципиально не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text:span></text:p>
      <text:p text:style-name="P1">При получении начального общего образования особое значение для продолжения образования имеет усвоение учащимися опорной системы знаний по русскому языку, родному языку и математике.</text:p>
      <text:p text:style-name="P1">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text:p>
      <text:p text:style-name="P1"><text:span text:style-name="T6">Действия с предметным содержанием (или предметные действия)</text:span><text:span text:style-name="T2">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span></text:p>
      <text:p text:style-name="P1">Совокупность же всех учебных предметов обеспечивает возможность формирования всех универсальных учебных действий при условии, что образовательная деятельность ориентирована на достижение планируемых результатов.</text:p>
      <text:p text:style-name="P1"><text:span text:style-name="T2">К предметным действиям следует отнести также действия, которые присущи главным образом только конкретному предмету и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text:span><text:span text:style-name="T2">осваиваемые в курсе физической культуры, или способы обработки материалов, приемы лепки, рисования, способы музыкальной исполнительской </text:span><text:soft-page-break/><text:span text:style-name="T2">деятельности и др.).</text:span></text:p>
      <text:p text:style-name="P1">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осознанному и произвольному их выполнению,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text:p>
      <text:p text:style-name="P1"><text:span text:style-name="T2">Поэтому </text:span><text:span text:style-name="T6">объектом оценки предметных результатов</text:span><text:span text:style-name="T2">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span></text:p>
      <text:p text:style-name="P1">Оценка достижения этих предметных результатов веде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p>
      <text:p text:style-name="P1"/>
      <text:list text:style-name="L126">
        <text:list-item>
          <text:p text:style-name="P136">Портфель достижений как инструмент оценки динамики индивидуальных образовательных достижений</text:p>
        </text:list-item>
      </text:list>
      <text:p text:style-name="P1">Показатель динамики образовательных достижений  — один из основных показателей в оценке образовательных достижений. На основе выявления характера динамики образовательных достижений обучающихся можно оценивать эффективность учебной деятельности, работы учителя или образовательной организации, системы образования в целом. При этом 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text:p>
      <text:p text:style-name="P1">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ями с предметным содержанием, и психологическую, связанную с оценкой индивидуального прогресса в развитии ребенка.</text:p>
      <text:p text:style-name="P1"><text:span text:style-name="T2">Одним из наиболее адекватных инструментов для оценки динамики образовательных достижений служит </text:span><text:span text:style-name="T6">портфель достижений</text:span><text:span text:style-name="T2"> обучающегося. Как показывает опыт его использования, портфель достижений может быть отнесен к разряду аутентичных индивидуальных оценок, ориентированных на демонстрацию динамики образовательных достижений в широком </text:span><text:span text:style-name="T2">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text:span></text:p>
      <text:p text:style-name="P1">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p>
      <text:list text:style-name="L127">
        <text:list-item>
          <text:p text:style-name="P137">поддерживать высокую учебную мотивацию обучающихся;</text:p>
        </text:list-item>
        <text:list-item>
          <text:p text:style-name="P137">поощрять их активность и самостоятельность, расширять возможности обучения и самообучения;</text:p>
        </text:list-item>
        <text:list-item>
          <text:p text:style-name="P137">развивать навыки рефлексивной и оценочной (в том числе самооценочной) деятельности обучающихся;</text:p>
        </text:list-item>
        <text:list-item>
          <text:p text:style-name="P137">формировать умение учиться — ставить цели, планировать и организовывать собственную учебную деятельность.</text:p>
        </text:list-item>
      </text:list>
      <text:p text:style-name="P1"><text:span text:style-name="T6">Портфель достижений</text:span><text:span text:style-name="T2"> 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text:span></text:p>
      <text:p text:style-name="P1">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text:soft-page-break/>социальной, коммуникативной, физкультурно­оздоровительной, трудовой деятельности, протекающей как в рамках повседневной школьной практики, так и за ее пределами.</text:p>
      <text:p text:style-name="P1">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text:p>
      <text:p text:style-name="P1"><text:span text:style-name="T6">1. Выборки детских работ — формальных и творческих</text:span><text:span text:style-name="T2">,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text:s/>образовательной организации.</text:span></text:p>
      <text:p text:style-name="P1">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text:p>
      <text:p text:style-name="P1">Остальные работы должны быть подобраны так, чтобы их совокупность демонстрировала нарастающие успешность, объем и глубину знаний, достижение более высоких уровней формируемых учебных действий. Примерами такого рода работ могут быть:</text:p>
      <text:list text:style-name="L128">
        <text:list-item>
          <text:p text:style-name="P138"><text:span text:style-name="T2">по русскому, родному языку и литературному чтению, литературному </text:span><text:span text:style-name="T2">чтению на родном языке,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span></text:p>
        </text:list-item>
        <text:list-item>
          <text:p text:style-name="P138">по математике —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ета, рассуждений, доказательств, выступлений, сообщений на математические темы), материалы самоанализа и рефлексии и т. п.;</text:p>
        </text:list-item>
        <text:list-item>
          <text:p text:style-name="P138">по окружающему миру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 т. п.;</text:p>
        </text:list-item>
        <text:list-item>
          <text:p text:style-name="P138">по предметам эстетического цикла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p>
        </text:list-item>
        <text:list-item>
          <text:p text:style-name="P138">по технологии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p>
        </text:list-item>
        <text:list-item>
          <text:p text:style-name="P138">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p>
        </text:list-item>
      </text:list>
      <text:p text:style-name="P1"><text:span text:style-name="T6">2. Систематизированные материалы наблюдений </text:span><text:span text:style-name="T2">(оценочные листы, материалы и листы наблюдений и т. п.) 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text:span></text:p>
      <text:p text:style-name="P1"><text:span text:style-name="T6">3. Материалы, характеризующие достижения обучающихся в рамках внеурочной и досуговой деятельности</text:span><text:span text:style-name="T2">,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text:span><text:span text:style-name="T2">образования.</text:span></text:p>
      <text:p text:style-name="P1">Анализ, интерпретация и оценка отдельных составляющих и портфеля достижений в целом <text:soft-page-break/>ведутся с позиций достижения планируемых результатов с учетом основных результатов начального общего образования, закрепленных в ФГОС НОО.</text:p>
      <text:p text:style-name="P1">Оценка как отдельных составляющих, так и портфеля достижений в целом ведется на критериальной основе,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text:p>
      <text:p text:style-name="P1">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text:p>
      <text:p text:style-name="P1">По результатам оценки, которая формируется на основе материалов портфеля достижений, делаются выводы:</text:p>
      <text:p text:style-name="P1">1) о сформированности у обучающегося универсальных и предметных способов действий, а также опорной системы знаний, обеспечивающих ему возможность продолжения образования в основной школе;</text:p>
      <text:p text:style-name="P1">2) о сформированности основ умения учиться, понимаемой как способность к самоорганизации с целью постановки и решения учебно­познавательных и учебно­практических задач;</text:p>
      <text:p text:style-name="P1">3) об индивидуальном прогрессе в основных сферах развития личности — мотивационно­смысловой, познавательной, эмоциональной, волевой и саморегуляции.</text:p>
      <text:p text:style-name="P1"/>
      <text:list text:style-name="L129">
        <text:list-item>
          <text:p text:style-name="P250">Итоговая оценка выпускника</text:p>
        </text:list-item>
      </text:list>
      <text:p text:style-name="P1">На итоговую оценку на уровне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м уровне, выносятся только предметные и метапредметные результаты, описанные в разделе «Выпускник научится» планируемых результатов начального общего образования.</text:p>
      <text:p text:style-name="P1"><text:span text:style-name="T2">Предметом итоговой оценки является способность обучающихся решать учебно­познавательные и учебно­практические задачи, построенные на </text:span><text:span text:style-name="T2">материале опорной системы знаний с использованием средств, релевантных содержанию учебных предметов, в том числе на основе метапредметных действий. Способность к решению иного класса задач является предметом различного рода неперсонифицированных обследований.</text:span></text:p>
      <text:p text:style-name="P1">При получении начального общего образования особое значение для продолжения образования имеет усвоение обучающимися опорной системы знаний по русскому языку, родному языку и математике и овладение следующими метапредметными действиями:</text:p>
      <text:list text:style-name="L130">
        <text:list-item>
          <text:p text:style-name="P139">речевыми, среди которых следует выделить навыки осознанного чтения и работы с информацией;</text:p>
        </text:list-item>
        <text:list-item>
          <text:p text:style-name="P139">коммуникативными, необходимыми для учебного сотрудничества с учителем и сверстниками.</text:p>
        </text:list-item>
      </text:list>
      <text:p text:style-name="P1">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мум, трех (четырех) итоговых работ (по русскому языку, родному языку, математике и комплексной работы на межпредметной основе).</text:p>
      <text:p text:style-name="P1">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а также уровень овладения метапредметными действиями.</text:p>
      <text:p text:style-name="P1">На основании этих оценок по каждому предмету и по программе формирования <text:soft-page-break/>универсальных учебных действий делаются следующие выводы о достижении планируемых результатов.</text:p>
      <text:p text:style-name="P1">1) Выпускник овладел опорной системой знаний и учебными действиями, необходимыми для продолжения образования на следующем уровне, и способен использовать их для решения простых учебно­познавательных и учебно­практических задач средствами данного предмета.</text:p>
      <text:p text:style-name="P1">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p>
      <text:p text:style-name="P1">2) Выпускник овладел опорной системой знаний, необходимой для продолжения образования на следующем уровне образования, на уровне осознанного произвольного овладения учебными действиями.</text:p>
      <text:p text:style-name="P1">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е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p>
      <text:p text:style-name="P1">3) Выпускник не овладел опорной системой знаний и учебными действиями, необходимыми для продолжения образования на следующем уровне образования.</text:p>
      <text:p text:style-name="P1"><text:span text:style-name="T2">Такой вывод делается, если в материалах накопительной системы оценки не зафиксировано достижение планируемых результатов по </text:span><text:span text:style-name="T6">всем</text:span><text:span text:style-name="T2"> основным разделам учебной программы, а результаты выполнения итоговых работ свидетельствуют о правильном выполнении менее 50% заданий базового уровня.</text:span></text:p>
      <text:p text:style-name="P1"><text:span text:style-name="T2">Педагогический совет <text:s/>МБОУ «СОШ №2» на основе выводов, сделанных по каждому обучающемуся, рассматривает вопрос об </text:span><text:span text:style-name="T6">успешном освоении данным обучающимся основной образовательной программы начального общего образования и переводе его на следующий уровень общего образования</text:span><text:span text:style-name="T2">.</text:span></text:p>
      <text:p text:style-name="P1">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ий уровень общего образования принимается педагогическим советом с уче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text:p>
      <text:p text:style-name="P1"><text:span text:style-name="T2">Решение</text:span><text:span text:style-name="T6"> о переводе</text:span><text:span text:style-name="T2"> обучающегося на следующий уровень общего образования принимается одновременно с рассмотрением и утверждением </text:span><text:span text:style-name="T6">характеристики обучающегося</text:span><text:span text:style-name="T2">, в которой:</text:span></text:p>
      <text:list text:style-name="L131">
        <text:list-item>
          <text:p text:style-name="P140">отмечаются образовательные достижения и положительные качества обучающегося;</text:p>
        </text:list-item>
        <text:list-item>
          <text:p text:style-name="P140">определяются приоритетные задачи и направления личностного развития с учетом как достижений, так и психологических проблем развития ребенка;</text:p>
        </text:list-item>
        <text:list-item>
          <text:p text:style-name="P140">даются психологопедагогические рекомендации, призванные обеспечить успешную реализацию намеченных задач на следующем уровне обучения.</text:p>
        </text:list-item>
      </text:list>
      <text:p text:style-name="P1"><text:span text:style-name="T6">Оценка результатов деятельности образовательной организации начального общего образования </text:span><text:span text:style-name="T2">проводится на основе результатов итоговой оценки достижения планируемых результатов освоения основной </text:span><text:span text:style-name="T2">образовательной программы начального общего образования с учетом:</text:span></text:p>
      <text:list text:style-name="L132">
        <text:list-item>
          <text:p text:style-name="P141">результатов мониторинговых исследований разного уровня (федерального, регионального, муниципального);</text:p>
        </text:list-item>
        <text:list-item>
          <text:p text:style-name="P141">условий реализации основной образовательной программы начального общего образования;</text:p>
        </text:list-item>
        <text:list-item>
          <text:p text:style-name="P141">особенностей контингента обучающихся.</text:p>
        </text:list-item>
      </text:list>
      <text:p text:style-name="P1"><text:soft-page-break/>Предметом оценки в ходе данных процедур является также текущая оценочная деятельность образовательных организаций и педагогов, и в частности отслеживание динамики образовательных достижений выпускников начальной школы данной образовательной организации.</text:p>
      <text:p text:style-name="P1"><text:span text:style-name="T2">В случае если для проведения итоговых работ используется единый, централизованно разработанный инструментарий, наиболее целесообразной формой оценки деятельности <text:s/>образовательной организации начального общего образования является </text:span><text:span text:style-name="T6">регулярный мониторинг результатов выполнения трех (четырех) итоговых работ</text:span><text:span text:style-name="T2">: по русскому, родно</text:span></text:p>
      <text:p text:style-name="P7">му языку, математике и комплексной работы на межпредметной основе.</text:p>
      <text:p text:style-name="P1"/>
      <text:p text:style-name="P1"><text:s/></text:p>
      <text:list text:style-name="L133">
        <text:list-header>
          <text:p text:style-name="P142"/>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Содержательный раздел</text:p>
          <text:p text:style-name="P142"/>
        </text:list-header>
        <text:list-item>
          <text:p text:style-name="P142">Программа формирования у обучающихся универсальных учебных действий (УУД) </text:p>
        </text:list-item>
      </text:list>
      <text:p text:style-name="P1"><text:span text:style-name="T2">Программа формирования универсальных учебных действий на уровне начального общего образования (далее - программа формирования универсальных учебных действий) конкретизирует требования ФГОС НОО к личностным и метапредметным результатам освоения основной </text:span><text:span text:style-name="T2">образовательной программы начального общего образования, дополняет традиционное содержание образовательно­воспитательных программ и служит основой для разработки программ учебных предметов, курсов, дисциплин.</text:span></text:p>
      <text:p text:style-name="P1">Программа формирования универсальных учебных действий направлена на реализацию системно­деятельностного подхода, положенного в основу ФГОС, является главным педагогическим инструментом и средством обеспечения условий для формирования у обучающихся умения учиться, развития способности к саморазвитию и самосовершенствованию. Умение учиться – это 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разные задачи во многих сферах человеческой жизни.</text:p>
      <text:p text:style-name="P1">Развитие универсальных учебных действий невозможно вне ситуации изучения предметных знаний. Оно реализуется в условиях специально организованной образовательной деятельности по освоению обучающимися конкретных предметных знаний, умений и навыков в рамках отдельных школьных дисциплин. Вместе с тем, освоенные знания, умения и навыки рассматриваются как поле для применения сформированных универсальных учебных действий обучающихся для решения ими широкого круга практических и познавательных задач.</text:p>
      <text:p text:style-name="P1">Программа формирования универсальных учебных действий для начального общего образования включает:</text:p>
      <text:p text:style-name="P1">- <text:s text:c="2"/>ценностные ориентиры начального общего образования;</text:p>
      <text:p text:style-name="P1">- понятие, функции, состав и характеристики универсальных учебных действий в младшем школьном возрасте;</text:p>
      <text:p text:style-name="P1">- описание возможностей содержания различных учебных предметов для формирования универсальных учебных действий; </text:p>
      <text:p text:style-name="P1">-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text:p>
      <text:p text:style-name="P1">- описание условий, обеспечивающих преемственность про­<text:line-break/>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list text:style-name="L134">
        <text:list-header>
          <text:p text:style-name="P143"/>
        </text:list-header>
        <text:list-item>
          <text:p text:style-name="P252">Ценностные ориентиры начального общего образования</text:p>
        </text:list-item>
      </text:list>
      <text:p text:style-name="P1">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ел переход к пониманию обучения как процесса подготовки обучающихся к реальной жизн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1">По сути, происходит переход от обучения как преподнесения учителем обучающимся системы знаний к активному решению проблем с целью выработки определенных решений; от освоения отдельных учебных предметов к полидисциплинарному (межпредметному) <text:soft-page-break/>изучению сложных жизненных ситуаций; к сотрудничеству учителя и обучающихся в ходе овладения знаниями, к активному участию учеников в выборе содержания и методов обучения. Этот переход обусловлен сменой ценностных ориентиров образования.</text:p>
      <text:p text:style-name="P1">Ценностные ориентиры начального обще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p>
      <text:list text:style-name="L135">
        <text:list-item>
          <text:p text:style-name="P144"><text:span text:style-name="T6">формирование основ гражданской идентичности личности </text:span><text:span text:style-name="T2">на основе:</text:span></text:p>
        </text:list-item>
        <text:list-item>
          <text:p text:style-name="P144">чувства сопричастности и гордости за свою Родину, народ и историю, осознания ответственности человека за благосостояние общества;</text:p>
        </text:list-item>
        <text:list-item>
          <text:p text:style-name="P144">восприятия мира как единого и целостного при разнообразии культур, национальностей, религий; уважения истории и культуры каждого народа;</text:p>
        </text:list-item>
        <text:list-item>
          <text:p text:style-name="P144"><text:span text:style-name="T6">формирование психологических условий развития общения, сотрудничества </text:span><text:span text:style-name="T2">на основе:</text:span></text:p>
        </text:list-item>
        <text:list-item>
          <text:p text:style-name="P144">доброжелательности, доверия и внимания к людям, готовности к сотрудничеству и дружбе, оказанию помощи тем, кто в ней нуждается;</text:p>
        </text:list-item>
        <text:list-item>
          <text:p text:style-name="P144">уважения к окружающим — умения слушать и слышать партнера, признавать право каждого на собственное мнение и принимать решения с учетом позиций всех участников;</text:p>
        </text:list-item>
        <text:list-item>
          <text:p text:style-name="P144"><text:span text:style-name="T6">развитие ценностно­смысловой сферы личности </text:span><text:span text:style-name="T2">на основе общечеловеческих принципов нравственности и гуманизма:</text:span></text:p>
        </text:list-item>
        <text:list-item>
          <text:p text:style-name="P144">принятия и уважения ценностей семьи и образовательной организации, коллектива и общества и стремления следовать им;</text:p>
        </text:list-item>
        <text:list-item>
          <text:p text:style-name="P144">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p>
        </text:list-item>
        <text:list-item>
          <text:p text:style-name="P144">формирования эстетических чувств и чувства прекрасного через знакомство с национальной, отечественной и мировой художественной культурой;</text:p>
        </text:list-item>
        <text:list-item>
          <text:p text:style-name="P144"><text:span text:style-name="T6">развитие умения учиться </text:span><text:span text:style-name="T2">как первого шага к самообразованию и самовоспитанию, а именно:</text:span></text:p>
        </text:list-item>
        <text:list-item>
          <text:p text:style-name="P144">развитие широких познавательных интересов, инициативы и любознательности, мотивов познания и творчества;</text:p>
        </text:list-item>
        <text:list-item>
          <text:p text:style-name="P144">формирование умения учиться и способности к организации своей деятельности (планированию, контролю, оценке);</text:p>
        </text:list-item>
        <text:list-item>
          <text:p text:style-name="P144"><text:span text:style-name="T6">развитие самостоятельности, инициативы и ответственности личности </text:span><text:span text:style-name="T2">как условия ее самоактуализации:</text:span></text:p>
        </text:list-item>
        <text:list-item>
          <text:p text:style-name="P144">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p>
        </text:list-item>
        <text:list-item>
          <text:p text:style-name="P144">развитие готовности к самостоятельным поступкам и действиям, ответственности за их результаты;</text:p>
        </text:list-item>
        <text:list-item>
          <text:p text:style-name="P144">формирование целеустремленности и настойчивости в достижении целей, готовности к преодолению трудностей, жизненного оптимизма;</text:p>
        </text:list-item>
        <text:list-item>
          <text:p text:style-name="P144">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p>
        </text:list-item>
      </text:list>
      <text:p text:style-name="P1">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енных способов действия обеспечивает высокую эффективность решения жизненных задач и возможность саморазвития обучающихся.</text:p>
      <text:p text:style-name="P1"><text:soft-page-break/>В концепции УМК «Школа России» ценностные ориентиры формирования УУД определяются вышеперечисленными требованиями ФГОС и общим представлением о современном выпускнике начальной школы.</text:p>
      <text:p text:style-name="P1">Это человек:</text:p>
      <text:list text:style-name="L136">
        <text:list-item>
          <text:p text:style-name="P145">Любознательный, интересующийся, активно познающий мир</text:p>
        </text:list-item>
        <text:list-item>
          <text:p text:style-name="P145">Владеющий основами умения учиться.</text:p>
        </text:list-item>
        <text:list-item>
          <text:p text:style-name="P145">Любящий родной край и свою страну.</text:p>
        </text:list-item>
        <text:list-item>
          <text:p text:style-name="P145">Уважающий и принимающий ценности семьи и общества</text:p>
        </text:list-item>
        <text:list-item>
          <text:p text:style-name="P145">Готовый самостоятельно действовать и отвечать за свои поступки перед семьей и школой.</text:p>
        </text:list-item>
        <text:list-item>
          <text:p text:style-name="P145">Доброжелательный, умеющий слушать и слышать партнера,</text:p>
        </text:list-item>
        <text:list-item>
          <text:p text:style-name="P145">умеющий высказать свое мнение.</text:p>
        </text:list-item>
        <text:list-item>
          <text:p text:style-name="P145">Выполняющий правила здорового и безопасного образа жизни для себя и окружающих.</text:p>
        </text:list-item>
        <text:list-item>
          <text:p text:style-name="P145">Характеристика универсальных учебных действий при получении начального общего образования</text:p>
        </text:list-item>
      </text:list>
      <text:p text:style-name="P1">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ность их самостоятельного движения в изучаемой области, существенное повышение их мотивации и интереса к учебе.</text:p>
      <text:p text:style-name="P1">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действия, контроль и оценка, сформированность которых является одной из составляющих успешности обучения в образовательной организации.</text:p>
      <text:p text:style-name="P1">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енной (в младшем школьном и младшем подростковом возрасте) и к самостоятельной с элементами самообразования и самовоспитания (в младшем подростковом и старшем подростковом возрасте).</text:p>
      <text:p text:style-name="P1">Понятие «универсальные учебные действия»</text:p>
      <text:p text:style-name="P1">В широком значении термин «универсальные учебные действия» означает умение учиться, т. е. способность субъекта к саморазвитию и самосовершенствованию путем сознательного и активного присвоения нового социального опыта.</text:p>
      <text:p text:style-name="P1"><text:span text:style-name="T2">Способность обучающегося самостоятельно успешно усваивать новые знания, формировать умения и компетентности, включая самостоятельную организацию этой деятельности, т. е. умение учиться, обеспечивается тем, что универсальные учебные действия как обобщенные действия открывают обучающимся возможность широкой ориентации как в различных предметных областях, так и в строении самой учебной деятельности, включающей осознание ее целевой направленности, ценностно­смысловых и операциональных характеристик. 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учиться — </text:span><text:span text:style-name="T2">существенный фактор повышения эффективности освоения обучающимися предметных знаний, формирования умений и компетентностей, образа мира и ценностно­смысловых оснований личностного морального выбора.</text:span></text:p>
      <text:p text:style-name="P1">Функции универсальных учебных действий:</text:p>
      <text:list text:style-name="L137">
        <text:list-item>
          <text:p text:style-name="P146">обеспечение возможностей обучающегося самостоятельно осуществлять 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text:p>
        </text:list-item>
        <text:list-item>
          <text:p text:style-name="P146">создание условий для гармоничного развития личности и ее самореализации на основе <text:soft-page-break/>готовности к непрерывному образованию; обеспечение успешного усвоения знаний, формирования умений, навыков и компетентностей в любой предметной области.</text:p>
        </text:list-item>
      </text:list>
      <text:p text:style-name="P1">Универсальный характер учебных действий проявляется в том, что они носят надпредметный, метапредметный характер; обеспечивают целостность общекультурного, личностного и познавательного развития и саморазвития личности; обеспечивают преемственность всех уровней образовательной деятельности; лежат в основе организации и регуляции любой деятельности обучающегося независимо от ее специально­предметного содержания. </text:p>
      <text:p text:style-name="P1">Универсальные учебные действия обеспечивают этапы усвоения учебного содержания и формирования психологических способностей обучающегося.</text:p>
      <text:p text:style-name="P1">Виды универсальных учебных действий</text:p>
      <text:p text:style-name="P1"><text:span text:style-name="T2">В составе основных видов универсальных учебных действий, соответствующих ключевым целям общего образования, можно выделить следующие блоки: </text:span><text:span text:style-name="T6">регулятивный </text:span><text:span text:style-name="T2">(включающий также действия саморегуляции), </text:span><text:span text:style-name="T6">познавательный </text:span><text:span text:style-name="T2">и </text:span><text:span text:style-name="T6">коммуникативный</text:span><text:span text:style-name="T2">.</text:span></text:p>
      <text:p text:style-name="P1"><text:span text:style-name="T6">Личностные </text:span><text:span text:style-name="T2">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span></text:p>
      <text:p text:style-name="P1">Применительно к учебной деятельности следует выделить три вида личностных действий: личностное, профессиональное, жизненное самоопределение; смыслообразование, т. е. установление обучающимися связи между целью учебной деятельности и ее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1"><text:span text:style-name="T8">Регулятивные универсальные учебные действия </text:span><text:span text:style-name="T2">обеспечивают обучающимся организацию своей учебной деятельности. К ним относятся:</text:span></text:p>
      <text:p text:style-name="P1">- целеполагание как постановка учебной задачи на основе соотнесения того, что уже известно и усвоено обучающимися, и того, что еще неизвестно;</text:p>
      <text:p text:style-name="P1">- планирование — определение последовательности промежуточных целей с учетом конечного результата; составление плана и последовательности действий;</text:p>
      <text:p text:style-name="P1">- прогнозирование — предвосхищение результата и уровня усвоения знаний, его временны´х характеристик;</text:p>
      <text:p text:style-name="P1">- контроль в форме соотнесения способа действия и его результата с заданным эталоном с целью обнаружения отклонений и отличий от эталона;</text:p>
      <text:p text:style-name="P1">- коррекция — внесение необходимых дополнений и корректив в план и способ действия в случае расхождения эталона, реального действия и его результата с учетом оценки этого результата самим обучающимся, учителем, другими обучающимися;</text:p>
      <text:p text:style-name="P1">- оценка — выделение и осознание обучающимся того, что им уже усвоено и что ему еще нужно усвоить, осознание качества и уровня усвоения; объективная оценка личных результатов работы;</text:p>
      <text:p text:style-name="P1">- саморегуляция как способность к мобилизации сил и энергии, <text:s/>волевому усилию (выбору в ситуации мотивационного конфликта) и преодолению препятствий для достижения цели.</text:p>
      <text:p text:style-name="P1"><text:span text:style-name="T8">Познавательные универсальные учебные действия </text:span><text:span text:style-name="T2">включают: общеучебные, логические учебные действия, а также постановку и решение проблемы.</text:span></text:p>
      <text:p text:style-name="P1"><text:span text:style-name="T2">К</text:span><text:span text:style-name="T7"> общеучебным универсальным действиям</text:span><text:span text:style-name="T2"> относятся:</text:span></text:p>
      <text:p text:style-name="P1">- самостоятельное выделение и формулирование познавательной цели;</text:p>
      <text:p text:style-name="P1">- поиск и выделение необходимой информации, в том числе решение практических и познавательных задач с использованием общедоступных в начальной школе источников информации (в том числе справочников, энциклопедий, словарей) и инструментов ИКТ;</text:p>
      <text:p text:style-name="P1">- структурирование знаний;</text:p>
      <text:p text:style-name="P1"><text:soft-page-break/>- осознанное и произвольное построение речевого высказывания в устной и письменной форме;</text:p>
      <text:p text:style-name="P1">- выбор наиболее эффективных способов решения практических и познавательных задач в зависимости от конкретных условий;</text:p>
      <text:p text:style-name="P1">- рефлексия способов и условий действия, контроль и оценка процесса и результатов деятельности;</text:p>
      <text:p text:style-name="P1"><text:span text:style-name="T2">- смысловое чтение как осмысление цели чтения и выбор вида чтения в </text:span><text:span text:style-name="T2">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p>
      <text:p text:style-name="P1"><text:span text:style-name="T2">Особую группу общеучебных универсальных действий составляют </text:span><text:span text:style-name="T7">знаково­символические действия</text:span><text:span text:style-name="T2">:</text:span></text:p>
      <text:p text:style-name="P1">-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text:p>
      <text:p text:style-name="P1">- преобразование модели с целью выявления общих законов, определяющих данную предметную область.</text:p>
      <text:p text:style-name="P1"><text:span text:style-name="T2">К</text:span><text:span text:style-name="T7"> логическим универсальным действиям </text:span><text:span text:style-name="T2">относятся:</text:span></text:p>
      <text:p text:style-name="P1">- анализ объектов с целью выделения признаков (существенных, несущественных);</text:p>
      <text:p text:style-name="P1">- синтез — составление целого из частей, в том числе самостоятельное достраивание с восполнением недостающих компонентов;</text:p>
      <text:p text:style-name="P1">- выбор оснований и критериев для сравнения, сериации, классификации объектов;</text:p>
      <text:p text:style-name="P1">- подведение под понятие, выведение следствий;</text:p>
      <text:p text:style-name="P1">- установление причинно­следственных связей, представление цепочек объектов и явлений;</text:p>
      <text:p text:style-name="P1">- построение логической цепочки рассуждений, анализ истинности утверждений;</text:p>
      <text:p text:style-name="P1">- доказательство;</text:p>
      <text:p text:style-name="P1">- выдвижение гипотез и их обоснование.</text:p>
      <text:p text:style-name="P1"><text:span text:style-name="T2">К </text:span><text:span text:style-name="T7">постановке и решению проблемы </text:span><text:span text:style-name="T2">относятся:</text:span></text:p>
      <text:p text:style-name="P1">- формулирование проблемы;</text:p>
      <text:p text:style-name="P1">- самостоятельное создание алгоритмов (способов) деятельности при решении проблем творческого и поискового характера.</text:p>
      <text:p text:style-name="P1"><text:span text:style-name="T8">Коммуникативные универсальные учебные действия </text:span><text:span text:style-name="T2">обеспечивают социальную компетентность и учет позиции других людей, партнеров по общению или деятельности; умение слушать и вступать в диалог; участвовать в коллективном обсуждении проблем; способность интегрироваться в группу сверстников и строить продуктивное взаимодействие и сотрудничество со сверстниками и взрослыми.</text:span></text:p>
      <text:p text:style-name="P1">К коммуникативным действиям относятся:</text:p>
      <text:p text:style-name="P1">- планирование учебного сотрудничества с учителем и сверстниками — определение цели, функций участников, способов взаимодействия;</text:p>
      <text:p text:style-name="P1">- постановка вопросов — инициативное сотрудничество в поиске и сборе информации;</text:p>
      <text:p text:style-name="P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 управление поведением партнера — контроль, коррекция, оценка его действий;</text:p>
      <text:p text:style-name="P1">-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text:p>
      <text:p text:style-name="P1">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енка. Процесс обучения задает содержание и <text:soft-page-break/>характеристики учебной деятельности ребенка и тем самым определяет зону ближайшего развития указанных универсальных учебных действий (их уровень развития, соответствующий «высокой норме») и их свойства.</text:p>
      <text:p text:style-name="P1">Универсальные учебные действия представляют собой целостную систему,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енка регулировать свою деятельность. Из оценок окружающих и в первую очередь оценок близкого взрослого формируется представление о себе и своих возможностях, появляется самопринятие и самоуважение, т. е. самооценка и Яконцепция как результат самоопределения. Из ситуативно­познавательного и внеситуативно­познавательного общения формируются познавательные действия ребенка.</text:p>
      <text:p text:style-name="P1">Содержание, способы общения и коммуникации обусловливают развитие способности ребенка к регуляции поведения и деятельности, познанию мира, определяют образ «Я» как систему представлений о себе, отношения к себе. </text:p>
      <text:p text:style-name="P1">По мере становления личностных действий ребен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претерпевают значительные изменения. Регуляция общения, кооперации и сотрудничества проектирует определенные достижения и результаты ребенка, что вторично приводит к изменению характера его общения и Яконцепции.</text:p>
      <text:p text:style-name="P1">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самоопределение обучающегося.</text:p>
      <text:p text:style-name="P1"/>
      <text:list text:style-name="L138">
        <text:list-item>
          <text:p text:style-name="P147">Связь универсальных учебных действий с содержанием учебных предметов</text:p>
        </text:list-item>
      </text:list>
      <text:p text:style-name="P1">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ходе изучения обучающимися системы учебных предметов и дисциплин, в метапредметной деятельности, организации форм учебного сотрудничества и решения важных задач жизнедеятельности обучающихся.</text:p>
      <text:p text:style-name="P1">На уровне начального общего образования при организации образовательной деятельности особое значение имеет обеспечение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псевдологического мышления. Существенную роль в этом играют такие дисциплины, как «Литературное чтение», «Технология», «Изобразительное искусство», «Музыка».</text:p>
      <text:p text:style-name="P1">Каждый учебный предмет в зависимости от предметного содержания и релевантных способов организации учебной деятельности обучающихся раскрывает определенные возможности для формирования универсальных учебных действий.</text:p>
      <text:p text:style-name="P1"><text:span text:style-name="T2">В частности, учебные предметы </text:span><text:span text:style-name="T6">«Русский язык», «Родной язык» </text:span><text:span text:style-name="T2">обеспечивают формирование познавательных, коммуникативных и регулятивных действий. Работа с тек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развитие знаково­символических действий — замещения (например, звука буквой), моделирования (например, состава слова путем составления схемы) и преобразования модели (видоизменения слова). Изучение русского и родного языка создает условия для формирования языкового чутья как результата ориентировки ребе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p>
      <text:p text:style-name="P1"><text:soft-page-break/><text:span text:style-name="T6">«Литературное чтение», «Литературное чтение на родном языке».</text:span><text:span text:style-name="T2"> </text:span><text:span text:style-name="T2">Требования к результатам изучения учебного предмета включают формирование всех видов </text:span><text:span text:style-name="T2">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p>
      <text:p text:style-name="P1">Литературное чтение — осмысленная, творческая духовная деятельность, которая обеспечивает освоение идейно­нравственного содержания художественной литературы, развитие эстетического восприятия. Важнейшей функцией восприятия художественной литературы является трансляция духовно­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При получении <text:s/>начального общего образования важным сред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p>
      <text:p text:style-name="P1">Учебные предметы «Литературное чтение», «Литературное чтение на родном языке» обеспечивают формирование следующих универсальных учебных действий:</text:p>
      <text:list text:style-name="L139">
        <text:list-item>
          <text:p text:style-name="P148">смыслообразования через прослеживание судьбы героя и ориентацию обучающегося в системе личностных смыслов;</text:p>
        </text:list-item>
        <text:list-item>
          <text:p text:style-name="P148">самоопределения и самопознания на основе сравнения образа «Я» с героями литературных произведений посредством эмоционально­действенной идентификации;</text:p>
        </text:list-item>
        <text:list-item>
          <text:p text:style-name="P148">основ гражданской идентичности путем знакомства с героическим историческим прошлым своего народа и своей страны и переживания гордости и эмоциональной сопричастности подвигам и достижениям ее граждан;</text:p>
        </text:list-item>
        <text:list-item>
          <text:p text:style-name="P148">эстетических ценностей и на их основе эстетических критериев;</text:p>
        </text:list-item>
        <text:list-item>
          <text:p text:style-name="P148">нравственно­этического оценивания через выявление морального содержания и нравственного значения действий персонажей;</text:p>
        </text:list-item>
        <text:list-item>
          <text:p text:style-name="P148">эмоционально­личностной децентрации на основе отождествления себя с героями произведения, соотнесения и сопоставления их позиций, взглядов и мнений;</text:p>
        </text:list-item>
        <text:list-item>
          <text:p text:style-name="P148">умения понимать контекстную речь на основе воссоздания картины событий и поступков персонажей;</text:p>
        </text:list-item>
        <text:list-item>
          <text:p text:style-name="P148">умения произвольно и выразительно строить контекстную речь с учетом целей коммуникации, особенностей слушателя, в том числе используя аудиовизуальные средства;</text:p>
        </text:list-item>
        <text:list-item>
          <text:p text:style-name="P148">умения устанавливать логическую причинно­следственную последовательность событий и действий героев произведения;</text:p>
        </text:list-item>
        <text:list-item>
          <text:p text:style-name="P148">умения строить план с выделением существенной и дополнительной информации.</text:p>
        </text:list-item>
      </text:list>
      <text:p text:style-name="P1"><text:span text:style-name="T6">«Иностранный язык» </text:span><text:span text:style-name="T2">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list text:style-name="L140">
        <text:list-item>
          <text:p text:style-name="P149">общему речевому развитию обучающегося на основе формирования обобщенных лингвистических структур грамматики и синтаксиса;</text:p>
        </text:list-item>
        <text:list-item>
          <text:p text:style-name="P149">развитию произвольности и осознанности монологической и диалогической речи;</text:p>
        </text:list-item>
        <text:list-item>
          <text:p text:style-name="P149">развитию письменной речи;</text:p>
        </text:list-item>
        <text:list-item>
          <text:p text:style-name="P149">формированию ориентации на партнера, его высказывания, поведение, эмоциональное состояние и переживания; уважения интересов партнера; умения слушать и слышать собеседника, вести диалог, излагать и обосновывать свое мнение в понятной для собеседника форме.</text:p>
        </text:list-item>
      </text:list>
      <text:p text:style-name="P1">Знакомство обучающихся с культурой, историей и традициями других народов и мировой культурой, открытие универсальности детской субкультуры создает необходимые условия для формирования личностных универсальных действий  — формирования гражданской идентичности личности, преимущественно в ее общекультурном компоненте, и доброжелательного отношения, уважения и толерантности к другим странам и народам, <text:soft-page-break/>компетентности в межкультурном диалоге.</text:p>
      <text:p text:style-name="P1">И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p>
      <text:p text:style-name="P1"><text:span text:style-name="T6">«Математика». </text:span><text:span text:style-name="T2">При получении <text:s/>начального общего образования этот учебный предмет является основой развития у обучающихся познавательных универсальных действий, в первую очередь логических и алгоритмических.</text:span></text:p>
      <text:p text:style-name="P1">В процессе знакомства с математическими отношениями, зависимостями у школьников формируются учебные действия планирования последовательности шагов при решении 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ема решения задач как универсального учебного действия.</text:p>
      <text:p text:style-name="P1"><text:span text:style-name="T2">Формирование моделирования как универсального учебного действия осуществляется в рамках практически всех учебных предметов на этом уровне </text:span><text:span text:style-name="T2">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text:span></text:p>
      <text:p text:style-name="P1"><text:span text:style-name="T6">«Окружающий мир».</text:span><text:span text:style-name="T2"> 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обществом, другими людьми, государством, осознания своего места в обществе, создавая основу становления мировоззрения, жизненного самоопределения и формирования российской гражданской идентичности личности.</text:span></text:p>
      <text:p text:style-name="P1">В сфере личностных универсальных действий изучение предмета «Окружающий мир» обеспечивает формирование когнитивного, эмоционально­ценностного и деятельностного компонентов гражданской российской идентичности:</text:p>
      <text:list text:style-name="L141">
        <text:list-item>
          <text:p text:style-name="P150">формирование 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России, свой регион и его столицу; ознакомление с особенностями некоторых зарубежных стран;</text:p>
        </text:list-item>
        <text:list-item>
          <text:p text:style-name="P150">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своего народа и России и ощущения чувства гордости за славу и достижения своего народа и России; умения фиксировать в информационной среде элементы истории семьи, своего региона;</text:p>
        </text:list-item>
        <text:list-item>
          <text:p text:style-name="P150">формирование основ экологического сознания, грамотности и культуры учащихся, освоение элементарных норм адекватного природосообразного поведения;</text:p>
        </text:list-item>
        <text:list-item>
          <text:p text:style-name="P150">развитие морально­этического сознания — норм и правил взаимоотношений человека с другими людьми, социальными группами и сообществами.</text:p>
        </text:list-item>
      </text:list>
      <text:p text:style-name="P1">В сфере личностных универсальных учебных действий изучение предмета способствует принятию обучающимися 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text:p>
      <text:p text:style-name="P1">Изучение данного предмета способствует формированию общепознавательных универсальных учебных действий:</text:p>
      <text:list text:style-name="L142">
        <text:list-item>
          <text:p text:style-name="P151">овладению начальными формами исследовательской деятельности, включая умение поиска и работы с информацией;</text:p>
        </text:list-item>
        <text:list-item>
          <text:p text:style-name="P151"><text:soft-page-break/><text:span text:style-name="T2">формированию действий замещения и моделирования (использование готовых моделей для объяснения явлений или выявления свойств объектов и </text:span><text:span text:style-name="T2">создания </text:span><text:span text:style-name="T2">моделей);</text:span></text:p>
        </text:list-item>
        <text:list-item>
          <text:p text:style-name="P151">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p>
        </text:list-item>
      </text:list>
      <text:p text:style-name="P1"><text:span text:style-name="T6">«Изобразительное искусство».</text:span><text:span text:style-name="T2"> Развивающий потенциал этого предмета связан с формированием личностных, познавательных, регулятивных действий.</text:span></text:p>
      <text:p text:style-name="P1">Моделирующий характер изобразительной деятельности создает условия для формирования общеучебных действий, замещения и моделирования явлений и объектов природного и социокультурного мира в продуктивной деятельности обучающихся. Такое моделирование является основой развития познания ребенком мира и способствует формированию логических операций сравнения, установления тождества и 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ям — целеполаганию как формированию замысла, планированию и организации действий в соответствии с целью, умению контролировать соответствие выполняемых действий способу, внесению коррективов на основе предвосхищения будущего результата и его соответствия замыслу.</text:p>
      <text:p text:style-name="P1">В сфере личностных действий приобщение к мировой и отечественной культуре и освоение сокровищницы изобразительного искусства, народных, национальных традиций, искусства других народов обеспечивают формирование гражданской идентичности личности, толерантности, эстетиче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text:p>
      <text:p text:style-name="P1"><text:span text:style-name="T6">«Музыка». </text:span><text:span text:style-name="T2">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span></text:p>
      <text:p text:style-name="P1"><text:span text:style-name="T6">Личностные результаты </text:span><text:span text:style-name="T2">освоения программы должны отражать:</text:span></text:p>
      <text:p text:style-name="P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1">- формирование целостного, социально ориентированного взгляда на мир в его органичном единстве и разнообразии культур;</text:p>
      <text:p text:style-name="P1">- формирование уважительного отношения к культуре других народов;</text:p>
      <text:p text:style-name="P1">- формирование эстетических потребностей, ценностей и чувств;</text:p>
      <text:p text:style-name="P1">- формирование творческой активности и познавательного интереса при решении учебных задач и собственной музыкально-прикладной деятельности;</text:p>
      <text:p text:style-name="P1">- развитие этических чувств, доброжелательности и эмоционально-нравственной отзывчивости, понимания и сопереживания чувствам других людей;</text:p>
      <text:p text:style-name="P1">- развитие навыков сотрудничества со взрослыми и сверстниками в разных социальных ситуациях;</text:p>
      <text:p text:style-name="P1">- формирование установки на наличие мотивации к бережному отношению к культурным и духовным ценностям. </text:p>
      <text:p text:style-name="P1">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text:soft-page-break/>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1">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1">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text:s/>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1"><text:span text:style-name="T6">Метапредметные результаты </text:span><text:span text:style-name="T2">освоения программы должны отражать:</text:span></text:p>
      <text:p text:style-name="P1">-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text:p>
      <text:p text:style-name="P1">- освоение способов решения проблем творческого и поискового характера в учебной, музыкально-исполнительской и творческой деятельности;</text:p>
      <text:p text:style-name="P1">-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text:p>
      <text:p text:style-name="P1">- освоение начальных форм познавательной и личностной рефлексии в процессе освоения музыкальной культуры в различных видах деятельности;</text:p>
      <text:p text:style-name="P1">-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text:p>
      <text:p text:style-name="P1">-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1">-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text:p>
      <text:p text:style-name="P1">- готовность к учебному сотрудничеству (общение, взаимодействие) со сверстниками при решении различных музыкально-творческих задач;</text:p>
      <text:p text:style-name="P1">- овладение базовыми предметными и межпредметными понятиями в процессе освоения учебного предмета «Музыка»;</text:p>
      <text:p text:style-name="P1"><text:span text:style-name="T2">-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text:span><text:soft-page-break/><text:span text:style-name="T2">познавательными задачами и технологиями учебного предмета; в том числе умение фиксировать (записывать) </text:span><text:span text:style-name="T2">в цифровой форме измеряемые величины и анализировать звуки, </text:span><text:span text:style-name="T2">готовить свое выступление и выступать с аудио-, видео- и графическим сопровождением; соблюдать нормы информационной избирательности, этики и этикета;</text:span></text:p>
      <text:p text:style-name="P1">-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в процессе слушания и освоения музыкальных произведений различных жанров и форм;</text:p>
      <text:p text:style-name="P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text:p>
      <text:p text:style-name="P1">-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text:p>
      <text:p text:style-name="P1">-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text:p>
      <text:p text:style-name="P1"><text:span text:style-name="T4">В</text:span><text:span text:style-name="T3"> </text:span><text:span text:style-name="T4">результате</text:span><text:span text:style-name="T3"> </text:span><text:span text:style-name="T4">реализации</text:span><text:span text:style-name="T3"> </text:span><text:span text:style-name="T4">программы</text:span><text:span text:style-name="T3"> </text:span><text:span text:style-name="T4">обучающиеся</text:span><text:span text:style-name="T3"> </text:span><text:span text:style-name="T4">смогут</text:span><text:span text:style-name="T3"> </text:span><text:span text:style-name="T4">освоить</text:span><text:span text:style-name="T3"> </text:span><text:span text:style-name="T4">универсальные</text:span><text:span text:style-name="T3"> </text:span><text:span text:style-name="T4">учебные</text:span><text:span text:style-name="T3"> </text:span><text:span text:style-name="T4">действия</text:span><text:span text:style-name="T3">, </text:span><text:span text:style-name="T4">обеспечивающие</text:span><text:span text:style-name="T3"> </text:span><text:span text:style-name="T4">овладение</text:span><text:span text:style-name="T3"> </text:span><text:span text:style-name="T4">ключевыми</text:span><text:span text:style-name="T3"> </text:span><text:span text:style-name="T4">компетенциями</text:span><text:span text:style-name="T3">, </text:span><text:span text:style-name="T4">реализовать</text:span><text:span text:style-name="T3"> </text:span><text:span text:style-name="T4">собственный</text:span><text:span text:style-name="T3"> </text:span><text:span text:style-name="T4">творческий</text:span><text:span text:style-name="T3"> </text:span><text:span text:style-name="T4">потенциал</text:span><text:span text:style-name="T3">, </text:span><text:span text:style-name="T4">применяя</text:span><text:span text:style-name="T3"> </text:span><text:span text:style-name="T4">музыкальные</text:span><text:span text:style-name="T3"> </text:span><text:span text:style-name="T4">знания</text:span><text:span text:style-name="T3"> </text:span><text:span text:style-name="T4">и</text:span><text:span text:style-name="T3"> </text:span><text:span text:style-name="T4">представления</text:span><text:span text:style-name="T3"> </text:span><text:span text:style-name="T4">о</text:span><text:span text:style-name="T3"> </text:span><text:span text:style-name="T4">музыкальном</text:span><text:span text:style-name="T3"> </text:span><text:span text:style-name="T4">искусстве</text:span><text:span text:style-name="T3"> </text:span><text:span text:style-name="T4">в</text:span><text:span text:style-name="T3"> </text:span><text:span text:style-name="T4">познавательной</text:span><text:span text:style-name="T3"> </text:span><text:span text:style-name="T4">и</text:span><text:span text:style-name="T3"> </text:span><text:span text:style-name="T4">практической</text:span><text:span text:style-name="T3"> </text:span><text:span text:style-name="T4">деятельности</text:span><text:span text:style-name="T3">.</text:span></text:p>
      <text:p text:style-name="P1"><text:span text:style-name="T6">«Технология».</text:span><text:span text:style-name="T2"> Специфика этого предмета и его значимость для формирования универсальных учебных действий обусловлены:</text:span></text:p>
      <text:list text:style-name="L143">
        <text:list-item>
          <text:p text:style-name="P152">ключевой ролью предметно­преобразовательной деятельности как основы формирования системы универсальных учебных действий;</text:p>
        </text:list-item>
        <text:list-item>
          <text:p text:style-name="P152">значением универсальных учебных действий моделирования и планирования, которые являются непосредственным предметом усвоения в ходе выполнения различных заданий по курсу (так, в ходе решения задач на конструирование обучающиеся учатся использовать схемы, карты и модели,задающие полную ориентировочную основу выполнения предложенных заданий и позволяющие выделять необходимую систему ориентиров);</text:p>
        </text:list-item>
        <text:list-item>
          <text:p text:style-name="P152"><text:span text:style-name="T2">специальной организацией процесса планомерно­поэтапной отработки предметно­преобразовательной деятельности обучающихся в генезисе и </text:span><text:span text:style-name="T2">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text:span></text:p>
        </text:list-item>
        <text:list-item>
          <text:p text:style-name="P152">широким использованием форм группового сотрудничества и проектных форм работы для реализации учебных целей курса;</text:p>
        </text:list-item>
        <text:list-item>
          <text:p text:style-name="P152">формированием первоначальных элементов ИКТ­компетентности обучающихся.</text:p>
        </text:list-item>
      </text:list>
      <text:p text:style-name="P1">Изучение технологии обеспечивает реализацию следующих целей:</text:p>
      <text:list text:style-name="L144">
        <text:list-item>
          <text:p text:style-name="P153">формирование картины мира материальной и духовной культуры как продукта творческой предметно­преобразующей деятельности человека;</text:p>
        </text:list-item>
        <text:list-item>
          <text:p text:style-name="P153">развитие знаково­символического и пространственного мышления, творческого и репродуктивного воображения на основе развития способности обучающегося к моделированию и отображению объекта и процесса его преобразования в форме моделей (рисунков, планов, схем, чертежей);</text:p>
        </text:list-item>
        <text:list-item>
          <text:p text:style-name="P153">развитие регулятивных действий, включая целеполагание; планирование (умение составлять план действий и применять его для решения задач); прогнозирование (предвосхищение будущего результата при различных условиях выполнения действия); контроль, коррекция и оценка;</text:p>
        </text:list-item>
        <text:list-item>
          <text:p text:style-name="P153">формирование внутреннего плана на основе поэтапной отработки предметно­<text:soft-page-break/>преобразующих действий;</text:p>
        </text:list-item>
        <text:list-item>
          <text:p text:style-name="P153">развитие планирующей и регулирующей функций речи;</text:p>
        </text:list-item>
        <text:list-item>
          <text:p text:style-name="P153">развитие коммуникативной компетентности обучающихся на основе организации совместно­продуктивной деятельности;</text:p>
        </text:list-item>
        <text:list-item>
          <text:p text:style-name="P153">развитие эстетических представлений и критериев на основе изобразительной и художественной конструктивной деятельности;</text:p>
        </text:list-item>
        <text:list-item>
          <text:p text:style-name="P153">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p>
        </text:list-item>
        <text:list-item>
          <text:p text:style-name="P153">ознакомление обучающихся с миром профессий и их социальным значением, историей их возникновения и развития как первая ступень формирования готовности к предварительному профессиональному самоопределению;</text:p>
        </text:list-item>
        <text:list-item>
          <text:p text:style-name="P153">формирование ИКТ­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другим аспектам.</text:p>
        </text:list-item>
      </text:list>
      <text:p text:style-name="P1"><text:span text:style-name="T6">«Физическая культура».</text:span><text:span text:style-name="T2"> Этот предмет обеспечивает формирование личностных универсальных действий:</text:span></text:p>
      <text:list text:style-name="L145">
        <text:list-item>
          <text:p text:style-name="P154">основ общекультурной и российской гражданской идентичности как чувства гордости за достижения в мировом и отечественном спорте;</text:p>
        </text:list-item>
        <text:list-item>
          <text:p text:style-name="P154">освоение моральных норм помощи тем, кто в ней нуждается, готовности принять на себя ответственность;</text:p>
        </text:list-item>
        <text:list-item>
          <text:p text:style-name="P154">развитие мотивации достижения и готовности к преодолению трудностей на основе конструктивных стратегий<text:line-break/> совладания и умения мобилизовать свои личностные и физические ресурсы, стрессоустойчивости;</text:p>
        </text:list-item>
        <text:list-item>
          <text:p text:style-name="P154">освоение правил здорового и безопасного образа жизни.</text:p>
        </text:list-item>
      </text:list>
      <text:p text:style-name="P1">«Физическая культура» как учебный предмет способствует:</text:p>
      <text:list text:style-name="L146">
        <text:list-item>
          <text:p text:style-name="P155">в области регулятивных действий развитию умений планировать, регулировать, контролировать и оценивать свои действия;</text:p>
        </text:list-item>
        <text:list-item>
          <text:p text:style-name="P155">в области коммуникативных действий развитию взаимодействия, ориентации на партнера, сотрудничеству и кооперации (в командных видах спорта — формированию умений планировать общую цель и пути ее достижения; договариваться в отношении целей и способов действия, распределения функций и ролей в совместной деятельности; конструктивно разрешать конфликты; осуществлять взаимный контроль; адекватно оценивать собственное поведение и поведение партнера и вносить необходимые коррективы в интересах достижения общего результата).</text:p>
        </text:list-item>
      </text:list>
      <text:p text:style-name="P1"/>
      <text:list text:style-name="L146">
        <text:list-item text:start-value="1">
          <text:p text:style-name="P253">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p>
        </text:list-item>
      </text:list>
      <text:p text:style-name="P1">Учебно-исследовательская и проектная деятельности обучающихся направлена на развитие метапредметных умений.</text:p>
      <text:p text:style-name="P1">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text:soft-page-break/>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1"><text:span text:style-name="T5">В ходе освоения учебно-исследовательской и проектной деятельности учащийся начальной школы</text:span><text:span text:style-name="T2">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text:span></text:p>
      <text:p text:style-name="P1">Основными задачами в процессе учебно-исследовательского и проектного обучения является развитие у ученика определенного базиса знаний и развития умений: 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p>
      <text:p text:style-name="P1">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в том числе возможностей компьютера.</text:p>
      <text:p text:style-name="P1">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p>
      <text:p text:style-name="P1">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1">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регулируемой мерой непосредственного руководства учителя процессом научно-практического обучения.</text:p>
      <text:p text:style-name="P1">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В качестве результата следует также включить готовность слушать и слышать собеседника, умение в корректной форме 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text:p>
      <text:p text:style-name="P1"/>
      <text:list text:style-name="L147">
        <text:list-item>
          <text:p text:style-name="P156">Условия, обеспечивающие развитие универсальных учебных действий у обучающихся</text:p>
        </text:list-item>
      </text:list>
      <text:p text:style-name="P1">Указанное 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text:p>
      <text:p text:style-name="P1">- использовании <text:s/>учебников в бумажной и/или электронной форме не только в качестве <text:soft-page-break/>носителя информации, «готовых» знаний, подлежащих усвоению, но и <text:s/>как носителя способов «открытия» новых знаний, их практического освоения, обобщения и систематизации, включения обучающимся в свою картину мира;</text:p>
      <text:p text:style-name="P1">- 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е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text:p>
      <text:p text:style-name="P1">- осуществлении целесообразного выбора организационно-деятельностных форм работы обучающихся на уроке (учебном занятии) – индивидуальной, групповой (парной) работы, общеклассной дискуссии;</text:p>
      <text:p text:style-name="P1">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1">- эффективного использования средств ИКТ.</text:p>
      <text:p text:style-name="P1">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text:p>
      <text:p text:style-name="P1">В условиях интенсификации процессов информатизации общества и образования при формировании универсальных учебных действий наряду с предметными <text:s/>методиками целесообразно широкое использование цифровых инструментов и возможностей современной информационно­образовательной среды. Ориентировка младших школьников в ИКТ и формирование способности их грамотно применять (ИКТ­компетентность) являются одними из важных средств формирования универсальных учебных действий обучающихся в рамках начального общего образования. </text:p>
      <text:p text:style-name="P1">ИКТ также могут (и должны) широко применяться при оценке сформированности универсальных учебных действий. Для их формирования исключительную важность имеет использование информационно­образовательной среды, в которой планируют и фиксируют свою деятельность, ее результаты учителя и обучающиеся.</text:p>
      <text:p text:style-name="P1">В рамках ИКТ­компетентности выделяется учебная ИКТ­компетентность - способность решать учебные задачи с использованием общедоступных в начальной школе инструментов ИКТ и источников информации в соответствии с возрастными потребностями и возможностями младшего школьника. Решение задачи формирования ИКТ­компетентности должно проходить не только на занятиях по отдельным учебным предметам (где формируется предметная ИКТ­компетентность), но и в рамках метапредметной программы формирования универсальных учебных действий.</text:p>
      <text:p text:style-name="P1">При освоении личностных действий на основе указанной программы у обучающихся формируются:</text:p>
      <text:p text:style-name="P1">- критическое отношение к информации и избирательность ее восприятия;</text:p>
      <text:p text:style-name="P1">- уважение к информации о частной жизни и информационным результатам деятельности других людей;</text:p>
      <text:p text:style-name="P1">- основы правовой культуры в области использования информации.</text:p>
      <text:p text:style-name="P1">При освоении регулятивных универсальных учебных действий обеспечиваются:</text:p>
      <text:p text:style-name="P1">- оценка условий, алгоритмов и результатов действий, выполняемых в информационной среде;</text:p>
      <text:p text:style-name="P1">- использование результатов действия, размещенных в информационной среде, для оценки и коррекции выполненного действия;</text:p>
      <text:p text:style-name="P1">- создание цифрового портфолио учебных достижений обучающегося.</text:p>
      <text:p text:style-name="P1">При освоении познавательных универсальных учебных действий ИКТ играют ключевую роль в следующих универсальных учебных действиях:</text:p>
      <text:p text:style-name="P1">- поиск информации;</text:p>
      <text:p text:style-name="P1">- фиксация (запись) информации с помощью различных технических средств;</text:p>
      <text:p text:style-name="P1"><text:span text:style-name="T2">- структурирование информации, ее организация и представление в виде </text:span><text:span text:style-name="T2">диаграмм, </text:span><text:soft-page-break/><text:span text:style-name="T2">картосхем, линий времени и пр.;</text:span></text:p>
      <text:p text:style-name="P1">- создание простых гипермедиасообщений;</text:p>
      <text:p text:style-name="P1">- построение простейших моделей объектов и процессов.</text:p>
      <text:p text:style-name="P1">ИКТ является важным инструментом для формирования коммуникативных универсальных учебных действий. Для этого используются:</text:p>
      <text:p text:style-name="P1">- обмен гипермедиасообщениями;</text:p>
      <text:p text:style-name="P1">- выступление с аудиовизуальной поддержкой;</text:p>
      <text:p text:style-name="P1">- фиксация хода коллективной/личной коммуникации;</text:p>
      <text:p text:style-name="P1">- общение в цифровой среде (электронная почта, чат, видеоконференция, форум, блог).</text:p>
      <text:p text:style-name="P1">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формирования универсальных учебных действий позволяет организации, осуществляющей образовательную деятельность, и учителю формировать соответствующие позиции планируемых результатов, помогает с уче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text:p>
      <text:p text:style-name="P1"/>
      <text:list text:style-name="L148">
        <text:list-item>
          <text:p text:style-name="P157">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list-item>
      </text:list>
      <text:p text:style-name="P1">Проблема реализации преемственности обучения затрагивает все звенья существующей образовательной системы, а именно: переход из организации, осуществляющей образовательную деятельность на уровне дошкольного образования, в организацию, осуществляющую образовательную деятельность в рамках основной 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заведение. При этом, несмотря на огромные возрастно­психологические различия между обучающимися, переживаемые ими трудности переходных периодов имеют много общего.</text:p>
      <text:p text:style-name="P1"/>
      <text:p text:style-name="P1"><text:span text:style-name="T2">Наиболее остро проблема преемственности стоит в двух ключевых точках — </text:span><text:span text:style-name="T2">в момент поступления детей в школу (при переходе из дошкольного уровня на уровень начального общего образования) и в период перехода обучающихся на уровень основного общего образования.</text:span></text:p>
      <text:p text:style-name="P1"><text:span text:style-name="T2">Исследования </text:span><text:span text:style-name="T8">готовности детей к обучению в школе </text:span><text:span text:style-name="T2">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span></text:p>
      <text:p text:style-name="P1"><text:span text:style-name="T7">Физическая готовность </text:span><text:span text:style-name="T2">определяется состоянием здоровья,<text:line-break/>уровнем морфофункциональной зрелости организма ребенка, в том числе развитием двигательных навыков и качеств (тонкая моторная координация), физической и умственной работоспособности.</text:span></text:p>
      <text:p text:style-name="P1"><text:span text:style-name="T7">Психологическая готовность </text:span><text:span text:style-name="T2">к школе — сложная системная характеристика психического развития ребенка 6—7 лет, которая предполагает сформированность психологических способностей и свойств, обеспечивающих принятие ребенком новой социальной позиции школьника; возможность сначала выполнения им учебной деятельности под руководством учителя, а затем переход к ее самостоятельному осуществлению; усвоение системы научных понятий; освоение ребенком новых форм кооперации и учебного сотрудничества в системе отношений с учителем и одноклассниками.</text:span></text:p>
      <text:p text:style-name="P1">Психологическая готовность к школе имеет следующую структуру: личностная готовность, умственная зрелость и произвольность регуляции поведения и деятельности.</text:p>
      <text:p text:style-name="P1"><text:soft-page-break/>Личностная готовность включает мотивационную готовность, коммуникативную готовность, сформированность Я­концепции и самооценки, эмоциональную зрелость. Мотивационная готовность предполагает сформированность социальных мотивов (стремление к социально значимому статусу, потребность в социальном признании, мотив социального долга), учебных и познавательных мотивов. Предпосылками возникновения этих мотивов служат, с одной стороны, формирующееся к концу дошкольного возраста желание детей поступить в школу, с другой — развитие любознательности и умственной активности.</text:p>
      <text:p text:style-name="P1"><text:span text:style-name="T2">Мотивационная готовность характеризуется первичным соподчинением мотивов с доминированием учебно­познавательных мотивов. Коммуникативная готовность выступает как готовность ребенка к произвольному общению с учителем и сверстниками в контексте поставленной учебной задачи и учебного содержания. Коммуникативная готовность создает возможности для продуктивного сотрудничества ребенка с учителем и трансляции культурного опыта в процессе обучения. Сформированность Я­концепции и самосознания характеризуется осознанием ребенком своих физических возможностей, умений, нравственных качеств, переживаний (личное сознание), характера </text:span><text:span text:style-name="T2">отношения к нему взрослых, способностью оценки своих достижений и личностных качеств, самокритичностью. Эмоциональная готовность выражается в освоении ребенком социальных норм проявления чувств и в способности регулировать свое поведение на основе эмоционального предвосхищения и прогнозирования. Показателем эмоциональной готовности к школьному обучению является сформированность высших чувств — нравственных переживаний, интеллектуальных чувств (радость познания), эстетических чувств (чувство прекрасного). Выражением личностной готовности к школе является сформированность внутренней позиции школьника, подразумевающей готовность ребенка принять новую социальную позицию и роль ученика, иерархию мотивов с высокой учебной мотивацией.</text:span></text:p>
      <text:p text:style-name="P1">Умственную зрелость составляет интеллектуальная, речевая готовность и сформированность восприятия, памяти, внимания, воображения. Интеллектуальная готовность к школе включает особую познавательную позицию ребенка в отношении мира (децентрацию), переход к понятийному интеллекту, понимание причинности явлений, развитие рассуждения как способа решения мыслительных задач, способность действовать в умственном плане, определенный набор знаний, представлений и умений. Речевая готовность предполагает сформированность фонематической, лексической, граммати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енка в отношении речевой действительности и выделение слова как ее единицы. Восприятие характеризуется все большей осознанностью, опирается на использование системы общественных сенсорных эталонов и соответствующих перцептивных действий, основывается на взаимосвязи с речью и мышлением. Память и внимание приобретают черты опосредованности, наблюдается рост объема и устойчивости внимания.</text:p>
      <text:p text:style-name="P1">Психологическая готовность в сфере воли и произвольности обеспечивает целенаправленность и планомерность управления ребенком своей деятельностью и поведением. Воля находит отражение в возможности соподчинения мотивов, целеполагании и сохранении цели, способности прилагать волевое усилие для ее достижения. Произвольность выступает как умение строить свое поведение и деятельность в соответствии с предлагаемыми образцами и правилами, осуществлять планирование, контроль и коррекцию выполняемых действий, используя соответствующие средства.</text:p>
      <text:p text:style-name="P1"><text:span text:style-name="T2">Формирование фундамента готовности перехода к обучению на уровень начального общего образования должно осуществляться в рамках специфически детских видов деятельности: сюжетно­ролевой игры, </text:span><text:span text:style-name="T2">изобразительной деятельности, конструирования, восприятия сказки и пр.</text:span></text:p>
      <text:p text:style-name="P1">Не меньшее значение имеет проблема психологической подготовки обучающихся к переходу <text:soft-page-break/>на уровень основного общего образования с учетом возможного возникновения определенных трудностей такого перехода — ухудшение успеваемости и дисциплины, рост негативного отношения к учению, возрастание эмоциональной нестабильности, нарушения поведения, которые обусловлены:</text:p>
      <text:list text:style-name="L149">
        <text:list-item>
          <text:p text:style-name="P158">необходимостью адаптации обучающихся к новой организации процесса и содержания обучения (предметная система, разные преподаватели и т. д.);</text:p>
        </text:list-item>
        <text:list-item>
          <text:p text:style-name="P158">совпадением начала кризисного периода, в который вступают младшие подростки, со сменой ведущей деятельности (переориентацией подростков на деятельность общения со сверстниками при сохранении значимости учебной деятельности);</text:p>
        </text:list-item>
        <text:list-item>
          <text:p text:style-name="P158">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образом с уровнем сформированности структурных компонентов учебной деятельности (мотивы, учебные действия, контроль, оценка);</text:p>
        </text:list-item>
        <text:list-item>
          <text:p text:style-name="P158">недостаточно подготовленным переходом с родного языка на русский язык обучения.</text:p>
        </text:list-item>
      </text:list>
      <text:p text:style-name="P1">Все эти компоненты присутствуют в программе формирования универсальных учебных действий и заданы в форме требований к планируемым результатам обучения. Основанием преемственности разных уровней образовательной системы может стать ориентация на ключевой стратегиче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text:p>
      <text:p text:style-name="P1"/>
      <text:p text:style-name="P1"><text:span text:style-name="T6">2.1.7. Методика и инструментарий оценки успешности освоения и применения обучающимися универсальных учебных действий</text:span><text:span text:style-name="T2">.</text:span></text:p>
      <text:p text:style-name="P1">Система оценки в сфере УУД включает в себя следующие принципы и характеристики:</text:p>
      <text:list text:style-name="L150">
        <text:list-item>
          <text:p text:style-name="P159">систематичность сбора и анализа информации;</text:p>
        </text:list-item>
        <text:list-item>
          <text:p text:style-name="P159">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учащихся;</text:p>
        </text:list-item>
        <text:list-item>
          <text:p text:style-name="P159">доступность и прозрачность данных о результатах оценивания для всех участников образовательной деятельности.</text:p>
        </text:list-item>
      </text:list>
      <text:p text:style-name="P1">Оценка деятельности образовательной организации по формированию и развитию УУД у учащихся учитывает работу по обеспечению кадровых, методических, материально-технических условий.</text:p>
      <text:p text:style-name="P1">В процессе реализации мониторинга успешности освоения и применения УУД учтены следующие этапы освоения УУД:</text:p>
      <text:list text:style-name="L151">
        <text:list-item>
          <text:p text:style-name="P160">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p>
        </text:list-item>
        <text:list-item>
          <text:p text:style-name="P160">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text:p>
        </text:list-item>
        <text:list-item>
          <text:p text:style-name="P160">неадекватный перенос учебных действий на новые виды задач (при изменении условий задачи не может самостоятельно внести коррективы в действия);</text:p>
        </text:list-item>
        <text:list-item>
          <text:p text:style-name="P160">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p>
        </text:list-item>
        <text:list-item>
          <text:p text:style-name="P160">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text:p>
        </text:list-item>
        <text:list-item>
          <text:p text:style-name="P160"><text:soft-page-break/>обобщение учебных действий на основе выявления общих принципов.</text:p>
        </text:list-item>
      </text:list>
      <text:p text:style-name="P1">Система оценки универсальных учебных действий может быть:</text:p>
      <text:list text:style-name="L152">
        <text:list-item>
          <text:p text:style-name="P161">уровневой (определяются уровни владения универсальными учебными действиями);</text:p>
        </text:list-item>
        <text:list-item>
          <text:p text:style-name="P161">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p>
        </text:list-item>
      </text:list>
      <text:p text:style-name="P1"><text:s text:c="32"/>Диагностика сформированности УУД .</text:p>
      <text:p text:style-name="P1"><text:span text:style-name="T12">На ступени </text:span><text:span text:style-name="T18">предшкольного образования</text:span><text:span text:style-name="T12"> предпосылки для формирования универсальных учебных действий определяются прежде всего личностной готовностью ребенка к школьному обучению, которая может быть </text:span><text:span text:style-name="T12">исследована как психологом, так и учителем начальной школы (воспитателем ГПД) по методикам, предложенным в психологических пособиях.</text:span></text:p>
      <text:p text:style-name="P1">Диагностика личностной готовности ребенка к школьному обучению.</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Личностные универсальные учебные действия и его личностные результаты(показатели развития)</text:p>
          </table:table-cell>
          <table:table-cell table:style-name="Таблица1.A1" office:value-type="string">
            <text:p text:style-name="P1">Основные критерии оценивания</text:p>
          </table:table-cell>
          <table:table-cell table:style-name="Таблица1.A1" office:value-type="string">
            <text:p text:style-name="P1">Типовые диагностические задания Предшкольная ступень образования</text:p>
            <text:p text:style-name="P1">(6,5-7 лет)</text:p>
          </table:table-cell>
          <table:table-cell table:style-name="Таблица1.A1" office:value-type="string">
            <text:p text:style-name="P1">Типовые диагностические задания Начальное образование</text:p>
            <text:p text:style-name="P1">(10,5-11 лет)</text:p>
          </table:table-cell>
        </table:table-row>
        <table:table-row>
          <table:table-cell table:style-name="Таблица1.A1" table:number-columns-spanned="4" office:value-type="string">
            <text:p text:style-name="P1">Самоопределение</text:p>
          </table:table-cell>
          <table:covered-table-cell/>
          <table:covered-table-cell/>
          <table:covered-table-cell/>
        </table:table-row>
        <table:table-row>
          <table:table-cell table:style-name="Таблица1.A1" office:value-type="string">
            <text:p text:style-name="P1">Внутренняя</text:p>
            <text:p text:style-name="P1">позиция</text:p>
            <text:p text:style-name="P1">школьника</text:p>
          </table:table-cell>
          <table:table-cell table:style-name="Таблица1.A1" office:value-type="string">
            <text:p text:style-name="P1">Положительное отношение к школе;</text:p>
            <text:p text:style-name="P1">чувство необходимости учения,</text:p>
            <text:p text:style-name="P1">предпочтение уроков «школьного»</text:p>
            <text:p text:style-name="P1">типа урокам «дошкольного» типа; адекватное содержательное представление о школе; предпочтение классных коллективных занятий индивидуальным занятиям дома;</text:p>
            <text:p text:style-name="P1">предпочтение социального способа оценки своих знаний - отметки дошкольным способам поощрения (сладости, подарки)</text:p>
          </table:table-cell>
          <table:table-cell table:style-name="Таблица1.A1" office:value-type="string">
            <text:p text:style-name="P1">Беседа о школе</text:p>
            <text:p text:style-name="P1">(Тест Керна-</text:p>
            <text:p text:style-name="P1">Иерасика)</text:p>
          </table:table-cell>
          <table:table-cell table:style-name="Таблица1.A1" office:value-type="string">
            <text:p text:style-name="P1"/>
          </table:table-cell>
        </table:table-row>
        <table:table-row>
          <table:table-cell table:style-name="Таблица1.A1" office:value-type="string">
            <text:p text:style-name="P1">Самооценка</text:p>
            <text:p text:style-name="P1">дифференцирован-</text:p>
            <text:p text:style-name="P1">ность,</text:p>
            <text:p text:style-name="P1">рефлексивность</text:p>
            <text:p text:style-name="P1">регулятивный</text:p>
            <text:p text:style-name="P1">компонент</text:p>
          </table:table-cell>
          <table:table-cell table:style-name="Таблица1.A1" office:value-type="string">
            <text:p text:style-name="P1">Когнитивный компонент:</text:p>
            <text:p text:style-name="P1"><text:span text:style-name="T12">широта диапазона оценок; обобщенность категорий оценок; представленность в Я-концепции социальной роли ученика. </text:span><text:span text:style-name="T19">Рефлексивность</text:span><text:span text:style-name="T12"> как адекватное осознанное представление о качествах </text:span><text:soft-page-break/><text:span text:style-name="T12">хорошего ученика; осознание своих возможностей в учении на основе сравнения «Я» и </text:span><text:span text:style-name="T12">«хороший ученик»;</text:span></text:p>
            <text:p text:style-name="P1"><text:span text:style-name="T14">осознание необходимости </text:span><text:span text:style-name="T14">самосовершенствования на основе сравнения «Я» и хороший ученик; </text:span><text:span text:style-name="T19">Регулятивный компонент </text:span><text:span text:style-name="T14">способность адекватно судить о причинах своего успеха/неуспеха в учении, связывая успех с усилиями, трудолюбием, старанием</text:span></text:p>
          </table:table-cell>
          <table:table-cell table:style-name="Таблица1.A1" office:value-type="string">
            <text:p text:style-name="P1"/>
          </table:table-cell>
          <table:table-cell table:style-name="Таблица1.A1" office:value-type="string">
            <text:p text:style-name="P1">Методика «10 Я» (Кун)</text:p>
            <text:p text:style-name="P1"/>
            <text:p text:style-name="P1">Методика</text:p>
            <text:p text:style-name="P1">«Хороший</text:p>
            <text:p text:style-name="P1">ученик»</text:p>
            <text:p text:style-name="P1">Тест</text:p>
            <text:p text:style-name="P1">«самооценка»</text:p>
          </table:table-cell>
        </table:table-row>
        <table:table-row>
          <table:table-cell table:style-name="Таблица1.A1" table:number-columns-spanned="4" office:value-type="string">
            <text:p text:style-name="P1">Смыслообразование</text:p>
          </table:table-cell>
          <table:covered-table-cell/>
          <table:covered-table-cell/>
          <table:covered-table-cell/>
        </table:table-row>
        <table:table-row>
          <table:table-cell table:style-name="Таблица1.A1" office:value-type="string">
            <text:p text:style-name="P1">Мотивация</text:p>
            <text:p text:style-name="P1">учебной</text:p>
            <text:p text:style-name="P1">деятельности</text:p>
          </table:table-cell>
          <table:table-cell table:style-name="Таблица1.A1" office:value-type="string">
            <text:p text:style-name="P1"><text:span text:style-name="T12">Сформированность </text:span><text:span text:style-name="T19">познавательных </text:span><text:span text:style-name="T12">мотивов - интерес к новому; интерес к способу решения и общему способу действия; сформированностьсог/иаяьных мотивов;</text:span></text:p>
            <text:p text:style-name="P1">стремление выполнять социальнозначимую и социально-оцениваемую деятельность, быть полезным обществу;</text:p>
            <text:p text:style-name="P1"><text:span text:style-name="T12">сформированностьучебных </text:span><text:span text:style-name="T19">мотивов </text:span><text:span text:style-name="T12">стремление к самоизменению - приобретению новых знаний и умений;</text:span></text:p>
            <text:p text:style-name="P1">установление связи между учением и будущей профессиональной деятельностью</text:p>
          </table:table-cell>
          <table:table-cell table:style-name="Таблица1.A1" office:value-type="string">
            <text:p text:style-name="P1">Методика оценки уровня школьной мотивации (Лускамова Н.Г.)</text:p>
          </table:table-cell>
          <table:table-cell table:style-name="Таблица1.A1" office:value-type="string">
            <text:p text:style-name="P1">Шкала</text:p>
            <text:p text:style-name="P1">выраженности учебнопознавательного интереса (по Ксензовой Г.Ю.)</text:p>
            <text:p text:style-name="P1">Опросник</text:p>
            <text:p text:style-name="P1">мотивации</text:p>
          </table:table-cell>
        </table:table-row>
      </table:table>
      <text:p text:style-name="P1"/>
      <text:p text:style-name="P1">В области исследования нравственно-этического оценивания возможна диагностика по следующим типовым задачам</text:p>
      <text:p text:style-name="P1"><text:span text:style-name="T22">Диагностика<text:tab/> нравстенно-этической готовности<text:tab/>ребенка<text:tab/></text:span><text:span text:style-name="T20">к</text:span></text:p>
      <text:p text:style-name="P1">школьному обучению.</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text:span text:style-name="T20">Действие</text:span><text:span text:style-name="T12"> </text:span><text:span text:style-name="T20">нравственно-</text:span></text:p>
            <text:p text:style-name="P1"><text:span text:style-name="T20">Этического</text:span><text:span text:style-name="T12"> </text:span><text:span text:style-name="T20">оценивания</text:span></text:p>
          </table:table-cell>
          <table:table-cell table:style-name="Таблица2.A1" office:value-type="string">
            <text:p text:style-name="P1">Основные критерии оценивания</text:p>
          </table:table-cell>
          <table:table-cell table:style-name="Таблица2.A1" office:value-type="string">
            <text:p text:style-name="P1">Задания для</text:p>
            <text:p text:style-name="P1">предшкольной</text:p>
            <text:p text:style-name="P1">стадии</text:p>
          </table:table-cell>
          <table:table-cell table:style-name="Таблица2.D1" office:value-type="string">
            <text:p text:style-name="P1">Задания для</text:p>
            <text:p text:style-name="P1">начальной</text:p>
            <text:p text:style-name="P1">школы</text:p>
          </table:table-cell>
        </table:table-row>
        <table:table-row table:style-name="Таблица2.2">
          <table:table-cell table:style-name="Таблица2.A1" office:value-type="string">
            <text:p text:style-name="P1"><text:span text:style-name="T20">1</text:span><text:span text:style-name="T12">. Выделение морального содержания ситуации</text:span></text:p>
            <text:p text:style-name="P1">нарушение/следование моральной норме</text:p>
          </table:table-cell>
          <table:table-cell table:style-name="Таблица2.A1" office:value-type="string">
            <text:p text:style-name="P1">Ориентировка на моральную норму</text:p>
            <text:p text:style-name="P1">(справедливого распределения, взаимопомощи, правдивости)</text:p>
          </table:table-cell>
          <table:table-cell table:style-name="Таблица2.A1" office:value-type="string">
            <text:p text:style-name="P1">«Раздели игрушки»(норма</text:p>
            <text:p text:style-name="P1">справедливого</text:p>
            <text:p text:style-name="P1">распределения)</text:p>
          </table:table-cell>
          <table:table-cell table:style-name="Таблица2.D1" office:value-type="string">
            <text:p text:style-name="P1">После уроков (норма</text:p>
            <text:p text:style-name="P1">взаимопомощи)</text:p>
          </table:table-cell>
        </table:table-row>
        <text:soft-page-break/>
        <table:table-row table:style-name="Таблица2.3">
          <table:table-cell table:style-name="Таблица2.A1" office:value-type="string">
            <text:p text:style-name="P1">2. Дифференциация конвенциональных и моральных норм</text:p>
          </table:table-cell>
          <table:table-cell table:style-name="Таблица2.A1" office:value-type="string">
            <text:p text:style-name="P1">Ребенок понимает, что нарушение моральных норм оценивается как более серьезное и недопустимое.</text:p>
          </table:table-cell>
          <table:table-cell table:style-name="Таблица2.A1" office:value-type="string">
            <text:p text:style-name="P1"/>
          </table:table-cell>
          <table:table-cell table:style-name="Таблица2.D1" office:value-type="string">
            <text:p text:style-name="P1">Опросник</text:p>
            <text:p text:style-name="P1">Е.Кургановой</text:p>
          </table:table-cell>
        </table:table-row>
        <table:table-row table:style-name="Таблица2.4">
          <table:table-cell table:style-name="Таблица2.A1" office:value-type="string">
            <text:p text:style-name="P1">3. Решение моральной дилеммы на основе децентрации</text:p>
          </table:table-cell>
          <table:table-cell table:style-name="Таблица2.A1" office:value-type="string">
            <text:p text:style-name="P1">Учет ребенком объективных последствий нарушения нормы. Учет мотивов субъекта при нарушении нормы.</text:p>
            <text:p text:style-name="P1">Учет чувств и эмоций субъекта при нарушении норма. Принятие решения на основе соотнесения нескольких моральных норм</text:p>
          </table:table-cell>
          <table:table-cell table:style-name="Таблица2.A1" office:value-type="string">
            <text:p text:style-name="P1">Разбитая чашка (модификация задачи Ж. Пиаже) (учет мотивов героев) «Невымытая посуда» (учет чувств героев)</text:p>
          </table:table-cell>
          <table:table-cell table:style-name="Таблица2.D1" office:value-type="string">
            <text:p text:style-name="P1">«Булочка»</text:p>
            <text:p text:style-name="P1">(модификация</text:p>
            <text:p text:style-name="P1">задачи Ж.Пиаже)</text:p>
            <text:p text:style-name="P1">(координация</text:p>
            <text:p text:style-name="P1">трех норм -</text:p>
            <text:p text:style-name="P1">ответственности,</text:p>
            <text:p text:style-name="P1">справедливого</text:p>
            <text:p text:style-name="P1">распределения,</text:p>
            <text:p text:style-name="P1">взаимопомощи)</text:p>
            <text:p text:style-name="P1">и учет принципа</text:p>
            <text:p text:style-name="P1">компенсации</text:p>
          </table:table-cell>
        </table:table-row>
        <table:table-row table:style-name="Таблица2.5">
          <table:table-cell table:style-name="Таблица2.A1" office:value-type="string">
            <text:p text:style-name="P1">4.Оценка действий с точки зрения нарушения/ соблюдения моральной нормы</text:p>
          </table:table-cell>
          <table:table-cell table:style-name="Таблица2.A1" office:value-type="string">
            <text:p text:style-name="P1">Адекватность оценки действий субъекта с точки зрения</text:p>
          </table:table-cell>
          <table:table-cell table:style-name="Таблица2.A1" office:value-type="string">
            <text:p text:style-name="P1">Все задания</text:p>
          </table:table-cell>
          <table:table-cell table:style-name="Таблица2.D1" office:value-type="string">
            <text:p text:style-name="P1">Все задания</text:p>
          </table:table-cell>
        </table:table-row>
        <table:table-row table:style-name="Таблица2.6">
          <table:table-cell table:style-name="Таблица2.A6" office:value-type="string">
            <text:p text:style-name="P1">5. Умение аргументировать необходимость выполнения моральной нормы</text:p>
            <text:p text:style-name="P1"/>
            <text:p text:style-name="P1"/>
            <text:p text:style-name="P1"/>
          </table:table-cell>
          <table:table-cell table:style-name="Таблица2.A6" office:value-type="string">
            <text:p text:style-name="P1">Уровень развития моральных суждений</text:p>
          </table:table-cell>
          <table:table-cell table:style-name="Таблица2.A6" office:value-type="string">
            <text:p text:style-name="P1">Все задания</text:p>
          </table:table-cell>
          <table:table-cell table:style-name="Таблица2.D6" office:value-type="string">
            <text:p text:style-name="P1">Все задания</text:p>
          </table:table-cell>
        </table:table-row>
        <table:table-row table:style-name="Таблица2.7">
          <table:table-cell table:style-name="Таблица2.A6" office:value-type="string">
            <text:p text:style-name="P1"/>
          </table:table-cell>
          <table:table-cell table:style-name="Таблица2.A6" office:value-type="string">
            <text:p text:style-name="P1"/>
          </table:table-cell>
          <table:table-cell table:style-name="Таблица2.A6" office:value-type="string">
            <text:p text:style-name="P1"/>
          </table:table-cell>
          <table:table-cell table:style-name="Таблица2.D6" office:value-type="string">
            <text:p text:style-name="P1"/>
          </table:table-cell>
        </table:table-row>
      </table:table>
      <text:p text:style-name="P1"><text:span text:style-name="T12">В</text:span><text:span text:style-name="T12"> таблице приведены индикаторы сформированности <text:s/>целеполагания, исследовать которые возможно только методом наблюдения.</text:span></text:p>
      <text:p text:style-name="P1">Диагностика сформированности целеполагания учащихся</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Уровень</text:p>
          </table:table-cell>
          <table:table-cell table:style-name="Таблица3.A1" office:value-type="string">
            <text:p text:style-name="P1">Показатель</text:p>
            <text:p text:style-name="P1">сформированности</text:p>
          </table:table-cell>
          <table:table-cell table:style-name="Таблица3.C1" office:value-type="string">
            <text:p text:style-name="P1">Поведенческие индикаторы с сформированности</text:p>
          </table:table-cell>
        </table:table-row>
        <table:table-row table:style-name="Таблица3.2">
          <table:table-cell table:style-name="Таблица3.A1" office:value-type="string">
            <text:p text:style-name="P1">Отсутствие цели</text:p>
          </table:table-cell>
          <table:table-cell table:style-name="Таблица3.A1" office:value-type="string">
            <text:p text:style-name="P1">Предъявляемое требование осознается лишь частично. Включаясь в работу, быстро отвлекается или ведет себя хаотично. Может принимать лишь простейшие цели (не предполагающие промежуточные цели- требования)</text:p>
          </table:table-cell>
          <table:table-cell table:style-name="Таблица3.C1" office:value-type="string">
            <text:p text:style-name="P1">Плохо различает учебные задачи разного типа; отсутствует реакция на новизну задачи, не может выделить промежуточные цели, нуждается в пооперационном контроле со стороны учителя, не может ответить на вопросы о том, что он собирается делать или сделал</text:p>
          </table:table-cell>
        </table:table-row>
        <table:table-row table:style-name="Таблица3.3">
          <table:table-cell table:style-name="Таблица3.A1" office:value-type="string">
            <text:p text:style-name="P1">Принятие</text:p>
            <text:p text:style-name="P1">практической задачи</text:p>
          </table:table-cell>
          <table:table-cell table:style-name="Таблица3.A1" office:value-type="string">
            <text:p text:style-name="P1">Принимает и выполняет только практические задачи (но не теоретические), в теоретических задачах не ориентируется</text:p>
          </table:table-cell>
          <table:table-cell table:style-name="Таблица3.C1" office:value-type="string">
            <text:p text:style-name="P1">Осознает, что надо делать в процессе решения практической задачи; в отношении теоретических задач не может осуществлять целенаправленных действий</text:p>
            <text:p text:style-name="P1"/>
          </table:table-cell>
        </table:table-row>
        <text:soft-page-break/>
        <table:table-row table:style-name="Таблица3.4">
          <table:table-cell table:style-name="Таблица3.A1" office:value-type="string">
            <text:p text:style-name="P1">Переопределение познавательной задачи в практическую</text:p>
          </table:table-cell>
          <table:table-cell table:style-name="Таблица3.A1" office:value-type="string">
            <text:p text:style-name="P1">Принимает и выполняет только практические задачи, в теоретических задачах не ориентируется</text:p>
          </table:table-cell>
          <table:table-cell table:style-name="Таблица3.C1" office:value-type="string">
            <text:p text:style-name="P1">Осознает, что надо делать и что сделал в процессе решения практической задачи; в отношении теоретических задач не может осуществлять целенаправленных действий</text:p>
          </table:table-cell>
        </table:table-row>
        <table:table-row table:style-name="Таблица3.5">
          <table:table-cell table:style-name="Таблица3.A1" office:value-type="string">
            <text:p text:style-name="P1">Принятие</text:p>
            <text:p text:style-name="P1">познавательной</text:p>
            <text:p text:style-name="P1">цели</text:p>
          </table:table-cell>
          <table:table-cell table:style-name="Таблица3.A1" office:value-type="string">
            <text:p text:style-name="P1">Принятая познавательная цель сохраняется при выполнении учебных действий и регулирует весь процесс их выполнения; четко выполняется требование познавательной задачи</text:p>
          </table:table-cell>
          <table:table-cell table:style-name="Таблица3.C1" office:value-type="string">
            <text:p text:style-name="P1">Охотно осуществляет решение познавательной задачи, не изменяя ее (не подменяя практической задачей и не выходя за ее требования), четко может дать отчет о своих действиях после принятого решения</text:p>
          </table:table-cell>
        </table:table-row>
        <table:table-row table:style-name="Таблица3.6">
          <table:table-cell table:style-name="Таблица3.A1" office:value-type="string">
            <text:p text:style-name="P1">Переопределение практической задачи в теоретическую</text:p>
          </table:table-cell>
          <table:table-cell table:style-name="Таблица3.A1" office:value-type="string">
            <text:p text:style-name="P1">Столкнувшись с новой практической задачей, самостоятельно формулирует</text:p>
            <text:p text:style-name="P1">познавательную цель и строит действие в соответствии с ней</text:p>
          </table:table-cell>
          <table:table-cell table:style-name="Таблица3.C1" office:value-type="string">
            <text:p text:style-name="P1">Невозможность решить новую практическую задачу объясняет отсутствие адекватных способов; четко осознает свою цель и структуру найденного способа</text:p>
          </table:table-cell>
        </table:table-row>
        <table:table-row table:style-name="Таблица3.7">
          <table:table-cell table:style-name="Таблица3.A7" office:value-type="string">
            <text:p text:style-name="P1">Самостоятельная постановка учебных целей</text:p>
          </table:table-cell>
          <table:table-cell table:style-name="Таблица3.A7" office:value-type="string">
            <text:p text:style-name="P1">Самостоятельно</text:p>
            <text:p text:style-name="P1">формулирует</text:p>
            <text:p text:style-name="P1">познавательные цели, выходя за пределы требований программы</text:p>
          </table:table-cell>
          <table:table-cell table:style-name="Таблица3.C7" office:value-type="string">
            <text:p text:style-name="P1">Выдвигает содержательные гипотезы, учебная деятельность приобретает форму активного исследования способов действия</text:p>
          </table:table-cell>
        </table:table-row>
      </table:table>
      <text:p text:style-name="P1">Завершающим этапом деятельности являются контрольно-оценочные действия. Необходимость их проведения на каждом уроке, достаточная развернутость во времени, владение разнообразными приемами контроля и организации самоконтроля предполагают осуществление учителем фиксируемых наблюдений по данному учебному действию</text:p>
      <text:p text:style-name="P1">Уровни развития контрол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Уровень</text:p>
          </table:table-cell>
          <table:table-cell table:style-name="Таблица4.A1" office:value-type="string">
            <text:p text:style-name="P1">Показатель сформированности</text:p>
          </table:table-cell>
          <table:table-cell table:style-name="Таблица4.C1" office:value-type="string">
            <text:p text:style-name="P1">Дополнительный диагностический признак</text:p>
          </table:table-cell>
        </table:table-row>
        <table:table-row table:style-name="Таблица4.2">
          <table:table-cell table:style-name="Таблица4.A1" office:value-type="string">
            <text:p text:style-name="P1">Отсутствие</text:p>
            <text:p text:style-name="P1">контроля</text:p>
          </table:table-cell>
          <table:table-cell table:style-name="Таблица4.A1" office:value-type="string">
            <text:p text:style-name="P1">Ученик не контролирует учебные действия, не замечает допущенных ошибок</text:p>
          </table:table-cell>
          <table:table-cell table:style-name="Таблица4.C1" office:value-type="string">
            <text:p text:style-name="P1">Ученик не умеет обнаружить и исправить ошибку даже по просьбе учителя, некритично относится к исправленным ошибкам в своих работах и не замечает ошибок других учеников</text:p>
          </table:table-cell>
        </table:table-row>
        <table:table-row table:style-name="Таблица4.3">
          <table:table-cell table:style-name="Таблица4.A1" office:value-type="string">
            <text:p text:style-name="P1">Контроль на уровне непроизволь ного</text:p>
            <text:p text:style-name="P1">внимания</text:p>
          </table:table-cell>
          <table:table-cell table:style-name="Таблица4.A1" office:value-type="string">
            <text:p text:style-name="P1">Контроль носит случайный непроизвольный характер, заметив ошибку, ученик не может обосновать своих действий</text:p>
          </table:table-cell>
          <table:table-cell table:style-name="Таблица4.C1" office:value-type="string">
            <text:p text:style-name="P1">Действуя неосознанно, предугадывает правильное направление действия; сделанные ошибки исправляет неуверенно, в малознакомых действиях ошибки допускает чаще, чем в знакомых</text:p>
          </table:table-cell>
        </table:table-row>
        <text:soft-page-break/>
        <table:table-row table:style-name="Таблица4.4">
          <table:table-cell table:style-name="Таблица4.A1" office:value-type="string">
            <text:p text:style-name="P1">Потенциаль</text:p>
            <text:p text:style-name="P1">ный</text:p>
            <text:p text:style-name="P1">контроль на уровне произвольно го внимания</text:p>
          </table:table-cell>
          <table:table-cell table:style-name="Таблица4.A1" office:value-type="string">
            <text:p text:style-name="P1">Ученик осознает правило контроля, но одновременное выполнение учебных действий и контроля затруднено; ошибки ученик исправляет и объясняет</text:p>
          </table:table-cell>
          <table:table-cell table:style-name="Таблица4.C1" office:value-type="string">
            <text:p text:style-name="P1">В процессе решения задачи контроль затруднен, после решения ученик может найти и исправить ошибки, в многократно повторенных действиях ошибок не допускает</text:p>
          </table:table-cell>
        </table:table-row>
        <table:table-row table:style-name="Таблица4.5">
          <table:table-cell table:style-name="Таблица4.A1" office:value-type="string">
            <text:p text:style-name="P1">Актуальный контроль на уровне произвольно го внимания</text:p>
          </table:table-cell>
          <table:table-cell table:style-name="Таблица4.A1" office:value-type="string">
            <text:p text:style-name="P1">В процессе выполнения действия ученик ориентируется на правило контроля и успешно использует его в процессе решения задач, почти не допуская ошибок</text:p>
          </table:table-cell>
          <table:table-cell table:style-name="Таблица4.C1" office:value-type="string">
            <text:p text:style-name="P1">Ошибки исправляет самостоятельно, контролирует процесс решения задачи другими учениками, при решении новой задачи не может скорректировать правило контроля новым условиям</text:p>
          </table:table-cell>
        </table:table-row>
        <table:table-row table:style-name="Таблица4.6">
          <table:table-cell table:style-name="Таблица4.A1" office:value-type="string">
            <text:p text:style-name="P1">Потенциаль</text:p>
            <text:p text:style-name="P1">ный</text:p>
            <text:p text:style-name="P1">рефлексивн ый контроль</text:p>
          </table:table-cell>
          <table:table-cell table:style-name="Таблица4.A1" office:value-type="string">
            <text:p text:style-name="P1">Решая новую задачу, ученик применяет старый неадекватный способ, с помощью учителя обнаруживает неадекватность способа и пытается ввести коррективы</text:p>
          </table:table-cell>
          <table:table-cell table:style-name="Таблица4.C1" office:value-type="string">
            <text:p text:style-name="P1">Задачи, соответствующие усвоенному способу, выполняются безошибочно. Без помощи учителя не может обнаружить несоответствие усвоенного способа действия новым условиям</text:p>
          </table:table-cell>
        </table:table-row>
        <table:table-row table:style-name="Таблица4.7">
          <table:table-cell table:style-name="Таблица4.A7" office:value-type="string">
            <text:p text:style-name="P1">Актуальный рефлексивн ый контроль</text:p>
          </table:table-cell>
          <table:table-cell table:style-name="Таблица4.A7" office:value-type="string">
            <text:p text:style-name="P1">Самостоятельно обнаруживает ошибки, вызванные несоответствием усвоенного способа действия и условий задачи, и вносит коррективы</text:p>
          </table:table-cell>
          <table:table-cell table:style-name="Таблица4.C7" office:value-type="string">
            <text:p text:style-name="P1">Контролирует соответствие выполняемых действий способу, при изменении условий вносит коррективы в способ действия до начала решения</text:p>
            <text:p text:style-name="P1"/>
            <text:p text:style-name="P1"/>
            <text:p text:style-name="P1"/>
          </table:table-cell>
        </table:table-row>
      </table:table>
      <text:p text:style-name="P1">Уровни развития оценк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Уровень</text:p>
          </table:table-cell>
          <table:table-cell table:style-name="Таблица5.A1" office:value-type="string">
            <text:p text:style-name="P1">Показатель</text:p>
          </table:table-cell>
          <table:table-cell table:style-name="Таблица5.C1" office:value-type="string">
            <text:p text:style-name="P1">Поведенческий индикатор</text:p>
          </table:table-cell>
        </table:table-row>
        <table:table-row table:style-name="Таблица5.2">
          <table:table-cell table:style-name="Таблица5.A1" office:value-type="string">
            <text:p text:style-name="P1">Отсутствие</text:p>
            <text:p text:style-name="P1">оценки</text:p>
          </table:table-cell>
          <table:table-cell table:style-name="Таблица5.A1" office:value-type="string">
            <text:p text:style-name="P1">Ученик не умеет, не пытается и не испытывает потребности в оценке своих действий - ни самостоятельной, ни по просьбе учителя</text:p>
          </table:table-cell>
          <table:table-cell table:style-name="Таблица5.C1" office:value-type="string">
            <text:p text:style-name="P1">Всецело полагается на отметку учителя, воспринимает ее некритически (даже в случае явного -занижения), не воспринимает аргументацию оценки; не может оценить свои силы относительно решения поставленной задачи</text:p>
          </table:table-cell>
        </table:table-row>
        <table:table-row table:style-name="Таблица5.3">
          <table:table-cell table:style-name="Таблица5.A1" office:value-type="string">
            <text:p text:style-name="P1">Адекватная</text:p>
            <text:p text:style-name="P1">ретроспективная</text:p>
            <text:p text:style-name="P1">оценка</text:p>
          </table:table-cell>
          <table:table-cell table:style-name="Таблица5.A1" office:value-type="string">
            <text:p text:style-name="P1">Умеет самостоятельно оценить свои действия и содержательно обосновать правильность или ошибочность результата, соотнося его со схемой действия</text:p>
          </table:table-cell>
          <table:table-cell table:style-name="Таблица5.C1" office:value-type="string">
            <text:p text:style-name="P1">Критически относится к отметкам учителя; не может оценить своих возможностей перед решением новой задачи и не пытается этого делать; может оценить действия других учеников</text:p>
          </table:table-cell>
        </table:table-row>
        <text:soft-page-break/>
        <table:table-row table:style-name="Таблица5.4">
          <table:table-cell table:style-name="Таблица5.A1" office:value-type="string">
            <text:p text:style-name="P1">Неадекватная</text:p>
            <text:p text:style-name="P1">прогностическая</text:p>
            <text:p text:style-name="P1">оценка</text:p>
          </table:table-cell>
          <table:table-cell table:style-name="Таблица5.A1" office:value-type="string">
            <text:p text:style-name="P1">Приступая к решению новой задачи, пытается оценить свои возможности относительно ее решения, однако при этом учитывает лишь факт того, знает ли он ее или нет, а не возможность изменения известных ему способов действия</text:p>
          </table:table-cell>
          <table:table-cell table:style-name="Таблица5.C1" office:value-type="string">
            <text:p text:style-name="P1">Свободно и аргументированно оценивает уже решенные им задачи, пытается оценивать свои возможности в решении новых задач, часто допускает ошибки, учитывает лишь внешние признаки задачи, а не ее структуру, не может этого сделать до решения задачи</text:p>
          </table:table-cell>
        </table:table-row>
        <table:table-row table:style-name="Таблица5.5">
          <table:table-cell table:style-name="Таблица5.A1" office:value-type="string">
            <text:p text:style-name="P1">Потенциально</text:p>
            <text:p text:style-name="P1">адекватная</text:p>
            <text:p text:style-name="P1">прогностическая</text:p>
            <text:p text:style-name="P1">оценка</text:p>
          </table:table-cell>
          <table:table-cell table:style-name="Таблица5.A1" office:value-type="string">
            <text:p text:style-name="P1">Приступая к решению новой задачи, может с помощью учителя оценить свои возможности в ее решении, учитывая изменения известных ему способов действий</text:p>
          </table:table-cell>
          <table:table-cell table:style-name="Таблица5.C1" office:value-type="string">
            <text:p text:style-name="P1">Может с помощью учителя обосновать свою возможность или невозможность решить стоящую перед ним задачу, опираясь на анализ известных ему способов действия; делает это неуверенно, с трудом</text:p>
          </table:table-cell>
        </table:table-row>
        <table:table-row table:style-name="Таблица5.6">
          <table:table-cell table:style-name="Таблица5.A6" office:value-type="string">
            <text:p text:style-name="P1">Актуально</text:p>
            <text:p text:style-name="P1">адекватная</text:p>
            <text:p text:style-name="P1">прогностическая</text:p>
            <text:p text:style-name="P1">оценка</text:p>
          </table:table-cell>
          <table:table-cell table:style-name="Таблица5.A6" office:value-type="string">
            <text:p text:style-name="P1">Приступая к решению новой задачи, может самостоятельно оценить свои возможности в ее решении, учитывая изменения известных способов действия</text:p>
          </table:table-cell>
          <table:table-cell table:style-name="Таблица5.C6" office:value-type="string">
            <text:p text:style-name="P1">Самостоятельно обосновывает еще до решения задачи свои силы, исходя из четкого осознания усвоенных способов и их вариаций, а также границ их применения</text:p>
          </table:table-cell>
        </table:table-row>
      </table:table>
      <text:p text:style-name="P1">Определение результативности реализации программы формирования универсальных учебных действий на этапе промежуточного контроля и оценки может быть осуществлено при помощи психологических методик, методом наблюдения учителем, получением информации от родителей (на родительских собраниях, с помощью организованных школой социологических опросов).</text:p>
      <text:p text:style-name="P1">Показателями эффективности работы является учебная самостоятельность в выполнении домашней работы, количество затрачиваемого времени на подготовительные и собственно учебные действия, сформированность навыка самоконтроля.</text:p>
      <text:p text:style-name="P1"/>
      <text:list text:style-name="L153">
        <text:list-item>
          <text:p text:style-name="P254">Программы отдельных учебных предметов, курсов</text:p>
        </text:list-item>
        <text:list-item>
          <text:p text:style-name="P254">Общие положения</text:p>
        </text:list-item>
      </text:list>
      <text:p text:style-name="P1">Начальная школа — самоценный, принципиально новый этап в жизни ребенка: начинается систематическое обучение в образовательном учреждении, расширяется сфера взаимодействия ребенка с окружающим миром, изменяется социальный статус и увеличивается потребность в самовыражении.</text:p>
      <text:p text:style-name="P1">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Начальное общее образование призвано решать свою главную задачу — закладывать основу формирования учебной деятельности ребе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1">Особенностью содержания современного начального обще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а также при формировании ИКТ­компетентности обучающихся.</text:p>
      <text:p text:style-name="P1">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text:soft-page-break/>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1">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имерных программах содержание не только знаний, но и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примерных программ дает основание для утверждения гуманистической, личностно ориентированной направленности <text:s/>образовательной деятельности младших школьников.</text:p>
      <text:p text:style-name="P7">Важным условием развития детской любознательности, потребности самостоятельного познания окружающего мира, познавательной активности и инициативности в начальной 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быть созданы условия для развития рефлексии — способности осознавать и оценивать свои мысли и действия как было стороны, соотносить результат деятельности с поставленной целью, определять свое знание и незнание и др. Способность к рефлексии — важнейшее качество, определяющее социальную роль ребенка как ученика, школьника, направленность на саморазвитие.</text:p>
      <text:p text:style-name="P1">Начальное общее образование вносит вклад в социально­личностное развитие ребе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енка. Оставаясь достаточно оптимистической и высокой, она становится все более объективной и самокритичной.</text:p>
      <text:p text:style-name="P1">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начального общего образования.</text:p>
      <text:p text:style-name="P1">Рабочие программы отдельных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начального общего образования с учетом программ, включенных в ее структуру.</text:p>
      <text:p text:style-name="P1">Рабочие программы учебных предметов, курсов должны содержать:</text:p>
      <text:list text:style-name="L154">
        <text:list-item>
          <text:p text:style-name="P162">планируемые результаты освоения учебного предмета, курса;</text:p>
        </text:list-item>
        <text:list-item>
          <text:p text:style-name="P162">содержание учебного предмета, курса;</text:p>
        </text:list-item>
        <text:list-item>
          <text:p text:style-name="P162">тематическое планирование с указанием количества часов, отводимых на освоение каждой темы.</text:p>
        </text:list-item>
      </text:list>
      <text:p text:style-name="P1">Рабочие программы курсов внеурочной деятельности должны содержать:</text:p>
      <text:list text:style-name="L155">
        <text:list-item>
          <text:p text:style-name="P163">результаты освоения курса внеурочной деятельности;</text:p>
        </text:list-item>
        <text:list-item>
          <text:p text:style-name="P163">содержание курса внеурочной деятельности с указанием форм организации и видов деятельности;</text:p>
        </text:list-item>
        <text:list-item>
          <text:p text:style-name="P163">тематическое планирование.</text:p>
        </text:list-item>
      </text:list>
      <text:p text:style-name="P1"/>
      <text:p text:style-name="P1"/>
      <text:list text:style-name="L156">
        <text:list-item>
          <text:p text:style-name="P255">Основное содержание учебных предметов</text:p>
        </text:list-item>
        <text:list-item>
          <text:p text:style-name="P255">Русский язык</text:p>
        </text:list-item>
      </text:list>
      <text:p text:style-name="P1"/>
      <text:p text:style-name="P1">Виды речевой деятельности</text:p>
      <text:p text:style-name="P1"><text:span text:style-name="T22">Слушание. </text:span><text:span text:style-name="T12">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text:span></text:p>
      <text:p text:style-name="P1"><text:span text:style-name="T22">Говорение. </text:span><text:span text:style-name="T12">Выбор языковых средств в соответствии с целями и условиями общения для </text:span><text:soft-page-break/><text:span text:style-name="T12">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text:span text:style-name="T22">Чтение. </text:span><text:span text:style-name="T12">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 text:style-name="T15">Анализ и оценка содержания, языковых особенностей и структуры текста</text:span><text:span text:style-name="T12">.</text:span></text:p>
      <text:p text:style-name="P1"><text:span text:style-name="T22">Письмо. </text:span><text:span text:style-name="T12">Письмо букв, буквосочетаний, слогов, слов, предложений в системе обучения грамоте. Овладение разборчивым, аккуратным письмом с уче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просмотра фрагмента видеозаписи и т. п.).</text:span></text:p>
      <text:p text:style-name="P1">Обучение грамоте</text:p>
      <text:p text:style-name="P1"><text:span text:style-name="T22">Фонетика. </text:span><text:span text:style-name="T12">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p>
      <text:p text:style-name="P1">Различение гласных и согласных звуков, гласных ударных и безударных, согласных твердых и мягких, звонких и глухих.</text:p>
      <text:p text:style-name="P1">Слог как минимальная произносительная единица. Деление слов на слоги. Определение места ударения.</text:p>
      <text:p text:style-name="P1"><text:span text:style-name="T22">Графика. </text:span><text:span text:style-name="T12">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text:span><text:span text:style-name="T16">е</text:span><text:span text:style-name="T12">,</text:span><text:span text:style-name="T16"> е</text:span><text:span text:style-name="T12">, </text:span><text:span text:style-name="T16">ю</text:span><text:span text:style-name="T12">,</text:span><text:span text:style-name="T16"> я</text:span><text:span text:style-name="T12">. Мягкий знак как показатель мягкости предшествующего согласного звука.</text:span></text:p>
      <text:p text:style-name="P1">Знакомство с русским алфавитом как последовательностью букв.</text:p>
      <text:p text:style-name="P1"><text:span text:style-name="T22">Чтение. </text:span><text:span text:style-name="T12">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p>
      <text:p text:style-name="P1">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p>
      <text:p text:style-name="P1"><text:span text:style-name="T22">Письмо. </text:span><text:span text:style-name="T15">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1">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text:p>
      <text:p text:style-name="P1">Понимание функции небуквенных графических средств: пробела между словами, знака переноса.</text:p>
      <text:p text:style-name="P1"><text:span text:style-name="T22">Слово и предложение. </text:span><text:span text:style-name="T12">Восприятие слова как объекта изучения, материала для анализа. </text:span><text:soft-page-break/><text:span text:style-name="T12">Наблюдение над значением слова.</text:span></text:p>
      <text:p text:style-name="P1">Различение слова и предложения. Работа с предложением: выделение слов, изменение их порядка.</text:p>
      <text:p text:style-name="P1"><text:span text:style-name="T22">Орфография. </text:span><text:span text:style-name="T12">Знакомство с правилами правописания и их применение:</text:span></text:p>
      <text:p text:style-name="P1">раздельное написание слов;</text:p>
      <text:p text:style-name="P1"><text:span text:style-name="T12">обозначение гласных после шипящих (</text:span><text:span text:style-name="T16">ча </text:span><text:span text:style-name="T22">– </text:span><text:span text:style-name="T16">ща</text:span><text:span text:style-name="T12">, </text:span><text:span text:style-name="T16">чу </text:span><text:span text:style-name="T22">– </text:span><text:span text:style-name="T16">щу</text:span><text:span text:style-name="T12">, </text:span><text:span text:style-name="T16">жи </text:span><text:span text:style-name="T22">– </text:span><text:span text:style-name="T16">ши</text:span><text:span text:style-name="T12">);</text:span></text:p>
      <text:p text:style-name="P1">прописная (заглавная) буква в начале предложения, в именах собственных;</text:p>
      <text:p text:style-name="P1">перенос слов по слогам без стечения согласных;</text:p>
      <text:p text:style-name="P1">знаки препинания в конце предложения.</text:p>
      <text:p text:style-name="P1"><text:span text:style-name="T22">Развитие речи. </text:span><text:span text:style-name="T12">Понимание прочитанного текста при самостоятельном чтении вслух и при его прослушивании. Составление небольших рассказов </text:span><text:span text:style-name="T12">повествовательного характера по серии сюжетных картинок, материалам собственных игр, занятий, наблюдений.</text:span></text:p>
      <text:p text:style-name="P1">Систематический курс</text:p>
      <text:p text:style-name="P1"><text:span text:style-name="T22">Фонетика и орфоэпия. </text:span><text:span text:style-name="T12">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непарный; согласный звонкий – глухой, парный – непарный. Деление слов на слоги. Ударение, произношение звуков и сочетаний звуков в соответствии с нормами современного русского литературного языка. </text:span><text:span text:style-name="T15">Фонетический разбор слова</text:span><text:span text:style-name="T12">.</text:span></text:p>
      <text:p text:style-name="P1"><text:span text:style-name="T22">Графика. </text:span><text:span text:style-name="T12">Различение звуков и букв. Обозначение на письме твердости и мягкости согласных звуков. Использование на письме разделительных </text:span><text:span text:style-name="T16">ъ </text:span><text:span text:style-name="T12">и </text:span><text:span text:style-name="T16">ь</text:span><text:span text:style-name="T12">.</text:span></text:p>
      <text:p text:style-name="P1"><text:span text:style-name="T12">Установление соотношения звукового и буквенного состава слова в словах типа </text:span><text:span text:style-name="T15">стол</text:span><text:span text:style-name="T12">,</text:span><text:span text:style-name="T15"> конь</text:span><text:span text:style-name="T12">; в словах с йотированными гласными </text:span><text:span text:style-name="T16">е</text:span><text:span text:style-name="T12">, </text:span><text:span text:style-name="T16">е</text:span><text:span text:style-name="T12">, </text:span><text:span text:style-name="T16">ю</text:span><text:span text:style-name="T12">, </text:span><text:span text:style-name="T16">я</text:span><text:span text:style-name="T12">; в словах с непроизносимыми согласными.</text:span></text:p>
      <text:p text:style-name="P1">Использование небуквенных графических средств: пробела между словами, знака переноса, абзаца.</text:p>
      <text:p text:style-name="P1">Знание алфавита: правильное название букв, знание их последовательности. Использование алфавита при работе со словарями, справочниками, каталогами.</text:p>
      <text:p text:style-name="P1"><text:span text:style-name="T22">Лексика. </text:span><text:span text:style-name="T12">Понимание слова как единства звучания и значения. Выявление слов, значение которых требует уточнения. </text:span><text:span text:style-name="T15">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p>
      <text:p text:style-name="P1"><text:span text:style-name="T22">Состав слова (морфемика). </text:span><text:span text:style-name="T12">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text:span><text:span text:style-name="T15">Представление о значении суффиксов и приставок. Образование однокоренных слов с помощью суффиксов и приставок. Разбор слова по составу.</text:span></text:p>
      <text:p text:style-name="P1"><text:span text:style-name="T22">Морфология. </text:span><text:span text:style-name="T12">Части речи; </text:span><text:span text:style-name="T15">деление частей речи на самостоятельные и служебные.</text:span></text:p>
      <text:p text:style-name="P1"><text:span text:style-name="T12">Имя существительное. Значение и употребление в речи. Умение опознавать имена собственные. Различение имен существительных, отвечающих на </text:span><text:span text:style-name="T12">вопросы «кто?» и «что?». Различение имен существительных мужского, женского и среднего рода. Изменение существительных по числам. Изменение существительных по падежам. Определение падежа, в котором употреблено имя существительное. </text:span><text:span text:style-name="T15">Различение падежных и смысловых (синтаксических) вопросов. </text:span><text:span text:style-name="T12">Определение принадлежности имен существительных к 1, 2, 3-му склонению. </text:span><text:span text:style-name="T15">Морфологический разбор имен существительных</text:span><text:span text:style-name="T12">.</text:span></text:p>
      <text:p text:style-name="P1"><text:span text:style-name="T12">Имя прилагательное. Значение и употребление в речи. Изменение прилагательных по родам, числам и падежам, кроме прилагательных на </text:span><text:span text:style-name="T16">ий</text:span><text:span text:style-name="T12">, </text:span><text:span text:style-name="T16">ья</text:span><text:span text:style-name="T12">, </text:span><text:span text:style-name="T16">ов</text:span><text:span text:style-name="T12">, </text:span><text:span text:style-name="T16">ин</text:span><text:span text:style-name="T12">. </text:span><text:span text:style-name="T15">Морфологический разбор имен </text:span><text:soft-page-break/><text:span text:style-name="T15">прилагательных.</text:span></text:p>
      <text:p text:style-name="P1"><text:span text:style-name="T12">Местоимение. Общее представление о местоимении. </text:span><text:span text:style-name="T15">Личные местоимения, значение и употребление в речи. Личные местоимения 1</text:span><text:span text:style-name="T12">, </text:span><text:span text:style-name="T15">2</text:span><text:span text:style-name="T12">, </text:span><text:span text:style-name="T15">3го лица единственного и множественного числа. Склонение личных местоимений</text:span><text:span text:style-name="T12">.</text:span></text:p>
      <text:p text:style-name="P1"><text:span text:style-name="T12">Глагол.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text:span><text:span text:style-name="T15">Морфологический разбор глаголов.</text:span></text:p>
      <text:p text:style-name="P1">Наречие. Значение и употребление в речи.</text:p>
      <text:p text:style-name="P1"><text:span text:style-name="T12">Предлог. </text:span><text:span text:style-name="T15">Знакомство с наиболее употребительными предлогами. Функция предлогов: образование падежных форм имен существительных и местоимений. </text:span><text:span text:style-name="T12">Отличие предлогов от приставок.</text:span></text:p>
      <text:p text:style-name="P1"><text:span text:style-name="T12">Союзы </text:span><text:span text:style-name="T16">и</text:span><text:span text:style-name="T12">, </text:span><text:span text:style-name="T16">а</text:span><text:span text:style-name="T12">, </text:span><text:span text:style-name="T16">но</text:span><text:span text:style-name="T12">, их роль в речи. Частица </text:span><text:span text:style-name="T16">не</text:span><text:span text:style-name="T12">, ее значение.</text:span></text:p>
      <text:p text:style-name="P1"><text:span text:style-name="T22">Синтаксис. </text:span><text:span text:style-name="T12">Различение предложения, словосочетания, слова (осознание их сходства и различий). 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p>
      <text:p text:style-name="P1">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p>
      <text:p text:style-name="P1"><text:span text:style-name="T12">Нахождение и самостоятельное составление предложений с однородными членами без союзов и с союзами </text:span><text:span text:style-name="T16">и</text:span><text:span text:style-name="T12">, </text:span><text:span text:style-name="T16">а</text:span><text:span text:style-name="T12">, </text:span><text:span text:style-name="T16">но</text:span><text:span text:style-name="T12">. Использование интонации перечисления в предложениях с однородными членами.</text:span></text:p>
      <text:p text:style-name="P1"><text:span text:style-name="T15">Различение простых и сложных предложений</text:span><text:span text:style-name="T12">.</text:span></text:p>
      <text:p text:style-name="P1"><text:span text:style-name="T22">Орфография и пунктуация.</text:span><text:span text:style-name="T12"> 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text:span></text:p>
      <text:p text:style-name="P1">Применение правил правописания:</text:p>
      <text:p text:style-name="P1"><text:span text:style-name="T12">сочетания </text:span><text:span text:style-name="T16">жи – ши</text:span><text:span text:style-name="T12">, </text:span><text:span text:style-name="T16">ча – ща</text:span><text:span text:style-name="T12">, </text:span><text:span text:style-name="T16">чу – щу </text:span><text:span text:style-name="T12">в положении под ударением;</text:span></text:p>
      <text:p text:style-name="P1"><text:span text:style-name="T12">сочетания </text:span><text:span text:style-name="T16">чк – чн</text:span><text:span text:style-name="T12">, </text:span><text:span text:style-name="T16">чт</text:span><text:span text:style-name="T12">, </text:span><text:span text:style-name="T16">щн</text:span><text:span text:style-name="T12">;</text:span></text:p>
      <text:p text:style-name="P1">перенос слов;</text:p>
      <text:p text:style-name="P1">прописная буква в начале предложения, в именах собственных;</text:p>
      <text:p text:style-name="P1">проверяемые безударные гласные в корне слова;</text:p>
      <text:p text:style-name="P1">парные звонкие и глухие согласные в корне слова;</text:p>
      <text:p text:style-name="P1">непроизносимые согласные;</text:p>
      <text:p text:style-name="P1">непроверяемые гласные и согласные в корне слова (на ограниченном перечне слов);</text:p>
      <text:p text:style-name="P1">гласные и согласные в неизменяемых на письме приставках;</text:p>
      <text:p text:style-name="P1"><text:span text:style-name="T12">разделительные </text:span><text:span text:style-name="T16">ъ </text:span><text:span text:style-name="T12">и </text:span><text:span text:style-name="T16">ь</text:span><text:span text:style-name="T12">;</text:span></text:p>
      <text:p text:style-name="P1"><text:span text:style-name="T12">мягкий знак после шипящих на конце имен существительных (</text:span><text:span text:style-name="T16">ночь</text:span><text:span text:style-name="T12">, </text:span><text:span text:style-name="T16">нож</text:span><text:span text:style-name="T12">, </text:span><text:span text:style-name="T16">рожь</text:span><text:span text:style-name="T12">, </text:span><text:span text:style-name="T16">мышь</text:span><text:span text:style-name="T12">);</text:span></text:p>
      <text:p text:style-name="P1"><text:span text:style-name="T12">безударные падежные окончания имен существительных (кроме существительных на </text:span><text:span text:style-name="T16">мя</text:span><text:span text:style-name="T12">, </text:span><text:span text:style-name="T16">ий</text:span><text:span text:style-name="T12">, </text:span><text:span text:style-name="T16">ья</text:span><text:span text:style-name="T12">, </text:span><text:span text:style-name="T16">ье</text:span><text:span text:style-name="T12">, </text:span><text:span text:style-name="T16">ия</text:span><text:span text:style-name="T12">, </text:span><text:span text:style-name="T16">ов</text:span><text:span text:style-name="T12">, </text:span><text:span text:style-name="T16">ин</text:span><text:span text:style-name="T12">);</text:span></text:p>
      <text:p text:style-name="P1">безударные окончания имен прилагательных;</text:p>
      <text:p text:style-name="P1">раздельное написание предлогов с личными местоимениями;</text:p>
      <text:p text:style-name="P1"><text:span text:style-name="T16">не </text:span><text:span text:style-name="T12">с глаголами;</text:span></text:p>
      <text:p text:style-name="P1"><text:span text:style-name="T12">мягкий знак после шипящих на конце глаголов в форме 2го лица единственного числа (</text:span><text:span text:style-name="T16">пишешь</text:span><text:span text:style-name="T12">, </text:span><text:span text:style-name="T16">учишь</text:span><text:span text:style-name="T12">);</text:span></text:p>
      <text:p text:style-name="P1"><text:span text:style-name="T12">мягкий знак в глаголах в сочетании </text:span><text:span text:style-name="T16">ться</text:span><text:span text:style-name="T12">;</text:span></text:p>
      <text:p text:style-name="P1"><text:span text:style-name="T15">безударные личные окончания глаголов</text:span><text:span text:style-name="T12">;</text:span></text:p>
      <text:p text:style-name="P1">раздельное написание предлогов с другими словами;</text:p>
      <text:p text:style-name="P1">знаки препинания в конце предложения: точка, вопросительный и восклицательный знаки;</text:p>
      <text:p text:style-name="P1"><text:soft-page-break/>знаки препинания (запятая) в предложениях с однородными членами.</text:p>
      <text:p text:style-name="P1"><text:span text:style-name="T22">Развитие речи.</text:span><text:span text:style-name="T12"> Осознание ситуации общения: с какой целью, с кем и где происходит общение.</text:span></text:p>
      <text:p text:style-name="P1">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p>
      <text:p text:style-name="P1">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text:p>
      <text:p text:style-name="P1">Текст. Признаки текста. Смысловое единство предложений в тексте. Заглавие текста.</text:p>
      <text:p text:style-name="P1">Последовательность предложений в тексте.</text:p>
      <text:p text:style-name="P1"><text:span text:style-name="T12">Последовательность частей текста (</text:span><text:span text:style-name="T15">абзацев</text:span><text:span text:style-name="T12">).</text:span></text:p>
      <text:p text:style-name="P1"><text:span text:style-name="T12">Комплексная работа над структурой текста: озаглавливание, корректирование порядка предложений и частей текста (</text:span><text:span text:style-name="T15">абзацев</text:span><text:span text:style-name="T12">).</text:span></text:p>
      <text:p text:style-name="P1"><text:span text:style-name="T12">План текста. Составление планов к данным текстам. </text:span><text:span text:style-name="T15">Создание собственных текстов по предложенным планам</text:span><text:span text:style-name="T12">.</text:span></text:p>
      <text:p text:style-name="P1">Типы текстов: описание, повествование, рассуждение, их особенности.</text:p>
      <text:p text:style-name="P1">Знакомство с жанрами письма и поздравления.</text:p>
      <text:p text:style-name="P1"><text:span text:style-name="T12">Создание собственных текстов и корректирование заданных текстов с учетом точности, правильности, богатства и выразительности письменной речи; </text:span><text:span text:style-name="T15">использование в текстах синонимов и антонимов</text:span><text:span text:style-name="T12">.</text:span></text:p>
      <text:p text:style-name="P1"><text:span text:style-name="T2">Знакомство с основными видами изложений и сочинений (без заучивания определений): </text:span><text:span text:style-name="T7">изложения подробные и выборочные, изложения с элементами сочинения</text:span><text:span text:style-name="T2">; </text:span><text:span text:style-name="T7">сочинения-повествования</text:span><text:span text:style-name="T2">, </text:span><text:span text:style-name="T7">сочинения-описания</text:span><text:span text:style-name="T2">, </text:span><text:span text:style-name="T7">сочинен-рассуждения</text:span><text:span text:style-name="T2">.</text:span></text:p>
      <text:p text:style-name="P1"/>
      <text:list text:style-name="L157">
        <text:list-item>
          <text:p text:style-name="P256">Литературное чтение</text:p>
        </text:list-item>
      </text:list>
      <text:p text:style-name="P1">Виды речевой и читательской деятельности</text:p>
      <text:p text:style-name="P1">Аудирование (слушание)</text:p>
      <text:p text:style-name="P1">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p>
      <text:p text:style-name="P1">Чтение</text:p>
      <text:p text:style-name="P1"><text:span text:style-name="T22">Чтение вслух.</text:span><text:span text:style-name="T12">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p>
      <text:p text:style-name="P1"><text:span text:style-name="T22">Чтение про себя.</text:span><text:span text:style-name="T12">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span></text:p>
      <text:p text:style-name="P1"><text:span text:style-name="T22">Работа с разными видами текста.</text:span><text:span text:style-name="T12">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p>
      <text:p text:style-name="P1">Практическое освоение умения отличать текст от набора предложений. Прогнозирование <text:soft-page-break/>содержания книги по ее названию и оформлению.</text:p>
      <text:p text:style-name="P1">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p>
      <text:p text:style-name="P1">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1"><text:span text:style-name="T22">Библиографическая культура.</text:span><text:span text:style-name="T12">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p>
      <text:p text:style-name="P1">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1">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p>
      <text:p text:style-name="P1"><text:span text:style-name="T22">Работа с текстом художественного произведения.</text:span><text:span text:style-name="T12">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p>
      <text:p text:style-name="P1">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p>
      <text:p text:style-name="P1">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p>
      <text:p text:style-name="P1">Характеристика героя произведения. Портрет, характер героя, выраженные через поступки и речь.</text:p>
      <text:p text:style-name="P1">Освоение разных видов пересказа художественного текста: подробный, выборочный и краткий (передача основных мыслей).</text:p>
      <text:p text:style-name="P1">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p>
      <text:p text:style-name="P1">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1"><text:span text:style-name="T22">Работа с учебными, научно-популярными и другими текстами. </text:span><text:span text:style-name="T12">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text:span><text:soft-page-break/><text:span text:style-name="T12">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p>
      <text:p text:style-name="P1">Говорение (культура речевого общения)</text:p>
      <text:p text:style-name="P1">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p>
      <text:p text:style-name="P1">Работа со словом (распознавать прямое и переносное значения слов, их многозначность), целенаправленное пополнение активного словарного запаса.</text:p>
      <text:p text:style-name="P1">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p>
      <text:p text:style-name="P1">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1">Письмо (культура письменной речи)</text:p>
      <text:p text:style-name="P1">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p>
      <text:p text:style-name="P1">Круг детского чтения</text:p>
      <text:p text:style-name="P1">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p>
      <text:p text:style-name="P1">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p>
      <text:p text:style-name="P1">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p>
      <text:p text:style-name="P1">Литературоведческая пропедевтика (практическое освоение)</text:p>
      <text:p text:style-name="P1">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p>
      <text:p text:style-name="P1">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p>
      <text:p text:style-name="P1">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p>
      <text:p text:style-name="P1">Прозаическая и стихотворная речь: узнавание, различение, выделение особенностей стихотворного произведения (ритм, рифма).</text:p>
      <text:p text:style-name="P1"><text:soft-page-break/>Фольклор и авторские художественные произведения (различение).</text:p>
      <text:p text:style-name="P1">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1">Рассказ, стихотворение, басня – общее представление о жанре, особенностях построения и выразительных средствах.</text:p>
      <text:p text:style-name="P1">Творческая деятельность обучающихся (на основе литературных произведений)</text:p>
      <text:p text:style-name="P1"><text:span text:style-name="T2">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 text:style-name="T7">художественного произведения (текст по аналогии), репродукций картин художников, по серии иллюстраций к произведению или на основе личного опыта</text:span><text:span text:style-name="T2">.</text:span></text:p>
      <text:p text:style-name="P1"/>
      <text:p text:style-name="P1"/>
      <text:list text:style-name="L158">
        <text:list-item>
          <text:p text:style-name="P257">Адыгейский язык</text:p>
        </text:list-item>
      </text:list>
      <text:p text:style-name="P1">Обучение адыгейскому языку в начальной школе представляет собой первоначальный этап системы обучения родному языку. Специфика начального курса адыгей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литературным образованием и обучением чтению.</text:p>
      <text:p text:style-name="P1"><text:span text:style-name="T12">Обучение адыгейскому языку основывается на усвоении существенных признаков морфологических, синтаксических, словообразовательных понятий, на установлении связей между признаками понятий, на установлении связей между понятиями. В целом курс адыгейского языка представлен как совокупность понятий, правил, сведений, взаимодействующих между собой и являющихся основой для интеллектуального и коммуникативного развития детей. Основной целью обучения по адыгейскому языку является формирование специальных умений и навыков по разделам программы </text:span><text:span text:style-name="T20">«Фонетика», «Синтаксис», «Морфология», </text:span><text:span text:style-name="T12">большое внимание уделяется развитию устной и письменной речи, отработке навыков безошибочного списывания, письма под диктовку, повышение уровня грамотности, формированию общеучебных, коммуникативных умений на основе методик коллективного способа обучения и навыков различного контроля (самоконтроля, взаимоконтроля), а также развитию познавательных способностей и интересов учащихся, воспитанию гражданских качеств младшего школьника.</text:span></text:p>
      <text:p text:style-name="P1">Формирование чёткого, достаточно красивого письма происходит в процессе специальных упражнений, которые могут проводиться как часть урока адыгейского языка. Закрепление гигиенических навыков письма, развитие мелких мышц и свободы движения рук, отработка правильного начертания букв, рациональных соединений, достижение ритмичности, плавности письма составляют задачи занятий по каллиграфии и решаются в системе работы над группами букв в порядке усложнения их начертания.</text:p>
      <text:p text:style-name="P1">Преобладание работы над письменной речью (её развитие у младших школьников отстаёт от развития устной речи на всём протяжении начальной школы) требует проведения достаточного количества письменных упражнений разных видов и представления их в системе от простого к сложному. Индивидуализации и дифференциации обучения.</text:p>
      <text:p text:style-name="P1">Основные содержательные линии.</text:p>
      <text:p text:style-name="P1">Языковой материал представлен в программе следующими содержательными линиями и определены стандартом начального общего образования.</text:p>
      <text:p text:style-name="P1">Орфография не выделяется в качестве специального раздела программы. Орфографические правила рассматриваются в системе изучения фонетики, морфологии, морфемики.</text:p>
      <text:p text:style-name="P1"><text:soft-page-break/><text:span text:style-name="T12">Курс данной программы включает систему грамматических понятий, относящихся к разделу </text:span><text:span text:style-name="T20">«Морфология», </text:span><text:span text:style-name="T12">глубже знакомит учащихся с морфологическими признаками разных частей речи, а также с правилами, определяющими написание слов (</text:span><text:span text:style-name="T18">орфограммы),</text:span><text:span text:style-name="T12"> учит различать части речи, группировать, классифицировать по определенным признакам, производить морфологические разборы частей речи. В программе заложен материал по разделу </text:span><text:span text:style-name="T18">«Синтаксис</text:span><text:span text:style-name="T12">», усложняется и синтаксический разбор простых предложений, изучается тема </text:span><text:span text:style-name="T18">«Однородные члены предложения».</text:span><text:span text:style-name="T12"> Знания и умения по темам формируются постепенно, последовательно.</text:span></text:p>
      <text:p text:style-name="P1">Цели обучения</text:p>
      <text:p text:style-name="P1">Изучение адыгейского языка направлено на достижение следующих целей:</text:p>
      <text:p text:style-name="P1"><text:span text:style-name="T20">- развитие </text:span><text:span text:style-name="T12">речи, мышления, воображения, способности выбирать средства языка в соответствии с условиями общения, развитие интуиции и чувства языка; - </text:span><text:span text:style-name="T20">освоение </text:span><text:span text:style-name="T12">первоначальных знаний по лексике, фонетике, грамматике русского языка, овладение элементарными способами анализа изучаемых явлений адыгейского языка;</text:span></text:p>
      <text:p text:style-name="P1"><text:span text:style-name="T20">- овладение </text:span><text:span text:style-name="T12">умениями правильно писать и читать, участвовать в диалогах, составлять несложные монологические высказывания;</text:span></text:p>
      <text:p text:style-name="P1"><text:span text:style-name="T20">- воспитание </text:span><text:span text:style-name="T12">позитивного эмоционально-ценностного отношения к родному языку, чувства сопричастности к сохранению его уникальности и чистоты, пробуждение познавательного интереса к родному слову, стремления совершенствовать свою речь.</text:span></text:p>
      <text:p text:style-name="P1"><text:span text:style-name="T20">- формирование </text:span><text:span text:style-name="T12">специальных умений и навыков по разделам программы.</text:span></text:p>
      <text:p text:style-name="P1"><text:span text:style-name="T18">Каждый раздел темы имеет свою </text:span><text:span text:style-name="T16">комплексно- дидактическую цель.</text:span></text:p>
      <text:p text:style-name="P1"><text:span text:style-name="T20">Общеучебные умения, навыки и способы деятельности. </text:span><text:span text:style-name="T12">Важную роль в обучении адыгейскому языку играет целенаправленная работа по формированию у школьников элементов учебной самостоятельности, умений эффективно работать с учебной книгой, пользоваться лингвистическими словарями и справочниками. Для реализации рабочей программы на уроках адыгейского языка используются различные формы обучения: игровые, коллективные способы обучения, фронтальный и всесторонний опрос знаний, умений обучающих. Применяются различные средства обучения для повышения грамотности обучающихся и оказанию различной помощи- </text:span><text:span text:style-name="T12">карточки обучающего и развивающего характера, таблицы, технологические карты, словари, схемы - опоры. Для организации учебно- позновательной деятельности обучающихся на уроках адыгейского языка внедряются новые педагогические технологии: коллективные способы обучения, ИКТ, модульное и проблемное обучения, осуществляется дифференцированный подход к деятельности обучающихся.</text:span></text:p>
      <text:p text:style-name="P1">Данная программа обеспечивает развитие учебной деятельности учащихся, дает возможность учителю переводить деятельность ученика с репродуктивного уровня до творческого, позволяет углубленно изучать некоторые темы программы, использовать дифференцированный подход к обучению и развитию младшего школьника. Она ориентирована на формирование у детей целостного представления о родном языке, морфологическом, морфемном и синтаксическом строе, звукобуквенном составе, интонационном и лексическом богатстве.</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text:style-name="L159">
        <text:list-item>
          <text:p text:style-name="P258">АДЫГЕЙСКАЯ ЛИТЕРАТУРА </text:p>
        </text:list-item>
      </text:list>
      <text:p text:style-name="P1">Адыгейское литературное чтение - один из основных предметов в системе подготовки младшего школьника. Наряду с адыгейским языком он формирует функциональную грамотность, способствует общему развитию и воспитанию ребенка. Успешность изучения курса адыгейского литературного чтения обеспечивает результативность обучения по другим предметам начальной школы.</text:p>
      <text:p text:style-name="P1">Специфика начального курса литературного чтения заключается в его тесной интеграции с адыгейским языком. Эти два предмета представляют собой единый филологический курс, в котором обучение чтению сочетается с первоначальным литературным образованием и изучением родного языка. Собственно обучение чтению предполагает работу по совершенствованию навыка чтения, развитию восприятия литературного текста, формированию читательской самостоятельности.</text:p>
      <text:p text:style-name="P1">Рабочая программа предполагает такое содержание учебных книг, их структуру и методику обучения, которые строятся на основе ведущих принципов: художественно-эстетического, литературоведческого и коммуникативно-речевого.</text:p>
      <text:p text:style-name="P1">Художественно-эстетический принцип определяет стратегию отбора произведений для чтения и поэтому в круг чтения младших школьников вошли художественные тексты. Внимание детей привлекается к тому, что перед ними непросто познавательные интересные тексты, а именно произведения словесного искусства, которые раскрывают перед читателем богатство окружающего мира и человеческих отношений, рождают чувство гармонии, красоты, учат понимать прекрасное в жизни, формируют в ребенке собственное отношение к действительности.</text:p>
      <text:p text:style-name="P1">Литературоведческий принцип с учетом особенностей начального этапа обучения реализуется при анализе литературного произведения, выдвигая на первый план художественный образ. Слово становится объектом внимания читателя и осмысливается им как средство создания словесно-художественного образа, через который автор выражает свои мысли, чувства, идеи.</text:p>
      <text:p text:style-name="P1">Коммуникативно-речевой принцип нацелен на развитие речевой культуры обучающихся, на формирование и развитие у младших школьников речевых навыков, главным из которых является навык чтения. Задача урока литературного чтения заключается в интенсивном развитии навыка чтения как вида речевой деятельности: от громко речевой формы чтения до чтения про себя, осуществляемого как умственное действие, протекающее во внутреннем плане.</text:p>
      <text:p text:style-name="P1">Основные содержательные линии</text:p>
      <text:p text:style-name="P1">В рабочей программе по адыгейскому литературному чтению представлены следующие содержательные линии.</text:p>
      <text:p text:style-name="P1">Техника чтения - определяет основное содержание формирования процесса чтения (способ, скорость, правильность, выразительность).</text:p>
      <text:p text:style-name="P1">Первоначальное литературное образование раскрывает основные литературоведческие термины и понятия, которые усваивает младший школьник за время обучения: метафора, сравнение, олицетворение, эпитет, ритмичность и музыкальность стихотворной речи, жанры.</text:p>
      <text:p text:style-name="P1">Формирование умений читательской деятельности - содержательная линия, которая характеризует содержание, обеспечивающее формирование читательской деятельности школьника: умений работать с книгой, осуществлять ее выбор для самостоятельного чтения.</text:p>
      <text:p text:style-name="P1">Виды речевой деятельности - важнейшая содержательная линия, которая обеспечивает аудирование, говорение, чтение и письмо в их единстве и взаимодействии.</text:p>
      <text:p text:style-name="P1">Цели обучения</text:p>
      <text:p text:style-name="P1">Изучение адыгейского литературного чтения направлено на достижение следующих целей:</text:p>
      <text:list text:style-name="L160">
        <text:list-item>
          <text:p text:style-name="P164"><text:span text:style-name="T18">овладение</text:span><text:span text:style-name="T12"> навыком осознанного, правильного', беглого и выразительного чтения как базовым в системе образования младших школьников; формирование читательского кругозора и приобретение опыта самостоятельной читательской деятельности; </text:span><text:soft-page-break/><text:span text:style-name="T12">совершенствование всех видов речевой деятельности;</text:span></text:p>
        </text:list-item>
        <text:list-item>
          <text:p text:style-name="P164"><text:span text:style-name="T18">развитие</text:span><text:span text:style-name="T12">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ребенка к жизни и приобщение к классике художественной литературы;</text:span></text:p>
        </text:list-item>
        <text:list-item>
          <text:p text:style-name="P164"><text:span text:style-name="T18">воспитание</text:span><text:span text:style-name="T12"> интереса к чтению и к книге, потребности в общении с миром художественной литературы; обогащение нравственного опыта младших школьников, формирование представлений о добре и зле; развитие нравственных чувств, уважения к культуре народов многонациональной России;</text:span></text:p>
        </text:list-item>
      </text:list>
      <text:p text:style-name="P1">Для реализации рабочей программы предусматриваются различные виды учебнопознавательной деятельности обучающихся, такие как: фронтальная беседа, устная дискуссия, коллективная и самостоятельная работа с текстом художественного произведения, работа со схемами- опорами, заданиями, предложенными в учебнике. Большое внимание уделяется развитию речи обучающихся. На уроках адыгейского литературного чтения осуществляются внутрипредметные и межпредметные связи.</text:p>
      <text:p text:style-name="P1">Общеучебные умения, навыки и способы деятельности</text:p>
      <text:p text:style-name="P1">В процессе освоения предметного содержания адыгейской литературы, обучающиеся должны приобрести общие учебные умения, навыки и способы деятельности:</text:p>
      <text:list text:style-name="L161">
        <text:list-item>
          <text:p text:style-name="P165">правильно, осознанно, достаточно бегло читать целыми словами, соотносить интонации с содержанием читаемого текста;</text:p>
        </text:list-item>
        <text:list-item>
          <text:p text:style-name="P165">строить диалогическое и монологическое высказывание на основе литературного произведения и личного опыта;</text:p>
        </text:list-item>
        <text:list-item>
          <text:p text:style-name="P165">описывать и сопоставлять различные объекты;</text:p>
        </text:list-item>
        <text:list-item>
          <text:p text:style-name="P165">самостоятельно пользоваться справочным аппаратом учебника;</text:p>
        </text:list-item>
        <text:list-item>
          <text:p text:style-name="P165">развивать умение от чтения вслух к чтению про себя;</text:p>
        </text:list-item>
        <text:list-item>
          <text:p text:style-name="P165">совершенствовать звуковую культуру речи;</text:p>
        </text:list-item>
        <text:list-item>
          <text:p text:style-name="P165">обучать правильному (орфоэпическому) произношению слов при чтении;</text:p>
        </text:list-item>
        <text:list-item>
          <text:p text:style-name="P165">обучать чтению художественных произведений по ролям;</text:p>
        </text:list-item>
        <text:list-item>
          <text:p text:style-name="P165">развивать умение планировать, а затем анализировать свое выступление, корректировать его в соответствии с целью высказывания;</text:p>
        </text:list-item>
        <text:list-item>
          <text:p text:style-name="P165">уметь пересказывать подробно, выборочно с использованием приемов устного рисования и иллюстрации; самостоятельно делить текст на законченные по смыслу части и выделять в них главное;</text:p>
        </text:list-item>
        <text:list-item>
          <text:p text:style-name="P165">самостоятельно находить в тексте слова и выражения, которые использует автор для изображения действующих лиц, природы и описания событий; сопоставлять и осмысливать поступки героев, мотивов их поведения, чувств и мыслей действующих лиц;</text:p>
        </text:list-item>
        <text:list-item>
          <text:p text:style-name="P165">развивать умение воспринимать на слух произведения различных жанров, эмоционально откликаться на них и передавать свое настроение в рисунках, совместном обсуждении услышанного;</text:p>
        </text:list-item>
        <text:list-item>
          <text:p text:style-name="P165">уметь узнавать и различать жанры литературных произведений: сказка и рассказ, стихотворение и басня, загадка, пословица, небылица, считалка, песня и прибаутка;</text:p>
        </text:list-item>
        <text:list-item>
          <text:p text:style-name="P165">уметь выполнять творческие задания по придумыванию своего варианта развития сюжета, сказок, рассказов, переработка их по предложенному варианту, по составлению миниатюрных произведений в стиле какого-либо писателя;</text:p>
        </text:list-item>
        <text:list-item>
          <text:p text:style-name="P165">развивать умение воссоздавать художественные образы во время чтения литературно-художественных произведения на основе постоянного сопоставления, реалистического и образного описания предметов или явлений;</text:p>
        </text:list-item>
        <text:list-item>
          <text:p text:style-name="P165">развивать умение чувствовать настроение героя произведения, улавливать отношения автора к нему и к описываемым событиям;</text:p>
        </text:list-item>
        <text:list-item>
          <text:p text:style-name="P165">размышлять над содержанием произведения, уметь выразить свое отношение к <text:soft-page-break/>прослушиваемому, сравнивать стихотворные произведения, написанные на одну тему разными поэтами, и ряда стихотворений одного и того же автора;</text:p>
        </text:list-item>
        <text:list-item>
          <text:p text:style-name="P165">коллективно или индивидуально создавать свой вариант сюжета известных сказок;</text:p>
        </text:list-item>
        <text:list-item>
          <text:p text:style-name="P165">развивать умение сравнивать красоту природы в разное время года, эмоционально отзываться на ее красоту, формировать свое видение окружающего мира, уметь находить необычное в обычных предметах.</text:p>
        </text:list-item>
      </text:list>
      <text:p text:style-name="P1"/>
      <text:list text:style-name="L162">
        <text:list-item>
          <text:p text:style-name="P259">Иностранный язык</text:p>
        </text:list-item>
      </text:list>
      <text:p text:style-name="P1">Предметное содержание речи</text:p>
      <text:p text:style-name="P1"><text:span text:style-name="T6">Знакомство. </text:span><text:span text:style-name="T2">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1"><text:span text:style-name="T6">Я и моя семья. </text:span><text:span text:style-name="T2">Члены семьи, их имена, возраст, внешность, черты характера, увлечения/хобби. Мой день (распорядок дня, домашние обязанности). Покупки в магазине: одежда, обувь, основные продукты питания. Любимая еда. Семейные праздники: день рождения, Новый год/Рождество. Подарки.</text:span></text:p>
      <text:p text:style-name="P1"><text:span text:style-name="T6">Мир моих увлечений. </text:span><text:span text:style-name="T2">Мои любимые занятия. Виды спорта и спортивные игры. Мои любимые сказки. Выходной день (в зоопарке, цирке), каникулы.</text:span></text:p>
      <text:p text:style-name="P1"><text:span text:style-name="T6">Я и мои друзья. </text:span><text:span text:style-name="T2">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1"><text:span text:style-name="T6">Моя школа. </text:span><text:span text:style-name="T2">Классная комната, учебные предметы, школьные принадлежности. Учебные занятия на уроках.</text:span></text:p>
      <text:p text:style-name="P1"><text:span text:style-name="T6">Мир вокруг меня. </text:span><text:span text:style-name="T2">Мой дом/квартира/комната: названия комнат, их размер, предметы мебели и интерьера. Природа. Дикие и домашние животные. Любимое время года. Погода.</text:span></text:p>
      <text:p text:style-name="P1"><text:span text:style-name="T6">Страна/страны изучаемого языка и родная страна. </text:span><text:span text:style-name="T2">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аемом иностранном языке (рифмовки, стихи, песни, сказки).</text:span></text:p>
      <text:p text:style-name="P1">Некоторые формы речевого и неречевого этикета стран изучаемого языка в ряде ситуаций общения (в школе, во время совместной игры, в магазине).</text:p>
      <text:p text:style-name="P1">Коммуникативные умения по видам речевой деятельности</text:p>
      <text:p text:style-name="P1">В русле говорения</text:p>
      <text:p text:style-name="P1">1. Диалогическая форма</text:p>
      <text:p text:style-name="P1">Уметь вести:</text:p>
      <text:list text:style-name="L163">
        <text:list-item>
          <text:p text:style-name="P166">этикетные диалоги в типичных ситуациях бытового, учебно­трудового и межкультурного общения, в том числе при помощи средств телекоммуникации;</text:p>
        </text:list-item>
        <text:list-item>
          <text:p text:style-name="P166">диалог­расспрос (запрос информации и ответ на него);</text:p>
        </text:list-item>
        <text:list-item>
          <text:p text:style-name="P166">диалог — побуждение к действию.</text:p>
        </text:list-item>
      </text:list>
      <text:p text:style-name="P1">2. Монологическая форма</text:p>
      <text:p text:style-name="P1">Уметь пользоваться основными коммуникативными типами речи: описание, рассказ, характеристика (персонажей).</text:p>
      <text:p text:style-name="P1">В русле аудирования</text:p>
      <text:p text:style-name="P1">Воспринимать на слух и понимать:</text:p>
      <text:list text:style-name="L164">
        <text:list-item>
          <text:p text:style-name="P167">речь учителя и одноклассников в процессе общения на уроке и вербально/невербально реагировать на услышанное;</text:p>
        </text:list-item>
        <text:list-item>
          <text:p text:style-name="P167">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p>
        </text:list-item>
      </text:list>
      <text:p text:style-name="P1">В русле чтения</text:p>
      <text:p text:style-name="P1">Читать:</text:p>
      <text:list text:style-name="L165">
        <text:list-item>
          <text:p text:style-name="P168">вслух небольшие тексты, построенные на изученном языковом материале;</text:p>
        </text:list-item>
        <text:list-item>
          <text:p text:style-name="P168">про себя и понимать тексты, содержащие как изученный языковой материал, так и отдельные новые слова, находить в тексте необходимую информацию (имена <text:soft-page-break/>персонажей, где происходит действие и т. д.).</text:p>
        </text:list-item>
      </text:list>
      <text:p text:style-name="P1">В русле письма</text:p>
      <text:list text:style-name="L166">
        <text:list-item>
          <text:p text:style-name="P169">Владеть:</text:p>
        </text:list-item>
        <text:list-item>
          <text:p text:style-name="P169">умением выписывать из текста слова, словосочетания и предложения;</text:p>
        </text:list-item>
        <text:list-item>
          <text:p text:style-name="P169">основами письменной речи: писать по образцу поздравление с праздником, короткое личное письмо.</text:p>
        </text:list-item>
      </text:list>
      <text:p text:style-name="P1">Языковые средства и навыки пользования ими</text:p>
      <text:p text:style-name="P1">Английский язык</text:p>
      <text:p text:style-name="P1"><text:span text:style-name="T6">Графика, каллиграфия, орфография. </text:span><text:span text:style-name="T2">Все буквы английского алфавита. Основные буквосочетания. Звуко­буквенные соответств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text:span text:style-name="T6">Фонетическая сторона речи. </text:span><text:span text:style-name="T2">Адекватное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Связующее «r» (there is/there are). Ударение в слове, фразе. Отсутствие ударения на служебных словах (артиклях, союзах, предлогах). Членение предложений на смысловые группы. Ритмико­интонационные особенности повествовательного, побудительного и вопросительного (общий и </text:span><text:span text:style-name="T2">специальный вопрос) предложений. Интонация перечисления. Чтение по транскрипции изученных слов.</text:span></text:p>
      <text:p text:style-name="P1"><text:span text:style-name="T6">Лексическая сторона речи. </text:span><text:span text:style-name="T2">Лексические единицы, обслу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 Начальное представление о способах словообразования: суффиксация (суффиксы ­er, ­or, ­tion, ­ist, ­ful, ­ly, ­teen, ­ty, ­th), словосложение (postcard), конверсия (play — to play).</text:span></text:p>
      <text:p text:style-name="P1"><text:span text:style-name="T6">Грамматическая сторона речи. </text:span><text:span text:style-name="T2">Основные коммуникативные типы предложений: повествовательное, вопросительное, побудительное. Общий и специальный вопросы. Вопросительные слова: what, who, when, where, why, how. Порядок 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 She can skate well.) сказуемым. Побудительные предложения в утвердительной (Help me, please.) и отрицательной (Don’t be late!) формах. Безличные предложения в настоящем времени (It is cold. It’s five o’clock.). Предложения с оборотом there is/there are. Простые распространенные предложения. Предложения с однородными членами. Сложносочиненные предложения с союзами and и but.Сложноподчиненные предложения с because.</text:span></text:p>
      <text:p text:style-name="P1">Правильные и неправильные глаголы в Present, Future, Past Simple (Indefinite). Неопределенная форма глагола. Глагол­связка to be. Модальные глаголы can, may, must, have to. Глагольные конструкции I’d like to… Существительные в единственном и множественном числе (образованные по правилу и исключения), существительные с неопределенным, определенным и нулевым артиклем. Притяжательный падеж имен существительных.</text:p>
      <text:p text:style-name="P1">Прилагательные в положительной, сравнительной и превосходной степени, образованные по правилам и исключения.</text:p>
      <text:p text:style-name="P1">Местоимения: личные (в именительном и объектном падежах), притяжательные, вопросительные, указательные (this/these, that/those), неопределенные (some, any — некоторые случаи употребления).</text:p>
      <text:p text:style-name="P1">Наречия времени (yesterday, tomorrow, never, usually, often, sometimes). Наречия степени (much, little, very).</text:p>
      <text:p text:style-name="P1">Количественные числительные (до 100), порядковые числительные (до 30).</text:p>
      <text:p text:style-name="P1">Наиболее употребительные предлоги: in, on, at, into, to, from, of, with.</text:p>
      <text:p text:style-name="P1"><text:soft-page-break/>Немецкий язык</text:p>
      <text:p text:style-name="P1"><text:span text:style-name="T6">Графика, каллиграфия, орфография. </text:span><text:span text:style-name="T2">Все буквы немецкого алфавита. Звукобуквенные соответствия. Основные буквосочетан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text:span text:style-name="T6">Фонетическая сторона речи. </text:span><text:span text:style-name="T2">Все звуки немецкого языка. Нормы произношения звуков немецкого языка (долгота и краткость гласных, оглушение звонких согласных в конце слога или слова, отсутствие смягчения согласных перед гласными). Дифтонги. Ударение в изолированном слове, фразе. Отсутствие ударения на служебных словах (артиклях, союзах, предлогах). Членение предложения на смысловые группы. Ритмикоинтонационные особенности повествовательного, побудительного и вопросительного (общий и специальный вопросы) предложений. Интонация перечисления.</text:span></text:p>
      <text:p text:style-name="P1"><text:span text:style-name="T6">Лексическая сторона речи. </text:span><text:span text:style-name="T2">Лексические единицы, обслу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немецкоговорящих стран. Интернациональные слова (das Kino, die Fabrik). Начальные представления о способах словообразования: суффиксация (­er, ­in, ­chen, ­lein, ­tion, ­ist); словосложение (das Lehrbuch); конверсия (das Lesen, die Kälte).</text:span></text:p>
      <text:p text:style-name="P1"><text:span text:style-name="T6">Грамматическая сторона речи. </text:span><text:span text:style-name="T2">Основные коммуникативные типы предложений: повествовательное, побудительное, вопросительное. Общий и специальный вопросы. Вопросительные слова wer, was, wie, warum, wo, wohin, wann. Порядок слов в предложении. Утвердительные и отрицательные предложения. Простое предложение с простым глагольным сказуемым (Wir lesen gern.), составным именным сказуемым (Maine Familie ist groß.) и составным глагольным сказуемым (Ich lerne Deutsch sprechen.). Безличные предложения (Es ist kalt. Es schneit.). Побудительные предложения (Hilf mir bitte!). Предложения с оборотом Es gibt … . Простые распространенные предложения. Предложения с однородными членами. Сложносочиненные предложения с союзами und, aber.</text:span></text:p>
      <text:p text:style-name="P1">Грамматические формы изъявительного наклонения: Präsens, Futurum, Präteritum, Perfekt. Слабые и сильные глаголы. Вспомогательные глаголы haben, sein, werden. Глаголсвязка sein. Модальные глаголы können, wollen, müssen, sollen.Неопределенная форма глагола (Infinitiv).</text:p>
      <text:p text:style-name="P1">Существительные в единственном и множественном числе с определенным/неопределенным и нулевым артиклем. Склонение существительных.</text:p>
      <text:p text:style-name="P1">Прилагательные в положительной, сравнительной и превосходной степени, образованные по правилам, и исключения.</text:p>
      <text:p text:style-name="P1">Местоимения: личные, притяжательные и указательные (ich, du, er, mein, dieser, jener). Отрицательное местоимение kein.</text:p>
      <text:p text:style-name="P1">Наречия времени: heute, oft, nie, schnell и др. Наречия, образующие степени сравнения не по правилам: gut, viel, gern.</text:p>
      <text:p text:style-name="P1">Количественные числительные (до 100), порядковые числительные (до 30).</text:p>
      <text:p text:style-name="P1">Наиболее употребительные предлоги: in, an, auf, hinter, haben, mit, über, unter, nach, zwischen, vor.</text:p>
      <text:p text:style-name="P1"/>
      <text:p text:style-name="P1">Общеучебные умения и универсальные учебные действия</text:p>
      <text:p text:style-name="P1">В процессе изучения курса «Иностранный язык» младшие школьники:</text:p>
      <text:list text:style-name="L167">
        <text:list-item>
          <text:p text:style-name="P170">совершенствуют приемы работы с текстом, опираясь на умения, приобретенные на уроках родного языка (прогнозировать содержание текста по заголовку, данным к тексту рисункам, списывать текст, выписывать отдельные слова и предложения из текста и т. п.);</text:p>
        </text:list-item>
        <text:list-item>
          <text:p text:style-name="P170">овладевают более разнообразными приемами раскрытия значения слова, используя словообразовательные элементы; синонимы, антонимы; контекст;</text:p>
        </text:list-item>
        <text:list-item>
          <text:p text:style-name="P170">совершенствуют общеречевые коммуникативные умения, например, начинать и <text:soft-page-break/>завершать разговор, используя речевые клише; поддерживать беседу, задавая вопросы и переспрашивая;</text:p>
        </text:list-item>
        <text:list-item>
          <text:p text:style-name="P170">учатся осуществлять самоконтроль, самооценку;</text:p>
        </text:list-item>
        <text:list-item>
          <text:p text:style-name="P170">учатся самостоятельно выполнять задания с использованием компьютера (при наличии мультимедийного приложения).</text:p>
        </text:list-item>
      </text:list>
      <text:p text:style-name="P1"><text:span text:style-name="T2">Общеучебные и специальные учебные умения, а также социокультурная осведомленность приобретаются учащимися в процессе формирования коммуникативных умений в основных видах речевой деятельности. Поэтому они </text:span><text:span text:style-name="T6">не выделяются </text:span><text:span text:style-name="T2">отдельно в тематическом планировании.</text:span></text:p>
      <text:p text:style-name="P1"/>
      <text:p text:style-name="P1"/>
      <text:list text:style-name="L168">
        <text:list-item>
          <text:p text:style-name="P260">Математика </text:p>
        </text:list-item>
      </text:list>
      <text:p text:style-name="P1">Числа и величины</text:p>
      <text:p text:style-name="P1">Сче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p>
      <text:p text:style-name="P1">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p>
      <text:p text:style-name="P1">Арифметические действия</text:p>
      <text:p text:style-name="P1">Сложение, вычитание, умножение и деление. Названия компонентов арифметических действий, знаки действий. Таблица сложения. Таблица умножения. Связь между сложением, вычитанием, умножением и делением. Нахождение неизвестного компонента арифметического действия. Деление с остатком.</text:p>
      <text:p text:style-name="P1">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в вычислениях (перестановка и группировка слагаемых в сумме, множителей в произведении; умножение суммы и разности на число).</text:p>
      <text:p text:style-name="P1">Алгоритмы письменного сложения, вычитания, умножения и деления многозначных чисел. </text:p>
      <text:p text:style-name="P1">Способы проверки правильности вычислений (алгоритм, обратное действие, оценка достоверности, прикидки результата, вычисление на калькуляторе).</text:p>
      <text:p text:style-name="P1">Работа с текстовыми задачами</text:p>
      <text:p text:style-name="P1"><text:span text:style-name="T2">Решение текстовых задач арифметическим способом. Задачи, содержащие отношения «больше (меньше) на…», «больше (меньше) в…». Зависимости </text:span><text:span text:style-name="T2">между величинами, характеризующими процессы движения, работы, купли-продажи и др. Скорость, время, путь; объем работы, время, производительность труда; количество товара, его цена и стоимость и др. Планирование хода решения задачи. Представление текста задачи (схема, таблица, диаграмма и другие модели).</text:span></text:p>
      <text:p text:style-name="P1">Задачи на нахождение доли целого и целого по его доле.</text:p>
      <text:p text:style-name="P1">Пространственные отношения. Геометрические фигуры</text:p>
      <text:p text:style-name="P1"><text:span text:style-name="T2">Взаимное расположение предметов в пространстве и на плоскости (выше—ниже, слева—справа, сверху—снизу, ближе—дальше, между и пр.). Распознавание и изображение геометрических фигур: точка, линия (кривая, прямая), отрезок, ломаная, угол, многоугольник, треугольник, прямоугольник, квадрат, окружность, круг. Использование чертежных инструментов для выполнения построений. Геометрические формы в окружающем мире. </text:span><text:span text:style-name="T7">Распознавание и называние: куб, шар, параллелепипед, пирамида, цилиндр, конус.</text:span></text:p>
      <text:p text:style-name="P1">Геометрические величины</text:p>
      <text:p text:style-name="P1">Геометрические величины и их измерение. Измерение длины отрезка. Единицы длины (мм, см, дм, м, км). Периметр. Вычисление периметра многоугольника.</text:p>
      <text:p text:style-name="P1"><text:span text:style-name="T2">Площадь геометрической фигуры. Единицы площади (см</text:span><text:span text:style-name="T1">2</text:span><text:span text:style-name="T2">, дм</text:span><text:span text:style-name="T1">2</text:span><text:span text:style-name="T2">, м</text:span><text:span text:style-name="T1">2</text:span><text:span text:style-name="T2">). Точное и приближенное </text:span><text:soft-page-break/><text:span text:style-name="T2">измерение площади геометрической фигуры. Вычисление площади прямоугольника.</text:span></text:p>
      <text:p text:style-name="P1">Работа с информацией</text:p>
      <text:p text:style-name="P1">Сбор и представление информации, связанной со счетом (пересчетом), измерением величин; фиксирование, анализ полученной информации.</text:p>
      <text:p text:style-name="P1">Построение простейших выражений с помощью логических связок и слов («и»; «не»; «если… то…»; «верно/неверно, что…»; «каждый»; «все»; «некоторые»); истинность утверждений.</text:p>
      <text:p text:style-name="P1">Составление конечной последовательности (цепочки) предметов, чисел, геометрических фигур и др. по правилу. Составление, запись и выполнение простого алгоритма, плана поиска информации.</text:p>
      <text:p text:style-name="P1">Чтение и заполнение таблицы. Интерпретация данных таблицы. Чтение столбчатой диаграммы. Создание простейшей информационной модели (схема, таблица, цепочка).</text:p>
      <text:p text:style-name="P1"/>
      <text:list text:style-name="L169">
        <text:list-item>
          <text:p text:style-name="P261">Окружающий мир</text:p>
        </text:list-item>
      </text:list>
      <text:p text:style-name="P1">Человек и природа</text:p>
      <text:p text:style-name="P1">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text:p>
      <text:p text:style-name="P1">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p>
      <text:p text:style-name="P1"><text:span text:style-name="T12">Звезды и планеты. </text:span><text:span text:style-name="T15">Солнце</text:span><text:span text:style-name="T12"> – </text:span><text:span text:style-name="T15">ближайшая к нам звезда, источник света и тепла для всего живого на Земле</text:span><text:span text:style-name="T12">.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text:span><text:span text:style-name="T15">Важнейшие природные объекты своей страны, района</text:span><text:span text:style-name="T12">. Ориентирование на местности. Компас.</text:span></text:p>
      <text:p text:style-name="P1"><text:span text:style-name="T12">Смена дня и ночи на Земле. Вращение Земли как причина смены дня и ночи. Времена года, их особенности (на основе наблюдений). </text:span><text:span text:style-name="T15">Обращение Земли вокруг Солнца как причина смены времен года</text:span><text:span text:style-name="T12">. Смена времен года в родном крае на основе наблюдений.</text:span></text:p>
      <text:p text:style-name="P1"><text:span text:style-name="T12">Погода, ее составляющие (температура воздуха, облачность, осадки, ветер). Наблюдение за погодой своего края. </text:span><text:span text:style-name="T15">Предсказание погоды и его значение в жизни людей</text:span><text:span text:style-name="T12">.</text:span></text:p>
      <text:p text:style-name="P1">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p>
      <text:p text:style-name="P1">Водоемы, их разнообразие (океан, море, река, озеро, пруд); использование человеком. Водоемы родного края (названия, краткая характеристика на основе наблюдений).</text:p>
      <text:p text:style-name="P1">Воздух – смесь газов. Свойства воздуха. Значение воздуха для растений, животных, человека.</text:p>
      <text:p text:style-name="P1">Вода. Свойства воды. Состояния воды, ее распространение в природе, значение для живых организмов и хозяйственной жизни человека. Круговорот воды в природе.</text:p>
      <text:p text:style-name="P1">Полезные ископаемые, их значение в хозяйстве человека, бережное отношение людей к полезным ископаемым. Полезные ископаемые родного края (2–3 примера).</text:p>
      <text:p text:style-name="P1">Почва, ее состав, значение для живой природы и для хозяйственной жизни человека.</text:p>
      <text:p text:style-name="P1">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p>
      <text:p text:style-name="P1">Грибы: съедобные и ядовитые. Правила сбора грибов.</text:p>
      <text:p text:style-name="P1">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text:soft-page-break/>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p>
      <text:p text:style-name="P1"><text:span text:style-name="T12">Лес, луг, водоем – единство живой и неживой природы (солнечный свет, воздух, вода, почва, растения, животные). Круговорот веществ</text:span><text:span text:style-name="T15">.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span><text:span text:style-name="T12">.</text:span></text:p>
      <text:p text:style-name="P1">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p>
      <text:p text:style-name="P1">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p>
      <text:p text:style-name="P1">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p>
      <text:p text:style-name="P1"><text:span text:style-name="T2">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span text:style-name="T8">.</text:span></text:p>
      <text:p text:style-name="P1">Человек и общество</text:p>
      <text:p text:style-name="P1">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p>
      <text:p text:style-name="P1"><text:span text:style-name="T12">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text:span><text:span text:style-name="T15">Внутренний мир человека: общее представление о человеческих свойствах и качествах</text:span><text:span text:style-name="T12">.</text:span></text:p>
      <text:p text:style-name="P1"><text:span text:style-name="T12">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text:span><text:span text:style-name="T15">Хозяйство семьи</text:span><text:span text:style-name="T12">.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span></text:p>
      <text:p text:style-name="P1">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text:p>
      <text:p text:style-name="P1">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p>
      <text:p text:style-name="P1">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text:soft-page-break/>человека за результаты своего труда и профессиональное мастерство.</text:p>
      <text:p text:style-name="P1"><text:span text:style-name="T2">Общественный транспорт. Транспорт города и села. Наземный, воздушный и водный транспорт. Правила пользования транспортом (наземным, в том числе железнодорожным, воздушным и водным</text:span><text:span text:style-name="T12">. </text:span><text:span text:style-name="T15">Средства связи</text:span><text:span text:style-name="T12">: </text:span><text:span text:style-name="T15">почта</text:span><text:span text:style-name="T12">, </text:span><text:span text:style-name="T15">телеграф</text:span><text:span text:style-name="T12">, </text:span><text:span text:style-name="T15">телефон, электронная почта, аудио- и видеочаты, форум.</text:span></text:p>
      <text:p text:style-name="P1">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p>
      <text:p text:style-name="P1">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text:p>
      <text:p text:style-name="P1">Президент Российской Федерации – глава государства. Ответственность главы государства за социальное и духовно-нравственное благополучие граждан.</text:p>
      <text:p text:style-name="P1">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Международный женский день,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text:p>
      <text:p text:style-name="P1">Россия на карте, государственная граница России.</text:p>
      <text:p text:style-name="P1">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p>
      <text:p text:style-name="P1"><text:span text:style-name="T12">Города России. Санкт-Петербург: достопримечательности (Зимний дворец, памятник Петру I – Медный всадник, </text:span><text:span text:style-name="T15">разводные мосты через Неву</text:span><text:span text:style-name="T12"> и др.), города Золотого кольца России (по выбору). Святыни городов России. Главный </text:span><text:span text:style-name="T12">город родного края: достопримечательности, история и характеристика отдельных исторических событий, связанных с ним.</text:span></text:p>
      <text:p text:style-name="P1">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p>
      <text:p text:style-name="P1">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p>
      <text:p text:style-name="P1">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p>
      <text:p text:style-name="P1">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text:p>
      <text:p text:style-name="P1"><text:soft-page-break/>Правила безопасной жизни</text:p>
      <text:p text:style-name="P1">Ценность здоровья и здорового образа жизни.</text:p>
      <text:p text:style-name="P1">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егких травмах (ушиб, порез, ожог), обмораживании, перегреве.</text:p>
      <text:p text:style-name="P1"><text:span text:style-name="T12">Дорога от дома до школы, правила безопасного поведения на дорогах, на транспорте (наземном, в том числе железнодорожном, воздушном и водном), в лесу, на водоеме в разное время года. Правила пожарной безопасности, </text:span><text:span text:style-name="T12">основные правила обращения с газом, электричеством, водой</text:span><text:span text:style-name="T2">.</text:span></text:p>
      <text:p text:style-name="P1">Правила безопасного поведения в природе.</text:p>
      <text:p text:style-name="P1">Забота о здоровье и безопасности окружающих людей.</text:p>
      <text:p text:style-name="P1"/>
      <text:list text:style-name="L170">
        <text:list-item>
          <text:p text:style-name="P262">Основы религиозных культур и светской этики</text:p>
        </text:list-item>
      </text:list>
      <text:p text:style-name="P1">Основное содержание предметной области</text:p>
      <text:p text:style-name="P1">Предметная область «Основы религиозных культур и светской этики» представляет собой единый комплекс структурно и содержательно связанных друг с другом учебных модулей, один из которых изучается по выбору родителей (законных представителей) обучающихся: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text:p>
      <text:p text:style-name="P1">Основы православной культуры</text:p>
      <text:p text:style-name="P1">Россия – наша Родина.</text:p>
      <text:p text:style-name="P1">Введение в православную духовную традицию. Культура и религия. Во что верят православные христиане. Добро и зло в православной традиции. Золотое правило нравственности. Любовь к ближнему. Отношение к труду. Долг и ответственность. Милосердие и сострадание. Православие в России. Православный храм и другие святыни. Символический язык православной культуры: христианское искусство (иконы, фрески, церковное пение, прикладное искусство), православный календарь. Праздники. Христианская семья и ее ценности. </text:p>
      <text:p text:style-name="P1">Любовь и уважение к Отечеству. Патриотизм многонационального и многоконфессионального народа России.</text:p>
      <text:p text:style-name="P1">Основы исламской культуры</text:p>
      <text:p text:style-name="P1">Россия – наша Родина.</text:p>
      <text:p text:style-name="P1">Введение в исламскую духовную традицию. Культура и религия. Пророк Мухаммад — образец человека и учитель нравственности в исламской традиции. Во что верят правоверные мусульмане. Добро и зло в исламской традиции. Золотое правило нравственности. Любовь к ближнему. Отношение к труду. Долг и ответственность. Милосердие и сострадание.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 Праздники исламских народов России: их происхождение и особенности проведения. Искусство ислама. </text:p>
      <text:p text:style-name="P1">Любовь и уважение к Отечеству. Патриотизм многонационального и многоконфессионального народа России.</text:p>
      <text:p text:style-name="P1">Основы буддийской культуры</text:p>
      <text:p text:style-name="P1">Россия – наша Родина.</text:p>
      <text:p text:style-name="P1">Введение в буддийскую духовную традицию. Культура и религия. Будда и его учение. Буддийские святые. Будды и бодхисаттвы. Семья в буддийской культуре и ее ценности. Буддизм в России. Человек в буддийской картине мира. Буддийские символы. Буддийские ритуалы. Буддийские святыни. Буддийские священные сооружения. Буддийский храм. Буддийский календарь. Праздники в буддийской культуре. Искусство в буддийской культуре.</text:p>
      <text:p text:style-name="P1"><text:soft-page-break/>Любовь и уважение к Отечеству. Патриотизм многонационального и многоконфессионального народа России.</text:p>
      <text:p text:style-name="P1">Основы иудейской культуры</text:p>
      <text:p text:style-name="P1">Россия – наша Родина.</text:p>
      <text:p text:style-name="P1">Введение в иудейскую духовную традицию. Культура и религия. Тора — главная книга иудаизма. Классические тексты иудаизма. Патриархи еврейского народа. Пророки и праведники в иудейской культуре. Храм в жизни иудеев. Назначение синагоги и ее устройство. Суббота (Шабат) в иудейской традиции. Иудаизм в России. Традиции иудаизма в повседневной жизни евреев. Ответственное принятие заповедей. Еврейский дом. Знакомство с еврейским календарем: его устройство и особенности. Еврейские праздники: их история и традиции. Ценности семейной жизни в иудейской традиции. </text:p>
      <text:p text:style-name="P1">Любовь и уважение к Отечеству. Патриотизм многонационального и многоконфессионального народа России.</text:p>
      <text:p text:style-name="P1">Основы мировых религиозных культур</text:p>
      <text:p text:style-name="P1">Россия – наша Родина.</text:p>
      <text:p text:style-name="P1">Культура и религия. Религии мира и их основатели. Священные книги религий мира. Хранители предания в религиях мира. Человек в религиозных традициях мира. Священные сооружения. Искусство в религиозной культуре. Религии России. Религия и мораль. Нравственные заповеди в религиях мира. Религиозные ритуалы. Обычаи и обряды. Религиозные ритуалы в искусстве. Календари религий мира. Праздники в религиях мира. 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text:p>
      <text:p text:style-name="P1">Любовь и уважение к Отечеству. Патриотизм многонационального и многоконфессионального народа России.</text:p>
      <text:p text:style-name="P1">Основы светской этики</text:p>
      <text:p text:style-name="P1">Россия – наша Родина.</text:p>
      <text:p text:style-name="P1">Культура и мораль. Этика и ее значение в жизни человека. Праздники как одна из форм исторической памяти. Образцы нравственности в культурах разных народов. Государство и мораль гражданина. Образцы нравственности в культуре Отечества. Трудовая мораль. Нравственные традиции предпринимательства. Что значит быть нравственным в наше время? Высшие нравственные ценности, идеалы, принципы морали. Методика создания морального кодекса в школе. Нормы морали. Этикет. Образование как нравственная норма. Методы нравственного самосовершенствования.</text:p>
      <text:p text:style-name="P1">Любовь и уважение к Отечеству. Патриотизм многонационального и многоконфессионального народа России.</text:p>
      <text:p text:style-name="P1"/>
      <text:list text:style-name="L171">
        <text:list-item>
          <text:p text:style-name="P263">Изобразительное искусство</text:p>
        </text:list-item>
      </text:list>
      <text:p text:style-name="P1">Виды художественной деятельности</text:p>
      <text:p text:style-name="P1"><text:span text:style-name="T6">Восприятие произведений искусства. </text:span><text:span text:style-name="T2">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изобразительного искусства: сходство и различия. Человек, мир природы в реальной жизни: образ человека, природы в 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национального, российского 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1"><text:span text:style-name="T6">Рисунок. </text:span><text:span text:style-name="T2">Материалы для рисунка: карандаш, ручка, фломастер, уголь, пастель, мелки и т. д. </text:span><text:soft-page-break/><text:span text:style-name="T2">Приемы работы с различными графическими </text:span><text:span text:style-name="T2">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text:span></text:p>
      <text:p text:style-name="P1"><text:span text:style-name="T6">Живопись. </text:span><text:span text:style-name="T2">Живописные материалы. Красота и разнообразие природы, человека, зданий, предметов, выраженные средствами живописи. Цвет основа языка живописи. 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text:span></text:p>
      <text:p text:style-name="P1"><text:span text:style-name="T6">Скульптура. </text:span><text:span text:style-name="T2">Материалы скульптуры и их роль в создании выразительного образа. Элементарные приемы работы с пластическими скульптурными материалами для создания выразительного образа (пластилин, глина — раскатывание, набор объема, вытягивание формы). Объем — основа языка скульптуры. Основные темы скульптуры. Красота человека и животных, выраженная средствами скульптуры.</text:span></text:p>
      <text:p text:style-name="P1"><text:span text:style-name="T6">Художественное конструирование и дизайн. </text:span><text:span text:style-name="T2">Разнообразие материалов для художественного конструирования и моделирования (пластилин, бумага, картон и др.). Элементарные приемы работы с различными материалами для создания выразительного образа (пластилин — раскатывание, набор объема, вытягивание формы; бумага и картон — сгибание, вырезание). Представление о возможностях использования навыков художественного конструирования и моделирования в жизни человека.</text:span></text:p>
      <text:p text:style-name="P1"><text:span text:style-name="T6">Декоративно­-прикладное искусство. </text:span><text:span text:style-name="T2">Истоки декоративно­прикладного искусства и его роль в жизни человека. Понятие о синтетичном характере народной культуры (украшение жилища, предметов быта, орудий труда, костюма; музыка, песни, хороводы; былины, сказания, сказки). Образ человека в традиционной культуре. Представления народа о мужской и женской красоте, отраженные в изобразительном искусстве, сказках, песнях. Сказочные образы в народной культуре и декоративно­прикладном искусстве. Разнообразие форм в природе как основа декоративных форм в прикладном 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етом местных условий).</text:span></text:p>
      <text:p text:style-name="P1">Азбука искусства. Как говорит искусство?</text:p>
      <text:p text:style-name="P1"><text:span text:style-name="T6">Композиция. </text:span><text:span text:style-name="T2">Элементарные приемы композиции на плоскости и в пространстве. Понятия: горизонталь, вертикаль 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емное и светлое, спокойное и динамичное и т. д. Композиционный центр (зрительный центр </text:span><text:span text:style-name="T2">композиции). Главное и второстепенное в композиции. Симметрия и асимметрия.</text:span></text:p>
      <text:p text:style-name="P1"><text:span text:style-name="T6">Цвет. </text:span><text:span text:style-name="T2">Основные и составные цвета. Теплые и холодные цвета. Смешение цветов. Роль белой и че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text:span></text:p>
      <text:p text:style-name="P1"><text:span text:style-name="T6">Линия. </text:span><text:span text:style-name="T2">Многообразие линий (тонкие, толстые, прямые, волнистые, плавные, острые, закругле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1"><text:span text:style-name="T6">Форма. </text:span><text:span text:style-name="T2">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text:span></text:p>
      <text:p text:style-name="P1"><text:span text:style-name="T6">Объем. </text:span><text:span text:style-name="T2">Объем в пространстве и объем на плоскости. Способы передачи объема. Выразительность объемных композиций.</text:span></text:p>
      <text:p text:style-name="P1"><text:span text:style-name="T6">Ритм. </text:span><text:span text:style-name="T2">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text:span><text:soft-page-break/><text:span text:style-name="T2">декоративно­прикладном искусстве.</text:span></text:p>
      <text:p text:style-name="P1">Значимые темы искусства. О чем говорит искусство?</text:p>
      <text:p text:style-name="P1"><text:span text:style-name="T6">Земля — наш общий дом. </text:span><text:span text:style-name="T2">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художественных материалов и средств для создания выразительных образов природы. Постройки в природе: птичьи гнезда, норы, ульи, панцирь черепахи, домик улитки и т.д.</text:span></text:p>
      <text:p text:style-name="P1">Восприятие и эмоциональная оценка шедевров русского<text:line-break/>и зарубежного искусства, изображающих природу. Общность тематики, передаваемых чувств, отношения к природе в произведениях авторов — представителей разных культур, народов, стран (например, А. К. Саврасов, И. И. Левитан, И. И. Шишкин, Н. К. Рерих, К. Моне, П. Сезанн, В. Ван Гог и др.).</text:p>
      <text:p text:style-name="P1"><text:span text:style-name="T2">Знакомство с несколькими наиболее яркими культурами мира, представляющими разные народы и эпохи (например, Древняя Греция, средневековая Европа, Япония или Индия). Роль природных условий в </text:span><text:span text:style-name="T2">характере культурных традиций разных народов мира. Образ человека в искусстве разных народов. Образы архитектуры и декоративно­прикладного искусства.</text:span></text:p>
      <text:p text:style-name="P1"><text:span text:style-name="T6">Родина моя — Россия. </text:span><text:span text:style-name="T2">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енные в искусстве. Образ защитника Отечества.</text:span></text:p>
      <text:p text:style-name="P1"><text:span text:style-name="T6">Человек и человеческие взаимоотношения. </text:span><text:span text:style-name="T2">Образ че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1"><text:span text:style-name="T6">Искусство дарит людям красоту. </text:span><text:span text:style-name="T2">Искусство вокруг нас сегодня. Использование различных художественных материалов и средств для создания проектов красивых, удобных и выразительных предметов быта, видов транспорта. Представление о роли изобразительных (пластических) искусств в повседневной жизни человека, в организации его материального окружения. Отражение в пластических искусствах природных, географических условий, традиций, религиозных верований разных народов (на примере изобразительного и декоративно­прикладного искусства народов России). Жанр натюрморта. Художественное конструирование и оформление помещений и парков, транспорта и посуды, мебели и одежды, книг и игрушек.</text:span></text:p>
      <text:p text:style-name="P1">Опыт художественно­творческой деятельности</text:p>
      <text:p text:style-name="P1">Участие в различных видах изобразительной, декоративно­прикладной и художественно­конструкторской деятельности.</text:p>
      <text:p text:style-name="P1">Освоение основ рисунка, живописи, скульптуры, декоративно­прикладного искусства. Изображение с натуры, по памяти и воображению (натюрморт, пейзаж, человек, животные, растения).</text:p>
      <text:p text:style-name="P1">Овладение основами художественной грамоты: композицией, формой, ритмом, линией, цветом, объемом, фактурой. </text:p>
      <text:p text:style-name="P1">Создание моделей предметов бытового окружения человека. Овладение элементарными навыками лепки и бумагопластики.</text:p>
      <text:p text:style-name="P1">Выбор и применение выразительных средств для реализации собственного замысла в рисунке, живописи, аппликации, скульптуре, художественном конструировании.</text:p>
      <text:p text:style-name="P1">Передача настроения в творческой работе с помощью цвета, тона, композиции, пространства, линии, штриха, пятна, объема, фактуры материала.</text:p>
      <text:p text:style-name="P1">Использование в индивидуальной и коллективной деятельности различных художественных <text:soft-page-break/>техник и материалов: коллажа, граттажа, аппликации, компьютерной анимации, натурной мультипликации, фотографии, видеосъемки, бумажной пластики, гуаши, акварели, пастели, восковых мелков, туши, карандаша, фломастеров, пластилина, глины, подручных и природных материалов.</text:p>
      <text:p text:style-name="P1">Участие в обсуждении содержания и выразительных средств произведений изобразительного искусства, выражение своего отношения к произведению.</text:p>
      <text:p text:style-name="P1"/>
      <text:p text:style-name="P1"/>
      <text:list text:style-name="L172">
        <text:list-item>
          <text:p text:style-name="P264">Музыка</text:p>
        </text:list-item>
      </text:list>
      <text:p text:style-name="P3">1 класс</text:p>
      <text:p text:style-name="P1">Мир музыкальных звуков</text:p>
      <text:p text:style-name="P1">Классификация музыкальных звуков. Свойства музыкального звука: тембр, длительность, громкость, высота. </text:p>
      <text:p text:style-name="P1">Содержание обучения по видам деятельности: </text:p>
      <text:p text:style-name="P1"><text:span text:style-name="T6">Восприятие и воспроизведение звуков окружающего мира во всем многообразии.</text:span><text:span text:style-name="T2"> 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разной высоты и тембровой окраски (просмотр фрагментов видеозаписей исполнения на различных инструментах). Прослушивание фрагментов музыкальных </text:span><text:span text:style-name="T2">произведений с имитацией звуков окружающего мира. </text:span></text:p>
      <text:p text:style-name="P1"><text:span text:style-name="T6">Игра на элементарных музыкальных инструментах в ансамбле.</text:span><text:span text:style-name="T2"> Первые опыты игры детей на инструментах, различных по способам звукоизвлечения, тембрам. </text:span></text:p>
      <text:p text:style-name="P1"><text:span text:style-name="T6">Пение попевок и простых песен.</text:span><text:span text:style-name="T2"> 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text:span></text:p>
      <text:p text:style-name="P1">Ритм – движение жизни</text:p>
      <text:p text:style-name="P1">Ритм окружающего мира. Понятие длительностей в музыке. Короткие и длинные звуки. Ритмический рисунок. Акцент в музыке: сильная и слабая доли. </text:p>
      <text:p text:style-name="P1">Содержание обучения по видам деятельности: </text:p>
      <text:p text:style-name="P1"><text:span text:style-name="T6">Восприятие и воспроизведение ритмов окружающего мира. Ритмические игры. </text:span><text:span text:style-name="T2">«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text:span></text:p>
      <text:p text:style-name="P1"><text:span text:style-name="T6">Игра в детском шумовом оркестре.</text:span><text:span text:style-name="T2"> Простые ритмические аккомпанементы к музыкальным произведениям.</text:span></text:p>
      <text:p text:style-name="P1">Игра в детском шумовом оркестре: ложки, погремушки, трещотки, <text:s/>треугольники, колокольчики и др. Простые ритмические аккомпанементы к инструментальным пьесам (примеры: 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text:p>
      <text:p text:style-name="P1">Мелодия – царица музыки</text:p>
      <text:p text:style-name="P1">Мелодия – главный носитель содержания в музыке. Интонация в музыке и в речи. Интонация как основа эмоционально-образной природы музыки. Выразительные свойства мелодии. Типы мелодического движения. Аккомпанемент.</text:p>
      <text:p text:style-name="P1">Содержание обучения по видам деятельности: </text:p>
      <text:p text:style-name="P1"><text:span text:style-name="T6">Слушание музыкальных произведений яркого интонационно-образного содержания.</text:span><text:span text:style-name="T2"> Примеры: Г. Свиридов «Ласковая просьба», Р. Шуман «Первая утрата», Л. Бетховен </text:span><text:soft-page-break/><text:span text:style-name="T2">Симфония № 5 (начало), В.А. Моцарт Симфония № 40 (начало).</text:span></text:p>
      <text:p text:style-name="P1"><text:span text:style-name="T2">Исполнение песен с плавным мелодическим движением. Разучивание и </text:span><text:span text:style-name="T2">исполнение песен с поступенным движением, повторяющимися интонациями. Пение по «лесенке»; пение с применением ручных знаков. </text:span></text:p>
      <text:p text:style-name="P1">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1">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text:p>
      <text:p text:style-name="P1">Музыкальные краски</text:p>
      <text:p text:style-name="P1">Первоначальные знания о средствах музыкальной выразительности. Понятие контраста в музыке. Лад. Мажор и минор. Тоника.</text:p>
      <text:p text:style-name="P1">Содержание обучения по видам деятельности: </text:p>
      <text:p text:style-name="P1"><text:span text:style-name="T6">Слушание музыкальных произведений с контрастными образами, пьес различного ладового наклонения.</text:span><text:span text:style-name="T2"> 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span></text:p>
      <text:p text:style-name="P1"><text:span text:style-name="T6">Пластическое интонирование, двигательная импровизация под музыку разного характера.</text:span><text:span text:style-name="T2"> «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text:span></text:p>
      <text:p text:style-name="P1"><text:span text:style-name="T6">Исполнение песен, написанных в разных ладах.</text:span><text:span text:style-name="T2"> 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span></text:p>
      <text:p text:style-name="P1"><text:span text:style-name="T6">Игры-драматизации</text:span><text:span text:style-name="T2">.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span></text:p>
      <text:p text:style-name="P1">Музыкальные жанры: песня, танец, марш</text:p>
      <text:p text:style-name="P1">Формирование первичных аналитических навыков. Определение особенностей основных жанров музыки: песня, танец, марш.</text:p>
      <text:p text:style-name="P1">Содержание обучения по видам деятельности: </text:p>
      <text:p text:style-name="P1"><text:span text:style-name="T6">Слушание музыкальных произведений, имеющих ярко выраженную жанровую основу.</text:span><text:span text:style-name="T2"> Песня, танец, марш в музыкальном материале для прослушивания и пения (в том числе, на основе пройденного материала): восприятие и анализ особенностей жанра. Двигательная импровизация под </text:span><text:span text:style-name="T2">музыку с использованием простых танцевальных и маршевых движений.</text:span></text:p>
      <text:p text:style-name="P1"><text:span text:style-name="T6">Сочинение простых инструментальных аккомпанементов как сопровождения к песенной, танцевальной и маршевой музыке.</text:span><text:span text:style-name="T2"> 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span></text:p>
      <text:p text:style-name="P1"><text:span text:style-name="T6">Исполнение хоровых и инструментальных произведений разных жанров. Двигательная импровизация.</text:span><text:span text:style-name="T2"> 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span></text:p>
      <text:p text:style-name="P1">Музыкальная азбука или где живут ноты</text:p>
      <text:p text:style-name="P1">Основы музыкальной грамоты. Нотная запись как способ фиксации музыкальной речи. Нотоносец, скрипичный ключ, нота, диез, бемоль. Знакомство с фортепианной 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text:p>
      <text:p text:style-name="P1">Содержание обучения по видам деятельности: </text:p>
      <text:p text:style-name="P1"><text:soft-page-break/><text:span text:style-name="T6">Игровые дидактические упражнения с использованием наглядного материала.</text:span><text:span text:style-name="T2"> 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span></text:p>
      <text:p text:style-name="P1"><text:span text:style-name="T6">Слушание музыкальных произведений с использованием элементарной графической записи.</text:span><text:span text:style-name="T2"> 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span></text:p>
      <text:p text:style-name="P1"><text:span text:style-name="T6">Пение с применением ручных знаков. Пение простейших песен по нотам. </text:span><text:span text:style-name="T2">Разучивание и исполнение песен с применением ручных знаков. Пение разученных ранее песен по нотам.</text:span></text:p>
      <text:p text:style-name="P1"><text:span text:style-name="T6">Игра на элементарных музыкальных инструментах в ансамбле</text:span><text:span text:style-name="T2">. Первые навыки игры по нотам.</text:span></text:p>
      <text:p text:style-name="P1">Я – артист</text:p>
      <text:p text:style-name="P1">Сольное и ансамблевое музицирование (вокальное и инструментальное). Творческое соревнование.</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text:span></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text:span></text:p>
      <text:p text:style-name="P1"><text:span text:style-name="T6">Развитие навыка импровизации</text:span><text:span text:style-name="T2">, импровизация на элементарных музыкальных инструментах с использованием пройденных ритмоформул; импровизация-вопрос, импровизация-ответ; соревнование солистов – импровизация простых аккомпанементов и ритмических рисунков.</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по учебному предмету «Музыка» в перво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 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text:p>
      <text:p text:style-name="P1">2 класс</text:p>
      <text:p text:style-name="P1">Народное музыкальное искусство. Традиции и обряды </text:p>
      <text:p text:style-name="P1">Музыкальный фольклор. Народные игры. Народные инструменты. Годовой круг календарных праздников</text:p>
      <text:p text:style-name="P1">Содержание обучения по видам деятельности: </text:p>
      <text:p text:style-name="P1"><text:span text:style-name="T6">Музыкально-игровая деятельность</text:span><text:span text:style-name="T2">. Повторение и инсценирование народных песен, пройденных в первом классе. Разучивание и исполнение закличек, потешек, игровых и хороводных песен. Приобщение детей к игровой традиционной народной культуре: народные игры с музыкальным сопровождением. Примеры: «Каравай», «Яблонька», «Галка», «Заинька». Игры народного календаря: святочные игры, колядки, весенние игры (виды весенних хороводов – «змейка», «улитка» и др.). </text:span></text:p>
      <text:p text:style-name="P1"><text:soft-page-break/><text:span text:style-name="T6">Игра на народных инструментах</text:span><text:span text:style-name="T2">. Знакомство с ритмической партитурой. Исполнение произведений по ритмической партитуре. Свободное </text:span><text:span text:style-name="T2">дирижирование ансамблем одноклассников. Исполнение песен с инструментальным сопровождением: подражание «народному оркестру» (ложки, трещотки, гусли, шаркунки). Народные инструменты разных регионов.</text:span></text:p>
      <text:p text:style-name="P1"><text:span text:style-name="T6">Слушание произведений в исполнении фольклорных коллективов</text:span><text:span text:style-name="T2">.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народный хор имени М.Е. Пятницкого и др.). Знакомство с народными танцами в исполнении фольклорных и профессиональных ансамблей (пример: Государственный ансамбль народного танца имени Игоря Моисеева; коллективы разных регионов России и др.).</text:span></text:p>
      <text:p text:style-name="P1">Широка страна моя родная</text:p>
      <text:p text:style-name="P1">Государственные символы России (герб, флаг, гимн). Гимн – главная песня народов нашей страны. Гимн Российской Федерации.</text:p>
      <text:p text:style-name="P1">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text:p>
      <text:p text:style-name="P1">Содержание обучения по видам деятельности: </text:p>
      <text:p text:style-name="P1"><text:span text:style-name="T6">Разучивание и исполнение Гимна Российской Федерации. Исполнение гимна своей республики, города, школы</text:span><text:span text:style-name="T2">. Применение знаний о способах и приемах выразительного пения.</text:span></text:p>
      <text:p text:style-name="P1"><text:span text:style-name="T6">Слушание музыки отечественных композиторов. Элементарный анализ особенностей мелодии.</text:span><text:span text:style-name="T2"> 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text:span></text:p>
      <text:p text:style-name="P1">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1"><text:span text:style-name="T6">Игра на элементарных музыкальных инструментах в ансамбле</text:span><text:span text:style-name="T2">.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text:span></text:p>
      <text:p text:style-name="P1">Музыкальное время и его особенности</text:p>
      <text:p text:style-name="P1">Метроритм. Длительности и паузы в простых ритмических рисунках. Ритмоформулы. Такт. Размер. </text:p>
      <text:p text:style-name="P1">Содержание обучения по видам деятельности: </text:p>
      <text:p text:style-name="P1"><text:span text:style-name="T6">Игровые дидактические упражнения с использованием наглядного материала.</text:span><text:span text:style-name="T2"> Восьмые, четвертные и половинные длительности, паузы. Составление ритмических рисунков в объеме фраз и предложений, ритмизация стихов. </text:span></text:p>
      <text:p text:style-name="P1"><text:span text:style-name="T6">Ритмические игры.</text:span><text:span text:style-name="T2"> Ритмические «паззлы», ритмическая эстафета, ритмическое эхо, простые ритмические каноны. </text:span></text:p>
      <text:p text:style-name="P1"><text:span text:style-name="T6">Игра на элементарных музыкальных инструментах в ансамбле</text:span><text:span text:style-name="T2">. Чтение простейших ритмических партитур. Соло-тутти. Исполнение пьес на инструментах малой ударной группы: маракас, пандейра, коробочка (вуд-блок), блоктроммель, барабан, треугольник, реко-реко и др. </text:span></text:p>
      <text:p text:style-name="P1"><text:span text:style-name="T6">Разучивание и исполнение хоровых и инструментальных произведений</text:span><text:span text:style-name="T2"> с разнообразным ритмическим рисунком. Исполнение пройденных песенных и инструментальных мелодий по нотам. </text:span></text:p>
      <text:p text:style-name="P1">Музыкальная грамота</text:p>
      <text:p text:style-name="P1"><text:soft-page-break/>Основы музыкальной грамоты. Расположение нот в первой-второй октавах. Интервалы в пределах октавы, выразительные возможности интервалов. </text:p>
      <text:p text:style-name="P1">Содержание обучения по видам деятельности: </text:p>
      <text:p text:style-name="P1"><text:span text:style-name="T6">Чтение нотной записи</text:span><text:span text:style-name="T2">. Чтение нот первой-второй октав в записи пройденных песен. Пение простых выученных попевок и песен в размере 2/4 по нотам с тактированием.</text:span></text:p>
      <text:p text:style-name="P1"><text:span text:style-name="T6">Игровые дидактические упражнения с использованием наглядного материала. </text:span><text:span text:style-name="T2">Игры и тесты на знание элементов музыкальной грамоты: 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интервалы: виды, особенности звучания и выразительные возможности.</text:span></text:p>
      <text:p text:style-name="P1"><text:span text:style-name="T6">Пение мелодических интервалов</text:span><text:span text:style-name="T2"> с использованием ручных знаков.</text:span></text:p>
      <text:p text:style-name="P1"><text:span text:style-name="T6">Прослушивание и узнавание</text:span><text:span text:style-name="T2"> 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span></text:p>
      <text:p text:style-name="P1"><text:span text:style-name="T6">Игра на элементарных музыкальных инструментах в ансамбле.</text:span><text:span text:style-name="T2"> 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text:span></text:p>
      <text:p text:style-name="P1"><text:s/>«Музыкальный конструктор»</text:p>
      <text:p text:style-name="P1">Мир музыкальных форм. Повторность и вариативность в музыке. Простые песенные формы (двухчастная и трехчастная формы). Вариации. Куплетная форма в вокальной музыке. Прогулки в прошлое. Классические музыкальные формы (Й. Гайдн, В.А Моцарт, Л. Бетховен, Р. Шуман, П.И. Чайковский, С.С. Прокофьев и др.). </text:p>
      <text:p text:style-name="P1">Содержание обучения по видам деятельности: </text:p>
      <text:p text:style-name="P1"><text:span text:style-name="T6">Слушание музыкальных произведений</text:span><text:span text:style-name="T2">.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text:span></text:p>
      <text:p text:style-name="P1"><text:span text:style-name="T6">Игра на элементарных музыкальных инструментах в ансамбле. </text:span><text:span text:style-name="T2">Исполнение пьес в простой двухчастной, простой трехчастной и куплетной формах в инструментальном музицировании. Различные типы аккомпанемента как один из элементов создания контрастных образов.</text:span></text:p>
      <text:p text:style-name="P1"><text:span text:style-name="T6">Сочинение простейших мелодий</text:span><text:span text:style-name="T2">.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text:span></text:p>
      <text:p text:style-name="P1"><text:span text:style-name="T6">Исполнение песен</text:span><text:span text:style-name="T2"> в простой двухчастной и простой трехчастной формах. Примеры: В.А. Моцарт «Колыбельная»; Л. Бетховен «Сурок»; Й. Гайдн «Мы дружим с музыкой» и др.</text:span></text:p>
      <text:p text:style-name="P1">Жанровое разнообразие в музыке</text:p>
      <text:p text:style-name="P1">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text:p>
      <text:p text:style-name="P1">Содержание обучения по видам деятельности: </text:p>
      <text:p text:style-name="P1"><text:span text:style-name="T6">Слушание классических музыкальных произведений с определением их жанровой основы.</text:span><text:span text:style-name="T2"> 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text:span><text:soft-page-break/><text:span text:style-name="T2">Шостаковича и др.). </text:span></text:p>
      <text:p text:style-name="P1"><text:span text:style-name="T6">Пластическое интонирование</text:span><text:span text:style-name="T2">: передача в движении характерных жанровых признаков различных классических музыкальных произведений; пластическое </text:span><text:span text:style-name="T2">и графическое моделирование метроритма («рисуем музыку»). </text:span></text:p>
      <text:p text:style-name="P1"><text:span text:style-name="T6">Создание презентации</text:span><text:span text:style-name="T2"> «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мультфильмов и др. </text:span></text:p>
      <text:p text:style-name="P1"><text:span text:style-name="T6">Исполнение песен</text:span><text:span text:style-name="T2"> 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span></text:p>
      <text:p text:style-name="P1">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text:span></text:p>
      <text:p text:style-name="P1"><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1"><text:span text:style-name="T6">Игра на элементарных музыкальных инструментах в ансамбле. Совершенствование навыка импровизации</text:span><text:span text:style-name="T2">.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во второ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3 класс</text:p>
      <text:p text:style-name="P1">Музыкальный проект «Сочиняем сказку». </text:p>
      <text:p text:style-name="P1"><text:soft-page-break/>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text:p>
      <text:p text:style-name="P1">Содержание обучения по видам деятельности: </text:p>
      <text:p text:style-name="P1"><text:span text:style-name="T6">Разработка плана</text:span><text:span text:style-name="T2"> 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span></text:p>
      <text:p text:style-name="P1"><text:span text:style-name="T6">Создание информационного сопровождения проекта</text:span><text:span text:style-name="T2"> (афиша, презентация, пригласительные билеты и т. д.).</text:span></text:p>
      <text:p text:style-name="P1"><text:span text:style-name="T6">Разучивание и исполнение песенного ансамблевого и хорового материала как части проекта.</text:span><text:span text:style-name="T2"> Формирование умений и навыков ансамблевого и хорового пения в процессе работы над целостным музыкально-театральным проектом.</text:span></text:p>
      <text:p text:style-name="P1"><text:span text:style-name="T6">Практическое освоение и применение элементов музыкальной грамоты</text:span><text:span text:style-name="T2">. Разучивание оркестровых партий по ритмическим партитурам. Пение хоровых партий по нотам. Развитие музыкально-слуховых представлений в процессе работы над творческим проектом.</text:span></text:p>
      <text:p text:style-name="P1"><text:span text:style-name="T6">Работа над метроритмом</text:span><text:span text:style-name="T2">.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span></text:p>
      <text:p text:style-name="P1"><text:span text:style-name="T6">Игра на элементарных музыкальных инструментах в ансамбле</text:span><text:span text:style-name="T2">. </text:span><text:span text:style-name="T2">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text:span></text:p>
      <text:p text:style-name="P1"><text:span text:style-name="T6">Соревнование классов</text:span><text:span text:style-name="T2"> на лучший музыкальный проект «Сочиняем сказку».</text:span></text:p>
      <text:p text:style-name="P1">Широка страна моя родная</text:p>
      <text:p text:style-name="P1">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text:p>
      <text:p text:style-name="P1">Содержание обучения по видам деятельности: </text:p>
      <text:p text:style-name="P1">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 звучание национальных инструментов. Прослушивание песен народов России в исполнении фольклорных и этнографических ансамблей.</text:p>
      <text:p text:style-name="P1"><text:span text:style-name="T6">Исполнение песен</text:span><text:span text:style-name="T2"> народов России различных жанров колыбельные, хороводные, плясовые и др.) в сопровождении народных инструментов. Пение a capella, канонов, включение элементов двухголосия. Разучивание песен по нотам.</text:span></text:p>
      <text:p text:style-name="P1"><text:span text:style-name="T6">Игра на музыкальных инструментах в ансамбле</text:span><text:span text:style-name="T2">. Исполнение на народных инструментах (свирели, жалейки, гусли, балалайки, свистульки, ложки, трещотки, народные инструменты региона и др.) ритмических партитур и аккомпанементов к музыкальным произведениям, а также простейших наигрышей. </text:span></text:p>
      <text:p text:style-name="P1"><text:span text:style-name="T6">Игры-драматизации</text:span><text:span text:style-name="T2">.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span></text:p>
      <text:p text:style-name="P1">Хоровая планета</text:p>
      <text:p text:style-name="P1">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1">Содержание обучения по видам деятельности: </text:p>
      <text:p text:style-name="P1"><text:span text:style-name="T6">Слушание произведений</text:span><text:span text:style-name="T2"> в исполнении хоровых коллективов: Академического ансамбля </text:span><text:soft-page-break/><text:span text:style-name="T2">песни и пляски Российской Армии имени А. Александрова, Государственного академического русского народного хора п/у А.В. Свешникова, Государственного академического русского народного хора им. М.Е. Пятницкого; Большого детского хора имени В. С. Попова и др. Определение вида хора по составу голосов: детский, женский, мужской, смешанный. Определение типа хора по характеру исполнения: академический, </text:span><text:span text:style-name="T2">народный.</text:span></text:p>
      <text:p text:style-name="P1"><text:span text:style-name="T6">Совершенствование хорового исполнения</text:span><text:span text:style-name="T2">: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text:span></text:p>
      <text:p text:style-name="P1">Мир оркестра</text:p>
      <text:p text:style-name="P1">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text:p>
      <text:p text:style-name="P1">Содержание обучения по видам деятельности: </text:p>
      <text:p text:style-name="P1"><text:span text:style-name="T6">Слушание фрагментов произведений мировой музыкальной классики</text:span><text:span text:style-name="T2"> 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 молодежи» и другие. Прослушивание фрагментов концертов для солирующего инструмента (фортепиано, скрипка, виолончель, гитара и др.) и оркестра.</text:span></text:p>
      <text:p text:style-name="P1"><text:span text:style-name="T6">Музыкальная викторина</text:span><text:span text:style-name="T2"> «Угадай инструмент». Викторина-соревнование на определение тембра различных инструментов и оркестровых групп. </text:span></text:p>
      <text:p text:style-name="P1"><text:span text:style-name="T6">Игра на музыкальных инструментах в ансамбле</text:span><text:span text:style-name="T2">. Исполнение инструментальных миниатюр «соло-тутти» оркестром элементарных инструментов. </text:span></text:p>
      <text:p text:style-name="P1"><text:span text:style-name="T6">Исполнение песен</text:span><text:span text:style-name="T2"> в сопровождении оркестра элементарного музицирования. Начальные навыки пения под фонограмму.</text:span></text:p>
      <text:p text:style-name="P1">Музыкальная грамота</text:p>
      <text:p text:style-name="P1">Основы музыкальной грамоты. Чтение нот. Пение по нотам с тактированием. Исполнение канонов. Интервалы и трезвучия.</text:p>
      <text:p text:style-name="P1">Содержание обучения по видам деятельности: </text:p>
      <text:p text:style-name="P1"><text:span text:style-name="T6">Чтение нот</text:span><text:span text:style-name="T2"> хоровых и оркестровых партий.</text:span></text:p>
      <text:p text:style-name="P1"><text:span text:style-name="T6">Освоение новых элементов</text:span><text:span text:style-name="T2"> 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text:span></text:p>
      <text:p text:style-name="P1"><text:span text:style-name="T6">Подбор по слуху</text:span><text:span text:style-name="T2"> с помощью учителя пройденных песен на металлофоне, ксилофоне, синтезаторе. </text:span></text:p>
      <text:p text:style-name="P1"><text:span text:style-name="T6">Музыкально-игровая деятельность</text:span><text:span text:style-name="T2">: двигательные, ритмические и мелодические каноны-эстафеты в коллективном музицировании. </text:span></text:p>
      <text:p text:style-name="P1"><text:span text:style-name="T6">Сочинение ритмических рисунков</text:span><text:span text:style-name="T2"> в форме рондо (с повторяющимся </text:span><text:span text:style-name="T2">рефреном), в простой двухчастной и трехчастной формах. Сочинение простых аккомпанементов с использованием интервалов и трезвучий.</text:span></text:p>
      <text:p text:style-name="P1"><text:span text:style-name="T6">Игра на элементарных музыкальных инструментах в ансамбле. Импровизация</text:span><text:span text:style-name="T2"> 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text:span></text:p>
      <text:p text:style-name="P1"><text:span text:style-name="T6">Разучивание</text:span><text:span text:style-name="T2"> хоровых и оркестровых партий по нотам; исполнение по нотам оркестровых партитур различных составов. </text:span></text:p>
      <text:p text:style-name="P1">Слушание многоголосных (два-три голоса) хоровых произведений хорального склада, узнавание пройденных интервалов и трезвучий.</text:p>
      <text:p text:style-name="P1">Формы и жанры в музыке</text:p>
      <text:p text:style-name="P1">Простые двухчастная и трехчастная формы, вариации на новом музыкальном материале. <text:soft-page-break/>Форма рондо.</text:p>
      <text:p text:style-name="P1">Содержание обучения по видам деятельности: </text:p>
      <text:p text:style-name="P1">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text:p>
      <text:p text:style-name="P1"><text:span text:style-name="T6">Музыкально-игровая деятельность</text:span><text:span text:style-name="T2">.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text:span></text:p>
      <text:p text:style-name="P1"><text:span text:style-name="T6">Исполнение хоровых произведений</text:span><text:span text:style-name="T2"> в форме рондо. Инструментальный аккомпанемент с применением ритмического остинато, интервалов и трезвучий.</text:span></text:p>
      <text:p text:style-name="P1"><text:span text:style-name="T6">Игра на элементарных музыкальных инструментах в ансамбле</text:span><text:span text:style-name="T2">. </text:span></text:p>
      <text:p text:style-name="P1">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text:span></text:p>
      <text:p text:style-name="P1"><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в том числе музыку народов России.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1"><text:span text:style-name="T6">Игра на элементарных музыкальных инструментах в ансамбле. Совершенствование навыка импровизации.</text:span><text:span text:style-name="T2">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в третье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text:soft-page-break/>«художники» и т.д. </text:p>
      <text:p text:style-name="P3">4 класс</text:p>
      <text:p text:style-name="P1">Песни народов мира </text:p>
      <text:p text:style-name="P1">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text:p>
      <text:p text:style-name="P1">Содержание обучения по видам деятельности: </text:p>
      <text:p text:style-name="P1"><text:span text:style-name="T6">Слушание песен народов мира</text:span><text:span text:style-name="T2"> с элементами анализа жанрового разнообразия, ритмических особенностей песен разных регионов, приемов развития (повтор, вариантность, контраст). </text:span></text:p>
      <text:p text:style-name="P1"><text:span text:style-name="T6">Исполнение песен</text:span><text:span text:style-name="T2"> народов мира с более сложными ритмическими рисунками (синкопа, пунктирный ритм) и различными типами движения (поступенное, по звукам аккорда, скачками).</text:span></text:p>
      <text:p text:style-name="P1"><text:span text:style-name="T6">Игра на элементарных музыкальных инструментах в ансамбле</text:span><text:span text:style-name="T2">.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span></text:p>
      <text:p text:style-name="P1">Музыкальная грамота</text:p>
      <text:p text:style-name="P1">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1">Содержание обучения по видам деятельности: </text:p>
      <text:p text:style-name="P1"><text:span text:style-name="T6">Чтение нот</text:span><text:span text:style-name="T2"> 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text:span></text:p>
      <text:p text:style-name="P1"><text:span text:style-name="T6">Подбор по слуху</text:span><text:span text:style-name="T2"> с помощью учителя пройденных песен.</text:span></text:p>
      <text:p text:style-name="P1"><text:span text:style-name="T6">Игра на элементарных музыкальных инструментах в ансамбле</text:span><text:span text:style-name="T2">.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span></text:p>
      <text:p text:style-name="P1"><text:span text:style-name="T6">Инструментальная и вокальная импровизация</text:span><text:span text:style-name="T2"> с использованием простых интервалов, мажорного и минорного трезвучий.</text:span></text:p>
      <text:p text:style-name="P1">Оркестровая музыка</text:p>
      <text:p text:style-name="P1">Виды оркестров: симфонический, камерный, духовой, народный, джазовый, 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text:p>
      <text:p text:style-name="P1">Содержание обучения по видам деятельности: </text:p>
      <text:p text:style-name="P1"><text:span text:style-name="T6">Слушание произведений для симфонического, камерного, духового, народного оркестров</text:span><text:span text:style-name="T2">.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span></text:p>
      <text:p text:style-name="P1"><text:span text:style-name="T6">Игра на элементарных музыкальных инструментах в ансамбле.</text:span><text:span text:style-name="T2"> 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исполнительских групп. Подбор тембров на синтезаторе, игра в подражание различным инструментам.</text:span></text:p>
      <text:p text:style-name="P1">Музыкально-сценические жанры</text:p>
      <text:p text:style-name="P1"><text:soft-page-break/>Балет, опера, мюзикл. Ознакомление с жанровыми и структурными особенностями и разнообразием музыкально-театральных произведений. </text:p>
      <text:p text:style-name="P1">Содержание обучения по видам деятельности: </text:p>
      <text:p text:style-name="P1"><text:span text:style-name="T6">Слушание и просмотр фрагментов из классических опер, балетов и мюзиклов</text:span><text:span text:style-name="T2">. Сравнение особенностей жанра и структуры музыкально-сценических 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span></text:p>
      <text:p text:style-name="P1"><text:span text:style-name="T6">Драматизация отдельных фрагментов музыкально-сценических произведений.</text:span><text:span text:style-name="T2"> Драматизация песен. Примеры: р. н. п. «Здравствуй, гостья зима», Р. Роджерс «Уроки музыки» из мюзикла «Звуки музыки», английская народная песня «Пусть делают все так, как я» (обр. А. Долуханяна).</text:span></text:p>
      <text:p text:style-name="P1">Музыка кино</text:p>
      <text:p text:style-name="P1">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1">Содержание обучения по видам деятельности: </text:p>
      <text:p text:style-name="P1"><text:span text:style-name="T6">Просмотр фрагментов детских кинофильмов и мультфильмов</text:span><text:span text:style-name="T2">. Анализ функций и эмоционально-образного содержания музыкального сопровождения: </text:span></text:p>
      <text:list text:style-name="L173">
        <text:list-item>
          <text:p text:style-name="P171">характеристика действующих лиц (лейтмотивы), времени и среды действия; </text:p>
        </text:list-item>
        <text:list-item>
          <text:p text:style-name="P171">создание эмоционального фона;</text:p>
        </text:list-item>
        <text:list-item>
          <text:p text:style-name="P171">выражение общего смыслового контекста фильма. </text:p>
        </text:list-item>
      </text:list>
      <text:p text:style-name="P1"><text:span text:style-name="T2">Примеры: фильмы-сказки «Морозко» (режиссер А. Роу, композитор <text:line-break/>Н. Будашкина), «После дождичка в четверг» (режиссер М. Юзовский, </text:span><text:span text:style-name="T2">композитор Г. Гладков), «Приключения Буратино» (режиссер Л. Нечаев, композитор А. 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 Шаинский).</text:span></text:p>
      <text:p text:style-name="P1"><text:span text:style-name="T6">Исполнение песен</text:span><text:span text:style-name="T2"> из кинофильмов и мультфильмов. Работа над выразительным исполнением вокальных (ансамблевых и хоровых) произведений с аккомпанированием. </text:span></text:p>
      <text:p text:style-name="P1"><text:span text:style-name="T6">Создание музыкальных композиций</text:span><text:span text:style-name="T2"> на основе сюжетов различных кинофильмов и мультфильмов. </text:span></text:p>
      <text:p text:style-name="P1">Учимся, играя</text:p>
      <text:p text:style-name="P1">Музыкальные викторины, игры, тестирование, импровизации, подбор по слуху, соревнования по группам, конкурсы, направленные на выявление результатов освоения программы.</text:p>
      <text:p text:style-name="P1">Содержание обучения по видам деятельности: </text:p>
      <text:p text:style-name="P1"><text:span text:style-name="T6">Музыкально-игровая деятельность</text:span><text:span text:style-name="T2">. Ритмические игры, игры-соревнования на правильное определение на слух и в нотах элементов музыкальной речи. Импровизация-соревнование на основе заданных моделей, подбор по слуху простых музыкальных построений. Исполнение изученных песен в форме командного соревнования.</text:span></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text:s/>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text:span></text:p>
      <text:p text:style-name="P1"><text:soft-page-break/><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text:span></text:p>
      <text:p text:style-name="P1"><text:span text:style-name="T6">Игра на элементарных музыкальных инструментах в ансамбле, оркестре</text:span><text:span text:style-name="T2">.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text:span></text:p>
      <text:p text:style-name="P1"><text:span text:style-name="T6">Соревнование классов</text:span><text:span text:style-name="T2">: лучшее исполнение произведений хорового, инструментального, музыкально-театрального репертуара, пройденных за весь период обучения.</text:span></text:p>
      <text:p text:style-name="P1">Музыкально-театрализованное представление</text:p>
      <text:p text:style-name="P1">Музыкально-театрализованное представление как итоговый результат освоения программы.</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музыкально-театральных постановок, музыкально-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
      <text:list text:style-name="L174">
        <text:list-item>
          <text:p text:style-name="P265">Технология</text:p>
        </text:list-item>
      </text:list>
      <text:p text:style-name="P1">Общекультурные и общетрудовые компетенции. Основы культуры труда, самообслуживания</text:p>
      <text:p text:style-name="P1"><text:span text:style-name="T12">Трудовая деятельность и ее значение в жизни человека. Рукотворный мир как результат труда человека; разнообразие предметов рукотворного мира (</text:span><text:span text:style-name="T15">архитектура</text:span><text:span text:style-name="T12">,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p>
      <text:p text:style-name="P1"><text:span text:style-name="T12">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text:span><text:span text:style-name="T15">традиции и творчество мастера в создании предметной среды (общее представление)</text:span><text:span text:style-name="T12">.</text:span></text:p>
      <text:p text:style-name="P1"><text:span text:style-name="T12">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15">распределение рабочего времени</text:span><text:span text:style-name="T12">. Отбор и анализ информации (из учебника и других дидактических материалов), ее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енный).</text:span></text:p>
      <text:p text:style-name="P1">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p>
      <text:p text:style-name="P1"><text:span text:style-name="T12">Выполнение доступных видов работ по самообслуживанию, домашнему труду, оказание доступных видов помощи малышам, взрослым и сверстникам</text:span><text:span text:style-name="T2">.</text:span></text:p>
      <text:p text:style-name="P1"><text:soft-page-break/>Технология ручной обработки материалов. Элементы графической грамоты</text:p>
      <text:p text:style-name="P1"><text:span text:style-name="T12">Общее понятие о материалах, их происхождении. Исследование </text:span><text:span text:style-name="T12">элементарных физических, механических и технологических свойств доступных материалов. </text:span><text:span text:style-name="T15">Многообразие материалов и их практическое применение в жизни</text:span><text:span text:style-name="T12">.</text:span></text:p>
      <text:p text:style-name="P1"><text:span text:style-name="T12">Подготовка материалов к работе. Экономное расходование материалов. </text:span><text:span text:style-name="T15">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span><text:span text:style-name="T12">.</text:span></text:p>
      <text:p text:style-name="P1">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text:p>
      <text:p text:style-name="P1"><text:span text:style-name="T15">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text:span><text:span text:style-name="T12">.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1"><text:span text:style-name="T12">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text:span><text:span text:style-name="T15">разрыва</text:span><text:span text:style-name="T12">).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text:span></text:p>
      <text:p text:style-name="P1">Конструирование и моделирование</text:p>
      <text:p text:style-name="P1"><text:span text:style-name="T12">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text:span><text:span text:style-name="T15">различные виды конструкций и способы их сборки</text:span><text:span text:style-name="T12">.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1"><text:span text:style-name="T12">Конструирование и моделирование изделий из различных материалов по образцу, рисунку, простейшему </text:span><text:span text:style-name="T15">чертежу или эскизу и по заданным условиям (технико-технологическим, функциональным, декоративно-художественным и пр.).</text:span><text:span text:style-name="T12"> Конструирование и моделирование на компьютере и в интерактивном конструкторе.</text:span></text:p>
      <text:p text:style-name="P1">Практика работы на компьютере</text:p>
      <text:p text:style-name="P1">Информация, ее отбор, анализ и систематизация. Способы получения, хранения, переработки информации.</text:p>
      <text:p text:style-name="P1"><text:span text:style-name="T12">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text:span><text:span text:style-name="T15">общее представление о правилах клавиатурного письма</text:span><text:span text:style-name="T12">, пользование мышью, использование простейших средств текстового редактора. </text:span><text:span text:style-name="T15">Простейшие приемы поиска информации: по ключевым словам, каталогам</text:span><text:span text:style-name="T12">.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text:span></text:p>
      <text:p text:style-name="P1">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p>
      <text:p text:style-name="P1"/>
      <text:p text:style-name="P1"><text:soft-page-break/></text:p>
      <text:list text:style-name="L175">
        <text:list-item>
          <text:p text:style-name="P266">Физическая культура</text:p>
        </text:list-item>
      </text:list>
      <text:p text:style-name="P1">Знания о физической культуре</text:p>
      <text:p text:style-name="P1"><text:span text:style-name="T6">Физическая культура. </text:span><text:span text:style-name="T2">Физическая культура как система разнообразных форм занятий физическими упражнениями по укреплению здоровья человека. Ходьба, бег, прыжки, лазанье, ползание.</text:span></text:p>
      <text:p text:style-name="P1">Правила предупреждения травматизма во время занятий физическими упражнениями: организация мест занятий, подбор одежды, обуви и инвентаря.</text:p>
      <text:p text:style-name="P1"><text:span text:style-name="T6">Из истории физической культуры. </text:span><text:span text:style-name="T2">История развития физической культуры и первых соревнований. Особенности физической культуры разных народов. Ее связь с природными, географическими особенностями, традициями и обычаями народа.</text:span></text:p>
      <text:p text:style-name="P1"><text:span text:style-name="T6">Физические упражнения. </text:span><text:span text:style-name="T2">Физические упражнения, их влияние на физическое развитие и развитие физических качеств. Физическая подготовка и ее связь с развитием основных физических качеств. Характеристика основных физических качеств: силы, быстроты, выносливости, гибкости и равновесия.</text:span></text:p>
      <text:p text:style-name="P1">Физическая нагрузка и ее влияние на повышение частоты сердечных сокращений.</text:p>
      <text:p text:style-name="P1">Способы физкультурной деятельности</text:p>
      <text:p text:style-name="P1"><text:span text:style-name="T6">Самостоятельные занятия. </text:span><text:span text:style-name="T2">Составление режима дня. 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p>
      <text:p text:style-name="P1"><text:span text:style-name="T6">Самостоятельные наблюдения за физическим развитием и физической подготовленностью. </text:span><text:span text:style-name="T2">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p>
      <text:p text:style-name="P1"><text:span text:style-name="T6">Самостоятельные игры и развлечения. </text:span><text:span text:style-name="T2">Организация и проведение подвижных игр (на спортивных площадках и в спортивных залах).</text:span></text:p>
      <text:p text:style-name="P1">Физическое совершенствование</text:p>
      <text:p text:style-name="P1"><text:span text:style-name="T6">Физкультурно­оздоровительная деятельность. </text:span><text:span text:style-name="T2">Комплексы физических упражнений для утренней зарядки, физкульт­минуток, занятий по профилактике </text:span><text:span text:style-name="T2">и коррекции нарушений осанки.</text:span></text:p>
      <text:p text:style-name="P1">Комплексы упражнений на развитие физических качеств.</text:p>
      <text:p text:style-name="P1">Комплексы дыхательных упражнений. Гимнастика для глаз.</text:p>
      <text:p text:style-name="P1">Спортивно­оздоровительная деятельность.</text:p>
      <text:p text:style-name="P1"><text:span text:style-name="T6">Гимнастика с основами акробатики. </text:span><text:span text:style-name="T2">Организующие команды и приемы. Строевые действия в шеренге и колонне; выполнение строевых команд.</text:span></text:p>
      <text:p text:style-name="P1">Акробатические упражнения. Упоры; седы; упражнения в группировке; перекаты; стойка на лопатках; кувырки вперед и назад; гимнастический мост.</text:p>
      <text:p text:style-name="P1">Акробатические комбинации. Пример: 1) мост из положения лежа на спине, опуститься в исходное положение, переворот в положение лежа на животе, прыжок с опорой на руки в упор присев; 2) кувырок вперед в упор присев, кувырок назад в упор присев, из упора присев кувырок назад до упора на коленях с опорой на руки, прыжком переход в упор присев, кувырок вперед.</text:p>
      <text:p text:style-name="P1">Упражнения на низкой гимнастической перекладине: висы, перемахи.</text:p>
      <text:p text:style-name="P1">Гимнастическая комбинация. 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ед ноги.</text:p>
      <text:p text:style-name="P1">Опорный прыжок: с разбега через гимнастического козла.</text:p>
      <text:p text:style-name="P1">Гимнастические упражнения прикладного характера. 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p>
      <text:p text:style-name="P1"><text:span text:style-name="T6">Легкая атлетика. </text:span><text:span text:style-name="T2">Беговые упражнения: с высоким подниманием бедра, прыжками и с </text:span><text:soft-page-break/><text:span text:style-name="T2">ускорением, с изменяющимся направлением движения, из разных исходных положений; челночный бег; высокий старт с последующим ускорением.</text:span></text:p>
      <text:p text:style-name="P1">Прыжковые упражнения: на одной ноге и двух ногах на месте и с продвижением; в длину и высоту; спрыгивание и запрыгивание.</text:p>
      <text:p text:style-name="P1">Броски: большого мяча (1 кг) на дальность разными способами.</text:p>
      <text:p text:style-name="P1">Метание: малого мяча в вертикальную цель и на дальность.</text:p>
      <text:p text:style-name="P1"><text:span text:style-name="T6">Подвижные и спортивные игры. </text:span><text:span text:style-name="T2">На материале гимнастики с основами акробатики: игровые задания с использованием строевых упражнений, упражнений на внимание, силу, ловкость и координацию.</text:span></text:p>
      <text:p text:style-name="P1">На материале легкой атлетики: прыжки, бег, метания и броски; упражнения на координацию, выносливость и быстроту.</text:p>
      <text:p text:style-name="P1">На материале спортивных игр:</text:p>
      <text:p text:style-name="P1">Футбол: удар по неподвижному и катящемуся мячу; остановка мяча; ведение мяча; подвижные игры на материале футбола.</text:p>
      <text:p text:style-name="P1">Баскетбол: специальные передвижения без мяча; ведение мяча; броски мяча в корзину; подвижные игры на материале баскетбола.</text:p>
      <text:p text:style-name="P1">Волейбол: подбрасывание мяча; подача мяча; прием и передача мяча; подвижные игры на материале волейбола. Подвижные игры разных народов.</text:p>
      <text:p text:style-name="P1">Общеразвивающие упражнения</text:p>
      <text:p text:style-name="P1">На материале гимнастики с основами акробатики</text:p>
      <text:p text:style-name="P1">Развитие гибкости: широкие стойки на ногах; ходьба с включением широкого шага, глубоких выпадов, в приседе, со взмахом ногами; наклоны вперед, назад, в сторону в стойках на ногах, в седах; выпады и полушпагаты на месте; «выкруты» с гимнастической палкой, скакалкой; высокие взмахи поочере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индивидуальные комплексы по развитию гибкости.</text:p>
      <text:p text:style-name="P1">Развитие координации: произвольное преодоление простых препятствий; передвижение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е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text:p>
      <text:p text:style-name="P1">Формирование осанки: 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ежа; комплексы упражнений для укрепления мышечного корсета.</text:p>
      <text:p text:style-name="P1"><text:span text:style-name="T2">Развитие силовых способностей: 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text:span><text:span text:style-name="T2">коленях и в упоре присев); перелезание и перепрыгивание через препятствия с опорой на руки; подтягивание в висе стоя и лежа; отжимание лежа с опорой на гимнастическую скамейку; прыжковые </text:span><text:soft-page-break/><text:span text:style-name="T2">упражнения с предметом в руках (с продвижением вперед поочередно на правой и левой ноге, на месте вверх и вверх с поворотами вправо и влево), прыжки вверхвперед толчком одной ногой и двумя ногами о гимнастический мостик; переноска партнера в парах.</text:span></text:p>
      <text:p text:style-name="P1">На материале легкой атлетики</text:p>
      <text:p text:style-name="P1">Развитие координации: 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едно.</text:p>
      <text:p text:style-name="P1">Развитие быстроты: 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положений; броски в стенку и ловля теннисного мяча в максимальном темпе, из разных исходных положений, с поворотами.</text:p>
      <text:p text:style-name="P1">Развитие выносливости: 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p>
      <text:p text:style-name="P1">Развитие силовых способностей: повторное выполнение многоскоков; повторное преодоление препятствий (15—20 см);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е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p>
      <text:p text:style-name="P1"/>
      <text:p text:style-name="P1"/>
      <text:p text:style-name="P1"/>
      <text:list text:style-name="L176">
        <text:list-item>
          <text:p text:style-name="P267">Программа духовно-нравственного воспитания, развития обучающихся при получении начального общего образования</text:p>
        </text:list-item>
      </text:list>
      <text:p text:style-name="P1"/>
      <text:p text:style-name="P3">2.3.1.Цель и задачи духовно-нравственного развития, воспитания и социализации обучающихся</text:p>
      <text:p text:style-name="P1">Целью духовно-нравственного развития, воспитания и социализации обучающихся на уровне началь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йской Федерации.</text:p>
      <text:p text:style-name="P1">Задачи духовно­нравственного развития, воспитания и социализации обучающихся на уровне начального общего образования:</text:p>
      <text:p text:style-name="P1">В области формирования нравственной культуры:</text:p>
      <text:p text:style-name="P1">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традиционных для народов России, российского общества, непрерывного образования, самовоспитания и стремления к нравственному совершенствованию;</text:p>
      <text:p text:style-name="P1">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1">формирование основ нравственного самосознания лич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p>
      <text:p text:style-name="P1"><text:soft-page-break/>формирование нравственного смысла учения;</text:p>
      <text:p text:style-name="P1"><text:span text:style-name="T2">формирование основ морали – осознанной обучающимся необходимости определенного поведения, обусловленного принятыми в обществе </text:span><text:span text:style-name="T2">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p>
      <text:p text:style-name="P1">принятие обучающимся нравственных ценностей, национальных и этнических духовных традиций с учетом мировоззренческих и культурных особенностей и потребностей семьи;</text:p>
      <text:p text:style-name="P1">формирование эстетических потребностей, ценностей и чувств;</text:p>
      <text:p text:style-name="P1">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p>
      <text:p text:style-name="P1">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1">развитие трудолюбия, способности к преодолению трудностей, целеустремленности и настойчивости в достижении результата.</text:p>
      <text:p text:style-name="P1">В области формирования социальной культуры:</text:p>
      <text:p text:style-name="P1">формирование основ российской культурной и гражданской идентичности (самобытности);</text:p>
      <text:p text:style-name="P1">пробуждение веры в Россию, в свой народ, чувства личной ответственности за Отечество;</text:p>
      <text:p text:style-name="P1">воспитание ценностного отношения к своему национальному языку и культуре;</text:p>
      <text:p text:style-name="P1">формирование патриотизма и гражданской солидарности;</text:p>
      <text:p text:style-name="P1">развитие навыков организации и осуществления сотрудничества с педагогами, сверстниками, родителями, старшими детьми в решении общих проблем;</text:p>
      <text:p text:style-name="P1">развитие доброжелательности и эмоциональной отзывчивости, человеколюбия (гуманности) понимания других людей и сопереживания им;</text:p>
      <text:p text:style-name="P1">становление гражданских качеств личности на основе демократических ценностных ориентаций;</text:p>
      <text:p text:style-name="P1">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p text:style-name="P1">формирование основ культуры межэтнического и межконфессионального общения, уважения к языку, культурным, религиозным традициям, истории и образу жизни представителей всех народов России.</text:p>
      <text:p text:style-name="P1">В области формирования семейной культуры:</text:p>
      <text:p text:style-name="P1">формирование отношения к семье как основе российского общества;</text:p>
      <text:p text:style-name="P1"><text:span text:style-name="T2">формирование у обучающегося уважительного отношения к родителям, </text:span><text:span text:style-name="T2">осознанного, заботливого отношения к старшим и младшим;</text:span></text:p>
      <text:p text:style-name="P1">формирование представления о традиционных семейных ценностях народов России, семейных ролях и уважения к ним;</text:p>
      <text:p text:style-name="P1">знакомство обучающегося с культурно­историческими и этническими традициями российской семьи.</text:p>
      <text:p text:style-name="P1">Задачи духовно-нравственного развития, воспитания и социализации младших школьников, дополнительно к названным выше включенные в программу образовательной организации, не должны противоречить задачам настоящей программы и должны быть согласованы с родителями обучающихся. Согласование может иметь разные формы – от публичного предъявления родительской общественности программы воспитания и социализации, других документов до закрепления в специальных договорах, регулирующих получение образовательных услуг.</text:p>
      <text:p text:style-name="P3"/>
      <text:p text:style-name="P3">2.3.2.Основные направления и ценностные основы </text:p>
      <text:p text:style-name="P1">духовно­нравственного развития, воспитания и социализации обучающихся</text:p>
      <text:p text:style-name="P1">Общие задачи духовно­нравственного развития, воспитания и социализации обучающихся на уровне начального общего образования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личности гражданина России.</text:p>
      <text:p text:style-name="P1"><text:soft-page-break/>Каждое из направлений духовно­нравственного развития, воспитания и социализации обучающихся основано на определенной системе базовых национальных ценностей и должно обеспечивать усвоение их обучающимися.</text:p>
      <text:p text:style-name="P1">Организация духовно­нравственного развития, воспитания и социализации обучающихся осуществляется по следующим направлениям:</text:p>
      <text:p text:style-name="P1">1. Гражданско-патриотическое воспитание</text:p>
      <text:p text:style-name="P1"><text:span text:style-name="T2">Ценности: любовь к России, своему народу, своему краю; служение Отечеству; правовое государство; гражданское общество; закон и правопорядок; свобода личная и национальная; доверие к людям, институтам государства и гражданского общества</text:span><text:span text:style-name="T7">.</text:span></text:p>
      <text:p text:style-name="P1">2. Нравственное и духовное воспитание</text:p>
      <text:p text:style-name="P1">Ценности: духовный мир человека, нравственный выбор; жизнь и смысл жизни; справедливость; милосердие; честь; достоинство; уважение достоинства человека, равноправие, ответственность и чувство долга; забота и помощь, мораль, честность, щедрость, свобода совести и вероисповедания; вера; традиционные религии и духовная культура народов России, российская светская (гражданская) этика.</text:p>
      <text:p text:style-name="P1">3. Воспитание положительного отношения к труду и творчеству</text:p>
      <text:p text:style-name="P1">Ценности: уважение к труду, человеку труда; творчество и созидание; стремление к познанию и истине; целеустремленность и настойчивость; бережливость; трудолюбие, работа в коллективе, ответственное отношение к труду и творчеству, активная жизненная позиция, самореализация в профессии.</text:p>
      <text:p text:style-name="P1">4. Интеллектуальное воспитание</text:p>
      <text:p text:style-name="P1">Ценности: образование, истина, интеллект, наука, интеллектуальная деятельность, интеллектуальное развитие личности, знание, общество знаний. </text:p>
      <text:p text:style-name="P1">5. Здоровьесберегающее воспитание</text:p>
      <text:p text:style-name="P1">Ценности: здоровье физическое, духовное и нравственное, здоровый образ жизни, здоровьесберегающие технологии, физическая культура и спорт</text:p>
      <text:p text:style-name="P1">6. Социокультурное и медиакультурное воспитание</text:p>
      <text:p text:style-name="P1"><text:span text:style-name="T2">Ценности: миролюбие, гражданское согласие, социальное партнерство, межкультурное сотрудничество, культурное обогащение личности, духовная и культурная консолидация общества; поликультурный мир</text:span><text:span text:style-name="T7">.</text:span></text:p>
      <text:p text:style-name="P1">7. Культуротворческое и эстетическое воспитание</text:p>
      <text:p text:style-name="P1">Ценности: красота; гармония; эстетическое развитие, самовыражение в творчестве и искусстве, культуросозидание, индивидуальные творческие способности, диалог культур и цивилизаций.</text:p>
      <text:p text:style-name="P1">8. Правовое воспитание и культура безопасности</text:p>
      <text:p text:style-name="P1">Ценности: правовая культура, права и обязанности человека, свобода личности, демократия, электоральная культура, безопасность, безопасная среда школы, безопасность информационного пространства, безопасное поведение в природной и техногенной среде</text:p>
      <text:p text:style-name="P1">9. Воспитание семейных ценностей</text:p>
      <text:p text:style-name="P1">Ценности: семья, семейные традиции, культура семейной жизни, этика и психология семейных отношений, любовь и уважение к родителям, прародителям; забота о старших и младших.</text:p>
      <text:p text:style-name="P1">10. Формирование коммуникативной культуры</text:p>
      <text:p text:style-name="P1">Ценности: русский язык, языки народов России, культура общения, межличностная и межкультурная коммуникация, ответственное отношение к слову как к поступку, продуктивное и безопасное общение.</text:p>
      <text:p text:style-name="P1">11. Экологическое воспитание</text:p>
      <text:p text:style-name="P1">Ценности: родная земля; заповедная природа; планета Земля; бережное освоение природных ресурсов региона, страны, планеты, экологическая культура, забота об окружающей среде, домашних животных.</text:p>
      <text:p text:style-name="P1"><text:span text:style-name="T2">Все направления духовно­нравственного развития, воспитания и социализации важны, дополняют друг друга и обеспечивают развитие личности на основе отечественных </text:span><text:soft-page-break/><text:span text:style-name="T2">духовных, нравственных и культурных традиций. </text:span><text:span text:style-name="T2">Образовательная организация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направлениями и системой ценностей задачи, виды и формы деятельности на уровне начального общего образования.</text:span></text:p>
      <text:p text:style-name="P1"/>
      <text:p text:style-name="P1"/>
      <text:p text:style-name="P1"/>
      <text:p text:style-name="P1">2.3.3.Основное содержание духовно­нравственного развития, воспитания и социализации обучающихся</text:p>
      <text:p text:style-name="P1">Гражданско-патриотическое воспитание:</text:p>
      <text:p text:style-name="P1">ценностные представления о любви к России, народам Российской Федерации, к своей малой родине;</text:p>
      <text:p text:style-name="P1">первоначальные нравственные представления о долге, чести и достоинстве в контексте отношения к Отечеству, к согражданам, к семье, школе, одноклассникам; </text:p>
      <text:p text:style-name="P1">элементарные представления о политическом устройстве Российского государства, его институтах, их роли в жизни общества, важнейших законах государства;</text:p>
      <text:p text:style-name="P1">представления о символах государства – Флаге, Гербе России, о флаге и гербе субъекта Российской Федерации, в котором находится образовательная организация;</text:p>
      <text:p text:style-name="P1">интерес к государственным праздникам и важнейшим событиям в жизни России, субъекта Российской Федерации, края (населенного пункта), в котором находится образовательная организация;</text:p>
      <text:p text:style-name="P1">уважительное отношение к русскому языку как государственному, языку межнационального общения;</text:p>
      <text:p text:style-name="P1">ценностное отношение к своему национальному языку и культуре;</text:p>
      <text:p text:style-name="P1">первоначальные представления о народах России, об их общей исторической судьбе, о единстве народов нашей страны;</text:p>
      <text:p text:style-name="P1">первоначальные представления о национальных героях и важнейших событиях истории России и ее народов;</text:p>
      <text:p text:style-name="P1">уважительное отношение к воинскому прошлому и настоящему нашей <text:s/>страны, уважение к защитникам Родины.</text:p>
      <text:p text:style-name="P1">Нравственное и духовное воспитание:</text:p>
      <text:p text:style-name="P1">первоначальные представления о морали, об основных понятиях этики (добро и зло, истина и ложь, смысл и ценность жизни, справедливость, милосердие, нравственный выбор, достоинство, любовь и др.);</text:p>
      <text:p text:style-name="P1">первоначальные представления о значении религиозной культуры в жизни человека и общества, связи религиозных культур народов России и российской гражданской (светской) этики, свободе совести и вероисповедания, роли традиционных религий в развитии Российского государства, в истории и культуре нашей страны;</text:p>
      <text:p text:style-name="P1">первоначальные представления о духовных ценностях народов России;</text:p>
      <text:p text:style-name="P1">уважительное отношение к традициям, культуре и языку своего народа и других народов России;</text:p>
      <text:p text:style-name="P1">знание и выполнение правил поведения в образовательной организации, дома, на улице, в населенном пункте, в общественных местах, на природе;</text:p>
      <text:p text:style-name="P1">уважительное отношение к старшим, доброжелательное отношение к сверстникам и младшим;</text:p>
      <text:p text:style-name="P1">установление дружеских взаимоотношений в коллективе, основанных на взаимопомощи и взаимной поддержке;</text:p>
      <text:p text:style-name="P1">бережное, гуманное отношение ко всему живому;</text:p>
      <text:p text:style-name="P1">стремление избегать плохих поступков, не капризничать, не быть упрямым; умение признаться в плохом поступке и проанализировать его;</text:p>
      <text:p text:style-name="P1">отрицательное отношение к аморальным поступкам, грубости, оскорбительным словам и <text:soft-page-break/>действиям, в том числе в содержании художественных фильмов и телевизионных передач.</text:p>
      <text:p text:style-name="P1">Воспитание положительного отношения к труду и творчеству:</text:p>
      <text:p text:style-name="P1">первоначальные представления о нравственных основах учебы, ведущей роли образования, труда и значении творчества в жизни человека и общества;</text:p>
      <text:p text:style-name="P1">уважение к труду и творчеству старших и сверстников;</text:p>
      <text:p text:style-name="P1">элементарные представления об основных профессиях;</text:p>
      <text:p text:style-name="P1">ценностное отношение к учебе как виду творческой деятельности;</text:p>
      <text:p text:style-name="P1">элементарные представления о современной экономике;</text:p>
      <text:p text:style-name="P1">первоначальные навыки коллективной работы, в том числе при разработке и реализации учебных и учебно­трудовых проектов;</text:p>
      <text:p text:style-name="P1">умение проявлять дисциплинированность, последовательность и настойчивость в выполнении учебных и учебно­трудовых заданий;</text:p>
      <text:p text:style-name="P1">умение соблюдать порядок на рабочем месте;</text:p>
      <text:p text:style-name="P1">бережное отношение к результатам своего труда, труда других людей, к школьному имуществу, учебникам, личным вещам;</text:p>
      <text:p text:style-name="P1">отрицательное отношение к лени и небрежности в труде и учебе, небережливому отношению к результатам труда людей.</text:p>
      <text:p text:style-name="P1">Интеллектуальное воспитание:</text:p>
      <text:p text:style-name="P1">первоначальные представления о возможностях интеллектуальной деятельности, о ее значении для развития личности и общества;</text:p>
      <text:p text:style-name="P1">представление об образовании и самообразовании как общечеловеческой ценности, необходимом качестве современного человека, условии достижении личного успеха в жизни; </text:p>
      <text:p text:style-name="P1">элементарные представления о роли знаний, науки в развитии современного производства, в жизни человека и общества, об инновациях, инновационном обществе, о знании как производительной силе, о связи науки и производства;</text:p>
      <text:p text:style-name="P1">первоначальные представления о содержании, ценности и безопасности современного информационного пространства;</text:p>
      <text:p text:style-name="P1">интерес к познанию нового;</text:p>
      <text:p text:style-name="P1">уважение интеллектуального труда, людям науки, представителям творческих профессий;</text:p>
      <text:p text:style-name="P1">элементарные навыки работы с научной информацией;</text:p>
      <text:p text:style-name="P1">первоначальный опыт организации и реализации учебно-исследовательских проектов;</text:p>
      <text:p text:style-name="P1">первоначальные представления об ответственности за использование результатов научных открытий.</text:p>
      <text:p text:style-name="P1"><text:span text:style-name="T6">Здоровьесберегающее воспитание</text:span><text:span text:style-name="T2">:</text:span></text:p>
      <text:p text:style-name="P1">первоначальные представления о здоровье человека как абсолютной ценности, его значения для полноценной человеческой жизни, о физическом, духовном и нравственном здоровье;</text:p>
      <text:p text:style-name="P1">формирование начальных представлений о культуре здорового образа жизни;</text:p>
      <text:p text:style-name="P1">базовые навыки сохранения собственного здоровья, использования здоровьесберегающих технологий в процессе обучения и во внеурочное время;</text:p>
      <text:p text:style-name="P1">первоначальные представления о ценности занятий физической культурой и спортом, понимание влияния этой деятельности на развитие личности человека, на процесс обучения и взрослой жизни;</text:p>
      <text:p text:style-name="P1">элементарные знания по истории российского и мирового спорта, уважение к спортсменам;</text:p>
      <text:p text:style-name="P1">отрицательное отношение к употреблению психоактивных веществ, к курению и алкоголю, избытку компьютерных игр и интернета;</text:p>
      <text:p text:style-name="P1">понимание опасности, негативных последствий употребления психоактивных веществ, алкоголя, табака, наркотических веществ, бесконтрольного употребление лекарственных препаратов, возникновения суицидальных мыслей.</text:p>
      <text:p text:style-name="P1">Социокультурное и медиакультурное воспитание:</text:p>
      <text:p text:style-name="P1">первоначальное понимание значений понятий «миролюбие», «гражданское согласие», «социальное партнерство», важности этих явлений для жизни и развития человека, сохранения мира в семье, обществе, государстве;</text:p>
      <text:p text:style-name="P1"><text:soft-page-break/><text:span text:style-name="T2"><text:s/>первоначальное понимание значений понятий «социальная агрессия», «межнациональная рознь», «экстремизм», «терроризм», «фанатизм», </text:span><text:span text:style-name="T2">формирование негативного отношения к этим явлениям, элементарные знания о возможностях противостояния им;</text:span></text:p>
      <text:p text:style-name="P1">первичный опыт межкультурного, межнационального, межконфессионального сотрудничества, диалогического общения;</text:p>
      <text:p text:style-name="P1">первичный опыт социального партнерства и межпоколенного диалога;</text:p>
      <text:p text:style-name="P1">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text:p>
      <text:p text:style-name="P1">Культуротворческое и эстетическое воспитание:</text:p>
      <text:p text:style-name="P1">первоначальные представления об эстетических идеалах и ценностях; </text:p>
      <text:p text:style-name="P1">первоначальные навыки культуроосвоения и культуросозидания, направленные на приобщение к достижениям общечеловеческой и национальной культуры;</text:p>
      <text:p text:style-name="P1">проявление и развитие индивидуальных творческих способностей;</text:p>
      <text:p text:style-name="P1">способность формулировать собственные эстетические предпочтения;</text:p>
      <text:p text:style-name="P1">представления о душевной и физической красоте человека;</text:p>
      <text:p text:style-name="P1">формирование эстетических идеалов, чувства прекрасного; умение видеть красоту природы, труда и творчества;</text:p>
      <text:p text:style-name="P1">начальные представления об искусстве народов России;</text:p>
      <text:p text:style-name="P1">интерес к чтению, произведениям искусства, детским спектаклям, концертам, выставкам, музыке;</text:p>
      <text:p text:style-name="P1">интерес к занятиям художественным творчеством;</text:p>
      <text:p text:style-name="P1">стремление к опрятному внешнему виду;</text:p>
      <text:p text:style-name="P1">отрицательное отношение к некрасивым поступкам и неряшливости.</text:p>
      <text:p text:style-name="P1">Правовое воспитание и культура безопасности: </text:p>
      <text:p text:style-name="P1">элементарные представления об институтах гражданского общества, о возможностях участия граждан в общественном управлении;</text:p>
      <text:p text:style-name="P1">первоначальные представления о правах, свободах и обязанностях человека;</text:p>
      <text:p text:style-name="P1">элементарные представления о верховенстве закона и потребности в правопорядке, общественном согласии;</text:p>
      <text:p text:style-name="P1">интерес к общественным явлениям, понимание активной роли человека в обществе;</text:p>
      <text:p text:style-name="P1">стремление активно участвовать в делах класса, школы, семьи, своего села, города;</text:p>
      <text:p text:style-name="P1">умение отвечать за свои поступки;</text:p>
      <text:p text:style-name="P1">негативное отношение к нарушениям порядка в классе, дома, на улице, к невыполнению человеком своих обязанностей;</text:p>
      <text:p text:style-name="P1">знание правил безопасного поведения в школе, быту, на отдыхе, городской среде, понимание необходимости их выполнения;</text:p>
      <text:p text:style-name="P1">первоначальные представления об информационной безопасности;</text:p>
      <text:p text:style-name="P1">представления о возможном негативном влиянии на морально­психологическое состояние человека компьютерных игр, кинофильмов, телевизионных передач, рекламы;</text:p>
      <text:p text:style-name="P1">элементарные представления о девиантном и делинквентном поведении.</text:p>
      <text:p text:style-name="P1">Воспитание семейных ценностей:</text:p>
      <text:p text:style-name="P1">первоначальные представления о семье как социальном институте, о роли семьи в жизни человека и общества;</text:p>
      <text:p text:style-name="P1">знание правил поведение в семье, понимание необходимости их выполнения;</text:p>
      <text:p text:style-name="P1">представление о семейных ролях, правах и обязанностях членов семьи;</text:p>
      <text:p text:style-name="P1">знание истории, ценностей и традиций своей семьи;</text:p>
      <text:p text:style-name="P1">уважительное, заботливое отношение к родителям, прародителям, сестрам и братьям;</text:p>
      <text:p text:style-name="P1">элементарные представления об этике и психологии семейных отношений, основанных на традиционных семейных ценностях народов России.</text:p>
      <text:p text:style-name="P1">Формирование коммуникативной культуры:</text:p>
      <text:p text:style-name="P1">первоначальные представления о значении общения для жизни человека, развития личности, <text:soft-page-break/>успешной учебы; </text:p>
      <text:p text:style-name="P1">первоначальные знания правил эффективного, бесконфликтного, безопасного общения в классе, школе, семье, со сверстниками, старшими и младшими; </text:p>
      <text:p text:style-name="P1">понимание значимости ответственного отношения к слову как к поступку, действию;</text:p>
      <text:p text:style-name="P1">первоначальные знания о безопасном общении в Интернете;</text:p>
      <text:p text:style-name="P1">ценностные представления о родном языке;</text:p>
      <text:p text:style-name="P1">первоначальные представления об истории родного языка, его особенностях и месте в мире;</text:p>
      <text:p text:style-name="P1">элементарные представления о современных технологиях коммуникации;</text:p>
      <text:p text:style-name="P1">элементарные навыки межкультурной коммуникации; </text:p>
      <text:p text:style-name="P1">Экологическое воспитание:</text:p>
      <text:p text:style-name="P1">развитие интереса к природе, природным явлениям и формам жизни, понимание активной роли человека в природе;</text:p>
      <text:p text:style-name="P1">ценностное отношение к природе и всем формам жизни;</text:p>
      <text:p text:style-name="P1">элементарный опыт природоохранительной деятельности;</text:p>
      <text:p text:style-name="P1">бережное отношение к растениям и животным;</text:p>
      <text:p text:style-name="P1">понимание взаимосвязи здоровья человека и экологической культуры;</text:p>
      <text:p text:style-name="P1">первоначальные навыки определения экологического компонента в проектной и учебно-исследовательской деятельности, других формах образовательной деятельности;</text:p>
      <text:p text:style-name="P1">элементарные знания законодательства в области защиты окружающей среды.</text:p>
      <text:p text:style-name="P1">2.3.4 Виды деятельности и формы занятий с обучающимися</text:p>
      <text:p text:style-name="P1">Гражданско-патриотическое воспитание:</text:p>
      <text:p text:style-name="P1">получают первоначальные представления о Конституции<text:line-break/>Российской Федерации, знакомятся с государственной символикой – Гербом, Флагом Российской Федерации, гербом и флагом субъекта Российской Федерации, в котором находится образовательная организация (на плакатах, картинах, в процессе бесед, чтения книг, изучения основных и вариативных учебных дисциплин);</text:p>
      <text:p text:style-name="P1">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экскурсий по историческим и памятным местам, сюжетно­ролевых игр гражданского и историко­<text:line-break/>патриотического содержания, изучения основных и вариативных учебных дисциплин);</text:p>
      <text:p text:style-name="P1">знакомятся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вариативных учебных дисциплин);</text:p>
      <text:p text:style-name="P1">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p>
      <text:p text:style-name="P1">знакомятся с деятельностью общественных организаций патриотической и гражданской направленности (в процессе посильного участия в социальных проектах и мероприятиях, проводимых этими организациями, встреч с их представителями);</text:p>
      <text:p text:style-name="P1">участвуют в просмотре учебных фильмов, отрывков из художественных фильмов, проведении бесед о подвигах Российской армии, защитниках Отечества, подготовке и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p>
      <text:p text:style-name="P1">получают первоначальный опыт межкультурной ком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p>
      <text:p text:style-name="P1"><text:soft-page-break/>участвуют во встречах и беседах с выпускниками своей школы, ознакомятся с биографиями выпускников, явивших собой достойные примеры гражданственности и патриотизма;</text:p>
      <text:p text:style-name="P1">принимают посильное участие в школьных программах и мероприятиях по поддержке ветеранов войны;</text:p>
      <text:p text:style-name="P1">принимают посильное участие в программах и проектах, направленных на воспитание уважительного отношения к воинскому прошлому и настоящему нашей страны (в рамках деятельности военно-исторических клубов, школьных музеев, детских военно-спортивных центров и т. д.);</text:p>
      <text:p text:style-name="P1">участвуют в проектах, направленных на изучение истории своей семьи в контексте значимых событий истории родного края, страны. </text:p>
      <text:p text:style-name="P1">Нравственное и духовное воспитание:</text:p>
      <text:p text:style-name="P1">получают первоначальные представления о базовых цен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такой, как театральные постановки, литературно­музыкальные композиции, художественные выставки и других мероприятий, отражающих культурные и духовные традиции народов России);</text:p>
      <text:p text:style-name="P1">участвуют в проведении уроков этики, внеурочных мероприятий, направленных на формирование представлений о нормах морально­нравственного поведения, игровых программах, позволяющих школьникам приобретать опыт ролевого нравственного взаимодействия;</text:p>
      <text:p text:style-name="P1">знакомятся с основными правилами поведения в школе, общественных местах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p>
      <text:p text:style-name="P1">усваивают первоначальный опыт нравственных взаимоотношений в коллективе класса и образовательной организации – овладевают навыками вежливого, приветливого, внимательного отношения к сверстникам, старшим и младшим детям, взрослым, обучаются дружной игре, взаимной поддержке, участвуют в коллективных играх, приобретают опыта совместной деятельности;</text:p>
      <text:p text:style-name="P1">принимают посильное участие в делах благотворительности, милосердия, в оказании помощи нуждающимся, заботе о животных, других живых существах, природе.</text:p>
      <text:p text:style-name="P1">Воспитание положительного отношения к труду и творчеству:</text:p>
      <text:p text:style-name="P1"><text:span text:style-name="T2">получают первоначальные представления о роли труда и значении творчества в жизни человека и общества в процессе изучения учебных дисциплин и </text:span><text:span text:style-name="T2">проведения внеурочных мероприятий;</text:span></text:p>
      <text:p text:style-name="P1">получают элементарные представления о современной инновационной экономике – экономике знаний, об инновациях в процессе изучения учебных дисциплин и проведения внеурочных мероприятий, выполнения учебно-исследовательских проектов;</text:p>
      <text:p text:style-name="P1">знакомятся с различными видами труда, профессиями (в ходе экскурсий на производственные предприятия, встреч с представителями разных профессий, изучения учебных предметов);</text:p>
      <text:p text:style-name="P1">знакомятся с профессиями своих родителей (законных представителей) и прародителей, участвуют в организации и проведении презентаций «Труд наших родных»;</text:p>
      <text:p text:style-name="P1">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детьми широкий спектр профессиональной и трудовой деятельности);</text:p>
      <text:p text:style-name="P1">приобретают опыт уважительного и творческого отношения к учебному труду (посредством презентации учебных и творческих достижений, стимулирования творческого учебного труда, предоставления обучающимся возможностей творческой инициативы в учебном <text:soft-page-break/>труде);</text:p>
      <text:p text:style-name="P1">осваивают навыки творческого применения знаний, полученных при изучении учебных предметов на практике (в рамках предмета «Технология», участия в разработке и реализации различных проектов);</text:p>
      <text:p text:style-name="P1">приобретают начальный опыт участия в различных видах общественно полезной деятельности на базе образовательной организации и взаимодействующих с ним организаций дополнительного образования, других социальных институтов (занятие народными промыслами, природоохранительная деятельность, работа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младших школьников, так и разновозрастных, как в учебное, так и в каникулярное время);</text:p>
      <text:p text:style-name="P1">приобретают умения и навыки самообслуживания в школе и дома;</text:p>
      <text:p text:style-name="P1">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p>
      <text:p text:style-name="P1">Интеллектуальное воспитание:</text:p>
      <text:p text:style-name="P1">получают первоначальные представления о роли знаний, интеллектуального труда и творчества в жизни человека и общества в процессе изучения учебных дисциплин и проведения внеурочных мероприятий;</text:p>
      <text:p text:style-name="P1">получают элементарные представления о возможностях интеллектуальной деятельности и направлениях развития личности в рамках деятельности детских научных сообществ, кружков и центров интеллектуального развития, в ходе проведения интеллектуальных игр и т. д.;</text:p>
      <text:p text:style-name="P1">получают первоначальные представления об образовании и интеллектуальном развитии как общечеловеческой ценности в процессе учебной и внеурочной деятельности;</text:p>
      <text:p text:style-name="P1">активно участвуют в олимпиадах, конкурсах, творческих лабораториях, интеллектуальных играх, деятельности детских научных сообществ, кружков и центров интеллектуальной направленности и т. д.;</text:p>
      <text:p text:style-name="P1">получают элементарные навыки научно-исследовательской работы в ходе реализации учебно-исследовательских проектов;</text:p>
      <text:p text:style-name="P1">получают первоначальные навыки сотрудничества, ролевого взаимодействия со сверстниками, старшими детьми, взрослыми в творческой интеллектуальной деятельности (в ходе сюжетно­ролевых игр, посредством создания игровых ситуаций по мотивам различных интеллектуальных профессий, проведения внеурочных мероприятий, раскрывающих перед детьми широкий спектр интеллектуальной деятельности);</text:p>
      <text:p text:style-name="P1">получают первоначальные представления об ответственности, возможных негативных последствиях интеллектуальной деятельности, знакомятся с этикой научной работы в процессе учебной и внеурочной деятельности, выполнения учебно-исследовательских проектов. </text:p>
      <text:p text:style-name="P1"><text:span text:style-name="T6">Здоровьесберегающее воспитание</text:span><text:span text:style-name="T2">:</text:span></text:p>
      <text:p text:style-name="P1">получают первоначальные представления о здоровье человека как абсолютной ценности, его значении для полноценной человеческой жизни, о физическом, духовном и нравственном здоровье, о природных возможностях организма человека, о неразрывной связи здоровья человека с его образом жизни в процессе учебной и внеурочной деятельности;</text:p>
      <text:p text:style-name="P1">участвуют в пропаганде здорового образа жизни (в процессе бесед, тематических игр, театрализованных представлений, проектной деятельности);</text:p>
      <text:p text:style-name="P1">учатся организовывать правильный режим занятий физической культурой, спортом, туризмом, рацион здорового питания, режим дня, учебы и отдыха;</text:p>
      <text:p text:style-name="P1">получают элементарные представления о первой доврачебной помощи пострадавшим;</text:p>
      <text:p text:style-name="P1">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 в том числе об аддиктивных проявлениях <text:soft-page-break/>различного рода - наркозависимости, игромании, табакокурении, интернет-зависимости, <text:s/>алкоголизме и др., как факторах, ограничивающих свободу личности;</text:p>
      <text:p text:style-name="P1">получают элементарные знания и умения противостоять негативному влиянию открытой и скрытой рекламы ПАВ, алкоголя, табакокурения (учатся говорить «нет») (в ходе дискуссий, тренингов, ролевых игр, обсуждения видеосюжетов и др.);</text:p>
      <text:p text:style-name="P1">участвуют в проектах и мероприятиях, направленных на воспитание ответственного отношения к своему здоровью, профилактику возникновения вредных привычек, различных форм асоциального поведения, оказывающих отрицательное воздействие на здоровье человека (лекции, встречи с медицинскими работниками, сотрудниками правоохранительных органов, детскими психологами, проведение дней здоровья, олимпиад, конкурсов и пр.); </text:p>
      <text:p text:style-name="P1">разрабатывают и реализуют учебно-исследовательские и просветительские проекты по направлениям: здоровье, здоровый образ жизни, физическая культура и спорт, выдающиеся спортсмены;</text:p>
      <text:p text:style-name="P1">регулярно занимаются физической культурой и спортом (в спортивных секциях и кружках, на спортивных площадках, в детских оздоровительных лагерях и лагерях отдыха), активно участвуют в школьных спортивных мероприятиях, соревнованиях. </text:p>
      <text:p text:style-name="P1">Социокультурное и медиакультурное воспитание:</text:p>
      <text:p text:style-name="P1">получают первоначальное представление о значении понятий «миролюбие», «гражданское согласие», «социальное партнерство», осознают важности этих явлений для жизни и развития человека, сохранения мира в семье, обществе, государстве в процессе изучения учебных предметов, участия в проведении государственных и школьных праздников «Диалог культур во имя гражданского мира и согласия», выполнения проектов, тематических классных часов и др.;</text:p>
      <text:p text:style-name="P1">приобретают элементарный опыт, межкультурного, межнационального, межконфессионального сотрудничества, диалогического общения в ходе встреч с представителями различных традиционных конфессий, этнических групп, экскурсионных поездок, выполнения проектов социокультурной направленности, отражающих культурное разнообразие народов, проживающих на территории родного края, России;</text:p>
      <text:p text:style-name="P1">приобретают первичный опыт социального партнерства и межпоколенного диалога в процессе посильного участия в деятельности детско-юношеских организаций, школьных дискуссионных клубов, школ юного педагога, юного психолога, юного социолога и т. д.;</text:p>
      <text:p text:style-name="P1"><text:span text:style-name="T2">моделируют (в виде презентаций, описаний, фото и видеоматериалов и др.) </text:span><text:span text:style-name="T2">различные ситуации, имитирующие социальные отношения в семье и школе в ходе выполнения ролевых проектов;</text:span></text:p>
      <text:p text:style-name="P1">принимают посильное участие в разработке и реализации разовых мероприятий или программ добровольческой деятельности, направленных на решение конкретной социальной проблемы класса, школы, прилегающей к школе территории;</text:p>
      <text:p text:style-name="P1">приобретают 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 в рамках деятельности кружков информатики, деятельности школьных дискуссионных клубов, интерактивного общения со сверстниками из других регионов России. </text:p>
      <text:p text:style-name="P1">Культуротворческое и эстетическое воспитание:</text:p>
      <text:p text:style-name="P1">получают элементарные представления об эстетических идеалах и художественных ценностях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P1">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вариативных дисциплин, в системе экскурсионно­краеведческой деятельности, внеклассных мероприятий, <text:soft-page-break/>включая шефство над памятниками культуры вблизи образовательной организации,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p>
      <text:p text:style-name="P1">осваивают навыки видеть прекрасное в окружающем мире, природе родного края, в том, что окружает обучающихся в пространстве образовательной организации и дома, сельском и городском ландшафте, в природе в разное время суток и года, в различную погоду; разучивают стихотворения, знакомятся с картинами, участвуют в просмотре учебных фильмов, фрагментов художественных фильмов о природе, городских и сельских ландшафтах; развивают умения понимать красоту окружающего мира через художественные образы;</text:p>
      <text:p text:style-name="P1"><text:span text:style-name="T2">осваивают навыки видеть прекрасное в поведении, отношениях и труде людей, развивают умения различать добро и зло, красивое и безобразное, плохое и хорошее, созидательное и разрушительное (знакомятся с местными </text:span><text:span text:style-name="T2">мастерами прикладного искусства, наблюдают за их работой, участвуют в беседах «Красивые и некрасивые поступки», «Чем красивы люди вокруг нас», в беседах о прочитанных книгах, художественных фильмах, телевизионных передачах, компьютерных играх и т. д.); </text:span></text:p>
      <text:p text:style-name="P1">получают первичный опыт самореализации в различных видах творческой деятельности, выражения себя в доступных видах и формах художественного творчества (на уроках художественного труда, школьных кружков и творческих объединений, литературных и художественных салонов, в процессе проведения творческих конкурсов, детских фестивалей искусств и т. д.);</text:p>
      <text:p text:style-name="P1">участвуют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й организации своих впечатлений и созданных по мотивам экскурсий творческих работ;</text:p>
      <text:p text:style-name="P1">получают элементарные представления о стиле одежды как способе выражения душевного состояния человека;</text:p>
      <text:p text:style-name="P1">участвуют в художественном оформлении помещений.</text:p>
      <text:p text:style-name="P1">Правовое воспитание и культура безопасности: </text:p>
      <text:p text:style-name="P1">получают элементарные представления о политическом устройстве России, об институтах гражданского общества, о законах страны, о возможностях участия граждан в общественном управлении, о верховенстве закона и потребности в правопорядке, общественном согласии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p>
      <text:p text:style-name="P1">получают первоначальные представления о правах, свободах и обязанностях человека, учатся отвечать за свои поступки, достигать общественного согласия по вопросам школьной жизни (в процессе бесед, тематических классных часов, в рамках участия в школьных органах самоуправления и др.);</text:p>
      <text:p text:style-name="P1">получают элементарный опыт ответственного социального поведения, реализации прав гражданина (в процессе знакомства с деятельностью детско­юношеских движений, организаций, сообществ, посильного участия в социальных проектах и мероприятиях, проводимых детско­юношескими организациями);</text:p>
      <text:p text:style-name="P1"><text:span text:style-name="T2">получают первоначальный опыт общественного самоуправления в рамках участия в школьных органах самоуправления (решают вопросы, связанные с поддержанием порядка, дежурства и работы в школе, дисциплины, самообслуживанием; участвуют в принятии решений руководства </text:span><text:span text:style-name="T2">образовательной организацией; контролируют выполнение основных прав и обязанностей; обеспечивают защиту прав на всех уровнях управления школой и т. д.);</text:span></text:p>
      <text:p text:style-name="P1">получают 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 (в процессе, бесед, тематических классных часов, встреч с представителями <text:soft-page-break/>органов государственной власти, общественными деятелями, специалистами и др.);</text:p>
      <text:p text:style-name="P1">получают первоначальные представления о правилах безопасного поведения в школе, семье, на улице, общественных местах (в процессе изучения учебных предметов, бесед, тематических классных часов, проведения игр по основам безопасности, участия в деятельности клубов юных инспекторов дорожного движения, юных пожарных, юных миротворцев, юных спасателей и т. д.);</text:p>
      <text:p text:style-name="P1">Воспитание семейных ценностей:</text:p>
      <text:p text:style-name="P1">получают элементарные представления о семье как социальном институте, о роли семьи в жизни человека и общества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p>
      <text:p text:style-name="P1">получают первоначальные представления о семейных ценностях, традициях, культуре семейной жизни, этике и психологии семейных отношений, основанных на традиционных семейных ценностях народов России, нравственных взаимоотношениях в семье (в процессе бесед, тематических классных часов, проведения школьно-семейных праздников, выполнения и презентации проектов «История моей семьи», «Наши семейные традиции» и др.);</text:p>
      <text:p text:style-name="P1">расширят опыт позитивного взаимодействия в семье (в процессе проведения открытых семейных праздников, выполнения и презентации совместно с родителями (законными представ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p>
      <text:p text:style-name="P1">участвуют в школьных программах и проектах, направленных на повышение авторитета семейных отношений, на развитие диалога поколений (в рамках деятельности школьных клубов «мам и пап», «бабушек и дедушек», проведения дней семьи, дней национально-культурных традиций семей обучающихся, детско-родительских школьных спортивных и культурных мероприятий, совместного благоустройства школьных территорий и др.). </text:p>
      <text:p text:style-name="P1">Формирование коммуникативной культуры:</text:p>
      <text:p text:style-name="P1"><text:span text:style-name="T2">получают первоначальные представления о значении общения для жизни человека, развития личности, успешной учебы, о правилах эффективного, </text:span><text:span text:style-name="T2">бесконфликтного, безопасного общения в классе, школе, семье, со сверстниками, старшими и младшими (в процессе изучения учебных предметов, бесед, тематических классных часов, встреч со специалистами и др.);</text:span></text:p>
      <text:p text:style-name="P1">развивают свои речевые способности, осваивают азы риторической компетентности (в процессе изучения учебных предметов, участия в деятельности школьных кружков и клубов юного филолога, юного ритора, школьных дискуссионных клубов, презентации выполненных проектов и др.);</text:p>
      <text:p text:style-name="P1">участвуют в развитии школьных средств массовой информации (школьные газеты, сайты, радио-, теле-, видеостудии);</text:p>
      <text:p text:style-name="P1">получают первоначальные представления о безопасном общении в интернете, о современных технологиях коммуникации (в процессе изучения учебных предметов, бесед, тематических классных часов, встреч со специалистами и др.);</text:p>
      <text:p text:style-name="P1">получают первоначальные представления о ценности и возможностях родного языка, об истории родного языка, его особенностях и месте в мире (в процессе изучения учебных предметов, бесед, тематических классных часов, участия в деятельности школьных кружков и клубов юного филолога и др.);</text:p>
      <text:p text:style-name="P1">осваивают элементарные навыки межкультурной коммуникации, общаются со сверстниками – представителями разных народов, знакомятся с особенностями их языка, культуры и образа жизни (в процессе бесед, народных игр, организации и проведения национально-культурных праздников и др.).</text:p>
      <text:p text:style-name="P1">Экологическое воспитание:</text:p>
      <text:p text:style-name="P1">усваивают элементарные представления об экокультурных ценностях, о законодательстве в <text:soft-page-break/>области защиты окружающей среды, о традициях этического отношения к природе в культуре народов России, других стран, нормах экологической этики, об экологически грамотном взаимодействии человека с природой (в ходе изучения учебных предметов, тематических классных часов, бесед, просмотра учебных фильмов и др.);</text:p>
      <text:p text:style-name="P1">получают первоначальный опыт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 и др.);</text:p>
      <text:p text:style-name="P1">получают первоначальный опыт участия в природоохранной деятельности (экологические акции, десанты, высадка растений, создание цветочных клумб, очистка доступных территорий от мусора, подкормка птиц, участие в деятельности школьных экологических центров, лесничеств, экологических патрулей, в создании и реализации коллективных природоохранных проектов, посильное участие в деятельности детско­юношеских организаций);</text:p>
      <text:p text:style-name="P1">при поддержке школы усваивают в семье позитивные образцы взаимодействия с природой: совместно с родителями (законными представителями) расширяют опыт общения с природой, заботятся о животных и растениях, участвуют вместе с родителями (законными представителями) в экологических мероприятиях по месту жительства;</text:p>
      <text:p text:style-name="P1">учатся вести экологически грамотный образ жизни в школе, дома, в природной и городской среде (выбрасывать мусор в специально отведенных местах, экономно использовать воду, электроэнергию, оберегать растения и животных и т. д.).</text:p>
      <text:p text:style-name="P1"/>
      <text:p text:style-name="P1">2.3.4.Модель организации работы по духовно-нравственному развитию, воспитанию и социализации обучающихся</text:p>
      <text:p text:style-name="P1">Организация работы по духовно-нравственному развитию, воспитанию и социализации обучающихся связана с необходимостью выработки единой стратегии взаимодействия участников образовательной деятельности, реализуемой на следующих уровнях:</text:p>
      <text:p text:style-name="P1">- научно-методологическом (уровень согласованного единства базовых педагогических принципов и подходов к воспитанию);</text:p>
      <text:p text:style-name="P1">- программно-методическом (уровень разработки системного комплекса воспитательных программ, устранения «разрывов» в обучении и воспитании, интеграции ценностного содержания воспитания в образовательную деятельность);</text:p>
      <text:p text:style-name="P1">- организационно-практическом (уровень преемственности практического опыта и согласованного взаимодействия коллектива педагогов, обучающихся и их родителей).</text:p>
      <text:p text:style-name="P1">Данная модель взаимодействия базируется на сочетании двух принципов структурного взаимодействия: иерархического и сетевого.</text:p>
      <text:p text:style-name="P1">Иерархический принцип обеспечивает концептуальную соподчиненность уровней взаимодействия субъектов образовательного пространства, сохраняя контекстуальное единство содержания и многообразие форм и методов воспитательной работы.</text:p>
      <text:p text:style-name="P1"><text:span text:style-name="T2">Практическое взаимодействие осуществляется по </text:span><text:span text:style-name="T7">сетевому принципу</text:span><text:span text:style-name="T2">, где каждый участник образовательной деятельности получает возможность интегрировать (концентрировать вокруг себя) педагогические и детско-родительские инициативы, конвертируя творческий потенциал личности в коллективные образовательные и социальные проекты.</text:span></text:p>
      <text:p text:style-name="P1">Главными принципами межличностного педагогического общения в контексте реализации модели сетевого взаимодействия становятся сотворчество и взаиморазвитие, предполагающие деятельное соучастие и взаимообмен положительным опытом, содействие и взаимопомощь, согласие и взаимовыручку, взаимообучение и сотрудничество и, как результат, взаимообогащение всех участников образовательной деятельности за счет мобилизации и оптимального перераспределения методического, педагогического и административного ресурсов. Реализация названных принципов взаимодействия и общения способствует актуализации нравственного начала личности обучающегося, педагога, родителя, помогает раскрытию их творческого потенциала, развивает единый социокультурный и ценностно-смысловой контекст содержания обучения и воспитания.</text:p>
      <text:p text:style-name="P1"><text:soft-page-break/>В процессе реализации модели организации сетевого взаимодействия участников образовательной деятельности постепенно начинают рождаться новые формы творческой самоорганизации детско-родительских коллективов в виде сетевых органов самоуправления – советы детско-родительских активов. Главное отличие советов детско-родительских активов от других форм самоуправления состоит в том, что их формирование происходит не на стихийной основе, а в процессе совместной реализации системного комплекса воспитательных программ духовно-нравственной и социокультурной направленности, предполагающих активное присоединение семей воспитанников к учебно-воспитательному процессу, что способствует созданию эффективной системы общественного участия в управлении развитием образовательной организации. Представляя собой устойчивое ядро детско-родительского коллектива класса (группы), советы детско-родительских активов выполняют функцию сетевых субъектов системы общественного управления учебно-воспитательным процессом в школе.</text:p>
      <text:p text:style-name="P1">Базовым методологическим принципом реализации модели сетевого взаимодействия участников образовательной деятельности служит принцип культуросообразности, обеспечивающий устойчивое социокультурное развитие и сохранение единства воспитательной среды современной школы в условиях открытого информационного общества.</text:p>
      <text:p text:style-name="P1">Перечисленные принципы реализации модели сетевой организации взаимодействия согласуются с принципами, отражающими особенности организации содержания воспитания и социализации младших школьников.</text:p>
      <text:p text:style-name="P1"/>
      <text:p text:style-name="P1">Принципы и особенности организации воспитания и социализации младших школьников</text:p>
      <text:p text:style-name="P1"><text:span text:style-name="T2">Принцип ориентации на идеал. Идеал – это высшая 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text:span><text:span text:style-name="T2">воспитания, то, ради чего оно организуется. Идеалы сохраняются в национальных культурных и религиозных традициях народов России и служат для новых поколений основными ориентирами человеческой жизни, духовно­нравственного и социального развития личности. В содержании программы духовно­нравственного развития, воспитания и социализации обучающихся должны быть актуализированы определе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уклада школьной жизни, придают ему нравственные измерения, обеспечивают возможность согласования деятельности различных субъектов воспитания и социализации.</text:span></text:p>
      <text:p text:style-name="P1"><text:span text:style-name="T2">Аксиологический принцип</text:span><text:span text:style-name="T7">.</text:span><text:span text:style-name="T2"> Ценности определяют основное содержание духовно­нравственного развития, воспитания и социализации личности младшего школьника. Любое содержание обучения, общения, деятельности может стать содержанием воспитания, если оно отнесено к определенной ценности. Педагогическая организация нравственного уклада школьной жизни начинается с определения той системы ценно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p>
      <text:p text:style-name="P1">Принцип амплификации – признание уникальности и качественного своеобразия уровней <text:s/>возрастного развития и их самостоятельной ценности для психического и личностного развития ребенка, утверждение непреходящего, абсолютного значения психологических новообразований, возникающих на определенной возрастной стадии детства для всего последующего развития личности. Обучающийся на уровне начального общего образования является одновременно и ребенком, и младшим подростком, причем часто приходящим в школу с нерешенными на предшествующих этапах возрастными задачами социализации. Обучающийся имеет право на детство, как особо значимый период в возрастном развитии, обладающий уникальными возможностями развития и особым набором видов деятельности, <text:soft-page-break/>в первую очередь игровых.</text:p>
      <text:p text:style-name="P1">Организация воспитания 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социальных институтов, должна предоставляться возможность для свободной, спонтанной активности, свободного общения, творчества и игры. </text:p>
      <text:p text:style-name="P1"><text:span text:style-name="T2">Принцип следования нравственному примеру. Следование примеру – ведущий метод нравственного воспитания. Пример – это возможная модель выстраивания отношений ребенка с другими людьми и с самим собой, образец </text:span><text:span text:style-name="T2">ценностного выбора, совершенного значимым другим. Содержание учебного процесса, внеучебной и внешкольной деятельности должно быть наполнено примерами нравственного поведения. Пример как метод воспитания позволяет расширить нравственный опыт ребенка, побудить его к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 В примерах демонстрируется устремле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p>
      <text:p text:style-name="P1">Принцип идентификации (персонификации). Идентификация – устойчивое отождествление себя со значимым другим, стремление быть похожим на него. В младшем школь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 средством нравственного воспитания ребенка.</text:p>
      <text:p text:style-name="P1">Принцип диалогического общения.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Организация диалогического общения должна учитывать объективно существующую степень развития субъектности ребенка, младшего подростка: очевидно, что педагог является более развитой личностью, чем его воспитанник, но это не должно приводить к отношению к ребенку как к «низшему» субъекту. Выработка личностью собственной системы ценностей, поиск смысла жизни невозможны вне диалогического общения человека с другим человеком, ребенка со значимым взрослым.</text:p>
      <text:p text:style-name="P1"><text:span text:style-name="T2">Принцип полисубъектности воспитания. В современных условиях процесс </text:span><text:span text:style-name="T2">развития и воспитания личности имеет полисубъектный, многомерно­деятельностный характер. Младший школьник включе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й организации должна быть по возможности согласована на основе цели, задач и ценностей программы духовно­нравственного развития, воспитания и социализации обучающихся на уровне начального общего образования. Согласование цели, задач и ценностей программы осуществляется педагогическими работниками, выполняющими обязанности классных руководителей.</text:span></text:p>
      <text:p text:style-name="P1"><text:span text:style-name="T2">Принцип системно­деятельностной организации воспитания</text:span><text:span text:style-name="T7">.</text:span><text:span text:style-name="T2"> Воспитание, направленное на </text:span><text:soft-page-break/><text:span text:style-name="T2">духовно-нравственное развитие обучающихся и поддерживаемое всем укладом школьной жизни, включает в себя организацию учебной, внеучебной, общественно значимой деятельности младших школьников. Интеграция содержания различных видов деятельности обучающихся в рамках программы их воспитания и социализации осуществляется на основе воспитательных идеалов и ценностей. Каждая из ценностей педагогически определяется как вопрос, разрешение которого превращается в воспитательную задачу. Что есть Отечество? семья? милосердие? закон? честь? Понимание – это ответ на вопрос. Оно достигается через выяснение общественного значения ценностей и открытие их личностного смысла. Для решения воспитательных задач обучающиеся вместе с педагогами и родителями (законными представителями), иными субъектами воспитания и социализации обращаются к содержанию:</text:span></text:p>
      <text:p text:style-name="P1">общеобразовательных дисциплин;</text:p>
      <text:p text:style-name="P1">произведений искусства;</text:p>
      <text:p text:style-name="P1">периодической литературы, публикаций, радио­ и телепередач, отражающих современную жизнь;</text:p>
      <text:p text:style-name="P1">духовной культуры и фольклора народов России;</text:p>
      <text:p text:style-name="P1">истории, традиций и современной жизни своей Родины, своего края, своей семьи;</text:p>
      <text:p text:style-name="P1">жизненного опыта своих родителей (законных представителей) и прародителей;</text:p>
      <text:p text:style-name="P1">общественно полезной и личностно значимой деятельности в рамках педагогически организованных социальных и культурных практик;</text:p>
      <text:p text:style-name="P1">других источников информации и научного знания.</text:p>
      <text:p text:style-name="P1"><text:span text:style-name="T2">Решение этих задач предполагает, что при разработке содержания </text:span><text:span text:style-name="T2">образования в нем должны гармонично сочетаться специальные и культурологические знания, отражающие многонациональный характер российского народа.</text:span></text:p>
      <text:p text:style-name="P1">Таким образом, содержание разных видов учебной, семейной, общественно значимой деятельности интегрируется вокруг сформулированной в виде вопроса­задачи ценности. В свою очередь, ценности последовательно раскрываются в содержании образовательной деятельности и всего уклада школьной жизни. Ценности не локализованы в содержании отдельного учебного предмета, формы или вида образовательной деятельности. Они пронизывают все содержание образования, весь уклад школьной жизни, всю многоплановую деятельность обучающегося как человека, личности, гражданина. Система идеалов и ценностей создает смысловую основу пространства духовно­нравственного развития личности. В этом пространстве снимаются барьеры между отдельными учебными предметами, между школой и семьей, школой и обществом, школой и жизнью.</text:p>
      <text:p text:style-name="P1">Перечисленные принципы определяют концептуальную основу уклада школьной жизни. Сам по себе этот уклад формален. Придает ему жизненную, социальную, культурную, нравственную силу педагог.</text:p>
      <text:p text:style-name="P1">Обучающийся испытывает большое доверие к учителю. Для него слова учителя, поступки, ценности и оценки имеют нравственное значение. Именно педагог не только словами, но и всем своим поведением, своей личностью формирует устойчивые представления ребенка о справедливости, человечности, нравственности, об отношениях между людьми. Характер отношений между педагогом и детьми во многом определяет качество духовно­нравственного развития и воспитания последних.</text:p>
      <text:p text:style-name="P1">Родители (законные представители), как и педагог, подают ребенку первый пример нравственности. Пример имеет огромное значение в духовно-нравственном развитии и воспитании личности.</text:p>
      <text:p text:style-name="P1"><text:span text:style-name="T2">Необходимо обеспечивать наполнение всего уклада жизни обучающегося множеством примеров 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ской Федерации, литературе и различных видах искусства, сказках, легендах и мифах. В содержании каждого из основных направлений духовно­нравственного развития, воспитания и социализации должны быть широко </text:span><text:soft-page-break/><text:span text:style-name="T2">представлены примеры духовной, нравственной, ответственной жизни как из прошлого, так и из настоящего, в том числе получаемые при общении обучающихся с людьми, в жизни которых есть место духовному служению и моральному поступку. Но принять ту или иную ценность ребенок должен сам, через собственную </text:span><text:span text:style-name="T2">деятельность. Поэтому педагогическая поддержка нравственного самоопределения младшего школьника есть одно из условий его духовно­нравственного развития. В процессе нравственного самоопределения пробуждается самое главное в человеке – совесть, его нравственное самосознание.</text:span></text:p>
      <text:p text:style-name="P1">Уклад школьной жизни как система устоявшихся, привычных форм жизнедеятельности является носителем важных компонентов формируемой системы идентичностей обучающегося: идентичности ученика, гражданина, человека. Основа уклада образовательной организации – традиция, в свою очередь, опирающаяся на значимые события, привычные отношения в коллективе. Именно уклад школьной жизни конституирует определенную образовательную организацию как самостоятельный психолого-социально-педагогический феномен, дает возможность ему выступить координатором воспитательных влияний на обучающихся. </text:p>
      <text:p text:style-name="P1">Представление об эффективном регулировании работы по духовно-нравственному развитию, воспитанию и социализации младших школьников строится на идее цикличности: организация работы по духовно-нравственному развитию, воспитанию и 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фактора определяющего годовой порядок жизни коллектива младших школьников влияет через разделение времени на учебное и каникулярное, через размещение праздников и памятных дат. </text:p>
      <text:p text:style-name="P1">Важным условием духовно-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 Первое раскрывает для человека его внутренний идеальный мир, второе – внешний, реальный. Соединение внутреннего и внешнего миров происходит через осознание и усвоение ребенком моральных норм, поддерживающих, с одной стороны, нравственное здоровье личности, с другой – бесконфликтное, конструктивное взаимодействие человека с другими людьми.</text:p>
      <text:p text:style-name="P1"/>
      <text:p text:style-name="P1">2.3.5.Описание форм и методов организации социально значимой деятельности обучающихся</text:p>
      <text:p text:style-name="P1">Одним из важных направлений воспитания и социализации современных детей является их педагогически организованное включение в социальные реалии, преодоление усиливающегося в последние годы отчуждения молодого поколения от общественной жизни. В этом смысле первостепенную роль призвана сыграть социально значимая деятельность, под которой понимается добровольное конструктивное преобразование окружающего социума в русле решения проблем, актуальных для всего общества или помощи представителям отдельных социальных групп. Социально значимая деятельность обеспечивает два результата: </text:p>
      <text:list text:style-name="L177">
        <text:list-item>
          <text:p text:style-name="P172">общественный – позитивные изменения в социальной среде (преодоление социальных проблем, улучшение положения отдельных лиц или групп);</text:p>
        </text:list-item>
        <text:list-item>
          <text:p text:style-name="P172">педагогический – проявление про-социальной активности обучающихся, самореализации детей в социально приемлемых формах, усиление сопричастности общественным процессам и проблемам (установление связи школьника с культурной, общественной, политической жизнью общества и государством, первоначальная идентификация себя в качестве гражданина, общественного деятеля), приобретение начального опыта решения проблем, формирование компетенций социального взаимодействия, включение в реальные социальные отношения со сверстниками, старшими школьниками и взрослыми.</text:p>
        </text:list-item>
      </text:list>
      <text:p text:style-name="P1">По организации социальная значимая деятельность может быть инициируема преимущественно педагогами (классным руководителем), либо самими младшими <text:soft-page-break/>школьниками, либо их родителями, однако, при любой схеме обязательным условием достижения общественных и педагогических результатов является личностная значимость для участников деятельности 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школы, культурно-территориального сообщества, общества, к удовлетворению и реализации формирующихся социальных потребностей в активности, независимости, самостоятельности, проявлению своего личностного достоинства, «чувства взрослости», личностного самоопределения.</text:p>
      <text:p text:style-name="P1"><text:span text:style-name="T2">Одним из методов организации социально значимой деятельности младших школьников является их добровольное и посильное участие в мероприятиях молодежного добровольчества. Добровольцами или волонтерами называют лиц, добровольно оказывающих помощь той или иной категории нуждающихся. Важным элементом жизни разновозрастных добровольческих объединений является ситуация нравственного выбора, такую группу образуют учащиеся, для которых наиболее значима нравственная характеристика окружения (порядочность, надежность, искренность). За счет сплоченности и чувства ответственности членов группы друг перед другом она достигает порой весьма высоких результатов в сфере объявленных задач. И все же главное в такой группе – ее «дух». Характерной чертой групп добровольцев является потребность в совместной рефлексии нравственных ценностей. Причем </text:span><text:span text:style-name="T2">материалом для ценностного диалога о смыслах может стать как объединяющая деятельность (спектакль, книга, исторический факт), так и события повседневной жизни, поступки товарищей, газетная статья. Важным элементом культуры общения разновозрастной группы добровольцев является совокупность взглядов и идей о преобразовании окружающего мира. Деловые отношения построены на идейном авторитете лидеров, тех, кто отражает, выражает и защищает идейные ценности группы.</text:span></text:p>
      <text:p text:style-name="P1">Еще одним методом организации социально значимой деятельности младших школьников является поддержка общественной самоорганизации – способ совместного решения проблем, актуальных для самоорганизующихся лиц. Индивидуальным мотивом для младших школьников становится – участвовать в обустройстве окружающей жизни. Характер проблем, решаемых в рамках общественной самоорганизации, может быть различен: от организации своего свободного времени до участия в решении важных социальных, экономических, культурных проблем своего микрорайона, улицы, двора. Педагогическое сопровождение общественной самоорганизации – это предоставление обучающимся набора средств для решения актуальных задач. Деятельность педагогов-организаторов, классных руководитей целесообразно ориентировать на следующие задачи: </text:p>
      <text:list text:style-name="L178">
        <text:list-item>
          <text:p text:style-name="P173">осуществление консультирования школьников по наиболее эффективному достижению деловых и личностно значимых целей; </text:p>
        </text:list-item>
        <text:list-item>
          <text:p text:style-name="P173">использование технологии развития способностей для достижения целей в различных областях жизни; </text:p>
        </text:list-item>
        <text:list-item>
          <text:p text:style-name="P173">отказ взрослого от экспертной позиции;</text:p>
        </text:list-item>
        <text:list-item>
          <text:p text:style-name="P173">задача взрослого – создать условия для принятия детьми решения. </text:p>
        </text:list-item>
      </text:list>
      <text:p text:style-name="P1">Широко известным методом организации социально значимой деятельности младших школьников является их включение в работу по социальному проектированию и реализации социальных проектов. Социальное проектирование как процесс создания социального проекта – прообраза предполагаемого состояния жизни общества или социальной группы, может быть представлен в виде последовательно сменяющих друг друга этапов:</text:p>
      <text:list text:style-name="L179">
        <text:list-item>
          <text:p text:style-name="P174">формулировка задачи, на решение которой направлен социальный проект (обоснование актуальности задачи, согласование предполагаемого изменения с лицами, группами, организациями, на жизнь которых социальный проект может повлиять, достижение технически четких, полных, грамотных и исчерпывающих формулировок задачи, критериев оценки качества результата);</text:p>
        </text:list-item>
        <text:list-item>
          <text:p text:style-name="P174">поиск решения задачи (формулировка идеи социального проекта, разработка механизма действия: содержания действий, этапов; схематизация предполагаемой <text:soft-page-break/>деятельности);</text:p>
        </text:list-item>
        <text:list-item>
          <text:p text:style-name="P174">подготовка к презентации социального проекта (подробное описание предполагаемых действий, создание подробной документации, схемы, презентации).</text:p>
        </text:list-item>
      </text:list>
      <text:p text:style-name="P1">В рамках названного метода могут использоваться такие формы организации социально значимой деятельности как «ярмарка социальных проектов», «защита социальных проектов», «презентация социального проекта». </text:p>
      <text:p text:style-name="P1">В качестве эффективных форм организации социально значимой деятельности младших школьников могут быть использованы такие формы как продуктивная игра по решению актуальных проблем, а также проведение патриотических, волонтерских, экологических акций</text:p>
      <text:p text:style-name="P1"/>
      <text:p text:style-name="P1">2.3.6.Описание основных технологий взаимодействия и сотрудничества субъектов воспитательной деятельности и социальных институтов</text:p>
      <text:p text:style-name="P1">В процессе воспитания, социализации и духовно-нравственного развития обучающихся на уровне начального общего образования большое значение имеет социальное партнерство различных социальных институтов. Интеграция социально-педагогического потенциала организаций общего и дополнительного образования, культуры, спорта, туризма, местного сообщества, традиционных религиозных и иных общественных организаций и семьи способствует позитивной социализации младших школьников. Взаимодействие школы, семьи и общественности имеет решающее значение для организации нравственного уклада жизни детей. Ведущая роль в организации социального партнерства институтов общественного участия и семьи принадлежит педагогическому коллективу общеобразовательной школы и особенно институту классного руководства. Младшие школьники должны принимать посильное участие в построении модели социального партнерства, необходимой для их позитивной социализации. Формирование социального опыта младших школьников осуществляется в ходе реализации проектов, коллективных творческих дел, сюжетно-ролевых и деловых игр, коллективного посещения театров, музеев, концертов, экскурсий, встреч с представителями религиозных и общественных организаций и т. д. Социальное партнерство институтов общественного участия в процессе воспитания учащихся начальной школы выражается в создании и реализации совместных социально-педагогических, образовательных, просветительских и иных программ, проведении совместных мероприятий.</text:p>
      <text:p text:style-name="P1">При разработке и осуществлении программы воспитания и социализации младших школьников образовательная организация может взаимодействовать, в том числе на системной основе, с традиционными религиозными организациями, общественными организациями и объединениями гражданско-патриотической, культурной, экологической и иной направленности, детско-юношескими и молодежными движениями, организациями, объединениями, разделяющими в своей деятельности цели, задачи и ценности настоящей программы. При этом могут быть использованы различные формы взаимодействия с согласия обучающихся и их родителей (законных представителей):</text:p>
      <text:list text:style-name="L180">
        <text:list-item>
          <text:p text:style-name="P175">участие традиционных религиозных организаций, иных общественных организаций и объединений в проведении отдельных мероприятий в рамках реализации направлений воспитания и социализации обучающихся на уровне начального общего образования;</text:p>
        </text:list-item>
        <text:list-item>
          <text:p text:style-name="P175">участие указанных организаций и объединений в реализации отдельных образовательных программ, согласованных с программой воспитания и социализации обучающихся на уровне начального общего образования и одобренных Управляющим советом образовательной организации;</text:p>
        </text:list-item>
        <text:list-item>
          <text:p text:style-name="P175">проведение совместных мероприятий по направлениям программы воспитания и социализации в образовательной организации.</text:p>
        </text:list-item>
      </text:list>
      <text:p text:style-name="P1"/>
      <text:p text:style-name="P1">2.3.7.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text:soft-page-break/>правилам безопасного поведения на дорогах</text:p>
      <text:p text:style-name="P1"><text:span text:style-name="T8">Воспитание физической культуры, формирование ценностного отношения к здоровью и здоровому образу жизни. </text:span><text:span text:style-name="T2">Физическое воспитание младших школьников, процесс формирования у них здорового образа жизни предполагает усиление внимание к формированию представлений о культуре здоровья и физической культуры; первоначального опыта самостоятельного выбора в пользу здорового образа жизни; интереса к физическому развитию, к спорту.</text:span></text:p>
      <text:p text:style-name="P1"><text:span text:style-name="T8">Формы и методы </text:span><text:span text:style-name="T2">формирования у обучающихся культуры здорового и безопасного образа жизни:</text:span></text:p>
      <text:list text:style-name="L181">
        <text:list-item>
          <text:p text:style-name="P176">начальное самоопределение младших школьников в сфере здорового образа жизни (организация исследований, обмена мнениями учащихся о здоровье человека, биологических основах деятельности организма, различных оздоровительных системах и системах физических упражнений для поддержания здоровья, традициях физического воспитания и здоровьесбережения в культуре народов России и других стран);</text:p>
        </text:list-item>
        <text:list-item>
          <text:p text:style-name="P176">предоставление школьникам возможностей предъявления сверстникам индивидуальных достижений в различных видах спортивных состязаний, подвижных играх; демонстрации успехов в деятельности спортивных секций, туристических походах; </text:p>
        </text:list-item>
        <text:list-item>
          <text:p text:style-name="P176">предъявление примеров ведения здорового образа жизни;</text:p>
        </text:list-item>
        <text:list-item>
          <text:p text:style-name="P176">ознакомление обучающихся с ресурсами ведения здорового образа жизни, занятий физической культурой, использования спортивно-оздоровительной инфраструктуры ближайшего социума;</text:p>
        </text:list-item>
        <text:list-item>
          <text:p text:style-name="P176">включение младших школьников в санитарно-просветительскую деятельность и <text:s/>пропаганда занятий физической культурой в процессе детско-родительских и семейных соревнований;</text:p>
        </text:list-item>
        <text:list-item>
          <text:p text:style-name="P176">организация сетевого партнерства учреждений здравоохранения, спорта, туризма, общего и дополнительного образования. </text:p>
        </text:list-item>
        <text:list-item>
          <text:p text:style-name="P176">коллективные прогулки, туристические походы ученического класса;</text:p>
        </text:list-item>
        <text:list-item>
          <text:p text:style-name="P176">фотовыставки, конкурсы видеороликов, индивидуальные странички в социальных сетях, индивидуальные странички на специальном школьном сайте, посвященном здоровью;</text:p>
        </text:list-item>
        <text:list-item>
          <text:p text:style-name="P176">дискуссии по проблемам здорового образа жизни современного ученика (о режиме дня, труда и отдыха, питания, сна; о субъективном отношении к физической культуре);</text:p>
        </text:list-item>
        <text:list-item>
          <text:p text:style-name="P176">разработка учащимися памяток и информационных листовок о нормативно-правовом обеспечении права граждан на сохранение здоровья, о возможностях получения медицинской помощи, об отечественной системе медицинского страхования;</text:p>
        </text:list-item>
        <text:list-item>
          <text:p text:style-name="P176">выступление перед учащимися младших классов по проблематике физической культуры, заботы о собственном здоровье, об истории международного и отечественного спорта, его героях, о видах спорта и т. п.);</text:p>
        </text:list-item>
        <text:list-item>
          <text:p text:style-name="P176">совместные праздники, турпоходы, спортивные соревнования для детей и родителей;</text:p>
        </text:list-item>
        <text:list-item>
          <text:p text:style-name="P176">ведение «Индивидуальных дневников здоровья» (мониторинг – самодиагностика состояния собственного здоровья).</text:p>
        </text:list-item>
      </text:list>
      <text:p text:style-name="P1"><text:span text:style-name="T8">Развитие экологической культуры личности, ценностного отношения к природе, созидательной экологической позиции. </text:span><text:span text:style-name="T2">Развитие содержания экологического воспитания на уровне начального общего образования предполагает формирование у младших школьников эмоционально-чувственного, нравственного отношения к природе; понимания необходимости соблюдения норм экологической этики; представлений о экологически целесообразном поведении.</text:span></text:p>
      <text:p text:style-name="P1"><text:span text:style-name="T8">Формы и методы </text:span><text:span text:style-name="T2">формирования у младших школьников экологической культуры могут быть представлены в контексте основных вариантов взаимодействия человека и природы:</text:span></text:p>
      <text:list text:style-name="L182">
        <text:list-item>
          <text:p text:style-name="P177"><text:soft-page-break/>исследование природы – познавательная деятельность, направленная на раскрытие тайн и загадок окружающего мира с целью использования открытых явлений для блага человечества (исследовательские проекты, научные мини-конференции, интеллектуально-познавательные игры и т. д.); </text:p>
        </text:list-item>
        <text:list-item>
          <text:p text:style-name="P177">преобразование природы с целью возделывания растений и ухода за животными (выращивание домашних растений, выставки сельскохозяйственной продукции, презентации домашних растений, цветов и т. д.);</text:p>
        </text:list-item>
        <text:list-item>
          <text:p text:style-name="P177">художественно-эстетические практики – общение с природой созерцательно-эстетического характера (выставки – обсуждения рисунков, фотографий, рассказов, стихов, работ младших школьников и произведений известных мастеров, посещение природных объектов с эстетическими целями);</text:p>
        </text:list-item>
        <text:list-item>
          <text:p text:style-name="P177">занятия туризмом – изменение себя в ходе преодоления природных условий в походах, экспедициях (походы, рассказы участников об испытаниях, в ходе похода);</text:p>
        </text:list-item>
        <text:list-item>
          <text:p text:style-name="P177">общение с домашними животными, в котором человек стремится усилить психологический комфорт повседневной жизни (рассказы–презентации о домашних животных);</text:p>
        </text:list-item>
        <text:list-item>
          <text:p text:style-name="P177">природоохранная деятельность (экологические акции, природоохранные флешмобы). </text:p>
        </text:list-item>
      </text:list>
      <text:p text:style-name="P1"><text:span text:style-name="T9">Обучение правилам безопасного поведения на дорогах </text:span><text:span text:style-name="T5">призвано содействовать профилактике правонарушений несовершеннолетними в сфере дорожного движения, воспитывать транспортную культуру безопасного поведения на дорогах.</text:span></text:p>
      <text:p text:style-name="P1"><text:span text:style-name="T8">Мероприятия </text:span><text:span text:style-name="T2">по обучению младших школьников правилам безопасного поведения на дорогах:</text:span></text:p>
      <text:list text:style-name="L183">
        <text:list-item>
          <text:p text:style-name="P178">конкурс видеофильмов (мультфильмов) «Твой безопасный путь в школу» (групповые исследовательские проекты, оценка безопасности традиционных маршрутов, которыми учащиеся идут в школу и из школы, разработка рекомендаций для родителей, школьников, полиции по прокладке безопасных маршрутов);</text:p>
        </text:list-item>
        <text:list-item>
          <text:p text:style-name="P178">практические занятия на автогородке «ПДД в части велосипедистов», </text:p>
        </text:list-item>
        <text:list-item>
          <text:p text:style-name="P178">мероприятия с участием представителей инспекторов полиции, ответственных за безопасность дорожного движения (проведение опроса, съемка видеосюжетов и др.);</text:p>
        </text:list-item>
        <text:list-item>
          <text:p text:style-name="P178">конкурс памяток «Школьнику пешеходу (зима)», «Школьнику- пешеходу (весна)» и т. д.;</text:p>
        </text:list-item>
        <text:list-item>
          <text:p text:style-name="P178">компьютерное тестирование по правилам дорожного движения.</text:p>
        </text:list-item>
      </text:list>
      <text:p text:style-name="P1"/>
      <text:p text:style-name="P3">2.3.8.Описание форм и методов повышения педагогической культуры родителей (законных представителей) обучающихся</text:p>
      <text:p text:style-name="P1">Повышение педагогической культуры родителей (законных представителей) – одно из ключевых направлений реализации программы воспитания и социализации обучающихся на уровне начального общего образования.</text:p>
      <text:p text:style-name="P1">Система работы образовательной организации по повышению педагогической культуры родителей (законных представителей) в обеспечении духовно­нравственного развития, воспитания и социализации обучающихся младшего школьного возраста должна быть основана на следующих принципах:</text:p>
      <text:p text:style-name="P1">совместная педагогическая деятельность семьи и школы, в том числе в определении направлений, ценностей и приоритетов деятельности образовательной организации по духовно­нравственному развитию и воспитанию обучающихся с учетом законодательно установленного преимущественного права родителей (законных представителей) на обучение и воспитание детей перед всеми другими лицами, мировоззренческих и культурных особенностей и потребностей их семей, местных и региональных культурных особенностей, в разработке содержания и реализации программы воспитания и социализации обучающихся, оценке ее эффективности;</text:p>
      <text:p text:style-name="P1">сочетание педагогического просвещения с педагогическим самообразованием родителей (законных представителей);</text:p>
      <text:p text:style-name="P1"><text:soft-page-break/>педагогическое внимание, уважение и требовательность<text:line-break/>к родителям (законным представителям);</text:p>
      <text:p text:style-name="P1">поддержка и индивидуальное сопровождение становления и развития педагогической культуры каждого из родителей (законных представителей);</text:p>
      <text:p text:style-name="P1">содействие родителям (законным представителям) в решении индивидуальных проблем воспитания детей с учетом закрепленного законом приоритета семьи родителей (законных представителей) обучающихся в воспитании своих детей перед всеми иными лицами;</text:p>
      <text:p text:style-name="P1">опора на положительный опыт семейного воспитания, традиционные семейные ценности народов России.</text:p>
      <text:p text:style-name="P1"><text:span text:style-name="T6">Методы</text:span><text:span text:style-name="T2"> повышения педагогической культуры родителей: </text:span></text:p>
      <text:list text:style-name="L184">
        <text:list-item>
          <text:p text:style-name="P179">организация исследования родителями (целенаправленного изучения) текстов психолого-педагогического и нормативно-правового содержания, опыта других родителей;</text:p>
        </text:list-item>
        <text:list-item>
          <text:p text:style-name="P179"><text:s/>информирование родителей специалистами (педагогами, психологами, врачами и т. п.);</text:p>
        </text:list-item>
        <text:list-item>
          <text:p text:style-name="P179">организация «переговорных площадок» – места встречи родителей, младших школьников, учителей для согласования интересов, позиций и способов взаимодействия по решению конкретных вопросов, открытое обсуждение имеющихся проблем;</text:p>
        </text:list-item>
        <text:list-item>
          <text:p text:style-name="P179">организация предъявления родителями своего опыта воспитания, своих проектов решения актуальных задач помощи ребенку;</text:p>
        </text:list-item>
        <text:list-item>
          <text:p text:style-name="P179">проигрывание родителем актуальных ситуаций для понимания собственных стереотипов и барьеров для эффективного воспитания;</text:p>
        </text:list-item>
        <text:list-item>
          <text:p text:style-name="P179">организация преодоления родителями ошибочных и неэффективных способов решения задач семейного воспитания младших школьников;</text:p>
        </text:list-item>
        <text:list-item>
          <text:p text:style-name="P179">организация совместного времяпрепровождения родителей одного ученического класса;</text:p>
        </text:list-item>
        <text:list-item>
          <text:p text:style-name="P179">преобразования стереотипов взаимодействия с родными близкими и партнерами в воспитании и социализации детей.</text:p>
        </text:list-item>
      </text:list>
      <text:p text:style-name="P1">Ведущей формой повышения педагогической культуры родителей (законных представителей) обучающихся является родительское собрание, которое обеспечивает как информирование, «переговорную площадку» так и психолого-педагогический тренинг. </text:p>
      <text:p text:style-name="P1">Сроки и формы проведения мероприятий в рамках повышения педагогической культуры родителей необходимо согласовывать с планами воспитательной работы образовательной организации. Работа с родителями (законными представителями), как правило, должна предшествовать работе с обучающимися и подготавливать к ней.</text:p>
      <text:p text:style-name="P1"/>
      <text:p text:style-name="P3">2.3.9. Планируемые результаты </text:p>
      <text:p text:style-name="P1">Каждое из основных направлений духовно­нравственного развития, воспитания и социализации обучающихся должно обеспечивать присвоение ими соответствующих ценностей, формирование знаний, начальных представлений, опыта эмоционально­ценностного постижения действительности и общественного действия в контексте становления российской культурной и гражданской идентичности, самосознания гражданина России.</text:p>
      <text:p text:style-name="P1">В результате реализации программы воспитания и социализации обучающихся на уровне начального общего образования должно обеспечиваться достижение обучающимися:</text:p>
      <text:p text:style-name="P1">воспитательных результатов – тех духовно­нравственных приобретений, которые получил обучающийся вследствие участия в той или иной деятельности (например, приобрел, участвуя в каком­либо мероприятии, опыт самостоятельного действия);</text:p>
      <text:p text:style-name="P1">эффекта – последствий результата, того, к чему привело достижение результата (развитие обучающегося как личности, формирование его компетентности, идентичности и т. д.).</text:p>
      <text:p text:style-name="P1"><text:span text:style-name="T2">При этом учитывается, что достижение эффекта – развитие личности обучающегося, </text:span><text:soft-page-break/><text:span text:style-name="T2">формирование его социальных компетенций и т. д. – </text:span><text:span text:style-name="T2">становится возможным благодаря деятельности педагога, других субъектов духовно­нравственного воспитания (семьи, друзей, ближайшего окружения, общественности, СМИ и т. п.), а также собственным усилиям обучающегося.</text:span></text:p>
      <text:p text:style-name="P1">Воспитательные результаты могут быть распределены по трем уровням.</text:p>
      <text:p text:style-name="P1"><text:span text:style-name="T6">Первый уровень результатов</text:span><text:span text:style-name="T2"> – приобретение обучающимися социальных знаний (об общественных нормах, устройстве общества, социально одобряемых и не одобряемых формах поведения в обществе и т. 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урочной и внеурочной деятельности) как значимыми для него носителями положительного социального знания и повседневного опыта.</text:span></text:p>
      <text:p text:style-name="P1"><text:span text:style-name="T6">Второй уровень результатов</text:span><text:span text:style-name="T2">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й организации, т. е. в защищенной среде, в которой ребенок получает (или не получает) первое практическое подтверждение приобретенных социальных знаний, начинает их ценить (или отвергает).</text:span></text:p>
      <text:p text:style-name="P1"><text:span text:style-name="T6">Третий уровень результатов</text:span><text:span text:style-name="T2"> – получение обучающимся начального 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а не просто узнает о том, как стать) гражданином, социальным деятелем, 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й организации, в открытой общественной среде.</text:span></text:p>
      <text:p text:style-name="P1">С переходом от одного уровня результатов к другому существенно возрастают воспитательные эффекты:</text:p>
      <text:p text:style-name="P1">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p>
      <text:p text:style-name="P1">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p>
      <text:p text:style-name="P1">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p>
      <text:p text:style-name="P1">Таким образом, знания о ценностях переводятся в реально действующие, осознанные мотивы поведения, значения ценностей присваиваются обучающимися и становятся их личностными смыслами, духовно-нравственное развитие обучающихся достигает относительной полноты.</text:p>
      <text:p text:style-name="P1">Переход от одного уровня воспитательных результатов к другому должен быть последовательным, постепенным.</text:p>
      <text:p text:style-name="P1">Достижение трех уровней воспитательных результатов обеспечивает появление значимых эффектов духовно­нравственного развития, воспитания и социализации обучающихся – 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психологического здоровья, позитивного отношения к жизни, доверия к людям и обществу и т. д.</text:p>
      <text:p text:style-name="P1">По каждому из направлений духовно-нравственного развития, воспитания и социализации обучающихся на уровне начального общего образования должны быть предусмотрены и могут быть достигнуты обучающимися следующие воспитательные результаты.</text:p>
      <text:p text:style-name="P1">Гражданско-патриотическое воспитание:</text:p>
      <text:list text:style-name="L185">
        <text:list-item>
          <text:p text:style-name="P180">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text:soft-page-break/>Федерации, русскому и родному языку, народным традициям, старшему поколению;</text:p>
        </text:list-item>
        <text:list-item>
          <text:p text:style-name="P180">элементарные представления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list-item>
        <text:list-item>
          <text:p text:style-name="P180">первоначальный опыт ролевого взаимодействия и реализации гражданской, патриотической позиции;</text:p>
        </text:list-item>
        <text:list-item>
          <text:p text:style-name="P180">первоначальный опыт межкультурной коммуникации с детьми и взрослыми – представителями разных народов России;</text:p>
        </text:list-item>
        <text:list-item>
          <text:p text:style-name="P180">уважительное отношение к воинскому прошлому и настоящему нашей страны, уважение к защитникам Родины.</text:p>
        </text:list-item>
      </text:list>
      <text:p text:style-name="P1">Нравственное и духовное воспитание:</text:p>
      <text:list text:style-name="L186">
        <text:list-item>
          <text:p text:style-name="P181">начальные представления о традиционных для российского общества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list-item>
        <text:list-item>
          <text:p text:style-name="P181">нравственно-этический опыт взаимодействия со сверстниками, старшими и младшими детьми, взрослыми в соответствии с традиционными нравственными нормами;</text:p>
        </text:list-item>
        <text:list-item>
          <text:p text:style-name="P181">уважительное отношение к традиционным религиям народов России;</text:p>
        </text:list-item>
        <text:list-item>
          <text:p text:style-name="P181">неравнодушие к жизненным проблемам других людей, сочувствие к человеку, находящемуся в трудной ситуации;</text:p>
        </text:list-item>
        <text:list-item>
          <text:p text:style-name="P181">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list-item>
        <text:list-item>
          <text:p text:style-name="P181">уважительное отношение к родителям (законным представителям), к старшим, заботливое отношение к младшим;</text:p>
        </text:list-item>
        <text:list-item>
          <text:p text:style-name="P181">знание традиций своей семьи и образовательной организации, бережное отношение к ним.</text:p>
        </text:list-item>
      </text:list>
      <text:p text:style-name="P1">Воспитание положительного отношения к труду и творчеству:</text:p>
      <text:list text:style-name="L187">
        <text:list-item>
          <text:p text:style-name="P182">ценностное отношение к труду и творчеству, человеку труда, трудовым достижениям России и человечества, трудолюбие;</text:p>
        </text:list-item>
        <text:list-item>
          <text:p text:style-name="P182">ценностное и творческое отношение к учебному труду, понимание важности образования для жизни человека;</text:p>
        </text:list-item>
        <text:list-item>
          <text:p text:style-name="P182">элементарные представления о различных профессиях;</text:p>
        </text:list-item>
        <text:list-item>
          <text:p text:style-name="P182">первоначальные навыки трудового, творческого сотрудничества со сверстниками, старшими детьми и взрослыми;</text:p>
        </text:list-item>
        <text:list-item>
          <text:p text:style-name="P182">осознание приоритета нравственных основ труда, творчества, создания нового;</text:p>
        </text:list-item>
        <text:list-item>
          <text:p text:style-name="P182">первоначальный опыт участия в различных видах общественно полезной и личностно значимой деятельности;</text:p>
        </text:list-item>
        <text:list-item>
          <text:p text:style-name="P182">потребности и начальные умения выражать себя в различных доступных и наиболее привлекательных для ребенка видах творческой деятельности;</text:p>
        </text:list-item>
        <text:list-item>
          <text:p text:style-name="P182">осознание важности самореализации в социальном творчестве, познавательной и практической, общественно полезной деятельности;</text:p>
        </text:list-item>
        <text:list-item>
          <text:p text:style-name="P182">умения и навыки самообслуживания в школе и дома.</text:p>
        </text:list-item>
      </text:list>
      <text:p text:style-name="P1">Интеллектуальное воспитание:</text:p>
      <text:list text:style-name="L188">
        <text:list-item>
          <text:p text:style-name="P183">первоначальные представления о роли знаний, интеллектуального труда и творчества в жизни человека и общества, возможностях интеллектуальной деятельности и направлениях развития личности;</text:p>
        </text:list-item>
        <text:list-item>
          <text:p text:style-name="P183">элементарные навыки учебно-исследовательской работы;</text:p>
        </text:list-item>
        <text:list-item>
          <text:p text:style-name="P183">первоначальные навыки сотрудничества, ролевого взаимодействия со сверстниками, старшими детьми, взрослыми в творческой интеллектуальной деятельности;</text:p>
        </text:list-item>
        <text:list-item>
          <text:p text:style-name="P183"><text:soft-page-break/>элементарные представления об этике интеллектуальной деятельности. </text:p>
        </text:list-item>
      </text:list>
      <text:p text:style-name="P1"><text:span text:style-name="T6">Здоровьесберегающее воспитание</text:span><text:span text:style-name="T2">:</text:span></text:p>
      <text:list text:style-name="L189">
        <text:list-item>
          <text:p text:style-name="P184">первоначальные представления о здоровье человека как абсолютной ценности, о физическом, духовном и нравственном здоровье, о неразрывной связи здоровья человека с его образом жизни;</text:p>
        </text:list-item>
        <text:list-item>
          <text:p text:style-name="P184">элементарный опыт пропаганды здорового образа жизни;</text:p>
        </text:list-item>
        <text:list-item>
          <text:p text:style-name="P184"><text:s/>элементарный опыт организации здорового образа жизни;</text:p>
        </text:list-item>
        <text:list-item>
          <text:p text:style-name="P184">представление о возможном негативном влиянии компьютерных игр, телевидения, рекламы на здоровье человека;</text:p>
        </text:list-item>
        <text:list-item>
          <text:p text:style-name="P184">представление о негативном влиянии психоактивных веществ, алкоголя, табакокурения на здоровье человека;</text:p>
        </text:list-item>
        <text:list-item>
          <text:p text:style-name="P184">регулярные занятия физической культурой и спортом и осознанное к ним отношение. </text:p>
        </text:list-item>
      </text:list>
      <text:p text:style-name="P1">Социокультурное и медиакультурное воспитание:</text:p>
      <text:list text:style-name="L190">
        <text:list-item>
          <text:p text:style-name="P185">первоначальное представление о значении понятий «миролюбие», «гражданское согласие», «социальное партнерство»;</text:p>
        </text:list-item>
        <text:list-item>
          <text:p text:style-name="P185"><text:s/>элементарный опыт, межкультурного, межнационального, межконфессионального сотрудничества, диалогического общения;</text:p>
        </text:list-item>
        <text:list-item>
          <text:p text:style-name="P185"><text:s/>первичный опыт социального партнерства и диалога поколений;</text:p>
        </text:list-item>
        <text:list-item>
          <text:p text:style-name="P185">первичный опыт добровольческой деятельности, направленной на решение конкретной социальной проблемы класса, школы, прилегающей к школе территории;</text:p>
        </text:list-item>
        <text:list-item>
          <text:p text:style-name="P185">первичные навыки использования информационной среды, телекоммуникационных технологий для организации межкультурного сотрудничества. </text:p>
        </text:list-item>
      </text:list>
      <text:p text:style-name="P1">Культуротворческое и эстетическое воспитание:</text:p>
      <text:list text:style-name="L191">
        <text:list-item>
          <text:p text:style-name="P186"><text:s/>умения видеть красоту в окружающем мире;</text:p>
        </text:list-item>
        <text:list-item>
          <text:p text:style-name="P186">первоначальные умения видеть красоту в поведении, поступках людей;</text:p>
        </text:list-item>
        <text:list-item>
          <text:p text:style-name="P186">элементарные представления об эстетических и художественных ценностях отечественной культуры;</text:p>
        </text:list-item>
        <text:list-item>
          <text:p text:style-name="P186">первоначальный опыт эмоционального постижения народного творчества, этнокультурных традиций, фольклора народов России;</text:p>
        </text:list-item>
        <text:list-item>
          <text:p text:style-name="P186">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list-item>
        <text:list-item>
          <text:p text:style-name="P186">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list-item>
        <text:list-item>
          <text:p text:style-name="P186">понимание важности реализации эстетических ценностей в пространстве образовательной организации и семьи, в быту, в стиле одежды.</text:p>
        </text:list-item>
      </text:list>
      <text:p text:style-name="P1">Правовое воспитание и культура безопасности: </text:p>
      <text:list text:style-name="L192">
        <text:list-item>
          <text:p text:style-name="P187">первоначальные представления о правах, свободах и обязанностях человека;</text:p>
        </text:list-item>
        <text:list-item>
          <text:p text:style-name="P187">первоначальные умения отвечать за свои поступки, достигать общественного согласия по вопросам школьной жизни;</text:p>
        </text:list-item>
        <text:list-item>
          <text:p text:style-name="P187">элементарный опыт ответственного социального поведения, реализации прав школьника;</text:p>
        </text:list-item>
        <text:list-item>
          <text:p text:style-name="P187">первоначальный опыт общественного школьного самоуправления;</text:p>
        </text:list-item>
        <text:list-item>
          <text:p text:style-name="P187">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text:p>
        </text:list-item>
        <text:list-item>
          <text:p text:style-name="P187">первоначальные представления о правилах безопасного поведения в школе, семье, на улице, общественных местах.</text:p>
        </text:list-item>
      </text:list>
      <text:p text:style-name="P1">Воспитание семейных ценностей:</text:p>
      <text:list text:style-name="L193">
        <text:list-item>
          <text:p text:style-name="P188">элементарные представления о семье как социальном институте, о роли семьи в жизни человека;</text:p>
        </text:list-item>
        <text:list-item>
          <text:p text:style-name="P188">первоначальные представления о семейных ценностях, традициях, культуре семейной <text:soft-page-break/>жизни, этике и психологии семейных отношений, нравственных взаимоотношениях в семье;</text:p>
        </text:list-item>
        <text:list-item>
          <text:p text:style-name="P188">опыт позитивного взаимодействия в семье в рамках школьно-семейных программ и проектов.</text:p>
        </text:list-item>
      </text:list>
      <text:p text:style-name="P1">Формирование коммуникативной культуры</text:p>
      <text:list text:style-name="L194">
        <text:list-item>
          <text:p text:style-name="P189">первоначальные представления о значении общения для жизни человека, развития личности, успешной учебы;</text:p>
        </text:list-item>
        <text:list-item>
          <text:p text:style-name="P189">знание правил эффективного, бесконфликтного, безопасного общения в классе, школе, семье, со сверстниками, старшими;</text:p>
        </text:list-item>
        <text:list-item>
          <text:p text:style-name="P189">элементарные основы риторической компетентности;</text:p>
        </text:list-item>
        <text:list-item>
          <text:p text:style-name="P189">элементарный опыт участия в развитии школьных средств массовой информации;</text:p>
        </text:list-item>
        <text:list-item>
          <text:p text:style-name="P189"><text:s/>первоначальные представления о безопасном общении в интернете, о современных технологиях коммуникации;</text:p>
        </text:list-item>
        <text:list-item>
          <text:p text:style-name="P189">первоначальные представления о ценности и возможностях родного языка, об истории родного языка, его особенностях и месте в мире;</text:p>
        </text:list-item>
        <text:list-item>
          <text:p text:style-name="P189">элементарные навыки межкультурной коммуникации.</text:p>
        </text:list-item>
      </text:list>
      <text:p text:style-name="P1">Экологическое воспитание:</text:p>
      <text:list text:style-name="L195">
        <text:list-item>
          <text:p text:style-name="P190">ценностное отношение к природе;</text:p>
        </text:list-item>
        <text:list-item>
          <text:p text:style-name="P190">элементарные представления об экокультурных ценностях, о законодательстве в области защиты окружающей среды;</text:p>
        </text:list-item>
        <text:list-item>
          <text:p text:style-name="P190">первоначальный опыт эстетического, эмоционально-нравственного отношения к природе;</text:p>
        </text:list-item>
        <text:list-item>
          <text:p text:style-name="P190">элементарные знания о традициях нравственно-этического отношения к природе в культуре народов России, нормах экологической этики;</text:p>
        </text:list-item>
        <text:list-item>
          <text:p text:style-name="P190">первоначальный опыт участия в природоохранной деятельности в школе, на пришкольном участке, по месту жительства.</text:p>
        </text:list-item>
      </text:list>
      <text:p text:style-name="P1">Примерные результаты духовно-нравственного развития и воспитания обучающихся на уровне начального общего образования:</text:p>
      <text:list text:style-name="L196">
        <text:list-item>
          <text:p text:style-name="P191">имеют рекомендательный характер и могут уточняться образовательной организацией и родителями (законными представителями) обучающихся;</text:p>
        </text:list-item>
        <text:list-item>
          <text:p text:style-name="P191">являются ориентировочной основой для проведения неперсонифицированных оценок образовательной деятельности образовательной организацией в части духовно-нравственного развития и воспитания, осуществляемых в форме аккредитационных экспертиз (при проведении государственной аккредитации образовательной организации) и в форме мониторинговых исследований.</text:p>
        </text:list-item>
      </text:list>
      <text:p text:style-name="P1"/>
      <text:p text:style-name="P1">2.3.10.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p>
      <text:p text:style-name="P1">Оценка эффективности воспитательной деятельности, осуществляемой образовательной организаций, является составной частью реализации программы воспитания и социализации обучающихся на уровне начального общего образования.</text:p>
      <text:p text:style-name="P1">Мониторинг представляет собой систему психолого-педагогических исследований, направленных на комплексную оценку эффективности реализации программы воспитания и социализации обучающихся в отдельных классах и в образовательной организации в целом. </text:p>
      <text:p text:style-name="P1">Программа мониторинга должна включать в себя следующие направления (блоки исследования):</text:p>
      <text:p text:style-name="P1"><text:span text:style-name="T10">Блок 1.</text:span><text:span text:style-name="T11"> Исследование особенностей духовно-нравственного развития, воспитания и социализации младших школьников (достижение планируемых результатов духовно-нравственного развития, воспитания и социализации обучающихся по основным направлениям программы; динамика развития учащихся).</text:span></text:p>
      <text:p text:style-name="P1"><text:span text:style-name="T6">Блок 2.</text:span><text:span text:style-name="T2"> Исследование целостной развивающей образовательной среды в образовательной </text:span><text:soft-page-break/><text:span text:style-name="T2">организации (классе), включающей урочную, внеурочную и внешкольную деятельность, нравственный уклад школьной жизни (создание благоприятных условий и системы воспитательных мероприятий, </text:span><text:span text:style-name="T2">направленных на нравственное развитие учащихся).</text:span></text:p>
      <text:p text:style-name="P1"><text:span text:style-name="T6">Блок 3.</text:span><text:span text:style-name="T2"> Исследование взаимодействия образовательной организации с семьями воспитанников в рамках реализации программы воспитания и социализации обучающихся (повышения педагогической культуры и ознакомление родителей (законных представителей) с возможностями участия в проектировании и реализации программы воспитания и социализации; степень вовлеченности семьи в воспитательный процесс).</text:span></text:p>
      <text:p text:style-name="P1"><text:span text:style-name="T2">Данные, полученные по каждому из трех направлений мониторинга, могут рассматриваться в качестве</text:span><text:span text:style-name="T6"> основных показателей </text:span><text:span text:style-name="T2">исследования целостного процесса духовно-нравственного развития, воспитания и социализации младших школьников в образовательной организации.</text:span></text:p>
      <text:p text:style-name="P1">В рамках мониторинга предполагается проведение психолого-педагогического исследования и внедрение в педагогическую практику комплекса различных самостоятельных эмпирических методов, направленных на оценку эффективности работы образовательной организации по воспитанию обучающихся.</text:p>
      <text:p text:style-name="P1"><text:span text:style-name="T6">Методологический инструментарий</text:span><text:span text:style-name="T2"> исследования предусматривает использование следующих методов: тестирование (метод тестов), проективные методы, опрос (анкетирование, интервью, беседа), психолого-педагогическое наблюдение (включенное и узкоспециальное) и эксперимент, педагогическое проектирование (моделирование), анализ педагогической деятельности (плана воспитательной работы).</text:span></text:p>
      <text:p text:style-name="P1"><text:span text:style-name="T2">Основной</text:span><text:span text:style-name="T6"> целью исследования</text:span><text:span text:style-name="T2"> является изучение динамики развития и воспитания обучающихся в условиях специально-организованной воспитательной деятельности (разработанная образовательной организацией программа воспитания и социализации). В рамках исследования следует выделить три этапа:</text:span></text:p>
      <text:p text:style-name="P1"><text:span text:style-name="T6">Этап 1.</text:span><text:span text:style-name="T2"> Контрольный этап исследования (начало учебного года) ориентирован на сбор данных социального и психолого-педагогического исследований до реализации образовательной организацией программы воспитания и социализации обучающихся; составление годового плана воспитательной работы.</text:span></text:p>
      <text:p text:style-name="P1"><text:span text:style-name="T6">Этап 2.</text:span><text:span text:style-name="T2"> Формирующий этап исследования (в течении всего учебного года) предполагает реализацию образовательной организацией основных направлений программы воспитания и социализации обучающихся; выполнение и корректировка плана воспитательной работы.</text:span></text:p>
      <text:p text:style-name="P1"><text:span text:style-name="T6">Этап 3.</text:span><text:span text:style-name="T2"> Интерпретационный этап исследования (окончание учебного года) ориентирован на сбор данных социального и психолого-педагогического исследований после реализации образовательной организацией программы </text:span><text:span text:style-name="T2">воспитания и социализации обучающихся. Заключительный этап предполагает </text:span><text:span text:style-name="T6">исследование динамики</text:span><text:span text:style-name="T2"> развития младших школьников и анализ выполнения годового плана воспитательной работы.</text:span></text:p>
      <text:p text:style-name="P1">Для изучения динамики развития обучающихся и эффективности реализуемой образовательной организацией воспитательной программы результаты исследования, полученные в рамках контрольного этапа эксперимента (до апробирования основных направлений программы), изучаются в сравнении с экспериментальными данными интерпретационного этапа исследования (после апробирования основных направлений программы). Таким образом, при описании динамики развития обучающихся, в рамках программы воспитания и социализации младших школьников, используются результаты контрольного и интерпретационного этапов исследования. </text:p>
      <text:p text:style-name="P1"><text:span text:style-name="T2">Комплексная оценка эффективности реализуемой образовательной организацией воспитательной программы осуществляется в соответствии с динамикой </text:span><text:span text:style-name="T6">основных показателей целостного процесса духовно-нравственного развития, воспитания и социализации младших школьников</text:span><text:span text:style-name="T2">:</text:span></text:p>
      <text:p text:style-name="P1"><text:span text:style-name="T6">Блок 1.</text:span><text:span text:style-name="T2"> Исследование динамики развития обучающихся проводится в соответствии с основными направлениями программы воспитания и социализации (результаты исследования могут быть представлены по каждому направлению или в виде их комплексной оценки).</text:span></text:p>
      <text:p text:style-name="P1"><text:soft-page-break/><text:span text:style-name="T6">Блок 2.</text:span><text:span text:style-name="T2"> Анализ изменений (динамика показателей) развивающей образовательной среды в образовательной организации (классе) исследуется по следующим направлениям:</text:span></text:p>
      <text:list text:style-name="L197">
        <text:list-item>
          <text:p text:style-name="P192">Условия для профессионального творчества педагогов (психологический климат в коллективе (общая эмоциональная удовлетворенность); возможности для повышение психолого-педагогической культуры и развития профессиональных навыков).</text:p>
        </text:list-item>
        <text:list-item>
          <text:p text:style-name="P192">Содействие обучающимся в решении задач индивидуального развития и социализации (содержание психолого-педагогической поддержки младших школьников в образовательной организации).</text:p>
        </text:list-item>
        <text:list-item>
          <text:p text:style-name="P192">Расширение образовательных и развивающих возможностей для обучающихся и их родителей (законных представителей) в образовательной организации (организация кружков, секций, консультаций, семейного клуба, семейной гостиной).</text:p>
        </text:list-item>
        <text:list-item>
          <text:p text:style-name="P192">Взаимодействие с общественными и профессиональными организациями, организациями культуры, направленное на нравственное развитие учащихся и оптимизацию воспитательной деятельности (организация культурного отдыха, экскурсий, занятий в музеях, встреч с интересными людьми; проведение социальных и психологических исследований; участие в конкурсах).</text:p>
        </text:list-item>
        <text:list-item>
          <text:p text:style-name="P192">Интерес учащихся к воспитательной программе, реализуемой образовательной организацией (активное участие в мероприятиях, положительные эмоциональные отзывы обучающихся).</text:p>
        </text:list-item>
      </text:list>
      <text:p text:style-name="P1"><text:span text:style-name="T6">Блок 3.</text:span><text:span text:style-name="T2"> Характер изменения (динамика показателей) сотрудничества образовательной организации с семьями младших школьников в рамках реализации программы воспитания и социализации обучающихся исследуется по следующим направлениям:</text:span></text:p>
      <text:list text:style-name="L198">
        <text:list-item>
          <text:p text:style-name="P193">Степень вовлеченности родителей (законных представителей) в воспитательный процесс (совместное проектирование, непосредственное участие в реализации и оценка эффективности воспитательной программы).</text:p>
        </text:list-item>
        <text:list-item>
          <text:p text:style-name="P193">Психолого-педагогическое просвещение родителей (законных представителей): организация мероприятий и разработка программ, направленных на повышение уровня психолого-педагогической культуры; ознакомление и рекомендация литературы по воспитанию и возрастной психологии.</text:p>
        </text:list-item>
        <text:list-item>
          <text:p text:style-name="P193">Содействие родителям (законным представителям) в решении индивидуальных проблем воспитания детей (педагогические консультации; информирование о работе психологической службы).</text:p>
        </text:list-item>
        <text:list-item>
          <text:p text:style-name="P193">Регулярное ознакомление родителей (законных представителей) с содержанием и ходом реализации воспитательной работы, дополнительными возможностями развития обучающихся в рамках программы (участие во внешкольных мероприятиях; привлечение компетентных специалистов для проведения развивающих программ, исследований детско-родительских отношений и коррекционной работы).</text:p>
        </text:list-item>
        <text:list-item>
          <text:p text:style-name="P193">Интерес родителей (законных представителей) к воспитательной программе, реализуемой образовательной организацией (активное участие в мероприятиях, положительные эмоциональные отзывы).</text:p>
        </text:list-item>
      </text:list>
      <text:p text:style-name="P1">Параметры исследования эффективности программы воспитания и социализации по трем выделенным направлениям (блоки исследования) могут быть скорректированы и дополнены в соответствии с индивидуальным планом воспитательной работы (введение новых параметров (показателей); углубленное исследование одного из блоков).</text:p>
      <text:p text:style-name="P1"><text:span text:style-name="T2">В качестве </text:span><text:span text:style-name="T6">критериев, по которым изучается динамика</text:span><text:span text:style-name="T2"> процесса воспитания и социализации обучающихся, выделены:</text:span></text:p>
      <text:list text:style-name="L199">
        <text:list-item>
          <text:p text:style-name="P194"><text:span text:style-name="T2">Положительная динамика</text:span><text:span text:style-name="T7"> –</text:span><text:span text:style-name="T2"> увеличение положительных значений выделенных показателей 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span></text:p>
        </text:list-item>
        <text:list-item>
          <text:p text:style-name="P194">Инертность положительной динамики подразумевает отсутствие характеристик положительной динамики и возможное увеличение отрицательных значений <text:soft-page-break/>показателей 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p>
        </text:list-item>
        <text:list-item>
          <text:p text:style-name="P194">Устойчивость (стабильность) исследуемых показателей духовно-нравственного развития, воспитания и социализации обучающихся на интерпретационном и контрольном этапах исследования. При условии соответствия содержания исследуемых показателей у обучающихся, в педагогическом коллективе и детско-родительских отношениях общепринятым моральным нормам, устойчивость показателей может являться одной из характеристик положительной динамики развития младших школьников и показателем эффективности реализации образовательной организацией программы воспитания и социализации обучающихся.</text:p>
        </text:list-item>
      </text:list>
      <text:p text:style-name="P1">Оценка эффективности реализации образовательной организацией программы воспитания и социализации должна сопровождаться отчетными материалами исследования: годовой план воспитательной работы по трем направлениям (блоки исследования); бланки тестов и анкет заполненные обучающимися и их родителями (законными представителями); материалы и листы наблюдений; сводные бланки результатов исследования и т. д. Материалы должны отражать степень достижения планируемых результатов духовно-нравственного развития, воспитания и социализации обучающихся. </text:p>
      <text:p text:style-name="P1"><text:span text:style-name="T2">На основе результатов исследования может быть составлена характеристика класса и индивидуальная характеристика учащегося</text:span><text:span text:style-name="T6">, </text:span><text:span text:style-name="T2">включающая три основных компонента: </text:span></text:p>
      <text:list text:style-name="L200">
        <text:list-item>
          <text:p text:style-name="P195">характеристику достижений и положительных качеств обучающегося; </text:p>
        </text:list-item>
        <text:list-item>
          <text:p text:style-name="P195">определение приоритетных задач и направлений индивидуального развития; </text:p>
        </text:list-item>
        <text:list-item>
          <text:p text:style-name="P195">систему психолого-педагогических рекомендаций, призванных обеспечить гармоничное развитие обучающегося и успешную реализацию задач начального общего образования. </text:p>
        </text:list-item>
      </text:list>
      <text:p text:style-name="P1">Полученные и зафиксированные результаты исследования могут быть включены в портфель достижений младших школьников.</text:p>
      <text:p text:style-name="P1">Необходимо отметить, что результаты индивидуальных достижений и особенности личностного развития обучающихся не подлежат итоговой оценке качества освоения основной образовательной программы начального общего образования, в полном соответствии с требованиями ФГОС начального общего образования. Обобщенная оценка личностных результатов обучающихся, в рамках оценки эффективности реализуемой образовательной организацией программы воспитания и социализации, осуществляется в ходе мониторинговых исследований, полностью отвечающих этическим принципам охраны и защиты интересов ребенка и конфиденциальности, в форме, не представляющей угрозы личности, психологической безопасности и эмоциональному статусу учащегося. </text:p>
      <text:p text:style-name="P1">Для расширения возможностей реализации программы воспитания и социализации обучающихся (проведение развивающих программ, тренингов для детей, родителей (законных представителей) и педагогов; оценка динамики развития обучающихся и общей эффективности воспитательной деятельности), при согласии родителей, могут быть привлечены квалифицированные специалисты, обладающие необходимой компетентностью в сфере психологической диагностики и развития личности в детском и подростковом возрасте.</text:p>
      <text:p text:style-name="P1">Показатели оценки организационных, ресурсных и психолого-педагогических условий осуществления воспитания младших школьников в организациях общего образования</text:p>
      <text:p text:style-name="P1">1. Документационное обеспечение воспитательной деятельности в начальной школе: наличие локальных актов образовательной организации, определяющих содержание воспитательной деятельности и основные средства его реализации (включая разделы образовательной программы школы и/или ее концепции развития и т. п.); четкость вычленения целей, задач воспитательной деятельности, средств их реализации; взаимосоответствие целей и задач, задач и средств воспитательной деятельности; предусмотренность в содержании образования возможностей для реализации дополнительных образовательных программ воспитательных <text:soft-page-break/>направленностей.</text:p>
      <text:p text:style-name="P1"><text:span text:style-name="T2">2. Материально-техническая база и другие материальные условия воспитательной деятельности в начальной школе: наличие необходимых помещений и территорий для проведения воспитательной деятельности в соответствии с ее целями и задачами, установленными в плановой документации образовательной организации; обеспечение состояния отведенных для проведения воспитательной деятельности помещений и территорий образовательной организации в соответствии с ее целями и задачами, установленными в плановой документации; соответствие материально-технического обеспечения регулярных воспитывающих мероприятий и форм организации внеурочной деятельности их целям и задачам, установленным в плановой документации; соответствие санитарно-гигиенических условий проведения воспитательной работы, средств и условий обеспечения безопасности участников воспитательной деятельности требованиям федеральных нормативных правовых актов для образовательных </text:span><text:span text:style-name="T2">организаций данного типа и вида.</text:span></text:p>
      <text:p text:style-name="P1">3. Информационно-методическое обеспечение воспитательной деятельности в начальной школе: наличие необходимого методического обеспечения воспитательной работы и воспитывающих влияний целостной образовательной деятельности, определяемого их целями и задачами, установленными в плановой документации образовательной организации; информационно-техническая оснащенность воспитательной работы в соответствии с целями и задачами, установленными в плановой документации образовательной организации: уpовень обеспеченности образовательной организации компьютеpной техникой и его использования для решения задач воспитательной деятельности; уpовень сохpанности и использования школьного библиотечного фонда для решения задач воспитательной деятельности.</text:p>
      <text:p text:style-name="P1">4. Обеспечение уровня организации воспитательной работы и воспитывающих влияний учебной деятельности: четкое указание целей, задач, средств их реализации в документации образовательной организации; взаимосоответствие целей, задач и средств воспитания; оптимальность, реалистичность плана воспитательной деятельности; наличие достаточной связи внеурочной воспитывающей деятельности с урочной деятельностью; направленность воспитывающей деятельности образовательной организации в соответствии с реализацией принципа индивидуальной дифференциации в образовании на возможно более полные развитие и реализацию образовательного и в целом личностного потенциала обучающихся, воспитанников; соответствие предлагаемых учащимся форм воспитательной деятельности доминирующим социально позитивным ориентациям обучающихся в начальной школе; обеспечение возможностей для развития творческих способностей учащихся; регулярное ведение текущего контроля результатов выполнения установленных документацией учреждения планов воспитательной деятельности; наличие в образовательной организации органов ученического самоуправления.</text:p>
      <text:p text:style-name="P1">5. Кадровое обеспечение воспитательной деятельности в начальной школе: наличие в образовательной организации должностей работников, по своему функционалу отвечающих за воспитательную работу и/или внеурочную деятельность; общий уровень психолого-педагогической компетентности работников образовательной организации в организации воспитательной деятельности.</text:p>
      <text:p text:style-name="P1"><text:span text:style-name="T2">6. Использование в образовательной организации форм организации внеурочной деятельности в соответствии с содержанием, целями и задачами основных направлений воспитательного процесса в начальной школе: наличие </text:span><text:span text:style-name="T2">в образовательной организации кружков, секций и других форм организации внеурочной деятельности, по своему содержанию, целям и задачам соответствующим обеспечению: а) социально-нравственного развития обучающихся, воспитанников (формированию основ духовно-нравственного, гражданско-патриотического, экономико-трудового и экологического сознания и деятельности личности); б) общеинтеллектуального развития обучающихся, воспитанников (развития умственной деятельности и основ систематизации знаний); в) общекультурного </text:span><text:soft-page-break/><text:span text:style-name="T2">развития обучающихся, воспитанников (формированию основ эстетического, физического сознания и деятельности личности, развитию ее самоорганизации).</text:span></text:p>
      <text:p text:style-name="P1">7. Соответствие социально-психологических условий проведения воспитательной работы и воспитывающих влияний обучения в начальной школе требованиям федеральных нормативных правовых актов к деятельности образовательных организаций данного типа и вида: достижение психологической защищенности обучающихся в ходе мероприятий воспитательной работы на основе: обеспечения общей удовлетворенности обучающихся процессом и результатами своего участия в них, эмоциональной включенности обучающихся в воспитательную деятельность – заинтересованности в происходящем на данных мероприятиях и при данном использовании, ощущения обучающимися своей социально-групповой приобщенности на данных мероприятиях и при данном использовании, отсутствия у обучающихся чрезмерной нервно-эмоциональной и физической напряженности и чувства собственной несостоятельности при участии в них (в том числе – как результат уважения личности ребенка в данном педагогическом коллективе).</text:p>
      <text:p text:style-name="P1"><text:span text:style-name="T2">8. Соответствие педагогической организации совместной деятельности обучающихся на уровне начального общего образования психолого-педагогическим требованиям к воспитывающим взаимоотношениям в образовательной деятельности: обеспечение освоения учащимися нравственных норм отношений на основе человеколюбия, развития у них коллективистской идентификации в процессе педагогически организуемой совместной деятельности; использование при организации совместной деятельности учащихся осмысленной учащимися общественно-полезной деятельности как наиболее эффективно влияющей, учитывая особенности юношеского возраста, на формирование социально позитивных взаимоотношений учащихся с окружающим миром; отсутствие у педагогов образовательной организации опоры на авторитарный подход в задавании целей совместной воспитательно значимой деятельности учащихся и в организации осуществления ими данной деятельности; разнообразие форм внеклассной </text:span><text:span text:style-name="T2">работы в образовательной организации с приоритетом форм, обеспечивающих: а) неформальное общение учащихся между собой и с педагогическими работниками; б) самовыражение и самоутверждение учащегося в коллективе сверстников; в) создание наиболее благоприятных условий для включения учащихся в систему реальных нравственных отношений при проведении внеклассных мероприятий; обеспечиваемая педагогической организацией учебной и иной совместной деятельности учащихся позитивность общего настроения в классных коллективах; варьирование основных стилей педагогического воздействия на обучающихся (наставнический; тренирующий; консультативный) в зависимости от решаемых воспитательных задач и особенностей учащихся; интерактивность взаимодействия педагога с учащимися в их педагогически организуемой совместной деятельности, характеризуемая последовательной реализацией следующих стадий организации взаимодействия: поиск педагогом позитивного в личности ребенка; активизация деятельности педагога на основе педагогически целесообразного и корректного его участия в личных проблемах и трудностях ученика; выраженность заинтересованности педагогов в успехе каждого, проявляемая с помощью систематической оценки эффективности участия в совместной деятельности как условия формирования у учащихся нравственных норм отношений на основе развития их коллективистской идентификации.</text:span></text:p>
      <text:p text:style-name="P1">9. Обеспечение взаимодействия педагогического коллектива образовательной организации с общественностью и внешними организациями для решения задач воспитательной деятельности: активность обеспечения взаимодействия педагогического коллектива образовательной организации с родителями обучающихся при решении задач воспитательной деятельности; выраженность ориентации администрации образовательной организации на поддержание связей свой организации с другими организациями для обеспечения культурного досуга, духовно-нравственного развития младшего школьника. </text:p>
      <text:p text:style-name="P1"/>
      <text:p text:style-name="P1"/>
      <text:p text:style-name="P1"><text:soft-page-break/></text:p>
      <text:list text:style-name="L201">
        <text:list-item>
          <text:p text:style-name="P268"><text:s/>Программа формирования экологической культуры, здорового и безопасного образа жизни</text:p>
        </text:list-item>
      </text:list>
      <text:p text:style-name="P1">Программа формирования экологической культуры, здорового и безопасного образа жизни в соответствии с определением ФГОС НОО — комплексная программа формирования у обучающихся знаний, установок, личностных ориентиров и норм поведения, обеспечивающих 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енка. </text:p>
      <text:p text:style-name="P1">Программа построена на основе общенациональных ценностей российского общества, таких, как гражданственность, здоровье, природа, экологическая культура, безопасность человека и государства. Программа направлена на развитие мотивации и готовности обучающихся повышать свою экологическую грамотность, действовать предусмотрительно, осознанно придерживаться здорового и экологически безопасного образа жизни, вести работу по экологическому просвещению, ценить природу как источник духовного развития, информации, красоты, здоровья, материального благополучия. </text:p>
      <text:p text:style-name="P1">Программа формирования экологической культуры, здорового и безопасного образа жизни при получении начального общего образования cформирована с учетом факторов, оказывающих существенное влияние на состояние здоровья детей:</text:p>
      <text:list text:style-name="L202">
        <text:list-item>
          <text:p text:style-name="P196">неблагоприятные экологические, социальные и экономические условия;</text:p>
        </text:list-item>
        <text:list-item>
          <text:p text:style-name="P196">факторы риска, имеющие место в образовательных организациях, которые приводят к дальнейшему ухудшению здоровья детей и подростков от первого к последнему году обучения;</text:p>
        </text:list-item>
        <text:list-item>
          <text:p text:style-name="P196">чувствительность к воздействиям при одновременной<text:line-break/> к ним инертности по своей природе, обусловливающей временной разрыв между воздействием и результатом, который может быть значительным, достигая нескольких лет, и тем самым между начальным и существенным проявлением неблагополучных популяционных сдвигов в здоровье детей и подростков и всего населения страны в целом;</text:p>
        </text:list-item>
        <text:list-item>
          <text:p text:style-name="P196">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 опыта «нездоровья» (за исключением детей с серьезными хроническими заболеваниями) и восприятием ребенком состояния болезни главным образом как ограничения свободы (необходимость лежать в постели, болезненные уколы).</text:p>
        </text:list-item>
      </text:list>
      <text:p text:style-name="P1"><text:span text:style-name="T2">Наиболее эффективным путем формирования экологической культуры, здорового и безопасного образа жизни обучащихся является направляемая и </text:span><text:span text:style-name="T2">организуемая взрослыми самостоятельная работа школьников, способствующая активной и успешной социализации ребенка в образовательной организации, развивающая способность понимать свое состояние, знать способы и варианты рациональной организации режима дня и двигательной активности, питания, правил личной гигиены.</text:span></text:p>
      <text:p text:style-name="P1">Однако только знание основ здорового образа жизни не обеспечивает и не гарантирует их использования, если это не становится необходимым условием ежедневной жизни ребенка в семье и образовательной организации.</text:p>
      <text:p text:style-name="P1">Формирование культуры здорового<text:line-break/>и безопасного образа жизни — необходимый и обязательный компонент здоровьесберегающей работы образовательной организации, требующий соответствующей экологически безопасной, здоровьесберегающей организации всей жизни <text:s/>образовательной организации, включая ее инфраструктуру, 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организации рационального питания.</text:p>
      <text:p text:style-name="P1">Одним из компонентов формирования экологической культуры, здорового и безопасного <text:soft-page-break/>образа жизни обучающихся является просветительская работа с их родителями (законными представителями), привлечение родителей (законных представителей) к совместной работе с детьми, к разработке программы школы по охране здоровья обучающихся.</text:p>
      <text:p text:style-name="P1">Цели и задачи программы</text:p>
      <text:p text:style-name="P1">Разработка программы формирования экологической культуры, здорового и безопасного образа жизни, а также организация всей работы по ее реализации должны строиться на основе научной обоснованности, последовательности, возрастной и социокультурной адекватности, информационной безопасности и практической целесообразности.</text:p>
      <text:p text:style-name="P1"><text:span text:style-name="T2">Основная </text:span><text:span text:style-name="T6">цель</text:span><text:span text:style-name="T2"> настоящей программы – сохранение и укрепление физического, психологического и социального здоровья обучающихся младшего школьного возраста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 </text:span></text:p>
      <text:p text:style-name="P1">Задачи программы:</text:p>
      <text:list text:style-name="L203">
        <text:list-item>
          <text:p text:style-name="P197">сформировать представления об основах экологической культуры на примере экологически сообразного поведения в быту и природе, безопасного для человека и окружающей среды;</text:p>
        </text:list-item>
        <text:list-item>
          <text:p text:style-name="P197"><text:span text:style-name="T2">сформировать представление о позитивных и негативных факторах, влияющих на здоровье, в том числе о влиянии на здоровье позитивных и </text:span><text:span text:style-name="T2">негативных эмоций, получаемых от общения с компьютером, просмотра телепередач, участия в азартных играх;</text:span></text:p>
        </text:list-item>
        <text:list-item>
          <text:p text:style-name="P197">дать представление с учетом принципа информационной безопасности о негативных факторах риска для здоровья детей (сниженная двигательная активность, инфекционные заболевания, переутомление и т. п.), о существовании и причинах возникновения зависимостей от табака, алкоголя, наркотиков и других психоактивных веществ, об их пагубном влиянии на здоровье;</text:p>
        </text:list-item>
        <text:list-item>
          <text:p text:style-name="P197">сформировать познавательный интерес и бережное отношение к природе;</text:p>
        </text:list-item>
        <text:list-item>
          <text:p text:style-name="P197">научить школьников выполнять правила личной гигиены и развить готовность на их основе самостоятельно поддерживать свое здоровье;</text:p>
        </text:list-item>
        <text:list-item>
          <text:p text:style-name="P197">сформировать представление о правильном (здоровом) питании, его режиме, структуре, полезных продуктах;</text:p>
        </text:list-item>
        <text:list-item>
          <text:p text:style-name="P197">сформировать представление о рациональной организации режима дня, учебы и отдыха, двигательной активности, научить ребенка составлять, анализировать и контролировать свой режим дня;</text:p>
        </text:list-item>
        <text:list-item>
          <text:p text:style-name="P197">обучить безопасному поведению в окружающей среде и элементарным навыкам поведения в экстремальных ситуациях;</text:p>
        </text:list-item>
        <text:list-item>
          <text:p text:style-name="P197">сформировать навыки позитивного общения;</text:p>
        </text:list-item>
        <text:list-item>
          <text:p text:style-name="P197">научить осознанному выбору поступков, стиля поведения, позволяющих сохранять и укреплять здоровье;</text:p>
        </text:list-item>
        <text:list-item>
          <text:p text:style-name="P197">сформировать потребность ребенка безбоязненно обращаться к врачу по любым вопросам состояния здоровья,в том числе связанным с особенностями роста и развития.</text:p>
        </text:list-item>
      </text:list>
      <text:p text:style-name="P1">Основные направления программы</text:p>
      <text:p text:style-name="P1">На этапе начальной школы на первое место в урочной и внеурочной деятельности выдвигается опыт применения формируемых усилиями всех учебных предметов универсальных учебных действий, ценностных ориентаций и оценочных умений, социальных норм поведения, направленных на сохранение здоровья и обеспечение экологической безопасности человека и природы. Формируется личный опыт самоограничения при решении ключевого противоречия экологического сознания этого возраста «хочу – нельзя» и его эмоционального переживания.</text:p>
      <text:p text:style-name="P1">Основными источниками содержания выступают экологические образы в традициях и творчестве разных народов, художественной литературе, искусстве, а также элементы <text:soft-page-break/>научного знания.</text:p>
      <text:p text:style-name="P1">Основные виды деятельности обучающихся: учебная, учебно­исследовательская, образно­познавательная, игровая, рефлексивно­оценочная, регулятивная, креативная, общественно полезная. </text:p>
      <text:p text:style-name="P1">Формируемые ценности: природа, здоровье, экологическая культура, экологически безопасное поведение. </text:p>
      <text:p text:style-name="P1">Основные формы организации внеурочной деятельности: развивающие ситуации игрового и учебного типа. </text:p>
      <text:p text:style-name="P1"><text:span text:style-name="T2">Системная работа на уровне начального общего образования по формированию экологической культуры, здорового и безопасного образа жизни может быть организована по следующим </text:span><text:span text:style-name="T6">направлениям</text:span><text:span text:style-name="T2">:</text:span></text:p>
      <text:list text:style-name="L204">
        <text:list-item>
          <text:p text:style-name="P198">создание экологически безопасной, здоровьесберегающей инфраструктуры образовательной организации;</text:p>
        </text:list-item>
        <text:list-item>
          <text:p text:style-name="P198">организация учебной и внеурочной деятельности обучающихся; </text:p>
        </text:list-item>
        <text:list-item>
          <text:p text:style-name="P198">организация физкультурно­оздоровительной работы; </text:p>
        </text:list-item>
        <text:list-item>
          <text:p text:style-name="P198">реализация дополнительных образовательных курсов;</text:p>
        </text:list-item>
        <text:list-item>
          <text:p text:style-name="P198">организация работы с родителями (законными представителями).</text:p>
        </text:list-item>
      </text:list>
      <text:p text:style-name="P1">Модель организации работы МБОУ СОШ № 2 <text:s/>по реализации программы</text:p>
      <text:p text:style-name="P1">Работа МБОУ СОШ № 2 по реализации программы формирования экологической культуры, здорового и безопасного образа жизни может быть реализована в два этапа. </text:p>
      <text:p text:style-name="P1">Первый этап — анализ состояния и планирование работы МБОУ СОШ № 2 по данному направлению, в том числе по:</text:p>
      <text:list text:style-name="L205">
        <text:list-item>
          <text:p text:style-name="P199">организации режима дня детей, их нагрузкам, питанию, физкультурно­оздоровительной работе, сформированности элементарных навыков гигиены, рационального питания и профилактике вредных привычек;</text:p>
        </text:list-item>
        <text:list-item>
          <text:p text:style-name="P199">организации проводимой и необходимой для реализации программы просветительской работы МБОУ СОШ № 2 с обучающимися и родителями (законными представителями);</text:p>
        </text:list-item>
        <text:list-item>
          <text:p text:style-name="P199">выделению приоритетов в работе школы с учетом результатов проведенного анализа, а также возрастных особенностей обучающихся при получении начального общего образования.</text:p>
        </text:list-item>
      </text:list>
      <text:p text:style-name="P1">Второй этап — организация просветительской, учебно­воспитательной и методической работы МБОУ СОШ № 2 по данному направлению.</text:p>
      <text:p text:style-name="P1">1. Просветительская, учебно­воспитательная работа с обучающимися, направленная на формирование экологической культуры, здорового и безопасного образа жизни, включает:</text:p>
      <text:list text:style-name="L206">
        <text:list-item>
          <text:p text:style-name="P200">внедрение в систему работы образовательной организации дополнительных образовательных курсов, которые направлены на формирование экологической культуры обучающихся, ценности здоровья и здорового образа жизни и могут реализовываться во внеурочной деятельности либо включаться в учебный процесс;</text:p>
        </text:list-item>
        <text:list-item>
          <text:p text:style-name="P200">лекции, беседы, консультации по проблемам экологического просвещения, сохранения и укрепления здоровья обучающихся, профилактике вредных привычек;</text:p>
        </text:list-item>
        <text:list-item>
          <text:p text:style-name="P200">проведение дней здоровья, конкурсов, экологических троп, праздников и других активных мероприятий, направленных на экологическое просвещение, пропаганду здорового образа жизни;</text:p>
        </text:list-item>
        <text:list-item>
          <text:p text:style-name="P200">создание в школе общественного совета по реализации Программы, включающего представителей администрации, учащихся старших классов, родителей (законных представителей), представителей детских физкультурно­оздоровительных клубов, специалистов по охране окружающей среды.</text:p>
        </text:list-item>
      </text:list>
      <text:p text:style-name="P1">2. Просветительская и методическая работа с педагогами, специалистами и родителями (законными представителями), направленная на повышение квалификации работников образовательной организации и повышение уровня знаний родителей (законных представителей) по проблемам охраны и укрепления здоровья детей, включает:</text:p>
      <text:list text:style-name="L207">
        <text:list-item>
          <text:p text:style-name="P201"><text:soft-page-break/>проведение соответствующих лекций, консультаций, семинаров, круглых столов, родительских собраний, педагогических советов по данной проблеме;</text:p>
        </text:list-item>
        <text:list-item>
          <text:p text:style-name="P201">приобретение для педагогов, специалистов и родителей (законных представителей) необходимой научно­методической литературы;</text:p>
        </text:list-item>
        <text:list-item>
          <text:p text:style-name="P201">привлечение педагогов, медицинских работников, психологов и родителей (законных представителей) к совместной работе по проведению природоохранных, оздоровительных мероприятий и спортивных соревнований.</text:p>
        </text:list-item>
      </text:list>
      <text:p text:style-name="P1">Создание экологически безопасной, здоровьесберегающей инфраструктурыобразовательной организации включает:</text:p>
      <text:list text:style-name="L208">
        <text:list-item>
          <text:p text:style-name="P202">соответствие состояния и содержания здания и помещений образовательной организации экологическим требованиям, санитарным и гигиеническим нормам, нормам пожарной безопасности, требованиям охраны здоровья и охраны труда обучающихся;</text:p>
        </text:list-item>
        <text:list-item>
          <text:p text:style-name="P202">наличие и необходимое оснащение помещений для питания обучающихся;</text:p>
        </text:list-item>
        <text:list-item>
          <text:p text:style-name="P202">оснащенность кабинетов, физкультурного зала, спортплощадок необходимым игровым и спортивным оборудованием и инвентарем.</text:p>
        </text:list-item>
      </text:list>
      <text:p text:style-name="P1">Ответственность и контроль за реализацию этого направления возлагаются на администрацию школы.</text:p>
      <text:p text:style-name="P1">Организация учебной и внеурочной деятельности обучающихся, направленная на повышение эффективности учебного процесса, при чередовании обучения и отдыха включает:</text:p>
      <text:list text:style-name="L209">
        <text:list-item>
          <text:p text:style-name="P203">соблюдение гигиенических норм и требований к организации и объему учебной и внеурочной нагрузки (выполнение домашних заданий, занятия в кружках и спортивных секциях) обучающихся на всех этапах обучения;</text:p>
        </text:list-item>
        <text:list-item>
          <text:p text:style-name="P203">использование методов и методик обучения, адекватных возрастным возможностям и особенностям обучающихся (использование методик, прошедших апробацию);</text:p>
        </text:list-item>
        <text:list-item>
          <text:p text:style-name="P203">введение любых инноваций в учебный процесс только под контролем специалистов;</text:p>
        </text:list-item>
        <text:list-item>
          <text:p text:style-name="P203">строгое соблюдение всех требований к использованию технических средств обучения, в том числе компьютеров и аудио­<text:line-break/>визуальных средств;</text:p>
        </text:list-item>
        <text:list-item>
          <text:p text:style-name="P203">индивидуализацию обучения, учет индивидуальных особенностей развития обучающихся: темпа развития и темпа деятельности, обучение по индивидуальным образовательным траекториям;</text:p>
        </text:list-item>
        <text:list-item>
          <text:p text:style-name="P203">ведение систематической работы с детьми с ослабленным здоровьем и с детьми с ОВЗ.</text:p>
        </text:list-item>
      </text:list>
      <text:p text:style-name="P1">Эффективность реализации этого направления зависит от деятельности каждого педагога.</text:p>
      <text:p text:style-name="P1">Наиболее эффективный путь формирования экологической культуры, ценности здоровья, здорового образа жизни – самостоятельная работа обучающихся, направляемая и организуемая взрослыми: учителями, воспитателями, психологами, взрослыми в семье. Самостоятельная работа способствует активной и успешной социализации младшего школьника, развивает способность понимать свое состояние, знать способы и варианты рациональной организации режима дня и двигательной активности, питания, правил личной гигиены.</text:p>
      <text:p text:style-name="P1">Виды учебной деятельности, используемые в урочной и внеурочной деятельности: ролевые игры, проблемно­ценностное и досуговое общение, проектная деятельность, социально­творческая и общественно полезная практика.</text:p>
      <text:p text:style-name="P1">Формы учебной деятельности, используемые при реализации программы: исследовательская работа во время прогулок, в музее, деятельность классной или школьной газеты по проблемам здоровья или охраны природы, мини­проекты, дискуссионный клуб, ролевые ситуационные игры, практикум­тренинг, спортивные игры, дни здоровья.</text:p>
      <text:p text:style-name="P1">Организация физкультурно­оздоровительной работы, направленная на обеспечение рациональной организации двигательного режима, нормального физического развития и двигательной подготовленности, повышение адаптивных возможностей организма, сохранение и укрепление здоровья обучающихся и формирование культуры здоровья, <text:soft-page-break/>включает:</text:p>
      <text:list text:style-name="L210">
        <text:list-item>
          <text:p text:style-name="P204">полноценную и эффективную работу с обучающимися всех групп здоровья (на уроках физкультуры, в секциях и т. п.);</text:p>
        </text:list-item>
        <text:list-item>
          <text:p text:style-name="P204">рациональную организацию уроков физической культуры и занятий активно­двигательного характера;</text:p>
        </text:list-item>
        <text:list-item>
          <text:p text:style-name="P204">организацию динамических перемен, физкультминуток на уроках, способствующих эмоциональной разгрузке и повышению двигательной активности;</text:p>
        </text:list-item>
        <text:list-item>
          <text:p text:style-name="P204">организацию работы спортивных секций и создание условий для их эффективного функционирования;</text:p>
        </text:list-item>
        <text:list-item>
          <text:p text:style-name="P204">регулярное проведение спортивно­оздоровительных мероприятий (дней спорта, соревнований, олимпиад, походов и т. п.).</text:p>
        </text:list-item>
      </text:list>
      <text:p text:style-name="P1">Реализация этого направления зависит от администрации образовательной организации учителей физической культуры, психологов, а также всех педагогов.</text:p>
      <text:p text:style-name="P1">Реализация дополнительных образовательных курсов, направленных на повышение уровня знаний и практических умений обучающихся в области экологической культуры и охраны здоровья, предусматривает: </text:p>
      <text:list text:style-name="L211">
        <text:list-item>
          <text:p text:style-name="P205">внедрение в систему работы образовательной организации дополнительных образовательных курсов, направленных на формирование экологической культуры, здорового и безопасного образа жизни, в качестве отдельных образовательных модулей или компонентов, включенных в учебный процесс;</text:p>
        </text:list-item>
        <text:list-item>
          <text:p text:style-name="P205">организацию в образовательной организации кружков, секций, факультативов по избранной тематике;</text:p>
        </text:list-item>
        <text:list-item>
          <text:p text:style-name="P205">проведение тематических дней здоровья, интеллектуальных соревнований, конкурсов, праздников и т. п.</text:p>
        </text:list-item>
      </text:list>
      <text:p text:style-name="P1">Эффективность реализации этого направления зависит от деятельности всех педагогов. </text:p>
      <text:p text:style-name="P1">Преподавание дополнительных образовательных курсов, направленных на формирование экологической культуры, здорового и безопасного образа жизни, предусматривает разные формы организации занятий: интеграцию в базовые образовательные дисциплины, факультативные занятия, занятия в кружках, проведение досуговых мероприятий: конкурсов, праздников, викторин, экскурсий, организацию тематических дней здоровья.</text:p>
      <text:p text:style-name="P1">Работа с родителями (законными представителями) включает:</text:p>
      <text:list text:style-name="L212">
        <text:list-item>
          <text:p text:style-name="P206">лекции, семинары, консультации, курсы по различным вопросам роста и развития ребенка, его здоровья, факторам, положительно и отрицательно влияющим на здоровье детей, и т. п.;</text:p>
        </text:list-item>
        <text:list-item>
          <text:p text:style-name="P206">организацию совместной работы педагогов и родителей (законных представителей) по проведению спортивных соревнований, дней здоровья, занятий по профилактике вредных привычек и т. п.</text:p>
        </text:list-item>
      </text:list>
      <text:p text:style-name="P1">Эффективность реализации этого направления зависитот деятельности администрации образовательной организации всех педагогов.</text:p>
      <text:p text:style-name="P1">Критерии и показатели эффективности деятельности МБОУ СОШ № 2</text:p>
      <text:p text:style-name="P1">Образовательная организация самостоятельно разрабатывает критерии и показатели эффективности реализации программы формирования экологической культуры, безопасного образа жизни обучающихся, исходя из особенностей региона, контингента обучающихся, социального окружения, выбранного направления программы.</text:p>
      <text:p text:style-name="P1">В целях получения объективных данных о результатах<text:line-break/>реализации программы и необходимости ее коррекции целесообразно проводить систематический мониторинг в образовательной организации.</text:p>
      <text:p text:style-name="P1">Мониторинг реализации Программы должен включать:</text:p>
      <text:list text:style-name="L213">
        <text:list-item>
          <text:p text:style-name="P207">аналитические данные об уровне представлений обучающихся о проблемах охраны окружающей среды, своем здоровье, правильном питании, влиянии психотропных веществ на здоровье человека, правилах поведения в школе и вне школы, в том числе на транспорте;</text:p>
        </text:list-item>
        <text:list-item>
          <text:p text:style-name="P207"><text:soft-page-break/>отслеживание динамики показателей здоровья обучающихся: общего показателя здоровья, показателей заболеваемости органов зрения и опорно­двигательного аппарата;</text:p>
        </text:list-item>
        <text:list-item>
          <text:p text:style-name="P207">отслеживание динамики травматизма в образовательной организации, в том числе дорожно­транспортного травматизма;</text:p>
        </text:list-item>
        <text:list-item>
          <text:p text:style-name="P207">отслеживание динамики показателей количества пропусков занятий по болезни;</text:p>
        </text:list-item>
        <text:list-item>
          <text:p text:style-name="P207">включение в доступный широкой общественности ежегодный отчет образовательной организации обобщенных данных о сформированности у обучающихся представлений об экологической культуре, здоровом и безопасном образе жизни.</text:p>
        </text:list-item>
      </text:list>
      <text:p text:style-name="P1">Можно выделить следующие критерии эффективной реализации Программы формирования экологической культуры, здорового и безопасного образа жизни обучающихся:</text:p>
      <text:list text:style-name="L214">
        <text:list-item>
          <text:p text:style-name="P208">высокая рейтинговая оценка деятельности школы по данному направлению в муниципальной или региональной системе образования;</text:p>
        </text:list-item>
        <text:list-item>
          <text:p text:style-name="P208">отсутствие нареканий к качеству работы школы со стороны органов контроля и надзора, органов управления образованием, родителей (законных представителей) и обучающихся, что является показателем высокого уровня деятельности управленческого звена школы;</text:p>
        </text:list-item>
        <text:list-item>
          <text:p text:style-name="P208">повышение уровня культуры межличностного общения обучающихся и уровня эмпатии друг к другу;</text:p>
        </text:list-item>
        <text:list-item>
          <text:p text:style-name="P208">снижение уровня социальной напряженности в детской и подростковой среде;</text:p>
        </text:list-item>
        <text:list-item>
          <text:p text:style-name="P208">результаты экспресс­диагностики показателей здоровья школьников;</text:p>
        </text:list-item>
        <text:list-item>
          <text:p text:style-name="P208">положительные результаты анализа анкет по исследованию жизнедеятельности школьников, анкет для родителей (законных представителей).</text:p>
          <text:p text:style-name="P208"/>
        </text:list-item>
        <text:list-item>
          <text:p text:style-name="P269"><text:s/>Программа коррекционной работы</text:p>
        </text:list-item>
      </text:list>
      <text:p text:style-name="P1">Цель программы</text:p>
      <text:p text:style-name="P1">Программа коррекционной работы в соответствии с требованиями ФГОС НОО направлена на создание системы комплексной помощи детям с ОВЗ в освоении основной образовательной программы начального общего образования, коррекцию недостатков в физическом и (или) психическом развитии обучающихся, их социальную адаптацию.</text:p>
      <text:p text:style-name="P1">Дети с ОВЗ — дети, состояние здоровья которых препятствует освоению образовательных программ общего образования вне специальных условий обучения и воспитания, т. е. это дети­инвалиды либо другие дети в возрасте до 18 лет, не признанные в установленном порядке детьми­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text:p>
      <text:p text:style-name="P1">Дети с ОВЗ могут иметь разные по характеру и степени выраженности нарушения в физическом и (или) психическом развитии в диапазоне от временных и легкоустранимых трудностей до постоянных отклонений, требующих адаптированной к их возможностям индивидуальной программы обучения или использования специальных образовательных программ.</text:p>
      <text:p text:style-name="P1">Программа коррекционной работы предусматривает создание специальных условий обучения и воспитания, позволяющих учитывать особые образовательные потребности детей с ОВЗ посредством индивидуализации и дифференциации образовательного процесса.</text:p>
      <text:p text:style-name="P1">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детей с ограниченными возможностями здоровья. Это могут быть формы обучения в общеобразовательном классе или в отдельных классах или отдельных организациях, осущесвтляющих образовательную деятельность по адаптированным образовательным программам 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и организационные формы работы.</text:p>
      <text:p text:style-name="P1"><text:soft-page-break/>Задачи программы:</text:p>
      <text:list text:style-name="L215">
        <text:list-item>
          <text:p text:style-name="P209">своевременное выявление детей с трудностями адаптации, обусловленными ограниченными возможностями здоровья;</text:p>
        </text:list-item>
        <text:list-item>
          <text:p text:style-name="P209">определение особых образовательных потребностей детей с ОВЗ, детей­инвалидов;</text:p>
        </text:list-item>
        <text:list-item>
          <text:p text:style-name="P209">определение особенностей организации образовательной деятельности для рассматриваемой категории детей в соответствии с индивидуальными особенностями каждого ребенка, структурой нарушения развития и степенью его выраженности;</text:p>
        </text:list-item>
        <text:list-item>
          <text:p text:style-name="P209">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ой организации;</text:p>
        </text:list-item>
        <text:list-item>
          <text:p text:style-name="P209">осуществление индивидуально ориентированной психолого­медико­педагогической помощи детям с ОВЗ с уче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list-item>
        <text:list-item>
          <text:p text:style-name="P209">разработка и реализация индивидуальных учебных планов, организация индивидуальных и (или) групповых занятий для детей с выраженным нарушением в физическом и (или) психическом развитии, сопровождаемые поддержкой тьютора образовательной организации;</text:p>
        </text:list-item>
        <text:list-item>
          <text:p text:style-name="P209">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p>
        </text:list-item>
        <text:list-item>
          <text:p text:style-name="P209">реализация системы мероприятий по социальной адаптации детей с ОВЗ;</text:p>
        </text:list-item>
        <text:list-item>
          <text:p text:style-name="P209">оказание родителям (законным представителям) детейс ОВЗ консультативной и методической помощи по медицинским, социальным, правовым и другим вопросам.</text:p>
        </text:list-item>
      </text:list>
      <text:p text:style-name="P1">Принципы формирования программы</text:p>
      <text:p text:style-name="P1">Соблюдение интересов ребенка. Принцип определяет позицию специалиста, который призван решать проблему ребенка с максимальной пользой и в интересах ребенка.</text:p>
      <text:p text:style-name="P1">Системность. Принцип обеспечивает единство диагностики, коррекции и развития, т. е. системный подход к анализу особенностей развития и коррекции нарушений детей с ОВЗ, а также всесторонний многоуровневый подход специалистов различного профиля, взаимодействие и согласованность их действий в решении проблем ребенка, участие в данном процессе всех участников образовательных отношений.</text:p>
      <text:p text:style-name="P1">Непрерывность. Принцип гарантирует ребенку и его родителям (законным представителям) непрерывность помощи до полного решения проблемы или определения подхода к ее решению.</text:p>
      <text:p text:style-name="P1">Вариативность. Принцип предполагает создание вариативных условий для получения образования детьми с ОВЗ.</text:p>
      <text:p text:style-name="P1">Рекомендательный характер оказания помощи. Принцип обеспечивает соблюдение гарантированных законодательством прав родителей (законных представителей) детей с ОВЗ выбирать формы получения детьми образования, организации, осуществляющие образовательную деятельность,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p>
      <text:p text:style-name="P1">Направления работы</text:p>
      <text:p text:style-name="P1">Программа коррекционной работы на уровне начального общего образования включает в себя взаимосвязанные направления, отражающие ее основное содержание:</text:p>
      <text:list text:style-name="L216">
        <text:list-item>
          <text:p text:style-name="P210">диагностическая работа обеспечивает своевременное выявление детей с ограниченными возможностями здоровья, проведение их комплексного обследования и подготовку рекомендаций по оказанию им психолого­медико­педагогической помощи в условиях образовательной организации;</text:p>
        </text:list-item>
        <text:list-item>
          <text:p text:style-name="P210">коррекционно­развивающая работа обеспечивает своевременную специализированную <text:soft-page-break/>помощь в освоении содержания образования и коррекцию недостатков в физическом и (или) психическом развитии детей с ОВЗ в условиях образовательной организации; способствует формированию универсальных учебных действий у обучающихся (личностных, регулятивных, познавательных, коммуникативных);</text:p>
        </text:list-item>
        <text:list-item>
          <text:p text:style-name="P210">консультативная работа обеспечивает непрерывность специального сопровождения детей с ОВЗ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p>
        </text:list-item>
        <text:list-item>
          <text:p text:style-name="P210">информационно­просветительская работа направлена на разъяснительную деятельность по вопросам, связаннымс особенностями образовательного процесса для данной категории детей, со всеми участниками образовательных отношений — обучающимися (как имеющими, так и не имеющими недостатки в развитии), их родителями (законными представителями), педагогическими работниками.</text:p>
        </text:list-item>
      </text:list>
      <text:p text:style-name="P1">Содержание направлений работы</text:p>
      <text:p text:style-name="P1">Диагностическая работа включает: </text:p>
      <text:list text:style-name="L217">
        <text:list-item>
          <text:p text:style-name="P211">своевременное выявление детей, нуждающихся в специализированной помощи;</text:p>
        </text:list-item>
        <text:list-item>
          <text:p text:style-name="P211">раннюю (с первых дней пребывания ребенка в образовательной организации) диагностику отклонений в развитии и анализ причин трудностей адаптации;</text:p>
        </text:list-item>
        <text:list-item>
          <text:p text:style-name="P211">комплексный сбор сведений о ребенке на основании диагностической информации от специалистов разного профиля;</text:p>
        </text:list-item>
        <text:list-item>
          <text:p text:style-name="P211">определение уровня актуального и зоны ближайшего развития обучающегося с ОВЗ, выявление его резервных возможностей;</text:p>
        </text:list-item>
        <text:list-item>
          <text:p text:style-name="P211">изучение развития эмоционально­волевой сферы и личностных особенностей обучающихся;</text:p>
        </text:list-item>
        <text:list-item>
          <text:p text:style-name="P211">изучение социальной ситуации развития и условий семейного воспитания ребенка;</text:p>
        </text:list-item>
        <text:list-item>
          <text:p text:style-name="P211">изучение адаптивных возможностей и уровня социализации ребенка с ОВЗ;</text:p>
        </text:list-item>
        <text:list-item>
          <text:p text:style-name="P211">системный разносторонний контроль специалистов за уровнем и динамикой развития ребенка;</text:p>
        </text:list-item>
        <text:list-item>
          <text:p text:style-name="P211">анализ успешности коррекционно­развивающей работы.</text:p>
        </text:list-item>
      </text:list>
      <text:p text:style-name="P1">Коррекционно­развивающая работа включает:</text:p>
      <text:list text:style-name="L218">
        <text:list-item>
          <text:p text:style-name="P212">выбор оптимальных для развития ребенка с ОВЗ коррекционных программ/методик, методов и приемов обучения в соответствии с его особыми образовательными потребностями;</text:p>
        </text:list-item>
        <text:list-item>
          <text:p text:style-name="P212">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p>
        </text:list-item>
        <text:list-item>
          <text:p text:style-name="P212">системное воздействие на учебно­познавательную деятельность ребенка в динамике образовательного процесса, направленное на формирование универсальных учебных действий и коррекцию отклонений в развитии;</text:p>
        </text:list-item>
        <text:list-item>
          <text:p text:style-name="P212">коррекцию и развитие высших психических функций;</text:p>
        </text:list-item>
        <text:list-item>
          <text:p text:style-name="P212">развитие эмоционально­волевой и личностной сферы ребенка и психокоррекцию его поведения;</text:p>
        </text:list-item>
        <text:list-item>
          <text:p text:style-name="P212">социальную защиту ребенка в случае неблагоприятных условий жизни при психотравмирующих обстоятельствах.</text:p>
        </text:list-item>
      </text:list>
      <text:p text:style-name="P1">Консультативная работа включает:</text:p>
      <text:list text:style-name="L219">
        <text:list-item>
          <text:p text:style-name="P213">выработку совместных обоснованных рекомендаций по основным направлениям работы с обучающимся с ОВЗ, единых для всех участников образовательных отношений;</text:p>
        </text:list-item>
        <text:list-item>
          <text:p text:style-name="P213">консультирование специалистами педагогов по выбору индивидуально ориентированных методов и приемов работы с обучающимся с ОВЗ;</text:p>
        </text:list-item>
        <text:list-item>
          <text:p text:style-name="P213">консультативную помощь семье в вопросах выбора стратегии воспитания и приемов <text:soft-page-break/>коррекционного обучения ребенка с ОВЗ.</text:p>
        </text:list-item>
      </text:list>
      <text:p text:style-name="P1">Информационно­просветительская работа предусматривает:</text:p>
      <text:list text:style-name="L220">
        <text:list-item>
          <text:p text:style-name="P214">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ых отношений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ВЗ;</text:p>
        </text:list-item>
        <text:list-item>
          <text:p text:style-name="P214">проведение тематических выступлений для педагогов и родителей по разъяснению индивидуально­типологических особенностей различных категорий детей с ОВЗ.</text:p>
        </text:list-item>
      </text:list>
      <text:p text:style-name="P1">Этапы реализации программы</text:p>
      <text:p text:style-name="P1">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1">Этап сбора и анализа информации (информационно­аналитическая деятельность). Результатом данного этапа является оценка контингента обучающихся для учета особенностей развития детей, определения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p>
      <text:p text:style-name="P1">Этап планирования, организации, координации (организационно­исполнительская деятельность). Результатом работы является особым образом организованный образовательный процесс, имеющий коррекционно­развивающую направленность, и процесс специального сопровождения детей с ОВЗ при целенаправленно созданных (вариативных) условиях обучения, воспитания, развития, социализации рассматриваемой категории детей.</text:p>
      <text:p text:style-name="P1">Этап диагностики коррекционно­развивающей образовательной среды (контрольно­диагностическая деятельность). Результатом является констатация соответствия созданных условий и выбранных коррекционно­развивающих и образовательных программ особым образовательным потребностям ребенка.</text:p>
      <text:p text:style-name="P1">Этап регуляции и корректировки (регулятивно­корректировочная деятельность). Результатом является внесение необходимых изменений в образовательный процесс и процесс сопровождения детей с ОВЗ, корректировка условий и форм обучения, методов и приемов работы.</text:p>
      <text:p text:style-name="P1">Механизмы реализации программы</text:p>
      <text:p text:style-name="P1"><text:span text:style-name="T2">Основными механизмами реализации коррекционной<text:line-break/>работы являются оптимально выстроенное взаимодействие специалистов образовательной организации обеспечивающее системное сопровождение детей с ограниченными возможностями здоровья специалистами различного профиля в образовательном процессе, и социальное партнерство, предполагающее </text:span><text:span text:style-name="T2">профессиональное взаимодействие образовательной организации с внешними ресурсами (организациями различных ведомств, общественными организациями и другими институтами общества).</text:span></text:p>
      <text:p text:style-name="P1">Взаимодействие специалистов образовательной организации предусматривает:</text:p>
      <text:list text:style-name="L221">
        <text:list-item>
          <text:p text:style-name="P215">комплексность в определении и решении проблем ребенка, предоставлении ему квалифицированной помощи специалистов разного профиля;</text:p>
        </text:list-item>
        <text:list-item>
          <text:p text:style-name="P215">многоаспектный анализ личностного и познавательного развития ребенка;</text:p>
        </text:list-item>
        <text:list-item>
          <text:p text:style-name="P215">составление комплексных индивидуальных программ общего развития и коррекции отдельных сторон учебно­познавательной, речевой, эмоциональной­волевой и личностной сфер ребенка.</text:p>
        </text:list-item>
      </text:list>
      <text:p text:style-name="P1">Консолидация усилий разных специалистов в области психологии, педагогики, медицины, социальной работы позволит обеспечить систему комплексного психологомедико­педагогического сопровождения и эффективно решать проблемы ребенка. Наиболее распространенные и действенные формы организованного взаимодействия специалистов на современном этапе — это консилиумы и службы сопровождения образовательной <text:soft-page-break/>организации, которые предоставляют многопрофильную помощь ребенку и его родителям (законным представителям), а также образовательной организации в решении вопросов, связанных с адаптацией, обучением, воспитанием, развитием, социализацией детей с ограниченными возможностями здоровья.</text:p>
      <text:p text:style-name="P1">Социальное партнерство предусматривает:</text:p>
      <text:list text:style-name="L222">
        <text:list-item>
          <text:p text:style-name="P216">сотрудничество с образовательными организациями и другими ведомствами по вопросам преемственности обучения, развития и адаптации, социализации, здоровьесбережения детей с ограниченными возможностями здоровья;</text:p>
        </text:list-item>
        <text:list-item>
          <text:p text:style-name="P216">сотрудничество со средствами массовой информации, а также с негосударственными структурами, прежде всего с общественными объединениями инвалидов, организациями родителей детей с ОВЗ;</text:p>
        </text:list-item>
        <text:list-item>
          <text:p text:style-name="P216">сотрудничество с родительской общественностью.</text:p>
        </text:list-item>
      </text:list>
      <text:p text:style-name="P1">Условия реализации программы</text:p>
      <text:p text:style-name="P1">Программа коррекционной работы предусматривает создание в образовательной организации специальных условий <text:s/>обучения и воспитания детей с ОВЗ, включающих:</text:p>
      <text:p text:style-name="P1">Психолого­педагогическое обеспечение, в том числе:</text:p>
      <text:list text:style-name="L223">
        <text:list-item>
          <text:p text:style-name="P217"><text:span text:style-name="T2">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text:span><text:span text:style-name="T2">комиссии;</text:span></text:p>
        </text:list-item>
        <text:list-item>
          <text:p text:style-name="P217">обеспечение психолого­педагогических условий (коррекционная направленность учебно­воспитательной деятельности; учет индивидуальных особенностей ребе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й деятельности, повышения ее эффективности, доступности);</text:p>
        </text:list-item>
        <text:list-item>
          <text:p text:style-name="P217">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ВЗ; введение в содержание обучения специальных разделов, направленных на решение задач развития ребенка, отсутствующих в содержании образования нормально развивающегося сверстника; использование специальных методов, прие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етом специфики нарушения развития ребенка; комплексное воздействие на обучающегося, осуществляемое на индивидуальных и групповых коррекционных занятиях);</text:p>
        </text:list-item>
        <text:list-item>
          <text:p text:style-name="P217">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p>
        </text:list-item>
        <text:list-item>
          <text:p text:style-name="P217">обеспечение участия всех детей с ОВЗ,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p>
        </text:list-item>
        <text:list-item>
          <text:p text:style-name="P217">развитие системы обучения и воспитания детей, имеющих сложные нарушения психического и (или) физического развития.</text:p>
        </text:list-item>
      </text:list>
      <text:p text:style-name="P1">Программно­методическое обеспечение</text:p>
      <text:p text:style-name="P1">В процессе реализации программы коррекционной работы могут быть использованы коррекционно­развивающие программы,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 учителя­дефектолога и др.</text:p>
      <text:p text:style-name="P1">В случаях обучения детей с выраженными нарушениями психического и (или) физического развития по индивидуальному учебному плану целесообразным является использование <text:soft-page-break/>адаптированных образовательных программ.</text:p>
      <text:p text:style-name="P1">Кадровое обеспечение</text:p>
      <text:p text:style-name="P1">Важным моментом реализации программы коррекционной работы является кадровое обеспечение. Коррекционная работа должна осуществляться специалистами соответствующей квалификации, имеющими специализированное образование, и педагогами, прошедшими обязательную курсовую подготовку или другие виды профессиональной подготовки в рамках обозначенной темы.</text:p>
      <text:p text:style-name="P1">Специфика организации образовательной и коррекционной работы с детьми, имеющими нарушения развития, обусловливает необходимость специальной подготовки педагогического коллектива образовательной организации. Для этого необходимо обеспечить на постоянной основе подготовку, переподготовку и повышение квалификации работников образовательных организаций, занимающихся решением вопросов образования детей с ОВЗ. Педагогические работники образовательной организации должны иметь четкое представление об особенностях психического и (или) физического развития детей с ОВЗ, о методиках и технологиях организации образовательного и реабилитационного процесса.</text:p>
      <text:p text:style-name="P1">Материально­техническое обеспечение</text:p>
      <text:p text:style-name="P1">Материальнотехническое обеспечение заключается в обеспечении надлежащей материальнотехнической базы, позволяющей создать адаптивную и коррекционноразвивающую среду образовательной организации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й организации и организацию их пребывания и обучения в организации (включая пандусы, специальные лифты, специально оборудованные учебные места,специализированное учебное, реабилитационное, медицинское оборудование, а также оборудование и технические средства обучения лиц с ОВЗ индивидуального и коллективного пользования, для организации коррекционных и реабилитационных кабинетов, организации спортивных и массовых мероприятий, питания, обеспечения медицинского обслуживания, оздоровительных и лечебно­профилактических мероприятий, хозяйственнобытового и санитарно­гигиенического обслуживания).</text:p>
      <text:p text:style-name="P1">Информационное обеспечение</text:p>
      <text:p text:style-name="P1">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p>
      <text:p text:style-name="P1"><text:span text:style-name="T2">Обязательным является создание системы широкого доступа детей с ОВЗ, родителей (законных представителей), педагогов к сетевым источникам </text:span><text:span text:style-name="T2">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материалов, аудио­ и видеоматериалов.</text:span></text:p>
      <text:p text:style-name="P1"><text:s/></text:p>
      <text:list text:style-name="L224">
        <text:list-item>
          <text:p text:style-name="P270"><text:s/>Организационный раздел</text:p>
        </text:list-item>
        <text:list-item>
          <text:p text:style-name="P270">Учебный план начального общего образования</text:p>
        </text:list-item>
      </text:list>
      <text:p text:style-name="P1">Учебный план МБОУ СОШ№ 2, реализующий основную образовательную программу начального общего образования (далее — Примерный учебный план), фиксирует общий объем нагрузки, максимальный объе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p>
      <text:p text:style-name="P1">Учебный план определяет общие рамки принимаемых решений при разработке содержания образования, требований к его усвоению и организации образовательной деятельности, а также выступает в качестве одного из основных механизмов ее реализации.</text:p>
      <text:p text:style-name="P1">Содержание образования при получении начального общего образования реализуется преимущественно за счет введения учебных курсов, обеспечивающих целостное восприятие <text:soft-page-break/>мира, системно­деятельностный подход и индивидуализацию обучения.</text:p>
      <text:p text:style-name="P1">Учебный план обеспечивает в случаях, предусмотренных законодательством Российской Федерации в сфере образования, возможность обучения на государственных языках субъектов Российской Федерации и родном (нерусском) языке, возможность их изучения, а также устанавливает количество занятий, отводимых на изучение этих языков, по классам (годам) обучения.</text:p>
      <text:p text:style-name="P1">Учебный план состоит из двух частей — обязательной части и части, формируемой участниками образовательных отношений.</text:p>
      <text:p text:style-name="P1">Обязательная часть учебного плана определяет состав учебных предметов обязательных предметных областей, которые должны быть реализованы во всех имеющих государственную аккредитацию образовательных организациях, реализующих основную образовательную программу начального общего образования, и учебное время, отводимое на их изучение по классам (годам) обучения.</text:p>
      <text:p text:style-name="P1">Обязательная часть учебного плана отражает содержание образования, которое обеспечивает достижение важнейших целей современного начального общего образования:</text:p>
      <text:list text:style-name="L225">
        <text:list-item>
          <text:p text:style-name="P218">формирование гражданской идентичности обучающихся, приобщение их к общекультурным, национальным и этнокультурным ценностям;</text:p>
        </text:list-item>
        <text:list-item>
          <text:p text:style-name="P218">готовность обучающихся к продолжению образования на последующих уровнях основного общего образования, их приобщение к информационным технологиям;</text:p>
        </text:list-item>
        <text:list-item>
          <text:p text:style-name="P218">формирование здорового образа жизни, элементарных правил поведения в экстремальных ситуациях;</text:p>
        </text:list-item>
        <text:list-item>
          <text:p text:style-name="P218">личностное развитие обучающегося в соответствии с его индивидуальностью.</text:p>
        </text:list-item>
      </text:list>
      <text:p text:style-name="P1">«Обязательные предметные области и основные задачи реализациисодержания предметных областей приведены в таблице:</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text:p>
            <text:p text:style-name="P1">п/п</text:p>
          </table:table-cell>
          <table:table-cell table:style-name="Таблица6.A1" office:value-type="string">
            <text:p text:style-name="P1">Предметные</text:p>
            <text:p text:style-name="P1">области</text:p>
          </table:table-cell>
          <table:table-cell table:style-name="Таблица6.A1" office:value-type="string">
            <text:p text:style-name="P1">Основные задачи реализации содержания</text:p>
          </table:table-cell>
        </table:table-row>
        <table:table-row>
          <table:table-cell table:style-name="Таблица6.A1" office:value-type="string">
            <text:p text:style-name="P1">1</text:p>
          </table:table-cell>
          <table:table-cell table:style-name="Таблица6.A1" office:value-type="string">
            <text:p text:style-name="P1">Русский язык и</text:p>
            <text:p text:style-name="P1">литературное</text:p>
            <text:p text:style-name="P1">чтение</text:p>
          </table:table-cell>
          <table:table-cell table:style-name="Таблица6.A1" office:value-type="string">
            <text:p text:style-name="P1">Формирование первоначальных представлений о русском языке как государственном языке Российской Федерации, как средстве общения людей разных национальностей в России и за рубежом.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able:table-cell>
        </table:table-row>
        <table:table-row>
          <table:table-cell table:style-name="Таблица6.A1" office:value-type="string">
            <text:p text:style-name="P1">2</text:p>
          </table:table-cell>
          <table:table-cell table:style-name="Таблица6.A1" office:value-type="string">
            <text:p text:style-name="P1">Родной язык и литературное чтение на родном языке</text:p>
          </table:table-cell>
          <table:table-cell table:style-name="Таблица6.A1" office:value-type="string">
            <text:p text:style-name="P1">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на родном языке, коммуникативных умений, нравственных и эстетических чувств, способностей к творческой деятельности на родном языке.</text:p>
          </table:table-cell>
        </table:table-row>
        <table:table-row>
          <table:table-cell table:style-name="Таблица6.A1" office:value-type="string">
            <text:p text:style-name="P1">3</text:p>
          </table:table-cell>
          <table:table-cell table:style-name="Таблица6.A1" office:value-type="string">
            <text:p text:style-name="P1">Иностранный</text:p>
            <text:p text:style-name="P1">язык</text:p>
          </table:table-cell>
          <table:table-cell table:style-name="Таблица6.A1" office:value-type="string">
            <text:p text:style-name="P1">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формирование начальных навыков общения в устной и письменной форме с носителями иностранного языка, коммуникативных умений, нравственных и эстетических чувств, способностей к творческой деятельности на иностранном языке.</text:p>
          </table:table-cell>
        </table:table-row>
        <table:table-row>
          <table:table-cell table:style-name="Таблица6.A1" office:value-type="string">
            <text:p text:style-name="P1">4</text:p>
          </table:table-cell>
          <table:table-cell table:style-name="Таблица6.A1" office:value-type="string">
            <text:p text:style-name="P1">Математика и информатика</text:p>
          </table:table-cell>
          <table:table-cell table:style-name="Таблица6.A1" office:value-type="string">
            <text:p text:style-name="P1">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text:p>
          </table:table-cell>
        </table:table-row>
        <table:table-row>
          <table:table-cell table:style-name="Таблица6.A1" office:value-type="string">
            <text:p text:style-name="P1">5</text:p>
          </table:table-cell>
          <table:table-cell table:style-name="Таблица6.A1" office:value-type="string">
            <text:p text:style-name="P1">Обществознание и <text:soft-page-break/>естествознание (Окружающий мир)</text:p>
          </table:table-cell>
          <table:table-cell table:style-name="Таблица6.A1" office:value-type="string">
            <text:p text:style-name="P1">Формирование уважительного отношения к семье, населенному <text:soft-page-break/>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text:p>
          </table:table-cell>
        </table:table-row>
        <table:table-row>
          <table:table-cell table:style-name="Таблица6.A1" office:value-type="string">
            <text:p text:style-name="P1">6</text:p>
          </table:table-cell>
          <table:table-cell table:style-name="Таблица6.A1" office:value-type="string">
            <text:p text:style-name="P1">Основы религиозных культур и светской этики</text:p>
          </table:table-cell>
          <table:table-cell table:style-name="Таблица6.A1" office:value-type="string">
            <text:p text:style-name="P1">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row>
        <table:table-row>
          <table:table-cell table:style-name="Таблица6.A1" office:value-type="string">
            <text:p text:style-name="P1">7</text:p>
          </table:table-cell>
          <table:table-cell table:style-name="Таблица6.A1" office:value-type="string">
            <text:p text:style-name="P1">Искусство</text:p>
          </table:table-cell>
          <table:table-cell table:style-name="Таблица6.A1" office:value-type="string">
            <text:p text:style-name="P1">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text:p>
          </table:table-cell>
        </table:table-row>
        <table:table-row>
          <table:table-cell table:style-name="Таблица6.A1" office:value-type="string">
            <text:p text:style-name="P1">8</text:p>
          </table:table-cell>
          <table:table-cell table:style-name="Таблица6.A1" office:value-type="string">
            <text:p text:style-name="P1">Технология</text:p>
          </table:table-cell>
          <table:table-cell table:style-name="Таблица6.A1" office:value-type="string">
            <text:p text:style-name="P1">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text:p>
          </table:table-cell>
        </table:table-row>
        <table:table-row>
          <table:table-cell table:style-name="Таблица6.A1" office:value-type="string">
            <text:p text:style-name="P1">9</text:p>
          </table:table-cell>
          <table:table-cell table:style-name="Таблица6.A1" office:value-type="string">
            <text:p text:style-name="P1">Физическая</text:p>
            <text:p text:style-name="P1">культура</text:p>
          </table:table-cell>
          <table:table-cell table:style-name="Таблица6.A1" office:value-type="string">
            <text:p text:style-name="P1">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p>
          </table:table-cell>
        </table:table-row>
      </table:table>
      <text:p text:style-name="P1"/>
      <text:p text:style-name="P1"><text:span text:style-name="T2">Часть учебного плана, формируемая участниками образовательных отношений, обеспечивает реализацию индивидуальных потребностей обучающихся. Время, отводимое на данную часть внутри максимально допустимой недельной нагрузки обучающихся, может быть использовано: на </text:span><text:span text:style-name="T2">увеличение учебных часов, отводимых на изучение отдельных учебных предметов обязательной части; на введение учебных курсов, обеспечивающих различные интересы обучающихся, в том числе этнокультурные.</text:span></text:p>
      <text:p text:style-name="P1"><text:span text:style-name="T2">В часть, формируемую участниками образовательных отношений, входит и внеурочная деятельность. В соответствии с требованиями ФГОС НОО</text:span><text:span text:style-name="T6"> внеурочная деятельность </text:span><text:span text:style-name="T2">организуется по направлениям развития личности (духовно­нравственное, социальное, общеинтеллектуальное, общекультурное, спортивно­оздоровительное).</text:span></text:p>
      <text:p text:style-name="P1">Организация занятий по направлениям внеурочной деятельности является неотъемлемой частью образовательной деятельности в школе.</text:p>
      <text:p text:style-name="P1">Для развития потенциала лиц, проявивших выдающиеся способности могут разрабатываться с участием самих обучающихся и их родителей (законных представителей) индивидуальные учебные планы, в рамках которых формируются индивидуальные учебные программы (содержание дисциплин, курсов, модулей, темп и формы образования). Может быть организовано дистанционное образование. Реализация индивидуальных учебных планов, программ сопровождается тьюторской поддержкой.</text:p>
      <text:p text:style-name="P1">Время, отведенное на внеурочную деятельность, не учитывается при определении максимально допустимой недельной нагрузки обучающихся.</text:p>
      <text:p text:style-name="P1">для образовательных организаций, в которых обучение ведется на русском языке, но наряду с ним изучается один из языков народов России;</text:p>
      <text:p text:style-name="P1"><text:soft-page-break/>При проведении занятий по родному языку в образовательных организациях, в которых наряду с русским языком изучается родной язык (1—4 классы), и по иностранному языку (2—4 классы) осуществляется деление классов на две группы: в городских образовательных организациях при наполняемости 25 и более человек, в сельских — 20 и более человек. При наличии необходимых ресурсов возможно деление на группы классов с меньшей наполняемостью.</text:p>
      <text:p text:style-name="P1">Режим работы (5дневная или 6дневная учебная неделя). Для учащихся 1 классов максимальная продолжительность учебной недели составляет 5 дней.</text:p>
      <text:p text:style-name="P1">Учебные занятия для них проводятся только в первую смену с использованием «ступенчатого режима обучения:</text:p>
      <text:p text:style-name="P1"><text:s/>в первом полугодии</text:p>
      <text:p text:style-name="P1">- в сентябре-октябре -по 3 урока в день по 35 мин. каждый;</text:p>
      <text:p text:style-name="P1">- в ноябре-декабре — по 4 урока в день по 35 мин. каждый;</text:p>
      <text:p text:style-name="P1">во втором полугодии</text:p>
      <text:p text:style-name="P1">- январь-май — по 4 урока в день до 45 мин. каждый.</text:p>
      <text:p text:style-name="P1">Продолжительность урока во 2-4 классах составляет <text:s/>45 мин.</text:p>
      <text:p text:style-name="P1">- внеурочное занятие на 5-7 уроках. <text:s text:c="2"/></text:p>
      <text:p text:style-name="P1"><text:span text:style-name="T2">Продолжительность учебного года при получении начального общего </text:span><text:span text:style-name="T2">образования составляет 34 недели, в 1 классе — 33 недели.</text:span></text:p>
      <text:p text:style-name="P1">Количество учебных занятий за 4 учебных года не может составлять менее 2904 часов и более 3345 часов. </text:p>
      <text:p text:style-name="P1">Продолжительность каникул в течение учебного года составляет не менее 30 календарных дней, летом — не менее 8 недель. Для обучающихся в 1 классе устанавливаются в течение года дополнительные недельные каникулы.</text:p>
      <text:p text:style-name="P1"><text:s/></text:p>
      <text:p text:style-name="P1"/>
      <text:p text:style-name="P1"/>
      <text:p text:style-name="P1">Календарный учебный график</text:p>
      <text:p text:style-name="P1">Календарный учебный график реализации образовательной программы составляется в соответствии с законом «Об образовании в Российской Федерации» (п. 10, ст. 2) и ФГОС НОО (п. 19.10.1).</text:p>
      <text:p text:style-name="P1">Календарный учебный график реализации образовательной программы составляется образовательной организацией самостоятельно с учетом требований СанПиН и мнения участников образовательных отношений.</text:p>
      <text:p text:style-name="P1"><text:s text:c="31"/></text:p>
      <text:p text:style-name="P1"/>
      <text:p text:style-name="P1"/>
      <text:p text:style-name="P1">Годовой календарный учебный график</text:p>
      <text:p text:style-name="P1">муниципального бюджетного общеобразовательного учреждения</text:p>
      <text:p text:style-name="P1"><text:tab/> «Средняя общеобразовательная школа № 2» <text:s text:c="168"/></text:p>
      <text:p text:style-name="P1">на 2016 – 2017 учебный год</text:p>
      <text:p text:style-name="P1"> </text:p>
      <text:p text:style-name="P1"> </text:p>
      <text:p text:style-name="P1"><text:span text:style-name="T6">1.Начало учебного года: </text:span><text:span text:style-name="T2"><text:s/>01 сентября 2016 года</text:span></text:p>
      <text:p text:style-name="P1"/>
      <text:p text:style-name="P1">2. Окончание учебного года: <text:s/></text:p>
      <text:p text:style-name="P1"><text:span text:style-name="T2"><text:s text:c="2"/></text:span><text:span text:style-name="T12">1 классы - 25.05.2017г.</text:span></text:p>
      <text:p text:style-name="P1"><text:s text:c="2"/>2-8,10 классы - <text:s/>31.05.2017г.</text:p>
      <text:p text:style-name="P1"><text:s text:c="2"/>9, 11 классы - <text:s/>25.05.2017г.</text:p>
      <text:p text:style-name="P1"><text:span text:style-name="T22">3</text:span><text:span text:style-name="T12">. </text:span><text:span text:style-name="T22">Режим работы ОУ:</text:span></text:p>
      <text:p text:style-name="P1"><text:s text:c="2"/>1 классы – пятидневная учебная неделя.</text:p>
      <text:p text:style-name="P1"><text:s text:c="2"/>2-11 классы – шестидневная учебная неделя.</text:p>
      <text:p text:style-name="P1"><text:soft-page-break/><text:s text:c="6"/>В воскресенье и в праздничные дни (установленные законодательством Российской Федерации) образовательное учреждение не работает. На период школьных каникул приказом директора устанавливается особый график работы образовательного учреждения.</text:p>
      <text:p text:style-name="P1"><text:s text:c="5"/>Учебные занятия начинаются в 08.30 часов утра. Проведение «нулевых» уроков в образовательном учреждении не допускается в соответствии с санитарно- эпидемиологическими нормами и правилами.</text:p>
      <text:p text:style-name="P1"><text:span text:style-name="T6">4. Начало занятий: </text:span><text:span text:style-name="T2"><text:s text:c="2"/>8.30 час.</text:span></text:p>
      <text:p text:style-name="P1">5. Продолжительность урока:</text:p>
      <text:p text:style-name="P1">Для учащихся 1 класса, учебные занятия для них проводятся с использованием «ступенчатого режима обучения:</text:p>
      <text:p text:style-name="P1"><text:s/>в первом полугодии</text:p>
      <text:p text:style-name="P1">- в сентябре-октябре -по 3 урока в день по 35 мин. каждый;</text:p>
      <text:p text:style-name="P1">- в ноябре-декабре — по 4 урока в день по 35 мин. каждый;</text:p>
      <text:p text:style-name="P1">во втором полугодии</text:p>
      <text:p text:style-name="P1">- январь-май — по 4 урока в день до 45 мин. каждый.</text:p>
      <text:p text:style-name="P1">Продолжительность урока во 2-11 классах составляет <text:s/>45 мин.</text:p>
      <text:p text:style-name="P1">- внеурочное занятие на 5-7 уроках. <text:s text:c="2"/></text:p>
      <text:p text:style-name="P1">6. Сменность занятий:</text:p>
      <text:p text:style-name="P1"><text:span text:style-name="T6"><text:s text:c="5"/></text:span><text:span text:style-name="T2">1 смена – 1-11 классы</text:span></text:p>
      <text:p text:style-name="P1"><text:span text:style-name="T6">7. Количество учебных часов в году</text:span><text:span text:style-name="T2"> ( по ступеням образования)</text:span></text:p>
      <text:p text:style-name="P1"><text:s text:c="28"/>I ступень: <text:s text:c="2"/>I кл — 21 ч. </text:p>
      <text:p text:style-name="P1"><text:s text:c="48"/>2-4 кл—26 ч.</text:p>
      <text:p text:style-name="P1"><text:s text:c="28"/>II ступень: <text:s/>5 кл. — 32 ч. </text:p>
      <text:p text:style-name="P1"><text:s text:c="48"/>6 кл.- 33 ч.</text:p>
      <text:p text:style-name="P1"><text:s text:c="48"/>7 кл. - 35 ч.</text:p>
      <text:p text:style-name="P1"><text:s text:c="48"/>8-9 кл. - 36 ч.</text:p>
      <text:p text:style-name="P1"><text:s text:c="28"/>III ступень: 10-11 кл.- 37 ч.</text:p>
      <text:p text:style-name="P1"/>
      <text:p text:style-name="P1">8.Расписание звонков:</text:p>
      <text:p text:style-name="P1"> </text:p>
      <text:p text:style-name="P1"><text:s/>1 урок: 8.30 — 9.15 — <text:s text:c="3"/>перемена 10 мин.</text:p>
      <text:p text:style-name="P1"><text:s/>2 урок: 9.25 — 10.10 — <text:s/>перемена 15 мин.</text:p>
      <text:p text:style-name="P1"><text:s/>3 урок: 10.25 — 11.10 — перемена 15 мин</text:p>
      <text:p text:style-name="P1"><text:s/>4 урок: 11.25 — 12.10 — перемена 10 мин</text:p>
      <text:p text:style-name="P1"><text:s/>5 урок: 12.20 — 13.05 — перемена 10 мин <text:s text:c="2"/></text:p>
      <text:p text:style-name="P1"><text:s/>6 урок: 13.15 — 14.00 — перемена 10 мин <text:s text:c="2"/></text:p>
      <text:p text:style-name="P1"><text:s/>7 урок: 14.10 <text:s/>- <text:s/>14.55.</text:p>
      <text:p text:style-name="P1"> </text:p>
      <text:p text:style-name="P1">9. Продолжительность учебного года:</text:p>
      <text:p text:style-name="P1"/>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классы</text:p>
          </table:table-cell>
          <table:table-cell table:style-name="Таблица7.A1" office:value-type="string">
            <text:p text:style-name="P1">Начало учебного года</text:p>
          </table:table-cell>
          <table:table-cell table:style-name="Таблица7.A1" office:value-type="string">
            <text:p text:style-name="P1">Окончание учебного года</text:p>
          </table:table-cell>
        </table:table-row>
        <table:table-row>
          <table:table-cell table:style-name="Таблица7.A1" office:value-type="string">
            <text:p text:style-name="P1">1 класс</text:p>
          </table:table-cell>
          <table:table-cell table:style-name="Таблица7.A1" office:value-type="string">
            <text:p text:style-name="P1">1 сентября 2016 года</text:p>
          </table:table-cell>
          <table:table-cell table:style-name="Таблица7.A1" office:value-type="string">
            <text:p text:style-name="P1">25 мая 2017 года</text:p>
          </table:table-cell>
        </table:table-row>
        <table:table-row>
          <table:table-cell table:style-name="Таблица7.A1" office:value-type="string">
            <text:p text:style-name="P1">2-4 классы</text:p>
          </table:table-cell>
          <table:table-cell table:style-name="Таблица7.A1" office:value-type="string">
            <text:p text:style-name="P1">1 сентября 2016 года</text:p>
          </table:table-cell>
          <table:table-cell table:style-name="Таблица7.A1" office:value-type="string">
            <text:p text:style-name="P1">31 мая 2017 года</text:p>
          </table:table-cell>
        </table:table-row>
        <table:table-row>
          <table:table-cell table:style-name="Таблица7.A1" office:value-type="string">
            <text:p text:style-name="P1">5-8, 10 классы</text:p>
          </table:table-cell>
          <table:table-cell table:style-name="Таблица7.A1" office:value-type="string">
            <text:p text:style-name="P1">1 сентября 2016 года</text:p>
          </table:table-cell>
          <table:table-cell table:style-name="Таблица7.A1" office:value-type="string">
            <text:p text:style-name="P1">31 мая 2017 года</text:p>
          </table:table-cell>
        </table:table-row>
        <table:table-row>
          <table:table-cell table:style-name="Таблица7.A1" office:value-type="string">
            <text:p text:style-name="P1">9,11 классы</text:p>
          </table:table-cell>
          <table:table-cell table:style-name="Таблица7.A1" office:value-type="string">
            <text:p text:style-name="P1">1 сентября 2016 года</text:p>
          </table:table-cell>
          <table:table-cell table:style-name="Таблица7.A1" office:value-type="string">
            <text:p text:style-name="P1">25 мая 2017 года</text:p>
          </table:table-cell>
        </table:table-row>
      </table:table>
      <text:p text:style-name="P1"/>
      <text:p text:style-name="P1">1 сентября 2016 года– праздник «День знаний» - для 1- 11-х классов.</text:p>
      <text:p text:style-name="P1"> </text:p>
      <text:p text:style-name="P1">Продолжительность учебной недели:</text:p>
      <text:p text:style-name="P1"><text:s/>Пятидневная учебная неделя – 1 класс;</text:p>
      <text:p text:style-name="P1"><text:s/>Шестидневная учебная неделя – 2-11 классы.</text:p>
      <text:p text:style-name="P1"/>
      <text:p text:style-name="P1"><text:soft-page-break/><text:span text:style-name="T6">10.</text:span><text:span text:style-name="T2"> </text:span><text:span text:style-name="T6"><text:s/>Продолжительность каникул в 2016 – 2017 учебном году</text:span></text:p>
      <table:table table:name="Таблица8" table:style-name="Таблица8">
        <table:table-column table:style-name="Таблица8.A" table:number-columns-repeated="2"/>
        <table:table-column table:style-name="Таблица8.C"/>
        <table:table-column table:style-name="Таблица8.D"/>
        <table:table-row>
          <table:table-cell table:style-name="Таблица8.A1" office:value-type="string">
            <text:p text:style-name="P1">Каникулы</text:p>
          </table:table-cell>
          <table:table-cell table:style-name="Таблица8.A1" office:value-type="string">
            <text:p text:style-name="P1">Классы </text:p>
          </table:table-cell>
          <table:table-cell table:style-name="Таблица8.A1" office:value-type="string">
            <text:p text:style-name="P1">Начало и окончание каникул</text:p>
          </table:table-cell>
          <table:table-cell table:style-name="Таблица8.A1" office:value-type="string">
            <text:p text:style-name="P1">Количество календарных дней</text:p>
          </table:table-cell>
        </table:table-row>
        <table:table-row>
          <table:table-cell table:style-name="Таблица8.A1" office:value-type="string">
            <text:p text:style-name="P1">Осенние</text:p>
          </table:table-cell>
          <table:table-cell table:style-name="Таблица8.A1" office:value-type="string">
            <text:p text:style-name="P1">1 – 11 классы</text:p>
          </table:table-cell>
          <table:table-cell table:style-name="Таблица8.A1" office:value-type="string">
            <text:p text:style-name="P1">01.11.2016 – 09.11.2016</text:p>
          </table:table-cell>
          <table:table-cell table:style-name="Таблица8.A1" office:value-type="string">
            <text:p text:style-name="P1">9 дней</text:p>
          </table:table-cell>
        </table:table-row>
        <table:table-row>
          <table:table-cell table:style-name="Таблица8.A1" office:value-type="string">
            <text:p text:style-name="P1">Зимние </text:p>
          </table:table-cell>
          <table:table-cell table:style-name="Таблица8.A1" office:value-type="string">
            <text:p text:style-name="P1">1 – 11 классы</text:p>
          </table:table-cell>
          <table:table-cell table:style-name="Таблица8.A1" office:value-type="string">
            <text:p text:style-name="P1">30.12.2016 – 10.01.2017</text:p>
          </table:table-cell>
          <table:table-cell table:style-name="Таблица8.A1" office:value-type="string">
            <text:p text:style-name="P1">12 дней</text:p>
          </table:table-cell>
        </table:table-row>
        <table:table-row>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row>
        <table:table-row>
          <table:table-cell table:style-name="Таблица8.A1" office:value-type="string">
            <text:p text:style-name="P1">Дополнительные каникулы</text:p>
          </table:table-cell>
          <table:table-cell table:style-name="Таблица8.A1" office:value-type="string">
            <text:p text:style-name="P1">1 классы</text:p>
          </table:table-cell>
          <table:table-cell table:style-name="Таблица8.A1" office:value-type="string">
            <text:p text:style-name="P1">13.02.2017 – 19.02.2017</text:p>
          </table:table-cell>
          <table:table-cell table:style-name="Таблица8.A1" office:value-type="string">
            <text:p text:style-name="P1">7 дней</text:p>
          </table:table-cell>
        </table:table-row>
        <table:table-row>
          <table:table-cell table:style-name="Таблица8.A1" office:value-type="string">
            <text:p text:style-name="P1">Весенние</text:p>
          </table:table-cell>
          <table:table-cell table:style-name="Таблица8.A1" office:value-type="string">
            <text:p text:style-name="P1">1 – 11 классы</text:p>
          </table:table-cell>
          <table:table-cell table:style-name="Таблица8.A1" office:value-type="string">
            <text:p text:style-name="P1">24.03.2017 – 01.04.2017</text:p>
          </table:table-cell>
          <table:table-cell table:style-name="Таблица8.A1" office:value-type="string">
            <text:p text:style-name="P1">9 <text:s/>дней</text:p>
          </table:table-cell>
        </table:table-row>
        <table:table-row>
          <table:table-cell table:style-name="Таблица8.A1" table:number-rows-spanned="2" office:value-type="string">
            <text:p text:style-name="P1">Итого за учебный год</text:p>
          </table:table-cell>
          <table:table-cell table:style-name="Таблица8.A1" office:value-type="string">
            <text:p text:style-name="P1">1 классы</text:p>
          </table:table-cell>
          <table:table-cell table:style-name="Таблица8.A1" office:value-type="string">
            <text:p text:style-name="P1"> </text:p>
          </table:table-cell>
          <table:table-cell table:style-name="Таблица8.A1" office:value-type="string">
            <text:p text:style-name="P1">37 дней</text:p>
          </table:table-cell>
        </table:table-row>
        <table:table-row>
          <table:covered-table-cell/>
          <table:table-cell table:style-name="Таблица8.A1" office:value-type="string">
            <text:p text:style-name="P1">2 – 11 классы</text:p>
          </table:table-cell>
          <table:table-cell table:style-name="Таблица8.A1" office:value-type="string">
            <text:p text:style-name="P1"> </text:p>
          </table:table-cell>
          <table:table-cell table:style-name="Таблица8.A1" office:value-type="string">
            <text:p text:style-name="P1">30 дней</text:p>
          </table:table-cell>
        </table:table-row>
      </table:table>
      <text:p text:style-name="P1"> </text:p>
      <text:p text:style-name="P1">Летние каникулы (не менее 8 недель):</text:p>
      <text:p text:style-name="P1">1 класс – с 26.05.2017 года по 31.08.2017 года.</text:p>
      <text:p text:style-name="P1">2-4 классы, 5-8 классы – с 01.06.2017 по 31.08.2017 года.</text:p>
      <text:p text:style-name="P1">9, 11 классы по окончании государственной итоговой аттестации по 31 августа 2017 года.</text:p>
      <text:p text:style-name="P1">11. Проведение промежуточной аттестации в переводных классах.</text:p>
      <text:p text:style-name="P1">Промежуточная аттестация в переводных классах (во 2-8, 10 классах) <text:s/>в форме итоговых контрольных работ проводится с 15 по 24 мая 2016 года без прекращения общеобразовательного процесса.</text:p>
      <text:p text:style-name="P1">12.Проведение государственной (итоговой) аттестации в 9 и 11 классах.</text:p>
      <text:p text:style-name="P1">Сроки проведения государственной (итоговой) аттестации обучающихся в 9, 11 классах устанавливаются Министерством образования и науки Российской Федерации (Федеральная служба по надзору в сфере образования и науки), Министерством образования и науки Республики Адыгея. </text:p>
      <text:p text:style-name="P1"/>
      <text:p text:style-name="P1"/>
      <text:p text:style-name="P1"><text:span text:style-name="T6">13. Организация <text:s/>подвоза</text:span><text:span text:style-name="T2"> обучающихся: по графику — утром в школу в 8.00 ч</text:span></text:p>
      <text:p text:style-name="P1"><text:s text:c="14"/>из школы: <text:s text:c="2"/>1-4 кл. в 13.05ч</text:p>
      <text:p text:style-name="P1"><text:s text:c="35"/>5-11 кл. в 14.00 ч.</text:p>
      <text:p text:style-name="P1"><text:span text:style-name="T6">14. Основные мероприятия ОУ с разбивкой по месяцам</text:span><text:span text:style-name="T2"> —</text:span></text:p>
      <text:p text:style-name="P1"><text:s text:c="13"/>школьные предметные олимпиады: октябрь, ноябрь.</text:p>
      <text:p text:style-name="P1"><text:s text:c="13"/>Календарные праздники: День знаний — 1 сентября;</text:p>
      <text:p text:style-name="P1"><text:s text:c="23"/>День учителя — 5 октября;</text:p>
      <text:p text:style-name="P1"><text:s text:c="23"/>День матери — 23 ноября</text:p>
      <text:p text:style-name="P1"><text:s text:c="23"/>Новогодние утренники — 28,29 декабря</text:p>
      <text:p text:style-name="P1"><text:s text:c="23"/>День Защитника Отечества —23 февраля</text:p>
      <text:p text:style-name="P1"><text:s text:c="23"/>Женский праздник — 8 Марта</text:p>
      <text:p text:style-name="P1"><text:s text:c="23"/>День Победы — 9 мая</text:p>
      <text:p text:style-name="P1"/>
      <text:p text:style-name="P1">15. Дополнительные дни отдыха, связанные с государственными праздниками.</text:p>
      <text:p text:style-name="P1">23.02.2017 – День защитника Отечества.</text:p>
      <text:p text:style-name="P1">08.03.2017 – Международный женский день.</text:p>
      <text:p text:style-name="P1">01.05.2017 – Праздник Весны и Труда.</text:p>
      <text:p text:style-name="P1">09.05.2017 – День Победы</text:p>
      <text:p text:style-name="P1"> </text:p>
      <text:p text:style-name="P1"/>
      <text:p text:style-name="P1"/>
      <text:p text:style-name="P1"/>
      <text:p text:style-name="P1"/>
      <text:p text:style-name="P1"/>
      <text:p text:style-name="P5"><text:soft-page-break/>УЧЕБНЫЙ <text:s/>ПЛАН</text:p>
      <text:p text:style-name="P1">МБОУ <text:s/>«СОШ № 2» <text:s/>а.Кошехабль, Кошехабльского района</text:p>
      <text:p text:style-name="P1">Республики <text:s text:c="2"/>Адыгея <text:s text:c="4"/>на 2016 -2017 уч. год .</text:p>
      <text:p text:style-name="P1">(Начальное общее образование ФГОС)</text:p>
      <text:p text:style-name="P1">Составлен на основе приложения №3 к письму МО и НРА от 25.03.2014г. № 1536 (примерный учебный план образовательных учреждений с родным </text:p>
      <text:p text:style-name="P1">(нерусским) языком обучения. Вариант 3) <text:s/></text:p>
      <text:p text:style-name="P1"><text:tab/></text:p>
      <text:p text:style-name="P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text:s text:c="4"/>Учебные предметы</text:p>
          </table:table-cell>
          <table:table-cell table:style-name="Таблица9.A1" table:number-columns-spanned="4" office:value-type="string">
            <text:p text:style-name="P1"><text:s text:c="13"/>КОЛИЧЕСТВО <text:s text:c="4"/></text:p>
            <text:p text:style-name="P1"><text:s text:c="7"/>ЧАСОВ В НЕДЕЛЮ</text:p>
          </table:table-cell>
          <table:covered-table-cell/>
          <table:covered-table-cell/>
          <table:covered-table-cell/>
          <table:table-cell table:style-name="Таблица9.A1" office:value-type="string">
            <text:p text:style-name="P1">Всего</text:p>
          </table:table-cell>
        </table:table-row>
        <table:table-row table:style-name="Таблица9.2">
          <table:table-cell table:style-name="Таблица9.A1" office:value-type="string">
            <text:p text:style-name="P1"><text:s/></text:p>
          </table:table-cell>
          <table:table-cell table:style-name="Таблица9.A1" office:value-type="string">
            <text:p text:style-name="P1">I</text:p>
          </table:table-cell>
          <table:table-cell table:style-name="Таблица9.A1" office:value-type="string">
            <text:p text:style-name="P1">II</text:p>
          </table:table-cell>
          <table:table-cell table:style-name="Таблица9.A1" office:value-type="string">
            <text:p text:style-name="P1">III</text:p>
          </table:table-cell>
          <table:table-cell table:style-name="Таблица9.A1" office:value-type="string">
            <text:p text:style-name="P1">IV</text:p>
          </table:table-cell>
          <table:table-cell table:style-name="Таблица9.A1" office:value-type="string">
            <text:p text:style-name="P1"/>
          </table:table-cell>
        </table:table-row>
        <table:table-row table:style-name="Таблица9.3">
          <table:table-cell table:style-name="Таблица9.A1" table:number-columns-spanned="5" office:value-type="string">
            <text:p text:style-name="P1"><text:s/>Обязательная часть </text:p>
          </table:table-cell>
          <table:covered-table-cell/>
          <table:covered-table-cell/>
          <table:covered-table-cell/>
          <table:covered-table-cell/>
          <table:table-cell table:style-name="Таблица9.A1" office:value-type="string">
            <text:p text:style-name="P1"/>
          </table:table-cell>
        </table:table-row>
        <table:table-row table:style-name="Таблица9.4">
          <table:table-cell table:style-name="Таблица9.A1" office:value-type="string">
            <text:p text:style-name="P1">Русский язык</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4">
          <table:table-cell table:style-name="Таблица9.A1" office:value-type="string">
            <text:p text:style-name="P1">Литературное чтение </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6">
          <table:table-cell table:style-name="Таблица9.A1" office:value-type="string">
            <text:p text:style-name="P1">Адыгейский язык</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12</text:p>
          </table:table-cell>
        </table:table-row>
        <table:table-row table:style-name="Таблица9.4">
          <table:table-cell table:style-name="Таблица9.A1" office:value-type="string">
            <text:p text:style-name="P1">Адыгейская литература</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6">
          <table:table-cell table:style-name="Таблица9.A1" office:value-type="string">
            <text:p text:style-name="P1">Иностранный язык(английский язык)</text:p>
          </table:table-cell>
          <table:table-cell table:style-name="Таблица9.A1" office:value-type="string">
            <text:p text:style-name="P1">-</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6</text:p>
          </table:table-cell>
        </table:table-row>
        <table:table-row table:style-name="Таблица9.4">
          <table:table-cell table:style-name="Таблица9.A1" office:value-type="string">
            <text:p text:style-name="P1">Математика</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16</text:p>
          </table:table-cell>
        </table:table-row>
        <table:table-row table:style-name="Таблица9.4">
          <table:table-cell table:style-name="Таблица9.A1" office:value-type="string">
            <text:p text:style-name="P1">Окружающий мир</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1</text:p>
          </table:table-cell>
          <table:table-cell table:style-name="Таблица9.A1" office:value-type="string">
            <text:p text:style-name="P1">7</text:p>
          </table:table-cell>
        </table:table-row>
        <table:table-row table:style-name="Таблица9.4">
          <table:table-cell table:style-name="Таблица9.A1" office:value-type="string">
            <text:p text:style-name="P1">Основы религиозных культур и светской этики</text:p>
          </table:table-cell>
          <table:table-cell table:style-name="Таблица9.A1" office:value-type="string">
            <text:p text:style-name="P1">-</text:p>
          </table:table-cell>
          <table:table-cell table:style-name="Таблица9.A1" office:value-type="string">
            <text:p text:style-name="P1">-</text:p>
          </table:table-cell>
          <table:table-cell table:style-name="Таблица9.A1" office:value-type="string">
            <text:p text:style-name="P1">-</text:p>
          </table:table-cell>
          <table:table-cell table:style-name="Таблица9.A1" office:value-type="string">
            <text:p text:style-name="P1">1</text:p>
          </table:table-cell>
          <table:table-cell table:style-name="Таблица9.A1" office:value-type="string">
            <text:p text:style-name="P1">1</text:p>
          </table:table-cell>
        </table:table-row>
        <table:table-row table:style-name="Таблица9.6">
          <table:table-cell table:style-name="Таблица9.A1" office:value-type="string">
            <text:p text:style-name="P1">Музыка</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4">
          <table:table-cell table:style-name="Таблица9.A1" office:value-type="string">
            <text:p text:style-name="P1">Изобразительное искусство</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6">
          <table:table-cell table:style-name="Таблица9.A1" office:value-type="string">
            <text:p text:style-name="P1">Технология </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4">
          <table:table-cell table:style-name="Таблица9.A1" office:value-type="string">
            <text:p text:style-name="P1">Физическая культура</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12</text:p>
          </table:table-cell>
        </table:table-row>
        <table:table-row table:style-name="Таблица9.4">
          <table:table-cell table:style-name="Таблица9.A1" office:value-type="string">
            <text:p text:style-name="P1">ИТОГО:</text:p>
          </table:table-cell>
          <table:table-cell table:style-name="Таблица9.A1" office:value-type="string">
            <text:p text:style-name="P1">21</text:p>
          </table:table-cell>
          <table:table-cell table:style-name="Таблица9.A1" office:value-type="string">
            <text:p text:style-name="P1">23</text:p>
          </table:table-cell>
          <table:table-cell table:style-name="Таблица9.A1" office:value-type="string">
            <text:p text:style-name="P1">23</text:p>
          </table:table-cell>
          <table:table-cell table:style-name="Таблица9.A1" office:value-type="string">
            <text:p text:style-name="P1">23</text:p>
          </table:table-cell>
          <table:table-cell table:style-name="Таблица9.A1" office:value-type="string">
            <text:p text:style-name="P1">90</text:p>
          </table:table-cell>
        </table:table-row>
        <table:table-row table:style-name="Таблица9.17">
          <table:table-cell table:style-name="Таблица9.A1" office:value-type="string">
            <text:p text:style-name="P1">Часть формируемая участниками образовательного процесса</text:p>
          </table:table-cell>
          <table:table-cell table:style-name="Таблица9.A1" office:value-type="string">
            <text:p text:style-name="P1">-</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9</text:p>
          </table:table-cell>
        </table:table-row>
        <table:table-row table:style-name="Таблица9.4">
          <table:table-cell table:style-name="Таблица9.A1" office:value-type="string">
            <text:p text:style-name="P1">Русский язык</text:p>
          </table:table-cell>
          <table:table-cell table:style-name="Таблица9.A1" office:value-type="string">
            <text:p text:style-name="P1"/>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6</text:p>
          </table:table-cell>
        </table:table-row>
        <table:table-row table:style-name="Таблица9.4">
          <table:table-cell table:style-name="Таблица9.A1" office:value-type="string">
            <text:p text:style-name="P1">Литературное чтение</text:p>
          </table:table-cell>
          <table:table-cell table:style-name="Таблица9.A1" office:value-type="string">
            <text:p text:style-name="P1"/>
          </table:table-cell>
          <table:table-cell table:style-name="Таблица9.A1" office:value-type="string">
            <text:p text:style-name="P1">1</text:p>
          </table:table-cell>
          <table:table-cell table:style-name="Таблица9.D19" office:value-type="string">
            <text:p text:style-name="P1">1</text:p>
          </table:table-cell>
          <table:table-cell table:style-name="Таблица9.E19" office:value-type="string">
            <text:p text:style-name="P1"/>
          </table:table-cell>
          <table:table-cell table:style-name="Таблица9.F19" office:value-type="string">
            <text:p text:style-name="P1">2</text:p>
          </table:table-cell>
        </table:table-row>
        <table:table-row table:style-name="Таблица9.4">
          <table:table-cell table:style-name="Таблица9.A1" office:value-type="string">
            <text:p text:style-name="P1">Окружающий мир</text:p>
          </table:table-cell>
          <table:table-cell table:style-name="Таблица9.A1" office:value-type="string">
            <text:p text:style-name="P1"/>
          </table:table-cell>
          <table:table-cell table:style-name="Таблица9.A1" office:value-type="string">
            <text:p text:style-name="P1"/>
          </table:table-cell>
          <table:table-cell table:style-name="Таблица9.D19" office:value-type="string">
            <text:p text:style-name="P1"/>
          </table:table-cell>
          <table:table-cell table:style-name="Таблица9.E19" office:value-type="string">
            <text:p text:style-name="P1">1</text:p>
          </table:table-cell>
          <table:table-cell table:style-name="Таблица9.F19" office:value-type="string">
            <text:p text:style-name="P1">1</text:p>
          </table:table-cell>
        </table:table-row>
        <table:table-row table:style-name="Таблица9.21">
          <table:table-cell table:style-name="Таблица9.D19" office:value-type="string">
            <text:p text:style-name="P1">Предельно допустимая (максимальная) учебная нагрузка</text:p>
            <text:p text:style-name="P1"/>
          </table:table-cell>
          <table:table-cell table:style-name="Таблица9.D19" office:value-type="string">
            <text:p text:style-name="P1">21</text:p>
          </table:table-cell>
          <table:table-cell table:style-name="Таблица9.D19" office:value-type="string">
            <text:p text:style-name="P1">26</text:p>
          </table:table-cell>
          <table:table-cell table:style-name="Таблица9.D19" office:value-type="string">
            <text:p text:style-name="P1">26</text:p>
          </table:table-cell>
          <table:table-cell table:style-name="Таблица9.D19" office:value-type="string">
            <text:p text:style-name="P1">26</text:p>
          </table:table-cell>
          <table:table-cell table:style-name="Таблица9.D19" office:value-type="string">
            <text:p text:style-name="P1">99</text:p>
          </table:table-cell>
        </table:table-row>
        <table:table-row table:style-name="Таблица9.22">
          <table:table-cell table:style-name="Таблица9.A22" office:value-type="string">
            <text:p text:style-name="P1">Внеурочная деятельность (кружки, секции, проектная деятельность и др.)</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20</text:p>
          </table:table-cell>
        </table:table-row>
        <table:table-row table:style-name="Таблица9.23">
          <table:table-cell table:style-name="Таблица9.A23" office:value-type="string">
            <text:p text:style-name="P1">Учебная нагрузка с учетом внеурочных занятий в 1 и 4 классах по ФГОС</text:p>
          </table:table-cell>
          <table:table-cell table:style-name="Таблица9.B23" office:value-type="string">
            <text:p text:style-name="P1">26</text:p>
          </table:table-cell>
          <table:table-cell table:style-name="Таблица9.B23" office:value-type="string">
            <text:p text:style-name="P1">31</text:p>
          </table:table-cell>
          <table:table-cell table:style-name="Таблица9.B23" office:value-type="string">
            <text:p text:style-name="P1">31</text:p>
          </table:table-cell>
          <table:table-cell table:style-name="Таблица9.B23" office:value-type="string">
            <text:p text:style-name="P1">31</text:p>
          </table:table-cell>
          <table:table-cell table:style-name="Таблица9.B23" office:value-type="string">
            <text:p text:style-name="P1">119</text:p>
          </table:table-cell>
        </table:table-row>
      </table:table>
      <text:p text:style-name="P1"/>
      <text:p text:style-name="P1"/>
      <text:list text:style-name="L226">
        <text:list-item>
          <text:p text:style-name="P271">План внеурочной деятельности</text:p>
        </text:list-item>
      </text:list>
      <text:p text:style-name="P1">Под внеурочной деятельностью понимается образовательная деятельность, осуществляемая в формах, отличных от урочной, и направленная на достижение планируемых результатов освоения основной образовательной программы начального общего образования.</text:p>
      <text:p text:style-name="P1"><text:span text:style-name="T6">Цели организации внеурочной деятельности</text:span><text:span text:style-name="T2"> на уровне начального общего образования: обеспечение соответствующей возрасту адаптации ребенка в образовательной организации, создание благоприятных условий для развития ребенка, учет его возрастных и индивидуальных особенностей.</text:span></text:p>
      <text:p text:style-name="P1">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text:p>
      <text:p text:style-name="P1"><text:soft-page-break/><text:span text:style-name="T6">Формы организации внеурочной деятельности</text:span><text:span text:style-name="T2">, как и в целом образовательной деятельности, в рамках реализации основной образовательной программы начального общего образования: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1">Время, отведенное на внеурочную деятельность, не учитывается при определении максимально допустимой недельной нагрузки обучающихся и составляет не более 1350 часов за 4 года обучения. </text:p>
      <text:p text:style-name="P1"><text:span text:style-name="T2">Внеурочная деятельность осуществляется </text:span><text:span text:style-name="T12">непосредственно</text:span><text:span text:style-name="T13"> </text:span><text:span text:style-name="T12">в</text:span><text:span text:style-name="T13"> </text:span><text:span text:style-name="T12">образовательной</text:span><text:span text:style-name="T13"> </text:span><text:span text:style-name="T12">организации</text:span><text:span text:style-name="T13">.</text:span></text:p>
      <text:p text:style-name="P8">Основное преимущество организации внеурочной деятельности непосредственно в МБОУ СОШ № 2 заключается в создании условий для полноценного пребывания ребенка в образовательной организации в течение дня, содержательном единстве учебной, воспитательной и развивающей деятельности в рамках основной образовательной программы образовательной организации.</text:p>
      <text:p text:style-name="P1"><text:span text:style-name="T2">Координирующую роль в организации внеурочной деятельности выполняет, как правило, классный руководитель, который взаимодействует с педагогическими работниками, организует систему отношений через разнообразные формы воспитательной деятельности коллектива, в том числе </text:span><text:span text:style-name="T2">через органы самоуправления, обеспечивает внеурочную деятельность обучающихся в соответствии с их выбором.</text:span></text:p>
      <text:p text:style-name="P1"/>
      <text:p text:style-name="P1"/>
      <text:p text:style-name="P1"/>
      <text:p text:style-name="P1"><text:span text:style-name="T6">План внеурочной деятельности</text:span><text:span text:style-name="T2"> </text:span></text:p>
      <text:p text:style-name="P1"/>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F"/>
        <table:table-row table:style-name="Таблица10.1">
          <table:table-cell table:style-name="Таблица10.A1" table:number-columns-spanned="6" office:value-type="string">
            <text:p text:style-name="P1">Внеурочная деятельность</text:p>
          </table:table-cell>
          <table:covered-table-cell/>
          <table:covered-table-cell/>
          <table:covered-table-cell/>
          <table:covered-table-cell/>
          <table:covered-table-cell/>
        </table:table-row>
        <table:table-row table:style-name="Таблица10.2">
          <table:table-cell table:style-name="Таблица10.A2" office:value-type="string">
            <text:p text:style-name="P1">Направления </text:p>
            <text:p text:style-name="P1"><text:s text:c="62"/>Классы</text:p>
          </table:table-cell>
          <table:table-cell table:style-name="Таблица10.A2" office:value-type="string">
            <text:p text:style-name="P1">I</text:p>
          </table:table-cell>
          <table:table-cell table:style-name="Таблица10.A2" office:value-type="string">
            <text:p text:style-name="P1">II</text:p>
          </table:table-cell>
          <table:table-cell table:style-name="Таблица10.A2" office:value-type="string">
            <text:p text:style-name="P1">III</text:p>
          </table:table-cell>
          <table:table-cell table:style-name="Таблица10.A2" office:value-type="string">
            <text:p text:style-name="P1">IV</text:p>
          </table:table-cell>
          <table:table-cell table:style-name="Таблица10.A2" office:value-type="string">
            <text:p text:style-name="P1">Всего</text:p>
          </table:table-cell>
        </table:table-row>
        <table:table-row table:style-name="Таблица10.3">
          <table:table-cell table:style-name="Таблица10.A2" office:value-type="string">
            <text:p text:style-name="P1">общеинтеллектуальное <text:s/></text:p>
            <text:p text:style-name="P1">общекультурное <text:s text:c="14"/></text:p>
            <text:p text:style-name="P1">духовно-нравственное <text:s text:c="4"/></text:p>
            <text:p text:style-name="P1">спортивно-оздоровительное </text:p>
            <text:p text:style-name="P1">социальное <text:s text:c="30"/></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4</text:p>
            <text:p text:style-name="P1">4</text:p>
            <text:p text:style-name="P1">4</text:p>
            <text:p text:style-name="P1">4</text:p>
            <text:p text:style-name="P1">4</text:p>
          </table:table-cell>
        </table:table-row>
        <table:table-row table:style-name="Таблица10.4">
          <table:table-cell table:style-name="Таблица10.A4" office:value-type="string">
            <text:p text:style-name="P1">Итого </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20</text:p>
          </table:table-cell>
        </table:table-row>
      </table:table>
      <text:p text:style-name="P1">Формы занятий внеурочной деятельности</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Направления</text:p>
            <text:p text:style-name="P1">внеурочной</text:p>
            <text:p text:style-name="P1">деятельности:</text:p>
          </table:table-cell>
          <table:table-cell table:style-name="Таблица11.B1" office:value-type="string">
            <text:p text:style-name="P1">Формы внеурочной деятельности, решающие проблему приобретения учащимися социальных знаний</text:p>
          </table:table-cell>
        </table:table-row>
        <table:table-row table:style-name="Таблица11.2">
          <table:table-cell table:style-name="Таблица11.A1" office:value-type="string">
            <text:p text:style-name="P1">Спортивно-</text:p>
            <text:p text:style-name="P1">оздоровительное</text:p>
          </table:table-cell>
          <table:table-cell table:style-name="Таблица11.B1" office:value-type="string">
            <text:p text:style-name="P1"><text:span text:style-name="T20">1</text:span><text:span text:style-name="T21">. Работа спортивного кружка.</text:span></text:p>
            <text:p text:style-name="P1">2.Организация походов, экскурсий, «Дней здоровья», подвижных игр, «Весёлых стартов», внутришкольных спортивных соревнований.</text:p>
            <text:list text:style-name="L227">
              <text:list-item>
                <text:p text:style-name="P219">Проведение<text:tab/>бесед по охране здоровья.</text:p>
              </text:list-item>
              <text:list-item>
                <text:p text:style-name="P219">Применение<text:tab/>на уроках игровых моментов, физ.минуток.</text:p>
              </text:list-item>
              <text:list-item>
                <text:p text:style-name="P219">Участие<text:tab/>в соревнованиях.</text:p>
              </text:list-item>
            </text:list>
          </table:table-cell>
        </table:table-row>
        <text:soft-page-break/>
        <table:table-row table:style-name="Таблица11.3">
          <table:table-cell table:style-name="Таблица11.A1" office:value-type="string">
            <text:p text:style-name="P1">Духовно</text:p>
            <text:p text:style-name="P1">нравственное</text:p>
          </table:table-cell>
          <table:table-cell table:style-name="Таблица11.B1" office:value-type="string">
            <text:p text:style-name="P1">1 .Этические беседы.</text:p>
            <text:p text:style-name="P1">2.3анятия гражданско-патриотической направленности. </text:p>
            <text:p text:style-name="P1">3.Детские исследовательские работы.</text:p>
          </table:table-cell>
        </table:table-row>
        <table:table-row table:style-name="Таблица11.4">
          <table:table-cell table:style-name="Таблица11.A1" office:value-type="string">
            <text:p text:style-name="P1">Социальное</text:p>
          </table:table-cell>
          <table:table-cell table:style-name="Таблица11.B1" office:value-type="string">
            <text:p text:style-name="P1"><text:span text:style-name="T20">1 </text:span><text:span text:style-name="T21">.познавательные , этические, профилактические беседы.</text:span></text:p>
            <text:list text:style-name="L228">
              <text:list-item>
                <text:p text:style-name="P220">Ролевые, ситуативные игры.</text:p>
              </text:list-item>
              <text:list-item>
                <text:p text:style-name="P220">Тестирование</text:p>
              </text:list-item>
              <text:list-item>
                <text:p text:style-name="P220">Различные<text:tab/>упражнения и тренинги.</text:p>
              </text:list-item>
            </text:list>
          </table:table-cell>
        </table:table-row>
        <table:table-row table:style-name="Таблица11.5">
          <table:table-cell table:style-name="Таблица11.A1" office:value-type="string">
            <text:p text:style-name="P1">Общеинтел</text:p>
            <text:p text:style-name="P1">лектуальное</text:p>
          </table:table-cell>
          <table:table-cell table:style-name="Таблица11.B1" office:value-type="string">
            <text:p text:style-name="P1">1 .Познавательные беседы, предметные недели, библиотечные уроки</text:p>
            <text:list text:style-name="L229">
              <text:list-item>
                <text:p text:style-name="P221">Детские<text:tab/>исследовательские проект.</text:p>
              </text:list-item>
              <text:list-item>
                <text:p text:style-name="P221">Конкурсы, экскурсии, деловые и ролевые игры и др.</text:p>
              </text:list-item>
            </text:list>
            <text:p text:style-name="P1">4.Организация выставок детских рисунков, поделок и творческих работ <text:s/>уч-ся </text:p>
            <text:p text:style-name="P1">5.Викторины, познавательные игры, познавательные беседы.</text:p>
          </table:table-cell>
        </table:table-row>
        <table:table-row table:style-name="Таблица11.6">
          <table:table-cell table:style-name="Таблица11.A6" office:value-type="string">
            <text:p text:style-name="P1">Общекультурное</text:p>
          </table:table-cell>
          <table:table-cell table:style-name="Таблица11.B6" office:value-type="string">
            <text:list text:style-name="L230">
              <text:list-item>
                <text:p text:style-name="P222">Конкурсы, сюжетно-ролевые игры.</text:p>
              </text:list-item>
              <text:list-item>
                <text:p text:style-name="P222">Концерты,<text:tab/>инсценировки, праздничные «огоньки» на уровне класса и школы</text:p>
              </text:list-item>
            </text:list>
            <text:p text:style-name="P1">3.Занятия объединений художественного творчества </text:p>
            <text:p text:style-name="P1">4.Посещение библиотек.</text:p>
            <text:p text:style-name="P1">5.Организация праздников.</text:p>
          </table:table-cell>
        </table:table-row>
      </table:table>
      <text:p text:style-name="P1"/>
      <text:list text:style-name="L231">
        <text:list-item>
          <text:p text:style-name="P272">Система условий реализации основной образовательной программы</text:p>
        </text:list-item>
      </text:list>
      <text:p text:style-name="P1"/>
      <text:p text:style-name="P1">Интегративным результатом выполнения требований к условиям реализации основной образовательной программы организации, осуществляющей образовательную деятельность, должно быть создание и поддержание комфортной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text:p>
      <text:p text:style-name="P1">Созданные в образовательной организации, реализующей основную образовательную программу начального общего образования, условия:</text:p>
      <text:list text:style-name="L232">
        <text:list-item>
          <text:p text:style-name="P223">соответствуют требованиям ФГОС НОО;</text:p>
        </text:list-item>
        <text:list-item>
          <text:p text:style-name="P223">гарантируют сохранность и укрепление физического, психологического и социального здоровья обучающихся; </text:p>
        </text:list-item>
        <text:list-item>
          <text:p text:style-name="P223">обеспечивают реализацию основной образовательной про­<text:line-break/>граммы организации, осуществляющей образовательную деятельность и достижение планируемых результатов ее освоения;</text:p>
        </text:list-item>
        <text:list-item>
          <text:p text:style-name="P223">учитывают особенности организации, осуществляющей образовательную деятельность, ее организационную структуру, запросы участников образовательных отношений;</text:p>
        </text:list-item>
        <text:list-item>
          <text:p text:style-name="P223">представляют возможность взаимодействия с социальными партнерами, использования ресурсов социума.</text:p>
        </text:list-item>
        <text:list-item>
          <text:p text:style-name="P223"/>
        </text:list-item>
      </text:list>
      <text:p text:style-name="P1"/>
      <text:p text:style-name="P1"/>
      <text:p text:style-name="P1"/>
      <text:p text:style-name="P1"/>
      <text:p text:style-name="P1"/>
      <text:p text:style-name="P1"/>
      <text:p text:style-name="P1"/>
      <text:p text:style-name="P1"><text:soft-page-break/></text:p>
      <text:list text:style-name="L233">
        <text:list-item>
          <text:p text:style-name="P273">Кадровые условия реализации основной образовательной программы</text:p>
        </text:list-item>
      </text:list>
      <text:p text:style-name="P1">Кадровое обеспечение образовательной программы строится на основе социального заказа системы педагогического образования и соответствует требованиям к подготовке нового поколения педагогов, способных к инновационной профессиональной деятельности, обладающих высоким уровнем методологической культуры и сформированной готовностью к непрерывному процессу образования. Педагогические сотрудники имеют базовое образование, соответствующее профилю преподаваемой дисциплины, и систематически занимаются научно- методической деятельностью. </text:p>
      <text:p text:style-name="P1">Высшее педагогическое образование имеют 100% педагогических работников, первую — <text:s/>50%, вторую –50%. Учителя <text:s/>начальных классов систематически повышают свою <text:s text:c="2"/>квалификацию на курсовой подготовке, имеют высшую квалификационную подготовку .</text:p>
      <text:p text:style-name="P1">Описание кадровых условий реализации основной образовательной программы включает:</text:p>
      <text:list text:style-name="L234">
        <text:list-item>
          <text:p text:style-name="P224">характеристику укомплектованности образовательного учреждения;</text:p>
        </text:list-item>
        <text:list-item>
          <text:p text:style-name="P224">описание уровня квалификации работников организации, осуществляющей образовательную деятельность, и их функциональных обязанностей;</text:p>
        </text:list-item>
        <text:list-item>
          <text:p text:style-name="P224">описание реализуемой системы непрерывного профессионального развития и повышения квалификации педагогических работников;</text:p>
        </text:list-item>
        <text:list-item>
          <text:p text:style-name="P224">описание системы оценки деятельности членов педагогического коллектива.</text:p>
        </text:list-item>
      </text:list>
      <text:p text:style-name="P1"/>
      <text:p text:style-name="P1"/>
      <text:p text:style-name="P1">Кадровое обеспечение реализации основной образовательной программы основного общего образован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table:number-rows-spanned="2" office:value-type="string">
            <text:p text:style-name="P1">Должность</text:p>
          </table:table-cell>
          <table:table-cell table:style-name="Таблица12.A1" table:number-rows-spanned="2" office:value-type="string">
            <text:p text:style-name="P1">Должностные обязанности</text:p>
          </table:table-cell>
          <table:table-cell table:style-name="Таблица12.A1" office:value-type="string">
            <text:p text:style-name="P1">Количество работников в ОУ (требуется/ имеется)</text:p>
          </table:table-cell>
          <table:table-cell table:style-name="Таблица12.A1" table:number-columns-spanned="2" office:value-type="string">
            <text:p text:style-name="P1">Уровень квалификации работников ОУ</text:p>
          </table:table-cell>
          <table:covered-table-cell/>
        </table:table-row>
        <table:table-row>
          <table:covered-table-cell/>
          <table:covered-table-cell/>
          <table:table-cell table:style-name="Таблица12.A1" office:value-type="string">
            <text:p text:style-name="P1"/>
          </table:table-cell>
          <table:table-cell table:style-name="Таблица12.A1" office:value-type="string">
            <text:p text:style-name="P1">Требования к уровню квалификации</text:p>
          </table:table-cell>
          <table:table-cell table:style-name="Таблица12.A1" office:value-type="string">
            <text:p text:style-name="P1">Фактический</text:p>
          </table:table-cell>
        </table:table-row>
        <table:table-row>
          <table:table-cell table:style-name="Таблица12.A3" office:value-type="string">
            <text:p text:style-name="P1">руководитель образовательного учреждения</text:p>
          </table:table-cell>
          <table:table-cell table:style-name="Таблица12.A3" office:value-type="string">
            <text:p text:style-name="P1">обеспечивает системную образовательную и административно-хозяйственную работу образовательного учреждения.</text:p>
            <text:p text:style-name="P1"/>
          </table:table-cell>
          <table:table-cell table:style-name="Таблица12.A3" office:value-type="string">
            <text:p text:style-name="P1">1\1</text:p>
          </table:table-cell>
          <table:table-cell table:style-name="Таблица12.A3" office:value-type="string">
            <text:p text:style-name="P1"><text:span text:style-name="T2">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text:span><text:span text:style-name="T2">педагогических должностях не менее 5 лет либо высшее профессиональное образование и дополнительное профессиональное образование в области государственного и муниципального </text:span><text:soft-page-break/><text:span text:style-name="T2">управления или менеджмента и экономики и стаж работы на педагогических или руководящих должностях не менее 5 лет.</text:span></text:p>
          </table:table-cell>
          <table:table-cell table:style-name="Таблица12.A3" office:value-type="string">
            <text:p text:style-name="P1"><text:span text:style-name="T2">высшее профессиональное образование по направлению <text:s text:c="2"/>«Менеджмент», на руководящей <text:s/></text:span><text:span text:style-name="T2">должности <text:s text:c="4"/>более 20 лет.</text:span></text:p>
          </table:table-cell>
        </table:table-row>
        <table:table-row>
          <table:table-cell table:style-name="Таблица12.A3" office:value-type="string">
            <text:p text:style-name="P1">заместитель руководителя</text:p>
          </table:table-cell>
          <table:table-cell table:style-name="Таблица12.A3" office:value-type="string">
            <text:p text:style-name="P1">координирует работу преподавателей, воспитателей, разработку учебно-методической и иной документации. Обеспечивает совершенствование методов организации образовательного процесса. Осуществляет контроль за качеством образовательного процесса.</text:p>
          </table:table-cell>
          <table:table-cell table:style-name="Таблица12.A3" office:value-type="string">
            <text:p text:style-name="P1">1\1</text:p>
          </table:table-cell>
          <table:table-cell table:style-name="Таблица12.A3" office:value-type="string">
            <text:p text:style-name="P1">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либо высшее профессиональное образование </text:p>
          </table:table-cell>
          <table:table-cell table:style-name="Таблица12.A3" office:value-type="string">
            <text:p text:style-name="P1">высшее профессиональное образование по направлению <text:s text:c="2"/>«Менеджмент», стаж работы <text:s text:c="2"/>на руководящих должностях <text:s text:c="2"/>более <text:s/>5 лет.</text:p>
          </table:table-cell>
        </table:table-row>
        <table:table-row>
          <table:table-cell table:style-name="Таблица12.A3" office:value-type="string">
            <text:p text:style-name="P1">учитель</text:p>
          </table:table-cell>
          <table:table-cell table:style-name="Таблица12.A3" office:value-type="string">
            <text:p text:style-name="P1">осуществляет обучение и воспитание обучающихся, способствует формированию общей культуры личности, социализации, осознанного выбора и освоения образовательных программ.</text:p>
          </table:table-cell>
          <table:table-cell table:style-name="Таблица12.A3" office:value-type="string">
            <text:p text:style-name="P1">4\4</text:p>
          </table:table-cell>
          <table:table-cell table:style-name="Таблица12.A3" office:value-type="string">
            <text:p text:style-name="P1"><text:span text:style-name="T7">Требования к уровню квалификации:</text:span><text:span text:style-name="T2">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text:span><text:span text:style-name="T2">в образовательном учреждении без предъявления требований к стажу работы.</text:span></text:p>
            <text:p text:style-name="P1"/>
          </table:table-cell>
          <table:table-cell table:style-name="Таблица12.A3" office:value-type="string">
            <text:p text:style-name="P1">высшее профессиональное образование</text:p>
          </table:table-cell>
        </table:table-row>
        <table:table-row>
          <table:table-cell table:style-name="Таблица12.A3" office:value-type="string">
            <text:p text:style-name="P1">педагог дополнительного образования</text:p>
          </table:table-cell>
          <table:table-cell table:style-name="Таблица12.A3" office:value-type="string">
            <text:p text:style-name="P1">осуществляет дополнительное образование обучающихся в <text:soft-page-break/>соответствии с образовательной программой, развивает их разнообразную творческую деятельность.</text:p>
          </table:table-cell>
          <table:table-cell table:style-name="Таблица12.A3" office:value-type="string">
            <text:p text:style-name="P1"/>
          </table:table-cell>
          <table:table-cell table:style-name="Таблица12.A3" office:value-type="string">
            <text:p text:style-name="P1">высшее профессиональное образование или среднее профессиональное образование в области, <text:soft-page-break/>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p>
          </table:table-cell>
          <table:table-cell table:style-name="Таблица12.A3" office:value-type="string">
            <text:p text:style-name="P1">высшее профессиональное образование</text:p>
          </table:table-cell>
        </table:table-row>
        <table:table-row>
          <table:table-cell table:style-name="Таблица12.A3" office:value-type="string">
            <text:p text:style-name="P1">библиотекарь</text:p>
          </table:table-cell>
          <table:table-cell table:style-name="Таблица12.A3" office:value-type="string">
            <text:p text:style-name="P1">обеспечивает доступ обучающихся к информационным ресурсам, участвует в их духовно-нравственном воспитании, профориентации и социализации, содействует формированию информационной компетентности обучающихся.</text:p>
          </table:table-cell>
          <table:table-cell table:style-name="Таблица12.A3" office:value-type="string">
            <text:p text:style-name="P1">1\1</text:p>
          </table:table-cell>
          <table:table-cell table:style-name="Таблица12.A3" office:value-type="string">
            <text:p text:style-name="P1">высшее или среднее профессиональное образование по специальности «Библиотечно-информационная деятельность».</text:p>
          </table:table-cell>
          <table:table-cell table:style-name="Таблица12.A3" office:value-type="string">
            <text:p text:style-name="P1">высшее <text:s text:c="2"/>профессиональное образование</text:p>
          </table:table-cell>
        </table:table-row>
      </table:table>
      <text:p text:style-name="P1"/>
      <text:p text:style-name="P1"/>
      <text:p text:style-name="P1">Профессиональное развитие и повышение квалификации педагогических работников</text:p>
      <text:p text:style-name="P1"><text:span text:style-name="T2">Основным условием формирования и наращивания необходимого и достаточного кадрового потенциала образовательного учреждения является обеспечение <text:s text:c="2"/>адекватности системы непрерывного педагогического образования</text:span><text:span text:style-name="T2">. <text:s/></text:span></text:p>
      <text:p text:style-name="P1">Ожидаемый результат повышения квалификации — профессиональная готовность работников образования к реализации ФГОС НОО:</text:p>
      <text:list text:style-name="L235">
        <text:list-item>
          <text:p text:style-name="P225"><text:span text:style-name="T6">обеспечение</text:span><text:span text:style-name="T2"> оптимального вхождения работников образования в систему ценностей современного образования;</text:span></text:p>
        </text:list-item>
        <text:list-item>
          <text:p text:style-name="P225"><text:span text:style-name="T6">принятие </text:span><text:span text:style-name="T2">идеологии ФГОС НОО;</text:span></text:p>
        </text:list-item>
        <text:list-item>
          <text:p text:style-name="P225"><text:span text:style-name="T6">освоение</text:span><text:span text:style-name="T2"> новой системы требований к структуре основной образовательной программы, результатам ее освоения и условиям реализации, а также системы оценки итогов образовательной деятельности обучающихся;</text:span></text:p>
        </text:list-item>
        <text:list-item>
          <text:p text:style-name="P225"><text:span text:style-name="T6">овладение</text:span><text:span text:style-name="T2"> учебно­методическими и информационно­методическими ресурсами, необходимыми для успешного решения задач ФГОС НОО.</text:span></text:p>
        </text:list-item>
      </text:list>
      <text:p text:style-name="P1">Одним из условий готовности образовательной организации к введению ФГОС НОО является создание системы методической работы, обеспечивающей сопровождение деятельности педагогов на всех этапах реализации требований ФГОС.</text:p>
      <text:p text:style-name="P1">План методической работы включает следующие мероприятия:</text:p>
      <text:p text:style-name="P1">1. Семинары, посвященные содержанию и ключевым особенностям ФГОС НОО.</text:p>
      <text:p text:style-name="P1"><text:soft-page-break/>2. Тренинги для педагогов с целью выявления и соотнесения собственной профессиональной позиции с целями и задачами ФГОС НОО.</text:p>
      <text:p text:style-name="P1">3. Заседания методических объединений учителей, воспитателей по проблемам введения ФГОС НОО.</text:p>
      <text:p text:style-name="P1">4. Конференции участников образовательных отношений и социальных партнеров ОО по итогам разработки основной образовательной программы, ее отдельных разделов, проблемам апробации и введения ФГОС НОО.</text:p>
      <text:p text:style-name="P1">5. Участие педагогов в разработке разделов и компонентов основной образовательной программы образовательной организации.</text:p>
      <text:p text:style-name="P1">6. Участие педагогов в разработке и апробации оценки эффективности работы в условиях внедрения ФГОС НОО и новой системы оплаты труда.</text:p>
      <text:p text:style-name="P1">7. Участие педагогов в проведении мастер­классов, круглых столов, стажерских площадок, открытых уроков, внеурочных занятий и мероприятий по отдельным направлениям введения и реализации ФГОС НОО.</text:p>
      <text:p text:style-name="P1"/>
      <text:p text:style-name="P1"><text:span text:style-name="T6">Подведение итогов и обсуждение результатов мероприятий</text:span><text:span text:style-name="T2"> могут осуществляться в разных формах: совещания при директоре, заседания педагогического и методического советов, в виде решений педагогического совета, размещенных на сайте презентаций, приказов, инструкций, рекомендаций, резолюций и т. д.</text:span></text:p>
      <text:p text:style-name="P1"/>
      <text:p text:style-name="P1"/>
      <text:list text:style-name="L236">
        <text:list-item>
          <text:p text:style-name="P274">Психолого­педагогические условия реализации основной образовательной программы</text:p>
        </text:list-item>
      </text:list>
      <text:p text:style-name="P1"/>
      <text:p text:style-name="P1"><text:s text:c="7"/>Требованиями Стандарта к психолого-педагогическим условиям реализации основной образовательной программы начального общего <text:s/>образования являются:</text:p>
      <text:p text:style-name="P1">- обеспечение преемственности содержания и форм организации образовательного процесса по отношению к начальной ступени общего образования с учётом специфики возрастного психофизического развития обучающихся, в том числе особенностей перехода из младшего школьного возраста в подростковый;</text:p>
      <text:p text:style-name="P1">- формирование и развитие психолого-педагогической компетентности участников образовательного процесса;</text:p>
      <text:p text:style-name="P1">- <text:s/>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 </text:p>
      <text:p text:style-name="P1"><text:s text:c="5"/>Достижение планируемых результатов, реализация содержания и организация образовательного процесса, ориентированных на формирование общей культуры, духовно-нравственного, гражданского, социального, личностного и интеллектуального развития, саморазвития и самосовершенствования обучающихся, обеспечивающих их социальную успешность, развитие творческих способностей, сохранение и укрепление здоровья возможно только в ситуации создания развивающей образовательной среды. Содержательные характеристики образовательной среды школы определяются теми внутренними задачами, которые конкретная школа ставит перед собой. Набором этих задач определяются внешние характеристики образовательной среды. К ним можно отнести:</text:p>
      <text:p text:style-name="P1">- критерии: содержательные (уровень и качество культурного содержания);</text:p>
      <text:p text:style-name="P1">- процессуальные (стиль общения, уровень активности);</text:p>
      <text:p text:style-name="P1">- результативные (развивающий эффект).</text:p>
      <text:p text:style-name="P1"><text:s text:c="5"/>Психолого-педагогические ресурсы и условия для создания образовательной среды, адекватной целям и задачам, содержат:</text:p>
      <text:p text:style-name="P1">1. Портрет педагога, готового к осуществлению предложенных в основной образовательной программе совокупности педагогических задач, как основного условия реализации идей ФГОС второго поколения.</text:p>
      <text:p text:style-name="P1">2. Предложения по формированию <text:s/>педагогической компетентности (возможности для <text:soft-page-break/>профессионального развития и повышения квалификации педагогических работников).</text:p>
      <text:p text:style-name="P1">3. Предложения по формированию <text:s/>педагогической компетентности в условиях обеспечения преемственности.</text:p>
      <text:p text:style-name="P1">Модель психолого-педагогического сопровождения участников образовательного процесса на начальной <text:s/>ступени общего образования</text:p>
      <text:p text:style-name="P1">Уровни психолого-педагогического сопровождения</text:p>
      <table:table table:name="Таблица13" table:style-name="Таблица13">
        <table:table-column table:style-name="Таблица13.A" table:number-columns-repeated="2"/>
        <table:table-column table:style-name="Таблица13.C"/>
        <table:table-column table:style-name="Таблица13.D"/>
        <table:table-row>
          <table:table-cell table:style-name="Таблица13.A1" office:value-type="string">
            <text:p text:style-name="P1">Индивидуальное</text:p>
          </table:table-cell>
          <table:table-cell table:style-name="Таблица13.A1" office:value-type="string">
            <text:p text:style-name="P1">Групповое</text:p>
          </table:table-cell>
          <table:table-cell table:style-name="Таблица13.A1" office:value-type="string">
            <text:p text:style-name="P1">На уровне класса</text:p>
          </table:table-cell>
          <table:table-cell table:style-name="Таблица13.A1" office:value-type="string">
            <text:p text:style-name="P1">На уровне ОУ</text:p>
          </table:table-cell>
        </table:table-row>
      </table:table>
      <text:p text:style-name="P1"/>
      <text:p text:style-name="P1"/>
      <text:p text:style-name="P1">Основные формы сопровождения</text:p>
      <text:p text:style-name="P1"/>
      <text:p text:style-name="P1">Основные направления психолого-педагогического сопровождения</text:p>
      <text:p text:style-name="P1"/>
      <text:p text:style-name="P1">Поддержка детских объединений и ученического самоуправления</text:p>
      <text:p text:style-name="P1"/>
      <text:p text:style-name="P1">Непременным условием реализации требований ФГОС НОО является создание в образовательной организации психолого­педагогических условий, обеспечивающих:</text:p>
      <text:list text:style-name="L237">
        <text:list-item>
          <text:p text:style-name="P226">преемственность содержания и форм организации образовательной деятельности по отношению к дошкольному образованию с учетом специфики возрастного психофизического развития обучающихся;</text:p>
        </text:list-item>
        <text:list-item>
          <text:p text:style-name="P226"><text:span text:style-name="T2">формирование и развитие психолого­педагогической компетентности участников образовательных отношений;</text:span><text:span text:style-name="T6"> </text:span></text:p>
        </text:list-item>
        <text:list-item>
          <text:p text:style-name="P226">вариативность направлений и форм, а также диверсификацию уровней психолого­педагогического сопровождения участников образовательных отношений;</text:p>
        </text:list-item>
        <text:list-item>
          <text:p text:style-name="P226">дифференциацию и индивидуализацию обучения.</text:p>
        </text:list-item>
      </text:list>
      <text:p text:style-name="P1">Психолого­педагогическое сопровождение участников образовательных отношений на уровне начального общего образования</text:p>
      <text:p text:style-name="P1">Можно выделить следующие уровни психолого­педагогического сопровождения: индивидуальное, групповое, на уровне класса, на уровне <text:s/>образовательной организации.</text:p>
      <text:p text:style-name="P1">Основными формами психолого­педагогического сопровождения являются: </text:p>
      <text:list text:style-name="L238">
        <text:list-item>
          <text:p text:style-name="P227">диагностика, направленная на выявление особенностей статуса школьника. Она может проводиться на этапе знакомства с ребенком, после зачисления его в школу и в конце каждого учебного года; </text:p>
        </text:list-item>
        <text:list-item>
          <text:p text:style-name="P227">консультирование педагогов и родителей, которое осуществляется учителем и психологом с учетом результатов диагностики, а также администрацией <text:s/>образовательной организации;</text:p>
        </text:list-item>
        <text:list-item>
          <text:p text:style-name="P227">профилактика, экспертиза, развивающая работа, просвещение, коррекционная работа, осуществляемая в течение всего учебного времени.</text:p>
        </text:list-item>
      </text:list>
      <text:p text:style-name="P1">К основным направлениям психолого­педагогического сопровождения можно отнести: </text:p>
      <text:list text:style-name="L239">
        <text:list-item>
          <text:p text:style-name="P228">сохранение и укрепление психологического здоровья; </text:p>
        </text:list-item>
        <text:list-item>
          <text:p text:style-name="P228">мониторинг возможностей и способностей обучающихся; </text:p>
        </text:list-item>
        <text:list-item>
          <text:p text:style-name="P228">психолого­педагогическую поддержку участников олимпиадного движения; </text:p>
        </text:list-item>
        <text:list-item>
          <text:p text:style-name="P228">формирование у обучающихся ценности здоровья и безопасного образа жизни; </text:p>
        </text:list-item>
        <text:list-item>
          <text:p text:style-name="P228">развитие экологической культуры; </text:p>
        </text:list-item>
        <text:list-item>
          <text:p text:style-name="P228">выявление и поддержку детей с особыми образовательными потребностями;</text:p>
        </text:list-item>
        <text:list-item>
          <text:p text:style-name="P228">формирование коммуникативных навыков в разновозрастной среде и среде сверстников; </text:p>
        </text:list-item>
        <text:list-item>
          <text:p text:style-name="P228">поддержку детских объединений и ученического самоуправления; </text:p>
        </text:list-item>
        <text:list-item>
          <text:p text:style-name="P228">выявление и поддержку лиц, проявивших <text:s/>выдающиеся способности</text:p>
        </text:list-item>
        <text:list-item>
          <text:p text:style-name="P228">Финансовое обеспечение реализации основной образовательной программы</text:p>
        </text:list-item>
      </text:list>
      <text:p text:style-name="P1"/>
      <text:p text:style-name="P1"><text:soft-page-break/><text:span text:style-name="T2"><text:s text:c="4"/>Финансовое обеспечение <text:s/>реализации основной образовательной программы начального общего образования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едеральных государственных образовательных Стандартов общего образования. Задание учредителя обеспечивает соответствие показателей объёмов и качества предоставляемых образовательным учреждением услуг (выполнения работ) с размерами направляемых на эти цели средств бюджета. Финансовое обеспечение задания учредителя по реализации основной образовательной программы основного общего образования осуществляется на основе нормативного подушевого финансирования. Введение нормативного подушевого финансирования 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Стандарта. Применение принципа нормативного подушевого финансирования на уровне образовательного учреждения заключается в определении стоимости стандартной (базовой) бюджетной образовательной услуги в образовательном учреждении не ниже уровня фактически сложившейся стоимости в предыдущем финансовом году. Региональный расчётный подушевой норматив — это минимально допустимый объём финансовых средств, необходимых для реализации основной </text:span><text:span text:style-name="T2">образовательной программы в учреждениях данного региона в соответствии с ФГОС в расчёте на одного обучающегося в год, определяемый раздельно для образовательных учреждений, расположенных в городской и сельской местности. Органы местного самоуправления могут устанавливать дополнительные нормативы финансирования образовательных учреждений за счёт средств местных бюджетов сверх установленного регионального подушевого норматива. </text:span></text:p>
      <text:p text:style-name="P1"/>
      <text:p text:style-name="P1"/>
      <text:p text:style-name="P1"/>
      <text:list text:style-name="L240">
        <text:list-item>
          <text:p text:style-name="P275">Материально-технические условия реализации основной образовательной программы</text:p>
        </text:list-item>
      </text:list>
      <text:p text:style-name="P1"><text:s text:c="5"/>Материально-технические ресурсы <text:s/>– первичный, исходный компонент ресурсного обеспечения реализации основной образовательной программы начального общего образования. Материально-технические ресурсы обеспечения реализации основной образовательной программы начального общего образования составляют: </text:p>
      <text:p text:style-name="P1">- учебное оборудование (учебное оборудование для проведения учебных занятий (урок, самоподготовка, дополнительное занятие, индивидуальное занятие, другая форма занятий);</text:p>
      <text:p text:style-name="P1">- <text:s/>учебно-практическое и учебно-лабораторное оборудование (раздаточные материалы, наборы инструментов, конструкторы, объемные модели, мячи, обручи <text:s/>и т.д.);</text:p>
      <text:p text:style-name="P1">- компьютерные и информационно-коммуникативные средства;</text:p>
      <text:p text:style-name="P1">- технические средства обучения (магнитная доска, видеомагнитофон, мультимедийный проектор, документкамера и т.д.);</text:p>
      <text:p text:style-name="P1">- демонстрационные пособия (демонстрационные числовые линейки, демонстрационные таблицы умножения, карточки и т. д.);</text:p>
      <text:p text:style-name="P1">- игры и игрушки (настольные развивающие игры, наборы ролевых игр); </text:p>
      <text:p text:style-name="P1">- натуральные объекты (коллекции полезных ископаемых, коллекции плодов и семян растений, гербарии, муляжи, живые объекты и т.д.);</text:p>
      <text:p text:style-name="P1">- оборудование для проведения перемен между занятиями;</text:p>
      <text:p text:style-name="P1">- оснащение учебных помещений (ученические столы, шкафы, настенные доски для объявлений и т.д.);</text:p>
      <text:p text:style-name="P1">- оснащение административных помещений (компьютерные столы, офисные кресла, платяные шкафы, накопители информации на бумажных и электронных носителях и т.д.).</text:p>
      <text:p text:style-name="P1">Исходя из личностно-ориентированных целей современного начального общего образования, <text:s/><text:soft-page-break/>учебное оборудование призвано обеспечить (материально-технический ресурс призван обеспечить): </text:p>
      <text:p text:style-name="P1">- наглядность в организации процесса обучения младших школьников;</text:p>
      <text:p text:style-name="P1">- природосообразность обучения младших школьников;</text:p>
      <text:p text:style-name="P1">- культуросообразность в становлении (формировании) личности младшего школьника;</text:p>
      <text:p text:style-name="P1">- предметно-учебную среду для реализации направлений личностного развития младших школьников на деятельностной основе. </text:p>
      <text:p text:style-name="P1"><text:s text:c="4"/>ФГОС НОО ориентирован на обеспечение <text:s/>реального перехода от репродуктивных форм учебной деятельности к <text:s/>продуктивной самостоятельной познавательной деятельности, к поисково-исследовательским видам учебной работы, делает акцент на аналитический компонент учебной деятельности, формирование системы комптентностей. </text:p>
      <text:p text:style-name="P1"><text:span text:style-name="T12">Материально-технические условия </text:span><text:span text:style-name="T19">соответствуют возрастным особенностям</text:span><text:span text:style-name="T12"> и возможностям обучающихся, позволяют - обеспечить реализацию образовательных и иных потребностей и возможностей обучающихся .</text:span></text:p>
      <text:p text:style-name="P1"><text:span text:style-name="T12">Материально- технические </text:span><text:span text:style-name="T19">условия обеспечивают:</text:span></text:p>
      <text:p text:style-name="P1">возможность достижения обучающимися установленных Стандартом требований к результатам освоения ОП; соблюдение:</text:p>
      <text:list text:style-name="L241">
        <text:list-item>
          <text:p text:style-name="P229">санитарно-гигиенических норм образовательного процесса (требования к водоснабжению, воздушно- тепловому режиму, канализации, освещению);</text:p>
        </text:list-item>
        <text:list-item>
          <text:p text:style-name="P229">санитарно-бытовых условий ( наличие оборудованных гардеробов, санузлов):</text:p>
        </text:list-item>
        <text:list-item>
          <text:p text:style-name="P229">социально-бытовых условий (наличие оборудованного рабочего места, учительской);</text:p>
        </text:list-item>
        <text:list-item>
          <text:p text:style-name="P229">пожарной и электробезопасности;</text:p>
        </text:list-item>
        <text:list-item>
          <text:p text:style-name="P229">требований охраны труда;</text:p>
        </text:list-item>
      </text:list>
      <text:p text:style-name="P1">своевременных сроков и необходимых объемов текущего и капитального ремонта.</text:p>
      <text:p text:style-name="P1"/>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 п/п</text:p>
          </table:table-cell>
          <table:table-cell table:style-name="Таблица14.A1" office:value-type="string">
            <text:p text:style-name="P1">Необходимые средства</text:p>
          </table:table-cell>
          <table:table-cell table:style-name="Таблица14.A1" office:value-type="string">
            <text:p text:style-name="P1">Необходимое количество средств/ имеющееся в наличии</text:p>
          </table:table-cell>
          <table:table-cell table:style-name="Таблица14.A1" office:value-type="string">
            <text:p text:style-name="P1">Сроки создания условий<text:line-break/>в соответствии с требованиями ФГОС НОО</text:p>
          </table:table-cell>
        </table:table-row>
        <table:table-row table:style-name="Таблица14.2">
          <table:table-cell table:style-name="Таблица14.A1" office:value-type="string">
            <text:p text:style-name="P1">I</text:p>
          </table:table-cell>
          <table:table-cell table:style-name="Таблица14.A1" office:value-type="string">
            <text:p text:style-name="P1">Технические средства</text:p>
          </table:table-cell>
          <table:table-cell table:style-name="Таблица14.A1" office:value-type="string">
            <text:p text:style-name="P1">мультимедийный проектор и экран; принтер монохромный; принтер цветной; фотопринтер; цифровой фотоаппарат; цифровая видеокамера; графический планшет; сканер; микрофон; музыкальная клавиатура; оборудование компьютерной сети; конструктор, позволяющий создавать компьютерно управляемые движущиеся модели с обратной связью; цифровые датчики с интерфейсом; устройство глобального позиционирования; цифровой микроскоп; доска со средствами, обеспечивающими обратную связь.</text:p>
            <text:p text:style-name="P1"/>
          </table:table-cell>
          <table:table-cell table:style-name="Таблица14.A1" office:value-type="string">
            <text:p text:style-name="P1">Имеются </text:p>
          </table:table-cell>
        </table:table-row>
        <table:table-row table:style-name="Таблица14.3">
          <table:table-cell table:style-name="Таблица14.A1" office:value-type="string">
            <text:p text:style-name="P1">II</text:p>
          </table:table-cell>
          <table:table-cell table:style-name="Таблица14.A1" office:value-type="string">
            <text:p text:style-name="P1">Программные<text:line-break/>инструменты</text:p>
          </table:table-cell>
          <table:table-cell table:style-name="Таблица14.A1" office:value-type="string">
            <text:p text:style-name="P1"><text:span text:style-name="T2">операционные системы и служебные инструменты; орфографический корректор для текстов на русском и иностранном языках; клавиатурный тренажер для русского и иностранного </text:span><text:soft-page-break/><text:span text:style-name="T2">языков; текстовый редактор для работы с русскими и иноязычными текстами; инструмент планирования деятельности; графический редактор для обработки растровых изображений; графический </text:span><text:span text:style-name="T2">редактор для обработки векторных изображений; музыкальный редактор; редактор подготовки презентаций; редактор видео; редактор звука; ГИС; редактор представления временнóй информации (линия времени); редактор генеалогических деревьев; цифровой биологический определитель; виртуальные лаборатории по учебным предметам; среды для дистанционного онлайн и офлайн сетевого взаимодействия; среда для интернет­публикаций; редактор интернет­сайтов; редактор для совместного удаленного редактирования сообщений.</text:span></text:p>
            <text:p text:style-name="P1"/>
          </table:table-cell>
          <table:table-cell table:style-name="Таблица14.A1" office:value-type="string">
            <text:p text:style-name="P1">имеются</text:p>
          </table:table-cell>
        </table:table-row>
        <table:table-row table:style-name="Таблица14.4">
          <table:table-cell table:style-name="Таблица14.A1" office:value-type="string">
            <text:p text:style-name="P1">III</text:p>
          </table:table-cell>
          <table:table-cell table:style-name="Таблица14.A1" office:value-type="string">
            <text:p text:style-name="P1">Обеспечение технической,<text:line-break/>методической<text:line-break/>и организационной<text:line-break/>поддержки</text:p>
          </table:table-cell>
          <table:table-cell table:style-name="Таблица14.A1" office:value-type="string">
            <text:p text:style-name="P1"><text:span text:style-name="T2">разработка планов, дорожных карт; заключение договоров; подготовка распорядительных документов учредителя; подготовка локальных актов образовательной организации; подготовка программ формирования ИКТ­компетентности работников ОУ </text:span><text:span text:style-name="T2">(индивидуальных программ для каждого работника).</text:span></text:p>
            <text:p text:style-name="P1"/>
          </table:table-cell>
          <table:table-cell table:style-name="Таблица14.A1" office:value-type="string">
            <text:p text:style-name="P1">В течении года</text:p>
          </table:table-cell>
        </table:table-row>
        <table:table-row table:style-name="Таблица14.5">
          <table:table-cell table:style-name="Таблица14.A1" office:value-type="string">
            <text:p text:style-name="P1">IV</text:p>
          </table:table-cell>
          <table:table-cell table:style-name="Таблица14.A1" office:value-type="string">
            <text:p text:style-name="P1">Отображение образовательной деятельности в информационной среде</text:p>
          </table:table-cell>
          <table:table-cell table:style-name="Таблица14.A1" office:value-type="string">
            <text:p text:style-name="P1">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и обучающихся; осуществляется связь учителей, администрации, родителей, органов управления; осуществляется методическая поддержка учителей (интернет­школа, интернет­ИПК, мультимедиаколлекция).</text:p>
          </table:table-cell>
          <table:table-cell table:style-name="Таблица14.A1" office:value-type="string">
            <text:p text:style-name="P1">В течении года</text:p>
          </table:table-cell>
        </table:table-row>
        <table:table-row table:style-name="Таблица14.3">
          <table:table-cell table:style-name="Таблица14.A1" office:value-type="string">
            <text:p text:style-name="P1">V</text:p>
          </table:table-cell>
          <table:table-cell table:style-name="Таблица14.A1" office:value-type="string">
            <text:p text:style-name="P1">Компоненты<text:line-break/>на бумажных носителях</text:p>
          </table:table-cell>
          <table:table-cell table:style-name="Таблица14.A1" office:value-type="string">
            <text:p text:style-name="P1">учебники (органайзеры); рабочие тетради (тетради­тренажеры).</text:p>
            <text:p text:style-name="P1"/>
          </table:table-cell>
          <table:table-cell table:style-name="Таблица14.A1" office:value-type="string">
            <text:p text:style-name="P1">имеются</text:p>
          </table:table-cell>
        </table:table-row>
        <table:table-row table:style-name="Таблица14.3">
          <table:table-cell table:style-name="Таблица14.A1" office:value-type="string">
            <text:p text:style-name="P1">VI</text:p>
          </table:table-cell>
          <table:table-cell table:style-name="Таблица14.A1" office:value-type="string">
            <text:p text:style-name="P1">Компоненты на CD<text:line-break/>и DVD</text:p>
          </table:table-cell>
          <table:table-cell table:style-name="Таблица14.A1" office:value-type="string">
            <text:p text:style-name="P1">электронные приложения к учебникам; электронные наглядные пособия; электронные тренажеры; электронные практикумы.</text:p>
            <text:p text:style-name="P1"/>
          </table:table-cell>
          <table:table-cell table:style-name="Таблица14.A1" office:value-type="string">
            <text:p text:style-name="P1">имеютс</text:p>
          </table:table-cell>
        </table:table-row>
      </table:table>
      <text:p text:style-name="P1"><text:soft-page-break/></text:p>
      <text:p text:style-name="P3"/>
      <text:list text:style-name="L242">
        <text:list-item>
          <text:p text:style-name="P276">Информационно­методические условия реализации основной образовательной программы</text:p>
        </text:list-item>
      </text:list>
      <text:p text:style-name="P3"/>
      <text:p text:style-name="P1">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p>
      <text:p text:style-name="P1"><text:span text:style-name="T2">Под</text:span><text:span text:style-name="T6"> <text:s/>информационно­образовательной средой </text:span><text:span text:style-name="T2">(</text:span><text:span text:style-name="T6">ИОС</text:span><text:span text:style-name="T2">) понимается открытая педагогическая система, сформированная на основе разнообразных информационных образователь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а также компетентность участников образовательных отношений в решении учебно­познавательных и профессиональных задач с применением информационно­коммуникационных технологий (ИКТ­компетентность), наличие служб поддержки применения ИКТ.</text:span></text:p>
      <text:p text:style-name="P1">Основными элементами ИОС являются:</text:p>
      <text:list text:style-name="L243">
        <text:list-item>
          <text:p text:style-name="P230">информационно­образовательные ресурсы в виде печатной продукции;</text:p>
        </text:list-item>
        <text:list-item>
          <text:p text:style-name="P230">информационно­образовательные ресурсы на сменных оптических носителях;</text:p>
        </text:list-item>
        <text:list-item>
          <text:p text:style-name="P230">информационно­образовательные ресурсы сети Интернет;</text:p>
        </text:list-item>
        <text:list-item>
          <text:p text:style-name="P230">вычислительная и информационно­телекоммуникационная инфраструктура;</text:p>
        </text:list-item>
        <text:list-item>
          <text:p text:style-name="P230">прикладные программы, в том числе поддерживающие администрирование и финансово­хозяйственную деятельность образовательной организации (бухгалтерский учет, делопроизводство, кадры и т. д.).</text:p>
        </text:list-item>
      </text:list>
      <text:p text:style-name="P1"><text:span text:style-name="T6">Необходимое для использования ИКТ оборудование </text:span><text:span text:style-name="T2">отвечает современным требованиям и обеспечивает использование ИКТ:</text:span></text:p>
      <text:list text:style-name="L244">
        <text:list-item>
          <text:p text:style-name="P231">в учебной деятельности;</text:p>
        </text:list-item>
        <text:list-item>
          <text:p text:style-name="P231">во внеурочной деятельности;</text:p>
        </text:list-item>
        <text:list-item>
          <text:p text:style-name="P231">в естественно­научной деятельности;</text:p>
        </text:list-item>
        <text:list-item>
          <text:p text:style-name="P231">при измерении, контроле и оценке результатов образования;</text:p>
        </text:list-item>
        <text:list-item>
          <text:p text:style-name="P231">в административной деятельности, включая дистанционное взаимодействие всех участников образовательных отношений, в том числе в рамках дистанционного образования, а также дистанционное взаимодействие <text:s/>образовательной организации с другими организациями социальной сферы и органами управления. </text:p>
        </text:list-item>
      </text:list>
      <text:p text:style-name="P1"><text:span text:style-name="T6">Учебно­методическое и информационное оснащение образовательной деятельности </text:span><text:span text:style-name="T2">обеспечивает возможность:</text:span></text:p>
      <text:list text:style-name="L245">
        <text:list-item>
          <text:p text:style-name="P232">реализации индивидуальных образовательных планов обучающихся, осуществления их самостоятельной образовательной деятельности;</text:p>
        </text:list-item>
        <text:list-item>
          <text:p text:style-name="P232">ввода русского и иноязычного текста, распознавания сканированного текста; создания текста на основе расшифровки аудиозаписи; использования средств орфографического и синтаксического контроля русского текста и текста на иностранном языке; редактирования и структурирования текста средствами текстового редактора;</text:p>
        </text:list-item>
        <text:list-item>
          <text:p text:style-name="P232">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й деятельности; переноса информации с нецифровых носителей (включая трехмерные объекты) в цифровую среду (оцифровка, сканирование);</text:p>
        </text:list-item>
        <text:list-item>
          <text:p text:style-name="P232">создания и использования диаграмм различных видов, специализированных географических (в ГИС) и исторических карт; </text:p>
        </text:list-item>
        <text:list-item>
          <text:p text:style-name="P232">создания виртуальных геометрических объектов, графических сообщений с проведением рукой произвольных линий;</text:p>
        </text:list-item>
        <text:list-item>
          <text:p text:style-name="P232">организации сообщения в виде линейного или включающего ссылки сопровождения <text:soft-page-break/>выступления, сообщения для самостоятельного просмотра, в том числе видеомонтажа и озвучивания видеосообщений;</text:p>
        </text:list-item>
        <text:list-item>
          <text:p text:style-name="P232">выступления с аудио­, видео­ и графическим экранным сопровождением;</text:p>
        </text:list-item>
        <text:list-item>
          <text:p text:style-name="P232">вывода информации на бумагу и т. п. и в трехмерную материальную среду (печать);</text:p>
        </text:list-item>
        <text:list-item>
          <text:p text:style-name="P232">информационного подключения к локальной сети и глобальной сети Интернет, входа в информационную среду образовательной организации, в том числе через сеть Интернет, размещения гипермедиасообщений в информационной среде организации, осуществляющей образовательную деятельность;</text:p>
        </text:list-item>
        <text:list-item>
          <text:p text:style-name="P232">поиска и получения информации;</text:p>
        </text:list-item>
        <text:list-item>
          <text:p text:style-name="P232">использования источников информации на бумажных и цифровых носителях (в том числе в справочниках, словарях, поисковых системах);</text:p>
        </text:list-item>
        <text:list-item>
          <text:p text:style-name="P232">вещания (подкастинга), использования аудио-, видео­<text:line-break/>устройств для учебной деятельности на уроке и вне урока;</text:p>
        </text:list-item>
        <text:list-item>
          <text:p text:style-name="P232">общения в Интернете, взаимодействия в социальных группах и сетях, участия в форумах, групповой работы над сообщениями (вики);</text:p>
        </text:list-item>
        <text:list-item>
          <text:p text:style-name="P232">создания, заполнения и анализа баз данных, в том числе определителей; их наглядного представления;</text:p>
        </text:list-item>
        <text:list-item>
          <text:p text:style-name="P232"><text:span text:style-name="T2">включения обучающихся в естественно­научн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text:span><text:span text:style-name="T2">математических и естественно­научных объектов и явлений;</text:span></text:p>
        </text:list-item>
        <text:list-item>
          <text:p text:style-name="P232">исполнения, сочинения и аранжировки музыкальных произведений с применением традиционных народных и современных инструментов и цифровых технологий, использования звуковых и музыкальных редакторов, клавишных и кинестетических синтезаторов;</text:p>
        </text:list-item>
        <text:list-item>
          <text:p text:style-name="P232">художественного творчества с использованием ручных, электрических и ИКТ­инструментов, реализации художественно­оформительских и издательских проектов, натурной и рисованной мультипликации;</text:p>
        </text:list-item>
        <text:list-item>
          <text:p text:style-name="P232">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text:p>
        </text:list-item>
        <text:list-item>
          <text:p text:style-name="P232">конструирования и моделирования, в том числе моделей с цифровым управлением и обратной связью, с использованием конструкторов; управления объектами; программирования;</text:p>
        </text:list-item>
        <text:list-item>
          <text:p text:style-name="P232">занятий по изучению правил дорожного движения с использованием игр, оборудования, а также компьютерных тренажеров;</text:p>
        </text:list-item>
        <text:list-item>
          <text:p text:style-name="P232">размещения продуктов познавательной, учебно­исследовательской деятельности обучающихся в информационно­образовательной среде образовательной организации;</text:p>
        </text:list-item>
        <text:list-item>
          <text:p text:style-name="P232">проектирования и организации индивидуальной и групповой деятельности, организации своего времени с использованием ИКТ; </text:p>
        </text:list-item>
        <text:list-item>
          <text:p text:style-name="P232">планирования образовательной деятельности, фиксирования ее реализации в целом и отдельных этапов (выступлений, дискуссий, экспериментов);</text:p>
        </text:list-item>
        <text:list-item>
          <text:p text:style-name="P232">обеспечения доступа в школьной библиотеке к информационным ресурсам сети Интернет,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p>
        </text:list-item>
        <text:list-item>
          <text:p text:style-name="P232">проведения массовых мероприятий, собраний, представлений; досуга и общения <text:soft-page-break/>обучающихся с возможностью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сопровождением;</text:p>
        </text:list-item>
        <text:list-item>
          <text:p text:style-name="P232">выпуска школьных печатных изданий, работы школьного телевидения.</text:p>
        </text:list-item>
      </text:list>
      <text:p text:style-name="P1">Все указанные виды деятельности обеспечиваются расходными материалами.</text:p>
      <text:p text:style-name="P1">Учебные и информационно-методические ресурсы обеспечения реализации </text:p>
      <text:p text:style-name="P1">основной образовательной программы начального общего образования</text:p>
      <text:p text:style-name="P1"/>
      <text:p text:style-name="P1"><text:s text:c="9"/>Учебные и <text:s/>информационно-методические ресурсы занимают свое, только им присущее <text:s/>место в системе ресурсного обеспечения реализации основной образовательной программы начального общего образования. Это существенный, необходимый, неотъемлемый компонент инфраструктуры, инструментального сопровождения начального общего образования, без которого невозможен сколько-нибудь <text:s/>результативный образовательный процесс. Целевая ориентированность данного ресурса заключается в том, чтобы <text:s/>создать оптимальные с точки зрения достижения современных результатов образования в начальной школе информационно-методические условия образовательного процесса, <text:s/>означающие наличие информационно- методической развивающей образовательной среды на основе деятельностного подхода. </text:p>
      <text:p text:style-name="P1"><text:s text:c="9"/>Информационно-методические ресурсы обеспечения реализации основной образовательной программы начального общего образования составляют:</text:p>
      <text:p text:style-name="P1">- информационно-методические ресурсы обеспечения управленческой деятельности администраторов начального общего образования (ФГОС НОО, <text:s/>учебный план, <text:s/>учебные планы по предметам, образовательные программы ОУ, программа развития универсальных учебных действий, материалы о личностном развитии обучающихся, модели аттестации учащихся, рекомендации по проектированию учебного процесса и т.д.); </text:p>
      <text:p text:style-name="P1">- информационно-методические ресурсы обеспечения учебной деятельности учащихся (обучающихся) (печатные и электронные носители учебной (образовательной) информации, мультимедийные, аудио- и видеоматериалы, цифровые образовательные ресурсы и т.д.; </text:p>
      <text:p text:style-name="P1">- информационно-методические ресурсы обеспечения образовательной деятельности обучающих (учителей начальных классов) (печатные и электронные носители научно-методической, учебно-методической, психолого-педагогической информации, программно-методические, инструктивно-методические материалы, цифровые образовательные ресурсы и т.д.). </text:p>
      <text:p text:style-name="P1"><text:span text:style-name="T2"><text:s text:c="9"/>Условиями формирования и наращивания необходимых и достаточных информационно-методических ресурсов <text:s text:c="2"/>образовательных учреждений начального общего образования являются системные действия <text:s/>администраторов начального общего образования, органов управления образованием на муниципальном, региональном и федеральном уровнях в </text:span><text:span text:style-name="T2">пределах своей компетенции по выполнению настоящих требований, по объективной оценке этих ресурсов и осуществлению в соответствующих случаях коррекционных мероприятий. <text:s/></text:span></text:p>
      <text:p text:style-name="P1"><text:s text:c="3"/>Основными нормативными документами, определяющими требования к информационно-методическим ресурсам образовательного учреждения начального общего образования, являются:</text:p>
      <text:p text:style-name="P1">- Перечень рекомендуемой учебной литературы (УМК);</text:p>
      <text:p text:style-name="P1">- Список цифровых образовательных ресурсов.</text:p>
      <text:p text:style-name="P1">Есть доступ в глобальную сеть интернет</text:p>
      <text:p text:style-name="Standard"><text:span text:style-name="T23">Создан сайт школы </text:span><text:a xlink:type="simple" xlink:href="http://www.v-shkola9.ru/"><text:span text:style-name="T25">http://kosh-shkola2.ucoz.ru</text:span></text:a></text:p>
      <text:p text:style-name="Standard"><text:span text:style-name="T23">Работает электронная почта </text:span><text:a xlink:type="simple" xlink:href="http://www.v-shkola9.ru/"><text:span text:style-name="T25">www.kosh-shkola2.ru</text:span></text:a></text:p>
      <text:p text:style-name="P1">Содержание информационно-методических ресурсов</text:p>
      <table:table table:name="Таблица15" table:style-name="Таблица15">
        <table:table-column table:style-name="Таблица15.A"/>
        <table:table-column table:style-name="Таблица15.B"/>
        <table:table-row>
          <table:table-cell table:style-name="Таблица15.A1" office:value-type="string">
            <text:p text:style-name="P1">№</text:p>
          </table:table-cell>
          <table:table-cell table:style-name="Таблица15.B1" office:value-type="string">
            <text:p text:style-name="P1">Компоненты информационно-методических ресурсов обеспечения реализации основной образовательной программы начального общего образования</text:p>
          </table:table-cell>
        </table:table-row>
        <table:table-row>
          <table:table-cell table:style-name="Таблица15.A1" office:value-type="string">
            <text:p text:style-name="P1">1.</text:p>
          </table:table-cell>
          <table:table-cell table:style-name="Таблица15.B1" office:value-type="string">
            <text:p text:style-name="P1">Книгопечатная продукция</text:p>
          </table:table-cell>
        </table:table-row>
        <table:table-row>
          <table:table-cell table:style-name="Таблица15.A1" office:value-type="string">
            <text:p text:style-name="P1"/>
          </table:table-cell>
          <table:table-cell table:style-name="Таблица15.B1" office:value-type="string">
            <text:p text:style-name="P1">Учебно-методические комплекты (УМК) для 1-4 классов:</text:p>
            <text:p text:style-name="P1"><text:soft-page-break/>- ФГОС ОО, образовательная программа, учебные программы, пособия для учителя, <text:s/>дидактические материалы, КИМы;</text:p>
            <text:p text:style-name="P1">- учебники, рабочие тетради, пособия для учащихся.</text:p>
            <text:p text:style-name="P1"><text:s/>- учебный план ( УП).</text:p>
            <text:p text:style-name="P1"><text:s text:c="2"/>- учебные планы по предметам. </text:p>
            <text:p text:style-name="P1"><text:s text:c="2"/>- образовательная программа.</text:p>
            <text:p text:style-name="P1">- <text:s/>программа развития универсальных учебных действий.</text:p>
            <text:p text:style-name="P1">Модели итоговой аттестации учащихся начальной школы.</text:p>
            <text:p text:style-name="P1">Модели мониторинговых исследований <text:s/>личностного развития <text:s/>учащихся начальной школы (развития личности учащихся) на основе освоения </text:p>
            <text:p text:style-name="P1">способов деятельности.</text:p>
            <text:p text:style-name="P1">Пакет диагностических материалов по контрольно-оценочной деятельности.</text:p>
            <text:p text:style-name="P1">Модель мониторинга процесса достижения планируемых результатов образования в начальной школе.</text:p>
            <text:p text:style-name="P1">Научно-методическая, учебно-методическая, психолого-педагогическая литература по вопросам <text:s/>развивающего образования, деятельностной образовательной парадигмы, достижения современных результатов образования, организации мониторинга личностного развития обучающихся.</text:p>
            <text:p text:style-name="P1">Инструкции, технологические карты для организации различных видов деятельности ученика.</text:p>
            <text:p text:style-name="P1">Научно-популярные, художественные <text:s/>книги для чтения (в соответствии с основным содержанием обучения по предметам Базисного учебного плана.</text:p>
            <text:p text:style-name="P1">Детская справочная литература (справочники, атласы-определители, энциклопедии и т.п.) об окружающем природном и социальном <text:s/>мире, детская художественная литература.</text:p>
            <text:p text:style-name="P1">Журналы по педагогике.</text:p>
            <text:p text:style-name="P1">Журналы по психологии.</text:p>
            <text:p text:style-name="P1">Методические журналы по предметам <text:s/>УП </text:p>
            <text:p text:style-name="P1">Предметные журналы</text:p>
          </table:table-cell>
        </table:table-row>
        <table:table-row>
          <table:table-cell table:style-name="Таблица15.A1" office:value-type="string">
            <text:p text:style-name="P1">2.</text:p>
          </table:table-cell>
          <table:table-cell table:style-name="Таблица15.B1" office:value-type="string">
            <text:p text:style-name="P1">Печатные пособия</text:p>
          </table:table-cell>
        </table:table-row>
        <table:table-row>
          <table:table-cell table:style-name="Таблица15.A1" office:value-type="string">
            <text:p text:style-name="P1"/>
          </table:table-cell>
          <table:table-cell table:style-name="Таблица15.B1" office:value-type="string">
            <text:p text:style-name="P1">Демонстрационный материал (картинки предметные, таблицы) в соответствии с основными темами учебной программы. </text:p>
            <text:p text:style-name="P1">Карточки с заданиями. </text:p>
            <text:p text:style-name="P1">Портреты деятелей литературы и искусства, исторических, политических деятелей в соответствии с образовательной программой. </text:p>
            <text:p text:style-name="P1">Хрестоматии, сборники.</text:p>
            <text:p text:style-name="P1">Схемы (схемы по правилам рисования предметов, растений, деревьев, животных, птиц, человека).</text:p>
            <text:p text:style-name="P1">Плакаты (плакаты по основным темам естествознания: природные сообщества, леса, луга, сада, озера и т.п.; ситуационные плакаты (магнитные или иные) с раздаточным материалом по темам: «Классная комната», «Квартира», «Детская комната», «Магазин» и т.п.).</text:p>
            <text:p text:style-name="P1">Географическая карта России. Географическая карта региона. Географическая карта <text:s/>страны <text:s/>изучаемого языка. </text:p>
            <text:p text:style-name="P1">Дидактический раздаточный материал.</text:p>
          </table:table-cell>
        </table:table-row>
        <table:table-row>
          <table:table-cell table:style-name="Таблица15.A1" office:value-type="string">
            <text:p text:style-name="P1">3.</text:p>
          </table:table-cell>
          <table:table-cell table:style-name="Таблица15.B1" office:value-type="string">
            <text:p text:style-name="P1">Демонстрационные пособия</text:p>
          </table:table-cell>
        </table:table-row>
        <table:table-row>
          <table:table-cell table:style-name="Таблица15.A1" office:value-type="string">
            <text:p text:style-name="P1"/>
          </table:table-cell>
          <table:table-cell table:style-name="Таблица15.B1" office:value-type="string">
            <text:p text:style-name="P1">Объекты, предназначенные для демонстрации. <text:s/></text:p>
            <text:p text:style-name="P1">Наглядные пособия.</text:p>
            <text:p text:style-name="P1">Объекты и пособия, сопровождающие учебно-воспитательный процесс.</text:p>
          </table:table-cell>
        </table:table-row>
        <table:table-row>
          <table:table-cell table:style-name="Таблица15.A1" office:value-type="string">
            <text:p text:style-name="P1">4.</text:p>
          </table:table-cell>
          <table:table-cell table:style-name="Таблица15.B1" office:value-type="string">
            <text:p text:style-name="P1">Экранно-звуковые пособия</text:p>
          </table:table-cell>
        </table:table-row>
        <table:table-row>
          <table:table-cell table:style-name="Таблица15.A1" office:value-type="string">
            <text:p text:style-name="P1"/>
          </table:table-cell>
          <table:table-cell table:style-name="Таблица15.B1" office:value-type="string">
            <text:p text:style-name="P1">Видеофильмы, соответствующие содержанию предметов БУПа (памятники архитектуры, народные промыслы, художественные музеи, творчество </text:p>
            <text:p text:style-name="P1"><text:soft-page-break/>отдельных художников, художественные технологии, технологические процессы труд людей и т.д.). </text:p>
            <text:p text:style-name="P1">Видеофрагменты, отражающие основные темы обучения.</text:p>
            <text:p text:style-name="P1">Презентации основных тем учебных предметов.</text:p>
            <text:p text:style-name="P1">Аудиозаписи в соответствии с учебной программой, в том числе аудиозаписи художественного исполнения изучаемых произведений.</text:p>
            <text:p text:style-name="P1">Аудиозаписи и фонохрестоматии по музыке.</text:p>
            <text:p text:style-name="P1">Аудиозаписи по литературным произведениям.</text:p>
            <text:p text:style-name="P1">Комплекты аудиокассет и CD-R по темам и разделам курса для каждого класса.</text:p>
            <text:p text:style-name="P1"/>
          </table:table-cell>
        </table:table-row>
        <table:table-row>
          <table:table-cell table:style-name="Таблица15.A1" office:value-type="string">
            <text:p text:style-name="P1">5.</text:p>
          </table:table-cell>
          <table:table-cell table:style-name="Таблица15.B1" office:value-type="string">
            <text:p text:style-name="P1">Цифровые образовательные ресурсы</text:p>
          </table:table-cell>
        </table:table-row>
        <table:table-row>
          <table:table-cell table:style-name="Таблица15.A1" office:value-type="string">
            <text:p text:style-name="P1"/>
          </table:table-cell>
          <table:table-cell table:style-name="Таблица15.B1" office:value-type="string">
            <text:p text:style-name="P1">Цифровые информационные источники:</text:p>
            <text:p text:style-name="P1">- тесты; </text:p>
            <text:p text:style-name="P1">- статические изображения; </text:p>
            <text:p text:style-name="P1">- динамические изображения; </text:p>
            <text:p text:style-name="P1">- анимационные модели; </text:p>
            <text:p text:style-name="P1">Обучающие программы</text:p>
          </table:table-cell>
        </table:table-row>
      </table:table>
      <text:p text:style-name="P1"/>
      <text:p text:style-name="P1"><text:span text:style-name="T8">Учебно-методическое и информационное обеспечение</text:span><text:span text:style-name="T2">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span></text:p>
      <text:p text:style-name="P1">Требования к учебно-методическому обеспечению образовательной деятельности включают:</text:p>
      <text:p text:style-name="P1">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Образовательная организация должна быть обеспечена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программы начального общего образования на определенных учредителем образовательной организации языках обучения и воспитания.</text:p>
      <text:p text:style-name="P1">Образовательная организация должна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 Библиотека образовательной организации должна быть укомплектована печатными образовательными ресурсами и ЭОР по всем учебным предметам учебного плана, а также иметь фонд дополнительной художественной и научно-популярной литературы, справочно-библиографические и периодические издания, сопровождающие реализацию основной образовательной программы начального общего образования.</text:p>
      <text:p text:style-name="P1"/>
      <text:p text:style-name="P1"/>
      <text:p text:style-name="P1"/>
      <text:p text:style-name="P1"/>
      <text:p text:style-name="P1"/>
      <text:p text:style-name="P1"/>
      <text:p text:style-name="P1"/>
      <text:p text:style-name="P1"/>
      <text:p text:style-name="P3"><text:soft-page-break/></text:p>
      <text:p text:style-name="P3">3.3.6. Механизмы достижения целевых ориентиров в системе условий</text:p>
      <text:p text:style-name="P1">Основным механизмом достижения целевых ориентиров в системе условий является чёткое взаимодействие всех участников образовательного процесса.</text:p>
      <text:p text:style-name="P1"/>
      <text:p text:style-name="P1">Сетевой график (дорожная карта) </text:p>
      <text:p text:style-name="P1">по формированию необходимой системы условий.</text:p>
      <text:p text:style-name="P1"/>
      <table:table table:name="Таблица16" table:style-name="Таблица16">
        <table:table-column table:style-name="Таблица16.A"/>
        <table:table-column table:style-name="Таблица16.B"/>
        <table:table-row>
          <table:table-cell table:style-name="Таблица16.A1" office:value-type="string">
            <text:p text:style-name="P1">Наименование мероприятий </text:p>
          </table:table-cell>
          <table:table-cell table:style-name="Таблица16.A1" office:value-type="string">
            <text:p text:style-name="P1">Мероприятия </text:p>
          </table:table-cell>
        </table:table-row>
        <table:table-row>
          <table:table-cell table:style-name="Таблица16.A1" office:value-type="string">
            <text:p text:style-name="P1">1</text:p>
          </table:table-cell>
          <table:table-cell table:style-name="Таблица16.A1" office:value-type="string">
            <text:p text:style-name="P1">2</text:p>
          </table:table-cell>
        </table:table-row>
        <table:table-row>
          <table:table-cell table:style-name="Таблица16.A1" table:number-rows-spanned="9" office:value-type="string">
            <text:p text:style-name="P1">I.Нормативно-правовое обеспечение введения ФГОС</text:p>
          </table:table-cell>
          <table:table-cell table:style-name="Таблица16.A1" office:value-type="string">
            <text:p text:style-name="P1">Решение органа государственно-общественного управления о введении в образовательном учреждении ФГОС НОО <text:s/></text:p>
          </table:table-cell>
        </table:table-row>
        <table:table-row>
          <table:covered-table-cell/>
          <table:table-cell table:style-name="Таблица16.A1" office:value-type="string">
            <text:p text:style-name="P1">Разработка и утверждение плана-графика введения ФГОС НОО</text:p>
          </table:table-cell>
        </table:table-row>
        <table:table-row>
          <table:covered-table-cell/>
          <table:table-cell table:style-name="Таблица16.A1" office:value-type="string">
            <text:p text:style-name="P1">Внесение изменений и дополнений в Устав ОУ</text:p>
          </table:table-cell>
        </table:table-row>
        <table:table-row>
          <table:covered-table-cell/>
          <table:table-cell table:style-name="Таблица16.A1" office:value-type="string">
            <text:p text:style-name="P1">Разработка ООП НОО</text:p>
          </table:table-cell>
        </table:table-row>
        <table:table-row>
          <table:covered-table-cell/>
          <table:table-cell table:style-name="Таблица16.A1" office:value-type="string">
            <text:p text:style-name="P1">Утверждение образовательной программы ОУ</text:p>
          </table:table-cell>
        </table:table-row>
        <table:table-row>
          <table:covered-table-cell/>
          <table:table-cell table:style-name="Таблица16.A1" office:value-type="string">
            <text:p text:style-name="P1">Обеспечение соответствия нормативной базы ОУ требованиям ФГОС</text:p>
          </table:table-cell>
        </table:table-row>
        <table:table-row>
          <table:covered-table-cell/>
          <table:table-cell table:style-name="Таблица16.A1" office:value-type="string">
            <text:p text:style-name="P1">Приведение должностных инструкций работников ОУ в соответствие <text:s/>с требованиями ФГОС НОО тарифно-квалификационными характеристиками</text:p>
          </table:table-cell>
        </table:table-row>
        <table:table-row>
          <table:covered-table-cell/>
          <table:table-cell table:style-name="Таблица16.A1" office:value-type="string">
            <text:p text:style-name="P1">Определение списка учебников и учебных пособий, используемых в образовательном процессе в соответствии с ФГОС НОО</text:p>
          </table:table-cell>
        </table:table-row>
        <table:table-row>
          <table:covered-table-cell/>
          <table:table-cell table:style-name="Таблица16.A1" office:value-type="string">
            <text:p text:style-name="P1">Разработка:</text:p>
            <text:list text:style-name="L246">
              <text:list-item>
                <text:p text:style-name="P233">Образовательных программ (индивидуальных и др.);</text:p>
              </text:list-item>
              <text:list-item>
                <text:p text:style-name="P233">Учебного плана;</text:p>
              </text:list-item>
              <text:list-item>
                <text:p text:style-name="P233">Рабочих программ учебных предметов, курсов, дисциплин, модулей;</text:p>
              </text:list-item>
              <text:list-item>
                <text:p text:style-name="P233">Годового календарного учебного графика;</text:p>
              </text:list-item>
              <text:list-item>
                <text:p text:style-name="P233">Положение о внеурочной деятельности обучающихся;</text:p>
              </text:list-item>
              <text:list-item>
                <text:p text:style-name="P233">Положения об организации текущей и итоговой оценки достижения обучающимися планируемых результатов освоения ООП;</text:p>
              </text:list-item>
              <text:list-item>
                <text:p text:style-name="P233">Положения об организации домашней работы обучающихся;</text:p>
              </text:list-item>
              <text:list-item>
                <text:p text:style-name="P233">Положения о формах получения образования.</text:p>
              </text:list-item>
            </text:list>
          </table:table-cell>
        </table:table-row>
        <table:table-row>
          <table:table-cell table:style-name="Таблица16.A1" table:number-rows-spanned="3" office:value-type="string">
            <text:p text:style-name="P1">II. Финансовое обеспечение введения ФГОС</text:p>
          </table:table-cell>
          <table:table-cell table:style-name="Таблица16.A1" office:value-type="string">
            <text:p text:style-name="P1">Определение объема расходов, необходимых для реализации ООП и достижения планируемых результатов, а также механизма их формирования.</text:p>
          </table:table-cell>
        </table:table-row>
        <table:table-row>
          <table:covered-table-cell/>
          <table:table-cell table:style-name="Таблица16.A1" office:value-type="string">
            <text:p text:style-name="P1">Разработка локальных актов (внесение изменений), регламентирующих установление заработной платы работников ОУ, в том числе стимулирующих надбавок и доплат, порядка <text:s/>и размеров премирования</text:p>
          </table:table-cell>
        </table:table-row>
        <table:table-row>
          <table:covered-table-cell/>
          <table:table-cell table:style-name="Таблица16.A1" office:value-type="string">
            <text:p text:style-name="P1">Заключение дополнительных соглашений к трудовому договору с педагогическими работниками</text:p>
          </table:table-cell>
        </table:table-row>
        <table:table-row>
          <table:table-cell table:style-name="Таблица16.A1" table:number-rows-spanned="3" office:value-type="string">
            <text:p text:style-name="P1">III. Организационное обеспечение введения ФГОС</text:p>
          </table:table-cell>
          <table:table-cell table:style-name="Таблица16.A1" office:value-type="string">
            <text:p text:style-name="P1">Разработка модели организации Образовательного процесса</text:p>
          </table:table-cell>
        </table:table-row>
        <table:table-row>
          <table:covered-table-cell/>
          <table:table-cell table:style-name="Таблица16.A1" office:value-type="string">
            <text:p text:style-name="P1">Разработка и реализация системы мониторинга образовательных потребностей обучающихся и родителей по внеурочной деятельности </text:p>
          </table:table-cell>
        </table:table-row>
        <table:table-row>
          <table:covered-table-cell/>
          <table:table-cell table:style-name="Таблица16.A1" office:value-type="string">
            <text:p text:style-name="P1">Привлечение государственно-общественного управления ОУ к проектированию ООП НОО</text:p>
          </table:table-cell>
        </table:table-row>
        <table:table-row>
          <table:table-cell table:style-name="Таблица16.A1" table:number-rows-spanned="3" office:value-type="string">
            <text:p text:style-name="P1">IV. Кадровое обеспечение введения ФГОС</text:p>
          </table:table-cell>
          <table:table-cell table:style-name="Таблица16.A1" office:value-type="string">
            <text:p text:style-name="P1">Анализ кадрового обеспечения введения и реализации ФГОС НОО</text:p>
          </table:table-cell>
        </table:table-row>
        <table:table-row>
          <table:covered-table-cell/>
          <table:table-cell table:style-name="Таблица16.A1" office:value-type="string">
            <text:p text:style-name="P1">Корректировка плана-графика повышения квалификации педагогических <text:s/>и руководящих работников ОУ в связи введением ФГОС НОО</text:p>
          </table:table-cell>
        </table:table-row>
        <table:table-row>
          <table:covered-table-cell/>
          <table:table-cell table:style-name="Таблица16.A1" office:value-type="string">
            <text:p text:style-name="P1">Корректировка плана методической <text:s/>работы с ориентацией на проблемы введения ФГОС НОО</text:p>
          </table:table-cell>
        </table:table-row>
        <table:table-row>
          <table:table-cell table:style-name="Таблица16.A1" office:value-type="string">
            <text:p text:style-name="P1">V. Информационное обеспечение введения ФГОС</text:p>
          </table:table-cell>
          <table:table-cell table:style-name="Таблица16.A1" office:value-type="string">
            <text:p text:style-name="P1">Размещение на сайте ОУ информационных материалов о введении ФГОС НОО</text:p>
          </table:table-cell>
        </table:table-row>
        <table:table-row>
          <table:table-cell table:style-name="Таблица16.A1" office:value-type="string">
            <text:p text:style-name="P1"/>
          </table:table-cell>
          <table:table-cell table:style-name="Таблица16.A1" office:value-type="string">
            <text:p text:style-name="P1">Широкое информирование родительской общественности о подготовке к введению <text:s/>и порядке перехода на новые стандарты</text:p>
          </table:table-cell>
        </table:table-row>
        <table:table-row>
          <table:table-cell table:style-name="Таблица16.A1" table:number-rows-spanned="4" office:value-type="string">
            <text:p text:style-name="P1"/>
          </table:table-cell>
          <table:table-cell table:style-name="Таблица16.A1" office:value-type="string">
            <text:p text:style-name="P1">Организация изучения общественного мнения по вопросам введения новых стандартов и внесения дополнений в содержание ООП НОО</text:p>
          </table:table-cell>
        </table:table-row>
        <table:table-row>
          <table:covered-table-cell/>
          <table:table-cell table:style-name="Таблица16.A1" office:value-type="string">
            <text:p text:style-name="P1">Релизация деятельности сетевого комплекса информационного взаимодействия по вопросам введения ФГОС НОО</text:p>
            <text:p text:style-name="P1"/>
          </table:table-cell>
        </table:table-row>
        <table:table-row>
          <table:covered-table-cell/>
          <table:table-cell table:style-name="Таблица16.A1" office:value-type="string">
            <text:p text:style-name="P1">Обеспечение публичной отчетности ОУ о ходе и результатах введения ФГОС</text:p>
          </table:table-cell>
        </table:table-row>
        <table:table-row>
          <table:covered-table-cell/>
          <table:table-cell table:style-name="Таблица16.A1" office:value-type="string">
            <text:p text:style-name="P1">Разработка рекомендаций для педагогических работников:</text:p>
            <text:list text:style-name="L247">
              <text:list-item>
                <text:p text:style-name="P234">По организации внеурочной деятельности обучающихся;</text:p>
              </text:list-item>
              <text:list-item>
                <text:p text:style-name="P234">По организации текущей и итоговой оценки достижения планируемых результатов;</text:p>
              </text:list-item>
              <text:list-item>
                <text:p text:style-name="P234">По использованию ресурсов времени для организации домашней работы обучающихся;</text:p>
              </text:list-item>
              <text:list-item>
                <text:p text:style-name="P234">Перечня и рекомендаций по использованию современных технологий.</text:p>
              </text:list-item>
            </text:list>
          </table:table-cell>
        </table:table-row>
        <table:table-row>
          <table:table-cell table:style-name="Таблица16.A1" table:number-rows-spanned="7" office:value-type="string">
            <text:p text:style-name="P1">VI. Материально-техническое обеспечение введения ФГОС </text:p>
          </table:table-cell>
          <table:table-cell table:style-name="Таблица16.A1" office:value-type="string">
            <text:p text:style-name="P1">Анализ материально-технического обеспечения введения и реализации ФГОС НОО</text:p>
          </table:table-cell>
        </table:table-row>
        <table:table-row>
          <table:covered-table-cell/>
          <table:table-cell table:style-name="Таблица16.A1" office:value-type="string">
            <text:p text:style-name="P1">Обеспечение соответствия материально-технической базы ОУ требованиям ФГОС</text:p>
          </table:table-cell>
        </table:table-row>
        <table:table-row>
          <table:covered-table-cell/>
          <table:table-cell table:style-name="Таблица16.A1" office:value-type="string">
            <text:p text:style-name="P1">Обеспечение соответствия санитарно-гигиенических условий требованиям ФГОС</text:p>
          </table:table-cell>
        </table:table-row>
        <table:table-row>
          <table:covered-table-cell/>
          <table:table-cell table:style-name="Таблица16.A1" office:value-type="string">
            <text:p text:style-name="P1">Обеспечение соответствия условий реализации ООП противопожарным нормам, нормам охраны труда работников ОУ</text:p>
          </table:table-cell>
        </table:table-row>
        <table:table-row>
          <table:covered-table-cell/>
          <table:table-cell table:style-name="Таблица16.A1" office:value-type="string">
            <text:p text:style-name="P1">Обеспечение укомплектованности библиотеки печатными и электронными образовательными ресурсами</text:p>
          </table:table-cell>
        </table:table-row>
        <table:table-row>
          <table:covered-table-cell/>
          <table:table-cell table:style-name="Таблица16.A1" office:value-type="string">
            <text:p text:style-name="P1">Наличие доступа ОУ к электронным образовательным ресурсам (ЭОР), размещенных в федеральных и региональных базах данных </text:p>
          </table:table-cell>
        </table:table-row>
        <table:table-row>
          <table:covered-table-cell/>
          <table:table-cell table:style-name="Таблица16.A1" office:value-type="string">
            <text:p text:style-name="P1">Обеспечение контролируемого доступа участников образовательного процесса к информационным ресурсам в сети Интернет</text:p>
          </table:table-cell>
        </table:table-row>
      </table:table>
      <text:p text:style-name="P1"/>
      <text:p text:style-name="P1"><text:s text:c="4"/>Контроль за состоянием системы условий</text:p>
      <text:p text:style-name="P1">  Контроль за состоянием системы условий осуществляется директором образовательного учреждения.</text:p>
      <text:p text:style-name="P1"><text:soft-page-break/></text:p>
      <text:p text:style-name="P3">Нормативно-правовая база управления муниципальным общеобразовательным учреждением <text:s/>«СОШ № 2» <text:s text:c="2"/>к нормативно-правовым документам, регламентирующим деятельность муниципального общеобразовательного учреждения, относятся </text:p>
      <text:p text:style-name="P1">1. Закон РФ от 10.07.1992 № 3266-1 «Об образовании».</text:p>
      <text:p text:style-name="P1">2. Закон РФ от 07.02.1992 № 2300-1 «О защите прав потребителей».</text:p>
      <text:p text:style-name="P1">3. Гражданский кодекс Российской Федерации (часть первая) от 30.11.1994 № 51-ФЗ.</text:p>
      <text:p text:style-name="P1">4. Гражданский кодекс РФ (часть вторая) от 26.01.1996 № 14-ФЗ.</text:p>
      <text:p text:style-name="P1">5. Налоговый кодекс РФ (часть первая) от 31.07.1998 № 146-ФЗ.</text:p>
      <text:p text:style-name="P1">6. Налоговый кодекс РФ (часть вторая) от 05.08.2000 № 117-ФЗ.</text:p>
      <text:p text:style-name="P1">7. Бюджетный кодекс РФ от 31.07.1998 № 145-ФЗ.</text:p>
      <text:p text:style-name="P1">8. Трудовой кодекс РФ от 30.12.2001 № 197-ФЗ.</text:p>
      <text:p text:style-name="P1">9. Арбитражный процессуальный кодекс РФ от 24.07.2002 № 95-ФЗ.</text:p>
      <text:p text:style-name="P1">10. Семейный кодекс РФ от 29.12.1995 № 223-ФЗ.</text:p>
      <text:p text:style-name="P1">11. Приказ Минобразования РФ от 05.03.2004 № 1089 «Об утверждении федерального компонента государственного стандарта общего образования (начальное общее образование, основное общее образование)».</text:p>
      <text:p text:style-name="P1"><text:span text:style-name="T2">12. Приказ Минобразования РФ от 09.03.2004 № 1312 «Об утверждении </text:span><text:span text:style-name="T2">федерального базисного учебного плана и примерных учебных планов для общеобразовательных учреждений РФ, реализующих программы общего образования».</text:span></text:p>
      <text:p text:style-name="P1">13. Приказ Минобразования РФ от 09.03.2004 № 1123 «Об организации опытно-экспериментальной деятельности в системе образования».</text:p>
      <text:p text:style-name="P1">14. Приказ Минобразования РФ от 23.03.2004 № 14-51-70/13 «Примерное положение о библиотеке общеобразовательного учреждения».</text:p>
      <text:p text:style-name="P1">15. Постановление Правительства РФ от 04.04.2003 № 197 «Об особенностях работы по совместительству педагогических, медицинских, фармацевтических работников и работников культуры».</text:p>
      <text:p text:style-name="P1">16. Постановление Правительства РФ от 03.04.2003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text:p>
      <text:p text:style-name="P1">17. Постановление Правительства РФ от 05.07.2001 № 505 «Об утверждении правил оказания платных образовательных услуг».</text:p>
      <text:p text:style-name="P1">18. Постановление Правительства РФ от 10.12.1999 № 1379 «Об утверждении примерного положения о попечительском совете общеобразовательного учреждения».</text:p>
      <text:p text:style-name="P1">19. Распоряжение Правительства РФ от 09.06.1992 № 1037-Р «О возможности формирования фонда для выплаты надбавок за сложность, напряженность и высокое качество работы организациям и учреждениям образования».</text:p>
      <text:p text:style-name="P1">20. Закон РФ «Об основах системы профилактики безнадзорности и правонарушений несовершеннолетних» от 21.05.1999 № 120 ФЗ.</text:p>
      <text:p text:style-name="P1">21. Закон РФ от 25.12.2000 № 1-ФКЗ «О Государственном флаге РФ».</text:p>
      <text:p text:style-name="P1">22. Закон РФ от 30.06.2003 № 2-ФКЗ «О Государственном гербе РФ».</text:p>
      <text:p text:style-name="P1">23. Закон РФ от 22.03.2001 № 2-ФКЗ «О Государственном гимне РФ».</text:p>
      <text:p text:style-name="P1">24. Закон РФ в редакции от 23.12.2003 № 186-ФЗ «О воинской обязанности и военной службе».</text:p>
      <text:p text:style-name="P1">25. Закон РФ от 29.06.2001 № 87-ФЗ «Об ограничении курения и табака».</text:p>
      <text:p text:style-name="P1">26. Постановление Главного санитарного врача РФ от 28.11.2002 № 44 «Федеральные санитарные правила, нормы и гигиенические нормативы «Гигиенические требования к условиям обучения школьников в различных видах современных образовательных учреждений» СанПиН».</text:p>
      <text:p text:style-name="P1">Перечень основных нормативных документов включает:</text:p>
      <text:p text:style-name="P1">— Приказ Минобрнауки России «Об утверждении Сетевого плана по реализации приоритетного национального проекта «Образование».</text:p>
      <text:p text:style-name="P1"><text:soft-page-break/><text:span text:style-name="T2">—Порядок конкурсного отбора лучших учителей общеобразовательных учреждений для денежного поощрения за высокое педагогическое мастерство и </text:span><text:span text:style-name="T2">значительный вклад в образование.</text:span></text:p>
      <text:p text:style-name="P1">— Порядок и критерии конкурсного отбора общеобразовательных учреждений, активно внедряющих инновационные образовательные программы.</text:p>
      <text:p text:style-name="P1">— Указ Президента Российской Федерации «О денежном поощрении лучших учителей общеобразовательных учреждений».</text:p>
      <text:p text:style-name="P1">—Постановление Правительства Российской Федерации</text:p>
      <text:p text:style-name="P1">«О порядке предоставления в 2006 году субвенций из федерального бюджета бюджетам субъектов Российской Федерации на денежное поощрение лучших учителей общеобразовательных учреждений». </text:p>
      <text:p text:style-name="P1">— Постановление Правительства Российской Федерации «О мерах государственной поддержки образовательных учреждений, активно внедряющих инновационные образовательные программы».</text:p>
      <text:p text:style-name="P1">Нормативные документы и педагогические литературные источники, используемые в образовательной программе</text:p>
      <text:p text:style-name="P1">Образовательная программа школы разработана на основе нормативных документов:</text:p>
      <text:p text:style-name="P1">-Конституция РФ , Закон РФ «Об образовании»;</text:p>
      <text:p text:style-name="P1">- «Типовое положение об общеобразовательном учреждении», утверждённое постановлением Правительства РФ от 19.03.01 № 196;</text:p>
      <text:p text:style-name="P1">- «Федеральный компонент государственного стандарта общего образования», утверждённый приказом Минобразования России от 5 марта 2004 года № 1089</text:p>
      <text:p text:style-name="P1">- «Федеральный базисный учебный план общего образования», утверждённый приказом Минобразования России от 9 марта 2004 года <text:s/>№ 1312</text:p>
      <text:p text:style-name="P1">- «Концепция модернизации российского образования на период до 2010 года», утверждённая распоряжением Правительства Российской Федерации № 1756-р от 29 декабря 2001 года</text:p>
      <text:p text:style-name="P1">- Положение о системе оценок, формах и порядке промежуточной аттестации обучающихся в МБОУ «СОШ № 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Приложение </text:p>
      <text:p text:style-name="P1"/>
      <text:p text:style-name="P1"/>
      <text:p text:style-name="P1"/>
      <text:p text:style-name="P1">Карта здоровья обучающегося</text:p>
      <text:p text:style-name="P1">ФИО _____________________________________________________________________</text:p>
      <text:p text:style-name="P1">Дата <text:s/>рождения _____________________________________________________________</text:p>
      <text:p text:style-name="P1">Адрес______________________________________________________________________</text:p>
      <text:p text:style-name="P1">Класс______________________________________________________________________</text:p>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table:number-rows-spanned="2" office:value-type="string">
            <text:p text:style-name="P1">Показатели</text:p>
          </table:table-cell>
          <table:table-cell table:style-name="Таблица17.A1" table:number-columns-spanned="4" office:value-type="string">
            <text:p text:style-name="P1">Учебный год</text:p>
          </table:table-cell>
          <table:covered-table-cell/>
          <table:covered-table-cell/>
          <table:covered-table-cell/>
        </table:table-row>
        <table:table-row>
          <table:covered-table-cell/>
          <table:table-cell table:style-name="Таблица17.A1" office:value-type="string">
            <text:p text:style-name="P1">2016</text:p>
          </table:table-cell>
          <table:table-cell table:style-name="Таблица17.A1" office:value-type="string">
            <text:p text:style-name="P1">2017</text:p>
          </table:table-cell>
          <table:table-cell table:style-name="Таблица17.A1" office:value-type="string">
            <text:p text:style-name="P1">2018</text:p>
          </table:table-cell>
          <table:table-cell table:style-name="Таблица17.A1" office:value-type="string">
            <text:p text:style-name="P1">2019</text:p>
          </table:table-cell>
        </table:table-row>
        <table:table-row>
          <table:table-cell table:style-name="Таблица17.A1" office:value-type="string">
            <text:p text:style-name="P1">Медицин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Диспансерное наблюдени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Группа здоровь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Физкультурная групп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Физическое развити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ропущенные дни по болезн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сихологиче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Тревожн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Эмоциональное отношение к школ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Адаптация на переходных ступенях</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Утомляем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Тип темперамента (8 – 11 класс)</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амооценк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Учебная мотиваци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оциальны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Категория семь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оложение ребёнка в коллектив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Интересы, склонност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Занятость во внеурочное врем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едагогиче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ознавательная активн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корость письма (нач. школ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корость чтения (нач. школ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Мотивация к ЗОЖ</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Качество обученност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
      <text:p text:style-name="P1"/>
      <text:p text:style-name="P1">Карта здоровья ___________класса</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row>
          <table:table-cell table:style-name="Таблица18.A1" table:number-rows-spanned="2" office:value-type="string">
            <text:p text:style-name="P1">Показатели</text:p>
          </table:table-cell>
          <table:table-cell table:style-name="Таблица18.A1" table:number-columns-spanned="4" office:value-type="string">
            <text:p text:style-name="P1">Учебный год</text:p>
          </table:table-cell>
          <table:covered-table-cell/>
          <table:covered-table-cell/>
          <table:covered-table-cell/>
        </table:table-row>
        <table:table-row>
          <table:covered-table-cell/>
          <table:table-cell table:style-name="Таблица18.A1" office:value-type="string">
            <text:p text:style-name="P1">2016</text:p>
          </table:table-cell>
          <table:table-cell table:style-name="Таблица18.A1" office:value-type="string">
            <text:p text:style-name="P1">2017</text:p>
          </table:table-cell>
          <table:table-cell table:style-name="Таблица18.A1" office:value-type="string">
            <text:p text:style-name="P1">2018</text:p>
          </table:table-cell>
          <table:table-cell table:style-name="Таблица18.A1" office:value-type="string">
            <text:p text:style-name="P1">2019</text:p>
          </table:table-cell>
        </table:table-row>
        <table:table-row>
          <table:table-cell table:style-name="Таблица18.A1" office:value-type="string">
            <text:p text:style-name="P1">Медицински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Диспансерное наблюдение</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Группа здоровья</text:p>
          </table:table-cell>
          <table:table-cell table:style-name="Таблица18.A1" office:value-type="string">
            <text:p text:style-name="P1">I</text:p>
            <text:p text:style-name="P1">II</text:p>
            <text:p text:style-name="P1">III</text:p>
            <text:p text:style-name="P1">IV</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Физкультурная группа</text:p>
          </table:table-cell>
          <table:table-cell table:style-name="Таблица18.A1" office:value-type="string">
            <text:p text:style-name="P1">Основная</text:p>
            <text:p text:style-name="P1">Подготовительная</text:p>
            <text:p text:style-name="P1"><text:soft-page-break/>Специальная</text:p>
            <text:p text:style-name="P1">Освобождён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Физическое развитие</text:p>
          </table:table-cell>
          <table:table-cell table:style-name="Таблица18.A1" office:value-type="string">
            <text:p text:style-name="P1">Высокое</text:p>
            <text:p text:style-name="P1">Выше среднего</text:p>
            <text:p text:style-name="P1">Среднее</text:p>
            <text:p text:style-name="P1">Ниже среднего</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ропущенные дни по болезн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сихологически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Тревожн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Эмоциональное отношение к школе</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Адаптация на переходных ступенях</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Утомляем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Тип темперамента (8 – 11 класс)</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амооценк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Учебная мотивация</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оциальны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Категория семьи</text:p>
          </table:table-cell>
          <table:table-cell table:style-name="Таблица18.A1" office:value-type="string">
            <text:p text:style-name="P1">Благополучные</text:p>
            <text:p text:style-name="P1">Неблагополуч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оложение ребёнка в коллективе</text:p>
          </table:table-cell>
          <table:table-cell table:style-name="Таблица18.A1" office:value-type="string">
            <text:p text:style-name="P1">Предпочитаемый</text:p>
            <text:p text:style-name="P1">Отвергаемый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Интересы, склонности</text:p>
          </table:table-cell>
          <table:table-cell table:style-name="Таблица18.A1" office:value-type="string">
            <text:p text:style-name="P1">Физические</text:p>
            <text:p text:style-name="P1">Умственные</text:p>
            <text:p text:style-name="P1">Технические</text:p>
            <text:p text:style-name="P1">Организаторские</text:p>
            <text:p text:style-name="P1">Художественные</text:p>
            <text:p text:style-name="P1">Спортив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Занятость во внеурочное время</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едагогические показатели</text:p>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ознавательная активн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корость письма (нач. школ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корость чтения (нач. школ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Мотивация к ЗОЖ</text:p>
          </table:table-cell>
          <table:table-cell table:style-name="Таблица18.A1" office:value-type="string">
            <text:p text:style-name="P1">Высокая</text:p>
            <text:p text:style-name="P1">Средняя</text:p>
            <text:p text:style-name="P1">Низкая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Качество обученност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
      <text:p text:style-name="P1"/>
      <text:p text:style-name="P1"/>
      <text:p text:style-name="P1"/>
      <text:p text:style-name="P1"/>
      <text:p text:style-name="P1"/>
      <text:p text:style-name="P1"><text:soft-page-break/></text:p>
      <text:p text:style-name="P1"/>
      <text:p text:style-name="P3">КАРТА УСПЕШНОСТИ</text:p>
      <text:p text:style-name="P1"><text:s/>Ученика (цы)______ <text:s text:c="3"/>класса <text:s text:c="12"/>________________________________________</text:p>
      <text:p text:style-name="P1">РУССКИЙ ЯЗЫК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table:number-rows-spanned="2" office:value-type="string">
            <text:p text:style-name="P1">Орфограммы</text:p>
          </table:table-cell>
          <table:table-cell table:style-name="Таблица19.A1" table:number-columns-spanned="7" office:value-type="string">
            <text:p text:style-name="P1">Номера контрольных работ</text:p>
          </table:table-cell>
          <table:covered-table-cell/>
          <table:covered-table-cell/>
          <table:covered-table-cell/>
          <table:covered-table-cell/>
          <table:covered-table-cell/>
          <table:covered-table-cell/>
        </table:table-row>
        <table:table-row table:style-name="Таблица19.2">
          <table:covered-table-cell/>
          <table:table-cell table:style-name="Таблица19.A1" office:value-type="string">
            <text:p text:style-name="P1">1</text:p>
          </table:table-cell>
          <table:table-cell table:style-name="Таблица19.A1" office:value-type="string">
            <text:p text:style-name="P1">2</text:p>
          </table:table-cell>
          <table:table-cell table:style-name="Таблица19.A1" table:number-columns-spanned="2" office:value-type="string">
            <text:p text:style-name="P1">3</text:p>
          </table:table-cell>
          <table:covered-table-cell/>
          <table:table-cell table:style-name="Таблица19.A1" office:value-type="string">
            <text:p text:style-name="P1">4</text:p>
          </table:table-cell>
          <table:table-cell table:style-name="Таблица19.A1" office:value-type="string">
            <text:p text:style-name="P1">5</text:p>
          </table:table-cell>
          <table:table-cell table:style-name="Таблица19.A1" office:value-type="string">
            <text:p text:style-name="P1">6</text:p>
          </table:table-cell>
        </table:table-row>
        <table:table-row table:style-name="Таблица19.3">
          <table:table-cell table:style-name="Таблица19.A1" office:value-type="string">
            <text:p text:style-name="P1">1. Безударные гласные в корне, проверяемые ударением</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2. Непроверяемые написания в корне слова</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3.Парные согласные на конце и в середине слова</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4. Гласные после шипящи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5. Ь и Ъ разделительные знак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6. Приставки и предлог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7. Непроизносимые согласные</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8. Родовые окончания прилагатель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9. Перенос слов</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0.Оформление предложения</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11. Большая буква в именах собствен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2. Пропуск, замена, перестановка букв</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3. Двойные согласные</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14. Падежные окончания существитель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5. Прочие ошибк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Ошибки в грамматических заданиях</text:p>
          </table:table-cell>
          <table:table-cell table:style-name="Таблица19.A1" table:number-columns-spanned="7" office:value-type="string">
            <text:p text:style-name="P1"/>
          </table: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1. Разбор по членам предложения</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2. Разбор по частям речи</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3. Фонетический анализ слов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4. Однокоренные слов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5. Подбор проверочных слов</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6. Группировка слов по заданному признаку</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7. Разбор слов по составу</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8. Задание развивающего характер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
      <text:p text:style-name="P1"/>
      <text:p text:style-name="P1">КАРТА УСПЕШНОСТИ</text:p>
      <text:p text:style-name="P1"><text:s/>Ученика (цы)____ <text:s text:c="4"/>класса <text:s text:c="12"/>________________________________________</text:p>
      <text:p text:style-name="P1"><text:s text:c="53"/></text:p>
      <text:p text:style-name="P1">МАТЕМАТИКА</text:p>
      <text:p text:style-name="P1"/>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E"/>
        <table:table-column table:style-name="Таблица20.D"/>
        <table:table-column table:style-name="Таблица20.B"/>
        <table:table-row table:style-name="Таблица20.1">
          <table:table-cell table:style-name="Таблица20.A1" table:number-rows-spanned="2" office:value-type="string">
            <text:p text:style-name="P1">ОШИБКИ</text:p>
          </table:table-cell>
          <table:table-cell table:style-name="Таблица20.A1" table:number-columns-spanned="6" office:value-type="string">
            <text:p text:style-name="P1">Номера контрольных работ</text:p>
          </table:table-cell>
          <table:covered-table-cell/>
          <table:covered-table-cell/>
          <table:covered-table-cell/>
          <table:covered-table-cell/>
          <table:covered-table-cell/>
        </table:table-row>
        <table:table-row table:style-name="Таблица20.2">
          <table:covered-table-cell/>
          <table:table-cell table:style-name="Таблица20.A1" office:value-type="string">
            <text:p text:style-name="P1">1</text:p>
          </table:table-cell>
          <table:table-cell table:style-name="Таблица20.A1" office:value-type="string">
            <text:p text:style-name="P1">2</text:p>
          </table:table-cell>
          <table:table-cell table:style-name="Таблица20.A1" office:value-type="string">
            <text:p text:style-name="P1">3</text:p>
          </table:table-cell>
          <table:table-cell table:style-name="Таблица20.A1" office:value-type="string">
            <text:p text:style-name="P1">4</text:p>
          </table:table-cell>
          <table:table-cell table:style-name="Таблица20.A1" office:value-type="string">
            <text:p text:style-name="P1">5</text:p>
          </table:table-cell>
          <table:table-cell table:style-name="Таблица20.A1" office:value-type="string">
            <text:p text:style-name="P1">6</text:p>
          </table:table-cell>
        </table:table-row>
        <table:table-row table:style-name="Таблица20.3">
          <table:table-cell table:style-name="Таблица20.A1" office:value-type="string">
            <text:p text:style-name="P1">1. Решение задач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2.Вычислительные ошибки:</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слож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вычита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умнож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дел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ext:soft-page-break/>
        <table:table-row table:style-name="Таблица20.3">
          <table:table-cell table:style-name="Таблица20.A1" office:value-type="string">
            <text:p text:style-name="P1">3. Составное выраже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порядок действий</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вычисления</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4. Уравне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нахождение неизвестного</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вычисления</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5. Сравнение выражений</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6. Геометрическое зада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нахождение стороны фигур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нахождение периметра</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нахождение площад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чертеж</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7. Величины:</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меры длин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меры масс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меры времен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8. Запись многозначных чисел</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9. Логическая задача</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
      <text:p text:style-name="P1"/>
      <text:p text:style-name="P3">ЛИСТОК ДОСТИЖЕНИЙ</text:p>
      <text:p text:style-name="P1">Ученик __________ класса <text:s text:c="3"/>МБОУ СОШ №9</text:p>
      <text:p text:style-name="P1"><text:s text:c="8"/>ФИО ____________________________________ <text:s text:c="11"/>на________________учебный год</text:p>
      <text:p text:style-name="P1"/>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rows-spanned="2" office:value-type="string">
            <text:p text:style-name="P1">Учебные предметы</text:p>
          </table:table-cell>
          <table:table-cell table:style-name="Таблица21.A1" table:number-columns-spanned="3" office:value-type="string">
            <text:p text:style-name="P1">Период обучения</text:p>
          </table:table-cell>
          <table:covered-table-cell/>
          <table:covered-table-cell/>
        </table:table-row>
        <table:table-row table:style-name="Таблица21.2">
          <table:covered-table-cell/>
          <table:table-cell table:style-name="Таблица21.A1" office:value-type="string">
            <text:p text:style-name="P1">Начало учебного года</text:p>
          </table:table-cell>
          <table:table-cell table:style-name="Таблица21.A1" office:value-type="string">
            <text:p text:style-name="P1">I </text:p>
            <text:p text:style-name="P1">полу</text:p>
            <text:p text:style-name="P1">годие</text:p>
          </table:table-cell>
          <table:table-cell table:style-name="Таблица21.A1" office:value-type="string">
            <text:p text:style-name="P1">II полу</text:p>
            <text:p text:style-name="P1">годие</text:p>
          </table:table-cell>
        </table:table-row>
        <table:table-row table:style-name="Таблица21.2">
          <table:table-cell table:style-name="Таблица21.A1" office:value-type="string">
            <text:p text:style-name="P1">Чтение</text:p>
            <text:p text:style-name="P1">Осознанность</text:p>
            <text:p text:style-name="P1">Правильность</text:p>
            <text:p text:style-name="P1">Выразительность</text:p>
            <text:p text:style-name="P1">Темп чтения</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Русский язык</text:p>
            <text:p text:style-name="P1">Каллиграфия</text:p>
            <text:p text:style-name="P1">Орфография</text:p>
            <text:p text:style-name="P1">Развитие устной речи</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Математика</text:p>
            <text:p text:style-name="P1">Устный счет</text:p>
            <text:p text:style-name="P1">Письменные вычислительные навыки</text:p>
            <text:p text:style-name="P1">Решение задач</text:p>
            <text:p text:style-name="P1">Логические задачи</text:p>
            <text:p text:style-name="P1">Геометрический материал</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Окружающий мир</text:p>
            <text:p text:style-name="P1">Умение наблюдать</text:p>
            <text:p text:style-name="P1">Умение устанавливать причинно-следственные связи</text:p>
            <text:p text:style-name="P1">Умение применять полученные знания на практике</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ext:soft-page-break/>
        <table:table-row table:style-name="Таблица21.7">
          <table:table-cell table:style-name="Таблица21.A1" office:value-type="string">
            <text:p text:style-name="P1">Учебно-организационные умения</text:p>
            <text:p text:style-name="P1">Умение определять цель деятельности</text:p>
            <text:p text:style-name="P1">Умение планировать предстоящую деятельность</text:p>
            <text:p text:style-name="P1">Умение осуществлять запланированные действия</text:p>
            <text:p text:style-name="P1">Умение контролировать ход и результаты деятельности</text:p>
            <text:p text:style-name="P1">Умение оценивать ход и результаты деятельности</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8">
          <table:table-cell table:style-name="Таблица21.A1" office:value-type="string">
            <text:p text:style-name="P1">Сформированность познавательной активности и ценностных отношений</text:p>
            <text:p text:style-name="P1">Активность познания</text:p>
            <text:p text:style-name="P1">Отношение к учению</text:p>
            <text:p text:style-name="P1">Отношение к труду</text:p>
            <text:p text:style-name="P1">Отношение к людям</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
      <text:p text:style-name="P1"/>
      <text:p text:style-name="P1"><text:span text:style-name="T7">Подпись учителя</text:span><text:span text:style-name="T2">_________________________________________________</text:span></text:p>
      <text:p text:style-name="P1"><text:span text:style-name="T7">Подпись родителей</text:span><text:span text:style-name="T2">_______________________________________________</text:span></text:p>
      <text:p text:style-name="P1"><text:span text:style-name="T2">Уровни: <text:s text:c="3"/></text:span><text:span text:style-name="T8">высокий</text:span><text:span text:style-name="T2"> – красный цвет; </text:span></text:p>
      <text:p text:style-name="P1"><text:span text:style-name="T2"><text:s text:c="18"/></text:span><text:span text:style-name="T8">средний</text:span><text:span text:style-name="T2"> – зеленый цвет; </text:span></text:p>
      <text:p text:style-name="P1"><text:span text:style-name="T8"><text:s text:c="18"/>низкий</text:span><text:span text:style-name="T2"> – синий цвет</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
      <text:p text:style-name="P3">4. Программа <text:s/>воспитания и календарный план воспитания ООП НОО на 2021-2025 гг</text:p>
      <text:p text:style-name="P1"/>
      <text:p text:style-name="P10">ПОЯСНИТЕЛЬНАЯ ЗАПИСКА </text:p>
      <text:p text:style-name="Text_20_body"/>
      <text:p text:style-name="Text_20_body"><text:s/>Программа воспитания МБОУ «СОШ № 2» а.Кошехабль (далее – Программа) </text:p>
      <text:p text:style-name="Text_20_body">разработана в соответствии с методическими рекомендациями «Примерная программа </text:p>
      <text:p text:style-name="Text_20_body">воспитания», утверждѐнной 02.06.2020 года на заседании Федерального учебно-методического объединения по общему образованию, с Федеральными государственными </text:p>
      <text:p text:style-name="Text_20_body">образовательными стандартами (далее – ФГОС) общего образования. </text:p>
      <text:p text:style-name="Text_20_body"><text:s/>Данная программа направлена на приобщение обучающихся к российским </text:p>
      <text:p text:style-name="Text_20_body">традиционным духовным ценностям, правилам и нормам поведения в российском обществе, а так же решение проблем гармоничного вхождения школьников в социальный </text:p>
      <text:p text:style-name="Text_20_body">мир и налаживания ответственных взаимоотношений с окружающими их людьми. </text:p>
      <text:p text:style-name="Text_20_body">Воспитательная программа является обязательной частью основных образовательных программ МБОУ «СОШ № 2» а.Кошехабль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 Вместе с тем, Программа призвана обеспечить достижение обучающимся личностных результатов, определенные ФГОС: формировать у них основы российской идентичности; готовность к саморазвитию; мотивацию к познанию и обучению; ценностные установки и социально-значимые качества личности; активное участие в социально-значимой деятельности школы. Данная программа воспитания показывает систему работы с обучающимися в школе. </text:p>
      <text:p text:style-name="Text_20_body"/>
      <text:p text:style-name="Text_20_body">1. ОСОБЕННОСТИ ОРГАНИЗУЕМОГО В ШКОЛЕ ВОСПИТАТЕЛЬНОГО ПРОЦЕССА </text:p>
      <text:p text:style-name="Text_20_body"/>
      <text:p text:style-name="Text_20_body"><text:s text:c="5"/>Процесс воспитания в МБОУ «СОШ № 2» а.Кошехабль основывается на следующих принципах: </text:p>
      <text:p text:style-name="Text_20_body">- приоритет безопасности ребенка - неукоснительное соблюдение законности и </text:p>
      <text:p text:style-name="Text_20_body">прав семьи и ребенка, соблюдения конфиденциальности информации о ребенке и семье, а так же при нахождении его в образовательной организации; </text:p>
      <text:p text:style-name="Text_20_body">- совместное решение личностно и общественно значимых проблем -личностные </text:p>
      <text:p text:style-name="Text_20_body">и общественные проблемы являются основными стимулами развития школьника, а </text:p>
      <text:p text:style-name="Text_20_body">воспитание - это педагогическая поддержка процесса развития личности обучающегося, организация основных совместных дел обучающихся и педагогических работников как предмета совместной заботы и взрослых, и обучающихся; </text:p>
      <text:p text:style-name="Text_20_body">- системно - деятельностная организация воспитания - интеграция содержания </text:p>
      <text:p text:style-name="Text_20_body">различных видов деятельности обучающихся осуществляется на основе базовых национальных ценностей, системности, целесообразности и не шаблонности воспитания как </text:p>
      <text:p text:style-name="Text_20_body">условия его эффективности; </text:p>
      <text:p text:style-name="Text_20_body"> полисубъектность воспитания и социализации - обучающийся включѐн в раз-</text:p>
      <text:p text:style-name="Text_20_body">личные виды социальной, информационной, коммуникативной активности, в со-</text:p>
      <text:p text:style-name="Text_20_body">держании которых присутствуют разные, нередко противоречивые ценности и мировоззренческие установки, поэтому деятельность нашего образовательного учреждения, </text:p>
      <text:p text:style-name="Text_20_body">всего педагогического коллектива в организации социально-педагогического партнѐрства является ведущей, определяющей ценности, содержание, формы и методы воспитания и социализации обучающихся в учебной, вне учебной, внешкольной, общественно значимой деятельности; </text:p>
      <text:p text:style-name="Text_20_body">- событийность - реализация процесса воспитания главным образом через создание в школе детско-взрослых общностей, которые бы объединяли детей и педагогов </text:p>
      <text:p text:style-name="Text_20_body"><text:soft-page-break/>яркими и содержательными событиями, общими совместными делами как предмета </text:p>
      <text:p text:style-name="Text_20_body">совместной заботы и взрослых, и детей; </text:p>
      <text:p text:style-name="Text_20_body">- ориентация на идеал - воспитание всегда ориентировано на определѐнный идеал, который являет собой высшую цель стремлений, деятельности воспитания и самовоспитания, духовно-нравственного развития личности. В нашей школе формирование жизненных идеалов, помогает найти образы для подражания в рамках гражданско-</text:p>
      <text:p text:style-name="Text_20_body">патриотического воспитания, музейной педагогике, что позволяет обучающимся сопоставить свои жизненные приоритеты с духовной высотой, героизмом идеала; </text:p>
      <text:p text:style-name="Text_20_body"> диалогическое общение - предусматривает его организацию средствами равноправного межсубъектного диалога: подростка со сверстниками, родителями, учителем </text:p>
      <text:p text:style-name="Text_20_body">и другими значимыми взрослыми; </text:p>
      <text:p text:style-name="Text_20_body">- психологическая комфортная среда - ориентир на создание в образовательной </text:p>
      <text:p text:style-name="Text_20_body">организации для каждого ребенка и взрослого позитивных эмоций и доверительных </text:p>
      <text:p text:style-name="Text_20_body">отношений, конструктивного взаимодействия школьников и педагогов; </text:p>
      <text:p text:style-name="Text_20_body"> следование нравственному примеру - содержание учебного процесса, вне учебной и внешкольной деятельности наполняется примерами нравственного поведения, </text:p>
      <text:p text:style-name="Text_20_body">особое значение для духовно-нравственного развития обучающегося имеет пример </text:p>
      <text:p text:style-name="Text_20_body">учителя, его внешний вид, культура общения и т.д;. </text:p>
      <text:p text:style-name="Text_20_body"><text:s text:c="5"/>Основными традициями воспитания в МБОУ «СОШ № 2» а.Кошехабль являются следующие: </text:p>
      <text:p text:style-name="Text_20_body">- ключевые общешкольные дела, через которые осуществляется интеграция </text:p>
      <text:p text:style-name="Text_20_body">воспитательных усилий педагогов; </text:p>
      <text:p text:style-name="Text_20_body">- коллективная разработка, коллективное планирование, коллективное проведение и коллективный анализ их результатов; </text:p>
      <text:p text:style-name="Text_20_body">- ступени социального роста обучающихся (от пассивного наблюдателя до участника, от участника до организатора, от организатора до лидера того или иного дела); </text:p>
      <text:p text:style-name="Text_20_body">- конструктивное межличностное, межклассное и межвозрастное взаимодействие обучающихся, а также их социальная активность; </text:p>
      <text:p text:style-name="Text_20_body">- ориентация на формирование, создание и активизацию ученического самоуправления, как на уровне класса, так и на уровне школы, на создание детских общественных формирований в рамках реализации подпрограмм «Время выбрало нас» и «Лестница моего успеха», на установление в них доброжелательных и товарищеских взаимоотношений; </text:p>
      <text:p text:style-name="Text_20_body">- формирование корпуса классных руководителей, реализующего по отношению к обучающимся защитную, личностно развивающую, организационную, посредническую (в том числе и в разрешении конфликтов) функции и т.д. </text:p>
      <text:p text:style-name="Text_20_body"/>
      <text:p text:style-name="Text_20_body"><text:s text:c="21"/>2. ЦЕЛЬ И ЗАДАЧИ ВОСПИТАНИЯ </text:p>
      <text:p text:style-name="Text_20_body"/>
      <text:p text:style-name="Text_20_body"><text:s/>Современный национальный идеал личности, воспитанной в новой российской </text:p>
      <text:p text:style-name="Text_20_body">общеобразовательной школе – это высоконравственный, творческий, компетентный </text:p>
      <text:p text:style-name="Text_20_body">гражданин России, принимающий судьбу Отечества как свою личную, осознающей ответственность за настоящее и будущее своей страны, укорененный в духовных и культурных традициях российского народа. </text:p>
      <text:p text:style-name="Text_20_body"><text:s text:c="2"/>Исходя из этого, общей целью воспитания в МБОУ «СОШ № 2» а.Кошехабль является </text:p>
      <text:p text:style-name="Text_20_body">формирование у обучающихся духовно-нравственных ценностей, способности к </text:p>
      <text:p text:style-name="Text_20_body">осуществлению ответственного выбора собственной индивидуальной образовательной траектории, способности к успешной социализации в обществе. </text:p>
      <text:p text:style-name="Text_20_body">Данная цель ориентирует педагогов, в первую очередь, на обеспечение позитивной динамики развития личности ребенка, а не только на обеспечение соответствия </text:p>
      <text:p text:style-name="Text_20_body"><text:soft-page-break/>его личности единому стандарту. Сотрудничество, партнерские отношения педагога и </text:p>
      <text:p text:style-name="Text_20_body">обучающегося, сочетание усилий педагога по развитию личности ребенка и усилий самого ребенка по своему саморазвитию - являются важным фактором успеха в достижении поставленной цели в связи с этим важно. </text:p>
      <text:p text:style-name="Text_20_body">Достижению поставленной цели воспитания обучающихся будет способствовать </text:p>
      <text:p text:style-name="Text_20_body">решение следующих основных задач: </text:p>
      <text:p text:style-name="Text_20_body">- поддерживать традиции образовательной организации и инициативы по созданию </text:p>
      <text:p text:style-name="Text_20_body">новых в рамках уклада школьной жизни, реализовывать воспитательные возможности общешкольных ключевых дел, </text:p>
      <text:p text:style-name="Text_20_body">- реализовывать воспитательный потенциал и возможности школьного урока, поддерживать использование интерактивных форм занятий с обучающимися на уроках; </text:p>
      <text:p text:style-name="Text_20_body">- инициировать и поддерживать ученическое самоуправление – как на уровне школы, </text:p>
      <text:p text:style-name="Text_20_body">так и на уровне классных сообществ; их коллективное планирование, организацию, </text:p>
      <text:p text:style-name="Text_20_body">проведение и анализ самостоятельно проведенных дел и мероприятий; </text:p>
      <text:p text:style-name="Text_20_body">- инициировать и поддерживать деятельность детских общественных организаций </text:p>
      <text:p text:style-name="Text_20_body">(РДШ и «Юнармия»); </text:p>
      <text:p text:style-name="Text_20_body">- вовлекать обучающихся в кружки, секции, клубы, студии и иные объединения, ра-</text:p>
      <text:p text:style-name="Text_20_body">ботающие по школьным программам внеурочной деятельности, реализовывать их </text:p>
      <text:p text:style-name="Text_20_body">воспитательные возможности; </text:p>
      <text:p text:style-name="Text_20_body">- организовывать профориентационную работу с обучающимися; </text:p>
      <text:p text:style-name="Text_20_body">- реализовывать потенциал классного руководства в воспитании обучающихся, поддерживать активное участие классных сообществ в жизни школы, укрепление коллективных ценностей школьного сообщества; </text:p>
      <text:p text:style-name="Text_20_body">- развивать предметно-эстетическую среду школы и реализовывать ее воспитательные возможности, формирование позитивного уклада школьной жизни и положительного имиджа и престижа Школы; </text:p>
      <text:p text:style-name="Text_20_body">- организовать работу с семьями обучающихся, их родителями или законными представителями, направленную на совместное решение проблем личностного развития </text:p>
      <text:p text:style-name="Text_20_body">обучающихся. </text:p>
      <text:p text:style-name="Text_20_body">Конкретизация общей цели воспитания применительно к возрастным особенностям школьников позволяет выделить в ней следующие целевые приоритеты, соответствующие трем уровням общего образования. Это то, чему предстоит уделять первостепенное, но не единственное внимание: </text:p>
      <text:p text:style-name="Text_20_body">1 Уровень.</text:p>
      <text:p text:style-name="Text_20_body">В воспитании детей младшего школьного возраста (уровень начального общего образования) таким целевым приоритетом является создание благоприятных </text:p>
      <text:p text:style-name="Text_20_body">условий для: </text:p>
      <text:p text:style-name="Text_20_body">- усвоения младшими школьниками социально значимых знаний – знаний основных </text:p>
      <text:p text:style-name="Text_20_body">норм и традиций того общества, в котором они живут, </text:p>
      <text:p text:style-name="Text_20_body">- самоутверждения их в своем новом социальном статусе - статусе школьника, то </text:p>
      <text:p text:style-name="Text_20_body">есть научиться соответствовать предъявляемым к носителям данного статуса нор-</text:p>
      <text:p text:style-name="Text_20_body">мам и принятым традициям поведения школьника </text:p>
      <text:p text:style-name="Text_20_body">- развития умений и навыков социально значимых отношений школьников младших </text:p>
      <text:p text:style-name="Text_20_body">классов и накопления ими опыта осуществления социально значимых дел в дальнейшем. </text:p>
      <text:p text:style-name="Text_20_body">К наиболее важным знаниям, умениям и навыкам для этого уровня, относятся </text:p>
      <text:p text:style-name="Text_20_body">следующие: </text:p>
      <text:p text:style-name="Text_20_body">- быть любящим, послушным и отзывчивым сыном (дочерью), братом (сестрой), внуком (внучкой); уважать старших и заботиться о младших членах семьи; выполнять </text:p>
      <text:p text:style-name="Text_20_body"><text:soft-page-break/>посильную для ребѐнка домашнюю работу, помогать старшим; </text:p>
      <text:p text:style-name="Text_20_body">- быть трудолюбивым, следуя принципу «делу — время, потехе — час» как в учебных занятиях, так и в домашних делах, доводить начатое дело до конца; </text:p>
      <text:p text:style-name="Text_20_body">- знать и любить свою Родину – свой родной дом, двор, улицу, город, свою страну; </text:p>
      <text:p text:style-name="Text_20_body">- беречь и охранять природу (ухаживать за комнатными растениями в классе или дома, заботиться о своих домашних питомцах и, по возможности, о бездомных животных в своем дворе; подкармливать птиц в морозные зимы; не засорять бытовым </text:p>
      <text:p text:style-name="Text_20_body">мусором улицы, леса, водоѐмы); </text:p>
      <text:p text:style-name="Text_20_body">- проявлять миролюбие — не затевать конфликтов и стремиться решать спорные вопросы, не прибегая к силе; </text:p>
      <text:p text:style-name="Text_20_body">- стремиться узнавать что-то новое, проявлять любознательность, ценить знания; </text:p>
      <text:p text:style-name="Text_20_body">- быть вежливым и опрятным, скромным и приветливым; </text:p>
      <text:p text:style-name="Text_20_body">- соблюдать правила личной гигиены, режим дня, вести здоровый образ жизни; </text:p>
      <text:p text:style-name="Text_20_body">- уметь сопереживать, проявлять сострадание к попавшим в беду; стремиться устанавливать хорошие отношения с другими людьми; уметь прощать обиды, защищать </text:p>
      <text:p text:style-name="Text_20_body">слабых, по мере возможности помогать нуждающимся в этом людям; уважительно </text:p>
      <text:p text:style-name="Text_20_body">относиться к людям иной национальной или религиозной принадлежности, иного </text:p>
      <text:p text:style-name="Text_20_body">имущественного положения, людям с ограниченными возможностями здоровья; </text:p>
      <text:p text:style-name="Text_20_body">- быть уверенным в себе, открытым и общительным, не стесняться быть в чѐм-то не похожим на других ребят; уметь ставить перед собой цели и проявлять инициативу, </text:p>
      <text:p text:style-name="Text_20_body">отстаивать своѐ мнение и действовать самостоятельно, без помощи старших. </text:p>
      <text:p text:style-name="Text_20_body"/>
      <text:p text:style-name="Text_20_body"><text:s text:c="11"/>3. ВИДЫ, ФОРМЫ И СОДЕРЖАНИЕ ДЕЯТЕЛЬНОСТИ </text:p>
      <text:p text:style-name="Text_20_body"/>
      <text:p text:style-name="Text_20_body"><text:s/>Реализация цели и задач данной программы воспитания осуществляется в рамках следующих направлений - модулях воспитательной работы школы </text:p>
      <text:p text:style-name="P11"/>
      <text:p text:style-name="P11">3.1. Модуль «Ключевые общешкольные дела» </text:p>
      <text:p text:style-name="Text_20_body">Ключевые дела – это главные традиционные общешкольные дела, мероприятия, </text:p>
      <text:p text:style-name="Text_20_body">организуемых педагогами для детей и которые обязательно планируются, готовятся, </text:p>
      <text:p text:style-name="Text_20_body">проводятся и анализируются совестно с детьми. Это комплекс коллективных творческих дел, объединяющих учеников вместе с педагогами в единый коллектив. В этих </text:p>
      <text:p text:style-name="Text_20_body">делах и мероприятиях принимает участие большая часть школьников. </text:p>
      <text:p text:style-name="Text_20_body">Ключевые дела способствуют интенсификации общения детей и взрослых, ставят их в ответственную позицию к происходящему в школе. В образовательной организации используются следующие формы работы. </text:p>
      <text:p text:style-name="Text_20_body">На внешкольном уровне: </text:p>
      <text:p text:style-name="Text_20_body">• социальные проекты – совместно разрабатываемые и реализуемые школьниками и педагогами комплексы дел разной направленности, ориентированные на преобразование окружающего социума; </text:p>
      <text:p text:style-name="Text_20_body">• городские методические площадки для обучающихся и педагогов по развитию ученического самоуправления; </text:p>
      <text:p text:style-name="Text_20_body">• дискуссионные площадки для обучающихся, педагогов, родителей, в рамках которых обсуждаются поведенческие, нравственные, социальные, проблемы, касающиеся жизни школы и города; </text:p>
      <text:p text:style-name="Text_20_body">• проводимые для жителей микрорайона и организуемые совместно с родителями учащихся спортивные, творческие состязания, праздники и др., которые открывают возможности для творческой самореализации школьников и включают их в </text:p>
      <text:p text:style-name="Text_20_body"><text:soft-page-break/>деятельную заботу об окружающих. </text:p>
      <text:p text:style-name="Text_20_body">На школьном уровне: </text:p>
      <text:p text:style-name="Text_20_body">• общешкольные праздники – ежегодно проводимые творческие дела и мероприятия (театрализованные, музыкальные, литературные и т.п.), связанные со значимыми для детей и педагогов знаменательными датами, как на уровне школы, так и </text:p>
      <text:p text:style-name="Text_20_body">на уровне города, региона, России, в которых участвуют все классы школы; </text:p>
      <text:p text:style-name="Text_20_body">• торжественные ритуалы, связанные с переходом учащихся на следующую </text:p>
      <text:p text:style-name="Text_20_body">ступень образования, символизирующие приобретение ими новых социальных статусов в школе и развивающие школьную идентичность детей, а так же связанные с героикопатриотическим воспитанием; </text:p>
      <text:p text:style-name="Text_20_body">• церемонии награждения (по итогам года) школьников и педагогов за активное участие в жизни школы, защиту чести школы в конкурсах, соревнованиях, </text:p>
      <text:p text:style-name="Text_20_body">олимпиадах, значительный вклад в развитие школы. Это способствует поощрению социальной активности детей, развитию позитивных межличностных отношений между </text:p>
      <text:p text:style-name="Text_20_body">педагогами и воспитанниками, формированию чувства доверия и уважения друг к другу. </text:p>
      <text:p text:style-name="Text_20_body">На уровне классов: </text:p>
      <text:p text:style-name="Text_20_body">• выбор и делегирование представителей классов в общешкольные органы </text:p>
      <text:p text:style-name="Text_20_body">самоуправления, в Малые группы по подготовке общешкольных ключевых дел; </text:p>
      <text:p text:style-name="Text_20_body">• участие школьных классов в реализации общешкольных ключевых дел; </text:p>
      <text:p text:style-name="Text_20_body">• проведение в рамках класса итогового анализа детьми общешкольных </text:p>
      <text:p text:style-name="Text_20_body">ключевых дел, участие представителей классов в итоговом анализе проведенных дел на </text:p>
      <text:p text:style-name="Text_20_body">уровне общешкольных советов дела; </text:p>
      <text:p text:style-name="Text_20_body">• участие в организации и проведении мероприятий и дел, направленных </text:p>
      <text:p text:style-name="Text_20_body">на сплочение класса, на реализацию плана деятельности выборного органа ученического самоуправления класса. </text:p>
      <text:p text:style-name="Text_20_body">На индивидуальном уровне: </text:p>
      <text:p text:style-name="Text_20_body">• вовлечение, по возможности, каждого ребенка в ключевые дела школы в </text:p>
      <text:p text:style-name="Text_20_body">одной из возможных для них ролей: активный участник, инициатор, организатор, лидер; </text:p>
      <text:p text:style-name="Text_20_body">• индивидуальная помощь ребенку (при необходимости) в освоении навыков организации, подготовки, проведения и анализа ключевых дел; </text:p>
      <text:p text:style-name="Text_20_body">• наблюдение за поведением ребенка в ситуациях подготовки, проведения и </text:p>
      <text:p text:style-name="Text_20_body">анализа ключевых дел, за его отношениями со сверстниками, старшими и младшими </text:p>
      <text:p text:style-name="Text_20_body">школьниками, с педагогами и другими взрослыми; </text:p>
      <text:p text:style-name="Text_20_body">• при необходимости коррекция поведения ребенка через частные беседы с </text:p>
      <text:p text:style-name="Text_20_body">ним, через включение его в совместную работу с другими детьми, которые могли бы </text:p>
      <text:p text:style-name="Text_20_body">стать хорошим примером для ребенка, через предложение взять в следующем ключевом деле на себя роль ответственного за тот или иной фрагмент общей работы. </text:p>
      <text:p text:style-name="Text_20_body"><text:s text:c="3"/></text:p>
      <text:p text:style-name="P12">3.2. Модуль «Классное руководство» </text:p>
      <text:p text:style-name="Text_20_body">Осуществляя работу с классом, педагог организует: </text:p>
      <text:p text:style-name="Text_20_body"> работу с классным коллективом; </text:p>
      <text:p text:style-name="Text_20_body"> индивидуальную работу с учащимися вверенного ему класса; </text:p>
      <text:p text:style-name="Text_20_body"> работу с учителями, преподающими в данном классе; </text:p>
      <text:p text:style-name="Text_20_body"> работу с родителями учащихся или их законными представителями </text:p>
      <text:p text:style-name="Text_20_body"><text:soft-page-break/>Работа с классным коллективом: </text:p>
      <text:p text:style-name="Text_20_body">• инициирование, мотивация и поддержка участия класса в общешкольных </text:p>
      <text:p text:style-name="Text_20_body">ключевых делах, осуществление педагогического сопровождения и оказание необходимой помощи детям в их подготовке, проведении и анализе; </text:p>
      <text:p text:style-name="Text_20_body">• педагогическое сопровождение ученического самоуправления класса, детской социальной активности, в том числе и РДШ; </text:p>
      <text:p text:style-name="Text_20_body">• поддержка детских инициатив и их педагогическое сопровождение; </text:p>
      <text:p text:style-name="Text_20_body">• организация и проведение совместных дел с учащимися вверенного ему </text:p>
      <text:p text:style-name="Text_20_body">класса, их родителей; интересных и полезных для личностного развития ребенка (интеллектуально-познавательной, гражданско-патриотической, героико-патриотической, </text:p>
      <text:p text:style-name="Text_20_body">трудовой, спортивно-оздоровительной, духовно-нравственной, творческой, профориентационной и др. направленности), позволяющие: </text:p>
      <text:p text:style-name="Text_20_body"> вовлечь в них детей с самыми разными потребностями и тем самым дать им </text:p>
      <text:p text:style-name="Text_20_body">возможность самореализоваться в них, </text:p>
      <text:p text:style-name="Text_20_body"> установить и упрочить доверительные отношения с учащимися класса, стать </text:p>
      <text:p text:style-name="Text_20_body">для них значимым взрослым, задающим образцы поведения в обществе; </text:p>
      <text:p text:style-name="Text_20_body">• проведение классных часов как часов плодотворного и доверительного общения педагога и школьников, основанных на принципах уважительного отношения к </text:p>
      <text:p text:style-name="Text_20_body">личности ребенка, поддержки активной позиции каждого ребенка в беседе, предоставления школьникам возможности обсуждения и принятия решений по обсуждаемой </text:p>
      <text:p text:style-name="Text_20_body">проблеме, создания благоприятной среды для общения; </text:p>
      <text:p text:style-name="Text_20_body">• сплочение коллектива класса через: </text:p>
      <text:p text:style-name="Text_20_body"> игры и тренинги на сплочение и командообразование, развитие само-</text:p>
      <text:p text:style-name="Text_20_body">управленческих начал и организаторских, лидерских качеств, умений и навыков; </text:p>
      <text:p text:style-name="Text_20_body"> походы и экскурсии, организуемые классными руководителями совместно </text:p>
      <text:p text:style-name="Text_20_body">с родителями; </text:p>
      <text:p text:style-name="Text_20_body"> празднование в классе дней рождения детей, включающие в себя подготовленные микрогруппами поздравления, сюрпризы, творческие подарки и </text:p>
      <text:p text:style-name="Text_20_body">розыгрыши и т.д.; </text:p>
      <text:p text:style-name="Text_20_body"> регулярные внутри классные «огоньки» и творческие дела, дающие каждому школьнику возможность рефлексии собственного участия в жизни класса. </text:p>
      <text:p text:style-name="Text_20_body">• мотивация исполнения существующих и выработка совместно с обучающимися новых законов класса, помогающих детям освоить нормы и правила общения, </text:p>
      <text:p text:style-name="Text_20_body">которым они должны следовать в школе в рамках уклада школьной жизни. </text:p>
      <text:p text:style-name="Text_20_body">Индивидуальная работа с учащимися: </text:p>
      <text:p text:style-name="Text_20_body">• изучение особенностей личностного развития учащихся класса через </text:p>
      <text:p text:style-name="Text_20_body">наблюдение за поведением школьников в их повседневной жизни, в специально создаваемых педагогических ситуациях, в играх, погружающих ребенка в мир человеческих </text:p>
      <text:p text:style-name="Text_20_body">отношений, в организуемых педагогом беседах по тем или иным нравственным проблемам; результаты наблюдения сверяются с результатами бесед классного руководителя с родителями школьников, с преподающими в его классе учителями, а также (при </text:p>
      <text:p text:style-name="Text_20_body">необходимости) – со школьным психологом; </text:p>
      <text:p text:style-name="Text_20_body">• поддержка ребенка в решении важных для него жизненных проблем </text:p>
      <text:p text:style-name="Text_20_body">(налаживание взаимоотношений с одноклассниками или учителями, выбор профессии, </text:p>
      <text:p text:style-name="Text_20_body">вуза и дальнейшего трудоустройства, успеваемость и т.п.), когда каждая проблема </text:p>
      <text:p text:style-name="Text_20_body">трансформируется классным руководителем в задачу для школьника, которую они </text:p>
      <text:p text:style-name="Text_20_body"><text:soft-page-break/>совместно стараются решить; </text:p>
      <text:p text:style-name="Text_20_body">• индивидуальная работа со школьниками класса, направленная на заполнение ими личных портфолио, в которых дети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text:p>
      <text:p text:style-name="Text_20_body">года – вместе анализируют свои успехи и неудачи; </text:p>
      <text:p text:style-name="Text_20_body">• мотивация ребенка на участие в жизни класса, школы, на участие в общественном детском/молодежном движении и самоуправлении; </text:p>
      <text:p text:style-name="Text_20_body">• мотивация школьников совместно с учителями- предметниками на участие </text:p>
      <text:p text:style-name="Text_20_body">в конкурсном и олимпиадном движении; </text:p>
      <text:p text:style-name="Text_20_body">• коррекция поведения ребенка через частные беседы с ним, его родителями </text:p>
      <text:p text:style-name="Text_20_body">или законными представителями, с другими учащимися класса; через включение в </text:p>
      <text:p text:style-name="Text_20_body">проводимые школьным психологом тренинги общения; через предложение взять на себя ответственность за то или иное поручение в классе. </text:p>
      <text:p text:style-name="Text_20_body">Работа с учителями, преподающими в классе: </text:p>
      <text:p text:style-name="Text_20_body">• регулярные консультации классного руководителя с учителями - предметниками, направленные на формирование единства мнений и требований педагогов по </text:p>
      <text:p text:style-name="Text_20_body">ключевым вопросам воспитания, на предупреждение и разрешение конфликтов между </text:p>
      <text:p text:style-name="Text_20_body">учителями и учащимися; </text:p>
      <text:p text:style-name="Text_20_body">• проведение мини-педсоветов, направленных на решение конкретных проблем класса и интеграцию воспитательных влияний на школьников; </text:p>
      <text:p text:style-name="Text_20_body">• привлечение учителей к участию во внутри классных делах, дающих педагогам возможность лучше узнавать и понимать своих учеников, увидев их в иной, </text:p>
      <text:p text:style-name="Text_20_body">отличной от учебной, обстановке; </text:p>
      <text:p text:style-name="Text_20_body">• привлечение учителей к участию в родительских собраниях класса для </text:p>
      <text:p text:style-name="Text_20_body">объединения усилий в деле обучения и воспитания детей. </text:p>
      <text:p text:style-name="Text_20_body">Работа с родителями учащихся или их законными представителями: </text:p>
      <text:p text:style-name="Text_20_body">• регулярное информирование родителей о школьных успехах и проблемах их детей, о жизни класса в целом; </text:p>
      <text:p text:style-name="Text_20_body">• помощь родителям школьников или их законным представителям в регулировании отношений между ними, администрацией школы и учителями- предметниками; </text:p>
      <text:p text:style-name="Text_20_body">• организация родительских собраний, происходящих в режиме обсуждения </text:p>
      <text:p text:style-name="Text_20_body">наиболее острых проблем обучения и воспитания школьников; </text:p>
      <text:p text:style-name="Text_20_body">• создание и организация работы родительских комитетов классов, участвующих в управлении образовательной организацией и решении вопросов воспитания </text:p>
      <text:p text:style-name="Text_20_body">и обучения их детей; </text:p>
      <text:p text:style-name="Text_20_body">• привлечение членов семей школьников к организации и проведению дел </text:p>
      <text:p text:style-name="Text_20_body">класса; </text:p>
      <text:p text:style-name="Text_20_body">• организация на базе класса семейных праздников, конкурсов, соревнований, направленных на сплочение семьи и школы. </text:p>
      <text:p text:style-name="P12"/>
      <text:p text:style-name="P12">Модуль 3.3. «Курсы внеурочной деятельности» </text:p>
      <text:p text:style-name="Text_20_body">Внеурочная деятельность является составной частью учебно-воспитательного </text:p>
      <text:p text:style-name="Text_20_body">процесса и одной из форм организации свободного времени учащихся. </text:p>
      <text:p text:style-name="Text_20_body">Воспитание на занятиях школьных курсов внеурочной деятельности осуществляется <text:soft-page-break/>преимущественно через: </text:p>
      <text:p text:style-name="Text_20_body">- вовлечение школьников в интересную и полезную для них деятельность, </text:p>
      <text:p text:style-name="Text_20_body">которая предоставит им возможность самореализоваться в ней, приобрести социально </text:p>
      <text:p text:style-name="Text_20_body">значимые знания, развить в себе важные для своего личностного развития социально </text:p>
      <text:p text:style-name="Text_20_body">значимые отношения, получить опыт участия в социально значимых делах; </text:p>
      <text:p text:style-name="Text_20_body">- формирование в кружках, секциях, клубах, студиях и т.п. детско-взрослых </text:p>
      <text:p text:style-name="Text_20_body">общностей, которые могли бы объединять детей и педагогов общими позитивными </text:p>
      <text:p text:style-name="Text_20_body">эмоциями и доверительными отношениями друг к другу; </text:p>
      <text:p text:style-name="Text_20_body">- создание в детских коллективах традиций, задающих их членам опреде-</text:p>
      <text:p text:style-name="Text_20_body">ленные социально значимые формы поведения; </text:p>
      <text:p text:style-name="Text_20_body">- поддержку школьников с ярко выраженной лидерской позицией и установкой на сохранение и поддержание накопленных социально значимых традиций; </text:p>
      <text:p text:style-name="Text_20_body">- поощрение педагогами детских инициатив и детского самоуправления. </text:p>
      <text:p text:style-name="Text_20_body">Реализация воспитательного потенциала курсов внеурочной деятельности про-</text:p>
      <text:p text:style-name="Text_20_body">исходит в рамках следующих выбранных школьниками ее видов. </text:p>
      <text:p text:style-name="Text_20_body">Познавательная деятельность. Курсы внеурочной деятельности, направленные на передачу школьникам социально значимых знаний, развивающие их любознательность, расширяющие их кругозор, позволяющие привлечь их внимание к экономическим, политическим, экологическим, гуманитарным проблемам нашего общества, </text:p>
      <text:p text:style-name="Text_20_body">формирующие их гуманистическое мировоззрение и научную картину мира. </text:p>
      <text:p text:style-name="Text_20_body">Художественное творчество. Курсы внеурочной деятельности, создающие </text:p>
      <text:p text:style-name="Text_20_body">благоприятные условия для самореализации школьников, направленные на раскрытие </text:p>
      <text:p text:style-name="Text_20_body">их творческих способностей, которые помогут им в дальнейшем принести пользу другим людям или обществу в целом; формирование чувства вкуса и умения ценить прекрасное, на воспитание ценностного отношения школьников к культуре и их общее духовно-нравственное развитие. </text:p>
      <text:p text:style-name="Text_20_body">Проблемно-ценностное общение. Курсы внеурочной деятельности, направленные на развитие коммуникативных и лидерских компетенций школьников, проектного </text:p>
      <text:p text:style-name="Text_20_body">мышления, воспитание у них культуры общения, развитие умений слушать и слышать </text:p>
      <text:p text:style-name="Text_20_body">других, уважать чужое мнение и отстаивать свое собственное, терпимо относиться к </text:p>
      <text:p text:style-name="Text_20_body">разнообразию взглядов людей, на развитие самостоятельности и ответственности </text:p>
      <text:p text:style-name="Text_20_body">школьников. </text:p>
      <text:p text:style-name="Text_20_body">Туристско - краеведческая деятельность. Курсы внеурочной деятельности, </text:p>
      <text:p text:style-name="Text_20_body">направленные на воспитание у школьников любви к своему краю, культуре, природе, </text:p>
      <text:p text:style-name="Text_20_body">его истории, чувства гордости за свою малую Родину и Россию. </text:p>
      <text:p text:style-name="Text_20_body">Спортивно-оздоровительная деятельность. Курсы внеурочной деятельности, </text:p>
      <text:p text:style-name="Text_20_body">направленные на физическое развитие школьников, пропаганду физической культуры </text:p>
      <text:p text:style-name="Text_20_body">и спорта, развитие их ценностного отношения к своему здоровью, мотивацию и побуждение к здоровому образу жизни, воспитание силы воли, ответственности, формирование установок на защиту слабых. </text:p>
      <text:p text:style-name="Text_20_body">Трудовая деятельность. Курсы внеурочной деятельности, направленные на </text:p>
      <text:p text:style-name="Text_20_body">развитие творческих способностей школьников, воспитание у них трудолюбия и уважительного отношения к физическому труду, формирование у них навыков самообслуживающего труда. </text:p>
      <text:p text:style-name="Text_20_body">Игровая деятельность. Курсы внеурочной деятельности, направленные на раскрытие творческого, умственного и физического потенциала школьников, развитие у </text:p>
      <text:p text:style-name="Text_20_body">них навыков конструктивного общения, умений работать в команде. </text:p>
      <text:p text:style-name="P10"><text:soft-page-break/><text:s/><text:span text:style-name="T27">3.4. Модуль «Школьный урок» </text:span></text:p>
      <text:p text:style-name="Text_20_body">Реализация школьными педагогами воспитательного потенциала урока предполагает следующее: </text:p>
      <text:p text:style-name="Text_20_body">• 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 уроке информации, активизации их </text:p>
      <text:p text:style-name="Text_20_body">познавательной деятельности; </text:p>
      <text:p text:style-name="Text_20_body">• побуждение школьников соблюдать на уроке общепринятые нормы поведения, правила общения со старшими (учителями) и сверстниками (обучающимися), </text:p>
      <text:p text:style-name="Text_20_body">принципы учебной дисциплины и самоорганизации; </text:p>
      <text:p text:style-name="Text_20_body">• привлечение внимания школьников к ценностному аспекту изучаемых на </text:p>
      <text:p text:style-name="Text_20_body">уроках явлений, организация их работы с получаемой на уроке социально значимой </text:p>
      <text:p text:style-name="Text_20_body">информацией – инициирование ее обсуждения, высказывания учащимися своего мнения по ее поводу, выработки своего к ней отношения; </text:p>
      <text:p text:style-name="Text_20_body">• использование воспитательных возможностей содержания учебного пред-</text:p>
      <text:p text:style-name="Text_20_body">мета через демонстрацию детям примеров ответственного, гражданского поведения, </text:p>
      <text:p text:style-name="Text_20_body">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 </text:p>
      <text:p text:style-name="Text_20_body">• применение на уроке интерактивных форм работы учащихся: интеллектуальных, деловых, ситуационных игр, стимулирующих познавательную мотивацию </text:p>
      <text:p text:style-name="Text_20_body">школьников; дискуссий, которые дают учащимся возможность приобрести опыт ведения конструктивного диалога; групповой работы или работы в парах, которые учат </text:p>
      <text:p text:style-name="Text_20_body">школьников командной работе и взаимодействию с другими детьми; </text:p>
      <text:p text:style-name="Text_20_body">• включение в урок игровых процедур, которые помогают поддержать моивацию детей к получению знаний, налаживанию позитивных межличностных отношений в классе, помогают установлению доброжелательной атмосферы во время </text:p>
      <text:p text:style-name="Text_20_body">урока; </text:p>
      <text:p text:style-name="Text_20_body">• организация шефства, наставничества мотивированных и эрудированных </text:p>
      <text:p text:style-name="Text_20_body">учащихся над их неуспевающими одноклассниками, дающего школьникам социально </text:p>
      <text:p text:style-name="Text_20_body">значимый опыт сотрудничества и взаимной помощи; </text:p>
      <text:p text:style-name="Text_20_body">• инициирование и поддержка исследовательской деятельности школьников </text:p>
      <text:p text:style-name="Text_20_body">в рамках реализации ими индивидуальных и групповых исследовательских проектов, </text:p>
      <text:p text:style-name="Text_20_body">что даст школьникам возможность приобрести навык самостоятельного решения теоретической проблемы, навык генерирования и оформления собственных идей, навык </text:p>
      <text:p text:style-name="Text_20_body">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 </text:p>
      <text:p text:style-name="P12"/>
      <text:p text:style-name="P12">3.5. Модуль «Самоуправление» </text:p>
      <text:p text:style-name="Text_20_body">Поддержка детского ученического самоуправления в школе помогает педагогам </text:p>
      <text:p text:style-name="Text_20_body">воспитывать в детях инициативность, самостоятельность, ответственность, трудолюбие, чувство собственного достоинства, а школьникам – предоставляет широкие возможности для самовыражения и самореализации. Это то, что готовит их к взрослой жизни. </text:p>
      <text:p text:style-name="Text_20_body">Поскольку учащимся не всегда удается самостоятельно организовать свою деятельность, то классные руководители должны осуществлять педагогическое сопровождение на уровне класса, а на уровне школы назначается куратор развития ученического </text:p>
      <text:p text:style-name="Text_20_body">самоуправления. </text:p>
      <text:p text:style-name="Text_20_body">Ученическое самоуправление в МБОУ «СОШ № 2» а.Кошехабль осуществляется следующим <text:soft-page-break/>образом. </text:p>
      <text:p text:style-name="Text_20_body">На уровне школы: </text:p>
      <text:p text:style-name="Text_20_body">• через деятельность выборного Совета учащихся – Совета Лидеров, создаваемого для учета мнения школьников по вопросам управления образовательной организацией и принятия административных решений, затрагивающих их права и законные </text:p>
      <text:p text:style-name="Text_20_body">интересы; </text:p>
      <text:p text:style-name="Text_20_body">• через работу постоянно действующих секторов по направлениям деятельности, инициирующих и организующих проведение личностно значимых для школьников событий (соревнований, конкурсов, фестивалей, капустников, флешмобов и т.п.), отвечающих за проведение тех или иных конкретных мероприятий, праздников, </text:p>
      <text:p text:style-name="Text_20_body">вечеров, акций и т.п. </text:p>
      <text:p text:style-name="Text_20_body">На уровне классов: </text:p>
      <text:p text:style-name="Text_20_body">• через деятельность выборных Советов класса, представляющих интересы </text:p>
      <text:p text:style-name="Text_20_body">класса в общешкольных делах и призванных координировать его работу с работой общешкольных органов самоуправления и классных руководителей; </text:p>
      <text:p text:style-name="Text_20_body">• через деятельность выборных органов самоуправления, отвечающих за </text:p>
      <text:p text:style-name="Text_20_body">различные направления работы класса. </text:p>
      <text:p text:style-name="Text_20_body">На индивидуальном уровне: </text:p>
      <text:p text:style-name="Text_20_body">• через вовлечение школьников с 1 по 11 класс в деятельность ученического </text:p>
      <text:p text:style-name="Text_20_body">самоуправления: планирование, организацию, проведение и анализ общешкольных и </text:p>
      <text:p text:style-name="Text_20_body">внутри классных дел; </text:p>
      <text:p text:style-name="Text_20_body">• через реализацию обучающимися, взявшими на себя соответствующую </text:p>
      <text:p text:style-name="Text_20_body">роль, функций по контролю за порядком и чистотой в классе, уходом за классной комнатой, комнатными растениями и т.п. </text:p>
      <text:p text:style-name="Text_20_body"/>
      <text:list text:style-name="L249">
        <text:list-item>
          <text:list>
            <text:list-item>
              <text:p text:style-name="P13">Модуль «РДШ»1.</text:p>
            </text:list-item>
          </text:list>
        </text:list-item>
      </text:list>
      <text:p text:style-name="Text_20_body">1 Школьное отделение региональной общественно-государственной детско-юношеской организации </text:p>
      <text:p text:style-name="Text_20_body">«Российское движение школьников» </text:p>
      <text:p text:style-name="Text_20_body">Деятельность школьного отделения РДШ направлена на воспитание подрастающего поколения, развитие детей на основе их интересов и потребностей, а также организацию досуга и занятости школьников. Участником школьного отделения РДШ может стать любой школьник старше 8 лет. Дети и родители самостоятельно принимают </text:p>
      <text:p text:style-name="Text_20_body">решение об участии в проектах РДШ. </text:p>
      <text:p text:style-name="Text_20_body">РДШ развивает социальную направленность личности обучающегося, привлекает школьников к различным видам активности, формирует благоприятный микроклимат для детей в школе, семье, ближайшем социальном окружении. </text:p>
      <text:p text:style-name="Text_20_body">Воспитание в РДШ осуществляется через направления: </text:p>
      <text:p text:style-name="Text_20_body"> Личностное развитие – участие в городских, региональных или российских </text:p>
      <text:p text:style-name="Text_20_body">творческих конкурсах: рисунка, вокала, ораторского мастерства, дающих детям возможность получить важный для их личностного развития опыт деятельности, направленной на помощь другим людям, своей школе, обществу в целом; развить в себе такие качества как забота, уважение, умение сопереживать, умение общаться, слушать и слышать других; на популяризацию профессий направлены уроки «ПроеКТОрия»; любовь к здоровому образу жизни прививается на соревнованиях «Веселые старты», ГТО; </text:p>
      <text:p text:style-name="Text_20_body"> Гражданская активность - волонтеры участвуют в мероприятиях, посвященных </text:p>
      <text:p text:style-name="Text_20_body">Победе и другим событиям, отправляются в социальные и экологические рейды и десанты; оказывают посильную помощь пожилым людям; осуществляют совместную ра-</text:p>
      <text:p text:style-name="Text_20_body"><text:soft-page-break/>боту с учреждениями социальной сферы (проведение культурно-просветительских и </text:p>
      <text:p text:style-name="Text_20_body">развлекательных мероприятий для посетителей этих учреждений, помощь в благо-</text:p>
      <text:p text:style-name="Text_20_body">устройстве территории данных учреждений и т.п.), дающих ребенку возможность по-</text:p>
      <text:p text:style-name="Text_20_body">лучить социально значимый опыт гражданского поведения. </text:p>
      <text:p text:style-name="Text_20_body"> Военно-патриотическое направление – деятельность отрядов Юнармии, юных </text:p>
      <text:p text:style-name="Text_20_body">инспекторов дорожного движения и т.д. </text:p>
      <text:p text:style-name="Text_20_body"> Информационно-медийное направление - объединяет ребят, участвующих в ра-</text:p>
      <text:p text:style-name="Text_20_body">боте школьных редакций, детского радио; создании и поддержке интернет-странички </text:p>
      <text:p text:style-name="Text_20_body">школы и РДШ в соцсетях, организации деятельности школьного пресс-центра, в рамках Всероссийской медиа-школы они учатся писать статьи, собирать фотоматериалы, </text:p>
      <text:p text:style-name="Text_20_body">вести блоги и сообщества в соцсетях. </text:p>
      <text:p text:style-name="Text_20_body"><text:s/>Основными формами деятельности членов РДШ являются: </text:p>
      <text:p text:style-name="Text_20_body"> участие в днях единых действий и в совместных социально значимых мероприятиях; </text:p>
      <text:p text:style-name="Text_20_body"> коллективно-творческая деятельность, забота о старших и младших; </text:p>
      <text:p text:style-name="Text_20_body"> информационно-просветительские мероприятия; </text:p>
      <text:p text:style-name="Text_20_body"> разработка и поддержка инициативных проектов обучающихся; </text:p>
      <text:p text:style-name="Text_20_body"> организация наставничества «Дети обучают детей» и др. </text:p>
      <text:p text:style-name="P12"/>
      <text:p text:style-name="P12">Модуль 3.7. «Профориентация» </text:p>
      <text:p text:style-name="Text_20_body">Совместная деятельность педагогов и школьников по направлению «профориентация» включает в себя профессиональное просвещение школьников; диагностику и </text:p>
      <text:p text:style-name="Text_20_body">консультирование по проблемам профориентации, организацию профессиональных </text:p>
      <text:p text:style-name="Text_20_body">проб школьников. Задача совместной деятельности педагога и ребенка – подготовить </text:p>
      <text:p text:style-name="Text_20_body">школьника к осознанному выбору своей будущей профессиональной деятельности. </text:p>
      <text:p text:style-name="Text_20_body"><text:s/>Создавая профориентационно значимые проблемные ситуации, формирующие </text:p>
      <text:p text:style-name="Text_20_body">готовность школьника к выбору, педагог актуализирует его профессиональное само-</text:p>
      <text:p text:style-name="Text_20_body">определение, позитивный взгляд на труд в постиндустриальном мире, охватывающий </text:p>
      <text:p text:style-name="Text_20_body">не только профессиональную, но и вне профессиональную составляющие такой дея-</text:p>
      <text:p text:style-name="Text_20_body">тельности. </text:p>
      <text:p text:style-name="Text_20_body">Эта работа осуществляется через: </text:p>
      <text:p text:style-name="Text_20_body">• профориентационные часы общения, направленные на подготовку </text:p>
      <text:p text:style-name="Text_20_body">школьника к осознанному планированию и реализации своего профессионального будущего; </text:p>
      <text:p text:style-name="Text_20_body">• профориентационные игры: симуляции, деловые игры, квесты, решение </text:p>
      <text:p text:style-name="Text_20_body">кейсов (ситуаций, в которых необходимо принять решение, занять определенную позицию), расширяющие знания школьников о типах профессий, о способах выбора профессий, о достоинствах и недостатках той или иной интересной школьникам профессиональной деятельности; </text:p>
      <text:p text:style-name="Text_20_body">• экскурсии на предприятия города, дающие школьникам начальные представления о существующих профессиях и условиях работы людей, представляющих </text:p>
      <text:p text:style-name="Text_20_body">эти профессии; </text:p>
      <text:p text:style-name="Text_20_body">• посещение профориентационных выставок, ярмарок профессий, тематических профориентационных парков, профориентационных лагерей, дней открытых две-</text:p>
      <text:p text:style-name="Text_20_body">рей в средних специальных учебных заведениях и вузах; </text:p>
      <text:p text:style-name="Text_20_body">• совместное с педагогами изучение интернет ресурсов, посвященных вы-</text:p>
      <text:p text:style-name="Text_20_body"><text:soft-page-break/>бору профессий, прохождение профориентационного онлайн-тестирования, прохождение онлайн курсов по интересующим профессиям и направлениям образования; </text:p>
      <text:p text:style-name="Text_20_body">• участие в работе всероссийских профориентационных проектов, созданных в сети интернет: просмотр лекций, решение учебно-тренировочных задач, участие </text:p>
      <text:p text:style-name="Text_20_body">в мастер-классах, посещение открытых уроков («Проектория»); </text:p>
      <text:p text:style-name="Text_20_body">• индивидуальные консультации психолога для школьников и их родителей </text:p>
      <text:p text:style-name="Text_20_body">по вопросам склонностей, способностей, дарований и иных индивидуальных особенностей детей, которые могут иметь значение в процессе выбора ими профессии; </text:p>
      <text:p text:style-name="Text_20_body">• освоение школьниками основ профессии в рамках различных курсов по </text:p>
      <text:p text:style-name="Text_20_body">выбору, включенных в основную образовательную программу школы, или в рамках </text:p>
      <text:p text:style-name="Text_20_body">курсов дополнительного образования. </text:p>
      <text:p text:style-name="P12"/>
      <text:p text:style-name="P12">3.8. Модуль «Школьные медиа» </text:p>
      <text:p text:style-name="Text_20_body">Цель школьных медиа (совместно создаваемых школьниками и педагогами </text:p>
      <text:p text:style-name="Text_20_body">средств распространения текстовой, аудио и видео информации) – развитие коммуникативной культуры школьников, формирование навыков общения и сотрудничества, </text:p>
      <text:p text:style-name="Text_20_body">поддержка творческой самореализации учащихся. Воспитательный потенциал школьных медиа реализуется в рамках следующих видов и форм деятельности: </text:p>
      <text:p text:style-name="Text_20_body">• разновозрастный редакционный совет подростков, старшеклассников и </text:p>
      <text:p text:style-name="Text_20_body">консультирующих их взрослых, целью которого является освещение (через газету образовательной организации, школьное радио, сайт образовательной организации и т.п.) </text:p>
      <text:p text:style-name="Text_20_body">наиболее интересных моментов жизни школы, популяризация общешкольных ключевых дел, кружков, секций, деятельности органов ученического самоуправления, РДШ и </text:p>
      <text:p text:style-name="Text_20_body">т.д.; </text:p>
      <text:p text:style-name="Text_20_body">• школьный медиа-центр – созданная из заинтересованных добровольцев </text:p>
      <text:p text:style-name="Text_20_body">группа информационно-технической поддержки школьных мероприятий, осуществляющая видеосъемку и мультимедийное сопровождение школьных праздников, фестивалей, конкурсов, спектаклей, капустников, вечеров, дискотек; </text:p>
      <text:p text:style-name="Text_20_body">• школьная интернет-группа - разновозрастное сообщество школьников и </text:p>
      <text:p text:style-name="Text_20_body">педагогов, поддерживающих интернет-сайт школы и группу в социальных сетях по </text:p>
      <text:p text:style-name="Text_20_body">направлению с целью освещения деятельности образовательной организации в информационном пространстве, привлечения внимания общественности к образовательной </text:p>
      <text:p text:style-name="Text_20_body">организации, информационного продвижения ценностей и организации виртуальной </text:p>
      <text:p text:style-name="Text_20_body">диалоговой площадки, на которой детьми, учителями и родителями могли бы открыто </text:p>
      <text:p text:style-name="Text_20_body">обсуждаться значимые для образовательной организации вопросы; </text:p>
      <text:p text:style-name="Text_20_body"/>
      <text:p text:style-name="P12">3.9. Модуль «Организация предметно-эстетической среды» </text:p>
      <text:p text:style-name="Text_20_body">Окружающая ребенка предметно-эстетическая среда МБОУ «СОШ № 2» а.Кошехабль, при </text:p>
      <text:p text:style-name="Text_20_body">условии ее грамотной организации, обогащает внутренний мир обучающегося, способствует формированию у него чувства вкуса и стиля, создает атмосферу психологического комфорта, поднимает настроение, предупреждает стрессовые ситуации, способствует позитивному восприятию ребенком школы. </text:p>
      <text:p text:style-name="Text_20_body">Воспитывающее влияние на ребенка осуществляется через такие формы работы </text:p>
      <text:p text:style-name="Text_20_body">с предметно-эстетической средой школы как: </text:p>
      <text:p text:style-name="Text_20_body">• оформление интерьера школьных помещений и их периодическая пере-</text:p>
      <text:p text:style-name="Text_20_body"><text:soft-page-break/>ориентация, которая может служить хорошим средством разрушения негативных установок школьников на учебные и вне учебные занятия; </text:p>
      <text:p text:style-name="Text_20_body">• размещение на стенах образовательной организации регулярно сменяемых </text:p>
      <text:p text:style-name="Text_20_body">экспозиций: творческих работ школьников, позволяющих им реализовать свой творческий потенциал, картин определенного художественного стиля, знакомящего школьников с разнообразием эстетического осмысления мира; фотоотчетов об интересных </text:p>
      <text:p text:style-name="Text_20_body">событиях, происходящих в образовательной организации (проведенных ключевых делах, интересных экскурсиях, походах, встречах с интересными людьми и т.п.); </text:p>
      <text:p text:style-name="Text_20_body">• озеленение пришкольной территории, разбивка клумб, аллей, оборудование спортивных и игровых площадок, доступных и приспособленных для обучающихся разных возрастных категорий, оздоровительно-рекреационных зон, позволяющих разделить свободное пространство образовательной организации на зоны активного и тихого отдыха; </text:p>
      <text:p text:style-name="Text_20_body">• благоустройство классных кабинетов, осуществляемое классными руководителями вместе с обучающимися своих классов, позволяющее им проявить свои фантазию и творческие способности и создающее повод для длительного общения классного руководителя со своими детьми; </text:p>
      <text:p text:style-name="Text_20_body">• событийный дизайн – оформление пространства проведения конкретных </text:p>
      <text:p text:style-name="Text_20_body">событий образовательной организации (праздников, церемоний, торжественных линеек, творческих вечеров, выставок, собраний, конференций и т.п.); </text:p>
      <text:p text:style-name="Text_20_body">• совместная с детьми разработка, создание и популяризация особой школьной символики (флаг школы, гимн школы, эмблема школы, логотип, элементы школьного костюма и т.п.), используемой в рамках образовательной организации, как в повседневности, так и в торжественные моменты жизни – во время праздников, торжественных церемоний, ключевых общешкольных дел и иных происходящих в жизни организации знаковых событий; </text:p>
      <text:p text:style-name="Text_20_body">• регулярная организация и проведение конкурсов творческих проектов по </text:p>
      <text:p text:style-name="Text_20_body">благоустройству различных участков пришкольной территории; </text:p>
      <text:p text:style-name="Text_20_body">• акцентирование внимания обучающихся посредством элементов предметно-эстетической среды (стенды, плакаты, инсталляции) на важных для воспитания </text:p>
      <text:p text:style-name="Text_20_body">ценностях образовательной организации, ее традициях, правилах. </text:p>
      <text:p text:style-name="P12"/>
      <text:p text:style-name="P12">3.10. Модуль «Работа с родителями» </text:p>
      <text:p text:style-name="Text_20_body">Работа с родителями (законными представителями) обучающихся осуществляется для более эффективного достижения цели воспитания, которое обеспечивается согласованием позиций семьи и образовательной организации в данном вопросе. </text:p>
      <text:p text:style-name="Text_20_body">Работа с родителями или законными представителями обучающихся в МБОУ «СОШ № 2» а.Кошехабль осуществляется в рамках следующих видов и форм деятельности: </text:p>
      <text:p text:style-name="Text_20_body">На школьном уровне: </text:p>
      <text:p text:style-name="Text_20_body">• общешкольный родительский комитет, участвующий в управлении образовательной организацией и решении вопросов воспитания и социализации их детей; </text:p>
      <text:p text:style-name="Text_20_body">• родительские круглые столы, на которых обсуждаются вопросы возрастных особенностей детей, формы и способы доверительного взаимодействия родителей </text:p>
      <text:p text:style-name="Text_20_body">с детьми, проводятся мастер-классы, семинары с приглашением специалистов; </text:p>
      <text:p text:style-name="Text_20_body">• родительские дни, во время которых родители могут посещать школьные </text:p>
      <text:p text:style-name="Text_20_body">учебные и внеурочные занятия для получения представления о ходе учебно-воспитательного процесса в образовательной организации; </text:p>
      <text:p text:style-name="Text_20_body">• общешкольные родительские собрания, происходящие в режиме обсуждения наиболее острых проблем обучения и воспитания обучающихся; </text:p>
      <text:p text:style-name="Text_20_body">• семейный всеобуч, на котором родители могли бы получать ценные рекомендации и советы от профессиональных психологов, врачей, социальных работников </text:p>
      <text:p text:style-name="Text_20_body">и обмениваться собственным творческим опытом и находками в деле воспитания детей; </text:p>
      <text:p text:style-name="Text_20_body"><text:soft-page-break/>• социальные сети и чаты, в которых обсуждаются интересующие родите-</text:p>
      <text:p text:style-name="Text_20_body">лей (законных представителей) вопросы, а также осуществляются виртуальные консультации психологов и педагогов. </text:p>
      <text:p text:style-name="Text_20_body">На уровне класса: </text:p>
      <text:p text:style-name="Text_20_body">• классный родительский комитет, участвующий в решении вопросов воспитания и социализации детей их класса; </text:p>
      <text:p text:style-name="Text_20_body">• родительские дни, во время которых родители могут посещать школьные </text:p>
      <text:p text:style-name="Text_20_body">учебные и внеурочные занятия для получения представления о ходе учебно-воспитательного процесса в образовательной организации; </text:p>
      <text:p text:style-name="Text_20_body">• классные родительские собрания, происходящие в режиме обсуждения </text:p>
      <text:p text:style-name="Text_20_body">наиболее острых проблем обучения и воспитания обучающихся класса; </text:p>
      <text:p text:style-name="Text_20_body">• социальные сети и чаты, в которых обсуждаются интересующие родите-</text:p>
      <text:p text:style-name="Text_20_body">лей вопросы, а также осуществляются виртуальные консультации психологов и педагогов. </text:p>
      <text:p text:style-name="Text_20_body"/>
      <text:p text:style-name="Text_20_body">На индивидуальном уровне: </text:p>
      <text:p text:style-name="Text_20_body">• работа специалистов по запросу родителей для решения острых конфликтных ситуаций; </text:p>
      <text:p text:style-name="Text_20_body">• участие родителей в педагогических советах, собираемых в случае возникновения острых проблем, связанных с обучением и воспитанием конкретного ребенка; </text:p>
      <text:p text:style-name="Text_20_body">• помощь со стороны родителей в подготовке и проведении общешкольных </text:p>
      <text:p text:style-name="Text_20_body">и внутри классных мероприятий воспитательной направленности; </text:p>
      <text:p text:style-name="Text_20_body">• индивидуальное консультирование c целью координации воспитательных </text:p>
      <text:p text:style-name="Text_20_body">усилий педагогов и родителей (законных представителей). </text:p>
      <text:p text:style-name="Text_20_body"/>
      <text:p text:style-name="P10">4. ОСНОВНЫЕ НАПРАВЛЕНИЯ САМОАНАЛИЗА ВОСПИТАТЕЛЬНОЙ </text:p>
      <text:p text:style-name="P10">РАБОТЫ </text:p>
      <text:p text:style-name="Text_20_body"/>
      <text:p text:style-name="Text_20_body"><text:s/>Самоанализ организуемой в школе воспитательной работы осуществляется по </text:p>
      <text:p text:style-name="Text_20_body">выбранным самой школой направлениям и проводится с целью выявления основных </text:p>
      <text:p text:style-name="Text_20_body">проблем школьного воспитания и последующего их решения. </text:p>
      <text:p text:style-name="Text_20_body">Самоанализ осуществляется ежегодно силами самой образовательной организации с привлечением (при необходимости и по самостоятельному решению администрации образовательной организации) внешних экспертов. </text:p>
      <text:p text:style-name="Text_20_body">Основными принципами, на основе которых осуществляется самоанализ воспитательной работы в образовательной организации, являются: </text:p>
      <text:p text:style-name="Text_20_body">- принцип гуманистической направленности осуществляемого анализа, </text:p>
      <text:p text:style-name="Text_20_body">ориентирующий экспертов на уважительное отношение как к воспитанникам, так и к </text:p>
      <text:p text:style-name="Text_20_body">педагогам, реализующим воспитательный процесс; </text:p>
      <text:p text:style-name="Text_20_body">- 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text:p>
      <text:p text:style-name="Text_20_body">между обучающимися и педагогами; </text:p>
      <text:p text:style-name="Text_20_body">- принцип развивающего характера осуществляемого анализа, ориентирующий экспертов на использование его результатов для совершенствования воспитатель-</text:p>
      <text:p text:style-name="Text_20_body">ной деятельности педагогов: грамотной постановки ими цели и задач воспитания, умелого планирования своей воспитательной работы, адекватного подбора видов, форм и </text:p>
      <text:p text:style-name="Text_20_body"><text:soft-page-break/>содержания их совместной с обучающимися деятельности; </text:p>
      <text:p text:style-name="Text_20_body">- принцип разделенной ответственности за результаты личностного развития школьников, ориентирующий экспертов на понимание того, что личностное развитие школьников – это результат как социального воспитания (в котором образовательная организация участвует наряду с другими социальными институтами), так и стихийной социализации и саморазвития обучающихся. </text:p>
      <text:p text:style-name="Text_20_body">Основными направлениями анализа организуемого в образовательной организации воспитательного процесса могут быть следующие: </text:p>
      <text:p text:style-name="Text_20_body">1. Результаты воспитания, социализации и саморазвития школьников. </text:p>
      <text:p text:style-name="Text_20_body">Критерием, на основе которого осуществляется данный анализ, является динамика личностного развития обучающихся каждого класса. </text:p>
      <text:p text:style-name="Text_20_body">Осуществляется анализ классными руководителями совместно с заместителем </text:p>
      <text:p text:style-name="Text_20_body">директора по воспитательной работе с последующим обсуждением его результатов на </text:p>
      <text:p text:style-name="Text_20_body">заседании методического объединения классных руководителей или педагогическом </text:p>
      <text:p text:style-name="Text_20_body">совете образовательной организации. </text:p>
      <text:p text:style-name="Text_20_body">Способом получения информации о результатах воспитания, социализации и саморазвития обучающихся является педагогическое наблюдение. </text:p>
      <text:p text:style-name="Text_20_body">Внимание педагогов сосредотачивается на следующих вопросах: какие прежде </text:p>
      <text:p text:style-name="Text_20_body">существовавшие проблемы личностного развития обучающихся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 </text:p>
      <text:p text:style-name="Text_20_body"/>
      <text:p text:style-name="Text_20_body">2. Состояние организуемой в школе совместной деятельности детей и </text:p>
      <text:p text:style-name="Text_20_body">взрослых. </text:p>
      <text:p text:style-name="Text_20_body">Критерием, на основе которого осуществляется данный анализ, является наличие в образовательной организации интересной, событийно насыщенной и личностно развивающей совместной деятельности детей и взрослых. </text:p>
      <text:p text:style-name="Text_20_body">Осуществляется анализ заместителем директора по воспитательной работе, </text:p>
      <text:p text:style-name="Text_20_body">классными руководителями, активом старшеклассников и представителями родительских комитетов, хорошо знакомыми с деятельностью образовательной организации и </text:p>
      <text:p text:style-name="Text_20_body">класса. </text:p>
      <text:p text:style-name="Text_20_body">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законных представителей), педагогами, лидерами ученического самоуправления, </text:p>
      <text:p text:style-name="Text_20_body">при необходимости – их анкетирование. Полученные результаты обсуждаются на заседании методического объединения классных руководителей или педагогическом сове-</text:p>
      <text:p text:style-name="Text_20_body">те школы. </text:p>
      <text:p text:style-name="Text_20_body">Внимание при этом сосредотачивается на вопросах, связанных с: </text:p>
      <text:p text:style-name="Text_20_body">- качеством проводимых общешкольных ключевых дел; </text:p>
      <text:p text:style-name="Text_20_body">- качеством совместной деятельности классных руководителей и их классов; </text:p>
      <text:p text:style-name="Text_20_body">- качеством организуемой в школе внеурочной деятельности; </text:p>
      <text:p text:style-name="Text_20_body">- качеством реализации личностно развивающего потенциала школьных уроков; </text:p>
      <text:p text:style-name="Text_20_body">- качеством существующего в школе ученического самоуправления; </text:p>
      <text:p text:style-name="Text_20_body">- качеством функционирующих на базе образовательной организации отделения </text:p>
      <text:p text:style-name="Text_20_body">РДШ, отряда ЮИД, отряда Юнармия; </text:p>
      <text:p text:style-name="Text_20_body">- качеством проводимых в образовательной организации экскурсий, походов; </text:p>
      <text:p text:style-name="Text_20_body">- качеством профориентационной работы образовательной организации; </text:p>
      <text:p text:style-name="Text_20_body"><text:soft-page-break/>- качеством работы медиа образовательной организации; </text:p>
      <text:p text:style-name="Text_20_body">- качеством организации предметно-эстетической среды школы; - качеством взаимодействия образовательной организации и семей обучающихся. </text:p>
      <text:p text:style-name="Text_20_body">Итогом самоанализа организуемой в образовательной организации воспитатель-</text:p>
      <text:p text:style-name="Text_20_body">ной работы является перечень выявленных проблем, над которыми предстоит работать </text:p>
      <text:p text:style-name="Text_20_body">педагогическому коллективу, и проект направленных на это управленческих решений. </text:p>
      <text:p text:style-name="Text_20_body"/>
      <text:p text:style-name="P10">5. ПЛАН ВОСПИТАТЕЛЬНОЙ РАБОТЫ <text:s/>МБОУ «СОШ № 2» а.Кошехабль</text:p>
      <text:p text:style-name="P10">НА 2021-2025 ГГ. </text:p>
      <text:p text:style-name="Text_20_body">2 Корректировка плана воспитательной работы возможно с учетом текущих приказов, постановлений, писем, распоряжений управления образования администрации МО «Кошехабльский район» министерства образования и науки РА, министерства просвещения РФ. </text:p>
      <text:p text:style-name="Text_20_body"><text:s/>Пояснительная записка. </text:p>
      <text:p text:style-name="Text_20_body">В соответствии с программой воспитания <text:s/>на 2021-2025 гг. в </text:p>
      <text:p text:style-name="Text_20_body">центре воспитательного процесса находится личностное развитие обучающихся, формирование у них системных знаний о различных аспектах развития России и мира, </text:p>
      <text:p text:style-name="Text_20_body">приобщение к российским традиционным духовным ценностям, правилам и нормам </text:p>
      <text:p text:style-name="Text_20_body">поведения в российском обществе, формирование у них основ российской идентично-</text:p>
      <text:p text:style-name="Text_20_body">сти, ценностных установок и социально-значимых качеств личности; их активное уча-</text:p>
      <text:p text:style-name="Text_20_body">стие в социально-значимой деятельности. </text:p>
      <text:p text:style-name="Text_20_body">Цель плана воспитательной работы на 2021-2025 гг: обеспечение позитивной </text:p>
      <text:p text:style-name="Text_20_body">динамики развития личности ребенка посредством вовлечения его в социально-значимую деятельность школы. </text:p>
      <text:p text:style-name="Text_20_body"/>
      <text:p text:style-name="Text_20_body">Задачи: </text:p>
      <text:p text:style-name="Text_20_body"> интеграция содержания различных видов деятельности обучающихся на основе системности, целесообразности и не шаблонности воспитательной работы; </text:p>
      <text:p text:style-name="Text_20_body"> развитие и расширение сфер ответственности ученического самоуправления, как </text:p>
      <text:p text:style-name="Text_20_body">основы социализации, социальной адаптации, творческого развития каждого обучающегося; </text:p>
      <text:p text:style-name="Text_20_body"> создание и педагогическая поддержка деятельности детских общественных организаций (РДШ и «Юнармия»); </text:p>
      <text:p text:style-name="Text_20_body"> создание благоприятных условий для развития социально значимых отношений </text:p>
      <text:p text:style-name="Text_20_body">обучающихся как в классах, так и рамках образовательной организацией в целом; </text:p>
      <text:p text:style-name="Text_20_body"> инициирование и поддержка участия классов в общешкольных ключевых делах, </text:p>
      <text:p text:style-name="Text_20_body">оказание необходимой помощи обучающимся в их подготовке, проведении и анализе; </text:p>
      <text:p text:style-name="Text_20_body"> реализация воспитательных возможностей дополнительного образования и про-</text:p>
      <text:p text:style-name="Text_20_body">грамм внеурочной деятельности; </text:p>
      <text:p text:style-name="Text_20_body"> определение и реализация индивидуальных профессиональных маршрутов обучающихся 6-11 кл. в рамках пилотной апробации регионального проекта ранней профессиональной ориентации школьников 6−11 классов «Билет в будущее»; </text:p>
      <text:p text:style-name="Text_20_body"> развитие ценностного отношения обучающихся и педагогов к своему здоровью </text:p>
      <text:p text:style-name="Text_20_body">посредством участия ВФСК ГТО; </text:p>
      <text:p text:style-name="Text_20_body"> формирование и опыта ведения здорового образа жизни и заботы о здоровье других </text:p>
      <text:p text:style-name="Text_20_body">людей; </text:p>
      <text:p text:style-name="Text_20_body"> повысить ответственность педагогического коллектива за эффективность и качество подготовки <text:soft-page-break/>одаренных учащихся; </text:p>
      <text:p text:style-name="Text_20_body"> активизировать работу по формированию команды педагогов, решающих проектные задачи, повысить их компетентность в данном направлении; </text:p>
      <text:p text:style-name="Text_20_body"> внедрение лучших практик сопровождения, наставничества и шефства для обучающихся, осуществляющих образовательную деятельность по дополнительным образовательным программам в рамках внеурочной деятельности; </text:p>
      <text:p text:style-name="Text_20_body"> активизация работы родительских комитетов классов, участвующих в управлении </text:p>
      <text:p text:style-name="Text_20_body">образовательной организацией в решении вопросов воспитания и обучения обучающихся; </text:p>
      <text:p text:style-name="Text_20_body"/>
      <text:p text:style-name="Text_20_body">Реализация этих целей и задач предполагает: </text:p>
      <text:p text:style-name="Text_20_body">• Создание единой воспитательной атмосферы школы, которая способствует успешной </text:p>
      <text:p text:style-name="Text_20_body">социализации и личностному развитию ребенка, педагога, родителя в условиях реализации ФГОС. </text:p>
      <text:p text:style-name="Text_20_body">• Создание благоприятных условий и возможностей для полноценного развития личности, для охраны здоровья и жизни детей; </text:p>
      <text:p text:style-name="Text_20_body">• Создание условий проявления и мотивации творческой активности воспитанников в </text:p>
      <text:p text:style-name="Text_20_body">различных сферах социально значимой деятельности; </text:p>
      <text:p text:style-name="Text_20_body">• Развитие системы непрерывного образования; преемственность уровней и ступеней </text:p>
      <text:p text:style-name="Text_20_body">образования; поддержка исследовательской и проектной деятельности; </text:p>
      <text:p text:style-name="Text_20_body">• Освоение и использование в практической деятельности новых педагогических технологий и методик воспитательной работы; </text:p>
      <text:p text:style-name="Text_20_body">• Развитие различных форм ученического самоуправления; </text:p>
      <text:p text:style-name="Text_20_body">• Дальнейшее развитие и совершенствование системы дополнительного образования в </text:p>
      <text:p text:style-name="Text_20_body">школе; </text:p>
      <text:p text:style-name="Text_20_body"><text:s text:c="5"/>Приоритетные направления в воспитательной работе на 2021-2025 учебный год </text:p>
      <text:p text:style-name="Text_20_body">1. Интеллектуально – познавательное (реализация программы «Лестница моего </text:p>
      <text:p text:style-name="Text_20_body">успеха»): </text:p>
      <text:p text:style-name="Text_20_body"> формирование навыка общения в коллективной деятельности школьников как </text:p>
      <text:p text:style-name="Text_20_body">основы новой социальной ситуации развития; </text:p>
      <text:p text:style-name="Text_20_body"> формирование интеллектуальной культуры, развитие кругозора и </text:p>
      <text:p text:style-name="Text_20_body">любознательности, в том числе посредством предметных недель; </text:p>
      <text:p text:style-name="Text_20_body"> формирование и развитие познавательной мотивации обучающихся; </text:p>
      <text:p text:style-name="Text_20_body">3 В рамках реализации программы развития <text:s/>на 2019-2023 гг. «Качество. Обновление. Доступность.» </text:p>
      <text:p text:style-name="Text_20_body"> организация научно-исследовательской деятельности; </text:p>
      <text:p text:style-name="Text_20_body"> реализации творческого потенциала обучающихся посредством дополнительного образования и внеурочной деятельности; </text:p>
      <text:p text:style-name="Text_20_body"> мотивация на участие в конкурсном движении по своему направлению как на </text:p>
      <text:p text:style-name="Text_20_body">уровне Школы, так и на уровне города, региона, России и т.д. </text:p>
      <text:p text:style-name="Text_20_body">2. Нравственное, правовое и профилактика асоциального поведения: </text:p>
      <text:p text:style-name="Text_20_body"> научить детей понимать смысл человеческого существования, ценности своего </text:p>
      <text:p text:style-name="Text_20_body">существования, ценности своего существования и ценности существования </text:p>
      <text:p text:style-name="Text_20_body">других людей; </text:p>
      <text:p text:style-name="Text_20_body"> повышение ответственности у обучающихся за свое поведение и поступки в </text:p>
      <text:p text:style-name="Text_20_body">школе, семье и в обществе; </text:p>
      <text:p text:style-name="Text_20_body"> формировать у детей умения отстаивать свою нравственную позицию в ситуации выбора. </text:p>
      <text:p text:style-name="Text_20_body"><text:soft-page-break/> формирование основ правового просвещения; </text:p>
      <text:p text:style-name="Text_20_body"> формирование основ грамотности безопасности жизнедеятельности, в том числе </text:p>
      <text:p text:style-name="Text_20_body">и средствами отряда ЮИД; </text:p>
      <text:p text:style-name="Text_20_body"> формирование основ экономической грамотности, социальных взаимоотношений. </text:p>
      <text:p text:style-name="Text_20_body">3. Спортивно – оздоровительное: </text:p>
      <text:p text:style-name="Text_20_body"> формирование санитарно-гигиенических навыков и культуры сохранения и совершенствования здоровья. </text:p>
      <text:p text:style-name="Text_20_body"> развитие ценностного отношения к своему здоровью посредством участия </text:p>
      <text:p text:style-name="Text_20_body">ВФСК ГТО </text:p>
      <text:p text:style-name="Text_20_body">4. Гражданско - патриотическое: </text:p>
      <text:p text:style-name="Text_20_body"> воспитание у обучающихся чувства любви к Родине; </text:p>
      <text:p text:style-name="Text_20_body"> формирование гражданской ответственности и уважения к своей малой Родины; </text:p>
      <text:p text:style-name="Text_20_body"> формирование чувства гражданственности, национального самосознания, уважение к культурному наследию России </text:p>
      <text:p text:style-name="Text_20_body"> воспитание уважения к истории, к народной памяти, </text:p>
      <text:p text:style-name="Text_20_body"> формирование жизненных идеалов посредством популяризация подвига советского солдата в Великой Отечественной войне; </text:p>
      <text:p text:style-name="Text_20_body"> развитие и педагогическое сопровождение отряда «Юнармия». </text:p>
      <text:p text:style-name="Text_20_body">5. Трудовое, профориентационное (реализация дорожной карты проекта «Успех </text:p>
      <text:p text:style-name="Text_20_body">каждого ребенка» МБОУ СОШ №2): </text:p>
      <text:p text:style-name="Text_20_body"> отработка навыков позитивного учебного поведения; </text:p>
      <text:p text:style-name="Text_20_body"> вооружение основными навыками самообслуживания; </text:p>
      <text:p text:style-name="Text_20_body"> помощь школьникам в поиске профессионального пути и формированию у них </text:p>
      <text:p text:style-name="Text_20_body">обоснованного профессионального намерения посредством онлайн уроков </text:p>
      <text:p text:style-name="Text_20_body">6. Досуговая деятельность: </text:p>
      <text:p text:style-name="Text_20_body"> Формирования навыков организации культурно-развивающего досуга; </text:p>
      <text:p text:style-name="Text_20_body"> развитие интереса к внеклассной деятельности; </text:p>
      <text:p text:style-name="Text_20_body"> участие в реализации Всероссийского, регионального и муниципального кален-</text:p>
      <text:p text:style-name="Text_20_body">даря образовательных событий, приуроченных к государственным и национальным праздникам РФ, памятным датам и событиям российской истории и куль-</text:p>
      <text:p text:style-name="Text_20_body">туры. </text:p>
      <text:p text:style-name="Text_20_body">7. Самоуправление (реализация программы «Время выбрало нас»5) </text:p>
      <text:p text:style-name="Text_20_body">– реализация прав учащихся на управление образовательной организацией в соответствие с ФЗ «Об образовании в РФ» (2012 г.); </text:p>
      <text:p text:style-name="Text_20_body">– развитие разных форм детского самоуправления, в том числе и ученического с 1 </text:p>
      <text:p text:style-name="Text_20_body">по 11 класс; </text:p>
      <text:p text:style-name="Text_20_body">– поддержка социальных инициативы и достижений обучающихся, в том числе и </text:p>
      <text:p text:style-name="Text_20_body">посредством РДШ; </text:p>
      <text:p text:style-name="Text_20_body">– воспитание чувства гордости за родную школу через формирование положительного имиджа и престижа Школы; </text:p>
      <text:p text:style-name="Text_20_body">– поддержка инициатив по созданию новых традиций в рамках уклада школьной </text:p>
      <text:p text:style-name="Text_20_body">жизни. </text:p>
      <text:p text:style-name="Text_20_body">8. Семейное:  вовлечение родителей в учебно-воспитательный процесс (родительские собрания, совместные творческие дела, помощь в укреплении материально-технической базы); </text:p>
      <text:p text:style-name="Text_20_body"><text:soft-page-break/> участие родителей в управлении школой (совет школы, родительские комитеты). </text:p>
      <text:p text:style-name="Text_20_body">9. Работа с классными руководителями: </text:p>
      <text:p text:style-name="Text_20_body"> реализация методических рекомендаций по организации работы педагогических </text:p>
      <text:p text:style-name="Text_20_body">работников, осуществляющих классное руководство в общеобразовательных организациях; </text:p>
      <text:p text:style-name="Text_20_body"> формирование интереса и стремлений классного руководителя к активной творческой деятельности в своем классе; </text:p>
      <text:p text:style-name="Text_20_body"> формирование потребности классного руководителя в качественном проведении </text:p>
      <text:p text:style-name="Text_20_body">любого внеклассного мероприятия; </text:p>
      <text:p text:style-name="Text_20_body"> развитие коммуникативных умений педагогов, умение работать в системе «учитель – ученик - родитель»; </text:p>
      <text:p text:style-name="Text_20_body"> формирование методической и профессиональной грамотности классных руководителей школы. </text:p>
      <text:p text:style-name="Text_20_body">10. Контроль за воспитательным процессом: </text:p>
      <text:p text:style-name="Text_20_body"/>
      <text:p text:style-name="Text_20_body"> выявление степени соответствия воспитательного процесса целям и задачам </text:p>
      <text:p text:style-name="Text_20_body">воспитания, которые стоят перед образовательной организацией. </text:p>
      <text:p text:style-name="Text_20_body"/>
      <text:p text:style-name="Text_20_body">5 В рамках реализации программы развития МБОУ СОШ №2 а.Кошехабль на 2019-2023 гг. «Качество. Обновление. Доступность.» </text:p>
      <text:p text:style-name="Text_20_body">Все направления воспитания и социализации важны, дополняют друг друга и </text:p>
      <text:p text:style-name="Text_20_body">обеспечивают развитие личности на основе отечественных духовных, нравственных и </text:p>
      <text:p text:style-name="Text_20_body">культурных традиций. </text:p>
      <text:p text:style-name="Text_20_body"/>
      <text:p text:style-name="Text_20_body"><text:s text:c="38"/>Календаргый план воспитательной работы </text:p>
      <text:p text:style-name="Text_20_body"><text:s text:c="46"/>На 2021-2022 учебный год: </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office:value-type="string">
            <text:p text:style-name="P279">Направление </text:p>
            <text:p text:style-name="P281"><text:s/></text:p>
            <text:p text:style-name="Table_20_Contents"/>
          </table:table-cell>
          <table:table-cell table:style-name="Таблица22.A1" office:value-type="string">
            <text:p text:style-name="P279"/>
            <text:p text:style-name="P281">Название мероприятия </text:p>
            <text:p text:style-name="P284"/>
            <text:p text:style-name="Table_20_Contents"/>
          </table:table-cell>
          <table:table-cell table:style-name="Таблица22.A1" office:value-type="string">
            <text:p text:style-name="P284"/>
            <text:p text:style-name="P281">Классы </text:p>
            <text:p text:style-name="P284"/>
            <text:p text:style-name="Table_20_Contents"/>
          </table:table-cell>
          <table:table-cell table:style-name="Таблица22.D1" office:value-type="string">
            <text:p text:style-name="P284"/>
            <text:p text:style-name="P281">Ответственный</text:p>
          </table:table-cell>
        </table:table-row>
        <table:table-row>
          <table:table-cell table:style-name="Таблица22.A2" table:number-columns-spanned="4" office:value-type="string">
            <text:p text:style-name="P277">СЕНТЯБРЬ</text:p>
          </table:table-cell>
          <table:covered-table-cell/>
          <table:covered-table-cell/>
          <table:covered-table-cell/>
        </table:table-row>
        <table:table-row>
          <table:table-cell table:style-name="Таблица22.A3" table:number-rows-spanned="4" office:value-type="string">
            <text:p text:style-name="P280">Гражданско- патриотическое </text:p>
            <text:p text:style-name="Table_20_Contents"/>
          </table:table-cell>
          <table:table-cell table:style-name="Таблица22.A3" office:value-type="string">
            <text:p text:style-name="P282">День знаний. Урок Победы </text:p>
          </table:table-cell>
          <table:table-cell table:style-name="Таблица22.A3" office:value-type="string">
            <text:p text:style-name="Table_20_Contents">1- 4 </text:p>
            <text:p text:style-name="Table_20_Contents"/>
          </table:table-cell>
          <table:table-cell table:style-name="Таблица22.A2" office:value-type="string">
            <text:p text:style-name="Table_20_Contents">кл.рук, педагог организатор</text:p>
          </table:table-cell>
        </table:table-row>
        <table:table-row>
          <table:covered-table-cell/>
          <table:table-cell table:style-name="Таблица22.A3" office:value-type="string">
            <text:p text:style-name="P282">2-5.09</text:p>
            <text:p text:style-name="P282"><text:s/>День солидарности в борьбе с терроризмом - классные часы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педагог организатор</text:p>
          </table:table-cell>
        </table:table-row>
        <table:table-row>
          <table:covered-table-cell/>
          <table:table-cell table:style-name="Таблица22.A3" office:value-type="string">
            <text:p text:style-name="P282">Организация работы отряда «Юнармия». Оформление документов</text:p>
            <text:p text:style-name="Table_20_Contents"/>
          </table:table-cell>
          <table:table-cell table:style-name="Таблица22.A3" office:value-type="string">
            <text:p text:style-name="Table_20_Contents"/>
          </table:table-cell>
          <table:table-cell table:style-name="Таблица22.A2" office:value-type="string">
            <text:p text:style-name="Table_20_Contents">Преподаватель ОБЖ</text:p>
          </table:table-cell>
        </table:table-row>
        <table:table-row>
          <table:covered-table-cell/>
          <table:table-cell table:style-name="Таблица22.A3" office:value-type="string">
            <text:p text:style-name="Table_20_Contents"/>
          </table:table-cell>
          <table:table-cell table:style-name="Таблица22.A3" office:value-type="string">
            <text:p text:style-name="Table_20_Contents"/>
          </table:table-cell>
          <table:table-cell table:style-name="Таблица22.A2" office:value-type="string">
            <text:p text:style-name="Table_20_Contents"/>
          </table:table-cell>
        </table:table-row>
        <text:soft-page-break/>
        <table:table-row>
          <table:table-cell table:style-name="Таблица22.A3" table:number-rows-spanned="2" office:value-type="string">
            <text:p text:style-name="P280">Досуговая деятельность </text:p>
            <text:p text:style-name="Table_20_Contents"/>
          </table:table-cell>
          <table:table-cell table:style-name="Таблица22.A3" office:value-type="string">
            <text:p text:style-name="P282">Линейка «Здравствуй, школа!».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педагог организатор</text:p>
          </table:table-cell>
        </table:table-row>
        <table:table-row>
          <table:covered-table-cell/>
          <table:table-cell table:style-name="Таблица22.A3" office:value-type="string">
            <text:p text:style-name="P286"/>
          </table:table-cell>
          <table:table-cell table:style-name="Таблица22.A3" office:value-type="string">
            <text:p text:style-name="Table_20_Contents"/>
          </table:table-cell>
          <table:table-cell table:style-name="Таблица22.A2" office:value-type="string">
            <text:p text:style-name="P278"/>
          </table:table-cell>
        </table:table-row>
        <table:table-row>
          <table:table-cell table:style-name="Таблица22.A3" table:number-rows-spanned="3" office:value-type="string">
            <text:p text:style-name="P280">Интеллектуально – познавательное </text:p>
            <text:p text:style-name="Table_20_Contents"/>
          </table:table-cell>
          <table:table-cell table:style-name="Таблица22.A3" office:value-type="string">
            <text:p text:style-name="P282">Сбор данных о одаренных обучающихся</text:p>
            <text:p text:style-name="Table_20_Contents"/>
          </table:table-cell>
          <table:table-cell table:style-name="Таблица22.A3" office:value-type="string">
            <text:p text:style-name="Table_20_Contents">2-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Планирование участия обучающихся в интеллектуальных конкурсах и олимпиадах. </text:p>
          </table:table-cell>
          <table:table-cell table:style-name="Таблица22.A3" office:value-type="string">
            <text:p text:style-name="Table_20_Contents">1-4</text:p>
          </table:table-cell>
          <table:table-cell table:style-name="Таблица22.A2" office:value-type="string">
            <text:p text:style-name="Table_20_Contents"/>
          </table:table-cell>
        </table:table-row>
        <table:table-row table:style-name="Таблица22.11">
          <table:covered-table-cell/>
          <table:table-cell table:style-name="Таблица22.A3" office:value-type="string">
            <text:p text:style-name="P282"/>
          </table:table-cell>
          <table:table-cell table:style-name="Таблица22.A3" office:value-type="string">
            <text:p text:style-name="Table_20_Contents"/>
          </table:table-cell>
          <table:table-cell table:style-name="Таблица22.A2" office:value-type="string">
            <text:p text:style-name="Table_20_Contents"/>
          </table:table-cell>
        </table:table-row>
        <table:table-row>
          <table:table-cell table:style-name="Таблица22.A3" office:value-type="string">
            <text:p text:style-name="P280">Трудовое, профориентационное </text:p>
            <text:p text:style-name="Table_20_Contents"/>
          </table:table-cell>
          <table:table-cell table:style-name="Таблица22.A3" office:value-type="string">
            <text:p text:style-name="P282">Операция «Класс мой дом и мне комфортно в нем» (благо-устройство и озеленение классных каб)</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table-cell table:style-name="Таблица22.A3" table:number-rows-spanned="3" office:value-type="string">
            <text:p text:style-name="P280">Семейное </text:p>
            <text:p text:style-name="Table_20_Contents"/>
          </table:table-cell>
          <table:table-cell table:style-name="Таблица22.A3" office:value-type="string">
            <text:p text:style-name="P282">Родительские классные собрания по плану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Рейд в семьи учащихся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text:p>
            <text:p text:style-name="Table_20_Contents">Педагог -психолог</text:p>
          </table:table-cell>
        </table:table-row>
        <table:table-row>
          <table:covered-table-cell/>
          <table:table-cell table:style-name="Таблица22.A3" office:value-type="string">
            <text:p text:style-name="P282">Общешкольное родительское собрание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Директор </text:p>
          </table:table-cell>
        </table:table-row>
        <table:table-row>
          <table:table-cell table:style-name="Таблица22.A3" table:number-rows-spanned="5" office:value-type="string">
            <text:p text:style-name="P280">Самоуправление </text:p>
            <text:p text:style-name="Table_20_Contents"/>
          </table:table-cell>
          <table:table-cell table:style-name="Таблица22.A3" office:value-type="string">
            <text:p text:style-name="P282">Выборы органов самоуправления в классах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Table_20_Contents">Классные собрания «Планиро<text:span text:style-name="T24">вание работы класса на 2020-21 уч.год» </text:span></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дук</text:p>
          </table:table-cell>
        </table:table-row>
        <table:table-row>
          <table:covered-table-cell/>
          <table:table-cell table:style-name="Таблица22.A3" office:value-type="string">
            <text:p text:style-name="P282">Регистрация в РДШ. Оформление документов. </text:p>
          </table:table-cell>
          <table:table-cell table:style-name="Таблица22.A3" office:value-type="string">
            <text:p text:style-name="Table_20_Contents">3-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Рейд по проверке соблюдения уч-ся единой школьной формы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Ученический совет</text:p>
          </table:table-cell>
        </table:table-row>
        <table:table-row>
          <table:covered-table-cell/>
          <table:table-cell table:style-name="Таблица22.A3" office:value-type="string">
            <text:p text:style-name="P282">Оформление школьных уголков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table-cell table:style-name="Таблица22.A3" office:value-type="string">
            <text:p text:style-name="P280">Спортивно – оздоровительное </text:p>
            <text:p text:style-name="Table_20_Contents"/>
          </table:table-cell>
          <table:table-cell table:style-name="Таблица22.A3" office:value-type="string">
            <text:p text:style-name="P282">Регистрация и участие в про-грамме ВФСК ГТО </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style-name="Таблица22.22">
          <table:table-cell table:style-name="Таблица22.A3" table:number-rows-spanned="6" office:value-type="string">
            <text:p text:style-name="P280">Нравственное, правовое и профилактика асоциального поведения </text:p>
            <text:p text:style-name="Table_20_Contents"/>
          </table:table-cell>
          <table:table-cell table:style-name="Таблица22.A3" office:value-type="string">
            <text:p text:style-name="P282">Классные часы: «Законы школьной жизни. «Правила внутреннего распорядка школы. Внешний вид и дисциплина»</text:p>
            <text:p text:style-name="Table_20_Contents"/>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2-8.09</text:p>
            <text:p text:style-name="P282"><text:s/>Разработка и реализация мероприятий в рамках недели безопасности.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преподаватель ОБЖ</text:p>
          </table:table-cell>
        </table:table-row>
        <table:table-row>
          <table:covered-table-cell/>
          <table:table-cell table:style-name="Таблица22.A3" office:value-type="string">
            <text:p text:style-name="P282">Беседы в классах по ПДД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отряд ЮИД</text:p>
          </table:table-cell>
        </table:table-row>
        <table:table-row>
          <table:covered-table-cell/>
          <table:table-cell table:style-name="Таблица22.A3" office:value-type="string">
            <text:p text:style-name="P282">Корректировка/заполнение социального паспорта классов.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 соц.педагог</text:p>
          </table:table-cell>
        </table:table-row>
        <table:table-row>
          <table:covered-table-cell/>
          <table:table-cell table:style-name="Таблица22.A3" office:value-type="string">
            <text:p text:style-name="P282">Рейд «Внимание! Подросток!»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6"><text:span text:style-name="T24">Вовлечение учащихся и учащихся группы риска в работу творческих объединений дополнительного образования, работающих на базе школы и внеурочную деятельность </text:span></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ext:p text:style-name="Table_20_Contents">педагог-психолог</text:p>
          </table:table-cell>
        </table:table-row>
        <text:soft-page-break/>
        <table:table-row>
          <table:table-cell table:style-name="Таблица22.A3" table:number-rows-spanned="2" office:value-type="string">
            <text:p text:style-name="P280">Работа с классными руководителями </text:p>
            <text:p text:style-name="Table_20_Contents"/>
          </table:table-cell>
          <table:table-cell table:style-name="Таблица22.A3" office:value-type="string">
            <text:p text:style-name="P282">Заседание МО классных руководителей </text:p>
          </table:table-cell>
          <table:table-cell table:style-name="Таблица22.A3" office:value-type="string">
            <text:p text:style-name="Table_20_Contents">клрук</text:p>
          </table:table-cell>
          <table:table-cell table:style-name="Таблица22.A2" office:value-type="string">
            <text:p text:style-name="Table_20_Contents">ШМО</text:p>
          </table:table-cell>
        </table:table-row>
        <table:table-row>
          <table:covered-table-cell/>
          <table:table-cell table:style-name="Таблица22.A3" office:value-type="string">
            <text:p text:style-name="P282">Обсуждение методических рекомендаций по организации работы педагогических работников, осуществляющих классное руководство в общеобразовательных организациях и планирование воспитательной работы классов на 2021-22 уч.г </text:p>
          </table:table-cell>
          <table:table-cell table:style-name="Таблица22.A3" office:value-type="string">
            <text:p text:style-name="Table_20_Contents">клрук</text:p>
          </table:table-cell>
          <table:table-cell table:style-name="Таблица22.A2" office:value-type="string">
            <text:p text:style-name="Table_20_Contents">ШМО</text:p>
          </table:table-cell>
        </table:table-row>
        <table:table-row>
          <table:table-cell table:style-name="Таблица22.A3" table:number-rows-spanned="4" office:value-type="string">
            <text:p text:style-name="P280">Контроль за воспитательным процессом </text:p>
            <text:p text:style-name="Table_20_Contents"/>
          </table:table-cell>
          <table:table-cell table:style-name="Таблица22.A3" office:value-type="string">
            <text:p text:style-name="P282">Контроль комплектования творческих объединений дополнительного образования, работающих на базе школы и внеурочной деятельности, оформление документации, в том числе и учащимися «группы риска»</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Проверка планов воспитатель-ной работы у классных руководителей 1 - 11 классов </text:p>
            <text:p text:style-name="P282">Контроль реализации мероприятий в рамках Месячника безопасности.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P282">Проверка соблюдения уч-ся единой школьной <text:soft-page-break/>формы </text:p>
          </table:table-cell>
          <table:table-cell table:style-name="Таблица22.A3" office:value-type="string">
            <text:p text:style-name="Table_20_Contents">1-4</text:p>
            <text:p text:style-name="Table_20_Contents"/>
          </table:table-cell>
          <table:table-cell table:style-name="Таблица22.A2" office:value-type="string">
            <text:p text:style-name="Table_20_Contents">клрук</text:p>
          </table:table-cell>
        </table:table-row>
        <table:table-row>
          <table:covered-table-cell/>
          <table:table-cell table:style-name="Таблица22.A3" office:value-type="string">
            <text:p text:style-name="Table_20_Contents"/>
          </table:table-cell>
          <table:table-cell table:style-name="Таблица22.A3" office:value-type="string">
            <text:p text:style-name="Table_20_Contents"/>
          </table:table-cell>
          <table:table-cell table:style-name="Таблица22.A2" office:value-type="string">
            <text:p text:style-name="Table_20_Contents"/>
          </table:table-cell>
        </table:table-row>
        <table:table-row>
          <table:table-cell table:style-name="Таблица22.A3" office:value-type="string">
            <text:p text:style-name="Standard"/>
          </table:table-cell>
          <table:table-cell table:style-name="Таблица22.A3" office:value-type="string">
            <text:p text:style-name="P282">30.10</text:p>
            <text:p text:style-name="P282">. День памяти политических репрессий. Урок Памяти </text:p>
          </table:table-cell>
          <table:table-cell table:style-name="Таблица22.A3" office:value-type="string">
            <text:p text:style-name="Table_20_Contents"/>
          </table:table-cell>
          <table:table-cell table:style-name="Таблица22.A2" office:value-type="string">
            <text:p text:style-name="Table_20_Contents"/>
          </table:table-cell>
        </table:table-row>
      </table:table>
      <text:p text:style-name="Text_20_body"/>
      <table:table table:name="Таблица23" table:style-name="Таблица23">
        <table:table-column table:style-name="Таблица23.A"/>
        <table:table-row table:style-name="Таблица23.1">
          <table:table-cell table:style-name="Таблица23.A1" office:value-type="string">
            <text:p text:style-name="P279">ОКТЯБРЬ </text:p>
          </table:table-cell>
        </table:table-row>
      </table:table>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280">Гражданско - патриотическое </text:p>
          </table:table-cell>
          <table:table-cell table:style-name="Таблица24.A1" office:value-type="string">
            <text:p text:style-name="P282">Классные часы, встречи, часы общения «Люди пожилые, сердцем молодые», «Мои любимые бабушки и дедушки», «Старость нужно уважать», «Бабушка рядышком с дедушой», «Ветераны педагогического труда» по-священные Международному дню пожилых людей. </text:p>
          </table:table-cell>
          <table:table-cell table:style-name="Таблица24.A1" office:value-type="string">
            <text:p text:style-name="P282">1-4</text:p>
          </table:table-cell>
          <table:table-cell table:style-name="Таблица24.D1" office:value-type="string">
            <text:p text:style-name="P282">Кл.рук., п/о </text:p>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80">Интеллектуально – познавательное </text:p>
          </table:table-cell>
          <table:table-cell table:style-name="Таблица25.A1" office:value-type="string">
            <text:p text:style-name="P282">Организация и проведение предметной недели по окружающему миру </text:p>
          </table:table-cell>
          <table:table-cell table:style-name="Таблица25.A1" office:value-type="string">
            <text:p text:style-name="P282">2-4 кл. </text:p>
          </table:table-cell>
          <table:table-cell table:style-name="Таблица25.A1" office:value-type="string">
            <text:p text:style-name="P282">Уч. нач.классов </text:p>
          </table:table-cell>
        </table:table-row>
      </table:table>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82">Участие в олимпиадах и кон-курсах школьников по предметам </text:p>
          </table:table-cell>
          <table:table-cell table:style-name="Таблица26.A1" office:value-type="string">
            <text:p text:style-name="P282">1-4 кл. </text:p>
          </table:table-cell>
          <table:table-cell table:style-name="Таблица26.A1" office:value-type="string">
            <text:p text:style-name="P282">Учителя-предметники </text:p>
          </table:table-cell>
        </table:table-row>
      </table:table>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82">Библиотечный урок «Книжки - ребятишкам!» </text:p>
          </table:table-cell>
          <table:table-cell table:style-name="Таблица27.A1" office:value-type="string">
            <text:p text:style-name="P282">1-4 кл. </text:p>
          </table:table-cell>
          <table:table-cell table:style-name="Таблица27.A1" office:value-type="string">
            <text:p text:style-name="P282">Библиотекарь, Кл. руководит. </text:p>
          </table:table-cell>
        </table:table-row>
        <table:table-row table:style-name="Таблица27.2">
          <table:table-cell table:style-name="Таблица27.A1" office:value-type="string">
            <text:p text:style-name="P282">26.10 Международный день школьных библиотек. День открытых дверей. </text:p>
          </table:table-cell>
          <table:table-cell table:style-name="Таблица27.A1" office:value-type="string">
            <text:p text:style-name="P282">1-4 кл </text:p>
          </table:table-cell>
          <table:table-cell table:style-name="Таблица27.A1" office:value-type="string">
            <text:p text:style-name="P282">Библиотекарь, п/о, <text:s/>кл. руководители </text:p>
          </table:table-cell>
        </table:table-row>
      </table:table>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280">Семейное </text:p>
          </table:table-cell>
          <table:table-cell table:style-name="Таблица28.A1" office:value-type="string">
            <text:p text:style-name="P282">Семейная акция «Открытка в <text:soft-page-break/>подарок своими руками!» ко Дню пожилого человека и Дню учителя </text:p>
          </table:table-cell>
          <table:table-cell table:style-name="Таблица28.A1" office:value-type="string">
            <text:p text:style-name="P282">1-4 кл </text:p>
          </table:table-cell>
          <table:table-cell table:style-name="Таблица28.A1" office:value-type="string">
            <text:p text:style-name="P282">Кл. рук. </text:p>
          </table:table-cell>
        </table:table-row>
      </table:table>
      <text:p text:style-name="Text_20_body"/>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282">Родительские классные собрания по плану </text:p>
          </table:table-cell>
          <table:table-cell table:style-name="Таблица29.A1" office:value-type="string">
            <text:p text:style-name="P282">1– 4 кл </text:p>
          </table:table-cell>
          <table:table-cell table:style-name="Таблица29.A1" office:value-type="string">
            <text:p text:style-name="P282">Кл. рук., </text:p>
          </table:table-cell>
        </table:table-row>
        <table:table-row table:style-name="Таблица29.2">
          <table:table-cell table:style-name="Таблица29.A1" office:value-type="string">
            <text:p text:style-name="P282">Открытое мероприятие для родителей «Поговорим о правильном питании» </text:p>
          </table:table-cell>
          <table:table-cell table:style-name="Таблица29.A1" office:value-type="string">
            <text:p text:style-name="P282">1– 4 кл </text:p>
          </table:table-cell>
          <table:table-cell table:style-name="Таблица29.A1" office:value-type="string">
            <text:p text:style-name="P282">Кл. рук., <text:s/>соц.педагог </text:p>
          </table:table-cell>
        </table:table-row>
      </table:table>
      <table:table table:name="Таблица30" table:style-name="Таблица30">
        <table:table-column table:style-name="Таблица30.A"/>
        <table:table-column table:style-name="Таблица30.B"/>
        <table:table-column table:style-name="Таблица30.C"/>
        <table:table-column table:style-name="Таблица30.A"/>
        <table:table-row table:style-name="Таблица30.1">
          <table:table-cell table:style-name="Таблица30.A1" office:value-type="string">
            <text:p text:style-name="P280">Спортивно – оздоровительное </text:p>
          </table:table-cell>
          <table:table-cell table:style-name="Таблица30.A1" office:value-type="string">
            <text:p text:style-name="P282">День Здоровья </text:p>
          </table:table-cell>
          <table:table-cell table:style-name="Таблица30.A1" office:value-type="string">
            <text:p text:style-name="P282">1-4 кл </text:p>
          </table:table-cell>
          <table:table-cell table:style-name="Таблица30.A1" office:value-type="string">
            <text:p text:style-name="P282">Учителя физ-ры, кл.рук </text:p>
          </table:table-cell>
        </table:table-row>
      </table:table>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282">участие в программе ВФСК ГТО </text:p>
          </table:table-cell>
          <table:table-cell table:style-name="Таблица31.A1" office:value-type="string">
            <text:p text:style-name="P282">1-4 кл </text:p>
          </table:table-cell>
          <table:table-cell table:style-name="Таблица31.A1" office:value-type="string">
            <text:p text:style-name="P282">Кл. рук., учителя физ-ры </text:p>
          </table:table-cell>
        </table:table-row>
      </table:table>
      <table:table table:name="Таблица32" table:style-name="Таблица32">
        <table:table-column table:style-name="Таблица32.A"/>
        <table:table-column table:style-name="Таблица32.B"/>
        <table:table-column table:style-name="Таблица32.A"/>
        <table:table-column table:style-name="Таблица32.D"/>
        <table:table-row table:style-name="Таблица32.1">
          <table:table-cell table:style-name="Таблица32.A1" office:value-type="string">
            <text:p text:style-name="P280">Досуговая деятельность </text:p>
          </table:table-cell>
          <table:table-cell table:style-name="Таблица32.A1" office:value-type="string">
            <text:p text:style-name="P282">Международный День учителя. Праздничное мероприятие «Учитель будет вечен на Земле!» </text:p>
          </table:table-cell>
          <table:table-cell table:style-name="Таблица32.A1" office:value-type="string">
            <text:p text:style-name="P282">1-4 кл </text:p>
          </table:table-cell>
          <table:table-cell table:style-name="Таблица32.A1" office:value-type="string">
            <text:p text:style-name="P282"><text:s/>п/о, кл.рук. УСУ </text:p>
          </table:table-cell>
        </table:table-row>
      </table:table>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282">Праздник «Посвящение в первоклассники» </text:p>
          </table:table-cell>
          <table:table-cell table:style-name="Таблица33.A1" office:value-type="string">
            <text:p text:style-name="P282">1-4 кл. </text:p>
          </table:table-cell>
          <table:table-cell table:style-name="Таблица33.A1" office:value-type="string">
            <text:p text:style-name="P282"><text:s/>п/о, Сектор куль-туры </text:p>
          </table:table-cell>
        </table:table-row>
      </table:table>
      <table:table table:name="Таблица34" table:style-name="Таблица34">
        <table:table-column table:style-name="Таблица34.A"/>
        <table:table-column table:style-name="Таблица34.B"/>
        <table:table-column table:style-name="Таблица34.C"/>
        <table:table-column table:style-name="Таблица34.A"/>
        <table:table-row table:style-name="Таблица34.1">
          <table:table-cell table:style-name="Таблица34.A1" office:value-type="string">
            <text:p text:style-name="P280">Трудовое, профориентационное </text:p>
          </table:table-cell>
          <table:table-cell table:style-name="Таблица34.A1" office:value-type="string">
            <text:p text:style-name="P282">Посещение семей и семей несовершеннолетних обучающихся М<text:span text:style-name="T28">БОУ</text:span> «СОШ № 2», состоящих на учете в <text:s/>МВД России по РА с целью проверки бытовых условий и выполнения режима дня, составление актов </text:p>
          </table:table-cell>
          <table:table-cell table:style-name="Таблица34.A1" office:value-type="string">
            <text:p text:style-name="P282">1 – 4 кл </text:p>
          </table:table-cell>
          <table:table-cell table:style-name="Таблица34.A1" office:value-type="string">
            <text:p text:style-name="P282">Кл. рук., психолог, социальный педагог </text:p>
          </table:table-cell>
        </table:table-row>
      </table:table>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282">28-30 Всероссийский урок безопасности школьников в сети Интернет </text:p>
          </table:table-cell>
          <table:table-cell table:style-name="Таблица35.A1" office:value-type="string">
            <text:p text:style-name="P282">1-4 кл. </text:p>
          </table:table-cell>
          <table:table-cell table:style-name="Таблица35.A1" office:value-type="string">
            <text:p text:style-name="P282">Кл.рук., учитель информатики </text:p>
          </table:table-cell>
        </table:table-row>
      </table:table>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282">04.10. Всемирный день защиты <text:soft-page-break/>животных. Классные часы «Мы в ответе за тех, кого приручили»</text:p>
          </table:table-cell>
          <table:table-cell table:style-name="Таблица36.A1" office:value-type="string">
            <text:p text:style-name="P282">1-4кл. </text:p>
          </table:table-cell>
          <table:table-cell table:style-name="Таблица36.A1" office:value-type="string">
            <text:p text:style-name="P282">Кл. руководители </text:p>
          </table:table-cell>
        </table:table-row>
      </table:table>
      <text:p text:style-name="Text_20_body"/>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282">Заседание Совета профилактики </text:p>
          </table:table-cell>
          <table:table-cell table:style-name="Таблица37.A1" office:value-type="string">
            <text:p text:style-name="P282">- </text:p>
          </table:table-cell>
          <table:table-cell table:style-name="Таблица37.A1" office:value-type="string">
            <text:p text:style-name="P282">Психолог, </text:p>
          </table:table-cell>
        </table:table-row>
      </table:table>
      <table:table table:name="Таблица38" table:style-name="Таблица38">
        <table:table-column table:style-name="Таблица38.A"/>
        <table:table-column table:style-name="Таблица38.B"/>
        <table:table-column table:style-name="Таблица38.C" table:number-columns-repeated="2"/>
        <table:table-row table:style-name="Таблица38.1">
          <table:table-cell table:style-name="Таблица38.A1" office:value-type="string">
            <text:p text:style-name="P280">Работа с классными руководителями </text:p>
          </table:table-cell>
          <table:table-cell table:style-name="Таблица38.A1" office:value-type="string">
            <text:p text:style-name="P282">Индивидуальные собеседования с классными руководителями, помощь в подготовке мероприятий. </text:p>
          </table:table-cell>
          <table:table-cell table:style-name="Таблица38.A1" office:value-type="string">
            <text:p text:style-name="P282">- </text:p>
          </table:table-cell>
          <table:table-cell table:style-name="Таблица38.A1" office:value-type="string">
            <text:p text:style-name="P282"><text:s/>п/о </text:p>
          </table:table-cell>
        </table:table-row>
      </table:table>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282">Контроль выполнения плана мероприятий на октябрь </text:p>
          </table:table-cell>
          <table:table-cell table:style-name="Таблица39.A1" office:value-type="string">
            <text:p text:style-name="P282">1-4</text:p>
          </table:table-cell>
          <table:table-cell table:style-name="Таблица39.A1" office:value-type="string">
            <text:p text:style-name="P282">Зам.по УВР </text:p>
          </table:table-cell>
        </table:table-row>
        <table:table-row table:style-name="Таблица39.2">
          <table:table-cell table:style-name="Таблица39.A1" table:number-columns-spanned="3" office:value-type="string">
            <text:p text:style-name="P279">НОЯБРЬ </text:p>
          </table:table-cell>
          <table:covered-table-cell/>
          <table:covered-table-cell/>
        </table:table-row>
      </table:table>
      <table:table table:name="Таблица40" table:style-name="Таблица40">
        <table:table-column table:style-name="Таблица40.A" table:number-columns-repeated="4"/>
        <table:table-row table:style-name="Таблица40.1">
          <table:table-cell table:style-name="Таблица40.A1" office:value-type="string">
            <text:p text:style-name="P280">Гражданско - патриотическое </text:p>
          </table:table-cell>
          <table:table-cell table:style-name="Таблица40.A1" office:value-type="string">
            <text:p text:style-name="P282">04.11 День народного единства. Классные часы по данной тематике </text:p>
          </table:table-cell>
          <table:table-cell table:style-name="Таблица40.A1" office:value-type="string">
            <text:p text:style-name="P282">1-4 кл </text:p>
          </table:table-cell>
          <table:table-cell table:style-name="Таблица40.A1" office:value-type="string">
            <text:p text:style-name="P282">Классные руководители </text:p>
          </table:table-cell>
        </table:table-row>
      </table:table>
      <table:table table:name="Таблица41" table:style-name="Таблица41">
        <table:table-column table:style-name="Таблица41.A" table:number-columns-repeated="4"/>
        <table:table-row table:style-name="Таблица41.1">
          <table:table-cell table:style-name="Таблица41.A1" office:value-type="string">
            <text:p text:style-name="P280">Интеллектуально – познавательное </text:p>
          </table:table-cell>
          <table:table-cell table:style-name="Таблица41.A1" office:value-type="string">
            <text:p text:style-name="P282">Организация и проведение предметной недели по литературному чтению </text:p>
          </table:table-cell>
          <table:table-cell table:style-name="Таблица41.A1" office:value-type="string">
            <text:p text:style-name="P282">2-4 кл </text:p>
          </table:table-cell>
          <table:table-cell table:style-name="Таблица41.A1" office:value-type="string">
            <text:p text:style-name="P282">Учителя нач.классов </text:p>
          </table:table-cell>
        </table:table-row>
      </table:table>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282">Участие в олимпиадах и кон-курсах школьников по предметам </text:p>
          </table:table-cell>
          <table:table-cell table:style-name="Таблица42.A1" office:value-type="string">
            <text:p text:style-name="P282">1-4 кл. </text:p>
          </table:table-cell>
          <table:table-cell table:style-name="Таблица42.A1" office:value-type="string">
            <text:p text:style-name="P282">Учителя-предметники </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280">Семейное </text:p>
          </table:table-cell>
          <table:table-cell table:style-name="Таблица43.A1" office:value-type="string">
            <text:p text:style-name="P282">Родительские классные собрания по плану </text:p>
          </table:table-cell>
          <table:table-cell table:style-name="Таблица43.A1" office:value-type="string">
            <text:p text:style-name="P282">1 – 4 кл </text:p>
          </table:table-cell>
          <table:table-cell table:style-name="Таблица43.A1" office:value-type="string">
            <text:p text:style-name="P282">Кл. рук.</text:p>
          </table:table-cell>
        </table:table-row>
      </table:table>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282">Выставка рисунков ко дню матери </text:p>
          </table:table-cell>
          <table:table-cell table:style-name="Таблица44.A1" office:value-type="string">
            <text:p text:style-name="P282">1-4 кл </text:p>
          </table:table-cell>
          <table:table-cell table:style-name="Таблица44.A1" office:value-type="string">
            <text:p text:style-name="P282">Классные руководители. </text:p>
          </table:table-cell>
        </table:table-row>
        <table:table-row table:style-name="Таблица44.2">
          <table:table-cell table:style-name="Таблица44.A1" office:value-type="string">
            <text:p text:style-name="P282">Общешкольное родительское собрание. Родительский всеобуч </text:p>
          </table:table-cell>
          <table:table-cell table:style-name="Таблица44.A1" office:value-type="string">
            <text:p text:style-name="P282">1-4 кл </text:p>
          </table:table-cell>
          <table:table-cell table:style-name="Таблица44.A1" office:value-type="string">
            <text:p text:style-name="P282"><text:s/>клас. рук </text:p>
          </table:table-cell>
        </table:table-row>
      </table:table>
      <text:p text:style-name="Text_20_body"/>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280">Спортивно – оздоровительное </text:p>
          </table:table-cell>
          <table:table-cell table:style-name="Таблица45.A1" office:value-type="string">
            <text:p text:style-name="P282">Участие в программе ВФСК ГТО </text:p>
          </table:table-cell>
          <table:table-cell table:style-name="Таблица45.A1" office:value-type="string">
            <text:p text:style-name="P282">1-4 кл </text:p>
          </table:table-cell>
          <table:table-cell table:style-name="Таблица45.A1" office:value-type="string">
            <text:p text:style-name="P282">Кл. рук., учителя физ-ры </text:p>
          </table:table-cell>
        </table:table-row>
      </table:table>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282">Оформление альбома «Мое <text:soft-page-break/>здоровье – мое богатство!» </text:p>
          </table:table-cell>
          <table:table-cell table:style-name="Таблица46.A1" office:value-type="string">
            <text:p text:style-name="P282">1-4 классы </text:p>
          </table:table-cell>
          <table:table-cell table:style-name="Таблица46.A1" office:value-type="string">
            <text:p text:style-name="P282">п/о, кл.рук </text:p>
          </table:table-cell>
        </table:table-row>
      </table:table>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280">Досуговая деятельность </text:p>
          </table:table-cell>
          <table:table-cell table:style-name="Таблица47.A1" office:value-type="string">
            <text:p text:style-name="P282">16.11 Международный день толерантности. Классные часы по данной тематике </text:p>
          </table:table-cell>
          <table:table-cell table:style-name="Таблица47.A1" office:value-type="string">
            <text:p text:style-name="P282">1-4 кл </text:p>
          </table:table-cell>
          <table:table-cell table:style-name="Таблица47.A1" office:value-type="string">
            <text:p text:style-name="P282">Классные руководители </text:p>
          </table:table-cell>
        </table:table-row>
      </table:table>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282">26.11</text:p>
            <text:p text:style-name="P282"><text:s/>День матери в Рос-сии. Классные часы «Мамы всякие важны!» (с приглашением мам) </text:p>
          </table:table-cell>
          <table:table-cell table:style-name="Таблица48.A1" office:value-type="string">
            <text:p text:style-name="P282">1-4 классы </text:p>
          </table:table-cell>
          <table:table-cell table:style-name="Таблица48.A1" office:value-type="string">
            <text:p text:style-name="P282">п/о, кл.рук. </text:p>
          </table:table-cell>
        </table:table-row>
        <table:table-row table:style-name="Таблица48.2">
          <table:table-cell table:style-name="Таблица48.A1" office:value-type="string">
            <text:p text:style-name="P282">Общешкольное мероприятие «Маме! С любовью!» </text:p>
          </table:table-cell>
          <table:table-cell table:style-name="Таблица48.A1" office:value-type="string">
            <text:p text:style-name="P282">1-4 кл. </text:p>
          </table:table-cell>
          <table:table-cell table:style-name="Таблица48.A1" office:value-type="string">
            <text:p text:style-name="P282">Кл. рук., <text:s/>п/о </text:p>
          </table:table-cell>
        </table:table-row>
        <table:table-row table:style-name="Таблица48.3">
          <table:table-cell table:style-name="Таблица48.A1" office:value-type="string">
            <text:p text:style-name="P282">Организация осенних каникул (по особому плану) </text:p>
          </table:table-cell>
          <table:table-cell table:style-name="Таблица48.A1" office:value-type="string">
            <text:p text:style-name="P282">1-4 кл </text:p>
          </table:table-cell>
          <table:table-cell table:style-name="Таблица48.A1" office:value-type="string">
            <text:p text:style-name="P282">Кл. рук., п/о </text:p>
          </table:table-cell>
        </table:table-row>
        <table:table-row table:style-name="Таблица48.1">
          <table:table-cell table:style-name="Таблица48.A1" office:value-type="string">
            <text:p text:style-name="P282">Участие в городском фестивале детско-юношеского художественного творчества, посвященном дню Победы </text:p>
          </table:table-cell>
          <table:table-cell table:style-name="Таблица48.A1" office:value-type="string">
            <text:p text:style-name="P282">1-4 кл </text:p>
          </table:table-cell>
          <table:table-cell table:style-name="Таблица48.A1" office:value-type="string">
            <text:p text:style-name="P282">Кл. рук., п/о </text:p>
          </table:table-cell>
        </table:table-row>
      </table:table>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280">Нравственное, правовое и профилактика асоциального поведения </text:p>
          </table:table-cell>
          <table:table-cell table:style-name="Таблица49.A1" office:value-type="string">
            <text:p text:style-name="P282">Акция «Внимание! Дорога!» </text:p>
          </table:table-cell>
          <table:table-cell table:style-name="Таблица49.A1" office:value-type="string">
            <text:p text:style-name="P282">4 кл. </text:p>
          </table:table-cell>
          <table:table-cell table:style-name="Таблица49.A1" office:value-type="string">
            <text:p text:style-name="P283">соц педаг., отряд ЮИД </text:p>
          </table:table-cell>
        </table:table-row>
      </table:table>
      <table:table table:name="Таблица50" table:style-name="Таблица50">
        <table:table-column table:style-name="Таблица50.A" table:number-columns-repeated="4"/>
        <table:table-row table:style-name="Таблица50.1">
          <table:table-cell table:style-name="Таблица50.A1" office:value-type="string">
            <text:p text:style-name="P280">Работа с классными руководителями </text:p>
          </table:table-cell>
          <table:table-cell table:style-name="Таблица50.A1" office:value-type="string">
            <text:p text:style-name="P282">МО классных руководителей. </text:p>
          </table:table-cell>
          <table:table-cell table:style-name="Таблица50.A1" office:value-type="string">
            <text:p text:style-name="P282">- </text:p>
          </table:table-cell>
          <table:table-cell table:style-name="Таблица50.A1" office:value-type="string">
            <text:p text:style-name="P282">руководитель МО кл.рук </text:p>
          </table:table-cell>
        </table:table-row>
      </table:table>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282">Обзор новинок методической литературы. </text:p>
          </table:table-cell>
          <table:table-cell table:style-name="Таблица51.A1" office:value-type="string">
            <text:p text:style-name="P282">- </text:p>
          </table:table-cell>
          <table:table-cell table:style-name="Таблица51.A1" office:value-type="string">
            <text:p text:style-name="P282">библиотекарь </text:p>
          </table:table-cell>
        </table:table-row>
      </table:table>
      <table:table table:name="Таблица52" table:style-name="Таблица52">
        <table:table-column table:style-name="Таблица52.A" table:number-columns-repeated="4"/>
        <table:table-row table:style-name="Таблица52.1">
          <table:table-cell table:style-name="Таблица52.A1" office:value-type="string">
            <text:p text:style-name="P280">Контроль за воспитательным процессом </text:p>
          </table:table-cell>
          <table:table-cell table:style-name="Таблица52.A1" office:value-type="string">
            <text:p text:style-name="P282">Изучение практики проведения классными руководителями кл. часов, посвященных реализации духовно - нравственного потенциала личности обучающихся </text:p>
          </table:table-cell>
          <table:table-cell table:style-name="Таблица52.A1" office:value-type="string">
            <text:p text:style-name="P282">Кл.рук 1-4</text:p>
          </table:table-cell>
          <table:table-cell table:style-name="Таблица52.A1" office:value-type="string">
            <text:p text:style-name="P282"/>
          </table:table-cell>
        </table:table-row>
      </table:table>
      <table:table table:name="Таблица53" table:style-name="Таблица53">
        <table:table-column table:style-name="Таблица53.A" table:number-columns-repeated="3"/>
        <text:soft-page-break/>
        <table:table-row table:style-name="Таблица53.1">
          <table:table-cell table:style-name="Таблица53.A1" office:value-type="string">
            <text:p text:style-name="P282">Контроль за организацией питания в школе: охват обучающихся горячим питанием </text:p>
          </table:table-cell>
          <table:table-cell table:style-name="Таблица53.A1" office:value-type="string">
            <text:p text:style-name="P282">- </text:p>
          </table:table-cell>
          <table:table-cell table:style-name="Таблица53.A1" office:value-type="string">
            <text:p text:style-name="P282"/>
          </table:table-cell>
        </table:table-row>
      </table:table>
      <text:p text:style-name="Text_20_body"/>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282">Работа классных руководителей и учителей - предметников с дневниками обучающихся </text:p>
          </table:table-cell>
          <table:table-cell table:style-name="Таблица54.A1" office:value-type="string">
            <text:p text:style-name="P282">- </text:p>
          </table:table-cell>
          <table:table-cell table:style-name="Таблица54.A1" office:value-type="string">
            <text:p text:style-name="P282"><text:s/></text:p>
          </table:table-cell>
        </table:table-row>
      </table:table>
      <table:table table:name="Таблица55" table:style-name="Таблица55">
        <table:table-column table:style-name="Таблица55.A"/>
        <table:table-row table:style-name="Таблица55.1">
          <table:table-cell table:style-name="Таблица55.A1" office:value-type="string">
            <text:p text:style-name="P279">ДЕКАБРЬ </text:p>
          </table:table-cell>
        </table:table-row>
      </table:table>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282">09.12</text:p>
            <text:p text:style-name="P282">День Героев Отечества. Классные часы «Ими гордится Россия! Ими гордимся мы!» </text:p>
          </table:table-cell>
          <table:table-cell table:style-name="Таблица56.A1" office:value-type="string">
            <text:p text:style-name="P282">1-4 кл </text:p>
          </table:table-cell>
          <table:table-cell table:style-name="Таблица56.A1" office:value-type="string">
            <text:p text:style-name="P282">Кл. рук-ли </text:p>
          </table:table-cell>
        </table:table-row>
      </table:table>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282">Участие в олимпиадах и кон-курсах школьников по предметам </text:p>
          </table:table-cell>
          <table:table-cell table:style-name="Таблица57.A1" office:value-type="string">
            <text:p text:style-name="P282">1-4 кл. </text:p>
          </table:table-cell>
          <table:table-cell table:style-name="Таблица57.A1" office:value-type="string">
            <text:p text:style-name="P282">Учителя-предметники </text:p>
          </table:table-cell>
        </table:table-row>
      </table:table>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282">Мастерская «Новый год к нам мчится…» </text:p>
          </table:table-cell>
          <table:table-cell table:style-name="Таблица58.A1" office:value-type="string">
            <text:p text:style-name="P282">1-4 кл </text:p>
          </table:table-cell>
          <table:table-cell table:style-name="Таблица58.A1" office:value-type="string">
            <text:p text:style-name="P282"><text:s/>п/о, кл.рук, сек-тора УСУ «Культура» и «Трудовой» </text:p>
          </table:table-cell>
        </table:table-row>
      </table:table>
      <table:table table:name="Таблица59" table:style-name="Таблица59">
        <table:table-column table:style-name="Таблица59.A"/>
        <table:table-column table:style-name="Таблица59.B"/>
        <table:table-column table:style-name="Таблица59.C"/>
        <table:table-column table:style-name="Таблица59.A"/>
        <table:table-row table:style-name="Таблица59.1">
          <table:table-cell table:style-name="Таблица59.A1" office:value-type="string">
            <text:p text:style-name="P280">Семейное </text:p>
          </table:table-cell>
          <table:table-cell table:style-name="Таблица59.A1" office:value-type="string">
            <text:p text:style-name="P282">Родительские собрания по итогам первого полугодия и второй четверти </text:p>
          </table:table-cell>
          <table:table-cell table:style-name="Таблица59.A1" office:value-type="string">
            <text:p text:style-name="P282">1-4 кл </text:p>
          </table:table-cell>
          <table:table-cell table:style-name="Таблица59.A1" office:value-type="string">
            <text:p text:style-name="P282"><text:s/>кл.рук. </text:p>
          </table:table-cell>
        </table:table-row>
      </table:table>
      <table:table table:name="Таблица60" table:style-name="Таблица60">
        <table:table-column table:style-name="Таблица60.A" table:number-columns-repeated="2"/>
        <table:table-column table:style-name="Таблица60.C"/>
        <table:table-row table:style-name="Таблица60.1">
          <table:table-cell table:style-name="Таблица60.A1" office:value-type="string">
            <text:p text:style-name="P282">Работа советов (педагогического, родительского и ученического) по подготовке к новому году </text:p>
          </table:table-cell>
          <table:table-cell table:style-name="Таблица60.A1" office:value-type="string">
            <text:p text:style-name="P282">1-4 кл </text:p>
          </table:table-cell>
          <table:table-cell table:style-name="Таблица60.A1" office:value-type="string">
            <text:p text:style-name="P282"><text:s/>п/о </text:p>
          </table:table-cell>
        </table:table-row>
      </table:table>
      <table:table table:name="Таблица61" table:style-name="Таблица61">
        <table:table-column table:style-name="Таблица61.A" table:number-columns-repeated="2"/>
        <table:table-column table:style-name="Таблица61.C"/>
        <table:table-column table:style-name="Таблица61.D"/>
        <table:table-row table:style-name="Таблица61.1">
          <table:table-cell table:style-name="Таблица61.A1" office:value-type="string">
            <text:p text:style-name="P280">Спортивно – оздоровительное </text:p>
          </table:table-cell>
          <table:table-cell table:style-name="Таблица61.A1" office:value-type="string">
            <text:p text:style-name="P282">Веселые зимние старты </text:p>
          </table:table-cell>
          <table:table-cell table:style-name="Таблица61.A1" office:value-type="string">
            <text:p text:style-name="P282">1-4 кл </text:p>
          </table:table-cell>
          <table:table-cell table:style-name="Таблица61.A1" office:value-type="string">
            <text:p text:style-name="P282"><text:s/>уч. физ-ры, кл.рук. </text:p>
          </table:table-cell>
        </table:table-row>
      </table:table>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282">участие в программе ВФСК ГТО </text:p>
          </table:table-cell>
          <table:table-cell table:style-name="Таблица62.A1" office:value-type="string">
            <text:p text:style-name="P282">1-4 кл </text:p>
          </table:table-cell>
          <table:table-cell table:style-name="Таблица62.A1" office:value-type="string">
            <text:p text:style-name="P282">Кл. рук., учителя физ-ры </text:p>
          </table:table-cell>
        </table:table-row>
      </table:table>
      <table:table table:name="Таблица63" table:style-name="Таблица63">
        <table:table-column table:style-name="Таблица63.A" table:number-columns-repeated="4"/>
        <table:table-row table:style-name="Таблица63.1">
          <table:table-cell table:style-name="Таблица63.A1" office:value-type="string">
            <text:p text:style-name="P280">Досуговая деятельность </text:p>
          </table:table-cell>
          <table:table-cell table:style-name="Таблица63.A1" office:value-type="string">
            <text:p text:style-name="P282">Подготовка и проведение праздников «Однажды на Новый год»</text:p>
          </table:table-cell>
          <table:table-cell table:style-name="Таблица63.A1" office:value-type="string">
            <text:p text:style-name="P282">1-4 кл </text:p>
          </table:table-cell>
          <table:table-cell table:style-name="Таблица63.A1" office:value-type="string">
            <text:p text:style-name="P282"><text:s/>Кл.рук, п/о, п.д.о. </text:p>
          </table:table-cell>
        </table:table-row>
      </table:table>
      <text:p text:style-name="Text_20_body"/>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282">Конкурс на приз <text:s/><text:soft-page-break/>«Украшаем школу» </text:p>
          </table:table-cell>
          <table:table-cell table:style-name="Таблица64.A1" office:value-type="string">
            <text:p text:style-name="P282">1-4 кл </text:p>
          </table:table-cell>
          <table:table-cell table:style-name="Таблица64.A1" office:value-type="string">
            <text:p text:style-name="P282"><text:s/>кл.рук </text:p>
          </table:table-cell>
        </table:table-row>
      </table:table>
      <table:table table:name="Таблица67" table:style-name="Таблица67">
        <table:table-column table:style-name="Таблица67.A" table:number-columns-repeated="4"/>
        <table:table-row table:style-name="Таблица67.1">
          <table:table-cell table:style-name="Таблица67.A1" office:value-type="string">
            <text:p text:style-name="P280">Работа с классными руководителями </text:p>
          </table:table-cell>
          <table:table-cell table:style-name="Таблица67.A1" office:value-type="string">
            <text:p text:style-name="P282">Посещение классных мероприятий </text:p>
          </table:table-cell>
          <table:table-cell table:style-name="Таблица67.A1" office:value-type="string">
            <text:p text:style-name="P282">По плану </text:p>
          </table:table-cell>
          <table:table-cell table:style-name="Таблица67.A1" office:value-type="string">
            <text:p text:style-name="P282"/>
          </table:table-cell>
        </table:table-row>
      </table:table>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office:value-type="string">
            <text:p text:style-name="P282">Проведение новогодних праздников </text:p>
          </table:table-cell>
          <table:table-cell table:style-name="Таблица68.A1" office:value-type="string">
            <text:p text:style-name="P282">По плану </text:p>
          </table:table-cell>
          <table:table-cell table:style-name="Таблица68.A1" office:value-type="string">
            <text:p text:style-name="P282"><text:s/></text:p>
          </table:table-cell>
        </table:table-row>
      </table:table>
      <table:table table:name="Таблица69" table:style-name="Таблица69">
        <table:table-column table:style-name="Таблица69.A" table:number-columns-repeated="4"/>
        <table:table-row table:style-name="Таблица69.1">
          <table:table-cell table:style-name="Таблица69.A1" office:value-type="string">
            <text:p text:style-name="P280">Контроль за воспитательным процессом </text:p>
          </table:table-cell>
          <table:table-cell table:style-name="Таблица69.A1" office:value-type="string">
            <text:p text:style-name="P282">Изучение качества работы классных руководителей с активом школьного самоуправления </text:p>
          </table:table-cell>
          <table:table-cell table:style-name="Таблица69.A1" office:value-type="string">
            <text:p text:style-name="P282">- </text:p>
          </table:table-cell>
          <table:table-cell table:style-name="Таблица69.A1" office:value-type="string">
            <text:p text:style-name="P282"/>
          </table:table-cell>
        </table:table-row>
      </table:table>
      <table:table table:name="Таблица70" table:style-name="Таблица70">
        <table:table-column table:style-name="Таблица70.A"/>
        <table:table-row table:style-name="Таблица70.1">
          <table:table-cell table:style-name="Таблица70.A1" office:value-type="string">
            <text:p text:style-name="P282">Осуществление контроля за соблюдением техники безопасности во время проведения внеклассных мероприятий в школе </text:p>
          </table:table-cell>
        </table:table-row>
        <table:table-row table:style-name="Таблица70.2">
          <table:table-cell table:style-name="Таблица70.A1" office:value-type="string">
            <text:p text:style-name="P282">Изучение состояния журналов внеурочной деятельности на конец первого полугодия </text:p>
          </table:table-cell>
        </table:table-row>
        <table:table-row table:style-name="Таблица70.3">
          <table:table-cell table:style-name="Таблица70.A1" office:value-type="string">
            <text:p text:style-name="P279">ЯНВАРЬ 2021 г. </text:p>
          </table:table-cell>
        </table:table-row>
      </table:table>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office:value-type="string">
            <text:p text:style-name="P282">Классные часы «Его имя носит наша школа.» </text:p>
          </table:table-cell>
          <table:table-cell table:style-name="Таблица72.A1" office:value-type="string">
            <text:p text:style-name="P282">1-4 кл </text:p>
          </table:table-cell>
          <table:table-cell table:style-name="Таблица72.A1" office:value-type="string">
            <text:p text:style-name="P282">Кл.рук. </text:p>
          </table:table-cell>
        </table:table-row>
      </table:table>
      <table:table table:name="Таблица74" table:style-name="Таблица74">
        <table:table-column table:style-name="Таблица74.A"/>
        <table:table-column table:style-name="Таблица74.B"/>
        <table:table-column table:style-name="Таблица74.C"/>
        <table:table-row table:style-name="Таблица74.1">
          <table:table-cell table:style-name="Таблица74.A1" office:value-type="string">
            <text:p text:style-name="P282">Участие в олимпиадах и конкурсах школьников по предметам </text:p>
          </table:table-cell>
          <table:table-cell table:style-name="Таблица74.A1" office:value-type="string">
            <text:p text:style-name="P282">1-4 кл. </text:p>
          </table:table-cell>
          <table:table-cell table:style-name="Таблица74.A1" office:value-type="string">
            <text:p text:style-name="P282">Учителя-предметники </text:p>
          </table:table-cell>
        </table:table-row>
      </table:table>
      <text:p text:style-name="Text_20_body"/>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P282">Старт педагогического проекта «Предметная неделя как средство развития индивидуальности личности» </text:p>
          </table:table-cell>
          <table:table-cell table:style-name="Таблица77.A1" office:value-type="string">
            <text:p text:style-name="P282">- </text:p>
          </table:table-cell>
          <table:table-cell table:style-name="Таблица77.A1" office:value-type="string">
            <text:p text:style-name="P282">Руководители МО предметников </text:p>
          </table:table-cell>
        </table:table-row>
      </table:table>
      <table:table table:name="Таблица78" table:style-name="Таблица78">
        <table:table-column table:style-name="Таблица78.A"/>
        <table:table-column table:style-name="Таблица78.B"/>
        <table:table-column table:style-name="Таблица78.C"/>
        <table:table-column table:style-name="Таблица78.A"/>
        <table:table-row table:style-name="Таблица78.1">
          <table:table-cell table:style-name="Таблица78.A1" office:value-type="string">
            <text:p text:style-name="P280">Трудовое, профориентационное </text:p>
          </table:table-cell>
          <table:table-cell table:style-name="Таблица78.A1" office:value-type="string">
            <text:p text:style-name="P282">Кл.часы «Я в рабочие пойду, пусть меня научат» </text:p>
          </table:table-cell>
          <table:table-cell table:style-name="Таблица78.A1" office:value-type="string">
            <text:p text:style-name="P282">1-4 кл </text:p>
          </table:table-cell>
          <table:table-cell table:style-name="Таблица78.A1" office:value-type="string">
            <text:p text:style-name="P282">Кл. рук,п/о </text:p>
          </table:table-cell>
        </table:table-row>
      </table:table>
      <table:table table:name="Таблица80" table:style-name="Таблица80">
        <table:table-column table:style-name="Таблица80.A" table:number-columns-repeated="4"/>
        <table:table-row table:style-name="Таблица80.1">
          <table:table-cell table:style-name="Таблица80.A1" office:value-type="string">
            <text:p text:style-name="P280">Нравственное, пра-вовое и профилак-тика асоциального поведения </text:p>
          </table:table-cell>
          <table:table-cell table:style-name="Таблица80.A1" office:value-type="string">
            <text:p text:style-name="P282">Профилактическая беседа с учащимися начальных и сред-них классов «Мобильный телефон в школе» </text:p>
          </table:table-cell>
          <table:table-cell table:style-name="Таблица80.A1" office:value-type="string">
            <text:p text:style-name="P282">1-4 кл </text:p>
          </table:table-cell>
          <table:table-cell table:style-name="Таблица80.A1" office:value-type="string">
            <text:p text:style-name="P282">Психолог, кл. рук., п/о </text:p>
          </table:table-cell>
        </table:table-row>
        <table:table-row table:style-name="Таблица80.2">
          <table:table-cell table:style-name="Таблица80.A1" office:value-type="string">
            <text:p text:style-name="P280">Семейное </text:p>
          </table:table-cell>
          <table:table-cell table:style-name="Таблица80.A1" office:value-type="string">
            <text:p text:style-name="P282">Индивид. консультации с родителями тревожных детей </text:p>
          </table:table-cell>
          <table:table-cell table:style-name="Таблица80.A1" office:value-type="string">
            <text:p text:style-name="P282">- </text:p>
          </table:table-cell>
          <table:table-cell table:style-name="Таблица80.A1" office:value-type="string">
            <text:p text:style-name="P282">Соц. пед, педагог-психолог </text:p>
          </table:table-cell>
        </table:table-row>
      </table:table>
      <table:table table:name="Таблица81" table:style-name="Таблица81">
        <table:table-column table:style-name="Таблица81.A"/>
        <table:table-column table:style-name="Таблица81.B"/>
        <table:table-column table:style-name="Таблица81.C"/>
        <table:table-row table:style-name="Таблица81.1">
          <table:table-cell table:style-name="Таблица81.A1" office:value-type="string">
            <text:p text:style-name="P282">Классные фотогалереи «Хороша ты <text:soft-page-break/>Зимушка-Зима!» </text:p>
          </table:table-cell>
          <table:table-cell table:style-name="Таблица81.A1" office:value-type="string">
            <text:p text:style-name="P282">1-4 кл. </text:p>
          </table:table-cell>
          <table:table-cell table:style-name="Таблица81.A1" office:value-type="string">
            <text:p text:style-name="P282">П/о, кл.рук </text:p>
          </table:table-cell>
        </table:table-row>
        <table:table-row table:style-name="Таблица81.2">
          <table:table-cell table:style-name="Таблица81.A1" office:value-type="string">
            <text:p text:style-name="P282">Общешкольное родительское собрание. Родительский всеобуч </text:p>
          </table:table-cell>
          <table:table-cell table:style-name="Таблица81.A1" office:value-type="string">
            <text:p text:style-name="P282">1-4 кл </text:p>
          </table:table-cell>
          <table:table-cell table:style-name="Таблица81.A1" office:value-type="string">
            <text:p text:style-name="P282">клас. рук </text:p>
          </table:table-cell>
        </table:table-row>
      </table:table>
      <table:table table:name="Таблица82" table:style-name="Таблица82">
        <table:table-column table:style-name="Таблица82.A" table:number-columns-repeated="4"/>
        <table:table-row table:style-name="Таблица82.1">
          <table:table-cell table:style-name="Таблица82.A1" office:value-type="string">
            <text:p text:style-name="P280">Нравственное, правовое и профилактика асоциального поведения </text:p>
          </table:table-cell>
          <table:table-cell table:style-name="Таблица82.A1" office:value-type="string">
            <text:p text:style-name="P282">Профилактика правонарушений, состояние дисциплины в школе, анализ посещаемости и пропусков уроков без уважительной причины. </text:p>
          </table:table-cell>
          <table:table-cell table:style-name="Таблица82.A1" office:value-type="string">
            <text:p text:style-name="P282">- </text:p>
          </table:table-cell>
          <table:table-cell table:style-name="Таблица82.A1" office:value-type="string">
            <text:p text:style-name="P282">Администрация, соц. пед, педагог-психолог, инспектор ПДН </text:p>
          </table:table-cell>
        </table:table-row>
      </table:table>
      <table:table table:name="Таблица83" table:style-name="Таблица83">
        <table:table-column table:style-name="Таблица83.A"/>
        <table:table-column table:style-name="Таблица83.B"/>
        <table:table-column table:style-name="Таблица83.C"/>
        <table:table-row table:style-name="Таблица83.1">
          <table:table-cell table:style-name="Таблица83.A1" office:value-type="string">
            <text:p text:style-name="P282">Расширенное заседание Совета Лидеров с приглашением командиров классов начальной школы </text:p>
          </table:table-cell>
          <table:table-cell table:style-name="Таблица83.A1" office:value-type="string">
            <text:p text:style-name="P282">1-4 кл. </text:p>
          </table:table-cell>
          <table:table-cell table:style-name="Таблица83.A1" office:value-type="string">
            <text:p text:style-name="P282">п/о, Лидер УСУ </text:p>
          </table:table-cell>
        </table:table-row>
      </table:table>
      <table:table table:name="Таблица84" table:style-name="Таблица84">
        <table:table-column table:style-name="Таблица84.A" table:number-columns-repeated="4"/>
        <table:table-row table:style-name="Таблица84.1">
          <table:table-cell table:style-name="Таблица84.A1" office:value-type="string">
            <text:p text:style-name="P280">Спортивно – оздоровительное </text:p>
          </table:table-cell>
          <table:table-cell table:style-name="Таблица84.A1" office:value-type="string">
            <text:p text:style-name="P282">Зимняя школьная спартакиада </text:p>
          </table:table-cell>
          <table:table-cell table:style-name="Таблица84.A1" office:value-type="string">
            <text:p text:style-name="P282">1-4 кл </text:p>
          </table:table-cell>
          <table:table-cell table:style-name="Таблица84.A1" office:value-type="string">
            <text:p text:style-name="P282">Кл.рук-ли, учит. физ-ры </text:p>
          </table:table-cell>
        </table:table-row>
      </table:table>
      <table:table table:name="Таблица85" table:style-name="Таблица85">
        <table:table-column table:style-name="Таблица85.A"/>
        <table:table-column table:style-name="Таблица85.B"/>
        <table:table-column table:style-name="Таблица85.C"/>
        <table:table-row table:style-name="Таблица85.1">
          <table:table-cell table:style-name="Таблица85.A1" office:value-type="string">
            <text:p text:style-name="P282">участие в программе ВФСК ГТО </text:p>
          </table:table-cell>
          <table:table-cell table:style-name="Таблица85.A1" office:value-type="string">
            <text:p text:style-name="P282">1-4 кл </text:p>
          </table:table-cell>
          <table:table-cell table:style-name="Таблица85.A1" office:value-type="string">
            <text:p text:style-name="P282">Кл. рук., учителя физ-ры </text:p>
          </table:table-cell>
        </table:table-row>
        <table:table-row table:style-name="Таблица85.2">
          <table:table-cell table:style-name="Таблица85.A1" office:value-type="string">
            <text:p text:style-name="P282">Проведение тематических классных часов по ЗОЖ </text:p>
          </table:table-cell>
          <table:table-cell table:style-name="Таблица85.A1" office:value-type="string">
            <text:p text:style-name="P282">1-4 кл </text:p>
          </table:table-cell>
          <table:table-cell table:style-name="Таблица85.A1" office:value-type="string">
            <text:p text:style-name="P282">Классные руководители </text:p>
          </table:table-cell>
        </table:table-row>
      </table:table>
      <text:p text:style-name="Text_20_body"/>
      <table:table table:name="Таблица88" table:style-name="Таблица88">
        <table:table-column table:style-name="Таблица88.A" table:number-columns-repeated="2"/>
        <table:table-row table:style-name="Таблица88.1">
          <table:table-cell table:style-name="Таблица88.A1" office:value-type="string">
            <text:p text:style-name="P282">Дни здоровья «Зимние забавы» во время школьных каникул </text:p>
          </table:table-cell>
          <table:table-cell table:style-name="Таблица88.A1" office:value-type="string">
            <text:p text:style-name="P282">1-4 кл </text:p>
          </table:table-cell>
        </table:table-row>
      </table:table>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280">Досуговая деятельность </text:p>
          </table:table-cell>
          <table:table-cell table:style-name="Таблица89.A1" office:value-type="string">
            <text:p text:style-name="P282">Разработка положения школьного конкурса «Созвездие талантов» </text:p>
          </table:table-cell>
          <table:table-cell table:style-name="Таблица89.A1" office:value-type="string">
            <text:p text:style-name="P282">1-4 кл. </text:p>
          </table:table-cell>
          <table:table-cell table:style-name="Таблица89.A1" office:value-type="string">
            <text:p text:style-name="P282"><text:s/>п/о, сектор УСУ «Культура» </text:p>
          </table:table-cell>
        </table:table-row>
      </table:table>
      <table:table table:name="Таблица90" table:style-name="Таблица90">
        <table:table-column table:style-name="Таблица90.A"/>
        <table:table-column table:style-name="Таблица90.B"/>
        <table:table-column table:style-name="Таблица90.C"/>
        <table:table-row table:style-name="Таблица90.1">
          <table:table-cell table:style-name="Таблица90.A1" office:value-type="string">
            <text:p text:style-name="P282">Организация зимних каникул (по особому плану) </text:p>
          </table:table-cell>
          <table:table-cell table:style-name="Таблица90.A1" office:value-type="string">
            <text:p text:style-name="P282">1-4 кл </text:p>
          </table:table-cell>
          <table:table-cell table:style-name="Таблица90.A1" office:value-type="string">
            <text:p text:style-name="P282">Кл. рук., п/о </text:p>
          </table:table-cell>
        </table:table-row>
      </table:table>
      <table:table table:name="Таблица91" table:style-name="Таблица91">
        <table:table-column table:style-name="Таблица91.A" table:number-columns-repeated="4"/>
        <table:table-row table:style-name="Таблица91.1">
          <table:table-cell table:style-name="Таблица91.A1" office:value-type="string">
            <text:p text:style-name="P280">Работа с классными руководителями </text:p>
          </table:table-cell>
          <table:table-cell table:style-name="Таблица91.A1" office:value-type="string">
            <text:p text:style-name="P282">Консультации классных руководителей по плану воспитательной работы на 2 полугодие </text:p>
          </table:table-cell>
          <table:table-cell table:style-name="Таблица91.A1" office:value-type="string">
            <text:p text:style-name="P282">Кл.рук-ли </text:p>
            <text:p text:style-name="P285">1-4 кл </text:p>
          </table:table-cell>
          <table:table-cell table:style-name="Таблица91.A1" office:value-type="string">
            <text:p text:style-name="P282"><text:s/></text:p>
          </table:table-cell>
        </table:table-row>
      </table:table>
      <table:table table:name="Таблица92" table:style-name="Таблица92">
        <table:table-column table:style-name="Таблица92.A"/>
        <table:table-column table:style-name="Таблица92.B"/>
        <text:soft-page-break/>
        <table:table-row table:style-name="Таблица92.1">
          <table:table-cell table:style-name="Таблица92.A1" office:value-type="string">
            <text:p text:style-name="P282">Анализ эффективности применения технологий в рамках внеурочной деятельности и дополнительного образования; </text:p>
          </table:table-cell>
          <table:table-cell table:style-name="Таблица92.A1" office:value-type="string">
            <text:p text:style-name="P282">1-4 кл. </text:p>
          </table:table-cell>
        </table:table-row>
        <table:table-row table:style-name="Таблица92.2">
          <table:table-cell table:style-name="Таблица92.A1" office:value-type="string">
            <text:p text:style-name="P282">Изучение практики проведения классными руководителями классных часов, направленных на формирование здорового об-раза жизни, профилактику ку-рения, употребления наркотиков и ПАВ. </text:p>
          </table:table-cell>
          <table:table-cell table:style-name="Таблица92.A1" office:value-type="string">
            <text:p text:style-name="P282">1-4 кл </text:p>
          </table:table-cell>
        </table:table-row>
      </table:table>
      <table:table table:name="Таблица93" table:style-name="Таблица93">
        <table:table-column table:style-name="Таблица93.A"/>
        <table:table-row table:style-name="Таблица93.1">
          <table:table-cell table:style-name="Таблица93.A1" office:value-type="string">
            <text:p text:style-name="P279">ФЕВРАЛЬ </text:p>
          </table:table-cell>
        </table:table-row>
      </table:table>
      <table:table table:name="Таблица94" table:style-name="Таблица94">
        <table:table-column table:style-name="Таблица94.A" table:number-columns-repeated="4"/>
        <table:table-row table:style-name="Таблица94.1">
          <table:table-cell table:style-name="Таблица94.A1" office:value-type="string">
            <text:p text:style-name="P280">Гражданско - патриотическое </text:p>
          </table:table-cell>
          <table:table-cell table:style-name="Таблица94.A1" office:value-type="string">
            <text:p text:style-name="P282">15.02</text:p>
            <text:p text:style-name="P282">Часы общения в классах, посвященные Дню защитников Отечества. </text:p>
          </table:table-cell>
          <table:table-cell table:style-name="Таблица94.A1" office:value-type="string">
            <text:p text:style-name="P282">1-4 кл </text:p>
          </table:table-cell>
          <table:table-cell table:style-name="Таблица94.A1" office:value-type="string">
            <text:p text:style-name="P282">Кл.рук </text:p>
          </table:table-cell>
        </table:table-row>
      </table:table>
      <table:table table:name="Таблица95" table:style-name="Таблица95">
        <table:table-column table:style-name="Таблица95.A"/>
        <table:table-column table:style-name="Таблица95.B"/>
        <table:table-column table:style-name="Таблица95.C"/>
        <table:table-row table:style-name="Таблица95.1">
          <table:table-cell table:style-name="Таблица95.A1" office:value-type="string">
            <text:p text:style-name="P282">Организация и проведение смотра строя и песни «Солдат - всегда солдат!» </text:p>
          </table:table-cell>
          <table:table-cell table:style-name="Таблица95.A1" office:value-type="string">
            <text:p text:style-name="P282">2-4 кл </text:p>
          </table:table-cell>
          <table:table-cell table:style-name="Таблица95.A1" office:value-type="string">
            <text:p text:style-name="P282">п/о, учитель ОБЖ, <text:s/>кл. .рук-ли, сек-тор УСУ «Спорт#Здорово!» </text:p>
          </table:table-cell>
        </table:table-row>
        <table:table-row table:style-name="Таблица95.2">
          <table:table-cell table:style-name="Таблица95.A1" office:value-type="string">
            <text:p text:style-name="P282">Старт общешкольной Акции «Читаем детям о войне» </text:p>
          </table:table-cell>
          <table:table-cell table:style-name="Таблица95.A1" office:value-type="string">
            <text:p text:style-name="P282">1-4 кл. </text:p>
          </table:table-cell>
          <table:table-cell table:style-name="Таблица95.A1" office:value-type="string">
            <text:p text:style-name="P282">Кл.рук., администрация, родители </text:p>
          </table:table-cell>
        </table:table-row>
      </table:table>
      <table:table table:name="Таблица96" table:style-name="Таблица96">
        <table:table-column table:style-name="Таблица96.A" table:number-columns-repeated="4"/>
        <table:table-row table:style-name="Таблица96.1">
          <table:table-cell table:style-name="Таблица96.A1" office:value-type="string">
            <text:p text:style-name="P280">Интеллектуально – познавательное </text:p>
          </table:table-cell>
          <table:table-cell table:style-name="Таблица96.A1" office:value-type="string">
            <text:p text:style-name="P282">15-21.02.2021.Организация и проведение предметной недели по ин.языку </text:p>
          </table:table-cell>
          <table:table-cell table:style-name="Таблица96.A1" office:value-type="string">
            <text:p text:style-name="P282">2-4 кл. </text:p>
          </table:table-cell>
          <table:table-cell table:style-name="Таблица96.A1" office:value-type="string">
            <text:p text:style-name="P282">Учителя-предметники, УСУ </text:p>
          </table:table-cell>
        </table:table-row>
      </table:table>
      <table:table table:name="Таблица97" table:style-name="Таблица97">
        <table:table-column table:style-name="Таблица97.A"/>
        <table:table-column table:style-name="Таблица97.B"/>
        <table:table-column table:style-name="Таблица97.C"/>
        <table:table-row table:style-name="Таблица97.1">
          <table:table-cell table:style-name="Таблица97.A1" office:value-type="string">
            <text:p text:style-name="P282">Участие в олимпиадах и кон-курсах школьников по предметам </text:p>
          </table:table-cell>
          <table:table-cell table:style-name="Таблица97.A1" office:value-type="string">
            <text:p text:style-name="P282">1-4 кл. </text:p>
          </table:table-cell>
          <table:table-cell table:style-name="Таблица97.A1" office:value-type="string">
            <text:p text:style-name="P282">Учителя-предметники </text:p>
          </table:table-cell>
        </table:table-row>
      </table:table>
      <text:p text:style-name="Text_20_body"/>
      <table:table table:name="Таблица101" table:style-name="Таблица101">
        <table:table-column table:style-name="Таблица101.A" table:number-columns-repeated="4"/>
        <table:table-row table:style-name="Таблица101.1">
          <table:table-cell table:style-name="Таблица101.A1" office:value-type="string">
            <text:p text:style-name="P280">Нравственное, правовое и профилактика асоциального <text:soft-page-break/>поведения </text:p>
          </table:table-cell>
          <table:table-cell table:style-name="Таблица101.A1" office:value-type="string">
            <text:p text:style-name="P282">Встреча с инспектором ПДН. «Что есть Закон?» </text:p>
          </table:table-cell>
          <table:table-cell table:style-name="Таблица101.A1" office:value-type="string">
            <text:p text:style-name="P282">1-4 кл </text:p>
          </table:table-cell>
          <table:table-cell table:style-name="Таблица101.A1" office:value-type="string">
            <text:p text:style-name="P282">Психолог, п/о </text:p>
          </table:table-cell>
        </table:table-row>
        <table:table-row table:style-name="Таблица101.2">
          <table:table-cell table:style-name="Таблица101.A1" office:value-type="string">
            <text:p text:style-name="P280">Семейное </text:p>
          </table:table-cell>
          <table:table-cell table:style-name="Таблица101.A1" office:value-type="string">
            <text:p text:style-name="P282">Родительские классные собрания по плану </text:p>
          </table:table-cell>
          <table:table-cell table:style-name="Таблица101.A1" office:value-type="string">
            <text:p text:style-name="P282">1-4 кл. </text:p>
          </table:table-cell>
          <table:table-cell table:style-name="Таблица101.A1" office:value-type="string">
            <text:p text:style-name="P282">Кл. руководители </text:p>
          </table:table-cell>
        </table:table-row>
      </table:table>
      <table:table table:name="Таблица106" table:style-name="Таблица106">
        <table:table-column table:style-name="Таблица106.A"/>
        <table:table-column table:style-name="Таблица106.B"/>
        <table:table-column table:style-name="Таблица106.C"/>
        <table:table-row table:style-name="Таблица106.1">
          <table:table-cell table:style-name="Таблица106.A1" office:value-type="string">
            <text:p text:style-name="P282">участие в программе ВФСК ГТО </text:p>
          </table:table-cell>
          <table:table-cell table:style-name="Таблица106.A1" office:value-type="string">
            <text:p text:style-name="P282">1-4 кл </text:p>
          </table:table-cell>
          <table:table-cell table:style-name="Таблица106.A1" office:value-type="string">
            <text:p text:style-name="P282">Кл. рук., учителя физ-ры </text:p>
          </table:table-cell>
        </table:table-row>
        <table:table-row table:style-name="Таблица106.2">
          <table:table-cell table:style-name="Таблица106.A1" office:value-type="string">
            <text:p text:style-name="P282">Спортивное мероприятие </text:p>
          </table:table-cell>
          <table:table-cell table:style-name="Таблица106.A1" office:value-type="string">
            <text:p text:style-name="P282">1-4 кл. </text:p>
          </table:table-cell>
          <table:table-cell table:style-name="Таблица106.A1" office:value-type="string">
            <text:p text:style-name="P282">Кл. рук., учителя физ-ры </text:p>
          </table:table-cell>
        </table:table-row>
      </table:table>
      <table:table table:name="Таблица107" table:style-name="Таблица107">
        <table:table-column table:style-name="Таблица107.A" table:number-columns-repeated="4"/>
        <table:table-row table:style-name="Таблица107.1">
          <table:table-cell table:style-name="Таблица107.A1" office:value-type="string">
            <text:p text:style-name="P280">Досуговая деятельность </text:p>
          </table:table-cell>
          <table:table-cell table:style-name="Таблица107.A1" office:value-type="string">
            <text:p text:style-name="P282">06.02</text:p>
            <text:p text:style-name="P282">Праздник Родной школы. Вечер встречи с выпускниками </text:p>
          </table:table-cell>
          <table:table-cell table:style-name="Таблица107.A1" office:value-type="string">
            <text:p text:style-name="P282">1-4кл </text:p>
          </table:table-cell>
          <table:table-cell table:style-name="Таблица107.A1" office:value-type="string">
            <text:p text:style-name="P282"><text:s/>Кл. руководители </text:p>
          </table:table-cell>
        </table:table-row>
      </table:table>
      <table:table table:name="Таблица108" table:style-name="Таблица108">
        <table:table-column table:style-name="Таблица108.A"/>
        <table:table-column table:style-name="Таблица108.B"/>
        <table:table-column table:style-name="Таблица108.C"/>
        <table:table-row table:style-name="Таблица108.1">
          <table:table-cell table:style-name="Таблица108.A1" office:value-type="string">
            <text:p text:style-name="P282">Классные досуговые мероприятия «От солдата – до генерала» </text:p>
          </table:table-cell>
          <table:table-cell table:style-name="Таблица108.A1" office:value-type="string">
            <text:p text:style-name="P282">1-4 кл. </text:p>
          </table:table-cell>
          <table:table-cell table:style-name="Таблица108.A1" office:value-type="string">
            <text:p text:style-name="P282">Кл.рук., отряд «Юнармии» </text:p>
          </table:table-cell>
        </table:table-row>
      </table:table>
      <table:table table:name="Таблица109" table:style-name="Таблица109">
        <table:table-column table:style-name="Таблица109.A" table:number-columns-repeated="4"/>
        <table:table-row table:style-name="Таблица109.1">
          <table:table-cell table:style-name="Таблица109.A1" office:value-type="string">
            <text:p text:style-name="P280">Работа с классными руководителями </text:p>
          </table:table-cell>
          <table:table-cell table:style-name="Таблица109.A1" office:value-type="string">
            <text:p text:style-name="P282">«Использование в урочной и внеурочной деятельности в направлении – «Моя экономическая грамотность». </text:p>
          </table:table-cell>
          <table:table-cell table:style-name="Таблица109.A1" office:value-type="string">
            <text:p text:style-name="P282">- </text:p>
          </table:table-cell>
          <table:table-cell table:style-name="Таблица109.A1" office:value-type="string">
            <text:p text:style-name="P282"><text:s/></text:p>
          </table:table-cell>
        </table:table-row>
      </table:table>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282">Своевременность инструктажей и соответствующие записи в классных журналах. </text:p>
          </table:table-cell>
          <table:table-cell table:style-name="Таблица110.A1" office:value-type="string">
            <text:p text:style-name="P282">1-4 кл </text:p>
          </table:table-cell>
        </table:table-row>
      </table:table>
      <table:table table:name="Таблица111" table:style-name="Таблица111">
        <table:table-column table:style-name="Таблица111.A"/>
        <table:table-row table:style-name="Таблица111.1">
          <table:table-cell table:style-name="Таблица111.A1" office:value-type="string">
            <text:p text:style-name="P279">МАРТ </text:p>
          </table:table-cell>
        </table:table-row>
      </table:table>
      <text:p text:style-name="Text_20_body"/>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282">Крыма и России. Кл.часы по теме </text:p>
          </table:table-cell>
          <table:table-cell table:style-name="Таблица115.A1" office:value-type="string">
            <text:p text:style-name="P282">Кл.руководители </text:p>
          </table:table-cell>
        </table:table-row>
      </table:table>
      <table:table table:name="Таблица116" table:style-name="Таблица116">
        <table:table-column table:style-name="Таблица116.A"/>
        <table:table-column table:style-name="Таблица116.B"/>
        <table:table-column table:style-name="Таблица116.C"/>
        <table:table-row table:style-name="Таблица116.1">
          <table:table-cell table:style-name="Таблица116.A1" office:value-type="string">
            <text:p text:style-name="P282">Классные часы «Города-герои! Города воинской Славы!» </text:p>
          </table:table-cell>
          <table:table-cell table:style-name="Таблица116.A1" office:value-type="string">
            <text:p text:style-name="P282">1-4 кл. </text:p>
          </table:table-cell>
          <table:table-cell table:style-name="Таблица116.A1" office:value-type="string">
            <text:p text:style-name="P282">10 кл., УСУ </text:p>
          </table:table-cell>
        </table:table-row>
      </table:table>
      <table:table table:name="Таблица118" table:style-name="Таблица118">
        <table:table-column table:style-name="Таблица118.A"/>
        <table:table-column table:style-name="Таблица118.B"/>
        <table:table-column table:style-name="Таблица118.C"/>
        <table:table-row table:style-name="Таблица118.1">
          <table:table-cell table:style-name="Таблица118.A1" office:value-type="string">
            <text:p text:style-name="P282">Участие в олимпиадах и кон-курсах школьников по предметам </text:p>
          </table:table-cell>
          <table:table-cell table:style-name="Таблица118.A1" office:value-type="string">
            <text:p text:style-name="P282">1-4 кл. </text:p>
          </table:table-cell>
          <table:table-cell table:style-name="Таблица118.A1" office:value-type="string">
            <text:p text:style-name="P282">Учителя-предметники </text:p>
          </table:table-cell>
        </table:table-row>
        <table:table-row table:style-name="Таблица118.2">
          <table:table-cell table:style-name="Таблица118.A1" office:value-type="string">
            <text:p text:style-name="P282">Участие в республиканской научно-практической туристско-краеведческой конференции <text:soft-page-break/>«Отечество». </text:p>
          </table:table-cell>
          <table:table-cell table:style-name="Таблица118.A1" office:value-type="string">
            <text:p text:style-name="P282">- </text:p>
          </table:table-cell>
          <table:table-cell table:style-name="Таблица118.A1" office:value-type="string">
            <text:p text:style-name="P282">Учитель истории </text:p>
          </table:table-cell>
        </table:table-row>
      </table:table>
      <table:table table:name="Таблица121" table:style-name="Таблица121">
        <table:table-column table:style-name="Таблица121.A" table:number-columns-repeated="2"/>
        <table:table-column table:style-name="Таблица121.C"/>
        <table:table-column table:style-name="Таблица121.D"/>
        <table:table-row table:style-name="Таблица121.1">
          <table:table-cell table:style-name="Таблица121.A1" office:value-type="string">
            <text:p text:style-name="P280">Семейное </text:p>
          </table:table-cell>
          <table:table-cell table:style-name="Таблица121.A1" office:value-type="string">
            <text:p text:style-name="P282">Конкурс фотоколлажей «Улыбка мамы!» </text:p>
          </table:table-cell>
          <table:table-cell table:style-name="Таблица121.A1" office:value-type="string">
            <text:p text:style-name="P282">- </text:p>
          </table:table-cell>
          <table:table-cell table:style-name="Таблица121.A1" office:value-type="string">
            <text:p text:style-name="P282">Клас. Рук., кл. активы </text:p>
          </table:table-cell>
        </table:table-row>
      </table:table>
      <table:table table:name="Таблица122" table:style-name="Таблица122">
        <table:table-column table:style-name="Таблица122.A"/>
        <table:table-column table:style-name="Таблица122.B"/>
        <table:table-column table:style-name="Таблица122.C"/>
        <table:table-row table:style-name="Таблица122.1">
          <table:table-cell table:style-name="Таблица122.A1" office:value-type="string">
            <text:p text:style-name="P282">Родительские классные собрания по плану </text:p>
          </table:table-cell>
          <table:table-cell table:style-name="Таблица122.A1" office:value-type="string">
            <text:p text:style-name="P282">1 – 4 кл </text:p>
          </table:table-cell>
          <table:table-cell table:style-name="Таблица122.A1" office:value-type="string">
            <text:p text:style-name="P282">Кл. рук., <text:s/></text:p>
          </table:table-cell>
        </table:table-row>
        <table:table-row table:style-name="Таблица122.2">
          <table:table-cell table:style-name="Таблица122.A1" office:value-type="string">
            <text:p text:style-name="P282">Общешкольное родительское собрание. Родительский всеобуч </text:p>
          </table:table-cell>
          <table:table-cell table:style-name="Таблица122.A1" office:value-type="string">
            <text:p text:style-name="P282">1-4 кл </text:p>
          </table:table-cell>
          <table:table-cell table:style-name="Таблица122.A1" office:value-type="string">
            <text:p text:style-name="P282"><text:s/>клас. рук </text:p>
          </table:table-cell>
        </table:table-row>
      </table:table>
      <table:table table:name="Таблица125" table:style-name="Таблица125">
        <table:table-column table:style-name="Таблица125.A" table:number-columns-repeated="2"/>
        <table:table-column table:style-name="Таблица125.C"/>
        <table:table-column table:style-name="Таблица125.D"/>
        <table:table-row table:style-name="Таблица125.1">
          <table:table-cell table:style-name="Таблица125.A1" office:value-type="string">
            <text:p text:style-name="P280">Спортивно – оздоровительное </text:p>
          </table:table-cell>
          <table:table-cell table:style-name="Таблица125.A1" office:value-type="string">
            <text:p text:style-name="P282">Проведение тематических классных часов по ЗОЖ </text:p>
          </table:table-cell>
          <table:table-cell table:style-name="Таблица125.A1" office:value-type="string">
            <text:p text:style-name="P282">1-4 кл </text:p>
          </table:table-cell>
          <table:table-cell table:style-name="Таблица125.A1" office:value-type="string">
            <text:p text:style-name="P282">Учителя физкультуры </text:p>
          </table:table-cell>
        </table:table-row>
      </table:table>
      <table:table table:name="Таблица126" table:style-name="Таблица126">
        <table:table-column table:style-name="Таблица126.A"/>
        <table:table-column table:style-name="Таблица126.B"/>
        <table:table-column table:style-name="Таблица126.C"/>
        <table:table-row table:style-name="Таблица126.1">
          <table:table-cell table:style-name="Таблица126.A1" office:value-type="string">
            <text:p text:style-name="P282">участие в программе ВФСК ГТО </text:p>
          </table:table-cell>
          <table:table-cell table:style-name="Таблица126.A1" office:value-type="string">
            <text:p text:style-name="P282">1-4 кл </text:p>
          </table:table-cell>
          <table:table-cell table:style-name="Таблица126.A1" office:value-type="string">
            <text:p text:style-name="P282">Кл. рук., учителя физ-ры </text:p>
          </table:table-cell>
        </table:table-row>
      </table:table>
      <table:table table:name="Таблица127" table:style-name="Таблица127">
        <table:table-column table:style-name="Таблица127.A" table:number-columns-repeated="4"/>
        <table:table-row table:style-name="Таблица127.1">
          <table:table-cell table:style-name="Таблица127.A1" office:value-type="string">
            <text:p text:style-name="P280">Досуговая деятельность </text:p>
          </table:table-cell>
          <table:table-cell table:style-name="Таблица127.A1" office:value-type="string">
            <text:p text:style-name="P282">Праздничное мероприятие, посвященное 8 марта. </text:p>
          </table:table-cell>
          <table:table-cell table:style-name="Таблица127.A1" office:value-type="string">
            <text:p text:style-name="P282">1-4 кл </text:p>
          </table:table-cell>
          <table:table-cell table:style-name="Таблица127.A1" office:value-type="string">
            <text:p text:style-name="P282">кл. рук., <text:s/>педагог-организатор, шк библиотекарь </text:p>
          </table:table-cell>
        </table:table-row>
      </table:table>
      <table:table table:name="Таблица128" table:style-name="Таблица128">
        <table:table-column table:style-name="Таблица128.A"/>
        <table:table-column table:style-name="Таблица128.B"/>
        <table:table-column table:style-name="Таблица128.C"/>
        <table:table-row table:style-name="Таблица128.1">
          <table:table-cell table:style-name="Таблица128.A1" office:value-type="string">
            <text:p text:style-name="P282">Школьный конкурс «Созвездие талантов» (смотр худ.сам.) </text:p>
          </table:table-cell>
          <table:table-cell table:style-name="Таблица128.A1" office:value-type="string">
            <text:p text:style-name="P282">1-4 кл </text:p>
          </table:table-cell>
          <table:table-cell table:style-name="Таблица128.A1" office:value-type="string">
            <text:p text:style-name="P282"><text:s/>п/о, кл.рук., УСУ </text:p>
          </table:table-cell>
        </table:table-row>
        <table:table-row table:style-name="Таблица128.2">
          <table:table-cell table:style-name="Таблица128.A1" office:value-type="string">
            <text:p text:style-name="P282">Праздник «Прощание с Букварем» </text:p>
          </table:table-cell>
          <table:table-cell table:style-name="Таблица128.A1" office:value-type="string">
            <text:p text:style-name="P282">1-4 кл. </text:p>
          </table:table-cell>
          <table:table-cell table:style-name="Таблица128.A1" office:value-type="string">
            <text:p text:style-name="P282"><text:s/>п/о, Сектор образования, Сектор культуры </text:p>
          </table:table-cell>
        </table:table-row>
      </table:table>
      <text:p text:style-name="Text_20_body"/>
      <table:table table:name="Таблица130" table:style-name="Таблица130">
        <table:table-column table:style-name="Таблица130.A"/>
        <table:table-column table:style-name="Таблица130.B"/>
        <table:table-column table:style-name="Таблица130.C"/>
        <table:table-row table:style-name="Таблица130.1">
          <table:table-cell table:style-name="Таблица130.A1" office:value-type="string">
            <text:p text:style-name="P282">Организация весенних каникул (по особому плану) </text:p>
          </table:table-cell>
          <table:table-cell table:style-name="Таблица130.A1" office:value-type="string">
            <text:p text:style-name="P282">1-4 кл </text:p>
          </table:table-cell>
          <table:table-cell table:style-name="Таблица130.A1" office:value-type="string">
            <text:p text:style-name="P282">Кл. рук., <text:s/>п/о </text:p>
          </table:table-cell>
        </table:table-row>
        <table:table-row table:style-name="Таблица130.2">
          <table:table-cell table:style-name="Таблица130.A1" office:value-type="string">
            <text:p text:style-name="P282">25-30 марта Всероссийская не-деля детской и юношеской книги. Праздник «Книжкины именины» </text:p>
          </table:table-cell>
          <table:table-cell table:style-name="Таблица130.A1" office:value-type="string">
            <text:p text:style-name="P282">1-4 кл </text:p>
          </table:table-cell>
          <table:table-cell table:style-name="Таблица130.A1" office:value-type="string">
            <text:p text:style-name="P282">Библиотекарь, п/о </text:p>
          </table:table-cell>
        </table:table-row>
      </table:table>
      <table:table table:name="Таблица133" table:style-name="Таблица133">
        <table:table-column table:style-name="Таблица133.A" table:number-columns-repeated="4"/>
        <table:table-row table:style-name="Таблица133.1">
          <table:table-cell table:style-name="Таблица133.A1" office:value-type="string">
            <text:p text:style-name="P280">Работа с классными руководителями </text:p>
          </table:table-cell>
          <table:table-cell table:style-name="Таблица133.A1" office:value-type="string">
            <text:p text:style-name="P282">Работа по формированию самостоятельности обучающихся в решении вопросов класса </text:p>
          </table:table-cell>
          <table:table-cell table:style-name="Таблица133.A1" office:value-type="string">
            <text:p text:style-name="P282">- </text:p>
          </table:table-cell>
          <table:table-cell table:style-name="Таблица133.A1" office:value-type="string">
            <text:p text:style-name="P282"><text:s/></text:p>
            <text:p text:style-name="P285">руководитель МО </text:p>
            <text:p text:style-name="P285">п/о </text:p>
            <text:p text:style-name="P285">соц. педагог </text:p>
          </table:table-cell>
        </table:table-row>
      </table:table>
      <table:table table:name="Таблица134" table:style-name="Таблица134">
        <table:table-column table:style-name="Таблица134.A"/>
        <text:soft-page-break/>
        <table:table-row table:style-name="Таблица134.1">
          <table:table-cell table:style-name="Таблица134.A1" office:value-type="string">
            <text:p text:style-name="P282">Стратегия работы классных руководителей с семьями учащихся. Диагностика процесса взаимодействия семьи и школы. </text:p>
          </table:table-cell>
        </table:table-row>
        <table:table-row table:style-name="Таблица134.2">
          <table:table-cell table:style-name="Таблица134.A1" office:value-type="string">
            <text:p text:style-name="P282">Подготовка кл. рук. к проведению диагностики уровня воспитанности учащихся </text:p>
          </table:table-cell>
        </table:table-row>
      </table:table>
      <table:table table:name="Таблица135" table:style-name="Таблица135">
        <table:table-column table:style-name="Таблица135.A" table:number-columns-repeated="4"/>
        <table:table-row table:style-name="Таблица135.1">
          <table:table-cell table:style-name="Таблица135.A1" office:value-type="string">
            <text:p text:style-name="P280">Контроль за воспитательным процессом </text:p>
          </table:table-cell>
          <table:table-cell table:style-name="Таблица135.A1" office:value-type="string">
            <text:p text:style-name="P282">Оценка уровня воспитанности обучающихся </text:p>
          </table:table-cell>
          <table:table-cell table:style-name="Таблица135.A1" office:value-type="string">
            <text:p text:style-name="P282">- </text:p>
          </table:table-cell>
          <table:table-cell table:style-name="Таблица135.A1" office:value-type="string">
            <text:p text:style-name="P282"><text:s/>п/о </text:p>
          </table:table-cell>
        </table:table-row>
      </table:table>
      <table:table table:name="Таблица136" table:style-name="Таблица136">
        <table:table-column table:style-name="Таблица136.A"/>
        <table:table-row table:style-name="Таблица136.1">
          <table:table-cell table:style-name="Таблица136.A1" office:value-type="string">
            <text:p text:style-name="P282">Изучение практики работы классных руководителей с активом класса. </text:p>
          </table:table-cell>
        </table:table-row>
        <table:table-row table:style-name="Таблица136.2">
          <table:table-cell table:style-name="Таблица136.A1" office:value-type="string">
            <text:p text:style-name="P279">АПРЕЛЬ </text:p>
          </table:table-cell>
        </table:table-row>
      </table:table>
      <table:table table:name="Таблица137" table:style-name="Таблица137">
        <table:table-column table:style-name="Таблица137.A" table:number-columns-repeated="4"/>
        <table:table-row table:style-name="Таблица137.1">
          <table:table-cell table:style-name="Таблица137.A1" office:value-type="string">
            <text:p text:style-name="P280">Гражданско - патриотическое </text:p>
          </table:table-cell>
          <table:table-cell table:style-name="Таблица137.A1" office:value-type="string">
            <text:p text:style-name="P282">12 апреля. День космонавтики. Всероссийский Гагаринский урок «Космос – это мы!» </text:p>
          </table:table-cell>
          <table:table-cell table:style-name="Таблица137.A1" office:value-type="string">
            <text:p text:style-name="P282">1-4 кл </text:p>
          </table:table-cell>
          <table:table-cell table:style-name="Таблица137.A1" office:value-type="string">
            <text:p text:style-name="P282">Кл.рук., п/о </text:p>
          </table:table-cell>
        </table:table-row>
      </table:table>
      <table:table table:name="Таблица138" table:style-name="Таблица138">
        <table:table-column table:style-name="Таблица138.A"/>
        <table:table-column table:style-name="Таблица138.B"/>
        <table:table-column table:style-name="Таблица138.C"/>
        <table:table-row table:style-name="Таблица138.1">
          <table:table-cell table:style-name="Таблица138.A1" office:value-type="string">
            <text:p text:style-name="P282">Конкурс «Боевых листов «Путь к Победе!» </text:p>
          </table:table-cell>
          <table:table-cell table:style-name="Таблица138.A1" office:value-type="string">
            <text:p text:style-name="P282">3-4 кл. </text:p>
          </table:table-cell>
          <table:table-cell table:style-name="Таблица138.A1" office:value-type="string">
            <text:p text:style-name="P282">п/о, кл. рук., сек-тор УСУ «Информцентр». </text:p>
          </table:table-cell>
        </table:table-row>
        <table:table-row table:style-name="Таблица138.2">
          <table:table-cell table:style-name="Таблица138.A1" office:value-type="string">
            <text:p text:style-name="P282">Выставка рисунков, посвящѐнные 9 мая «Памятные события Великой Отечественной вой-ны» </text:p>
          </table:table-cell>
          <table:table-cell table:style-name="Таблица138.A1" office:value-type="string">
            <text:p text:style-name="P282">1-4 кл </text:p>
          </table:table-cell>
          <table:table-cell table:style-name="Таблица138.A1" office:value-type="string">
            <text:p text:style-name="P282">п/, кл.рук, учитель ИЗО, сектор УСУ «Инфорцентр» </text:p>
          </table:table-cell>
        </table:table-row>
      </table:table>
      <text:p text:style-name="Text_20_body"/>
      <table:table table:name="Таблица141" table:style-name="Таблица141">
        <table:table-column table:style-name="Таблица141.A"/>
        <table:table-column table:style-name="Таблица141.B"/>
        <table:table-column table:style-name="Таблица141.C"/>
        <table:table-row table:style-name="Таблица141.1">
          <table:table-cell table:style-name="Таблица141.A1" office:value-type="string">
            <text:p text:style-name="P282">Участие в олимпиадах и кон-курсах школьников по предметам </text:p>
          </table:table-cell>
          <table:table-cell table:style-name="Таблица141.A1" office:value-type="string">
            <text:p text:style-name="P282">1-4 кл. </text:p>
          </table:table-cell>
          <table:table-cell table:style-name="Таблица141.A1" office:value-type="string">
            <text:p text:style-name="P282">Учителя-предметники </text:p>
          </table:table-cell>
        </table:table-row>
      </table:table>
      <table:table table:name="Таблица143" table:style-name="Таблица143">
        <table:table-column table:style-name="Таблица143.A"/>
        <table:table-column table:style-name="Таблица143.B"/>
        <table:table-column table:style-name="Таблица143.C"/>
        <table:table-row table:style-name="Таблица143.1">
          <table:table-cell table:style-name="Таблица143.A1" office:value-type="string">
            <text:p text:style-name="P282">Часы общения по теме «День пожарной охраны». Экскурсии в музей пожарной охраны </text:p>
          </table:table-cell>
          <table:table-cell table:style-name="Таблица143.A1" office:value-type="string">
            <text:p text:style-name="P282">1-4 кл </text:p>
          </table:table-cell>
          <table:table-cell table:style-name="Таблица143.A1" office:value-type="string">
            <text:p text:style-name="P282">п/о, учитель ОБЖ, кл.рук </text:p>
          </table:table-cell>
        </table:table-row>
      </table:table>
      <table:table table:name="Таблица145" table:style-name="Таблица145">
        <table:table-column table:style-name="Таблица145.A" table:number-columns-repeated="3"/>
        <table:table-row table:style-name="Таблица145.1">
          <table:table-cell table:style-name="Таблица145.A1" office:value-type="string">
            <text:p text:style-name="P282">Изучение удовлетворенностью обучающихся, их родителей, педагогов результатами урочной и внеурочной деятельностью, в том числе и дополнительным образованием </text:p>
          </table:table-cell>
          <table:table-cell table:style-name="Таблица145.A1" office:value-type="string">
            <text:p text:style-name="P282">- </text:p>
          </table:table-cell>
          <table:table-cell table:style-name="Таблица145.A1" office:value-type="string">
            <text:p text:style-name="P282">Кл.рук. </text:p>
          </table:table-cell>
        </table:table-row>
      </table:table>
      <table:table table:name="Таблица148" table:style-name="Таблица148">
        <table:table-column table:style-name="Таблица148.A" table:number-columns-repeated="4"/>
        <table:table-row table:style-name="Таблица148.1">
          <table:table-cell table:style-name="Таблица148.A1" office:value-type="string">
            <text:p text:style-name="P280">Спортивно – оздоровительное </text:p>
          </table:table-cell>
          <table:table-cell table:style-name="Таблица148.A1" office:value-type="string">
            <text:p text:style-name="P282">участие в программе ВФСК ГТО </text:p>
          </table:table-cell>
          <table:table-cell table:style-name="Таблица148.A1" office:value-type="string">
            <text:p text:style-name="P282">1-4 кл </text:p>
          </table:table-cell>
          <table:table-cell table:style-name="Таблица148.A1" office:value-type="string">
            <text:p text:style-name="P282">Кл. рук., учителя физ-ры </text:p>
          </table:table-cell>
        </table:table-row>
        <text:soft-page-break/>
        <table:table-row table:style-name="Таблица148.2">
          <table:table-cell table:style-name="Таблица148.A1" office:value-type="string">
            <text:p text:style-name="P280">Работа с классными руководителями </text:p>
          </table:table-cell>
          <table:table-cell table:style-name="Таблица148.A1" office:value-type="string">
            <text:p text:style-name="P282">Заседание МО « Итоги года. Проблемы. Задачи. Перспективы», планирование работы в </text:p>
          </table:table-cell>
          <table:table-cell table:style-name="Таблица148.A1" office:value-type="string">
            <text:p text:style-name="P282">- </text:p>
          </table:table-cell>
          <table:table-cell table:style-name="Таблица148.A1" office:value-type="string">
            <text:p text:style-name="P282"/>
          </table:table-cell>
        </table:table-row>
      </table:table>
      <text:p text:style-name="Text_20_body"/>
      <table:table table:name="Таблица150" table:style-name="Таблица150">
        <table:table-column table:style-name="Таблица150.A"/>
        <table:table-row table:style-name="Таблица150.1">
          <table:table-cell table:style-name="Таблица150.A1" office:value-type="string">
            <text:p text:style-name="P282">летний период </text:p>
          </table:table-cell>
        </table:table-row>
      </table:table>
      <table:table table:name="Таблица151" table:style-name="Таблица151">
        <table:table-column table:style-name="Таблица151.A" table:number-columns-repeated="4"/>
        <table:table-row table:style-name="Таблица151.1">
          <table:table-cell table:style-name="Таблица151.A1" office:value-type="string">
            <text:p text:style-name="P280">Контроль за воспитательным процессом </text:p>
          </table:table-cell>
          <table:table-cell table:style-name="Таблица151.A1" office:value-type="string">
            <text:p text:style-name="P282">Изучение практики работы с одаренными детьми. Результаты участия в конкурсном движении и олимпиадах. </text:p>
          </table:table-cell>
          <table:table-cell table:style-name="Таблица151.A1" office:value-type="string">
            <text:p text:style-name="P282">- </text:p>
          </table:table-cell>
          <table:table-cell table:style-name="Таблица151.A1" office:value-type="string">
            <text:p text:style-name="P282"><text:s/></text:p>
          </table:table-cell>
        </table:table-row>
      </table:table>
      <table:table table:name="Таблица152" table:style-name="Таблица152">
        <table:table-column table:style-name="Таблица152.A"/>
        <table:table-row table:style-name="Таблица152.1">
          <table:table-cell table:style-name="Таблица152.A1" office:value-type="string">
            <text:p text:style-name="P279">МАЙ </text:p>
          </table:table-cell>
        </table:table-row>
      </table:table>
      <table:table table:name="Таблица153" table:style-name="Таблица153">
        <table:table-column table:style-name="Таблица153.A" table:number-columns-repeated="4"/>
        <table:table-row table:style-name="Таблица153.1">
          <table:table-cell table:style-name="Таблица153.A1" office:value-type="string">
            <text:p text:style-name="P280">Гражданско - патриотическое </text:p>
          </table:table-cell>
          <table:table-cell table:style-name="Таблица153.A1" office:value-type="string">
            <text:p text:style-name="P282">Тематические классные часы, посвященные Дню Победы </text:p>
          </table:table-cell>
          <table:table-cell table:style-name="Таблица153.A1" office:value-type="string">
            <text:p text:style-name="P282">1-4 кл </text:p>
          </table:table-cell>
          <table:table-cell table:style-name="Таблица153.A1" office:value-type="string">
            <text:p text:style-name="P282">Кл.рук. </text:p>
          </table:table-cell>
        </table:table-row>
      </table:table>
      <table:table table:name="Таблица154" table:style-name="Таблица154">
        <table:table-column table:style-name="Таблица154.A"/>
        <table:table-column table:style-name="Таблица154.B"/>
        <table:table-column table:style-name="Таблица154.C"/>
        <table:table-row table:style-name="Таблица154.1">
          <table:table-cell table:style-name="Таблица154.A1" office:value-type="string">
            <text:p text:style-name="P282">Линейка и возложения цветов к мемориалу </text:p>
          </table:table-cell>
          <table:table-cell table:style-name="Таблица154.A1" office:value-type="string">
            <text:p text:style-name="P282">1-4 кл </text:p>
          </table:table-cell>
          <table:table-cell table:style-name="Таблица154.A1" office:value-type="string">
            <text:p text:style-name="P282"><text:s/>п/о, УСУ, РК </text:p>
          </table:table-cell>
        </table:table-row>
        <table:table-row table:style-name="Таблица154.2">
          <table:table-cell table:style-name="Таблица154.A1" office:value-type="string">
            <text:p text:style-name="P282">Подготовка и участие в <text:s/>Акциях «Бессмертный полк», «Георгиевская лен-точка», «Победная весна», «Окна Победы» и т.д. </text:p>
          </table:table-cell>
          <table:table-cell table:style-name="Таблица154.A1" office:value-type="string">
            <text:p text:style-name="P282">1-4 кл </text:p>
          </table:table-cell>
          <table:table-cell table:style-name="Таблица154.A1" office:value-type="string">
            <text:p text:style-name="P282">Кл.рук., п/о, активы классов, УСУ, РК, отряд «Юнармии» </text:p>
          </table:table-cell>
        </table:table-row>
        <table:table-row table:style-name="Таблица154.3">
          <table:table-cell table:style-name="Таблица154.A1" office:value-type="string">
            <text:p text:style-name="P282">Подведение итогов участия классов в акции «Прадеды-деды – солдаты Победы!» </text:p>
          </table:table-cell>
          <table:table-cell table:style-name="Таблица154.A1" office:value-type="string">
            <text:p text:style-name="P282">1-4 кл. </text:p>
          </table:table-cell>
          <table:table-cell table:style-name="Таблица154.A1" office:value-type="string">
            <text:p text:style-name="P282">Кл.рук., п/о, активы классов, УСУ, РК </text:p>
          </table:table-cell>
        </table:table-row>
      </table:table>
      <table:table table:name="Таблица155" table:style-name="Таблица155">
        <table:table-column table:style-name="Таблица155.A" table:number-columns-repeated="4"/>
        <table:table-row table:style-name="Таблица155.1">
          <table:table-cell table:style-name="Таблица155.A1" office:value-type="string">
            <text:p text:style-name="P280">Интеллектуально – познавательное </text:p>
          </table:table-cell>
          <table:table-cell table:style-name="Таблица155.A1" office:value-type="string">
            <text:p text:style-name="P282">Часы общения «День славянской письменности и куль-туры» </text:p>
          </table:table-cell>
          <table:table-cell table:style-name="Таблица155.A1" office:value-type="string">
            <text:p text:style-name="P282">1-4 классы </text:p>
          </table:table-cell>
          <table:table-cell table:style-name="Таблица155.A1" office:value-type="string">
            <text:p text:style-name="P282">Уч.литературы и рус.яз., кл.рук. </text:p>
          </table:table-cell>
        </table:table-row>
      </table:table>
      <table:table table:name="Таблица156" table:style-name="Таблица156">
        <table:table-column table:style-name="Таблица156.A"/>
        <table:table-column table:style-name="Таблица156.B"/>
        <table:table-column table:style-name="Таблица156.C"/>
        <table:table-row table:style-name="Таблица156.1">
          <table:table-cell table:style-name="Таблица156.A1" office:value-type="string">
            <text:p text:style-name="P282">Участие в олимпиадах и кон-курсах школьников по предметам </text:p>
          </table:table-cell>
          <table:table-cell table:style-name="Таблица156.A1" office:value-type="string">
            <text:p text:style-name="P282">1-4 кл. </text:p>
          </table:table-cell>
          <table:table-cell table:style-name="Таблица156.A1" office:value-type="string">
            <text:p text:style-name="P282">Учителя-предметники </text:p>
          </table:table-cell>
        </table:table-row>
      </table:table>
      <table:table table:name="Таблица159" table:style-name="Таблица159">
        <table:table-column table:style-name="Таблица159.A" table:number-columns-repeated="4"/>
        <table:table-row table:style-name="Таблица159.1">
          <table:table-cell table:style-name="Таблица159.A1" office:value-type="string">
            <text:p text:style-name="P280">Семейное </text:p>
          </table:table-cell>
          <table:table-cell table:style-name="Таблица159.A1" office:value-type="string">
            <text:p text:style-name="P282">Итоговые классные родительские собрания на тему «Организация <text:soft-page-break/>отдыха и безопасность детей в летний период» </text:p>
          </table:table-cell>
          <table:table-cell table:style-name="Таблица159.A1" office:value-type="string">
            <text:p text:style-name="P282">1-4 кл. </text:p>
          </table:table-cell>
          <table:table-cell table:style-name="Таблица159.A1" office:value-type="string">
            <text:p text:style-name="P282"><text:s/>Кл. рук. </text:p>
          </table:table-cell>
        </table:table-row>
      </table:table>
      <table:table table:name="Таблица160" table:style-name="Таблица160">
        <table:table-column table:style-name="Таблица160.A"/>
        <table:table-column table:style-name="Таблица160.B"/>
        <table:table-column table:style-name="Таблица160.C"/>
        <table:table-row table:style-name="Таблица160.1">
          <table:table-cell table:style-name="Таблица160.A1" office:value-type="string">
            <text:p text:style-name="P282">Общешкольное родительское собрание. Родительский всеобуч. Итоги года. Безопасный отдых в летний период </text:p>
          </table:table-cell>
          <table:table-cell table:style-name="Таблица160.A1" office:value-type="string">
            <text:p text:style-name="P282">1-4 кл </text:p>
          </table:table-cell>
          <table:table-cell table:style-name="Таблица160.A1" office:value-type="string">
            <text:p text:style-name="P282">клас. рук </text:p>
          </table:table-cell>
        </table:table-row>
      </table:table>
      <table:table table:name="Таблица162" table:style-name="Таблица162">
        <table:table-column table:style-name="Таблица162.A"/>
        <table:table-column table:style-name="Таблица162.B"/>
        <table:table-column table:style-name="Таблица162.C"/>
        <table:table-row table:style-name="Таблица162.1">
          <table:table-cell table:style-name="Таблица162.A1" office:value-type="string">
            <text:p text:style-name="P282">Линейка «Итоги года». </text:p>
          </table:table-cell>
          <table:table-cell table:style-name="Таблица162.A1" office:value-type="string">
            <text:p text:style-name="P282">1-4 кл </text:p>
          </table:table-cell>
          <table:table-cell table:style-name="Таблица162.A1" office:value-type="string">
            <text:p text:style-name="P282"><text:s/>п/о, УСУ </text:p>
          </table:table-cell>
        </table:table-row>
        <table:table-row table:style-name="Таблица162.2">
          <table:table-cell table:style-name="Таблица162.A1" office:value-type="string">
            <text:p text:style-name="P282">Сбор РДШ </text:p>
          </table:table-cell>
          <table:table-cell table:style-name="Таблица162.A1" office:value-type="string">
            <text:p text:style-name="P282">3-4 кл. </text:p>
          </table:table-cell>
          <table:table-cell table:style-name="Таблица162.A1" office:value-type="string">
            <text:p text:style-name="P282">Кл.рук., п/о, члены РДШ </text:p>
          </table:table-cell>
        </table:table-row>
      </table:table>
      <text:p text:style-name="Text_20_body"/>
      <table:table table:name="Таблица165" table:style-name="Таблица165">
        <table:table-column table:style-name="Таблица165.A" table:number-columns-repeated="4"/>
        <table:table-row table:style-name="Таблица165.1">
          <table:table-cell table:style-name="Таблица165.A1" office:value-type="string">
            <text:p text:style-name="P280">Спортивно – оздоровительное </text:p>
          </table:table-cell>
          <table:table-cell table:style-name="Таблица165.A1" office:value-type="string">
            <text:p text:style-name="P282">Подведение итогов участия в программе ВФСК ГТО. Награждение. </text:p>
          </table:table-cell>
          <table:table-cell table:style-name="Таблица165.A1" office:value-type="string">
            <text:p text:style-name="P282">1-4 кл </text:p>
          </table:table-cell>
          <table:table-cell table:style-name="Таблица165.A1" office:value-type="string">
            <text:p text:style-name="P282">Кл. рук., п/о. </text:p>
          </table:table-cell>
        </table:table-row>
        <table:table-row table:style-name="Таблица165.2">
          <table:table-cell table:style-name="Таблица165.A1" office:value-type="string">
            <text:p text:style-name="P280">Досуговая деятельность </text:p>
          </table:table-cell>
          <table:table-cell table:style-name="Таблица165.A1" office:value-type="string">
            <text:p text:style-name="P282">Праздничное мероприятие, по-священное Дню Победы! </text:p>
          </table:table-cell>
          <table:table-cell table:style-name="Таблица165.A1" office:value-type="string">
            <text:p text:style-name="P282">1-4 кл </text:p>
          </table:table-cell>
          <table:table-cell table:style-name="Таблица165.A1" office:value-type="string">
            <text:p text:style-name="P282"><text:s/>п/о, УСУ, пдо, кл. рук. </text:p>
          </table:table-cell>
        </table:table-row>
      </table:table>
      <table:table table:name="Таблица166" table:style-name="Таблица166">
        <table:table-column table:style-name="Таблица166.A"/>
        <table:table-column table:style-name="Таблица166.B"/>
        <table:table-column table:style-name="Таблица166.C"/>
        <table:table-row table:style-name="Таблица166.1">
          <table:table-cell table:style-name="Таблица166.A1" office:value-type="string">
            <text:p text:style-name="P282">15.05 Международный день семьи. Кл.часы по теме. </text:p>
          </table:table-cell>
          <table:table-cell table:style-name="Таблица166.A1" office:value-type="string">
            <text:p text:style-name="P282">1-4 кл. </text:p>
          </table:table-cell>
          <table:table-cell table:style-name="Таблица166.A1" office:value-type="string">
            <text:p text:style-name="P282">Кл.руководитель </text:p>
          </table:table-cell>
        </table:table-row>
        <table:table-row table:style-name="Таблица166.2">
          <table:table-cell table:style-name="Таблица166.A1" office:value-type="string">
            <text:p text:style-name="P282">Праздник «Последний звонок» </text:p>
          </table:table-cell>
          <table:table-cell table:style-name="Таблица166.A1" office:value-type="string">
            <text:p text:style-name="P282">1 -4 кл </text:p>
          </table:table-cell>
          <table:table-cell table:style-name="Таблица166.A1" office:value-type="string">
            <text:p text:style-name="P282">Кл. рук., <text:s/>УСУ </text:p>
          </table:table-cell>
        </table:table-row>
      </table:table>
      <table:table table:name="Таблица167" table:style-name="Таблица167">
        <table:table-column table:style-name="Таблица167.A" table:number-columns-repeated="4"/>
        <table:table-row table:style-name="Таблица167.1">
          <table:table-cell table:style-name="Таблица167.A1" office:value-type="string">
            <text:p text:style-name="P280">Нравственное, правовое и профилактика асоциального поведения </text:p>
          </table:table-cell>
          <table:table-cell table:style-name="Таблица167.A1" office:value-type="string">
            <text:p text:style-name="P282">Подготовка к летнему отдыху учащихся: профилактические беседы </text:p>
          </table:table-cell>
          <table:table-cell table:style-name="Таблица167.A1" office:value-type="string">
            <text:p text:style-name="P282">1-4 кл. </text:p>
          </table:table-cell>
          <table:table-cell table:style-name="Таблица167.A1" office:value-type="string">
            <text:p text:style-name="P282">учитель ОБЖ, п/о, психолог </text:p>
          </table:table-cell>
        </table:table-row>
      </table:table>
      <table:table table:name="Таблица168" table:style-name="Таблица168">
        <table:table-column table:style-name="Таблица168.A"/>
        <table:table-column table:style-name="Таблица168.B"/>
        <table:table-column table:style-name="Таблица168.C"/>
        <table:table-row table:style-name="Таблица168.1">
          <table:table-cell table:style-name="Таблица168.A1" office:value-type="string">
            <text:p text:style-name="P282">Классные часы «Безопасное колесо» </text:p>
          </table:table-cell>
          <table:table-cell table:style-name="Таблица168.A1" office:value-type="string">
            <text:p text:style-name="P282">3-4 кл, </text:p>
            <text:p text:style-name="P285"/>
          </table:table-cell>
          <table:table-cell table:style-name="Таблица168.A1" office:value-type="string">
            <text:p text:style-name="P282">Уч. физ-ры </text:p>
            <text:p text:style-name="P285">Кл.рук-ли </text:p>
          </table:table-cell>
        </table:table-row>
      </table:table>
      <table:table table:name="Таблица169" table:style-name="Таблица169">
        <table:table-column table:style-name="Таблица169.A" table:number-columns-repeated="4"/>
        <table:table-row table:style-name="Таблица169.1">
          <table:table-cell table:style-name="Таблица169.A1" office:value-type="string">
            <text:p text:style-name="P280">Работа с классными руководителями </text:p>
          </table:table-cell>
          <table:table-cell table:style-name="Таблица169.A1" office:value-type="string">
            <text:p text:style-name="P282">Анализ состояния воспитатель-ной работы за уч.год, внеурочной деятельности и соответствие результатов поставленным целям. Реализация методических рекомендаций по организации работы <text:soft-page-break/>педагогических работников, осуществляющих классное руководство в общеобразовательных организациях </text:p>
          </table:table-cell>
          <table:table-cell table:style-name="Таблица169.A1" office:value-type="string">
            <text:p text:style-name="P282">Кл. рук. </text:p>
          </table:table-cell>
          <table:table-cell table:style-name="Таблица169.A1" office:value-type="string">
            <text:p text:style-name="P282"><text:s/>руководитель МО </text:p>
            <text:p text:style-name="P285">п/о, кл.рук. </text:p>
          </table:table-cell>
        </table:table-row>
      </table:table>
      <table:table table:name="Таблица170" table:style-name="Таблица170">
        <table:table-column table:style-name="Таблица170.A"/>
        <table:table-row table:style-name="Таблица170.1">
          <table:table-cell table:style-name="Таблица170.A1" office:value-type="string">
            <text:p text:style-name="P282">Разработка проекта плана воспитательной работы школы на 2021-2022 учебный год. </text:p>
          </table:table-cell>
        </table:table-row>
      </table:table>
      <table:table table:name="Таблица171" table:style-name="Таблица171">
        <table:table-column table:style-name="Таблица171.A" table:number-columns-repeated="4"/>
        <table:table-row table:style-name="Таблица171.1">
          <table:table-cell table:style-name="Таблица171.A1" office:value-type="string">
            <text:p text:style-name="P280">Контроль за воспитательным процессом </text:p>
          </table:table-cell>
          <table:table-cell table:style-name="Таблица171.A1" office:value-type="string">
            <text:p text:style-name="P282">Изучение состояния журналов внеурочной деятельности, кружковой работы на конец учебного года </text:p>
          </table:table-cell>
          <table:table-cell table:style-name="Таблица171.A1" office:value-type="string">
            <text:p text:style-name="P282">ПДО, внеур. деят. </text:p>
          </table:table-cell>
          <table:table-cell table:style-name="Таблица171.A1" office:value-type="string">
            <text:p text:style-name="P282"><text:s/></text:p>
          </table:table-cell>
        </table:table-row>
      </table:table>
      <table:table table:name="Таблица172" table:style-name="Таблица172">
        <table:table-column table:style-name="Таблица172.A"/>
        <table:table-row table:style-name="Таблица172.1">
          <table:table-cell table:style-name="Таблица172.A1" office:value-type="string">
            <text:p text:style-name="P279">ИЮНЬ </text:p>
          </table:table-cell>
        </table:table-row>
      </table:table>
      <table:table table:name="Таблица173" table:style-name="Таблица173">
        <table:table-column table:style-name="Таблица173.A" table:number-columns-repeated="4"/>
        <table:table-row table:style-name="Таблица173.1">
          <table:table-cell table:style-name="Таблица173.A1" office:value-type="string">
            <text:p text:style-name="P280">Гражданско - патриотическое </text:p>
          </table:table-cell>
          <table:table-cell table:style-name="Таблица173.A1" office:value-type="string">
            <text:p text:style-name="P282">1 июня. Международный день защиты детей </text:p>
          </table:table-cell>
          <table:table-cell table:style-name="Таблица173.A1" office:value-type="string">
            <text:p text:style-name="P282">1-4кл. (отдыхающие ЛДП) </text:p>
          </table:table-cell>
          <table:table-cell table:style-name="Таблица173.A1" office:value-type="string">
            <text:p text:style-name="P282">воспитатели </text:p>
            <text:p text:style-name="P285">ЛДП </text:p>
          </table:table-cell>
        </table:table-row>
      </table:table>
      <table:table table:name="Таблица174" table:style-name="Таблица174">
        <table:table-column table:style-name="Таблица174.A"/>
        <table:table-row table:style-name="Таблица174.1">
          <table:table-cell table:style-name="Таблица174.A1" office:value-type="string">
            <text:p text:style-name="P282">12 июня. День России. Областная линейка «Моя Россия!» </text:p>
          </table:table-cell>
        </table:table-row>
        <table:table-row table:style-name="Таблица174.2">
          <table:table-cell table:style-name="Таблица174.A1" office:value-type="string">
            <text:p text:style-name="P282">22 июня. День памяти и скорби. </text:p>
          </table:table-cell>
        </table:table-row>
      </table:table>
      <table:table table:name="Таблица177" table:style-name="Таблица177">
        <table:table-column table:style-name="Таблица177.A" table:number-columns-repeated="4"/>
        <table:table-row table:style-name="Таблица177.1">
          <table:table-cell table:style-name="Таблица177.A1" office:value-type="string">
            <text:p text:style-name="P280">Работа с классными руководителями </text:p>
          </table:table-cell>
          <table:table-cell table:style-name="Таблица177.A1" office:value-type="string">
            <text:p text:style-name="P282"><text:s/></text:p>
          </table:table-cell>
          <table:table-cell table:style-name="Таблица177.A1" office:value-type="string">
            <text:p text:style-name="P282">кл.рук. </text:p>
          </table:table-cell>
          <table:table-cell table:style-name="Таблица177.A1" office:value-type="string">
            <text:p text:style-name="P282">Руководитель ШМО </text:p>
          </table:table-cell>
        </table:table-row>
      </table:table>
      <text:p text:style-name="Text_20_body"/>
      <table:table table:name="Таблица179" table:style-name="Таблица179">
        <table:table-column table:style-name="Таблица179.A"/>
        <table:table-row table:style-name="Таблица179.1">
          <table:table-cell table:style-name="Таблица179.A1" office:value-type="string">
            <text:p text:style-name="P282">Совещание классных руководителей выпускных классов по проведению выпускных вече-ров </text:p>
          </table:table-cell>
        </table:table-row>
      </table:table>
      <table:table table:name="Таблица180" table:style-name="Таблица180">
        <table:table-column table:style-name="Таблица180.A" table:number-columns-repeated="4"/>
        <table:table-row table:style-name="Таблица180.1">
          <table:table-cell table:style-name="Таблица180.A1" office:value-type="string">
            <text:p text:style-name="P280">Организация общешкольных коллективных творческих дел </text:p>
          </table:table-cell>
          <table:table-cell table:style-name="Таблица180.A1" office:value-type="string">
            <text:p text:style-name="P282">Работа ЛДП (по особой про-грамме) </text:p>
          </table:table-cell>
          <table:table-cell table:style-name="Таблица180.A1" office:value-type="string">
            <text:p text:style-name="P282">- </text:p>
          </table:table-cell>
          <table:table-cell table:style-name="Таблица180.A1" office:value-type="string">
            <text:p text:style-name="P282"><text:s/>нач.ЛДП </text:p>
          </table:table-cell>
        </table:table-row>
        <table:table-row table:style-name="Таблица180.2">
          <table:table-cell table:style-name="Таблица180.A1" office:value-type="string">
            <text:p text:style-name="P280">Организация взаимодействия с родителями обучающихся </text:p>
          </table:table-cell>
          <table:table-cell table:style-name="Таблица180.A1" office:value-type="string">
            <text:p text:style-name="P282">Родительское собрание в 9 кл. по поступлению в 10 класс </text:p>
          </table:table-cell>
          <table:table-cell table:style-name="Таблица180.A1" office:value-type="string">
            <text:p text:style-name="P282">родители </text:p>
          </table:table-cell>
          <table:table-cell table:style-name="Таблица180.A1" office:value-type="string">
            <text:p text:style-name="P282">Классные руководители </text:p>
          </table:table-cell>
        </table:table-row>
      </table:table>
      <table:table table:name="Таблица181" table:style-name="Таблица181">
        <table:table-column table:style-name="Таблица181.A"/>
        <table:table-column table:style-name="Таблица181.B"/>
        <table:table-column table:style-name="Таблица181.C"/>
        <table:table-row table:style-name="Таблица181.1">
          <table:table-cell table:style-name="Таблица181.A1" office:value-type="string">
            <text:p text:style-name="P280">Ведение номенклатурной документации и своевременное составление форм отчетности. Контроль за воспитательным процессом </text:p>
          </table:table-cell>
          <table:table-cell table:style-name="Таблица181.A1" office:value-type="string">
            <text:p text:style-name="P282">Составление плана работы на 2022-2023 уч.год </text:p>
          </table:table-cell>
          <table:table-cell table:style-name="Таблица181.A1" office:value-type="string">
            <text:p text:style-name="P282"><text:s/>кл.рук </text:p>
          </table:table-cell>
        </table:table-row>
        <table:table-row table:style-name="Таблица181.2">
          <table:table-cell table:style-name="Таблица181.A1" office:value-type="string">
            <text:p text:style-name="P282">Составление отчета о работе ЛДП </text:p>
          </table:table-cell>
          <table:table-cell table:style-name="Таблица181.A1" office:value-type="string">
            <text:p text:style-name="P282">- </text:p>
          </table:table-cell>
          <table:table-cell table:style-name="Таблица181.A1" office:value-type="string">
            <text:p text:style-name="P282">Нач. ЛДП </text:p>
          </table:table-cell>
        </table:table-row>
        <table:table-row table:style-name="Таблица181.3">
          <table:table-cell table:style-name="Таблица181.A1" office:value-type="string">
            <text:p text:style-name="P282">Анализ результативности воспитательной работы в школе за 2021-2022 учебный год </text:p>
          </table:table-cell>
          <table:table-cell table:style-name="Таблица181.A1" office:value-type="string">
            <text:p text:style-name="P282">кл.рук. </text:p>
          </table:table-cell>
          <table:table-cell table:style-name="Таблица181.A1" office:value-type="string">
            <text:p text:style-name="P282"><text:s/></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Arial" svg:font-family="Arial"/>
    <style:font-face style:name="Calibri" svg:font-family="Calibri"/>
    <style:font-face style:name="NewtonCSanPin" svg:font-family="NewtonCSanPin"/>
    <style:font-face style:name="Symbol" svg:font-family="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5-30T14:57:32</meta:creation-date>
    <dc:date>2021-06-30T11:34:16</dc:date>
    <meta:print-date>2018-05-30T15:21:30</meta:print-date>
    <meta:editing-cycles>11</meta:editing-cycles>
    <meta:editing-duration>PT1H30M40S</meta:editing-duration>
    <meta:user-defined meta:name="Поле 1"/>
    <meta:user-defined meta:name="Поле 2"/>
    <meta:user-defined meta:name="Поле 3"/>
    <meta:user-defined meta:name="Поле 4"/>
    <meta:document-statistic meta:table-count="139" meta:image-count="1" meta:object-count="0" meta:page-count="227" meta:paragraph-count="5246" meta:word-count="76463" meta:character-count="668153"/>
  </office:meta>
</office:document-meta>
</file>