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1820000A4D183A01D4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7cm" fo:margin-left="0.143cm" fo:margin-right="-0.014cm" table:align="margins" fo:background-color="#ffffff">
        <style:background-image/>
      </style:table-properties>
    </style:style>
    <style:style style:name="Таблица1.A" style:family="table-column">
      <style:table-column-properties style:column-width="4.498cm" style:rel-column-width="17473*"/>
    </style:style>
    <style:style style:name="Таблица1.B" style:family="table-column">
      <style:table-column-properties style:column-width="10.901cm" style:rel-column-width="42346*"/>
    </style:style>
    <style:style style:name="Таблица1.C" style:family="table-column">
      <style:table-column-properties style:column-width="1.471cm" style:rel-column-width="5716*"/>
    </style:style>
    <style:style style:name="Таблица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Таблица1.A2" style:family="table-cell">
      <style:table-cell-properties style:vertical-align="middle" fo:padding="0.049cm" fo:border="none"/>
    </style:style>
    <style:style style:name="Таблица1.19" style:family="table-row">
      <style:table-row-properties fo:background-color="#f2f1ef">
        <style:background-image/>
      </style:table-row-properties>
    </style:style>
    <style:style style:name="Таблица2" style:family="table">
      <style:table-properties style:width="16.999cm" table:align="left" fo:background-color="#ffffff">
        <style:background-image/>
      </style:table-properties>
    </style:style>
    <style:style style:name="Таблица2.A" style:family="table-column">
      <style:table-column-properties style:column-width="6.773cm"/>
    </style:style>
    <style:style style:name="Таблица2.B" style:family="table-column">
      <style:table-column-properties style:column-width="10.225cm"/>
    </style:style>
    <style:style style:name="Таблица2.1" style:family="table-row">
      <style:table-row-properties fo:background-color="#f2f1ef">
        <style:background-image/>
      </style:table-row-properties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999cm" table:align="left" fo:background-color="#ffffff">
        <style:background-image/>
      </style:table-properties>
    </style:style>
    <style:style style:name="Таблица3.A" style:family="table-column">
      <style:table-column-properties style:column-width="4.316cm"/>
    </style:style>
    <style:style style:name="Таблица3.B" style:family="table-column">
      <style:table-column-properties style:column-width="11.22cm"/>
    </style:style>
    <style:style style:name="Таблица3.C" style:family="table-column">
      <style:table-column-properties style:column-width="1.462cm"/>
    </style:style>
    <style:style style:name="Таблица3.1" style:family="table-row">
      <style:table-row-properties fo:background-color="#f2f1ef">
        <style:background-image/>
      </style:table-row-properties>
    </style:style>
    <style:style style:name="Таблица3.A1" style:family="table-cell">
      <style:table-cell-properties style:vertical-align="middle" fo:padding="0.049cm" fo:border="none"/>
    </style:style>
    <style:style style:name="Таблица3.C2" style:family="table-cell">
      <style:table-cell-properties fo:padding="0.049cm" fo:border="none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.079cm" fo:margin-right="0cm" fo:margin-top="0cm" fo:margin-bottom="0cm" style:line-height-at-least="0.353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035cm solid #000000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.079cm" fo:margin-right="0cm" fo:margin-top="0cm" fo:margin-bottom="0cm" style:line-height-at-least="0.353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2">
      <style:paragraph-properties fo:margin-left="0.529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2">
      <style:paragraph-properties fo:margin-left="-0.148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2">
      <style:paragraph-properties fo:margin-left="-0.08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2">
      <style:paragraph-properties fo:margin-left="-0.74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УНИЦИПАЛЬНОЕ БЮДЖЕТНОЕ ОБЩЕОБРАЗОВАТЕЛЬНОЕ <text:s/>УЧРЕЖДЕНИЕ <text:s text:c="59"/>МУНИЦИПАЛЬНОГО ОБРАЗОВАНИЯ «КОШЕХАБЛЬСКИЙ РАЙОН»</text:p>
      <text:p text:style-name="P13">«СРЕДНЯЯ ОБЩЕОБРАЗОВАТЕЛЬНАЯ ШКОЛА №2» </text:p>
      <text:p text:style-name="P14"/>
      <text:p text:style-name="P1"><text:s text:c="66"/><text:span text:style-name="T1"><text:s/>ПРИКАЗ</text:span></text:p>
      <text:p text:style-name="P1"/>
      <text:p text:style-name="P1"><text:s/>«__<text:span text:style-name="T4">04</text:span>__» _<text:span text:style-name="T4">_03___</text:span> 2022г. <text:s text:c="31"/>№ <text:span text:style-name="T4">27 <text:s/></text:span><text:s text:c="34"/>а.Кошехабль</text:p>
      <text:p text:style-name="P1"/>
      <text:p text:style-name="P5">О порядке приема на обучение по образовательным </text:p>
      <text:p text:style-name="P5">программам начального общего, основного общего </text:p>
      <text:p text:style-name="P4"><text:span text:style-name="T3">и среднего общего образования</text:span> <text:s/></text:p>
      <text:p text:style-name="P6"/>
      <text:p text:style-name="P8"><text:tab/>В соответствии с частью 8 статьи 55 Федерального закона от 29 декабря 2012г. № 273-ФЗ «Об образовании в Российской Федерации» (Собрание законодательства Российской <text:s/>Федерации, 2012, № 53, ст. 7598; 2019, № 30, ст. 4134) и подпунктом 4.2.21 пункта 4 Положения о Министерстве просвещения Российской Федерации <text:s/>от 28 июля 2018г. № 884 (Собрание законодательства Российской Федерации, 2018, № 32, ст. 5343), на основании Указа Президента РФ №1157 от 02.10.1992 года «О дополнительных мерах государственной поддержки инвалидов», приказа Министерства Просвещения от 02.09.2020 года,</text:p>
      <text:p text:style-name="P7">приказываю:</text:p>
      <text:list xml:id="list6975085025055458614" text:style-name="L1">
        <text:list-item>
          <text:p text:style-name="P17">Прием заявлений в первый класс для детей, проживающих на закрепленной территории начинается <text:span text:style-name="T1">с 1 апреля 2022</text:span> года (приложение № 1) <text:span text:style-name="T1">и завершается <text:s/>30 июня текущего года.</text:span></text:p>
        </text:list-item>
        <text:list-item>
          <text:p text:style-name="P17">Прием заявлений в первый класс для детей, не зарегистрированных на закрепленной территории <text:s/>начинается<text:span text:style-name="T1"> с 6 июля 2022г. </text:span>До момента заполнения свободных мест, но не позднее <text:s/>5 сентября текущего года.</text:p>
        </text:list-item>
        <text:list-item>
          <text:p text:style-name="P17">Получение начального общего образования в ОУ начитается по достижении детьми возраста 6лет и 6месяцев при отсутствии противопоказаний по состоянию здоровья, но не позже достижения ими возраста 8лет. По заявлению родителей (законных представителей) детей руководитель ОУ вправе разрешить прием детей в ОУ на обучение по образовательным программа начального общего образования в более раннем или позднем возрасте.</text:p>
        </text:list-item>
        <text:list-item>
          <text:p text:style-name="P17">Дети с ограниченными возможностями здоровья принимаются на обучение по адаптированной образовательной программе начального общего, основного общего и среднего общего образования только с согласия их родителей (законных представителей) и на основании рекомендаций психолого-медико-педагогической комиссии. Поступающие с ограниченными возможностями здоровья, достигшие возраста 18 лет, принимаются на обучение по адаптированной образовательной программе только с согласия самих поступающих.</text:p>
        </text:list-item>
        <text:list-item>
          <text:p text:style-name="P17">При <text:s/>приеме на обучение по образовательным программа среднего общего <text:soft-page-break/>образования представляется аттестат об основном общем образовании, выданный в установленном порядке.</text:p>
        </text:list-item>
        <text:list-item>
          <text:p text:style-name="P17">Инвалиды 1 и 2 группы, дети-инвалиды и лица, сопровождающие таких детей, пользуются правом внеочередного приема директором и другими должностными лицами образовательного учреждения. Дети-инвалиды и дети, один из родителей которых является инвалидом, должны быть учтены (предусмотрены) среди лиц (граждан), обладающих внеочередным правом приема в образовательную организацию». <text:s/></text:p>
        </text:list-item>
        <text:list-item>
          <text:p text:style-name="P17">Прием в ОУ <text:s/>осуществляется в течение всего учебного года при наличии свободных мест.</text:p>
        </text:list-item>
        <text:list-item>
          <text:p text:style-name="P17">Назначить ответственными за прием документов и их обработку в процессе приема детей на 2022 год заместителя директора по УВР Унарокову Нафисет Аслановну, делопроизводителя Хиштову Рузанну Аскарбиевну.</text:p>
        </text:list-item>
        <text:list-item>
          <text:p text:style-name="P17">Ответственным за прием документов в <text:s/>первые классы:</text:p>
          <text:p text:style-name="P17">8.1. вести учет поступающих заявлений и документов от родителей (законных представителей) о приеме детей в первые классы;</text:p>
          <text:p text:style-name="P17">8.2. <text:s/>осуществлять проверку представленных документов, наличие необходимого для приема в Школу пакета документов;</text:p>
          <text:p text:style-name="P17">8.3. <text:s/>знакомить родителя (законного представителя) с уставом Школы, лицензией на право ведения образовательной деятельности, свидетельством об аккредитации, образовательными программами, другими внутренними документами, на основании которых действует Школа, что фиксируется в заявлении о приеме обучающегося и заверяется личной подписью родителя (законного представителя);</text:p>
          <text:p text:style-name="P17">8.4. регистрировать документы, представленные родителями (законными представителями), в журнале приема заявлений в Школу;</text:p>
          <text:p text:style-name="P17">8.5. обеспечить наличие и доступность информации для граждан о порядке приема в первые классы;</text:p>
          <text:p text:style-name="P17">8.6. обеспечить возможность родителям (законным представителям) ознакомиться с предварительными списками будущих первых классов.</text:p>
          <text:p text:style-name="P17">8.7. подготовить и разместить на сайте школы информацию о количестве свободных мест в первых классах для приема детей, не проживающих на закрепленной <text:s/>территории, не позднее <text:s/>5 июля текущего года.</text:p>
        </text:list-item>
        <text:list-item>
          <text:p text:style-name="P17">Установить график приема документов:</text:p>
          <text:p text:style-name="P17">- с 1 апреля 2022г. по 30 июня 2022г. - зачисление в первый <text:s/>класс детей, зарегистрированных на закрепленной за школой территории</text:p>
          <text:p text:style-name="P17"><text:soft-page-break/>- с 6 июля 2022г. по 5 сентября 2022г. - зачисление в первый класс детей, не зарегистрированных на закрепленной за школой территории, до момента заполнения свободных мест.</text:p>
        </text:list-item>
        <text:list-item>
          <text:p text:style-name="P18">Для приема родитель(и) законный(ые) представитель(и) ребенка или поступающий представляет следующие документы:</text:p>
        </text:list-item>
      </text:list>
      <text:list xml:id="list1168194075861603128" text:style-name="L2">
        <text:list-header>
          <text:p text:style-name="P19">10.1. копию документа, удостоверяющего личность родителя (законного представителя) ребенка или поступающего;</text:p>
          <text:p text:style-name="P19">10.2. копию <text:s/>свидетельства о рождении ребенка или документа, <text:s/>подтверждающего родство заявителя;</text:p>
          <text:p text:style-name="P19">10.3. копию документа, подтверждающего установление опеки или попечительства (при необходимости);</text:p>
          <text:p text:style-name="P19">10.4. копию <text:s/>документа о регистрации <text:s/>ребенка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, проживающего на закрепленной территории, или в случае использования права преимущественного приема на обучение по образовательным программам начального общего образования);</text:p>
          <text:p text:style-name="P19">10.5. копию заключения психолого-медико-педагогической комиссии (при наличии);</text:p>
          <text:p text:style-name="P19">10.6. справку с места работы родителя(ей) законного(ых) представителя(ей) ребенка (при наличии права внеочередного или первоочередного приема на обучение).</text:p>
          <text:list>
            <text:list-header>
              <text:p text:style-name="P20">11. Родитель(и) <text:s/>(законный(ые) представитель(и) ребенка или поступающий имеют право <text:s/>по своему усмотрению представлять другие документы.</text:p>
              <text:p text:style-name="P21">При посещении ОУ и (или) очном взаимодействии с уполномоченными должностями лицами общеобразовательной организации родитель(и) законный(ые) представитель ребенка представляет(ют) оригиналы документов, указанных в п.п. 10.1-10.6. настоящего пункта, а поступающий — оригинал документа, удостоверяющего личность поступающего. <text:tab/></text:p>
              <text:list>
                <text:list-header>
                  <text:p text:style-name="P22">12. Факт приема заявления о приеме на обучение и перечень документов, представленных родителем(ями) (законным(ыми) представителем(ями) ребенка, регистрируется в журнале приема заявлений о приеме на обучение в общеобразовательную организацию. После регистрации заявления о приеме на обучение и перечня документов, представленных родителем(ями) законным(ыми) представителем(ями) ребенка, родителю(ям) законному(ым) представителю(ям) <text:s text:c="2"/></text:p>
                </text:list-header>
              </text:list>
            </text:list-header>
          </text:list>
        </text:list-header>
      </text:list>
      <text:p text:style-name="P15"><draw:frame draw:style-name="fr1" draw:name="Графический объект1" text:anchor-type="paragraph" svg:width="16.999cm" svg:height="19.253cm" draw:z-index="0"><draw:image xlink:href="Pictures/20000007000091820000A4D183A01D4A.svm" xlink:type="simple" xlink:show="embed" xlink:actuate="onLoad"/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<text:s text:c="94"/>Приложение № 1</text:p>
      <text:p text:style-name="P2"/>
      <text:p text:style-name="P2">к приказу от «__<text:span text:style-name="T4">04</text:span>__»_<text:span text:style-name="T4">_03_</text:span>__ 2022г. № <text:span text:style-name="T4">27</text:span> </text:p>
      <text:p text:style-name="P2"/>
      <text:p text:style-name="P3"/>
      <text:p text:style-name="P10">Адреса закрепленные за МБОУ СОШ № 2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p text:style-name="P5">Населенный пункт, улица</text:p>
            </table:table-cell>
            <table:table-cell table:style-name="Таблица1.A1" office:value-type="string">
              <text:p text:style-name="P5">Дом, корпус</text:p>
            </table:table-cell>
            <table:table-cell table:style-name="Таблица1.A1" office:value-type="string">
              <text:p text:style-name="Standard"/>
            </table:table-cell>
          </table:table-row>
        </table:table-header-rows>
        <table:table-row>
          <table:table-cell table:style-name="Таблица1.A2" office:value-type="string">
            <text:p text:style-name="P1">Адыгея республика, Кошехабльский район, Кошехабль аул, Гагарина улица</text:p>
          </table:table-cell>
          <table:table-cell table:style-name="Таблица1.A2" office:value-type="string">
            <text:p text:style-name="P1">1, 3, 3А, 4, 6, 7, 8, 9, 10, 11, 11А, 12, 13, 14, 15, 16, 16А, 17, 19, 20, 21, 22, 23, 24, 25, 26, 28, 29, 30, 31, 32, 33, 34, 34А, 35А, 36, 36А, 37, 37А, 39, 40, 41, 42, 46, 47, 48, 49, 50, 51, 55, 56, 58, 60, 62, 64, 66, 68, 70, 72, 78, 80, 82, 84, 86, 88</text:p>
            <text:p text:style-name="P1"/>
          </table:table-cell>
          <table:table-cell table:style-name="Таблица1.A2" office:value-type="string">
            <text:p text:style-name="Standard"><text:bookmark text:name="view691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Дзегаштова улица</text:p>
            <text:p text:style-name="P1"/>
          </table:table-cell>
          <table:table-cell table:style-name="Таблица1.A2" office:value-type="string">
            <text:p text:style-name="P1">1, 1А, 2, 2А, 3А, 4, 4А, 5, 5А, 6, 7, 8, 10, 11, 13, 14, 15, 16, 22, 24, 26А, 28, 30, 32</text:p>
          </table:table-cell>
          <table:table-cell table:style-name="Таблица1.A2" office:value-type="string">
            <text:p text:style-name="Standard"/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Железнодорожная улица</text:p>
            <text:p text:style-name="P1"/>
          </table:table-cell>
          <table:table-cell table:style-name="Таблица1.A2" office:value-type="string">
            <text:p text:style-name="P1">2, 3, 4, 5, 5А, 6А, 9, 10, 11, 12, 14, 15, 16, 17, 18, 19</text:p>
          </table:table-cell>
          <table:table-cell table:style-name="Таблица1.A2" office:value-type="string">
            <text:p text:style-name="Standard"><text:bookmark text:name="view701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Заречная улица</text:p>
          </table:table-cell>
          <table:table-cell table:style-name="Таблица1.A2" office:value-type="string">
            <text:p text:style-name="P1">1, 2, 3, 4, 5, 6, 7, 8, 9, 10, 11, 12, 13, 14, 15, 16, 18, 20</text:p>
          </table:table-cell>
          <table:table-cell table:style-name="Таблица1.A2" office:value-type="string">
            <text:p text:style-name="Standard"><text:bookmark text:name="view706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Кабардинская улица</text:p>
          </table:table-cell>
          <table:table-cell table:style-name="Таблица1.A2" office:value-type="string">
            <text:p text:style-name="P1">1, 2, 3, 4, 5, 6, 7, 8, 10, 13, 15, 16, 17, 18, 19, 20, 21, 22, 23, 24, 25, 26, 26А, 27, 28, 29, 30, 30А, 31А, 32, 34, 35, 36А, 37, 38, 39, 40, 40А, 41, 41А, 42, 43, 44, 45, 46, 46А, 47, 48, 48А, 49, 50, 50А, 51, 53, 54, 54А, 55, 56, 57, 58, 58А, 59, 60, 61, 62, 64, 65, 65А, 66, 67, 68, 70, 71, 72, 74</text:p>
          </table:table-cell>
          <table:table-cell table:style-name="Таблица1.A2" office:value-type="string">
            <text:p text:style-name="Standard"><text:bookmark text:name="view711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Керашева улица</text:p>
            <text:p text:style-name="P1"/>
          </table:table-cell>
          <table:table-cell table:style-name="Таблица1.A2" office:value-type="string">
            <text:p text:style-name="P1">1, 2, 2А, 3, 3В, 4, 4А, 5, 5А, 6, 7, 8, 9, 10, 11, 12, 14, 15, 16, 16А, 17, 18, 20, 21, 22, 23, 25, 26, 27, 28, 29, 30, 31, 32, 40, 42, 42А</text:p>
          </table:table-cell>
          <table:table-cell table:style-name="Таблица1.A2" office:value-type="string">
            <text:p text:style-name="Standard"><text:bookmark text:name="view716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Кузнечная улица</text:p>
            <text:p text:style-name="P1"/>
          </table:table-cell>
          <table:table-cell table:style-name="Таблица1.A2" office:value-type="string">
            <text:p text:style-name="P1">1, 2, 3, 4, 5, 6</text:p>
          </table:table-cell>
          <table:table-cell table:style-name="Таблица1.A2" office:value-type="string">
            <text:p text:style-name="Standard"><text:bookmark text:name="view721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Курганная улица</text:p>
            <text:p text:style-name="P1"/>
          </table:table-cell>
          <table:table-cell table:style-name="Таблица1.A2" office:value-type="string">
            <text:p text:style-name="P1">1, 3, 4, 5, 6, 7, 8, 9, 10, 10А, 11, 12, 12А, 13, 14, 16, 17, 17А, 18, 19, 20, 21, 22, 23, 24, 25, 26, 26А, 27, 27А, 28, 29, 31, 32, 33, 34, 35, 36, 37, 37А, 38, 39, 40, 41, 42, 43, 44, 45, 46, 47, 48, 50, 51, 52, 53, 54, 55, 57, 58, 60, 62, 64, 66, 68, 70</text:p>
          </table:table-cell>
          <table:table-cell table:style-name="Таблица1.A2" office:value-type="string">
            <text:p text:style-name="Standard"><text:bookmark text:name="view726_showAllHidePart_co"/></text:p>
          </table:table-cell>
        </table:table-row>
        <text:soft-page-break/>
        <table:table-row>
          <table:table-cell table:style-name="Таблица1.A2" office:value-type="string">
            <text:p text:style-name="P1">Адыгея республика, Кошехабльский район, Кошехабль аул, Лабинская улица</text:p>
            <text:p text:style-name="P1"/>
          </table:table-cell>
          <table:table-cell table:style-name="Таблица1.A2" office:value-type="string">
            <text:p text:style-name="P1">2, 3, 4, 5, 6, 7, 8А, 9, 9А, 11, 12, 13, 14, 15, 16, 17, 17А, 18, 19, 20, 21, 22, 23, 24, 25, 26, 27, 28, 28А, 29, 30, 31/5, 32, 35, 36, 37, 38, 39, 40, 40А, 41, 41А, 42, 43, 44, 46, 48, 50, 52, 54, 58, 60, 62, 64, 66, 66А, 68, 70</text:p>
          </table:table-cell>
          <table:table-cell table:style-name="Таблица1.A2" office:value-type="string">
            <text:p text:style-name="Standard"><text:bookmark text:name="view731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Ленина улица</text:p>
            <text:p text:style-name="P1"/>
          </table:table-cell>
          <table:table-cell table:style-name="Таблица1.A2" office:value-type="string">
            <text:p text:style-name="P1">2, 2А, 6, 8, 12, 14, 15, 16, 17, 18, 19, 20, 21, 21А, 22, 23, 24, 25, 25А, 26, 27, 29, 30, 31, 32, 33, 34, 35, 36, 37, 38, 39, 40, 41, 42, 43, 44, 45, 46, 47, 48, 49, 50, 51, 52, 53, 54, 55, 56, 57, 58, 58А, 59, 60, 61, 62А, 63, 64, 65, 66, 67, 68, 69, 71</text:p>
          </table:table-cell>
          <table:table-cell table:style-name="Таблица1.A2" office:value-type="string">
            <text:p text:style-name="Standard"><text:bookmark text:name="view736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Мостовая улица</text:p>
            <text:p text:style-name="P1"/>
          </table:table-cell>
          <table:table-cell table:style-name="Таблица1.A2" office:value-type="string">
            <text:p text:style-name="P1">1, 1А, 2, 3, 4, 8, 10</text:p>
          </table:table-cell>
          <table:table-cell table:style-name="Таблица1.A2" office:value-type="string">
            <text:p text:style-name="Standard"><text:bookmark text:name="view741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Набережная улица</text:p>
          </table:table-cell>
          <table:table-cell table:style-name="Таблица1.A2" office:value-type="string">
            <text:p text:style-name="P1">1, 2, 3, 4, 5, 6, 7, 8, 10, 12</text:p>
          </table:table-cell>
          <table:table-cell table:style-name="Таблица1.A2" office:value-type="string">
            <text:p text:style-name="Standard"><text:bookmark text:name="view746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Октябрьская улица</text:p>
          </table:table-cell>
          <table:table-cell table:style-name="Таблица1.A2" office:value-type="string">
            <text:p text:style-name="P1">1, 1А, 2, 2А, 2Б, 3, 4, 5, 6, 7, 8, 9, 10, 11, 11А, 12, 12А, 13, 14А, 14Б, 15, 16, 16А, 17, 18, 18А, 19, 19А, 20, 20А, 21, 21А, 22, 23, 23А, 24, 24А, 25, 26, 27, 28, 30, 31А, 32, 33, 34, 35, 36, 37, 37А, 38А, 40, 42, 43, 44, 45, 46А, 47, 48, 48А, 49, 50, 52, 58, 66</text:p>
          </table:table-cell>
          <table:table-cell table:style-name="Таблица1.A2" office:value-type="string">
            <text:p text:style-name="Standard"><text:bookmark text:name="view751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Речная улица</text:p>
            <text:p text:style-name="P1"/>
          </table:table-cell>
          <table:table-cell table:style-name="Таблица1.A2" office:value-type="string">
            <text:p text:style-name="P1">1, 2, 3, 4, 5, 6, 6А, 7, 8, 9, 11А, 12, 14, 16</text:p>
          </table:table-cell>
          <table:table-cell table:style-name="Таблица1.A2" office:value-type="string">
            <text:p text:style-name="Standard"><text:bookmark text:name="view756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Рыбацкий переулок</text:p>
            <text:p text:style-name="P1"/>
          </table:table-cell>
          <table:table-cell table:style-name="Таблица1.A2" office:value-type="string">
            <text:p text:style-name="P1">1, 3, 4, 4А, 6, 8</text:p>
          </table:table-cell>
          <table:table-cell table:style-name="Таблица1.A2" office:value-type="string">
            <text:p text:style-name="Standard"><text:bookmark text:name="view761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Свободная улица</text:p>
            <text:p text:style-name="P1"/>
          </table:table-cell>
          <table:table-cell table:style-name="Таблица1.A2" office:value-type="string">
            <text:p text:style-name="P1">1, 2, 2А, 3, 4, 4А, 5, 6, 7, 7А, 8, 9, 10, 10А, 11, 12, 13, 14, 15, 16, 18, 19, 20, 21, 21А, 22, 23А, 23Б, 24, 25, 25А, 26, 27, 28, 29, 32, 34, 34А</text:p>
          </table:table-cell>
          <table:table-cell table:style-name="Таблица1.A2" office:value-type="string">
            <text:p text:style-name="Standard"><text:bookmark text:name="view766_showAllHidePart_co"/></text:p>
          </table:table-cell>
        </table:table-row>
        <table:table-row>
          <table:table-cell table:style-name="Таблица1.A2" office:value-type="string">
            <text:p text:style-name="P1">Адыгея республика, Кошехабльский район, Кошехабль аул, Северная улица</text:p>
            <text:p text:style-name="P1"/>
          </table:table-cell>
          <table:table-cell table:style-name="Таблица1.A2" office:value-type="string">
            <text:p text:style-name="P1">1, 2, 2А, 3, 3Б, 4, 4А, 5, 5А, 5Б, 6, 7, 7А, 8, 8А, 9А, 10, 10А, 12, 13, 13А, 14, 15, 15А, 16, 17, 18, 19, 19А, 20, 21, 21А, 22, 23, 24, 26, 28, 32, 32А, 34, 36, 38</text:p>
          </table:table-cell>
          <table:table-cell table:style-name="Таблица1.A2" office:value-type="string">
            <text:p text:style-name="Standard"><text:bookmark text:name="view771_showAllHidePart_co"/></text:p>
          </table:table-cell>
        </table:table-row>
        <table:table-row table:style-name="Таблица1.19">
          <table:table-cell table:style-name="Таблица1.A2" office:value-type="string">
            <text:p text:style-name="P9">Адыгея республика, Кошехабльский район, Кошехабль аул, Советская улица</text:p>
          </table:table-cell>
          <table:table-cell table:style-name="Таблица1.A2" office:value-type="string">
            <text:p text:style-name="P9">1, 1А, 1Б, 1В, 2, 3, 3А, 4, 4А, 5, 6, 7, 8, 9, 10, 11, 12, 13, 14, 15, 16, 17, 18, 18А, 18Б, 19, 19А, 20, 21, 21А, 22, 23, 25, 27, 28, 29, 30, 31, 32, 33, 33А, 34, 35, 35А, 36, 37, 38, 41, 42, 42А, 43, 45, 46, 46А, 48, 49/1, 49/2, 49/3, 49/4, 49/5, 49/6, 49/7, 49/8, 50, 54, 54А, 56</text:p>
          </table:table-cell>
          <table:table-cell table:style-name="Таблица1.A2" office:value-type="string">
            <text:p text:style-name="Standard"><text:bookmark text:name="view776_showAllHidePart_co"/></text:p>
          </table:table-cell>
        </table:table-row>
        <text:soft-page-break/>
        <table:table-row>
          <table:table-cell table:style-name="Таблица1.A2" office:value-type="string">
            <text:p text:style-name="P1">Адыгея республика, Кошехабльский район, Кошехабль аул, Совмена улица</text:p>
          </table:table-cell>
          <table:table-cell table:style-name="Таблица1.A2" office:value-type="string">
            <text:p text:style-name="P1">1, 3, 4, 5, 6, 7, 8, 9, 10, 11, 12, 13, 13А, 14, 15, 15А, 16, 17, 18, 19, 20, 21, 22, 23, 24, 25, 26, 27, 28, 29, 30, 31, 32, 34, 35, 36, 37, 39, 40, 41, 42, 43, 45, 46, 47, 48, 48А, 49, 50, 51, 51А, 52, 52А, 53, 54, 55, 55А, 56, 56А, 57, 57А, 58, 59, 60, 61, 62, 62А, 63А, 64, 65, 66, 67, 68, 69, 69А, 70, 71, 73, 74, 74А, 75, 75А, 76, 78</text:p>
          </table:table-cell>
          <table:table-cell table:style-name="Таблица1.A2" office:value-type="string">
            <text:p text:style-name="Standard"><text:bookmark text:name="view781_showAllHidePart_co"/>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1, 1А, 2, 3, 4, 5, 6, 7, 7А, 8, 12, 14, 16</text:p>
          </table:table-cell>
          <table:table-cell table:style-name="Таблица1.A2" office:value-type="string">
            <text:p text:style-name="Standard"><text:bookmark text:name="view786_showAllHidePart_co"/></text:p>
          </table:table-cell>
        </table:table-row>
      </table:table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Адыгея республика, </text:p>
            <text:p text:style-name="P1">Кошехабльский район, </text:p>
            <text:p text:style-name="P1">Кошехабль аул, Средняя улица</text:p>
          </table:table-cell>
          <table:table-cell table:style-name="Таблица2.A1" office:value-type="string">
            <text:p text:style-name="P1">1, 1А, 2, 3, 4, 5, 6, 7, 7А, 8, 12, 14, 16</text:p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">Адыгея республика, Кошехабльский район, Кошехабль аул, Хагауджа улица</text:p>
          </table:table-cell>
          <table:table-cell table:style-name="Таблица3.A1" office:value-type="string">
            <text:p text:style-name="P1">1, 2, 3, 5, 5А, 5Б, 6, 7, 8, 9, 11, 12, 13, 14, 15, 16, 17, 17А, 18, 19, 20, 21, 22, 23, 24, 25, 27, 28, 29, 30, 31, 32, 32А, 33, 34, 36, 37, 37А, 38, 39, 40, 41, 42, 43, 44, 45, 46, 47, 48, 49, 50, 51, 52, 53, 54, 55, 56, 57, 58, 59, 60, 60А, 61, 62, 63, 64, 65, 66, 67, 67А, 68, 69, 70, 72, 73, 73А, 74, 75, 75А, 76, 77, 78, 79, 80, 82, 84, 84А, 86, 88, 90, 92, 94, 96</text:p>
          </table:table-cell>
          <table:table-cell table:style-name="Таблица3.A1" office:value-type="string">
            <text:p text:style-name="P1"><text:bookmark text:name="view655_showAllHidePart_co"/></text:p>
          </table:table-cell>
        </table:table-row>
        <table:table-row>
          <table:table-cell table:style-name="Таблица3.A1" office:value-type="string">
            <text:p text:style-name="P1">Адыгея республика, Кошехабльский район, Кошехабль аул, Шовгенова улица</text:p>
          </table:table-cell>
          <table:table-cell table:style-name="Таблица3.A1" office:value-type="string">
            <text:p text:style-name="P1">1, 2, 3, 4, 5, 7, 8, 9, 10, 11, 12, 13, 14, 15, 16, 17, 18, 19, 20, 22, 24, 25, 26А, 27, 27А, 28, 29, 29А, 30, 31, 32, 33, 34, 35, 36, 37, 37А, 38, 39, 39А, 40, 41, 42, 43, 44, 45, 46, 46А, 47, 49, 50, 52, 53, 54, 55, 56, 57, 58, 62, 64, 66А, 68</text:p>
          </table:table-cell>
          <table:table-cell table:style-name="Таблица3.C2" office:value-type="string">
            <text:p text:style-name="P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67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18-03-14T13:53:15</meta:creation-date>
    <dc:date>2022-03-04T10:15:48.16</dc:date>
    <meta:print-date>2022-03-04T09:23:52.52</meta:print-date>
    <meta:editing-cycles>50</meta:editing-cycles>
    <meta:editing-duration>PT4H46M56S</meta:editing-duration>
    <meta:document-statistic meta:table-count="3" meta:image-count="1" meta:object-count="0" meta:page-count="7" meta:paragraph-count="90" meta:word-count="1950" meta:character-count="12116"/>
    <meta:user-defined meta:name="Поле 1"/>
    <meta:user-defined meta:name="Поле 2"/>
    <meta:user-defined meta:name="Поле 3"/>
    <meta:user-defined meta:name="Поле 4"/>
  </office:meta>
</office:document-meta>
</file>