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DD30000D75B5056AB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.014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1.729cm" fo:margin-right="0cm" fo:line-height="0.483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729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623cm" fo:margin-right="0cm" fo:line-height="0.483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02cm" fo:margin-bottom="0cm">
        <style:tab-stops>
          <style:tab-stop style:position="2.364cm"/>
          <style:tab-stop style:position="2.992cm"/>
          <style:tab-stop style:position="3.838cm"/>
          <style:tab-stop style:position="5.322cm"/>
          <style:tab-stop style:position="7.923cm"/>
          <style:tab-stop style:position="12.737cm"/>
        </style:tab-stops>
      </style:paragraph-properties>
    </style:style>
    <style:style style:name="P10" style:family="paragraph" style:parent-style-name="Text_20_body">
      <style:paragraph-properties fo:margin-left="1.094cm" fo:margin-right="0.199cm" fo:text-align="justify" style:justify-single-word="false" fo:text-indent="0cm" style:auto-text-indent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 style:master-page-name="">
      <style:paragraph-properties fo:margin-left="7.763cm" fo:margin-right="0.086cm" fo:margin-top="0.155cm" fo:margin-bottom="0cm" fo:text-align="center" style:justify-single-word="false" fo:orphans="2" fo:widows="2" fo:text-indent="-7.646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15" style:family="paragraph" style:parent-style-name="Heading_20_1" style:list-style-name="WWNum1">
      <style:paragraph-properties fo:margin-left="1.235cm" fo:margin-right="0cm" fo:margin-top="0.316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  <style:text-properties fo:font-size="11.5pt" fo:font-weight="bold" style:font-size-asian="11.5pt" style:font-weight-asian="bold"/>
    </style:style>
    <style:style style:name="P16" style:family="paragraph" style:parent-style-name="Heading_20_1" style:list-style-name="WWNum1">
      <style:paragraph-properties fo:margin-left="1.517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519cm"/>
        </style:tab-stops>
      </style:paragraph-properties>
    </style:style>
    <style:style style:name="P17" style:family="paragraph" style:parent-style-name="Heading_20_1" style:list-style-name="WWNum4">
      <style:paragraph-properties fo:margin-left="1.623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625cm"/>
        </style:tab-stops>
      </style:paragraph-properties>
    </style:style>
    <style:style style:name="P18" style:family="paragraph" style:parent-style-name="Heading_20_1" style:list-style-name="WWNum4">
      <style:paragraph-properties fo:margin-left="1.834cm" fo:margin-right="0cm" fo:margin-top="0.009cm" fo:margin-bottom="0cm" fo:line-height="0.483cm" fo:text-align="justify" style:justify-single-word="false" fo:text-indent="-0.425cm" style:auto-text-indent="false">
        <style:tab-stops>
          <style:tab-stop style:position="1.836cm"/>
        </style:tab-stops>
      </style:paragraph-properties>
      <style:text-properties fo:letter-spacing="-0.004cm"/>
    </style:style>
    <style:style style:name="P19" style:family="paragraph" style:parent-style-name="Heading_20_1" style:list-style-name="WWNum4">
      <style:paragraph-properties fo:margin-left="1.729cm" fo:margin-right="0cm" fo:margin-top="0.007cm" fo:margin-bottom="0cm" fo:line-height="0.483cm" fo:text-align="justify" style:justify-single-word="false" fo:text-indent="-0.425cm" style:auto-text-indent="false">
        <style:tab-stops>
          <style:tab-stop style:position="1.73cm"/>
        </style:tab-stops>
      </style:paragraph-properties>
      <style:text-properties fo:letter-spacing="-0.004cm"/>
    </style:style>
    <style:style style:name="P20" style:family="paragraph" style:parent-style-name="List_20_Paragraph" style:list-style-name="WWNum1">
      <style:paragraph-properties fo:margin-left="1.094cm" fo:margin-right="0.34cm" fo:margin-top="0cm" fo:margin-bottom="0cm" fo:line-height="100%" fo:text-align="justify" style:justify-single-word="false" fo:text-indent="0.633cm" style:auto-text-indent="false">
        <style:tab-stops>
          <style:tab-stop style:position="2.365cm"/>
        </style:tab-stops>
      </style:paragraph-properties>
    </style:style>
    <style:style style:name="P21" style:family="paragraph" style:parent-style-name="List_20_Paragraph" style:list-style-name="WWNum2">
      <style:paragraph-properties fo:margin-left="2.471cm" fo:margin-right="0cm" fo:margin-top="0cm" fo:margin-bottom="0cm" fo:line-height="100%" fo:text-align="justify" style:justify-single-word="false" fo:text-indent="-0.743cm" style:auto-text-indent="false">
        <style:tab-stops>
          <style:tab-stop style:position="2.471cm"/>
        </style:tab-stops>
      </style:paragraph-properties>
    </style:style>
    <style:style style:name="P22" style:family="paragraph" style:parent-style-name="List_20_Paragraph" style:list-style-name="WWNum2">
      <style:paragraph-properties fo:margin-left="1.094cm" fo:margin-right="0.51cm" fo:margin-top="0cm" fo:margin-bottom="0cm" fo:line-height="100%" fo:text-align="justify" style:justify-single-word="false" fo:text-indent="0.633cm" style:auto-text-indent="false">
        <style:tab-stops>
          <style:tab-stop style:position="2.471cm"/>
        </style:tab-stops>
      </style:paragraph-properties>
    </style:style>
    <style:style style:name="P23" style:family="paragraph" style:parent-style-name="List_20_Paragraph" style:list-style-name="WWNum2">
      <style:paragraph-properties fo:margin-left="1.094cm" fo:margin-right="0.51cm" fo:margin-top="0cm" fo:margin-bottom="0cm" fo:line-height="100%" fo:text-align="justify" style:justify-single-word="false" fo:text-indent="0.633cm" style:auto-text-indent="false">
        <style:tab-stops>
          <style:tab-stop style:position="2.471cm"/>
        </style:tab-stops>
      </style:paragraph-properties>
      <style:text-properties fo:font-size="12pt" fo:letter-spacing="-0.004cm" fo:font-weight="bold" style:font-size-asian="12pt" style:font-weight-asian="bold"/>
    </style:style>
    <style:style style:name="P24" style:family="paragraph" style:parent-style-name="List_20_Paragraph" style:list-style-name="WWNum3">
      <style:paragraph-properties fo:margin-left="1.094cm" fo:margin-right="0.783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25" style:family="paragraph" style:parent-style-name="List_20_Paragraph" style:list-style-name="WWNum3">
      <style:paragraph-properties fo:margin-left="1.094cm" fo:margin-right="0.577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26" style:family="paragraph" style:parent-style-name="List_20_Paragraph" style:list-style-name="WWNum3">
      <style:paragraph-properties fo:margin-left="1.094cm" fo:margin-right="0.542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27" style:family="paragraph" style:parent-style-name="List_20_Paragraph" style:list-style-name="WWNum4">
      <style:paragraph-properties fo:margin-left="2.469cm" fo:margin-right="0cm" fo:margin-top="0cm" fo:margin-bottom="0cm" fo:line-height="100%" fo:text-align="justify" style:justify-single-word="false" fo:text-indent="-0.743cm" style:auto-text-indent="false">
        <style:tab-stops>
          <style:tab-stop style:position="2.471cm"/>
        </style:tab-stops>
      </style:paragraph-properties>
    </style:style>
    <style:style style:name="P28" style:family="paragraph" style:parent-style-name="List_20_Paragraph" style:list-style-name="WWNum4">
      <style:paragraph-properties fo:margin-left="2.469cm" fo:margin-right="0cm" fo:margin-top="0cm" fo:margin-bottom="0cm" fo:line-height="100%" fo:text-align="justify" style:justify-single-word="false" fo:text-indent="-0.743cm" style:auto-text-indent="false">
        <style:tab-stops>
          <style:tab-stop style:position="2.471cm"/>
        </style:tab-stops>
      </style:paragraph-properties>
      <style:text-properties fo:font-size="12pt" fo:letter-spacing="-0.004cm" style:font-size-asian="12pt"/>
    </style:style>
    <style:style style:name="P29" style:family="paragraph" style:parent-style-name="List_20_Paragraph" style:list-style-name="WWNum3">
      <style:paragraph-properties fo:margin-left="1.672cm" fo:margin-right="0cm" fo:margin-top="0cm" fo:margin-bottom="0cm" fo:line-height="100%" fo:text-align="justify" style:justify-single-word="false" fo:text-indent="-0.58cm" style:auto-text-indent="false">
        <style:tab-stops>
          <style:tab-stop style:position="1.672cm"/>
          <style:tab-stop style:position="1.674cm"/>
        </style:tab-stops>
      </style:paragraph-properties>
    </style:style>
    <style:style style:name="P30" style:family="paragraph" style:parent-style-name="List_20_Paragraph" style:list-style-name="WWNum3">
      <style:paragraph-properties fo:margin-left="1.665cm" fo:margin-right="0cm" fo:margin-top="0.002cm" fo:margin-bottom="0cm" fo:line-height="100%" fo:text-align="justify" style:justify-single-word="false" fo:text-indent="-0.573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31" style:family="paragraph" style:parent-style-name="List_20_Paragraph" style:list-style-name="WWNum3">
      <style:paragraph-properties fo:margin-left="1.665cm" fo:margin-right="0cm" fo:margin-top="0cm" fo:margin-bottom="0cm" fo:line-height="100%" fo:text-align="justify" style:justify-single-word="false" fo:text-indent="-0.573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32" style:family="paragraph" style:parent-style-name="List_20_Paragraph" style:list-style-name="WWNum3" style:master-page-name="Converted1">
      <style:paragraph-properties fo:margin-left="1.094cm" fo:margin-right="1.143cm" fo:margin-top="0.12cm" fo:margin-bottom="0cm" fo:line-height="100%" fo:text-align="justify" style:justify-single-word="false" fo:text-indent="0cm" style:auto-text-indent="false" style:page-number="auto">
        <style:tab-stops>
          <style:tab-stop style:position="1.665cm"/>
          <style:tab-stop style:position="1.667cm"/>
        </style:tab-stops>
      </style:paragraph-properties>
    </style:style>
    <style:style style:name="P33" style:family="paragraph" style:parent-style-name="List_20_Paragraph" style:list-style-name="WWNum3">
      <style:paragraph-properties fo:margin-left="1.094cm" fo:margin-right="2.663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34" style:family="paragraph" style:parent-style-name="List_20_Paragraph" style:list-style-name="WWNum4">
      <style:paragraph-properties fo:margin-left="1.094cm" fo:margin-right="1.18cm" fo:margin-top="0cm" fo:margin-bottom="0cm" fo:line-height="100%" fo:text-align="justify" style:justify-single-word="false" fo:text-indent="0.527cm" style:auto-text-indent="false">
        <style:tab-stops>
          <style:tab-stop style:position="2.471cm"/>
        </style:tab-stops>
      </style:paragraph-properties>
    </style:style>
    <style:style style:name="P35" style:family="paragraph" style:parent-style-name="List_20_Paragraph" style:list-style-name="WWNum4">
      <style:paragraph-properties fo:margin-left="2.577cm" fo:margin-right="0cm" fo:margin-top="0cm" fo:margin-bottom="0cm" fo:line-height="100%" fo:text-align="justify" style:justify-single-word="false" fo:text-indent="-0.954cm" style:auto-text-indent="false">
        <style:tab-stops>
          <style:tab-stop style:position="2.577cm"/>
        </style:tab-stops>
      </style:paragraph-properties>
    </style:style>
    <style:style style:name="P36" style:family="paragraph" style:parent-style-name="List_20_Paragraph" style:list-style-name="WWNum4">
      <style:paragraph-properties fo:margin-left="1.094cm" fo:margin-right="0.736cm" fo:margin-top="0cm" fo:margin-bottom="0cm" fo:line-height="100%" fo:text-align="justify" style:justify-single-word="false" fo:text-indent="0.527cm" style:auto-text-indent="false">
        <style:tab-stops>
          <style:tab-stop style:position="2.577cm"/>
        </style:tab-stops>
      </style:paragraph-properties>
    </style:style>
    <style:style style:name="P37" style:family="paragraph" style:parent-style-name="List_20_Paragraph" style:list-style-name="WWNum4">
      <style:paragraph-properties fo:margin-left="1.094cm" fo:margin-right="0.325cm" fo:margin-top="0cm" fo:margin-bottom="0cm" fo:line-height="100%" fo:text-align="justify" style:justify-single-word="false" fo:text-indent="0.527cm" style:auto-text-indent="false">
        <style:tab-stops>
          <style:tab-stop style:position="2.365cm"/>
        </style:tab-stops>
      </style:paragraph-properties>
    </style:style>
    <style:style style:name="P38" style:family="paragraph" style:parent-style-name="List_20_Paragraph" style:list-style-name="WWNum4">
      <style:paragraph-properties fo:margin-left="1.094cm" fo:margin-right="0.309cm" fo:margin-top="0cm" fo:margin-bottom="0cm" fo:line-height="100%" fo:text-align="justify" style:justify-single-word="false" fo:text-indent="0.527cm" style:auto-text-indent="false">
        <style:tab-stops>
          <style:tab-stop style:position="2.471cm"/>
        </style:tab-stops>
      </style:paragraph-properties>
    </style:style>
    <style:style style:name="P39" style:family="paragraph" style:parent-style-name="List_20_Paragraph" style:list-style-name="WWNum3">
      <style:paragraph-properties fo:margin-left="1.094cm" fo:margin-right="0.279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40" style:family="paragraph" style:parent-style-name="List_20_Paragraph" style:list-style-name="WWNum3">
      <style:paragraph-properties fo:margin-left="1.094cm" fo:margin-right="0.52cm" fo:margin-top="0cm" fo:margin-bottom="0cm" fo:line-height="100%" fo:text-align="justify" style:justify-single-word="false" fo:text-indent="0cm" style:auto-text-indent="false">
        <style:tab-stops>
          <style:tab-stop style:position="1.665cm"/>
          <style:tab-stop style:position="1.667cm"/>
        </style:tab-stops>
      </style:paragraph-properties>
    </style:style>
    <style:style style:name="P41" style:family="paragraph" style:parent-style-name="List_20_Paragraph" style:list-style-name="WWNum4">
      <style:paragraph-properties fo:margin-left="1.094cm" fo:margin-right="0.374cm" fo:margin-top="0cm" fo:margin-bottom="0cm" fo:line-height="100%" fo:text-align="justify" style:justify-single-word="false" fo:text-indent="0.633cm" style:auto-text-indent="false">
        <style:tab-stops>
          <style:tab-stop style:position="2.471cm"/>
        </style:tab-stops>
      </style:paragraph-properties>
    </style:style>
    <style:style style:name="P42" style:family="paragraph" style:parent-style-name="List_20_Paragraph" style:list-style-name="WWNum4">
      <style:paragraph-properties fo:margin-left="1.094cm" fo:margin-right="2.074cm" fo:margin-top="0cm" fo:margin-bottom="0cm" fo:line-height="100%" fo:text-align="justify" style:justify-single-word="false" fo:text-indent="0.633cm" style:auto-text-indent="false">
        <style:tab-stops>
          <style:tab-stop style:position="2.471cm"/>
        </style:tab-stops>
      </style:paragraph-properties>
    </style:style>
    <style:style style:name="P43" style:family="paragraph" style:parent-style-name="List_20_Paragraph" style:list-style-name="WWNum4">
      <style:paragraph-properties fo:margin-left="1.094cm" fo:margin-right="0.591cm" fo:margin-top="0cm" fo:margin-bottom="0cm" fo:line-height="100%" fo:text-align="justify" style:justify-single-word="false" fo:text-indent="0.633cm" style:auto-text-indent="false">
        <style:tab-stops>
          <style:tab-stop style:position="2.471cm"/>
        </style:tab-stops>
      </style:paragraph-properties>
    </style:style>
    <style:style style:name="P44" style:family="paragraph" style:parent-style-name="Text_20_body">
      <style:paragraph-properties fo:margin-left="1.94cm" fo:margin-right="0cm" fo:text-indent="0cm" style:auto-text-indent="false"/>
      <style:text-properties fo:letter-spacing="-0.009cm"/>
    </style:style>
    <style:style style:name="T1" style:family="text">
      <style:text-properties fo:letter-spacing="-0.032cm"/>
    </style:style>
    <style:style style:name="T2" style:family="text">
      <style:text-properties fo:letter-spacing="-0.004cm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etter-spacing="-0.005cm"/>
    </style:style>
    <style:style style:name="T7" style:family="text">
      <style:text-properties fo:letter-spacing="-0.011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0.09cm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0.071cm" style:font-size-asian="12pt"/>
    </style:style>
    <style:style style:name="T19" style:family="text">
      <style:text-properties fo:font-size="12pt" fo:letter-spacing="0.081cm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2pt" fo:letter-spacing="-0.014cm" style:font-size-asian="12pt"/>
    </style:style>
    <style:style style:name="T22" style:family="text">
      <style:text-properties fo:font-size="12pt" fo:letter-spacing="0.007cm" style:font-size-asian="12pt"/>
    </style:style>
    <style:style style:name="T23" style:family="text">
      <style:text-properties fo:font-size="12pt" fo:letter-spacing="0.004cm" style:font-size-asian="12pt"/>
    </style:style>
    <style:style style:name="T24" style:family="text">
      <style:text-properties fo:font-size="12pt" fo:letter-spacing="0.141cm" style:font-size-asian="12pt"/>
    </style:style>
    <style:style style:name="T25" style:family="text">
      <style:text-properties fo:letter-spacing="-0.007cm"/>
    </style:style>
    <style:style style:name="T26" style:family="text">
      <style:text-properties fo:letter-spacing="-0.007cm" style:text-underline-style="solid" style:text-underline-width="auto" style:text-underline-color="font-color"/>
    </style:style>
    <style:style style:name="T27" style:family="text">
      <style:text-properties fo:letter-spacing="-0.009cm"/>
    </style:style>
    <style:style style:name="T28" style:family="text">
      <style:text-properties fo:letter-spacing="-0.009cm" style:text-underline-style="solid" style:text-underline-width="auto" style:text-underline-color="font-color"/>
    </style:style>
    <style:style style:name="T29" style:family="text">
      <style:text-properties fo:letter-spacing="-0.012cm"/>
    </style:style>
    <style:style style:name="T30" style:family="text">
      <style:text-properties fo:letter-spacing="-0.014cm"/>
    </style:style>
    <style:style style:name="T31" style:family="text">
      <style:text-properties fo:letter-spacing="-0.002cm"/>
    </style:style>
    <style:style style:name="T32" style:family="text">
      <style:text-properties fo:letter-spacing="0.086cm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-0.018cm" style:text-underline-style="solid" style:text-underline-width="auto" style:text-underline-color="font-color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draw:frame draw:style-name="fr1" draw:name="Графический объект1" text:anchor-type="paragraph" svg:width="17cm" svg:height="23.195cm" draw:z-index="0"><draw:image xlink:href="Pictures/2000000700009DD30000D75B5056ABF5.svm" xlink:type="simple" xlink:show="embed" xlink:actuate="onLoad"/></draw:frame><text:span text:style-name="T8"/></text:p>
      </text:section>
      <text:list xml:id="list7041136012780989230" text:style-name="WWNum3">
        <text:list-item>
          <text:p text:style-name="P32"><text:span text:style-name="T8">однократную</text:span><text:span text:style-name="T14"> </text:span><text:span text:style-name="T8">влажную</text:span><text:span text:style-name="T14"> </text:span><text:span text:style-name="T8">уборку</text:span><text:span text:style-name="T15"> </text:span><text:span text:style-name="T8">учебных</text:span><text:span text:style-name="T11"> </text:span><text:span text:style-name="T8">кабинетов</text:span><text:span text:style-name="T10"> </text:span><text:span text:style-name="T8">(мытье</text:span><text:span text:style-name="T21"> </text:span><text:span text:style-name="T8">полов,</text:span><text:span text:style-name="T11"> </text:span><text:span text:style-name="T8">вытирание</text:span><text:span text:style-name="T21"> </text:span><text:span text:style-name="T8">пыли, мытье доски, стен, дверей);</text:span></text:p>
        </text:list-item>
        <text:list-item>
          <text:p text:style-name="P31"><text:span text:style-name="T8">вынос</text:span><text:span text:style-name="T9"> </text:span><text:span text:style-name="T8">мусора</text:span><text:span text:style-name="T14"> </text:span><text:span text:style-name="T8">в</text:span><text:span text:style-name="T10"> </text:span><text:span text:style-name="T14">контейнер;</text:span></text:p>
        </text:list-item>
        <text:list-item>
          <text:p text:style-name="P31"><text:span text:style-name="T8">расстановку</text:span><text:span text:style-name="T21"> </text:span><text:span text:style-name="T8">урн</text:span><text:span text:style-name="T16"> </text:span><text:span text:style-name="T8">для мусора, их</text:span><text:span text:style-name="T14"> </text:span><text:span text:style-name="T8">очистку</text:span><text:span text:style-name="T17"> </text:span><text:span text:style-name="T8">и</text:span><text:span text:style-name="T16"> </text:span><text:span text:style-name="T14">дезинфицирование;</text:span></text:p>
        </text:list-item>
        <text:list-item>
          <text:p text:style-name="P33"><text:span text:style-name="T8">не</text:span><text:span text:style-name="T9"> </text:span><text:span text:style-name="T8">менее</text:span><text:span text:style-name="T15"> </text:span><text:span text:style-name="T8">чем</text:span><text:span text:style-name="T9"> </text:span><text:span text:style-name="T8">двукратную уборку</text:span><text:span text:style-name="T21"> </text:span><text:span text:style-name="T8">туалетов</text:span><text:span text:style-name="T10"> </text:span><text:span text:style-name="T8">(в</text:span><text:span text:style-name="T10"> </text:span><text:span text:style-name="T8">том</text:span><text:span text:style-name="T9"> </text:span><text:span text:style-name="T8">числе</text:span><text:span text:style-name="T15"> </text:span><text:span text:style-name="T8">и</text:span><text:span text:style-name="T9"> </text:span><text:span text:style-name="T8">надворных)</text:span><text:span text:style-name="T9"> </text:span><text:span text:style-name="T8">и</text:span><text:span text:style-name="T9"> </text:span><text:span text:style-name="T8">их </text:span><text:span text:style-name="T14">дезинфицирование;</text:span></text:p>
        </text:list-item>
        <text:list-item>
          <text:p text:style-name="P31"><text:span text:style-name="T8">два</text:span><text:span text:style-name="T16"> </text:span><text:span text:style-name="T8">раза в</text:span><text:span text:style-name="T9"> </text:span><text:span text:style-name="T8">год мытье </text:span><text:span text:style-name="T14">окон;</text:span></text:p>
        </text:list-item>
        <text:list-item>
          <text:p text:style-name="P30"><text:span text:style-name="T8">осенью</text:span><text:span text:style-name="T9"> </text:span><text:span text:style-name="T8">и</text:span><text:span text:style-name="T15"> </text:span><text:span text:style-name="T8">весной</text:span><text:span text:style-name="T14"> </text:span><text:span text:style-name="T8">мытьё</text:span><text:span text:style-name="T16"> </text:span><text:span text:style-name="T8">окон</text:span><text:span text:style-name="T15"> </text:span><text:span text:style-name="T8">и</text:span><text:span text:style-name="T15"> </text:span><text:span text:style-name="T8">смену</text:span><text:span text:style-name="T12"> </text:span><text:span text:style-name="T8">штор</text:span><text:span text:style-name="T22"> </text:span><text:span text:style-name="T8">на</text:span><text:span text:style-name="T14"> </text:span><text:span text:style-name="T8">окнах,</text:span><text:span text:style-name="T23"> </text:span><text:span text:style-name="T8">утепление окон</text:span><text:span text:style-name="T15"> </text:span><text:span text:style-name="T8">на</text:span><text:span text:style-name="T16"> </text:span><text:span text:style-name="T14">зиму,</text:span></text:p>
        </text:list-item>
      </text:list>
      <text:list xml:id="list5643111974703544721" text:style-name="WWNum4">
        <text:list-item>
          <text:list>
            <text:list-item>
              <text:p text:style-name="P34"><text:span text:style-name="T8">Уборщица</text:span><text:span text:style-name="T24"> </text:span><text:span text:style-name="T8">следит,</text:span><text:span text:style-name="T15"> </text:span><text:span text:style-name="T8">чтобы</text:span><text:span text:style-name="T10"> </text:span><text:span text:style-name="T8">окна</text:span><text:span text:style-name="T11"> </text:span><text:span text:style-name="T8">были</text:span><text:span text:style-name="T9"> </text:span><text:span text:style-name="T8">закрыты,</text:span><text:span text:style-name="T15"> </text:span><text:span text:style-name="T8">свет</text:span><text:span text:style-name="T9"> </text:span><text:span text:style-name="T8">по</text:span><text:span text:style-name="T9"> </text:span><text:span text:style-name="T8">кабинетам,</text:span><text:span text:style-name="T15"> </text:span><text:span text:style-name="T8">подсобным помещениям, коридорам при уходе был отключен;</text:span></text:p>
            </text:list-item>
            <text:list-item>
              <text:p text:style-name="P35"><text:span text:style-name="T8">Во</text:span><text:span text:style-name="T11"> </text:span><text:span text:style-name="T8">время</text:span><text:span text:style-name="T15"> </text:span><text:span text:style-name="T8">каникул</text:span><text:span text:style-name="T10"> </text:span><text:span text:style-name="T8">производит</text:span><text:span text:style-name="T10"> </text:span><text:span text:style-name="T8">генеральную</text:span><text:span text:style-name="T16"> </text:span><text:span text:style-name="T8">уборку</text:span><text:span text:style-name="T21"> </text:span><text:span text:style-name="T8">вверенных</text:span><text:span text:style-name="T9"> </text:span><text:span text:style-name="T8">ей</text:span><text:span text:style-name="T9"> </text:span><text:span text:style-name="T14">помещений;</text:span></text:p>
            </text:list-item>
            <text:list-item>
              <text:p text:style-name="P36"><text:span text:style-name="T8">Во</text:span><text:span text:style-name="T10"> </text:span><text:span text:style-name="T8">время</text:span><text:span text:style-name="T9"> </text:span><text:span text:style-name="T8">летних</text:span><text:span text:style-name="T10"> </text:span><text:span text:style-name="T8">каникул</text:span><text:span text:style-name="T11"> </text:span><text:span text:style-name="T8">занимается</text:span><text:span text:style-name="T9"> </text:span><text:span text:style-name="T8">текущим</text:span><text:span text:style-name="T11"> </text:span><text:span text:style-name="T8">ремонтом</text:span><text:span text:style-name="T10"> </text:span><text:span text:style-name="T8">помещений</text:span><text:span text:style-name="T14"> </text:span><text:span text:style-name="T8">и</text:span><text:span text:style-name="T11"> </text:span><text:span text:style-name="T8">другими видами работ, связанными с подготовкой школьного здания к началу учебного года;</text:span></text:p>
            </text:list-item>
            <text:list-item>
              <text:p text:style-name="P37"><text:span text:style-name="T8">Уборщица</text:span><text:span text:style-name="T18"> </text:span><text:span text:style-name="T8">содержит</text:span><text:span text:style-name="T10"> </text:span><text:span text:style-name="T8">в</text:span><text:span text:style-name="T11"> </text:span><text:span text:style-name="T8">чистоте</text:span><text:span text:style-name="T15"> </text:span><text:span text:style-name="T8">и</text:span><text:span text:style-name="T10"> </text:span><text:span text:style-name="T8">порядке</text:span><text:span text:style-name="T9"> </text:span><text:span text:style-name="T8">закрепленную</text:span><text:span text:style-name="T9"> </text:span><text:span text:style-name="T8">территорию</text:span><text:span text:style-name="T9"> </text:span><text:span text:style-name="T8">около</text:span><text:span text:style-name="T9"> </text:span><text:span text:style-name="T8">школы; в зимний период убирает снег на территории парадного входа в школу</text:span><text:span text:style-name="T12"> </text:span><text:span text:style-name="T8">и путях эвакуации у запасных входов в здание школы;</text:span></text:p>
            </text:list-item>
            <text:list-item>
              <text:p text:style-name="P38"><text:span text:style-name="T8">Уборщица</text:span><text:span text:style-name="T18"> </text:span><text:span text:style-name="T8">обязана</text:span><text:span text:style-name="T24"> </text:span><text:span text:style-name="T8">сообщать</text:span><text:span text:style-name="T9"> </text:span><text:span text:style-name="T8">завхозу</text:span><text:span text:style-name="T17"> </text:span><text:span text:style-name="T8">или</text:span><text:span text:style-name="T15"> </text:span><text:span text:style-name="T8">директору</text:span><text:span text:style-name="T12"> </text:span><text:span text:style-name="T8">школы</text:span><text:span text:style-name="T14"> </text:span><text:span text:style-name="T8">обо</text:span><text:span text:style-name="T14"> </text:span><text:span text:style-name="T8">всех</text:span><text:span text:style-name="T14"> </text:span><text:span text:style-name="T8">замеченных неисправностях по холодной и горячей воде, отоплению, электропроводке.</text:span></text:p>
            </text:list-item>
          </text:list>
        </text:list-item>
        <text:list-item>
          <text:h text:style-name="P18" text:outline-level="1">Права.</text:h>
        </text:list-item>
      </text:list>
      <text:p text:style-name="P6">Уборщица<text:span text:style-name="T31"> </text:span>имеет<text:span text:style-name="T25"> </text:span>право<text:span text:style-name="T6"> </text:span>в<text:span text:style-name="T25"> </text:span>пределах<text:span text:style-name="T6"> </text:span>своей<text:span text:style-name="T6"> </text:span><text:span text:style-name="T2">компетенции:</text:span></text:p>
      <text:list xml:id="list35558705" text:continue-numbering="true" text:style-name="WWNum4">
        <text:list-item>
          <text:list>
            <text:list-item>
              <text:p text:style-name="P28">Представлять</text:p>
            </text:list-item>
          </text:list>
        </text:list-item>
      </text:list>
      <text:list xml:id="list35567413" text:continue-list="list7041136012780989230" text:style-name="WWNum3">
        <text:list-item>
          <text:p text:style-name="P39"><text:span text:style-name="T8">к</text:span><text:span text:style-name="T10"> </text:span><text:span text:style-name="T8">дисциплинарной</text:span><text:span text:style-name="T11"> </text:span><text:span text:style-name="T8">ответственности</text:span><text:span text:style-name="T11"> </text:span><text:span text:style-name="T8">заместителю</text:span><text:span text:style-name="T10"> </text:span><text:span text:style-name="T8">директора</text:span><text:span text:style-name="T9"> </text:span><text:span text:style-name="T8">по</text:span><text:span text:style-name="T11"> </text:span><text:span text:style-name="T8">учебно-</text:span><text:span text:style-name="T10"> </text:span><text:span text:style-name="T8">воспитательной работе учащихся за проступки, дезорганизующие учебно-воспитательный процесс..</text:span></text:p>
        </text:list-item>
      </text:list>
      <text:list xml:id="list35535792" text:continue-list="list35558705" text:style-name="WWNum4">
        <text:list-item>
          <text:list>
            <text:list-item>
              <text:p text:style-name="P27"><text:span text:style-name="T8">Вносить</text:span><text:span text:style-name="T21"> </text:span><text:span text:style-name="T14">предложения</text:span></text:p>
            </text:list-item>
          </text:list>
        </text:list-item>
      </text:list>
      <text:list xml:id="list35564378" text:continue-list="list35567413" text:style-name="WWNum3">
        <text:list-item>
          <text:p text:style-name="P40"><text:span text:style-name="T8">по</text:span><text:span text:style-name="T11"> </text:span><text:span text:style-name="T8">совершенствованию</text:span><text:span text:style-name="T10"> </text:span><text:span text:style-name="T8">работы</text:span><text:span text:style-name="T12"> </text:span><text:span text:style-name="T8">младшего</text:span><text:span text:style-name="T10"> </text:span><text:span text:style-name="T8">обслуживающего</text:span><text:span text:style-name="T10"> </text:span><text:span text:style-name="T8">персонала и</text:span><text:span text:style-name="T11"> </text:span><text:span text:style-name="T8">технического обслуживания школы.</text:span></text:p>
        </text:list-item>
      </text:list>
      <text:list xml:id="list35548927" text:continue-list="list35535792" text:style-name="WWNum4">
        <text:list-item>
          <text:h text:style-name="P19" text:outline-level="1">Ответственность.</text:h>
          <text:list>
            <text:list-item>
              <text:p text:style-name="P41"><text:span text:style-name="T8">За</text:span><text:span text:style-name="T11"> </text:span><text:span text:style-name="T8">неисполнение</text:span><text:span text:style-name="T10"> </text:span><text:span text:style-name="T8">или</text:span><text:span text:style-name="T11"> </text:span><text:span text:style-name="T8">ненадлежащее</text:span><text:span text:style-name="T10"> </text:span><text:span text:style-name="T8">исполнение</text:span><text:span text:style-name="T21"> </text:span><text:span text:style-name="T8">без</text:span><text:span text:style-name="T11"> </text:span><text:span text:style-name="T8">уважительных</text:span><text:span text:style-name="T11"> </text:span><text:span text:style-name="T8">причин</text:span><text:span text:style-name="T11"> </text:span><text:span text:style-name="T8">Устава и правил внутреннего трудового распорядка школы, законных распоряжений директора школы, его заместителей и иных локальных нормативных актов, должностных обязанностей, установленных настоящей инструкцией, в том числе за неиспользование прав, предоставленных настоящей инструкцией уборщица несет дисциплинарную ответственность в порядке, определенном трудовым законодательством. За грубое нарушение трудовых обязанностей в качестве дисциплинарного наказания может быть применено увольнение.</text:span></text:p>
            </text:list-item>
            <text:list-item>
              <text:p text:style-name="P42"><text:span text:style-name="T8">За нарушение правил пожарной безопасности, охраны</text:span><text:span text:style-name="T16"> </text:span><text:span text:style-name="T8">труда, санитарно- гигиенических</text:span><text:span text:style-name="T21"> </text:span><text:span text:style-name="T8">правил</text:span><text:span text:style-name="T21"> </text:span><text:span text:style-name="T8">организации</text:span><text:span text:style-name="T21"> </text:span><text:span text:style-name="T8">учебно-воспитательного</text:span><text:span text:style-name="T21"> </text:span><text:span text:style-name="T8">процесса</text:span><text:span text:style-name="T9"> </text:span><text:span text:style-name="T8">уборщица привлекается к административной ответственности в порядке и в случаях, предусмотренных административным законодательством.</text:span></text:p>
            </text:list-item>
            <text:list-item>
              <text:p text:style-name="P43"><text:span text:style-name="T8">За виновное причинение школе или участникам образовательного процесса ущерба (в том числе морального) в связи с исполнением (неисполнением) своих должностных</text:span><text:span text:style-name="T10"> </text:span><text:span text:style-name="T8">обязанностей,</text:span><text:span text:style-name="T9"> </text:span><text:span text:style-name="T8">а</text:span><text:span text:style-name="T9"> </text:span><text:span text:style-name="T8">также</text:span><text:span text:style-name="T9"> </text:span><text:span text:style-name="T8">неиспользование</text:span><text:span text:style-name="T9"> </text:span><text:span text:style-name="T8">прав,</text:span><text:span text:style-name="T10"> </text:span><text:span text:style-name="T8">предоставленных</text:span><text:span text:style-name="T10"> </text:span><text:span text:style-name="T8">настоящей инструкцией,</text:span><text:span text:style-name="T18"> </text:span><text:span text:style-name="T8">уборщица несет материальную ответственность в порядке и в пределах, установленных трудовым и (или) гражданским законодательством.</text:span></text:p>
            </text:list-item>
          </text:list>
        </text:list-item>
      </text:list>
      <text:p text:style-name="P2"/>
      <text:p text:style-name="P3">С<text:span text:style-name="T29"> </text:span>должностной<text:span text:style-name="T27"> </text:span>инструкцией<text:span text:style-name="T7"> </text:span>ознакомлен(а),<text:span text:style-name="T25"> </text:span>второй<text:span text:style-name="T27"> </text:span>экземпляр<text:span text:style-name="T25"> </text:span>получил<text:span text:style-name="T27"> (а)</text:span></text:p>
      <text:p text:style-name="P44"/>
      <text:p text:style-name="P9"><text:span text:style-name="T26">«_01</text:span><text:span text:style-name="T33"><text:tab/></text:span><text:span text:style-name="T34">»</text:span><text:span text:style-name="T33"><text:tab/></text:span><text:span text:style-name="T28">09.</text:span><text:span text:style-name="T33"><text:tab/></text:span><text:span text:style-name="T26">2021</text:span>г. <text:span text:style-name="T27">_</text:span><text:span text:style-name="T33"><text:tab/>__________________/______________________</text:span></text:p>
      <text:p text:style-name="P9"><text:span text:style-name="T26">«_01</text:span><text:span text:style-name="T33"><text:tab/></text:span><text:span text:style-name="T34">»</text:span><text:span text:style-name="T33"><text:tab/></text:span><text:span text:style-name="T28">09.</text:span><text:span text:style-name="T33"><text:tab/></text:span><text:span text:style-name="T26">2021</text:span><text:span text:style-name="T33">г. </text:span><text:span text:style-name="T28">_</text:span><text:span text:style-name="T33"><text:tab/>__________________/______________________</text:span></text:p>
      <text:p text:style-name="P9"><text:span text:style-name="T26">«_01</text:span><text:span text:style-name="T33"><text:tab/></text:span><text:span text:style-name="T34">»</text:span><text:span text:style-name="T33"><text:tab/></text:span><text:span text:style-name="T28">09.</text:span><text:span text:style-name="T33"><text:tab/></text:span><text:span text:style-name="T26">2021</text:span><text:span text:style-name="T33">г. </text:span><text:span text:style-name="T28">_</text:span><text:span text:style-name="T33"><text:tab/>__________________/______________________</text:span></text:p>
      <text:p text:style-name="P9"><text:span text:style-name="T26">«_01</text:span><text:span text:style-name="T33"><text:tab/></text:span><text:span text:style-name="T34">»</text:span><text:span text:style-name="T33"><text:tab/></text:span><text:span text:style-name="T28">09.</text:span><text:span text:style-name="T33"><text:tab/></text:span><text:span text:style-name="T26">2021</text:span><text:span text:style-name="T33">г. </text:span><text:span text:style-name="T28">_</text:span><text:span text:style-name="T33"><text:tab/>__________________/______________________</text:span></text:p>
      <text:p text:style-name="P9"><text:span text:style-name="T26">«_01</text:span><text:span text:style-name="T33"><text:tab/></text:span><text:span text:style-name="T34">»</text:span><text:span text:style-name="T33"><text:tab/></text:span><text:span text:style-name="T28">09.</text:span><text:span text:style-name="T33"><text:tab/></text:span><text:span text:style-name="T26">2021</text:span><text:span text:style-name="T33">г. </text:span><text:span text:style-name="T28">_</text:span><text:span text:style-name="T33"><text:tab/>__________________/______________________</text:span></text:p>
      <text:p text:style-name="P9"><text:span text:style-name="T26">«_01</text:span><text:span text:style-name="T33"><text:tab/></text:span><text:span text:style-name="T34">»</text:span><text:span text:style-name="T33"><text:tab/></text:span><text:span text:style-name="T28">09.</text:span><text:span text:style-name="T33"><text:tab/></text:span><text:span text:style-name="T26">2021</text:span><text:span text:style-name="T33">г. </text:span><text:span text:style-name="T28">_</text:span><text:span text:style-name="T33"><text:tab/>__________________/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94cm" fo:margin-right="0cm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517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7.763cm" fo:margin-right="4.523cm" fo:margin-top="0.155cm" fo:margin-bottom="0cm" fo:text-align="start" style:justify-single-word="false" fo:text-indent="-2.35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094cm" fo:margin-right="0cm" fo:text-indent="0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423cm" fo:margin-left="1.62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4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2.46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38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6.30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8.21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0.13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2.0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572cm" fo:margin-left="1.094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2.7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4.43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6.10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7.77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9.44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1.11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2.7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72cm" fo:margin-left="14.4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743cm" fo:margin-left="2.47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43cm" fo:margin-left="2.47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3cm" fo:margin-left="5.53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3cm" fo:margin-left="7.0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3cm" fo:margin-left="8.59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3cm" fo:margin-left="10.1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3cm" fo:margin-left="11.66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3cm" fo:margin-left="13.19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3cm" fo:margin-left="14.7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3cm" fo:margin-left="1.51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7cm" fo:margin-left="1.09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3.32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13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6.94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8.7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5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2.36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4.1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05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</meta:initial-creator>
    <meta:creation-date>2022-02-09T17:21:18</meta:creation-date>
    <dc:date>2022-03-04T15:31:44.32</dc:date>
    <meta:editing-duration>PT4M10S</meta:editing-duration>
    <meta:generator>OpenOffice/4.1.10$Win32 OpenOffice.org_project/4110m2$Build-9807</meta:generator>
    <meta:editing-cycles>2</meta:editing-cycles>
    <meta:document-statistic meta:table-count="0" meta:image-count="1" meta:object-count="0" meta:page-count="2" meta:paragraph-count="28" meta:word-count="385" meta:character-count="3087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