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5250000E4E6697230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487cm"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11.5pt" style:font-size-asian="11.5pt"/>
    </style:style>
    <style:style style:name="P4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fo:font-size="11.5pt" style:font-size-asian="11.5pt"/>
    </style:style>
    <style:style style:name="P5" style:family="paragraph" style:parent-style-name="Text_20_body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1.5pt" style:font-size-asian="11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312cm" fo:margin-right="0cm" fo:line-height="0.485cm" fo:text-indent="0cm" style:auto-text-indent="false">
        <style:tab-stops>
          <style:tab-stop style:position="1.157cm"/>
          <style:tab-stop style:position="2.425cm"/>
          <style:tab-stop style:position="3.482cm"/>
          <style:tab-stop style:position="8.2cm"/>
          <style:tab-stop style:position="10.947cm"/>
          <style:tab-stop style:position="16.028cm"/>
        </style:tab-stops>
      </style:paragraph-properties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206cm" fo:margin-right="0.028cm" fo:margin-top="0cm" fo:margin-bottom="0cm" fo:text-align="start" style:justify-single-word="false" fo:text-indent="0cm" style:auto-text-indent="false"/>
    </style:style>
    <style:style style:name="P12" style:family="paragraph" style:parent-style-name="Title" style:master-page-name="">
      <style:paragraph-properties fo:margin-left="-0.116cm" fo:margin-right="-0.028cm" fo:margin-top="0.466cm" fo:margin-bottom="0cm" fo:text-align="center" style:justify-single-word="false" fo:orphans="2" fo:widows="2" fo:text-indent="0cm" style:auto-text-indent="false" style:page-number="auto" style:writing-mode="lr-tb"/>
    </style:style>
    <style:style style:name="P13" style:family="paragraph" style:parent-style-name="Heading_20_1" style:list-style-name="WWNum1">
      <style:paragraph-properties fo:margin-left="0.63cm" fo:margin-right="0cm" fo:margin-top="0.321cm" fo:margin-bottom="0cm" fo:line-height="0.487cm" fo:text-align="start" style:justify-single-word="false" fo:text-indent="-0.425cm" style:auto-text-indent="false">
        <style:tab-stops>
          <style:tab-stop style:position="0.631cm"/>
        </style:tab-stops>
      </style:paragraph-properties>
    </style:style>
    <style:style style:name="P14" style:family="paragraph" style:parent-style-name="Heading_20_1" style:list-style-name="WWNum1">
      <style:paragraph-properties fo:margin-left="0.63cm" fo:margin-right="0cm" fo:margin-top="0.002cm" fo:margin-bottom="0cm" fo:line-height="0.487cm" fo:text-align="justify" style:justify-single-word="false" fo:text-indent="-0.425cm" style:auto-text-indent="false">
        <style:tab-stops>
          <style:tab-stop style:position="0.631cm"/>
        </style:tab-stops>
      </style:paragraph-properties>
      <style:text-properties fo:letter-spacing="-0.004cm"/>
    </style:style>
    <style:style style:name="P15" style:family="paragraph" style:parent-style-name="Heading_20_1" style:list-style-name="WWNum1">
      <style:paragraph-properties fo:margin-left="0.63cm" fo:margin-right="0cm" fo:margin-top="0cm" fo:margin-bottom="0cm" fo:line-height="0.487cm" fo:text-align="justify" style:justify-single-word="false" fo:text-indent="-0.425cm" style:auto-text-indent="false">
        <style:tab-stops>
          <style:tab-stop style:position="0.631cm"/>
        </style:tab-stops>
      </style:paragraph-properties>
    </style:style>
    <style:style style:name="P16" style:family="paragraph" style:parent-style-name="Heading_20_1" style:list-style-name="WWNum1">
      <style:paragraph-properties fo:margin-left="0.63cm" fo:margin-right="0cm" fo:margin-top="0cm" fo:margin-bottom="0cm" fo:line-height="0.487cm" fo:text-align="justify" style:justify-single-word="false" fo:text-indent="-0.425cm" style:auto-text-indent="false">
        <style:tab-stops>
          <style:tab-stop style:position="0.631cm"/>
        </style:tab-stops>
      </style:paragraph-properties>
      <style:text-properties fo:letter-spacing="-0.004cm"/>
    </style:style>
    <style:style style:name="P17" style:family="paragraph" style:parent-style-name="Heading_20_1" style:list-style-name="WWNum1" style:master-page-name="Converted3">
      <style:paragraph-properties fo:margin-left="0.63cm" fo:margin-right="0cm" fo:margin-top="0.116cm" fo:margin-bottom="0cm" fo:line-height="0.487cm" fo:text-align="justify" style:justify-single-word="false" fo:text-indent="-0.425cm" style:auto-text-indent="false" style:page-number="auto">
        <style:tab-stops>
          <style:tab-stop style:position="0.631cm"/>
        </style:tab-stops>
      </style:paragraph-properties>
    </style:style>
    <style:style style:name="P18" style:family="paragraph" style:parent-style-name="List_20_Paragraph" style:list-style-name="WWNum1">
      <style:paragraph-properties fo:margin-left="0.206cm" fo:margin-right="0.254cm" fo:margin-top="0cm" fo:margin-bottom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19" style:family="paragraph" style:parent-style-name="List_20_Paragraph" style:list-style-name="WWNum1">
      <style:paragraph-properties fo:margin-left="0.206cm" fo:margin-right="1.037cm" fo:margin-top="0cm" fo:margin-bottom="0cm" fo:line-height="100%" fo:text-align="justify" style:justify-single-word="false" fo:text-indent="0cm" style:auto-text-indent="false">
        <style:tab-stops>
          <style:tab-stop style:position="1.221cm"/>
          <style:tab-stop style:position="1.222cm"/>
        </style:tab-stops>
      </style:paragraph-properties>
    </style:style>
    <style:style style:name="P20" style:family="paragraph" style:parent-style-name="List_20_Paragraph" style:list-style-name="WWNum1">
      <style:paragraph-properties fo:margin-left="0.206cm" fo:margin-right="1.037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21" style:family="paragraph" style:parent-style-name="List_20_Paragraph" style:list-style-name="WWNum1">
      <style:paragraph-properties fo:margin-left="0.206cm" fo:margin-right="0.376cm" fo:margin-top="0cm" fo:margin-bottom="0cm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22" style:family="paragraph" style:parent-style-name="List_20_Paragraph" style:list-style-name="WWNum1">
      <style:paragraph-properties fo:margin-left="1.051cm" fo:margin-right="0cm" fo:margin-top="0cm" fo:margin-bottom="0cm" fo:line-height="0.483cm" fo:text-align="justify" style:justify-single-word="false" fo:text-indent="-0.847cm" style:auto-text-indent="false">
        <style:tab-stops>
          <style:tab-stop style:position="1.053cm"/>
        </style:tab-stops>
      </style:paragraph-properties>
    </style:style>
    <style:style style:name="P23" style:family="paragraph" style:parent-style-name="List_20_Paragraph" style:list-style-name="WWNum1">
      <style:paragraph-properties fo:margin-left="0.206cm" fo:margin-right="0.183cm" fo:margin-top="0cm" fo:margin-bottom="0cm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24" style:family="paragraph" style:parent-style-name="List_20_Paragraph" style:list-style-name="WWNum1">
      <style:paragraph-properties fo:margin-left="0.206cm" fo:margin-right="0.206cm" fo:margin-top="0cm" fo:margin-bottom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5" style:family="paragraph" style:parent-style-name="List_20_Paragraph" style:list-style-name="WWNum1">
      <style:paragraph-properties fo:margin-left="0.945cm" fo:margin-right="0cm" fo:margin-top="0cm" fo:margin-bottom="0cm" fo:line-height="0.483cm" fo:text-align="justify" style:justify-single-word="false" fo:text-indent="-0.741cm" style:auto-text-indent="false">
        <style:tab-stops>
          <style:tab-stop style:position="0.947cm"/>
        </style:tab-stops>
      </style:paragraph-properties>
    </style:style>
    <style:style style:name="P26" style:family="paragraph" style:parent-style-name="List_20_Paragraph" style:list-style-name="WWNum1">
      <style:paragraph-properties fo:margin-left="0.945cm" fo:margin-right="0cm" fo:margin-top="0cm" fo:margin-bottom="0cm" fo:line-height="0.485cm" fo:text-align="justify" style:justify-single-word="false" fo:text-indent="-0.741cm" style:auto-text-indent="false">
        <style:tab-stops>
          <style:tab-stop style:position="0.947cm"/>
        </style:tab-stops>
      </style:paragraph-properties>
    </style:style>
    <style:style style:name="P27" style:family="paragraph" style:parent-style-name="List_20_Paragraph" style:list-style-name="WWNum1">
      <style:paragraph-properties fo:margin-left="0.945cm" fo:margin-right="0cm" fo:margin-top="0cm" fo:margin-bottom="0cm" fo:line-height="0.487cm" fo:text-align="justify" style:justify-single-word="false" fo:text-indent="-0.741cm" style:auto-text-indent="false">
        <style:tab-stops>
          <style:tab-stop style:position="0.947cm"/>
        </style:tab-stops>
      </style:paragraph-properties>
    </style:style>
    <style:style style:name="P28" style:family="paragraph" style:parent-style-name="List_20_Paragraph" style:list-style-name="WWNum1">
      <style:paragraph-properties fo:margin-left="1.475cm" fo:margin-right="0cm" fo:margin-top="0cm" fo:margin-bottom="0cm" fo:line-height="0.487cm" fo:text-align="justify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29" style:family="paragraph" style:parent-style-name="List_20_Paragraph" style:list-style-name="WWNum1">
      <style:paragraph-properties fo:margin-left="1.475cm" fo:margin-right="0cm" fo:margin-top="0cm" fo:margin-bottom="0cm" fo:line-height="0.483cm" fo:text-align="justify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30" style:family="paragraph" style:parent-style-name="List_20_Paragraph" style:list-style-name="WWNum1">
      <style:paragraph-properties fo:margin-left="0.99cm" fo:margin-right="0cm" fo:margin-top="0cm" fo:margin-bottom="0cm" fo:line-height="0.487cm" fo:text-align="justify" style:justify-single-word="false" fo:text-indent="-0.15cm" style:auto-text-indent="false">
        <style:tab-stops>
          <style:tab-stop style:position="0.991cm"/>
        </style:tab-stops>
      </style:paragraph-properties>
    </style:style>
    <style:style style:name="P31" style:family="paragraph" style:parent-style-name="List_20_Paragraph" style:list-style-name="WWNum1">
      <style:paragraph-properties fo:margin-left="0.99cm" fo:margin-right="0cm" fo:margin-top="0cm" fo:margin-bottom="0cm" fo:line-height="0.485cm" fo:text-align="justify" style:justify-single-word="false" fo:text-indent="-0.15cm" style:auto-text-indent="false">
        <style:tab-stops>
          <style:tab-stop style:position="0.991cm"/>
        </style:tab-stops>
      </style:paragraph-properties>
    </style:style>
    <style:style style:name="P32" style:family="paragraph" style:parent-style-name="List_20_Paragraph" style:list-style-name="WWNum1">
      <style:paragraph-properties fo:margin-left="1.475cm" fo:margin-right="1.995cm" fo:margin-top="0cm" fo:margin-bottom="0cm" fo:line-height="100%" fo:text-align="justify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33" style:family="paragraph" style:parent-style-name="List_20_Paragraph" style:list-style-name="WWNum1">
      <style:paragraph-properties fo:margin-left="1.475cm" fo:margin-right="2.803cm" fo:margin-top="0cm" fo:margin-bottom="0cm" fo:line-height="100%" fo:text-align="justify" style:justify-single-word="false" fo:text-indent="-0.635cm" style:auto-text-indent="false">
        <style:tab-stops>
          <style:tab-stop style:position="0.991cm"/>
        </style:tab-stops>
      </style:paragraph-properties>
    </style:style>
    <style:style style:name="P34" style:family="paragraph" style:parent-style-name="List_20_Paragraph" style:list-style-name="WWNum1">
      <style:paragraph-properties fo:margin-left="1.475cm" fo:margin-right="0.706cm" fo:margin-top="0cm" fo:margin-bottom="0cm" fo:line-height="100%" fo:text-align="justify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35" style:family="paragraph" style:parent-style-name="List_20_Paragraph" style:list-style-name="WWNum1" style:master-page-name="Converted1">
      <style:paragraph-properties fo:margin-left="1.475cm" fo:margin-right="0.737cm" fo:margin-top="0.116cm" fo:margin-bottom="0cm" fo:line-height="100%" fo:text-align="justify" style:justify-single-word="false" fo:text-indent="-0.635cm" style:auto-text-indent="false" style:page-number="auto">
        <style:tab-stops>
          <style:tab-stop style:position="0.991cm"/>
        </style:tab-stops>
      </style:paragraph-properties>
    </style:style>
    <style:style style:name="P36" style:family="paragraph" style:parent-style-name="List_20_Paragraph" style:list-style-name="WWNum1">
      <style:paragraph-properties fo:margin-left="1.475cm" fo:margin-right="0.6cm" fo:margin-top="0cm" fo:margin-bottom="0cm" fo:line-height="100%" fo:text-align="justify" style:justify-single-word="false" fo:text-indent="-0.635cm" style:auto-text-indent="false">
        <style:tab-stops>
          <style:tab-stop style:position="1.475cm"/>
          <style:tab-stop style:position="1.476cm"/>
          <style:tab-stop style:position="13.219cm"/>
        </style:tab-stops>
      </style:paragraph-properties>
    </style:style>
    <style:style style:name="P37" style:family="paragraph" style:parent-style-name="List_20_Paragraph" style:list-style-name="WWNum1">
      <style:paragraph-properties fo:margin-left="1.475cm" fo:margin-right="2.533cm" fo:margin-top="0cm" fo:margin-bottom="0cm" fo:line-height="100%" fo:text-align="justify" style:justify-single-word="false" fo:text-indent="-0.635cm" style:auto-text-indent="false">
        <style:tab-stops>
          <style:tab-stop style:position="0.991cm"/>
        </style:tab-stops>
      </style:paragraph-properties>
    </style:style>
    <style:style style:name="P38" style:family="paragraph" style:parent-style-name="List_20_Paragraph" style:list-style-name="WWNum1">
      <style:paragraph-properties fo:margin-left="0.206cm" fo:margin-right="0.245cm" fo:margin-top="0cm" fo:margin-bottom="0cm" fo:line-height="100%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39" style:family="paragraph" style:parent-style-name="List_20_Paragraph" style:list-style-name="WWNum1">
      <style:paragraph-properties fo:margin-left="0.206cm" fo:margin-right="0.245cm" fo:margin-top="0cm" fo:margin-bottom="0cm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40" style:family="paragraph" style:parent-style-name="List_20_Paragraph" style:list-style-name="WWNum1">
      <style:paragraph-properties fo:margin-left="0.206cm" fo:margin-right="0.406cm" fo:margin-top="0cm" fo:margin-bottom="0cm" fo:line-height="100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41" style:family="paragraph" style:parent-style-name="List_20_Paragraph" style:list-style-name="WWNum1">
      <style:paragraph-properties fo:margin-left="0.206cm" fo:margin-right="3.133cm" fo:margin-top="0cm" fo:margin-bottom="0cm" fo:line-height="100%" fo:text-align="justify" style:justify-single-word="false" fo:text-indent="0cm" style:auto-text-indent="false">
        <style:tab-stops>
          <style:tab-stop style:position="1.214cm"/>
          <style:tab-stop style:position="1.215cm"/>
          <style:tab-stop style:position="8.64cm"/>
          <style:tab-stop style:position="11.756cm"/>
        </style:tab-stops>
      </style:paragraph-properties>
    </style:style>
    <style:style style:name="P42" style:family="paragraph" style:parent-style-name="List_20_Paragraph" style:list-style-name="WWNum1">
      <style:paragraph-properties fo:margin-left="0.206cm" fo:margin-right="0.279cm" fo:margin-top="0cm" fo:margin-bottom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43" style:family="paragraph" style:parent-style-name="List_20_Paragraph" style:list-style-name="WWNum1">
      <style:paragraph-properties fo:margin-left="0.206cm" fo:margin-right="0.81cm" fo:margin-top="0cm" fo:margin-bottom="0cm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44" style:family="paragraph" style:parent-style-name="List_20_Paragraph" style:list-style-name="WWNum1">
      <style:paragraph-properties fo:margin-left="0.206cm" fo:margin-right="0.413cm" fo:margin-top="0cm" fo:margin-bottom="0cm" fo:line-height="100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45" style:family="paragraph" style:parent-style-name="List_20_Paragraph" style:list-style-name="WWNum1">
      <style:paragraph-properties fo:margin-left="0.206cm" fo:margin-right="1.268cm" fo:margin-top="0cm" fo:margin-bottom="0cm" fo:line-height="100%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46" style:family="paragraph" style:parent-style-name="List_20_Paragraph" style:list-style-name="WWNum1">
      <style:paragraph-properties fo:margin-left="0.206cm" fo:margin-right="0.822cm" fo:margin-top="0cm" fo:margin-bottom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7" style:family="paragraph" style:parent-style-name="List_20_Paragraph" style:list-style-name="WWNum1">
      <style:paragraph-properties fo:margin-left="0.206cm" fo:margin-right="2.895cm" fo:margin-top="0cm" fo:margin-bottom="0cm" fo:line-height="100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48" style:family="paragraph" style:parent-style-name="List_20_Paragraph" style:list-style-name="WWNum1">
      <style:paragraph-properties fo:margin-left="1.157cm" fo:margin-right="0cm" fo:margin-top="0cm" fo:margin-bottom="0cm" fo:line-height="0.485cm" fo:text-align="justify" style:justify-single-word="false" fo:text-indent="-0.953cm" style:auto-text-indent="false">
        <style:tab-stops>
          <style:tab-stop style:position="1.159cm"/>
        </style:tab-stops>
      </style:paragraph-properties>
    </style:style>
    <style:style style:name="P49" style:family="paragraph" style:parent-style-name="List_20_Paragraph" style:list-style-name="WWNum1">
      <style:paragraph-properties fo:margin-left="1.157cm" fo:margin-right="0cm" fo:margin-top="0cm" fo:margin-bottom="0cm" fo:line-height="0.487cm" fo:text-align="justify" style:justify-single-word="false" fo:text-indent="-0.953cm" style:auto-text-indent="false">
        <style:tab-stops>
          <style:tab-stop style:position="1.159cm"/>
        </style:tab-stops>
      </style:paragraph-properties>
    </style:style>
    <style:style style:name="P50" style:family="paragraph" style:parent-style-name="List_20_Paragraph" style:list-style-name="WWNum1" style:master-page-name="Converted2">
      <style:paragraph-properties fo:margin-left="0.206cm" fo:margin-right="1.046cm" fo:margin-top="0.116cm" fo:margin-bottom="0cm" fo:line-height="100%" fo:text-align="justify" style:justify-single-word="false" fo:text-indent="0cm" style:auto-text-indent="false" style:page-number="auto">
        <style:tab-stops>
          <style:tab-stop style:position="1.226cm"/>
        </style:tab-stops>
      </style:paragraph-properties>
    </style:style>
    <style:style style:name="P51" style:family="paragraph" style:parent-style-name="List_20_Paragraph" style:list-style-name="WWNum1">
      <style:paragraph-properties fo:margin-left="0.206cm" fo:margin-right="2.134cm" fo:margin-top="0cm" fo:margin-bottom="0cm" fo:line-height="10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52" style:family="paragraph" style:parent-style-name="List_20_Paragraph" style:list-style-name="WWNum1">
      <style:paragraph-properties fo:margin-left="1.263cm" fo:margin-right="0cm" fo:margin-top="0cm" fo:margin-bottom="0cm" fo:line-height="0.485cm" fo:text-align="justify" style:justify-single-word="false" fo:text-indent="-1.058cm" style:auto-text-indent="false">
        <style:tab-stops>
          <style:tab-stop style:position="1.265cm"/>
        </style:tab-stops>
      </style:paragraph-properties>
    </style:style>
    <style:style style:name="P53" style:family="paragraph" style:parent-style-name="List_20_Paragraph" style:list-style-name="WWNum1">
      <style:paragraph-properties fo:margin-left="0.206cm" fo:margin-right="1.207cm" fo:margin-top="0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54" style:family="paragraph" style:parent-style-name="List_20_Paragraph" style:list-style-name="WWNum1">
      <style:paragraph-properties fo:margin-left="0.206cm" fo:margin-right="0.529cm" fo:margin-top="0cm" fo:margin-bottom="0cm" fo:line-height="100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55" style:family="paragraph" style:parent-style-name="List_20_Paragraph" style:list-style-name="WWNum1">
      <style:paragraph-properties fo:margin-left="0.206cm" fo:margin-right="0.57cm" fo:margin-top="0cm" fo:margin-bottom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56" style:family="paragraph" style:parent-style-name="List_20_Paragraph" style:list-style-name="WWNum1">
      <style:paragraph-properties fo:margin-left="0.206cm" fo:margin-right="0.593cm" fo:margin-top="0cm" fo:margin-bottom="0cm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57" style:family="paragraph" style:parent-style-name="List_20_Paragraph" style:list-style-name="WWNum1">
      <style:paragraph-properties fo:margin-left="0.206cm" fo:margin-right="0.286cm" fo:margin-top="0cm" fo:margin-bottom="0cm" fo:line-height="100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58" style:family="paragraph" style:parent-style-name="List_20_Paragraph" style:list-style-name="WWNum1">
      <style:paragraph-properties fo:margin-left="0.206cm" fo:margin-right="1.637cm" fo:margin-top="0cm" fo:margin-bottom="0cm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59" style:family="paragraph" style:parent-style-name="List_20_Paragraph" style:list-style-name="WWNum1">
      <style:paragraph-properties fo:margin-left="0.206cm" fo:margin-right="0.397cm" fo:margin-top="0cm" fo:margin-bottom="0cm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60" style:family="paragraph" style:parent-style-name="List_20_Paragraph" style:list-style-name="WWNum1">
      <style:paragraph-properties fo:margin-left="0.206cm" fo:margin-right="0.238cm" fo:margin-top="0cm" fo:margin-bottom="0cm" fo:line-height="100%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61" style:family="paragraph" style:parent-style-name="List_20_Paragraph" style:list-style-name="WWNum1">
      <style:paragraph-properties fo:margin-left="0.206cm" fo:margin-right="0.238cm" fo:margin-top="0cm" fo:margin-bottom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2" style:family="paragraph" style:parent-style-name="List_20_Paragraph" style:list-style-name="WWNum1">
      <style:paragraph-properties fo:margin-left="0.206cm" fo:margin-right="0.31cm" fo:margin-top="0cm" fo:margin-bottom="0cm" fo:line-height="100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63" style:family="paragraph" style:parent-style-name="List_20_Paragraph" style:list-style-name="WWNum1">
      <style:paragraph-properties fo:margin-left="0.206cm" fo:margin-right="0.953cm" fo:margin-top="0cm" fo:margin-bottom="0cm" fo:line-height="10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64" style:family="paragraph" style:parent-style-name="List_20_Paragraph" style:list-style-name="WWNum1">
      <style:paragraph-properties fo:margin-left="0.206cm" fo:margin-right="0.258cm" fo:margin-top="0cm" fo:margin-bottom="0cm" fo:line-height="100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65" style:family="paragraph" style:parent-style-name="List_20_Paragraph" style:list-style-name="WWNum1">
      <style:paragraph-properties fo:margin-left="0.206cm" fo:margin-right="0.901cm" fo:margin-top="0cm" fo:margin-bottom="0cm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66" style:family="paragraph" style:parent-style-name="List_20_Paragraph" style:list-style-name="WWNum1">
      <style:paragraph-properties fo:margin-left="0.206cm" fo:margin-right="2.598cm" fo:margin-top="0cm" fo:margin-bottom="0cm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67" style:family="paragraph" style:parent-style-name="List_20_Paragraph" style:list-style-name="WWNum1">
      <style:paragraph-properties fo:margin-left="0.206cm" fo:margin-right="0.496cm" fo:margin-top="0cm" fo:margin-bottom="0cm" fo:line-height="100%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68" style:family="paragraph" style:parent-style-name="Standard">
      <style:paragraph-properties fo:margin-left="0.206cm" fo:margin-right="0cm" fo:margin-top="0.351cm" fo:margin-bottom="0cm" fo:text-align="justify" style:justify-single-word="false" fo:text-indent="0cm" style:auto-text-indent="false">
        <style:tab-stops>
          <style:tab-stop style:position="8.22cm"/>
          <style:tab-stop style:position="10.966cm"/>
          <style:tab-stop style:position="16.041cm"/>
        </style:tab-stops>
      </style:paragraph-properties>
      <style:text-properties fo:font-size="12pt" fo:letter-spacing="-0.018cm" style:font-size-asian="12pt"/>
    </style:style>
    <style:style style:name="P69" style:family="paragraph" style:parent-style-name="Standard">
      <style:paragraph-properties fo:margin-left="0.206cm" fo:margin-right="0.028cm" fo:margin-top="0cm" fo:margin-bottom="0cm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70" style:family="paragraph" style:parent-style-name="Text_20_body">
      <style:paragraph-properties fo:margin-left="0.203cm" fo:margin-right="0cm" fo:text-align="start" style:justify-single-word="false" fo:text-indent="0cm" style:auto-text-indent="false"/>
    </style:style>
    <style:style style:name="T1" style:family="text">
      <style:text-properties style:text-scale="95%"/>
    </style:style>
    <style:style style:name="T2" style:family="text">
      <style:text-properties fo:letter-spacing="0.093cm"/>
    </style:style>
    <style:style style:name="T3" style:family="text">
      <style:text-properties fo:letter-spacing="-0.004cm"/>
    </style:style>
    <style:style style:name="T4" style:family="text">
      <style:text-properties fo:letter-spacing="-0.004cm" style:text-scale="95%"/>
    </style:style>
    <style:style style:name="T5" style:family="text">
      <style:text-properties fo:letter-spacing="-0.004cm" style:text-underline-style="solid" style:text-underline-width="auto" style:text-underline-color="font-color"/>
    </style:style>
    <style:style style:name="T6" style:family="text">
      <style:text-properties fo:letter-spacing="-0.004cm" style:text-underline-style="solid" style:text-underline-width="auto" style:text-underline-color="font-color" style:text-scale="95%"/>
    </style:style>
    <style:style style:name="T7" style:family="text">
      <style:text-properties fo:letter-spacing="-0.019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95%"/>
    </style:style>
    <style:style style:name="T10" style:family="text">
      <style:text-properties fo:font-size="12pt" fo:letter-spacing="-0.026cm" style:font-size-asian="12pt"/>
    </style:style>
    <style:style style:name="T11" style:family="text">
      <style:text-properties fo:font-size="12pt" fo:letter-spacing="0.064cm" style:font-size-asian="12pt"/>
    </style:style>
    <style:style style:name="T12" style:family="text">
      <style:text-properties fo:font-size="12pt" fo:letter-spacing="0.065cm" style:font-size-asian="12pt"/>
    </style:style>
    <style:style style:name="T13" style:family="text">
      <style:text-properties fo:font-size="12pt" fo:letter-spacing="0.071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0.078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style:font-size-asian="12pt" style:text-scale="95%"/>
    </style:style>
    <style:style style:name="T19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0.141cm" style:font-size-asian="12pt"/>
    </style:style>
    <style:style style:name="T23" style:family="text">
      <style:text-properties fo:font-size="12pt" fo:letter-spacing="-0.018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132cm" style:font-size-asian="12pt"/>
    </style:style>
    <style:style style:name="T29" style:family="text">
      <style:text-properties fo:font-size="12pt" fo:letter-spacing="-0.021cm" style:font-size-asian="12pt"/>
    </style:style>
    <style:style style:name="T30" style:family="text">
      <style:text-properties fo:font-size="12pt" fo:letter-spacing="-0.025cm" style:font-size-asian="12pt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0.005cm" style:font-size-asian="12pt"/>
    </style:style>
    <style:style style:name="T33" style:family="text">
      <style:text-properties fo:font-size="12pt" fo:letter-spacing="0.009cm" style:font-size-asian="12pt"/>
    </style:style>
    <style:style style:name="T34" style:family="text">
      <style:text-properties fo:font-size="12pt" fo:letter-spacing="0.079cm" style:font-size-asian="12pt"/>
    </style:style>
    <style:style style:name="T35" style:family="text">
      <style:text-properties fo:font-size="12pt" fo:letter-spacing="0.081cm" style:font-size-asian="12pt"/>
    </style:style>
    <style:style style:name="T36" style:family="text">
      <style:text-properties fo:font-size="12pt" fo:letter-spacing="-0.023cm" style:font-size-asian="12pt"/>
    </style:style>
    <style:style style:name="T37" style:family="text">
      <style:text-properties fo:font-size="12pt" fo:letter-spacing="0.014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-0.005cm" fo:font-style="italic" style:font-size-asian="12pt" style:font-style-asian="italic"/>
    </style:style>
    <style:style style:name="T41" style:family="text">
      <style:text-properties fo:font-size="12pt" fo:letter-spacing="0.095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0.049cm" style:font-size-asian="12pt"/>
    </style:style>
    <style:style style:name="T44" style:family="text">
      <style:text-properties fo:font-size="12pt" fo:letter-spacing="0.026cm" style:font-size-asian="12pt"/>
    </style:style>
    <style:style style:name="T45" style:family="text">
      <style:text-properties fo:font-size="12pt" fo:letter-spacing="0.109cm" style:font-size-asian="12pt"/>
    </style:style>
    <style:style style:name="T46" style:family="text">
      <style:text-properties fo:font-size="12pt" fo:font-style="italic" style:font-size-asian="12pt" style:font-style-asian="italic"/>
    </style:style>
    <style:style style:name="T47" style:family="text">
      <style:text-properties fo:font-size="12pt" fo:letter-spacing="0.069cm" fo:font-style="italic" style:font-size-asian="12pt" style:font-style-asian="italic"/>
    </style:style>
    <style:style style:name="T48" style:family="text">
      <style:text-properties fo:letter-spacing="0.071cm" style:text-underline-style="solid" style:text-underline-width="auto" style:text-underline-color="font-color"/>
    </style:style>
    <style:style style:name="T49" style:family="text">
      <style:text-properties fo:letter-spacing="0.078cm" style:text-underline-style="solid" style:text-underline-width="auto" style:text-underline-color="font-color"/>
    </style:style>
    <style:style style:name="T50" style:family="text">
      <style:text-properties fo:letter-spacing="-0.018cm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scale="95%"/>
    </style:style>
    <style:style style:name="T53" style:family="text">
      <style:text-properties fo:letter-spacing="-0.002cm" style:text-underline-style="solid" style:text-underline-width="auto" style:text-underline-color="font-color"/>
    </style:style>
    <style:style style:name="T54" style:family="text">
      <style:text-properties fo:letter-spacing="-0.025cm"/>
    </style:style>
    <style:style style:name="T55" style:family="text">
      <style:text-properties fo:letter-spacing="0.079cm" style:text-underline-style="solid" style:text-underline-width="auto" style:text-underline-color="font-color"/>
    </style:style>
    <style:style style:name="T56" style:family="text">
      <style:text-properties fo:letter-spacing="-0.023cm"/>
    </style:style>
    <style:style style:name="T57" style:family="text">
      <style:text-properties fo:letter-spacing="-0.009cm"/>
    </style:style>
    <style:style style:name="T58" style:family="text">
      <style:text-properties fo:letter-spacing="-0.005cm" style:text-underline-style="solid" style:text-underline-width="auto" style:text-underline-color="font-color"/>
    </style:style>
    <style:style style:name="T59" style:family="text">
      <style:text-properties fo:letter-spacing="0.09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0"><draw:frame draw:style-name="fr1" draw:name="Графический объект1" text:anchor-type="paragraph" svg:width="16.798cm" svg:height="25.779cm" draw:z-index="0"><draw:image xlink:href="Pictures/20000007000095250000E4E6697230F5.svm" xlink:type="simple" xlink:show="embed" xlink:actuate="onLoad"/></draw:frame><text:span text:style-name="T17"/></text:p>
      </text:section>
      <text:list xml:id="list7420229318345971889" text:style-name="WWNum1">
        <text:list-item>
          <text:list>
            <text:list-item>
              <text:list>
                <text:list-item>
                  <text:p text:style-name="P35"><text:span text:style-name="T8">основы</text:span><text:span text:style-name="T23"> </text:span><text:span text:style-name="T8">экономики</text:span><text:span text:style-name="T23"> </text:span><text:span text:style-name="T8">и</text:span><text:span text:style-name="T23"> </text:span><text:span text:style-name="T8">управления</text:span><text:span text:style-name="T23"> </text:span><text:span text:style-name="T8">библиотечным</text:span><text:span text:style-name="T23"> </text:span><text:span text:style-name="T8">делом:</text:span><text:span text:style-name="T21"> </text:span><text:span text:style-name="T8">отечественные</text:span><text:span text:style-name="T23"> </text:span><text:span text:style-name="T8">и</text:span><text:span text:style-name="T23"> </text:span><text:span text:style-name="T8">зарубежные достижения в соответствующей области знаний;</text:span></text:p>
                </text:list-item>
                <text:list-item>
                  <text:p text:style-name="P31"><text:span text:style-name="T9">технологию</text:span><text:span text:style-name="T34"> </text:span><text:span text:style-name="T9">библиотечных</text:span><text:span text:style-name="T35"> </text:span><text:span text:style-name="T18">процессов;</text:span></text:p>
                </text:list-item>
                <text:list-item>
                  <text:p text:style-name="P30"><text:span text:style-name="T17">механизацию и автоматизацию</text:span><text:span text:style-name="T25"> </text:span><text:span text:style-name="T17">библиотечных процессов;</text:span></text:p>
                </text:list-item>
                <text:list-item>
                  <text:p text:style-name="P28"><text:span text:style-name="T8">методику</text:span><text:span text:style-name="T10"> </text:span><text:span text:style-name="T8">проведения</text:span><text:span text:style-name="T10"> </text:span><text:span text:style-name="T8">бесед,</text:span><text:span text:style-name="T36"> </text:span><text:span text:style-name="T8">формы</text:span><text:span text:style-name="T10"> </text:span><text:span text:style-name="T8">и</text:span><text:span text:style-name="T10"> </text:span><text:span text:style-name="T8">методы</text:span><text:span text:style-name="T10"> </text:span><text:span text:style-name="T8">проведения</text:span><text:span text:style-name="T10"> </text:span><text:span text:style-name="T8">конференций,</text:span><text:span text:style-name="T14"> </text:span><text:span text:style-name="T17">выставок;</text:span></text:p>
                </text:list-item>
                <text:list-item>
                  <text:p text:style-name="P36"><text:span text:style-name="T8">современные информационно-коммуникационные технологии<text:tab/></text:span><text:span text:style-name="T17">(текстовые </text:span><text:span text:style-name="T8">редакторы,</text:span><text:span text:style-name="T13"> </text:span><text:span text:style-name="T8">электронные таблицы,</text:span><text:span text:style-name="T13"> </text:span><text:span text:style-name="T8">программы создания презентаций,</text:span><text:span text:style-name="T13"> </text:span><text:span text:style-name="T8">различные информационные</text:span><text:span text:style-name="T30"> </text:span><text:span text:style-name="T8">системы</text:span><text:span text:style-name="T30"> </text:span><text:span text:style-name="T8">автоматизации</text:span><text:span text:style-name="T30"> </text:span><text:span text:style-name="T8">библиотечной</text:span><text:span text:style-name="T30"> </text:span><text:span text:style-name="T8">деятельности),</text:span><text:span text:style-name="T37"> </text:span><text:span text:style-name="T8">принципы работы</text:span><text:span text:style-name="T20"> </text:span><text:span text:style-name="T8">в</text:span><text:span text:style-name="T20"> </text:span><text:span text:style-name="T8">сети</text:span><text:span text:style-name="T20"> </text:span><text:span text:style-name="T8">Интернет, приемы</text:span><text:span text:style-name="T20"> </text:span><text:span text:style-name="T8">использования</text:span><text:span text:style-name="T20"> </text:span><text:span text:style-name="T8">мультимедийного</text:span><text:span text:style-name="T20"> </text:span><text:span text:style-name="T8">оборудования</text:span><text:span text:style-name="T20"> </text:span><text:span text:style-name="T8">и ведения электронного документооборота;</text:span></text:p>
                </text:list-item>
                <text:list-item>
                  <text:p text:style-name="P29"><text:span text:style-name="T17">систему</text:span><text:span text:style-name="T38"> </text:span><text:span text:style-name="T17">классификации информации</text:span><text:span text:style-name="T39"> </text:span><text:span text:style-name="T17">и правила</text:span><text:span text:style-name="T39"> </text:span><text:span text:style-name="T17">составления каталогов;</text:span></text:p>
                </text:list-item>
                <text:list-item>
                  <text:p text:style-name="P28"><text:span text:style-name="T8">порядок</text:span><text:span text:style-name="T10"> </text:span><text:span text:style-name="T8">составления</text:span><text:span text:style-name="T30"> </text:span><text:span text:style-name="T8">отчетности</text:span><text:span text:style-name="T30"> </text:span><text:span text:style-name="T8">о</text:span><text:span text:style-name="T30"> </text:span><text:span text:style-name="T8">работе</text:span><text:span text:style-name="T30"> </text:span><text:span text:style-name="T17">библиотеки;</text:span></text:p>
                </text:list-item>
                <text:list-item>
                  <text:p text:style-name="P37"><text:span text:style-name="T8">правила</text:span><text:span text:style-name="T24"> </text:span><text:span text:style-name="T8">по</text:span><text:span text:style-name="T24"> </text:span><text:span text:style-name="T8">охране</text:span><text:span text:style-name="T24"> </text:span><text:span text:style-name="T8">труда,</text:span><text:span text:style-name="T22"> </text:span><text:span text:style-name="T8">пожарной</text:span><text:span text:style-name="T24"> </text:span><text:span text:style-name="T8">безопасности,</text:span><text:span text:style-name="T22"> </text:span><text:span text:style-name="T8">порядок</text:span><text:span text:style-name="T24"> </text:span><text:span text:style-name="T8">действий</text:span><text:span text:style-name="T24"> </text:span><text:span text:style-name="T8">при возникновении пожара.</text:span></text:p>
                </text:list-item>
              </text:list>
            </text:list-item>
            <text:list-item>
              <text:p text:style-name="P38"><text:span text:style-name="T8">Заведующий</text:span><text:span text:style-name="T20"> </text:span><text:span text:style-name="T8">школьной</text:span><text:span text:style-name="T20"> </text:span><text:span text:style-name="T8">библиотекой</text:span><text:span text:style-name="T20"> </text:span><text:span text:style-name="T8">должен</text:span><text:span text:style-name="T20"> </text:span><text:span text:style-name="T8">пройти</text:span><text:span text:style-name="T20"> </text:span><text:span text:style-name="T8">обучение</text:span><text:span text:style-name="T20"> </text:span><text:span text:style-name="T8">и</text:span><text:span text:style-name="T20"> </text:span><text:span text:style-name="T8">иметь</text:span><text:span text:style-name="T20"> </text:span><text:span text:style-name="T8">навыки</text:span><text:span text:style-name="T20"> </text:span><text:span text:style-name="T8">оказания первой помощи.</text:span></text:p>
            </text:list-item>
          </text:list>
        </text:list-item>
      </text:list>
      <text:p text:style-name="P3"/>
      <text:list xml:id="list30438227" text:continue-numbering="true" text:style-name="WWNum1">
        <text:list-item>
          <text:h text:style-name="P14" text:outline-level="1">Функции</text:h>
        </text:list-item>
      </text:list>
      <text:p text:style-name="P1"><text:span text:style-name="T52">Основными</text:span><text:span text:style-name="T49"> </text:span><text:span text:style-name="T52">направлениями</text:span><text:span text:style-name="T55"> </text:span><text:span text:style-name="T52">деятельности</text:span><text:span text:style-name="T55"> </text:span><text:span text:style-name="T52">заведующей</text:span><text:span text:style-name="T49"> </text:span><text:span text:style-name="T52">библиотекой</text:span><text:span text:style-name="T55"> </text:span><text:span text:style-name="T6">являются:</text:span></text:p>
      <text:list xml:id="list30426216" text:continue-numbering="true" text:style-name="WWNum1">
        <text:list-item>
          <text:list>
            <text:list-item>
              <text:p text:style-name="P40"><text:span text:style-name="T8">Организация</text:span><text:span text:style-name="T14"> </text:span><text:span text:style-name="T8">работы</text:span><text:span text:style-name="T14"> </text:span><text:span text:style-name="T8">школьной</text:span><text:span text:style-name="T14"> </text:span><text:span text:style-name="T8">библиотеки</text:span><text:span text:style-name="T14"> </text:span><text:span text:style-name="T8">как</text:span><text:span text:style-name="T14"> </text:span><text:span text:style-name="T8">образовательного,</text:span><text:span text:style-name="T25"> </text:span><text:span text:style-name="T8">информационного</text:span><text:span text:style-name="T14"> </text:span><text:span text:style-name="T8">и культурного учреждения;</text:span></text:p>
            </text:list-item>
            <text:list-item>
              <text:p text:style-name="P26"><text:span text:style-name="T17">Информационное</text:span><text:span text:style-name="T25"> </text:span><text:span text:style-name="T17">обеспечение</text:span><text:span text:style-name="T25"> </text:span><text:span text:style-name="T17">учебно-воспитательного</text:span><text:span text:style-name="T25"> </text:span><text:span text:style-name="T17">процесса</text:span><text:span text:style-name="T25"> </text:span><text:span text:style-name="T17">в</text:span><text:span text:style-name="T25"> </text:span><text:span text:style-name="T17">школе.</text:span></text:p>
            </text:list-item>
            <text:list-item>
              <text:p text:style-name="P27"><text:span text:style-name="T9">Формирование</text:span><text:span text:style-name="T41"> </text:span><text:span text:style-name="T9">библиотечного</text:span><text:span text:style-name="T41"> </text:span><text:span text:style-name="T18">фонда;</text:span></text:p>
            </text:list-item>
            <text:list-item>
              <text:p text:style-name="P27"><text:span text:style-name="T17">Учет</text:span><text:span text:style-name="T8"> </text:span><text:span text:style-name="T17">библиотечного</text:span><text:span text:style-name="T8"> </text:span><text:span text:style-name="T17">фонда</text:span><text:span text:style-name="T8"> </text:span><text:span text:style-name="T17">и</text:span><text:span text:style-name="T8"> </text:span><text:span text:style-name="T17">обеспечения</text:span><text:span text:style-name="T8"> </text:span><text:span text:style-name="T17">установленной</text:span><text:span text:style-name="T8"> </text:span><text:span text:style-name="T17">отчетности.</text:span></text:p>
            </text:list-item>
          </text:list>
        </text:list-item>
      </text:list>
      <text:p text:style-name="P4"/>
      <text:list xml:id="list30449494" text:continue-numbering="true" text:style-name="WWNum1">
        <text:list-item>
          <text:h text:style-name="P15" text:outline-level="1"><text:span text:style-name="T1">Должностные</text:span><text:span text:style-name="T59"> </text:span><text:span text:style-name="T4">обязанности</text:span></text:h>
        </text:list-item>
      </text:list>
      <text:p text:style-name="P1"><text:span text:style-name="T5">Заведующая</text:span><text:span text:style-name="T58"> </text:span><text:span text:style-name="T5">библиотекой выполняет</text:span><text:span text:style-name="T58"> </text:span><text:span text:style-name="T5">следующие должностные</text:span><text:span text:style-name="T58"> </text:span><text:span text:style-name="T5">обязанности:</text:span><text:span text:style-name="T48"> </text:span></text:p>
      <text:list xml:id="list30448253" text:continue-numbering="true" text:style-name="WWNum1">
        <text:list-item>
          <text:list>
            <text:list-item>
              <text:p text:style-name="P41"><text:span text:style-name="T8">Организует работу библиотеки школы,<text:tab/></text:span><text:span text:style-name="T17">формирование,</text:span><text:span text:style-name="T8"><text:tab/>обработку</text:span><text:span text:style-name="T10"> </text:span><text:span text:style-name="T8">и систематизированное хранение библиотечного фонда.</text:span></text:p>
            </text:list-item>
            <text:list-item>
              <text:p text:style-name="P42"><text:span text:style-name="T8">Разрабатывает и корректирует Положение о библиотеке школы, Правила пользования библиотекой,</text:span><text:span text:style-name="T13"> </text:span><text:span text:style-name="T8">должностные инструкции сотрудников библиотеки,</text:span><text:span text:style-name="T13"> </text:span><text:span text:style-name="T8">планы и отчеты в соответствии</text:span><text:span text:style-name="T20"> </text:span><text:span text:style-name="T8">с</text:span><text:span text:style-name="T20"> </text:span><text:span text:style-name="T8">планом</text:span><text:span text:style-name="T20"> </text:span><text:span text:style-name="T8">учебно-воспитательной</text:span><text:span text:style-name="T20"> </text:span><text:span text:style-name="T8">работы</text:span><text:span text:style-name="T20"> </text:span><text:span text:style-name="T8">школы,</text:span><text:span text:style-name="T42"> </text:span><text:span text:style-name="T8">график</text:span><text:span text:style-name="T20"> </text:span><text:span text:style-name="T8">работы</text:span><text:span text:style-name="T20"> </text:span><text:span text:style-name="T8">и</text:span><text:span text:style-name="T20"> </text:span><text:span text:style-name="T8">расписание работы</text:span><text:span text:style-name="T13"> </text:span><text:span text:style-name="T8">библиотеки;</text:span><text:span text:style-name="T13"> </text:span><text:span text:style-name="T8">предоставляет их на утверждение директору общеобразовательного </text:span><text:span text:style-name="T17">учреждения.</text:span></text:p>
            </text:list-item>
            <text:list-item>
              <text:p text:style-name="P22"><text:span text:style-name="T17">Составляет</text:span><text:span text:style-name="T25"> </text:span><text:span text:style-name="T17">каталоги,</text:span><text:span text:style-name="T27"> </text:span><text:span text:style-name="T17">картотеки,</text:span><text:span text:style-name="T32"> </text:span><text:span text:style-name="T17">указатели,</text:span><text:span text:style-name="T32"> </text:span><text:span text:style-name="T17">тематические</text:span><text:span text:style-name="T25"> </text:span><text:span text:style-name="T17">списки</text:span><text:span text:style-name="T25"> </text:span><text:span text:style-name="T17">и</text:span><text:span text:style-name="T25"> </text:span><text:span text:style-name="T17">обзоры</text:span><text:span text:style-name="T25"> </text:span><text:span text:style-name="T17">литературы.</text:span></text:p>
            </text:list-item>
            <text:list-item>
              <text:p text:style-name="P38"><text:span text:style-name="T8">Обслуживает</text:span><text:span text:style-name="T15"> </text:span><text:span text:style-name="T8">обучающихся</text:span><text:span text:style-name="T15"> </text:span><text:span text:style-name="T8">и</text:span><text:span text:style-name="T15"> </text:span><text:span text:style-name="T8">работников</text:span><text:span text:style-name="T15"> </text:span><text:span text:style-name="T8">школы</text:span><text:span text:style-name="T15"> </text:span><text:span text:style-name="T8">на</text:span><text:span text:style-name="T15"> </text:span><text:span text:style-name="T8">абонементе,</text:span><text:span text:style-name="T39"> </text:span><text:span text:style-name="T8">организует</text:span><text:span text:style-name="T15"> </text:span><text:span text:style-name="T8">и</text:span><text:span text:style-name="T15"> </text:span><text:span text:style-name="T8">проводит связанную с этим информационную работу (выставки, витрины и другие мероприятия по пропаганде книги), осуществляет подбор литературы по заявкам читателей.</text:span></text:p>
            </text:list-item>
            <text:list-item>
              <text:p text:style-name="P43"><text:span text:style-name="T8">Развивает</text:span><text:span text:style-name="T36"> </text:span><text:span text:style-name="T8">информационно-библиографическую</text:span><text:span text:style-name="T36"> </text:span><text:span text:style-name="T8">грамотность</text:span><text:span text:style-name="T36"> </text:span><text:span text:style-name="T8">педагогов</text:span><text:span text:style-name="T36"> </text:span><text:span text:style-name="T8">и</text:span><text:span text:style-name="T36"> </text:span><text:span text:style-name="T8">учеников</text:span><text:span text:style-name="T36"> </text:span><text:span text:style-name="T8">в рамках консультаций или специально организованных занятий.</text:span></text:p>
            </text:list-item>
            <text:list-item>
              <text:p text:style-name="P26"><text:span text:style-name="T8">Ведет</text:span><text:span text:style-name="T10"> </text:span><text:span text:style-name="T8">учет</text:span><text:span text:style-name="T30"> </text:span><text:span text:style-name="T8">работы</text:span><text:span text:style-name="T10"> </text:span><text:span text:style-name="T8">библиотеки</text:span><text:span text:style-name="T30"> </text:span><text:span text:style-name="T8">и</text:span><text:span text:style-name="T30"> </text:span><text:span text:style-name="T8">представляет</text:span><text:span text:style-name="T10"> </text:span><text:span text:style-name="T8">установленную</text:span><text:span text:style-name="T30"> </text:span><text:span text:style-name="T17">отчетность.</text:span></text:p>
            </text:list-item>
            <text:list-item>
              <text:p text:style-name="P44"><text:span text:style-name="T8">Принимает</text:span><text:span text:style-name="T15"> </text:span><text:span text:style-name="T8">книжные</text:span><text:span text:style-name="T15"> </text:span><text:span text:style-name="T8">фонды</text:span><text:span text:style-name="T15"> </text:span><text:span text:style-name="T8">на</text:span><text:span text:style-name="T15"> </text:span><text:span text:style-name="T8">ответственное</text:span><text:span text:style-name="T15"> </text:span><text:span text:style-name="T8">хранение</text:span><text:span text:style-name="T15"> </text:span><text:span text:style-name="T8">по</text:span><text:span text:style-name="T15"> </text:span><text:span text:style-name="T8">акту</text:span><text:span text:style-name="T15"> </text:span><text:span text:style-name="T8">и</text:span><text:span text:style-name="T15"> </text:span><text:span text:style-name="T8">разовым</text:span><text:span text:style-name="T15"> </text:span><text:span text:style-name="T8">документам и ведет соответствующий учет,</text:span><text:span text:style-name="T11"> </text:span><text:span text:style-name="T8">участвует в инвентаризации книжных фондов, списании устаревшей и ветхой литературы по установленным правилам и нормам.</text:span></text:p>
            </text:list-item>
            <text:list-item>
              <text:p text:style-name="P45"><text:span text:style-name="T8">Принимает</text:span><text:span text:style-name="T15"> </text:span><text:span text:style-name="T8">в</text:span><text:span text:style-name="T15"> </text:span><text:span text:style-name="T8">установленном</text:span><text:span text:style-name="T15"> </text:span><text:span text:style-name="T8">порядке</text:span><text:span text:style-name="T15"> </text:span><text:span text:style-name="T8">меры</text:span><text:span text:style-name="T15"> </text:span><text:span text:style-name="T8">к</text:span><text:span text:style-name="T15"> </text:span><text:span text:style-name="T8">возмещению</text:span><text:span text:style-name="T15"> </text:span><text:span text:style-name="T8">ущерба,</text:span><text:span text:style-name="T43"> </text:span><text:span text:style-name="T8">причиненного книжному</text:span><text:span text:style-name="T24"> </text:span><text:span text:style-name="T8">и</text:span><text:span text:style-name="T24"> </text:span><text:span text:style-name="T8">иным</text:span><text:span text:style-name="T24"> </text:span><text:span text:style-name="T8">фондам</text:span><text:span text:style-name="T24"> </text:span><text:span text:style-name="T8">библиотеки</text:span><text:span text:style-name="T24"> </text:span><text:span text:style-name="T8">по</text:span><text:span text:style-name="T24"> </text:span><text:span text:style-name="T8">вине</text:span><text:span text:style-name="T24"> </text:span><text:span text:style-name="T8">читателей (пользователей) и</text:span><text:span text:style-name="T24"> </text:span><text:span text:style-name="T8">в</text:span><text:span text:style-name="T24"> </text:span><text:span text:style-name="T8">связи</text:span><text:span text:style-name="T13"> </text:span><text:span text:style-name="T8">с недостачей, утратой или</text:span><text:span text:style-name="T13"> </text:span><text:span text:style-name="T8">порчей книг.</text:span></text:p>
            </text:list-item>
            <text:list-item>
              <text:p text:style-name="P46"><text:span text:style-name="T8">Способствует</text:span><text:span text:style-name="T23"> </text:span><text:span text:style-name="T8">продвижению</text:span><text:span text:style-name="T23"> </text:span><text:span text:style-name="T8">лучших</text:span><text:span text:style-name="T23"> </text:span><text:span text:style-name="T8">образцов</text:span><text:span text:style-name="T23"> </text:span><text:span text:style-name="T8">документов,</text:span><text:span text:style-name="T44"> </text:span><text:span text:style-name="T8">информации</text:span><text:span text:style-name="T23"> </text:span><text:span text:style-name="T8">с</text:span><text:span text:style-name="T23"> </text:span><text:span text:style-name="T8">помощью тематических подборок, книжных выставок, стендов, уголков информации.</text:span></text:p>
            </text:list-item>
            <text:list-item>
              <text:p text:style-name="P47"><text:span text:style-name="T8">Использует</text:span><text:span text:style-name="T15"> </text:span><text:span text:style-name="T8">в</text:span><text:span text:style-name="T15"> </text:span><text:span text:style-name="T8">работе</text:span><text:span text:style-name="T15"> </text:span><text:span text:style-name="T8">технические</text:span><text:span text:style-name="T15"> </text:span><text:span text:style-name="T8">и</text:span><text:span text:style-name="T15"> </text:span><text:span text:style-name="T8">информационные</text:span><text:span text:style-name="T15"> </text:span><text:span text:style-name="T8">средства,</text:span><text:span text:style-name="T22"> </text:span><text:span text:style-name="T8">новые информационные технологии.</text:span></text:p>
            </text:list-item>
            <text:list-item>
              <text:p text:style-name="P48"><text:span text:style-name="T17">Отвечает</text:span><text:span text:style-name="T39"> </text:span><text:span text:style-name="T17">за эстетику оформления библиотечного помещения.</text:span></text:p>
            </text:list-item>
            <text:list-item>
              <text:p text:style-name="P50"><text:span text:style-name="T8">Организует</text:span><text:span text:style-name="T36"> </text:span><text:span text:style-name="T8">совместно</text:span><text:span text:style-name="T36"> </text:span><text:span text:style-name="T8">с</text:span><text:span text:style-name="T36"> </text:span><text:span text:style-name="T8">педагогическим</text:span><text:span text:style-name="T36"> </text:span><text:span text:style-name="T8">коллективом</text:span><text:span text:style-name="T36"> </text:span><text:span text:style-name="T8">разностороннюю</text:span><text:span text:style-name="T36"> </text:span><text:span text:style-name="T8">массовую работу с учащимися по пропаганде книги.</text:span></text:p>
            </text:list-item>
            <text:list-item>
              <text:p text:style-name="P51"><text:span text:style-name="T8">Устанавливает</text:span><text:span text:style-name="T20"> </text:span><text:span text:style-name="T8">и</text:span><text:span text:style-name="T20"> </text:span><text:span text:style-name="T8">поддерживает</text:span><text:span text:style-name="T20"> </text:span><text:span text:style-name="T8">связи</text:span><text:span text:style-name="T20"> </text:span><text:span text:style-name="T8">с</text:span><text:span text:style-name="T20"> </text:span><text:span text:style-name="T8">другими</text:span><text:span text:style-name="T20"> </text:span><text:span text:style-name="T8">библиотеками,</text:span><text:span text:style-name="T45"> </text:span><text:span text:style-name="T8">организует межбиблиотечный обмен.</text:span></text:p>
            </text:list-item>
            <text:list-item>
              <text:p text:style-name="P52"><text:span text:style-name="T8">Оформляет</text:span><text:span text:style-name="T36"> </text:span><text:span text:style-name="T8">подписку</text:span><text:span text:style-name="T36"> </text:span><text:span text:style-name="T8">школы</text:span><text:span text:style-name="T36"> </text:span><text:span text:style-name="T8">на</text:span><text:span text:style-name="T36"> </text:span><text:span text:style-name="T8">периодические</text:span><text:span text:style-name="T29"> </text:span><text:span text:style-name="T8">издания</text:span><text:span text:style-name="T36"> </text:span><text:span text:style-name="T8">и</text:span><text:span text:style-name="T36"> </text:span><text:span text:style-name="T8">контролирует</text:span><text:span text:style-name="T36"> </text:span><text:span text:style-name="T8">их</text:span><text:span text:style-name="T36"> </text:span><text:span text:style-name="T17">доставку.</text:span></text:p>
            </text:list-item>
            <text:list-item>
              <text:p text:style-name="P49"><text:span text:style-name="T17">Принимает меры</text:span><text:span text:style-name="T25"> </text:span><text:span text:style-name="T17">к</text:span><text:span text:style-name="T25"> </text:span><text:span text:style-name="T17">обеспечению библиотеки</text:span><text:span text:style-name="T25"> </text:span><text:span text:style-name="T17">необходимым</text:span><text:span text:style-name="T25"> </text:span><text:span text:style-name="T17">оборудованием.</text:span></text:p>
            </text:list-item>
            <text:list-item>
              <text:p text:style-name="P53"><text:span text:style-name="T8">Организует</text:span><text:span text:style-name="T23"> </text:span><text:span text:style-name="T8">читательские</text:span><text:span text:style-name="T23"> </text:span><text:span text:style-name="T8">конференции,</text:span><text:span text:style-name="T43"> </text:span><text:span text:style-name="T8">литературные</text:span><text:span text:style-name="T23"> </text:span><text:span text:style-name="T8">вечера</text:span><text:span text:style-name="T23"> </text:span><text:span text:style-name="T8">и</text:span><text:span text:style-name="T23"> </text:span><text:span text:style-name="T8">другие</text:span><text:span text:style-name="T23"> </text:span><text:span text:style-name="T8">массовые </text:span><text:span text:style-name="T17">мероприятия.</text:span></text:p>
            </text:list-item>
            <text:list-item>
              <text:p text:style-name="P54"><text:span text:style-name="T8">Соблюдает правила по охране труда,</text:span><text:span text:style-name="T13"> </text:span><text:span text:style-name="T8">технике безопасности и противопожарной защите;</text:span><text:span text:style-name="T21"> </text:span><text:span text:style-name="T8">следит</text:span><text:span text:style-name="T20"> </text:span><text:span text:style-name="T8">за</text:span><text:span text:style-name="T20"> </text:span><text:span text:style-name="T8">надлежащим</text:span><text:span text:style-name="T20"> </text:span><text:span text:style-name="T8">санитарным</text:span><text:span text:style-name="T20"> </text:span><text:span text:style-name="T8">состоянием</text:span><text:span text:style-name="T20"> </text:span><text:span text:style-name="T8">помещений</text:span><text:span text:style-name="T20"> </text:span><text:span text:style-name="T8">и</text:span><text:span text:style-name="T20"> </text:span><text:span text:style-name="T8">фондов</text:span><text:span text:style-name="T20"> </text:span><text:span text:style-name="T8">библиотеки.</text:span></text:p>
            </text:list-item>
            <text:list-item>
              <text:p text:style-name="P48"><text:span text:style-name="T17">Повышает свою квалификацию и</text:span><text:span text:style-name="T25"> </text:span><text:span text:style-name="T17">профессиональное мастерство.</text:span></text:p>
            </text:list-item>
            <text:list-item>
              <text:p text:style-name="P49"><text:span text:style-name="T8">Имеет</text:span><text:span text:style-name="T36"> </text:span><text:span text:style-name="T8">навыки</text:span><text:span text:style-name="T36"> </text:span><text:span text:style-name="T8">оказания</text:span><text:span text:style-name="T36"> </text:span><text:span text:style-name="T8">первой</text:span><text:span text:style-name="T36"> </text:span><text:span text:style-name="T8">помощи</text:span><text:span text:style-name="T36"> </text:span><text:span text:style-name="T17">пострадавшим.</text:span></text:p>
            </text:list-item>
          </text:list>
        </text:list-item>
      </text:list>
      <text:p text:style-name="P3"/>
      <text:list xml:id="list30433772" text:continue-numbering="true" text:style-name="WWNum1">
        <text:list-item>
          <text:h text:style-name="P16" text:outline-level="1">Права</text:h>
        </text:list-item>
      </text:list>
      <text:p text:style-name="P1"><text:span text:style-name="T5">Заведующая библиотекой имеет</text:span><text:span text:style-name="T53"> </text:span><text:span text:style-name="T5">право:</text:span></text:p>
      <text:list xml:id="list30444273" text:continue-numbering="true" text:style-name="WWNum1">
        <text:list-item>
          <text:list>
            <text:list-item>
              <text:p text:style-name="P55"><text:span text:style-name="T8">Давать</text:span><text:span text:style-name="T23"> </text:span><text:span text:style-name="T8">обязательные</text:span><text:span text:style-name="T15"> </text:span><text:span text:style-name="T8">для</text:span><text:span text:style-name="T15"> </text:span><text:span text:style-name="T8">исполнения</text:span><text:span text:style-name="T15"> </text:span><text:span text:style-name="T8">указания</text:span><text:span text:style-name="T15"> </text:span><text:span text:style-name="T8">обучающимся</text:span><text:span text:style-name="T15"> </text:span><text:span text:style-name="T8">и</text:span><text:span text:style-name="T15"> </text:span><text:span text:style-name="T8">работникам</text:span><text:span text:style-name="T15"> </text:span><text:span text:style-name="T8">школы</text:span><text:span text:style-name="T15"> </text:span><text:span text:style-name="T8">по вопросам, касающимся соблюдения правил пользования библиотечными фондами.</text:span></text:p>
            </text:list-item>
            <text:list-item>
              <text:p text:style-name="P56"><text:span text:style-name="T8">Контролировать</text:span><text:span text:style-name="T20"> </text:span><text:span text:style-name="T8">и</text:span><text:span text:style-name="T20"> </text:span><text:span text:style-name="T8">направлять</text:span><text:span text:style-name="T20"> </text:span><text:span text:style-name="T8">работу</text:span><text:span text:style-name="T20"> </text:span><text:span text:style-name="T8">уборщика</text:span><text:span text:style-name="T20"> </text:span><text:span text:style-name="T8">служебных</text:span><text:span text:style-name="T20"> </text:span><text:span text:style-name="T8">помещений</text:span><text:span text:style-name="T20"> </text:span><text:span text:style-name="T8">и</text:span><text:span text:style-name="T20"> </text:span><text:span text:style-name="T8">рабочего</text:span><text:span text:style-name="T20"> </text:span><text:span text:style-name="T8">по обслуживанию к текущему ремонту зданий,</text:span><text:span text:style-name="T13"> </text:span><text:span text:style-name="T8">сооружений и оборудования в помещениях </text:span><text:span text:style-name="T17">библиотеки.</text:span></text:p>
            </text:list-item>
            <text:list-item>
              <text:p text:style-name="P20"><text:span text:style-name="T8">Участвовать</text:span><text:span text:style-name="T23"> </text:span><text:span text:style-name="T8">с</text:span><text:span text:style-name="T23"> </text:span><text:span text:style-name="T8">правом</text:span><text:span text:style-name="T23"> </text:span><text:span text:style-name="T8">совещательного</text:span><text:span text:style-name="T23"> </text:span><text:span text:style-name="T8">голоса</text:span><text:span text:style-name="T23"> </text:span><text:span text:style-name="T8">в</text:span><text:span text:style-name="T23"> </text:span><text:span text:style-name="T8">заседаниях</text:span><text:span text:style-name="T23"> </text:span><text:span text:style-name="T8">Педагогического</text:span><text:span text:style-name="T23"> </text:span><text:span text:style-name="T8">совета общеобразовательного учреждения.</text:span></text:p>
            </text:list-item>
            <text:list-item>
              <text:p text:style-name="P57"><text:span text:style-name="T8">Привлекать к дисциплинарной ответственности обучающихся за проступки, дезорганизующие</text:span><text:span text:style-name="T14"> </text:span><text:span text:style-name="T8">учебно-воспитательный</text:span><text:span text:style-name="T14"> </text:span><text:span text:style-name="T8">процесс,</text:span><text:span text:style-name="T24"> </text:span><text:span text:style-name="T8">в</text:span><text:span text:style-name="T14"> </text:span><text:span text:style-name="T8">порядке,</text:span><text:span text:style-name="T42"> </text:span><text:span text:style-name="T8">установленном</text:span><text:span text:style-name="T14"> </text:span><text:span text:style-name="T8">Правилами</text:span><text:span text:style-name="T14"> </text:span><text:span text:style-name="T8">о поощрениях и взысканиях.</text:span></text:p>
            </text:list-item>
            <text:list-item>
              <text:p text:style-name="P25"><text:span text:style-name="T8">На</text:span><text:span text:style-name="T30"> </text:span><text:span text:style-name="T8">защиту</text:span><text:span text:style-name="T30"> </text:span><text:span text:style-name="T8">профессиональной</text:span><text:span text:style-name="T30"> </text:span><text:span text:style-name="T8">чести</text:span><text:span text:style-name="T30"> </text:span><text:span text:style-name="T8">и</text:span><text:span text:style-name="T30"> </text:span><text:span text:style-name="T17">достоинства.</text:span></text:p>
            </text:list-item>
            <text:list-item>
              <text:p text:style-name="P58"><text:span text:style-name="T8">На</text:span><text:span text:style-name="T20"> </text:span><text:span text:style-name="T8">представление</text:span><text:span text:style-name="T20"> </text:span><text:span text:style-name="T8">к</text:span><text:span text:style-name="T20"> </text:span><text:span text:style-name="T8">различным</text:span><text:span text:style-name="T20"> </text:span><text:span text:style-name="T8">формам</text:span><text:span text:style-name="T20"> </text:span><text:span text:style-name="T8">поощрения,</text:span><text:span text:style-name="T21"> </text:span><text:span text:style-name="T8">наградам</text:span><text:span text:style-name="T20"> </text:span><text:span text:style-name="T8">и</text:span><text:span text:style-name="T20"> </text:span><text:span text:style-name="T8">знакам</text:span><text:span text:style-name="T20"> </text:span><text:span text:style-name="T8">отличия, предусмотренным для работников образования и культуры.</text:span></text:p>
            </text:list-item>
            <text:list-item>
              <text:p text:style-name="P26"><text:span text:style-name="T8">Повышать</text:span><text:span text:style-name="T30"> </text:span><text:span text:style-name="T8">свою</text:span><text:span text:style-name="T30"> </text:span><text:span text:style-name="T17">квалификацию.</text:span></text:p>
            </text:list-item>
          </text:list>
        </text:list-item>
      </text:list>
      <text:p text:style-name="P5"/>
      <text:list xml:id="list30430260" text:continue-numbering="true" text:style-name="WWNum1">
        <text:list-item>
          <text:h text:style-name="P16" text:outline-level="1">Ответственность</text:h>
          <text:list>
            <text:list-item>
              <text:p text:style-name="P59"><text:span text:style-name="T8">За неисполнение или ненадлежащее исполнение без уважительных причин Устава и Правил внутреннего трудового распорядка школы,</text:span><text:span text:style-name="T13"> </text:span><text:span text:style-name="T8">законных распоряжений директора школы</text:span><text:span text:style-name="T23"> </text:span><text:span text:style-name="T8">и</text:span><text:span text:style-name="T23"> </text:span><text:span text:style-name="T8">иных</text:span><text:span text:style-name="T23"> </text:span><text:span text:style-name="T8">локальных</text:span><text:span text:style-name="T23"> </text:span><text:span text:style-name="T8">нормативных</text:span><text:span text:style-name="T23"> </text:span><text:span text:style-name="T8">актов, должностных</text:span><text:span text:style-name="T23"> </text:span><text:span text:style-name="T8">обязанностей,</text:span><text:span text:style-name="T25"> </text:span><text:span text:style-name="T8">установленных настоящей должностной инструкцией, в том числе за не использование предоставленных прав,</text:span><text:span text:style-name="T13"> </text:span><text:span text:style-name="T8">заведующая библиотекой несет дисциплинарную ответственность в порядке, определенном трудовым законодательством.</text:span></text:p>
            </text:list-item>
            <text:list-item>
              <text:p text:style-name="P60"><text:span text:style-name="T8">За</text:span><text:span text:style-name="T15"> </text:span><text:span text:style-name="T8">применение,</text:span><text:span text:style-name="T38"> </text:span><text:span text:style-name="T8">в</text:span><text:span text:style-name="T15"> </text:span><text:span text:style-name="T8">том</text:span><text:span text:style-name="T15"> </text:span><text:span text:style-name="T8">числе</text:span><text:span text:style-name="T15"> </text:span><text:span text:style-name="T8">однократное,</text:span><text:span text:style-name="T38"> </text:span><text:span text:style-name="T8">методов</text:span><text:span text:style-name="T15"> </text:span><text:span text:style-name="T8">воспитания,</text:span><text:span text:style-name="T38"> </text:span><text:span text:style-name="T8">связанных</text:span><text:span text:style-name="T15"> </text:span><text:span text:style-name="T8">с</text:span><text:span text:style-name="T15"> </text:span><text:span text:style-name="T8">физическим и психическим насилием над личностью обучающегося,</text:span><text:span text:style-name="T13"> </text:span><text:span text:style-name="T8">библиотекарь может быть освобожден от занимаемой должности в соответствии с трудовым законодательством и Законом Российской Федерации «Об образовании». Увольнение за данный проступок не является мерой дисциплинарной ответственности.</text:span></text:p>
            </text:list-item>
            <text:list-item>
              <text:p text:style-name="P61"><text:span text:style-name="T8">Заведующая библиотекой несет полную материальную ответственность в случае недостачи,</text:span><text:span text:style-name="T13"> </text:span><text:span text:style-name="T8">утраты или порчи книг,</text:span><text:span text:style-name="T13"> </text:span><text:span text:style-name="T8">принятых на хранение на основании письменного договора</text:span><text:span text:style-name="T21"> </text:span><text:span text:style-name="T8">о</text:span><text:span text:style-name="T21"> </text:span><text:span text:style-name="T8">полной</text:span><text:span text:style-name="T21"> </text:span><text:span text:style-name="T8">материальной</text:span><text:span text:style-name="T21"> </text:span><text:span text:style-name="T8">ответственности,</text:span><text:span text:style-name="T42"> </text:span><text:span text:style-name="T8">если</text:span><text:span text:style-name="T21"> </text:span><text:span text:style-name="T8">не</text:span><text:span text:style-name="T21"> </text:span><text:span text:style-name="T8">докажет,</text:span><text:span text:style-name="T42"> </text:span><text:span text:style-name="T8">что</text:span><text:span text:style-name="T21"> </text:span><text:span text:style-name="T8">ущерб</text:span><text:span text:style-name="T21"> </text:span><text:span text:style-name="T8">причинен</text:span><text:span text:style-name="T21"> </text:span><text:span text:style-name="T8">не по ее вине.</text:span></text:p>
            </text:list-item>
            <text:list-item>
              <text:p text:style-name="P62"><text:span text:style-name="T8">За</text:span><text:span text:style-name="T14"> </text:span><text:span text:style-name="T8">нарушение</text:span><text:span text:style-name="T14"> </text:span><text:span text:style-name="T8">правил</text:span><text:span text:style-name="T14"> </text:span><text:span text:style-name="T8">пожарной</text:span><text:span text:style-name="T14"> </text:span><text:span text:style-name="T8">безопасности,</text:span><text:span text:style-name="T42"> </text:span><text:span text:style-name="T8">охраны</text:span><text:span text:style-name="T14"> </text:span><text:span text:style-name="T8">труда,</text:span><text:span text:style-name="T38"> </text:span><text:span text:style-name="T8">санитарно-гигиенических правил работы библиотеки заведующий библиотекой привлекается к административной ответственности в порядке и в случаях,</text:span><text:span text:style-name="T22"> </text:span><text:span text:style-name="T8">предусмотренных административным </text:span><text:span text:style-name="T17">законодательством.</text:span></text:p>
            </text:list-item>
          </text:list>
        </text:list-item>
        <text:list-item>
          <text:h text:style-name="P17" text:outline-level="1">Взаимоотношения.<text:span text:style-name="T56"> </text:span>Связи<text:span text:style-name="T54"> </text:span>по<text:span text:style-name="T56"> </text:span><text:span text:style-name="T3">должности</text:span></text:h>
        </text:list-item>
      </text:list>
      <text:p text:style-name="P1"><text:span text:style-name="T5">Заведующая</text:span><text:span text:style-name="T58"> </text:span><text:span text:style-name="T5">библиотекой:</text:span></text:p>
      <text:list xml:id="list30450925" text:continue-numbering="true" text:style-name="WWNum1">
        <text:list-item>
          <text:list>
            <text:list-item>
              <text:p text:style-name="P63"><text:span text:style-name="T8">Работает по графику,</text:span><text:span text:style-name="T13"> </text:span><text:span text:style-name="T8">составленному исходя из</text:span><text:span text:style-name="T13"> </text:span><text:span text:style-name="T8">40-часовой рабочей недели и утвержденному</text:span><text:span text:style-name="T23"> </text:span><text:span text:style-name="T8">директором</text:span><text:span text:style-name="T23"> </text:span><text:span text:style-name="T8">школы</text:span><text:span text:style-name="T23"> </text:span><text:span text:style-name="T8">по</text:span><text:span text:style-name="T23"> </text:span><text:span text:style-name="T8">представлению</text:span><text:span text:style-name="T23"> </text:span><text:span text:style-name="T8">заместителя</text:span><text:span text:style-name="T23"> </text:span><text:span text:style-name="T8">директора</text:span><text:span text:style-name="T23"> </text:span><text:span text:style-name="T8">школы</text:span><text:span text:style-name="T23"> </text:span><text:span text:style-name="T8">по учебно-воспитательной работе.</text:span></text:p>
            </text:list-item>
            <text:list-item>
              <text:p text:style-name="P64"><text:span text:style-name="T8">Получает от директора школы и его заместителей информацию нормативно-правового и</text:span><text:span text:style-name="T14"> </text:span><text:span text:style-name="T8">организационно-методического</text:span><text:span text:style-name="T14"> </text:span><text:span text:style-name="T8">характера,</text:span><text:span text:style-name="T24"> </text:span><text:span text:style-name="T8">знакомится</text:span><text:span text:style-name="T14"> </text:span><text:span text:style-name="T8">под</text:span><text:span text:style-name="T14"> </text:span><text:span text:style-name="T8">расписку</text:span><text:span text:style-name="T14"> </text:span><text:span text:style-name="T8">с</text:span><text:span text:style-name="T14"> </text:span><text:span text:style-name="T8">соответствующими </text:span><text:span text:style-name="T17">документами.</text:span></text:p>
            </text:list-item>
            <text:list-item>
              <text:p text:style-name="P65"><text:span text:style-name="T8">Самостоятельно</text:span><text:span text:style-name="T15"> </text:span><text:span text:style-name="T8">планирует</text:span><text:span text:style-name="T15"> </text:span><text:span text:style-name="T8">свою</text:span><text:span text:style-name="T15"> </text:span><text:span text:style-name="T8">работу</text:span><text:span text:style-name="T15"> </text:span><text:span text:style-name="T8">на</text:span><text:span text:style-name="T15"> </text:span><text:span text:style-name="T8">каждый</text:span><text:span text:style-name="T15"> </text:span><text:span text:style-name="T8">учебный</text:span><text:span text:style-name="T15"> </text:span><text:span text:style-name="T8">год</text:span><text:span text:style-name="T15"> </text:span><text:span text:style-name="T8">и</text:span><text:span text:style-name="T15"> </text:span><text:span text:style-name="T8">каждую</text:span><text:span text:style-name="T15"> </text:span><text:span text:style-name="T8">учебную </text:span><text:span text:style-name="T17">четверть.</text:span></text:p>
            </text:list-item>
            <text:list-item>
              <text:p text:style-name="P66"><text:span text:style-name="T8">Взаимодействует</text:span><text:span text:style-name="T29"> </text:span><text:span text:style-name="T8">с</text:span><text:span text:style-name="T29"> </text:span><text:span text:style-name="T8">организациями</text:span><text:span text:style-name="T29"> </text:span><text:span text:style-name="T8">по</text:span><text:span text:style-name="T29"> </text:span><text:span text:style-name="T8">вопросам</text:span><text:span text:style-name="T29"> </text:span><text:span text:style-name="T8">приема-сдачи</text:span><text:span text:style-name="T29"> </text:span><text:span text:style-name="T8">макулатуры, подготавливает к сдаче списанную литературу</text:span></text:p>
            </text:list-item>
            <text:list-item>
              <text:p text:style-name="P39"><text:span text:style-name="T8">Устанавливает</text:span><text:span text:style-name="T14"> </text:span><text:span text:style-name="T8">и</text:span><text:span text:style-name="T14"> </text:span><text:span text:style-name="T8">поддерживает</text:span><text:span text:style-name="T14"> </text:span><text:span text:style-name="T8">связи</text:span><text:span text:style-name="T14"> </text:span><text:span text:style-name="T8">с</text:span><text:span text:style-name="T14"> </text:span><text:span text:style-name="T8">централизованными</text:span><text:span text:style-name="T14"> </text:span><text:span text:style-name="T8">библиотечными</text:span><text:span text:style-name="T14"> </text:span><text:span text:style-name="T8">системами, проводит совместную работу с детскими библиотеками.</text:span></text:p>
            </text:list-item>
            <text:list-item>
              <text:p text:style-name="P67"><text:span text:style-name="T8">Работает в тесном контакте с учителями,</text:span><text:span text:style-name="T13"> </text:span><text:span text:style-name="T8">родителями обучающихся</text:span><text:span text:style-name="T13"> </text:span><text:span text:style-name="T8">(лицами,</text:span><text:span text:style-name="T13"> </text:span><text:span text:style-name="T8">их заменяющими); систематически</text:span><text:span text:style-name="T23"> </text:span><text:span text:style-name="T8">обменивается</text:span><text:span text:style-name="T23"> </text:span><text:span text:style-name="T8">информацией</text:span><text:span text:style-name="T23"> </text:span><text:span text:style-name="T8">по</text:span><text:span text:style-name="T23"> </text:span><text:span text:style-name="T8">вопросам, входящим</text:span><text:span text:style-name="T23"> </text:span><text:span text:style-name="T8">в</text:span><text:span text:style-name="T23"> </text:span><text:span text:style-name="T8">его компетенцию, с администрацией и педагогическими работниками школы.</text:span></text:p>
            </text:list-item>
          </text:list>
        </text:list-item>
      </text:list>
      <text:p text:style-name="P2"/>
      <text:p text:style-name="P68"/>
      <text:p text:style-name="P11"><text:span text:style-name="T46">С</text:span><text:span text:style-name="T40"> </text:span><text:span text:style-name="T46">должностной</text:span><text:span text:style-name="T40"> </text:span><text:span text:style-name="T46">инструкцией</text:span><text:span text:style-name="T40"> </text:span><text:span text:style-name="T46">ознакомлен</text:span><text:span text:style-name="T47"> </text:span><text:span text:style-name="T46">(а) </text:span></text:p>
      <text:p text:style-name="P69"/>
      <text:p text:style-name="P8"><text:span text:style-name="T50">«01»</text:span><text:span text:style-name="T51"><text:tab/> 09. </text:span><text:span text:style-name="T57">2021</text:span><text:span text:style-name="T57">г.</text:span><text:tab/><text:span text:style-name="T51"><text:tab/></text:span> /<text:span text:style-name="T51"><text:tab/>_____</text:span><text:span text:style-name="T50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6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line-height="0.487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861cm" fo:margin-right="2.815cm" fo:margin-top="0.466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6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73cm" fo:margin-left="0.20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2.293cm" fo:margin-right="1.62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03:28:55</meta:creation-date>
    <dc:date>2022-03-04T10:20:00.75</dc:date>
    <meta:editing-duration>PT20S</meta:editing-duration>
    <meta:generator>OpenOffice/4.1.10$Win32 OpenOffice.org_project/4110m2$Build-9807</meta:generator>
    <meta:document-statistic meta:table-count="0" meta:image-count="1" meta:object-count="0" meta:page-count="4" meta:paragraph-count="60" meta:word-count="834" meta:character-count="7105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