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F810000E1E6211226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2pt" fo:letter-spacing="-0.018cm" style:font-size-asian="12pt"/>
    </style:style>
    <style:style style:name="P7" style:family="paragraph" style:parent-style-name="Text_20_body">
      <style:paragraph-properties fo:margin-left="0.67cm" fo:margin-right="0cm" fo:text-indent="0cm" style:auto-text-indent="false"/>
    </style:style>
    <style:style style:name="P8" style:family="paragraph" style:parent-style-name="Text_20_body">
      <style:paragraph-properties fo:margin-left="0.67cm" fo:margin-right="0cm" fo:line-height="0.48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67cm" fo:margin-right="0cm" fo:margin-top="0cm" fo:margin-bottom="0cm" fo:line-height="0.48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67cm" fo:margin-right="0cm" fo:margin-top="0.325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67cm" fo:margin-right="0.212cm" fo:text-indent="0cm" style:auto-text-indent="false"/>
    </style:style>
    <style:style style:name="P12" style:family="paragraph" style:parent-style-name="Text_20_body">
      <style:paragraph-properties fo:margin-left="0.783cm" fo:margin-right="0cm" fo:text-align="start" style:justify-single-word="false" fo:text-indent="0cm" style:auto-text-indent="false">
        <style:tab-stops>
          <style:tab-stop style:position="1.623cm"/>
          <style:tab-stop style:position="3.732cm"/>
          <style:tab-stop style:position="8.678cm"/>
          <style:tab-stop style:position="11.527cm"/>
          <style:tab-stop style:position="16.524cm"/>
        </style:tab-stops>
      </style:paragraph-properties>
    </style:style>
    <style:style style:name="P13" style:family="paragraph" style:parent-style-name="Title">
      <style:paragraph-properties fo:margin-top="0.155cm" fo:margin-bottom="0cm" fo:line-height="0.566cm"/>
    </style:style>
    <style:style style:name="P14" style:family="paragraph" style:parent-style-name="Title">
      <style:paragraph-properties fo:margin-left="1.665cm" fo:margin-right="1.226cm" fo:line-height="100%" fo:text-indent="0cm" style:auto-text-indent="false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194cm" fo:margin-right="0cm" fo:text-align="start" style:justify-single-word="false" fo:text-indent="0cm" style:auto-text-indent="false"/>
      <style:text-properties fo:font-size="8.5pt" style:font-size-asian="8.5pt"/>
    </style:style>
    <style:style style:name="P18" style:family="paragraph" style:parent-style-name="List_20_Paragraph" style:list-style-name="WWNum1">
      <style:paragraph-properties fo:margin-left="0.67cm" fo:margin-right="0.213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0.67cm" fo:margin-right="0.213cm" fo:margin-top="0cm" fo:margin-bottom="0cm" fo:line-height="100%" fo:text-align="start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20" style:family="paragraph" style:parent-style-name="List_20_Paragraph" style:list-style-name="WWNum1">
      <style:paragraph-properties fo:margin-left="0.67cm" fo:margin-right="0.213cm" fo:margin-top="0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21" style:family="paragraph" style:parent-style-name="List_20_Paragraph" style:list-style-name="WWNum1">
      <style:paragraph-properties fo:margin-left="0.67cm" fo:margin-right="0.213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22" style:family="paragraph" style:parent-style-name="List_20_Paragraph" style:list-style-name="WWNum2">
      <style:paragraph-properties fo:margin-left="0.67cm" fo:margin-right="0.213cm" fo:margin-top="0.002cm" fo:margin-bottom="0cm" fo:line-height="100%" fo:text-align="start" style:justify-single-word="false" fo:text-indent="0cm" style:auto-text-indent="false">
        <style:tab-stops>
          <style:tab-stop style:position="2.011cm"/>
          <style:tab-stop style:position="2.013cm"/>
          <style:tab-stop style:position="4.734cm"/>
          <style:tab-stop style:position="6.592cm"/>
          <style:tab-stop style:position="9.167cm"/>
          <style:tab-stop style:position="12.051cm"/>
          <style:tab-stop style:position="12.665cm"/>
          <style:tab-stop style:position="15.244cm"/>
        </style:tab-stops>
      </style:paragraph-properties>
    </style:style>
    <style:style style:name="P23" style:family="paragraph" style:parent-style-name="List_20_Paragraph" style:list-style-name="WWNum1">
      <style:paragraph-properties fo:margin-left="0.67cm" fo:margin-right="0.208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24" style:family="paragraph" style:parent-style-name="List_20_Paragraph" style:list-style-name="WWNum1">
      <style:paragraph-properties fo:margin-left="0.67cm" fo:margin-right="0.208cm" fo:margin-top="0cm" fo:margin-bottom="0cm" fo:line-height="100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25" style:family="paragraph" style:parent-style-name="List_20_Paragraph" style:list-style-name="WWNum1">
      <style:paragraph-properties fo:margin-left="0.67cm" fo:margin-right="0.208cm" fo:margin-top="0cm" fo:margin-bottom="0cm" fo:line-height="100%" fo:text-align="start" style:justify-single-word="false" fo:text-indent="0cm" style:auto-text-indent="false">
        <style:tab-stops>
          <style:tab-stop style:position="1.75cm"/>
          <style:tab-stop style:position="1.752cm"/>
          <style:tab-stop style:position="2.469cm"/>
          <style:tab-stop style:position="4.191cm"/>
          <style:tab-stop style:position="6.301cm"/>
          <style:tab-stop style:position="8.348cm"/>
          <style:tab-stop style:position="12.4cm"/>
          <style:tab-stop style:position="15.66cm"/>
        </style:tab-stops>
      </style:paragraph-properties>
    </style:style>
    <style:style style:name="P26" style:family="paragraph" style:parent-style-name="List_20_Paragraph" style:list-style-name="WWNum1">
      <style:paragraph-properties fo:margin-left="0.67cm" fo:margin-right="0.208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67cm" fo:margin-right="0.208cm" fo:margin-top="0.002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1">
      <style:paragraph-properties fo:margin-left="0.67cm" fo:margin-right="0.208cm" fo:margin-top="0.002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0.67cm" fo:margin-right="0.212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67cm" fo:margin-right="0.212cm" fo:margin-top="0cm" fo:margin-bottom="0cm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31" style:family="paragraph" style:parent-style-name="List_20_Paragraph" style:list-style-name="WWNum1">
      <style:paragraph-properties fo:margin-left="0.67cm" fo:margin-right="0.212cm" fo:margin-top="0.002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0.67cm" fo:margin-right="0.212cm" fo:margin-top="0.002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1.411cm" fo:margin-right="0cm" fo:margin-top="0cm" fo:margin-bottom="0cm" fo:line-height="100%" fo:text-align="justify" style:justify-single-word="false" fo:text-indent="-0.743cm" style:auto-text-indent="false">
        <style:tab-stops>
          <style:tab-stop style:position="1.413cm"/>
        </style:tab-stops>
      </style:paragraph-properties>
    </style:style>
    <style:style style:name="P34" style:family="paragraph" style:parent-style-name="List_20_Paragraph" style:list-style-name="WWNum1">
      <style:paragraph-properties fo:margin-left="1.411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413cm"/>
        </style:tab-stops>
      </style:paragraph-properties>
    </style:style>
    <style:style style:name="P35" style:family="paragraph" style:parent-style-name="List_20_Paragraph" style:list-style-name="WWNum1">
      <style:paragraph-properties fo:margin-left="2.258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">
      <style:paragraph-properties fo:margin-left="2.258cm" fo:margin-right="0.215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4.473cm"/>
          <style:tab-stop style:position="6.158cm"/>
          <style:tab-stop style:position="8.892cm"/>
          <style:tab-stop style:position="11.074cm"/>
          <style:tab-stop style:position="12.859cm"/>
          <style:tab-stop style:position="14.87cm"/>
        </style:tab-stops>
      </style:paragraph-properties>
    </style:style>
    <style:style style:name="P37" style:family="paragraph" style:parent-style-name="List_20_Paragraph" style:list-style-name="WWNum1">
      <style:paragraph-properties fo:margin-left="2.258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1">
      <style:paragraph-properties fo:margin-left="2.258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39" style:family="paragraph" style:parent-style-name="List_20_Paragraph" style:list-style-name="WWNum1">
      <style:paragraph-properties fo:margin-left="2.258cm" fo:margin-right="0.217cm" fo:margin-top="0.002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5.627cm"/>
          <style:tab-stop style:position="6.302cm"/>
          <style:tab-stop style:position="9.421cm"/>
          <style:tab-stop style:position="11.557cm"/>
          <style:tab-stop style:position="14.568cm"/>
          <style:tab-stop style:position="15.279cm"/>
        </style:tab-stops>
      </style:paragraph-properties>
    </style:style>
    <style:style style:name="P40" style:family="paragraph" style:parent-style-name="List_20_Paragraph" style:list-style-name="WWNum1">
      <style:paragraph-properties fo:margin-left="2.258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1">
      <style:paragraph-properties fo:margin-left="2.258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42" style:family="paragraph" style:parent-style-name="List_20_Paragraph" style:list-style-name="WWNum1">
      <style:paragraph-properties fo:margin-left="2.258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left="0.67cm" fo:margin-right="0.228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Num1">
      <style:paragraph-properties fo:margin-left="0.67cm" fo:margin-right="0.228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1">
      <style:paragraph-properties fo:margin-left="0.67cm" fo:margin-right="0.228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1">
      <style:paragraph-properties fo:margin-left="0.67cm" fo:margin-right="0.228cm" fo:margin-top="0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47" style:family="paragraph" style:parent-style-name="List_20_Paragraph" style:list-style-name="WWNum1">
      <style:paragraph-properties fo:margin-left="0.67cm" fo:margin-right="0.228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48" style:family="paragraph" style:parent-style-name="List_20_Paragraph" style:list-style-name="WWNum1">
      <style:paragraph-properties fo:margin-left="0.67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0.67cm" fo:margin-right="0.22cm" fo:margin-top="0.002cm" fo:margin-bottom="0cm" fo:line-height="100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50" style:family="paragraph" style:parent-style-name="List_20_Paragraph" style:list-style-name="WWNum1">
      <style:paragraph-properties fo:margin-left="0.67cm" fo:margin-right="0.22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1">
      <style:paragraph-properties fo:margin-left="0.67cm" fo:margin-right="0.22cm" fo:margin-top="0cm" fo:margin-bottom="0cm" fo:line-height="100%" fo:text-align="justify" style:justify-single-word="false" fo:text-indent="0cm" style:auto-text-indent="false">
        <style:tab-stops>
          <style:tab-stop style:position="2.027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1">
      <style:paragraph-properties fo:margin-left="0.67cm" fo:margin-right="0.22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  <style:text-properties fo:font-size="12pt" style:font-size-asian="12pt"/>
    </style:style>
    <style:style style:name="P53" style:family="paragraph" style:parent-style-name="List_20_Paragraph" style:list-style-name="WWNum1">
      <style:paragraph-properties fo:margin-left="0.67cm" fo:margin-right="0.22cm" fo:margin-top="0cm" fo:margin-bottom="0cm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fo:font-size="12pt" style:font-size-asian="12pt"/>
    </style:style>
    <style:style style:name="P54" style:family="paragraph" style:parent-style-name="List_20_Paragraph" style:list-style-name="WWNum1">
      <style:paragraph-properties fo:margin-left="2.258cm" fo:margin-right="0cm" fo:margin-top="0cm" fo:margin-bottom="0cm" fo:line-height="100%" fo:text-align="start" style:justify-single-word="false" fo:text-indent="-0.637cm" style:auto-text-indent="false">
        <style:tab-stops>
          <style:tab-stop style:position="2.258cm"/>
          <style:tab-stop style:position="2.26cm"/>
        </style:tab-stops>
      </style:paragraph-properties>
    </style:style>
    <style:style style:name="P55" style:family="paragraph" style:parent-style-name="List_20_Paragraph" style:list-style-name="WWNum1">
      <style:paragraph-properties fo:margin-left="2.258cm" fo:margin-right="0cm" fo:margin-top="0cm" fo:margin-bottom="0cm" fo:line-height="100%" fo:text-align="justify" style:justify-single-word="false" fo:text-indent="-0.637cm" style:auto-text-indent="false">
        <style:tab-stops>
          <style:tab-stop style:position="2.26cm"/>
        </style:tab-stops>
      </style:paragraph-properties>
    </style:style>
    <style:style style:name="P56" style:family="paragraph" style:parent-style-name="List_20_Paragraph" style:list-style-name="WWNum1">
      <style:paragraph-properties fo:margin-left="2.258cm" fo:margin-right="0cm" fo:margin-top="0cm" fo:margin-bottom="0cm" fo:line-height="100%" fo:text-align="start" style:justify-single-word="false" fo:text-indent="-0.637cm" style:auto-text-indent="false">
        <style:tab-stops>
          <style:tab-stop style:position="2.258cm"/>
          <style:tab-stop style:position="2.26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List_20_Paragraph" style:list-style-name="WWNum1">
      <style:paragraph-properties fo:margin-left="2.258cm" fo:margin-right="0cm" fo:margin-top="0cm" fo:margin-bottom="0cm" fo:line-height="100%" fo:text-align="justify" style:justify-single-word="false" fo:text-indent="-0.637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1">
      <style:paragraph-properties fo:margin-left="2.258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26cm"/>
        </style:tab-stops>
      </style:paragraph-properties>
    </style:style>
    <style:style style:name="P59" style:family="paragraph" style:parent-style-name="List_20_Paragraph" style:list-style-name="WWNum1">
      <style:paragraph-properties fo:margin-left="2.258cm" fo:margin-right="0cm" fo:margin-top="0.002cm" fo:margin-bottom="0cm" fo:line-height="100%" fo:text-align="start" style:justify-single-word="false" fo:text-indent="-0.637cm" style:auto-text-indent="false">
        <style:tab-stops>
          <style:tab-stop style:position="2.258cm"/>
          <style:tab-stop style:position="2.26cm"/>
        </style:tab-stops>
      </style:paragraph-properties>
    </style:style>
    <style:style style:name="P60" style:family="paragraph" style:parent-style-name="List_20_Paragraph" style:list-style-name="WWNum1">
      <style:paragraph-properties fo:margin-left="2.258cm" fo:margin-right="0.219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5.604cm"/>
          <style:tab-stop style:position="12.035cm"/>
          <style:tab-stop style:position="14.432cm"/>
        </style:tab-stops>
      </style:paragraph-properties>
    </style:style>
    <style:style style:name="P61" style:family="paragraph" style:parent-style-name="List_20_Paragraph" style:list-style-name="WWNum1">
      <style:paragraph-properties fo:margin-left="2.258cm" fo:margin-right="0.219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62" style:family="paragraph" style:parent-style-name="List_20_Paragraph" style:list-style-name="WWNum1">
      <style:paragraph-properties fo:margin-left="2.258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63" style:family="paragraph" style:parent-style-name="List_20_Paragraph" style:list-style-name="WWNum1">
      <style:paragraph-properties fo:margin-left="2.258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>
      <style:paragraph-properties fo:margin-left="2.258cm" fo:margin-right="0.219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258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258cm" fo:margin-right="0.224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67" style:family="paragraph" style:parent-style-name="List_20_Paragraph" style:list-style-name="WWNum1">
      <style:paragraph-properties fo:margin-left="2.258cm" fo:margin-right="0.224cm" fo:margin-top="0.002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68" style:family="paragraph" style:parent-style-name="List_20_Paragraph" style:list-style-name="WWNum1">
      <style:paragraph-properties fo:margin-left="2.258cm" fo:margin-right="0.208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258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258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71" style:family="paragraph" style:parent-style-name="List_20_Paragraph" style:list-style-name="WWNum1">
      <style:paragraph-properties fo:margin-left="2.258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72" style:family="paragraph" style:parent-style-name="List_20_Paragraph" style:list-style-name="WWNum1">
      <style:paragraph-properties fo:margin-left="2.258cm" fo:margin-right="0.213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4.374cm"/>
          <style:tab-stop style:position="7.156cm"/>
          <style:tab-stop style:position="7.784cm"/>
          <style:tab-stop style:position="9.49cm"/>
          <style:tab-stop style:position="12.192cm"/>
          <style:tab-stop style:position="14.415cm"/>
          <style:tab-stop style:position="17.277cm"/>
        </style:tab-stops>
      </style:paragraph-properties>
    </style:style>
    <style:style style:name="P73" style:family="paragraph" style:parent-style-name="List_20_Paragraph" style:list-style-name="WWNum1">
      <style:paragraph-properties fo:margin-left="2.258cm" fo:margin-right="0.213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4.847cm"/>
          <style:tab-stop style:position="6.929cm"/>
          <style:tab-stop style:position="11.994cm"/>
          <style:tab-stop style:position="14.469cm"/>
        </style:tab-stops>
      </style:paragraph-properties>
    </style:style>
    <style:style style:name="P74" style:family="paragraph" style:parent-style-name="List_20_Paragraph" style:list-style-name="WWNum1">
      <style:paragraph-properties fo:margin-left="2.258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List_20_Paragraph" style:list-style-name="WWNum1">
      <style:paragraph-properties fo:margin-left="2.258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258cm" fo:margin-right="0.213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Num1">
      <style:paragraph-properties fo:margin-left="2.258cm" fo:margin-right="0.222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4.076cm"/>
          <style:tab-stop style:position="6.967cm"/>
          <style:tab-stop style:position="8.885cm"/>
          <style:tab-stop style:position="11.213cm"/>
          <style:tab-stop style:position="13.488cm"/>
          <style:tab-stop style:position="15.605cm"/>
        </style:tab-stops>
      </style:paragraph-properties>
    </style:style>
    <style:style style:name="P78" style:family="paragraph" style:parent-style-name="List_20_Paragraph" style:list-style-name="WWNum1">
      <style:paragraph-properties fo:margin-left="2.258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79" style:family="paragraph" style:parent-style-name="List_20_Paragraph" style:list-style-name="WWNum1">
      <style:paragraph-properties fo:margin-left="2.258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2.258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81" style:family="paragraph" style:parent-style-name="List_20_Paragraph" style:list-style-name="WWNum1">
      <style:paragraph-properties fo:margin-left="2.258cm" fo:margin-right="0.238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82" style:family="paragraph" style:parent-style-name="List_20_Paragraph" style:list-style-name="WWNum1">
      <style:paragraph-properties fo:margin-left="2.258cm" fo:margin-right="0.229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83" style:family="paragraph" style:parent-style-name="List_20_Paragraph" style:list-style-name="WWNum1">
      <style:paragraph-properties fo:margin-left="2.258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84" style:family="paragraph" style:parent-style-name="List_20_Paragraph" style:list-style-name="WWNum1">
      <style:paragraph-properties fo:margin-left="2.258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258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1">
      <style:paragraph-properties fo:margin-left="2.258cm" fo:margin-right="0.233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87" style:family="paragraph" style:parent-style-name="List_20_Paragraph" style:list-style-name="WWNum1">
      <style:paragraph-properties fo:margin-left="2.258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2.258cm" fo:margin-right="0.231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5.135cm"/>
          <style:tab-stop style:position="7.186cm"/>
          <style:tab-stop style:position="9.788cm"/>
          <style:tab-stop style:position="10.416cm"/>
          <style:tab-stop style:position="12.954cm"/>
          <style:tab-stop style:position="14.817cm"/>
          <style:tab-stop style:position="17.073cm"/>
        </style:tab-stops>
      </style:paragraph-properties>
    </style:style>
    <style:style style:name="P89" style:family="paragraph" style:parent-style-name="List_20_Paragraph" style:list-style-name="WWNum1">
      <style:paragraph-properties fo:margin-left="2.258cm" fo:margin-right="0.231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1">
      <style:paragraph-properties fo:margin-left="2.258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258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92" style:family="paragraph" style:parent-style-name="List_20_Paragraph" style:list-style-name="WWNum1">
      <style:paragraph-properties fo:margin-left="2.258cm" fo:margin-right="0.236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93" style:family="paragraph" style:parent-style-name="List_20_Paragraph" style:list-style-name="WWNum1">
      <style:paragraph-properties fo:margin-left="2.258cm" fo:margin-right="0.235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94" style:family="paragraph" style:parent-style-name="List_20_Paragraph" style:list-style-name="WWNum1">
      <style:paragraph-properties fo:margin-left="2.258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2.258cm" fo:margin-right="0.228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96" style:family="paragraph" style:parent-style-name="List_20_Paragraph" style:list-style-name="WWNum1">
      <style:paragraph-properties fo:margin-left="2.258cm" fo:margin-right="0.228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4.147cm"/>
          <style:tab-stop style:position="7.186cm"/>
          <style:tab-stop style:position="9.957cm"/>
          <style:tab-stop style:position="11.792cm"/>
          <style:tab-stop style:position="14.762cm"/>
          <style:tab-stop style:position="17.052cm"/>
        </style:tab-stops>
      </style:paragraph-properties>
    </style:style>
    <style:style style:name="P97" style:family="paragraph" style:parent-style-name="List_20_Paragraph" style:list-style-name="WWNum1">
      <style:paragraph-properties fo:margin-left="2.258cm" fo:margin-right="0.228cm" fo:margin-top="0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  <style:tab-stop style:position="5.249cm"/>
          <style:tab-stop style:position="7.594cm"/>
          <style:tab-stop style:position="10.19cm"/>
          <style:tab-stop style:position="10.931cm"/>
          <style:tab-stop style:position="13.527cm"/>
        </style:tab-stops>
      </style:paragraph-properties>
    </style:style>
    <style:style style:name="P98" style:family="paragraph" style:parent-style-name="List_20_Paragraph" style:list-style-name="WWNum1">
      <style:paragraph-properties fo:margin-left="2.258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99" style:family="paragraph" style:parent-style-name="List_20_Paragraph" style:list-style-name="WWNum1">
      <style:paragraph-properties fo:margin-left="2.258cm" fo:margin-right="0.228cm" fo:margin-top="0.002cm" fo:margin-bottom="0cm" fo:line-height="100%" fo:text-align="start" style:justify-single-word="false" fo:text-indent="-0.635cm" style:auto-text-indent="false">
        <style:tab-stops>
          <style:tab-stop style:position="2.258cm"/>
          <style:tab-stop style:position="2.26cm"/>
        </style:tab-stops>
      </style:paragraph-properties>
    </style:style>
    <style:style style:name="P100" style:family="paragraph" style:parent-style-name="List_20_Paragraph" style:list-style-name="WWNum1">
      <style:paragraph-properties fo:margin-left="2.25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0.67cm" fo:margin-right="0.215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.67cm" fo:margin-right="0.215cm" fo:margin-top="0cm" fo:margin-bottom="0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1">
      <style:paragraph-properties fo:margin-left="0.67cm" fo:margin-right="0.215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">
      <style:paragraph-properties fo:margin-left="0.67cm" fo:margin-right="0.215cm" fo:margin-top="0cm" fo:margin-bottom="0cm" fo:line-height="100%" fo:text-align="justify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105" style:family="paragraph" style:parent-style-name="List_20_Paragraph" style:list-style-name="WWNum1">
      <style:paragraph-properties fo:margin-left="0.67cm" fo:margin-right="0.215cm" fo:margin-top="0cm" fo:margin-bottom="0cm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06" style:family="paragraph" style:parent-style-name="List_20_Paragraph" style:list-style-name="WWNum1">
      <style:paragraph-properties fo:margin-left="0.67cm" fo:margin-right="0.215cm" fo:margin-top="0cm" fo:margin-bottom="0cm" fo:line-height="100%" fo:text-align="start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107" style:family="paragraph" style:parent-style-name="List_20_Paragraph" style:list-style-name="WWNum1">
      <style:paragraph-properties fo:margin-left="0.67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2">
      <style:paragraph-properties fo:margin-left="0.67cm" fo:margin-right="0.222cm" fo:margin-top="0cm" fo:margin-bottom="0cm" fo:line-height="100%" fo:text-align="start" style:justify-single-word="false" fo:text-indent="0cm" style:auto-text-indent="false">
        <style:tab-stops>
          <style:tab-stop style:position="2.131cm"/>
          <style:tab-stop style:position="2.133cm"/>
          <style:tab-stop style:position="4.979cm"/>
          <style:tab-stop style:position="5.711cm"/>
          <style:tab-stop style:position="7.87cm"/>
          <style:tab-stop style:position="13.25cm"/>
          <style:tab-stop style:position="16.034cm"/>
        </style:tab-stops>
      </style:paragraph-properties>
    </style:style>
    <style:style style:name="P109" style:family="paragraph" style:parent-style-name="List_20_Paragraph" style:list-style-name="WWNum1">
      <style:paragraph-properties fo:margin-left="0.67cm" fo:margin-right="0.222cm" fo:margin-top="0cm" fo:margin-bottom="0cm" fo:line-height="100%" fo:text-align="justify" style:justify-single-word="false" fo:text-indent="0cm" style:auto-text-indent="false">
        <style:tab-stops>
          <style:tab-stop style:position="1.441cm"/>
        </style:tab-stops>
      </style:paragraph-properties>
    </style:style>
    <style:style style:name="P110" style:family="paragraph" style:parent-style-name="List_20_Paragraph" style:list-style-name="WWNum1">
      <style:paragraph-properties fo:margin-left="0.67cm" fo:margin-right="0.222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 style:master-page-name="Converted10">
      <style:paragraph-properties fo:margin-left="0.67cm" fo:margin-right="0.222cm" fo:margin-top="0.12cm" fo:margin-bottom="0cm" fo:line-height="100%" fo:text-align="justify" style:justify-single-word="false" fo:text-indent="0cm" style:auto-text-indent="false" style:page-number="auto">
        <style:tab-stops>
          <style:tab-stop style:position="1.625cm"/>
        </style:tab-stops>
      </style:paragraph-properties>
      <style:text-properties fo:font-size="12pt" style:font-size-asian="12pt"/>
    </style:style>
    <style:style style:name="P112" style:family="paragraph" style:parent-style-name="List_20_Paragraph" style:list-style-name="WWNum2">
      <style:paragraph-properties fo:margin-left="1.729cm" fo:margin-right="0cm" fo:margin-top="0cm" fo:margin-bottom="0cm" fo:line-height="100%" fo:text-align="start" style:justify-single-word="false" fo:text-indent="-1.06cm" style:auto-text-indent="false">
        <style:tab-stops>
          <style:tab-stop style:position="1.73cm"/>
        </style:tab-stops>
      </style:paragraph-properties>
    </style:style>
    <style:style style:name="P113" style:family="paragraph" style:parent-style-name="List_20_Paragraph" style:list-style-name="WWNum2">
      <style:paragraph-properties fo:margin-left="0.67cm" fo:margin-right="0.219cm" fo:margin-top="0cm" fo:margin-bottom="0cm" fo:line-height="100%" fo:text-align="start" style:justify-single-word="false" fo:text-indent="0cm" style:auto-text-indent="false">
        <style:tab-stops>
          <style:tab-stop style:position="2.018cm"/>
          <style:tab-stop style:position="2.02cm"/>
          <style:tab-stop style:position="4.748cm"/>
          <style:tab-stop style:position="8.761cm"/>
          <style:tab-stop style:position="11.97cm"/>
          <style:tab-stop style:position="14.212cm"/>
          <style:tab-stop style:position="17.272cm"/>
        </style:tab-stops>
      </style:paragraph-properties>
    </style:style>
    <style:style style:name="P114" style:family="paragraph" style:parent-style-name="List_20_Paragraph" style:list-style-name="WWNum1">
      <style:paragraph-properties fo:margin-left="0.67cm" fo:margin-right="0.219cm" fo:margin-top="0cm" fo:margin-bottom="0cm" fo:line-height="100%" fo:text-align="start" style:justify-single-word="false" fo:text-indent="0cm" style:auto-text-indent="false">
        <style:tab-stops>
          <style:tab-stop style:position="1.665cm"/>
          <style:tab-stop style:position="1.667cm"/>
          <style:tab-stop style:position="2.307cm"/>
          <style:tab-stop style:position="3.942cm"/>
          <style:tab-stop style:position="5.973cm"/>
          <style:tab-stop style:position="7.934cm"/>
          <style:tab-stop style:position="10.578cm"/>
          <style:tab-stop style:position="12.245cm"/>
          <style:tab-stop style:position="17.274cm"/>
        </style:tab-stops>
      </style:paragraph-properties>
    </style:style>
    <style:style style:name="P115" style:family="paragraph" style:parent-style-name="List_20_Paragraph" style:list-style-name="WWNum1">
      <style:paragraph-properties fo:margin-left="0.67cm" fo:margin-right="0.219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</style:style>
    <style:style style:name="P116" style:family="paragraph" style:parent-style-name="List_20_Paragraph" style:list-style-name="WWNum1">
      <style:paragraph-properties fo:margin-left="0.67cm" fo:margin-right="0.219cm" fo:margin-top="0cm" fo:margin-bottom="0cm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17" style:family="paragraph" style:parent-style-name="List_20_Paragraph" style:list-style-name="WWNum1">
      <style:paragraph-properties fo:margin-left="0.67cm" fo:margin-right="0.219cm" fo:margin-top="0cm" fo:margin-bottom="0cm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118" style:family="paragraph" style:parent-style-name="List_20_Paragraph" style:list-style-name="WWNum1">
      <style:paragraph-properties fo:margin-left="0.67cm" fo:margin-right="0.219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119" style:family="paragraph" style:parent-style-name="List_20_Paragraph" style:list-style-name="WWNum1">
      <style:paragraph-properties fo:margin-left="0.67cm" fo:margin-right="0.219cm" fo:margin-top="0cm" fo:margin-bottom="0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1">
      <style:paragraph-properties fo:margin-left="0.67cm" fo:margin-right="0.219cm" fo:margin-top="0cm" fo:margin-bottom="0cm" fo:line-height="100%" fo:text-align="justify" style:justify-single-word="false" fo:text-indent="0cm" style:auto-text-indent="false">
        <style:tab-stops>
          <style:tab-stop style:position="1.483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WWNum1">
      <style:paragraph-properties fo:margin-left="0.67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122" style:family="paragraph" style:parent-style-name="List_20_Paragraph" style:list-style-name="WWNum1">
      <style:paragraph-properties fo:margin-left="0.67cm" fo:margin-right="0.217cm" fo:margin-top="0cm" fo:margin-bottom="0cm" fo:line-height="100%" fo:text-align="start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23" style:family="paragraph" style:parent-style-name="List_20_Paragraph" style:list-style-name="WWNum1">
      <style:paragraph-properties fo:margin-left="0.67cm" fo:margin-right="0.217cm" fo:margin-top="0cm" fo:margin-bottom="0cm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WWNum1">
      <style:paragraph-properties fo:margin-left="0.67cm" fo:margin-right="0.217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1">
      <style:paragraph-properties fo:margin-left="0.67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1">
      <style:paragraph-properties fo:margin-left="0.67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127" style:family="paragraph" style:parent-style-name="List_20_Paragraph" style:list-style-name="WWNum1">
      <style:paragraph-properties fo:margin-left="0.67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128" style:family="paragraph" style:parent-style-name="List_20_Paragraph" style:list-style-name="WWNum1">
      <style:paragraph-properties fo:margin-left="0.67cm" fo:margin-right="0.224cm" fo:margin-top="0cm" fo:margin-bottom="0cm" fo:line-height="100%" fo:text-align="start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29" style:family="paragraph" style:parent-style-name="List_20_Paragraph" style:list-style-name="WWNum1">
      <style:paragraph-properties fo:margin-left="0.67cm" fo:margin-right="0.224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30" style:family="paragraph" style:parent-style-name="List_20_Paragraph" style:list-style-name="WWNum1">
      <style:paragraph-properties fo:margin-left="0.67cm" fo:margin-right="0.224cm" fo:margin-top="0cm" fo:margin-bottom="0cm" fo:line-height="100%" fo:text-align="justify" style:justify-single-word="false" fo:text-indent="0cm" style:auto-text-indent="false">
        <style:tab-stops>
          <style:tab-stop style:position="1.42cm"/>
        </style:tab-stops>
      </style:paragraph-properties>
    </style:style>
    <style:style style:name="P131" style:family="paragraph" style:parent-style-name="List_20_Paragraph" style:list-style-name="WWNum1">
      <style:paragraph-properties fo:margin-left="0.67cm" fo:margin-right="0.224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0.67cm" fo:margin-right="0.224cm" fo:margin-top="0cm" fo:margin-bottom="0cm" fo:line-height="100%" fo:text-align="justify" style:justify-single-word="false" fo:text-indent="0cm" style:auto-text-indent="false">
        <style:tab-stops>
          <style:tab-stop style:position="1.9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WWNum1">
      <style:paragraph-properties fo:margin-left="2.258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">
      <style:paragraph-properties fo:margin-left="2.258cm" fo:margin-right="0.212cm" fo:margin-top="0.002cm" fo:margin-bottom="0cm" fo:line-height="100%" fo:text-align="justify" style:justify-single-word="false" fo:text-indent="-0.635cm" style:auto-text-indent="false">
        <style:tab-stops>
          <style:tab-stop style:position="2.26cm"/>
        </style:tab-stops>
      </style:paragraph-properties>
    </style:style>
    <style:style style:name="P135" style:family="paragraph" style:parent-style-name="List_20_Paragraph" style:list-style-name="WWNum1">
      <style:paragraph-properties fo:margin-left="0.67cm" fo:margin-right="0.21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36" style:family="paragraph" style:parent-style-name="List_20_Paragraph" style:list-style-name="WWNum1">
      <style:paragraph-properties fo:margin-left="0.67cm" fo:margin-right="0.21cm" fo:margin-top="0cm" fo:margin-bottom="0cm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1">
      <style:paragraph-properties fo:margin-left="0.67cm" fo:margin-right="0.21cm" fo:margin-top="0cm" fo:margin-bottom="0cm" fo:line-height="100%" fo:text-align="justify" style:justify-single-word="false" fo:text-indent="0cm" style:auto-text-indent="false">
        <style:tab-stops>
          <style:tab-stop style:position="1.935cm"/>
        </style:tab-stops>
      </style:paragraph-properties>
    </style:style>
    <style:style style:name="P138" style:family="paragraph" style:parent-style-name="List_20_Paragraph" style:list-style-name="WWNum1">
      <style:paragraph-properties fo:margin-left="0.67cm" fo:margin-right="0.21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39" style:family="paragraph" style:parent-style-name="List_20_Paragraph" style:list-style-name="WWNum1">
      <style:paragraph-properties fo:margin-left="0.67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0.67cm" fo:margin-right="0.205cm" fo:margin-top="0cm" fo:margin-bottom="0cm" fo:line-height="100%" fo:text-align="justify" style:justify-single-word="false" fo:text-indent="0cm" style:auto-text-indent="false">
        <style:tab-stops>
          <style:tab-stop style:position="1.843cm"/>
        </style:tab-stops>
      </style:paragraph-properties>
      <style:text-properties fo:font-size="12pt" style:font-size-asian="12pt"/>
    </style:style>
    <style:style style:name="P141" style:family="paragraph" style:parent-style-name="List_20_Paragraph" style:list-style-name="WWNum1">
      <style:paragraph-properties fo:margin-left="0.67cm" fo:margin-right="0.233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1">
      <style:paragraph-properties fo:margin-left="0.67cm" fo:margin-right="0.233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43" style:family="paragraph" style:parent-style-name="List_20_Paragraph" style:list-style-name="WWNum1">
      <style:paragraph-properties fo:margin-left="1.623cm" fo:margin-right="0cm" fo:margin-top="0cm" fo:margin-bottom="0cm" fo:line-height="100%" fo:text-align="justify" style:justify-single-word="false" fo:text-indent="-0.954cm" style:auto-text-indent="false">
        <style:tab-stops>
          <style:tab-stop style:position="1.625cm"/>
        </style:tab-stops>
      </style:paragraph-properties>
    </style:style>
    <style:style style:name="P144" style:family="paragraph" style:parent-style-name="List_20_Paragraph" style:list-style-name="WWNum1">
      <style:paragraph-properties fo:margin-left="0.67cm" fo:margin-right="0.226cm" fo:margin-top="0cm" fo:margin-bottom="0cm" fo:line-height="100%" fo:text-align="justify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145" style:family="paragraph" style:parent-style-name="List_20_Paragraph" style:list-style-name="WWNum1">
      <style:paragraph-properties fo:margin-left="0.67cm" fo:margin-right="0.226cm" fo:margin-top="0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1">
      <style:paragraph-properties fo:margin-left="0.67cm" fo:margin-right="0.226cm" fo:margin-top="0cm" fo:margin-bottom="0cm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0.67cm" fo:margin-right="0.226cm" fo:margin-top="0.048cm" fo:margin-bottom="0cm" fo:line-height="110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fo:font-size="12pt" style:font-size-asian="12pt"/>
    </style:style>
    <style:style style:name="P148" style:family="paragraph" style:parent-style-name="List_20_Paragraph" style:list-style-name="WWNum1">
      <style:paragraph-properties fo:margin-left="0.67cm" fo:margin-right="0.229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149" style:family="paragraph" style:parent-style-name="List_20_Paragraph" style:list-style-name="WWNum1">
      <style:paragraph-properties fo:margin-left="0.67cm" fo:margin-right="0.229cm" fo:margin-top="0cm" fo:margin-bottom="0cm" fo:line-height="100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fo:font-size="12pt" style:font-size-asian="12pt"/>
    </style:style>
    <style:style style:name="P150" style:family="paragraph" style:parent-style-name="List_20_Paragraph" style:list-style-name="WWNum1">
      <style:paragraph-properties fo:margin-left="1.524cm" fo:margin-right="0cm" fo:margin-top="0cm" fo:margin-bottom="0cm" fo:line-height="0.427cm" fo:text-align="justify" style:justify-single-word="false" fo:text-indent="-0.855cm" style:auto-text-indent="false">
        <style:tab-stops>
          <style:tab-stop style:position="1.526cm"/>
        </style:tab-stops>
      </style:paragraph-properties>
    </style:style>
    <style:style style:name="P151" style:family="paragraph" style:parent-style-name="List_20_Paragraph">
      <style:paragraph-properties fo:margin-left="0cm" fo:margin-right="0.215cm" fo:margin-top="0cm" fo:margin-bottom="0cm" fo:line-height="100%" fo:text-align="justify" style:justify-single-word="false" fo:text-indent="0cm" style:auto-text-indent="false">
        <style:tab-stops>
          <style:tab-stop style:position="2.26cm"/>
        </style:tab-stops>
      </style:paragraph-properties>
    </style:style>
    <style:style style:name="P152" style:family="paragraph" style:parent-style-name="List_20_Paragraph" style:list-style-name="WWNum1">
      <style:paragraph-properties fo:margin-left="0cm" fo:margin-right="0.215cm" fo:margin-top="0cm" fo:margin-bottom="0cm" fo:line-height="100%" fo:text-align="justify" style:justify-single-word="false" fo:text-indent="0cm" style:auto-text-indent="false">
        <style:tab-stops>
          <style:tab-stop style:position="2.26cm"/>
        </style:tab-stops>
      </style:paragraph-properties>
    </style:style>
    <style:style style:name="P153" style:family="paragraph" style:parent-style-name="Heading_20_1" style:list-style-name="WWNum1">
      <style:paragraph-properties fo:margin-left="1.094cm" fo:margin-right="0cm" fo:margin-top="0.349cm" fo:margin-bottom="0cm" fo:line-height="0.483cm" fo:text-align="justify" style:justify-single-word="false" fo:text-indent="-0.425cm" style:auto-text-indent="false">
        <style:tab-stops>
          <style:tab-stop style:position="1.095cm"/>
        </style:tab-stops>
      </style:paragraph-properties>
    </style:style>
    <style:style style:name="P154" style:family="paragraph" style:parent-style-name="Heading_20_1" style:list-style-name="WWNum1">
      <style:paragraph-properties fo:margin-left="1.094cm" fo:margin-right="0cm" fo:margin-top="0cm" fo:margin-bottom="0cm" fo:line-height="0.483cm" fo:text-align="start" style:justify-single-word="false" fo:text-indent="-0.425cm" style:auto-text-indent="false">
        <style:tab-stops>
          <style:tab-stop style:position="1.095cm"/>
        </style:tab-stops>
      </style:paragraph-properties>
    </style:style>
    <style:style style:name="P155" style:family="paragraph" style:parent-style-name="Heading_20_1" style:list-style-name="WWNum1">
      <style:paragraph-properties fo:margin-left="1.094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095cm"/>
        </style:tab-stops>
      </style:paragraph-properties>
    </style:style>
    <style:style style:name="P156" style:family="paragraph" style:parent-style-name="Heading_20_1" style:list-style-name="WWNum1">
      <style:paragraph-properties fo:margin-left="1.094cm" fo:margin-right="0cm" fo:margin-top="0.409cm" fo:margin-bottom="0cm" fo:line-height="0.483cm" fo:text-align="start" style:justify-single-word="false" fo:text-indent="-0.425cm" style:auto-text-indent="false">
        <style:tab-stops>
          <style:tab-stop style:position="1.095cm"/>
        </style:tab-stops>
      </style:paragraph-properties>
    </style:style>
    <style:style style:name="P157" style:family="paragraph" style:parent-style-name="Heading_20_1" style:list-style-name="WWNum1">
      <style:paragraph-properties fo:margin-left="1.094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095cm"/>
        </style:tab-stops>
      </style:paragraph-properties>
      <style:text-properties fo:letter-spacing="-0.004cm"/>
    </style:style>
    <style:style style:name="P158" style:family="paragraph" style:parent-style-name="Text_20_body">
      <style:paragraph-properties fo:margin-left="0.194cm" fo:margin-right="0cm" fo:text-align="start" style:justify-single-word="false" fo:text-indent="0cm" style:auto-text-indent="false"/>
      <style:text-properties fo:font-size="8.5pt" style:font-size-asian="8.5pt"/>
    </style:style>
    <style:style style:name="T1" style:family="text">
      <style:text-properties fo:letter-spacing="-0.011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letter-spacing="-0.018cm"/>
    </style:style>
    <style:style style:name="T7" style:family="text">
      <style:text-properties fo:letter-spacing="-0.019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-0.004cm" fo:font-style="italic" style:font-size-asian="12pt" style:font-style-asian="italic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2cm" fo:font-style="italic" style:font-size-asian="12pt" style:font-style-asian="italic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05cm" fo:font-style="italic" style:font-size-asian="12pt" style:font-style-asian="italic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0.004cm" style:font-size-asian="12pt"/>
    </style:style>
    <style:style style:name="T23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0.004cm" fo:font-style="italic" style:font-size-asian="12pt" style:font-style-asian="italic"/>
    </style:style>
    <style:style style:name="T25" style:family="text">
      <style:text-properties fo:font-size="12pt" fo:letter-spacing="-0.014cm" style:font-size-asian="12pt"/>
    </style:style>
    <style:style style:name="T26" style:family="text">
      <style:text-properties fo:font-size="12pt" fo:letter-spacing="0.141cm" style:font-size-asian="12pt"/>
    </style:style>
    <style:style style:name="T27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28" style:family="text">
      <style:text-properties fo:font-size="12pt" fo:letter-spacing="0.183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-0.007cm" fo:font-style="italic" style:font-size-asian="12pt" style:font-style-asian="italic"/>
    </style:style>
    <style:style style:name="T31" style:family="text">
      <style:text-properties fo:font-size="12pt" fo:letter-spacing="0.071cm" style:font-size-asian="12pt"/>
    </style:style>
    <style:style style:name="T32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33" style:family="text">
      <style:text-properties fo:font-size="12pt" fo:letter-spacing="0.069cm" style:font-size-asian="12pt"/>
    </style:style>
    <style:style style:name="T34" style:family="text">
      <style:text-properties fo:font-size="12pt" fo:letter-spacing="-0.012cm" style:font-size-asian="12pt"/>
    </style:style>
    <style:style style:name="T35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0.002cm" fo:font-style="italic" style:font-size-asian="12pt" style:font-style-asian="italic"/>
    </style:style>
    <style:style style:name="T39" style:family="text">
      <style:text-properties fo:font-size="12pt" fo:letter-spacing="0.055cm" style:font-size-asian="12pt"/>
    </style:style>
    <style:style style:name="T40" style:family="text">
      <style:text-properties fo:font-size="12pt" fo:letter-spacing="0.06cm" style:font-size-asian="12pt"/>
    </style:style>
    <style:style style:name="T41" style:family="text">
      <style:text-properties fo:font-size="12pt" fo:letter-spacing="0.056cm" style:font-size-asian="12pt"/>
    </style:style>
    <style:style style:name="T42" style:family="text">
      <style:text-properties fo:font-size="12pt" fo:letter-spacing="0.053cm" style:font-size-asian="12pt"/>
    </style:style>
    <style:style style:name="T43" style:family="text">
      <style:text-properties fo:font-size="12pt" fo:font-style="italic" style:font-size-asian="12pt" style:font-style-asian="italic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46" style:family="text">
      <style:text-properties fo:font-size="12pt" fo:letter-spacing="0.049cm" style:font-size-asian="12pt"/>
    </style:style>
    <style:style style:name="T47" style:family="text">
      <style:text-properties fo:font-size="12pt" fo:letter-spacing="0.101cm" style:font-size-asian="12pt"/>
    </style:style>
    <style:style style:name="T48" style:family="text">
      <style:text-properties fo:font-size="12pt" fo:letter-spacing="0.092cm" style:font-size-asian="12pt"/>
    </style:style>
    <style:style style:name="T49" style:family="text">
      <style:text-properties fo:font-size="12pt" fo:letter-spacing="0.106cm" style:font-size-asian="12pt"/>
    </style:style>
    <style:style style:name="T50" style:family="text">
      <style:text-properties fo:font-size="12pt" fo:letter-spacing="0.108cm" style:font-size-asian="12pt"/>
    </style:style>
    <style:style style:name="T51" style:family="text">
      <style:text-properties fo:font-size="12pt" fo:letter-spacing="0.111cm" style:font-size-asian="12pt"/>
    </style:style>
    <style:style style:name="T52" style:family="text">
      <style:text-properties fo:font-size="12pt" fo:letter-spacing="0.009cm" fo:font-style="italic" style:font-size-asian="12pt" style:font-style-asian="italic"/>
    </style:style>
    <style:style style:name="T53" style:family="text">
      <style:text-properties fo:font-size="12pt" fo:language="ru" fo:country="RU" style:font-size-asian="12pt"/>
    </style:style>
    <style:style style:name="T54" style:family="text">
      <style:text-properties fo:letter-spacing="-0.009cm"/>
    </style:style>
    <style:style style:name="T55" style:family="text">
      <style:text-properties fo:letter-spacing="-0.009cm" style:text-underline-style="solid" style:text-underline-width="auto" style:text-underline-color="font-color"/>
    </style:style>
    <style:style style:name="T56" style:family="text">
      <style:text-properties fo:letter-spacing="-0.002cm" style:text-underline-style="solid" style:text-underline-width="auto" style:text-underline-color="font-color"/>
    </style:style>
    <style:style style:name="T57" style:family="text">
      <style:text-properties fo:letter-spacing="-0.005cm"/>
    </style:style>
    <style:style style:name="T58" style:family="text">
      <style:text-properties fo:letter-spacing="-0.005cm"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letter-spacing="-0.014cm"/>
    </style:style>
    <style:style style:name="T61" style:family="text">
      <style:text-properties fo:letter-spacing="-0.007cm"/>
    </style:style>
    <style:style style:name="T62" style:family="text">
      <style:text-properties fo:color="#111111" fo:font-size="12pt" style:font-size-asian="12pt"/>
    </style:style>
    <style:style style:name="T63" style:family="text">
      <style:text-properties fo:color="#111111" fo:font-size="12pt" fo:letter-spacing="-0.002cm" style:font-size-asian="12pt"/>
    </style:style>
    <style:style style:name="T64" style:family="text">
      <style:text-properties fo:letter-spacing="0.005cm" style:text-underline-style="solid" style:text-underline-width="auto" style:text-underline-color="font-color"/>
    </style:style>
    <style:style style:name="T65" style:family="text">
      <style:text-properties fo:letter-spacing="0.106cm" style:text-underline-style="solid" style:text-underline-width="auto" style:text-underline-color="font-color"/>
    </style:style>
    <style:style style:name="T6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56434991249303505" text:style-name="WWNum1">
        <text:list-item>
          <text:list>
            <text:list-item>
              <text:list>
                <text:list-header>
                  <text:p text:style-name="P152"><draw:frame draw:style-name="fr1" draw:name="Графический объект1" text:anchor-type="paragraph" svg:width="16.824cm" svg:height="25.522cm" draw:z-index="0"><draw:image xlink:href="Pictures/2000000700009F810000E1E6211226DF.svm" xlink:type="simple" xlink:show="embed" xlink:actuate="onLoad"/></draw:frame><text:span text:style-name="T66"/></text:p>
                </text:list-header>
              </text:list>
            </text:list-item>
          </text:list>
        </text:list-item>
      </text:list>
      <text:p text:style-name="P151"><text:soft-page-break/><text:span text:style-name="T8"/></text:p>
      <text:list xml:id="list35566247" text:continue-numbering="true" text:style-name="WWNum1">
        <text:list-item>
          <text:list>
            <text:list-item>
              <text:list>
                <text:list-item>
                  <text:p text:style-name="P152"><text:span text:style-name="T8"><text:s/>работу и далее не реже 1 раза в 2 года), вакцинации, а также имеющее личную медицинскую книжку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span></text:p>
                </text:list-item>
                <text:list-item>
                  <text:p text:style-name="P38"><text:span text:style-name="T8">не имеющее ограничений на</text:span><text:span text:style-name="T14"> </text:span><text:span text:style-name="T8">занятие трудовой деятельностью в сфере образования, изложенных в статье 351.1 «Ограничения на занятие трудовой деятельностью в сфере образования, воспитания, развития несовершеннолетних, организации их отдыха и оздоровления, медицинского </text:span><text:span text:style-name="T8">обеспечения, социальной защиты и социального обслуживания, в сфере детско-юношеского спорта, культуры и искусства с участием несовершеннолетних» Трудового кодекса Российской </text:span><text:span text:style-name="T9">Федерации.</text:span></text:p>
                </text:list-item>
              </text:list>
            </text:list-item>
            <text:list-item>
              <text:p text:style-name="P43">В своей профессиональной деятельности заместитель директора по АХР руководствуется Конституцией и законами Российской Федерации, указами Президента, решениями Правительства Российской Федерации и местных органов управления образованием всех уровней по вопросам хозяйственного обслуживания учреждений.</text:p>
            </text:list-item>
            <text:list-item>
              <text:p text:style-name="P49"><text:span text:style-name="T19">Также, заместитель директора по административно-хозяйственной работе в работе</text:span><text:span text:style-name="T8"> </text:span><text:span text:style-name="T10">руководствуется:</text:span></text:p>
              <text:list>
                <text:list-item>
                  <text:p text:style-name="P54"><text:span text:style-name="T8">административным,</text:span><text:span text:style-name="T25"> </text:span><text:span text:style-name="T8">трудовым</text:span><text:span text:style-name="T12"> </text:span><text:span text:style-name="T8">и</text:span><text:span text:style-name="T12"> </text:span><text:span text:style-name="T8">хозяйственным</text:span><text:span text:style-name="T12"> </text:span><text:span text:style-name="T9">законодательством;</text:span></text:p>
                </text:list-item>
                <text:list-item>
                  <text:p text:style-name="P60"><text:span text:style-name="T8">СП</text:span><text:span text:style-name="T26"> </text:span><text:span text:style-name="T8">2.4.3648-20<text:tab/></text:span><text:span text:style-name="T9">«Санитарно-эпидемиологические</text:span><text:span text:style-name="T8"><text:tab/></text:span><text:span text:style-name="T9">требования</text:span><text:span text:style-name="T8"><text:tab/>к</text:span><text:span text:style-name="T28"> </text:span><text:span text:style-name="T8">организациям воспитания и обучения, отдыха и оздоровления детей и молодежи»;</text:span></text:p>
                </text:list-item>
                <text:list-item>
                  <text:p text:style-name="P54"><text:span text:style-name="T8">законом</text:span><text:span text:style-name="T29"> </text:span><text:span text:style-name="T8">Российской</text:span><text:span text:style-name="T9"> </text:span><text:span text:style-name="T8">Федерации</text:span><text:span text:style-name="T16"> </text:span><text:span text:style-name="T8">«О</text:span><text:span text:style-name="T16"> </text:span><text:span text:style-name="T8">бухгалтерском</text:span><text:span text:style-name="T14"> </text:span><text:span text:style-name="T9">учете»;</text:span></text:p>
                </text:list-item>
                <text:list-item>
                  <text:p text:style-name="P65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й организации;</text:p>
                </text:list-item>
                <text:list-item>
                  <text:p text:style-name="P58"><text:span text:style-name="T8">правилами</text:span><text:span text:style-name="T12"> </text:span><text:span text:style-name="T8">и</text:span><text:span text:style-name="T29"> </text:span><text:span text:style-name="T8">нормами</text:span><text:span text:style-name="T9"> </text:span><text:span text:style-name="T8">охраны</text:span><text:span text:style-name="T12"> </text:span><text:span text:style-name="T8">труда</text:span><text:span text:style-name="T14"> </text:span><text:span text:style-name="T8">и</text:span><text:span text:style-name="T29"> </text:span><text:span text:style-name="T8">пожарной</text:span><text:span text:style-name="T16"> </text:span><text:span text:style-name="T9">безопасности;</text:span></text:p>
                </text:list-item>
                <text:list-item>
                  <text:p text:style-name="P55"><text:span text:style-name="T8">трудовым договором между</text:span><text:span text:style-name="T25"> </text:span><text:span text:style-name="T8">работодателем и</text:span><text:span text:style-name="T14"> </text:span><text:span text:style-name="T9">работником;</text:span></text:p>
                </text:list-item>
                <text:list-item>
                  <text:p text:style-name="P55"><text:span text:style-name="T8">Конвенцией</text:span><text:span text:style-name="T16"> </text:span><text:span text:style-name="T8">ООН</text:span><text:span text:style-name="T25"> </text:span><text:span text:style-name="T8">о</text:span><text:span text:style-name="T9"> </text:span><text:span text:style-name="T8">правах</text:span><text:span text:style-name="T14"> </text:span><text:span text:style-name="T9">ребенка.</text:span></text:p>
                </text:list-item>
              </text:list>
            </text:list-item>
            <text:list-item>
              <text:p text:style-name="P33"><text:span text:style-name="T19">Заместитель</text:span><text:span text:style-name="T13"> </text:span><text:span text:style-name="T19">директора</text:span><text:span text:style-name="T10"> </text:span><text:span text:style-name="T19">по</text:span><text:span text:style-name="T17"> </text:span><text:span text:style-name="T19">АХР должен</text:span><text:span text:style-name="T17"> </text:span><text:span text:style-name="T10">знать:</text:span></text:p>
              <text:list>
                <text:list-item>
                  <text:p text:style-name="P41"><text:span text:style-name="T8">законодательство Российской Федерации в области материально-технического обеспечения, складского учета, закупочной деятельности, делопроизводства и архивирования в рамках выполняемых трудовых функций, а также гражданское законодательство Российской Федерации в части регулирования договорных </text:span><text:span text:style-name="T9">отношений;</text:span></text:p>
                </text:list-item>
                <text:list-item>
                  <text:p text:style-name="P68">законодательство Российской Федерации по вопросам эксплуатации и обслуживания зданий и сооружений, санитарно-технические нормы в рамках выполняемых трудовых функций, а также санитарные и иные правила и нормы, обеспечивающие безопасные и благоприятные условия работы;</text:p>
                </text:list-item>
                <text:list-item>
                  <text:p text:style-name="P35">законодательство Российской Федерации по вопросам пожарной безопасности, охраны труда, экологической безопасности, гражданской обороны и защиты от чрезвычайных ситуаций;</text:p>
                </text:list-item>
                <text:list-item>
                  <text:p text:style-name="P69">локальные нормативные акты общеобразовательной организации, касающиеся административно-хозяйственной деятельности;</text:p>
                </text:list-item>
                <text:list-item>
                  <text:p text:style-name="P71"><text:span text:style-name="T8">основные требования стандартов, технических, качественных характеристик, предъявляемых</text:span><text:span text:style-name="T31"> <text:s/></text:span><text:span text:style-name="T8">к</text:span><text:span text:style-name="T31"> <text:s/></text:span><text:span text:style-name="T8">организации</text:span><text:span text:style-name="T31"> <text:s/></text:span><text:span text:style-name="T8">и</text:span><text:span text:style-name="T31"> <text:s/></text:span><text:span text:style-name="T8">размещению</text:span><text:span text:style-name="T31"> <text:s/></text:span><text:span text:style-name="T8">школьной</text:span><text:span text:style-name="T31"> <text:s/></text:span><text:span text:style-name="T8">мебели,</text:span><text:span text:style-name="T33"> </text:span><text:span text:style-name="T8">учебного</text:span></text:p>
                </text:list-item>
                <text:list-item>
                  <text:p text:style-name="P74"><text:span text:style-name="T2">оборудования,</text:span><text:tab/><text:span text:style-name="T2">учебных</text:span><text:tab/><text:span text:style-name="T61">мест</text:span><text:tab/><text:span text:style-name="T2">обучающихся</text:span><text:tab/><text:span text:style-name="T6">и</text:span><text:tab/><text:span text:style-name="T2">рабочих</text:span><text:tab/><text:span text:style-name="T61">мест</text:span><text:tab/><text:span text:style-name="T2">работников, </text:span>организации рабочего и учебного пространства, пространства для отдыха;</text:p>
                </text:list-item>
                <text:list-item>
                  <text:p text:style-name="P56"><text:soft-page-break/>общие<text:span text:style-name="T54"> </text:span>принципы<text:span text:style-name="T54"> </text:span>зонирования<text:span text:style-name="T57"> </text:span><text:span text:style-name="T2">помещений;</text:span></text:p>
                </text:list-item>
                <text:list-item>
                  <text:p text:style-name="P77"><text:span text:style-name="T9">правила</text:span><text:span text:style-name="T8"><text:tab/></text:span><text:span text:style-name="T9">оборудования</text:span><text:span text:style-name="T8"><text:tab/></text:span><text:span text:style-name="T9">учебных</text:span><text:span text:style-name="T8"><text:tab/></text:span><text:span text:style-name="T9">кабинетов,</text:span><text:span text:style-name="T8"><text:tab/></text:span><text:span text:style-name="T9">гардероба,</text:span><text:span text:style-name="T8"><text:tab/></text:span><text:span text:style-name="T9">столовой,</text:span><text:span text:style-name="T8"><text:tab/></text:span><text:span text:style-name="T9">приемной, </text:span><text:span text:style-name="T8">актового зала и других помещений;</text:span></text:p>
                </text:list-item>
                <text:list-item>
                  <text:p text:style-name="P54"><text:span text:style-name="T8">методы</text:span><text:span text:style-name="T12"> </text:span><text:span text:style-name="T8">оценки</text:span><text:span text:style-name="T16"> </text:span><text:span text:style-name="T8">персонала</text:span><text:span text:style-name="T9"> </text:span><text:span text:style-name="T8">и</text:span><text:span text:style-name="T16"> </text:span><text:span text:style-name="T8">результатов</text:span><text:span text:style-name="T29"> </text:span><text:span text:style-name="T9">труда;</text:span></text:p>
                </text:list-item>
                <text:list-item>
                  <text:p text:style-name="P54"><text:span text:style-name="T8">основные</text:span><text:span text:style-name="T29"> </text:span><text:span text:style-name="T8">принципы</text:span><text:span text:style-name="T12"> </text:span><text:span text:style-name="T8">и</text:span><text:span text:style-name="T29"> </text:span><text:span text:style-name="T8">технологии</text:span><text:span text:style-name="T29"> </text:span><text:span text:style-name="T8">бережливого</text:span><text:span text:style-name="T9"> производства;</text:span></text:p>
                </text:list-item>
                <text:list-item>
                  <text:p text:style-name="P59"><text:span text:style-name="T8">основные</text:span><text:span text:style-name="T14"> </text:span><text:span text:style-name="T8">условия и</text:span><text:span text:style-name="T29"> </text:span><text:span text:style-name="T8">порядок</text:span><text:span text:style-name="T29"> </text:span><text:span text:style-name="T8">заключенных</text:span><text:span text:style-name="T16"> </text:span><text:span text:style-name="T8">договоров,</text:span><text:span text:style-name="T16"> </text:span><text:span text:style-name="T8">основы</text:span><text:span text:style-name="T12"> </text:span><text:span text:style-name="T8">договорной</text:span><text:span text:style-name="T16"> </text:span><text:span text:style-name="T9">работы;</text:span></text:p>
                </text:list-item>
                <text:list-item>
                  <text:p text:style-name="P54"><text:span text:style-name="T8">основы</text:span><text:span text:style-name="T34"> </text:span><text:span text:style-name="T8">и</text:span><text:span text:style-name="T16"> </text:span><text:span text:style-name="T8">принципы</text:span><text:span text:style-name="T14"> </text:span><text:span text:style-name="T8">классификации</text:span><text:span text:style-name="T29"> </text:span><text:span text:style-name="T8">зданий</text:span><text:span text:style-name="T16"> </text:span><text:span text:style-name="T8">и</text:span><text:span text:style-name="T16"> </text:span><text:span text:style-name="T9">сооружений;</text:span></text:p>
                </text:list-item>
                <text:list-item>
                  <text:p text:style-name="P54"><text:span text:style-name="T8">основы</text:span><text:span text:style-name="T29"> </text:span><text:span text:style-name="T8">менеджмента,</text:span><text:span text:style-name="T16"> </text:span><text:span text:style-name="T8">управления</text:span><text:span text:style-name="T9"> </text:span><text:span text:style-name="T8">персоналом</text:span><text:span text:style-name="T16"> </text:span><text:span text:style-name="T8">и</text:span><text:span text:style-name="T29"> </text:span><text:span text:style-name="T8">его</text:span><text:span text:style-name="T9"> мотивации;</text:span></text:p>
                </text:list-item>
                <text:list-item>
                  <text:p text:style-name="P54"><text:span text:style-name="T8">основы</text:span><text:span text:style-name="T12"> </text:span><text:span text:style-name="T8">организации</text:span><text:span text:style-name="T16"> </text:span><text:span text:style-name="T8">труда и</text:span><text:span text:style-name="T16"> </text:span><text:span text:style-name="T9">эргономики;</text:span></text:p>
                </text:list-item>
                <text:list-item>
                  <text:p text:style-name="P54"><text:span text:style-name="T8">способы</text:span><text:span text:style-name="T36"> </text:span><text:span text:style-name="T8">организации</text:span><text:span text:style-name="T12"> </text:span><text:span text:style-name="T8">финансово-хозяйственной</text:span><text:span text:style-name="T29"> </text:span><text:span text:style-name="T9">деятельности;</text:span></text:p>
                </text:list-item>
                <text:list-item>
                  <text:p text:style-name="P54"><text:span text:style-name="T8">порядок</text:span><text:span text:style-name="T29"> </text:span><text:span text:style-name="T8">оформления</text:span><text:span text:style-name="T29"> </text:span><text:span text:style-name="T8">заказов</text:span><text:span text:style-name="T37"> </text:span><text:span text:style-name="T8">у</text:span><text:span text:style-name="T36"> </text:span><text:span text:style-name="T8">поставщиков</text:span><text:span text:style-name="T16"> </text:span><text:span text:style-name="T8">товаров</text:span><text:span text:style-name="T16"> </text:span><text:span text:style-name="T8">и</text:span><text:span text:style-name="T22"> </text:span><text:span text:style-name="T9">услуг;</text:span></text:p>
                </text:list-item>
                <text:list-item>
                  <text:p text:style-name="P54"><text:span text:style-name="T8">правила</text:span><text:span text:style-name="T9"> </text:span><text:span text:style-name="T8">делового</text:span><text:span text:style-name="T14"> </text:span><text:span text:style-name="T8">этикета и</text:span><text:span text:style-name="T16"> </text:span><text:span text:style-name="T8">деловой</text:span><text:span text:style-name="T14"> </text:span><text:span text:style-name="T9">переписки;</text:span></text:p>
                </text:list-item>
                <text:list-item>
                  <text:p text:style-name="P54"><text:span text:style-name="T8">правила</text:span><text:span text:style-name="T12"> </text:span><text:span text:style-name="T8">проведения</text:span><text:span text:style-name="T29"> </text:span><text:span text:style-name="T9">инвентаризации;</text:span></text:p>
                </text:list-item>
                <text:list-item>
                  <text:p text:style-name="P59"><text:span text:style-name="T8">правила</text:span><text:span text:style-name="T29"> </text:span><text:span text:style-name="T8">складского</text:span><text:span text:style-name="T16"> </text:span><text:span text:style-name="T9">учета;</text:span></text:p>
                </text:list-item>
                <text:list-item>
                  <text:p text:style-name="P36"><text:span text:style-name="T9">принципы</text:span><text:span text:style-name="T8"><text:tab/></text:span><text:span text:style-name="T9">выбора</text:span><text:span text:style-name="T8"><text:tab/></text:span><text:span text:style-name="T9">поставщиков</text:span><text:span text:style-name="T8"><text:tab/></text:span><text:span text:style-name="T9">школьной</text:span><text:span text:style-name="T8"><text:tab/></text:span><text:span text:style-name="T9">мебели,</text:span><text:span text:style-name="T8"><text:tab/></text:span><text:span text:style-name="T9">учебного</text:span><text:span text:style-name="T8"><text:tab/></text:span><text:span text:style-name="T9">оборудования, </text:span><text:span text:style-name="T8">оргтехники, хозяйственного инвентаря и моющих средств, продуктов питания;</text:span></text:p>
                </text:list-item>
                <text:list-item>
                  <text:p text:style-name="P81"><text:span text:style-name="T8">рынок</text:span><text:span text:style-name="T31"> </text:span><text:span text:style-name="T8">поставщиков</text:span><text:span text:style-name="T31"> </text:span><text:span text:style-name="T8">товаров</text:span><text:span text:style-name="T31"> </text:span><text:span text:style-name="T8">и</text:span><text:span text:style-name="T31"> </text:span><text:span text:style-name="T8">услуг,</text:span><text:span text:style-name="T31"> </text:span><text:span text:style-name="T8">обеспечивающих</text:span><text:span text:style-name="T31"> </text:span><text:span text:style-name="T8">создание</text:span><text:span text:style-name="T31"> </text:span><text:span text:style-name="T8">оптимальных</text:span><text:span text:style-name="T26"> </text:span><text:span text:style-name="T8">условий для обучения и труда;</text:span></text:p>
                </text:list-item>
                <text:list-item>
                  <text:p text:style-name="P82"><text:span text:style-name="T8">способы</text:span><text:span text:style-name="T31"> </text:span><text:span text:style-name="T8">обработки</text:span><text:span text:style-name="T31"> </text:span><text:span text:style-name="T8">информации</text:span><text:span text:style-name="T31"> </text:span><text:span text:style-name="T8">с</text:span><text:span text:style-name="T31"> </text:span><text:span text:style-name="T8">использованием</text:span><text:span text:style-name="T31"> </text:span><text:span text:style-name="T8">программного</text:span><text:span text:style-name="T31"> </text:span><text:span text:style-name="T8">обеспечения</text:span><text:span text:style-name="T31"> </text:span><text:span text:style-name="T8">и компьютерных средств;</text:span></text:p>
                </text:list-item>
                <text:list-item>
                  <text:p text:style-name="P61"><text:span text:style-name="T8">основы</text:span><text:span text:style-name="T31"> </text:span><text:span text:style-name="T8">оказания</text:span><text:span text:style-name="T31"> </text:span><text:span text:style-name="T8">первой</text:span><text:span text:style-name="T31"> </text:span><text:span text:style-name="T8">помощи,</text:span><text:span text:style-name="T31"> </text:span><text:span text:style-name="T8">порядок</text:span><text:span text:style-name="T31"> </text:span><text:span text:style-name="T8">действий</text:span><text:span text:style-name="T31"> </text:span><text:span text:style-name="T8">при</text:span><text:span text:style-name="T31"> </text:span><text:span text:style-name="T8">возникновении</text:span><text:span text:style-name="T31"> </text:span><text:span text:style-name="T8">пожара или иной чрезвычайной ситуации;</text:span></text:p>
                </text:list-item>
                <text:list-item>
                  <text:p text:style-name="P54"><text:span text:style-name="T8">структуру</text:span><text:span text:style-name="T25"> </text:span><text:span text:style-name="T8">и</text:span><text:span text:style-name="T16"> </text:span><text:span text:style-name="T8">принципы</text:span><text:span text:style-name="T29"> </text:span><text:span text:style-name="T8">организации</text:span><text:span text:style-name="T16"> </text:span><text:span text:style-name="T9">документооборота;</text:span></text:p>
                </text:list-item>
                <text:list-item>
                  <text:p text:style-name="P54"><text:span text:style-name="T8">структуру</text:span><text:span text:style-name="T34"> </text:span><text:span text:style-name="T8">общеобразовательной</text:span><text:span text:style-name="T9"> организации;</text:span></text:p>
                </text:list-item>
                <text:list-item>
                  <text:p text:style-name="P85">методы убеждения, аргументации своей позиции, установления контактов с подчиненными, родителями (лицами, их заменяющими), коллегами по работе;</text:p>
                </text:list-item>
                <text:list-item>
                  <text:p text:style-name="P35">правила по охране труда и производственной санитарии, санитарно- эпидемиологические требования к устройству, содержанию и организации режима работы образовательных учреждений.</text:p>
                </text:list-item>
              </text:list>
            </text:list-item>
            <text:list-item>
              <text:p text:style-name="P34"><text:span text:style-name="T19">Заместитель</text:span><text:span text:style-name="T35"> </text:span><text:span text:style-name="T19">директора</text:span><text:span text:style-name="T10"> </text:span><text:span text:style-name="T19">по</text:span><text:span text:style-name="T35"> </text:span><text:span text:style-name="T19">административно-хозяйственной</text:span><text:span text:style-name="T10"> работе </text:span><text:span text:style-name="T19">должен</text:span><text:span text:style-name="T17"> </text:span><text:span text:style-name="T10">уметь:</text:span></text:p>
              <text:list>
                <text:list-item>
                  <text:p text:style-name="P70"><text:span text:style-name="T8">управлять персоналом, планировать рабочий процесс и</text:span><text:span text:style-name="T14"> </text:span><text:span text:style-name="T8">ставить конкретные задачи, организовывать труд обслуживающего персонала в соответствии с нормами и требованиями охраны труда, пожарной и электробезопасности;</text:span></text:p>
                </text:list-item>
                <text:list-item>
                  <text:p text:style-name="P87">организовывать и консолидировать работу обслуживающего персонала с целью достижения одного результата;</text:p>
                </text:list-item>
                <text:list-item>
                  <text:p text:style-name="P89">планировать рабочий процесс обслуживающего персонала с учетом санитарных, противопожарных и иных правил и норм, обеспечивающих безопасные и благоприятные условия работы;</text:p>
                </text:list-item>
                <text:list-item>
                  <text:p text:style-name="P90">определять объем необходимых потребностей в материально-технических, финансовых ресурсах в соответствии с локальными нормативными актами и бюджетом школы;</text:p>
                </text:list-item>
                <text:list-item>
                  <text:p text:style-name="P55"><text:span text:style-name="T8">вести</text:span><text:span text:style-name="T29"> </text:span><text:span text:style-name="T8">переговоры</text:span><text:span text:style-name="T29"> </text:span><text:span text:style-name="T8">и</text:span><text:span text:style-name="T16"> </text:span><text:span text:style-name="T8">деловую</text:span><text:span text:style-name="T9"> </text:span><text:span text:style-name="T8">переписку,</text:span><text:span text:style-name="T9"> </text:span><text:span text:style-name="T8">соблюдая</text:span><text:span text:style-name="T14"> </text:span><text:span text:style-name="T8">нормы</text:span><text:span text:style-name="T29"> </text:span><text:span text:style-name="T8">делового</text:span><text:span text:style-name="T9"> этикета;</text:span></text:p>
                </text:list-item>
                <text:list-item>
                  <text:p text:style-name="P55"><text:span text:style-name="T8">использовать</text:span><text:span text:style-name="T20"> </text:span><text:span text:style-name="T8">и</text:span><text:span text:style-name="T16"> </text:span><text:span text:style-name="T8">применять</text:span><text:span text:style-name="T29"> </text:span><text:span text:style-name="T8">технологии</text:span><text:span text:style-name="T16"> </text:span><text:span text:style-name="T8">бережливого</text:span><text:span text:style-name="T14"> </text:span><text:span text:style-name="T9">производства;</text:span></text:p>
                </text:list-item>
                <text:list-item>
                  <text:p text:style-name="P92"><text:span text:style-name="T8">находить</text:span><text:span text:style-name="T31"> </text:span><text:span text:style-name="T8">решения</text:span><text:span text:style-name="T31"> </text:span><text:span text:style-name="T8">в</text:span><text:span text:style-name="T31"> </text:span><text:span text:style-name="T8">аварийных</text:span><text:span text:style-name="T31"> </text:span><text:span text:style-name="T8">ситуациях</text:span><text:span text:style-name="T31"> </text:span><text:span text:style-name="T8">в</text:span><text:span text:style-name="T31"> </text:span><text:span text:style-name="T8">водопроводной,</text:span><text:span text:style-name="T31"> </text:span><text:span text:style-name="T8">канализационной, отопительной системах;</text:span></text:p>
                </text:list-item>
                <text:list-item>
                  <text:p text:style-name="P86"><text:span text:style-name="T8">обобщать</text:span><text:span text:style-name="T26"> </text:span><text:span text:style-name="T8">и</text:span><text:span text:style-name="T26"> </text:span><text:span text:style-name="T8">систематизировать</text:span><text:span text:style-name="T26"> </text:span><text:span text:style-name="T8">поступающую</text:span><text:span text:style-name="T26"> </text:span><text:span text:style-name="T8">информацию,</text:span><text:span text:style-name="T26"> </text:span><text:span text:style-name="T8">на</text:span><text:span text:style-name="T26"> </text:span><text:span text:style-name="T8">ее</text:span><text:span text:style-name="T26"> </text:span><text:span text:style-name="T8">основании находить наиболее эффективные решения для реализации поставленных задач;</text:span></text:p>
                </text:list-item>
                <text:list-item>
                  <text:p text:style-name="P93"><text:span text:style-name="T8">определять</text:span><text:span text:style-name="T26"> </text:span><text:span text:style-name="T8">наиболее</text:span><text:span text:style-name="T26"> </text:span><text:span text:style-name="T8">эффективные</text:span><text:span text:style-name="T26"> </text:span><text:span text:style-name="T8">и</text:span><text:span text:style-name="T26"> </text:span><text:span text:style-name="T8">качественные</text:span><text:span text:style-name="T26"> </text:span><text:span text:style-name="T8">показатели</text:span><text:span text:style-name="T26"> </text:span><text:span text:style-name="T8">необходимых</text:span><text:span text:style-name="T31"> </text:span><text:span text:style-name="T8">материалов, товаров и услуг;</text:span></text:p>
                </text:list-item>
                <text:list-item>
                  <text:p text:style-name="P95"><text:soft-page-break/><text:span text:style-name="T8">организовывать</text:span><text:span text:style-name="T39"> </text:span><text:span text:style-name="T8">процесс</text:span><text:span text:style-name="T40"> </text:span><text:span text:style-name="T8">закупки</text:span><text:span text:style-name="T41"> </text:span><text:span text:style-name="T8">необходимых</text:span><text:span text:style-name="T41"> </text:span><text:span text:style-name="T8">для</text:span><text:span text:style-name="T42"> </text:span><text:span text:style-name="T8">образовательного</text:span><text:span text:style-name="T41"> </text:span><text:span text:style-name="T8">учреждения оборудования, материалов и иных товаров или услуг;</text:span></text:p>
                </text:list-item>
                <text:list-item>
                  <text:p text:style-name="P95"><text:span text:style-name="T8">оценивать свою деятельность с точки зрения эффективности ее конечных </text:span><text:span text:style-name="T9">результатов;</text:span></text:p>
                </text:list-item>
                <text:list-item>
                  <text:p text:style-name="P84">оценивать визуально состояние зданий, сооружений, помещений, систем жизнеобеспечения, оборудования и мебели с целью организации проведения дальнейшего ремонта;</text:p>
                </text:list-item>
                <text:list-item>
                  <text:p text:style-name="P55"><text:span text:style-name="T8">производить</text:span><text:span text:style-name="T25"> </text:span><text:span text:style-name="T8">анализ</text:span><text:span text:style-name="T16"> </text:span><text:span text:style-name="T8">на</text:span><text:span text:style-name="T16"> </text:span><text:span text:style-name="T8">основе</text:span><text:span text:style-name="T16"> </text:span><text:span text:style-name="T8">сводных</text:span><text:span text:style-name="T25"> </text:span><text:span text:style-name="T8">учетных и</text:span><text:span text:style-name="T29"> </text:span><text:span text:style-name="T8">отчетных</text:span><text:span text:style-name="T16"> </text:span><text:span text:style-name="T9">документов;</text:span></text:p>
                </text:list-item>
                <text:list-item>
                  <text:p text:style-name="P55"><text:span text:style-name="T8">работать</text:span><text:span text:style-name="T29"> </text:span><text:span text:style-name="T8">с большим</text:span><text:span text:style-name="T9"> </text:span><text:span text:style-name="T8">объемом</text:span><text:span text:style-name="T14"> </text:span><text:span text:style-name="T9">информации;</text:span></text:p>
                </text:list-item>
                <text:list-item>
                  <text:p text:style-name="P100">разрабатывать и предоставлять на утверждение директору школы локальные нормативные акты и регламентирующие документы;</text:p>
                </text:list-item>
                <text:list-item>
                  <text:p text:style-name="P71"><text:span text:style-name="T8">составлять сводные учетные и отчетные документы в целях осуществления контроля и анализа данных о фактах хозяйственной деятельности образовательной </text:span><text:span text:style-name="T9">организации.</text:span></text:p>
                </text:list-item>
                <text:list-item>
                  <text:p text:style-name="P55"><text:span text:style-name="T8">владеть</text:span><text:span text:style-name="T12"> </text:span><text:span text:style-name="T8">методами</text:span><text:span text:style-name="T16"> </text:span><text:span text:style-name="T8">убеждения</text:span><text:span text:style-name="T16"> </text:span><text:span text:style-name="T8">и</text:span><text:span text:style-name="T29"> </text:span><text:span text:style-name="T8">аргументации</text:span><text:span text:style-name="T29"> </text:span><text:span text:style-name="T8">своей</text:span><text:span text:style-name="T16"> </text:span><text:span text:style-name="T9">позиции;</text:span></text:p>
                </text:list-item>
                <text:list-item>
                  <text:p text:style-name="P96"><text:span text:style-name="T9">владеть</text:span><text:span text:style-name="T8"><text:tab/></text:span><text:span text:style-name="T9">технологиями</text:span><text:span text:style-name="T8"><text:tab/></text:span><text:span text:style-name="T9">диагностики</text:span><text:span text:style-name="T8"><text:tab/></text:span><text:span text:style-name="T9">причин</text:span><text:span text:style-name="T8"><text:tab/></text:span><text:span text:style-name="T9">конфликтных</text:span><text:span text:style-name="T8"><text:tab/></text:span><text:span text:style-name="T9">ситуаций,</text:span><text:span text:style-name="T8"><text:tab/></text:span><text:span text:style-name="T20">их </text:span><text:span text:style-name="T8">профилактики и разрешения;</text:span></text:p>
                </text:list-item>
                <text:list-item>
                  <text:p text:style-name="P99"><text:span text:style-name="T8">использовать</text:span><text:span text:style-name="T26"> </text:span><text:span text:style-name="T8">компьютерные</text:span><text:span text:style-name="T26"> </text:span><text:span text:style-name="T8">программы</text:span><text:span text:style-name="T26"> </text:span><text:span text:style-name="T8">для</text:span><text:span text:style-name="T26"> </text:span><text:span text:style-name="T8">учета,</text:span><text:span text:style-name="T26"> </text:span><text:span text:style-name="T8">систематизации</text:span><text:span text:style-name="T26"> </text:span><text:span text:style-name="T8">и</text:span><text:span text:style-name="T26"> </text:span><text:span text:style-name="T8">анализа данных, справочно-правовые системы, ресурсы сети "Интернет" и оргтехнику.</text:span></text:p>
                </text:list-item>
                <text:list-item>
                  <text:p text:style-name="P54"><text:span text:style-name="T8">использовать</text:span><text:span text:style-name="T20"> </text:span><text:span text:style-name="T8">средства</text:span><text:span text:style-name="T9"> коммуникации.</text:span></text:p>
                </text:list-item>
              </text:list>
            </text:list-item>
            <text:list-item>
              <text:p text:style-name="P101">Заместитель директора по АХР должен знать и соблюдать установленные правила и требования охраны труда и пожарной безопасности, правила личной гигиены и гигиены труда в образовательном учреждении.</text:p>
            </text:list-item>
            <text:list-item>
              <text:p text:style-name="P50">Заместитель директора по административно-хозяйственной работе должен пройти обучение и иметь навыки оказания первой помощи пострадавшим, пройти обучение по охране труда и пожарной безопасности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</text:list>
        </text:list-item>
      </text:list>
      <text:p text:style-name="P2"/>
      <text:list xml:id="list35581898" text:continue-numbering="true" text:style-name="WWNum1">
        <text:list-item>
          <text:h text:style-name="P154" text:outline-level="1">Трудовые<text:span text:style-name="T57"> </text:span><text:span text:style-name="T2">функции</text:span></text:h>
        </text:list-item>
      </text:list>
      <text:p text:style-name="P9"><text:span text:style-name="T43">Основными</text:span><text:span text:style-name="T30"> </text:span><text:span text:style-name="T43">трудовыми</text:span><text:span text:style-name="T11"> </text:span><text:span text:style-name="T43">функциями</text:span><text:span text:style-name="T38"> </text:span><text:span text:style-name="T43">заместителя</text:span><text:span text:style-name="T18"> </text:span><text:span text:style-name="T43">директора</text:span><text:span text:style-name="T15"> </text:span><text:span text:style-name="T43">по</text:span><text:span text:style-name="T11"> </text:span><text:span text:style-name="T43">АХР </text:span><text:span text:style-name="T11">являются:</text:span></text:p>
      <text:list xml:id="list35586670" text:continue-numbering="true" text:style-name="WWNum1">
        <text:list-item>
          <text:list>
            <text:list-item>
              <text:p text:style-name="P19"><text:span text:style-name="T19">Создание</text:span><text:span text:style-name="T27"> </text:span><text:span text:style-name="T19">и</text:span><text:span text:style-name="T27"> </text:span><text:span text:style-name="T19">обеспечение</text:span><text:span text:style-name="T27"> </text:span><text:span text:style-name="T19">оптимальных</text:span><text:span text:style-name="T27"> </text:span><text:span text:style-name="T19">условий</text:span><text:span text:style-name="T27"> </text:span><text:span text:style-name="T19">для</text:span><text:span text:style-name="T27"> </text:span><text:span text:style-name="T19">организации</text:span><text:span text:style-name="T27"> </text:span><text:span text:style-name="T19">образовательной</text:span><text:span text:style-name="T8"> </text:span><text:span text:style-name="T19">деятельности и выполнения работниками трудовых функций:</text:span></text:p>
            </text:list-item>
          </text:list>
        </text:list-item>
      </text:list>
      <text:list xml:id="list8869621491127984143" text:style-name="WWNum2">
        <text:list-item>
          <text:list>
            <text:list-item>
              <text:list>
                <text:list-item>
                  <text:p text:style-name="P22"><text:span text:style-name="T9">Организация</text:span><text:span text:style-name="T8"><text:tab/></text:span><text:span text:style-name="T9">условий</text:span><text:span text:style-name="T8"><text:tab/></text:span><text:span text:style-name="T9">размещения</text:span><text:span text:style-name="T8"><text:tab/></text:span><text:span text:style-name="T9">обучающихся</text:span><text:span text:style-name="T8"><text:tab/></text:span><text:span text:style-name="T44">и</text:span><text:span text:style-name="T8"><text:tab/></text:span><text:span text:style-name="T9">работников,</text:span><text:span text:style-name="T8"><text:tab/></text:span><text:span text:style-name="T9">обеспечение </text:span><text:span text:style-name="T8">эффективного использования помещений и коммуникаций.</text:span></text:p>
                </text:list-item>
                <text:list-item>
                  <text:p text:style-name="P108"><text:span text:style-name="T9">Организация</text:span><text:span text:style-name="T8"><text:tab/></text:span><text:span text:style-name="T44">и</text:span><text:span text:style-name="T8"><text:tab/></text:span><text:span text:style-name="T9">контроль</text:span><text:span text:style-name="T8"><text:tab/></text:span><text:span text:style-name="T9">материально-технического</text:span><text:span text:style-name="T8"><text:tab/></text:span><text:span text:style-name="T9">обеспечения</text:span><text:span text:style-name="T8"><text:tab/></text:span><text:span text:style-name="T9">условий </text:span><text:span text:style-name="T8">образовательной деятельности и деятельности работников.</text:span></text:p>
                </text:list-item>
                <text:list-item>
                  <text:p text:style-name="P112"><text:span text:style-name="T8">Организация</text:span><text:span text:style-name="T12"> </text:span><text:span text:style-name="T8">работы</text:span><text:span text:style-name="T16"> </text:span><text:span text:style-name="T8">учебно-вспомогательного</text:span><text:span text:style-name="T20"> </text:span><text:span text:style-name="T8">и</text:span><text:span text:style-name="T20"> </text:span><text:span text:style-name="T8">обслуживающего</text:span><text:span text:style-name="T12"> </text:span><text:span text:style-name="T8">персонала</text:span><text:span text:style-name="T37"> </text:span><text:span text:style-name="T9">школы.</text:span></text:p>
                </text:list-item>
                <text:list-item>
                  <text:p text:style-name="P113"><text:span text:style-name="T9">Организация</text:span><text:span text:style-name="T8"><text:tab/></text:span><text:span text:style-name="T9">документационного</text:span><text:span text:style-name="T8"><text:tab/></text:span><text:span text:style-name="T9">сопровождения</text:span><text:span text:style-name="T8"><text:tab/></text:span><text:span text:style-name="T9">процессов</text:span><text:span text:style-name="T8"><text:tab/></text:span><text:span text:style-name="T9">использования</text:span><text:span text:style-name="T8"><text:tab/></text:span><text:span text:style-name="T44">и </text:span><text:span text:style-name="T8">обслуживания зданий, помещений и оборудования.</text:span></text:p>
                </text:list-item>
              </text:list>
            </text:list-item>
          </text:list>
        </text:list-item>
      </text:list>
      <text:list xml:id="list35566437" text:continue-list="list35586670" text:style-name="WWNum1">
        <text:list-item>
          <text:h text:style-name="P156" text:outline-level="1">Должностные<text:span text:style-name="T61"> </text:span>обязанности<text:span text:style-name="T57"> </text:span>заместителя<text:span text:style-name="T1"> </text:span>директора<text:span text:style-name="T61"> </text:span>по<text:span text:style-name="T54"> АХР</text:span></text:h>
          <text:list>
            <text:list-item>
              <text:p text:style-name="P122"><text:span text:style-name="T19">В</text:span><text:span text:style-name="T27"> </text:span><text:span text:style-name="T19">рамках</text:span><text:span text:style-name="T27"> </text:span><text:span text:style-name="T19">трудовой</text:span><text:span text:style-name="T27"> </text:span><text:span text:style-name="T19">функции</text:span><text:span text:style-name="T27"> </text:span><text:span text:style-name="T19">организации</text:span><text:span text:style-name="T27"> </text:span><text:span text:style-name="T19">условий</text:span><text:span text:style-name="T27"> </text:span><text:span text:style-name="T19">размещения</text:span><text:span text:style-name="T27"> </text:span><text:span text:style-name="T19">обучающихся</text:span><text:span text:style-name="T27"> </text:span><text:span text:style-name="T19">и</text:span><text:span text:style-name="T8"> </text:span><text:span text:style-name="T19">работников, обеспечения эффективного использования помещений и коммуникаций:</text:span></text:p>
              <text:list>
                <text:list-item>
                  <text:p text:style-name="P65">определяет потребности школы в формировании, оборудовании и обеспечении помещений, учебных и рабочих мест, в обслуживающем персонале;</text:p>
                </text:list-item>
                <text:list-item>
                  <text:p text:style-name="P63">осуществляет руководство работой по хозяйственному обслуживанию общеобразовательной организации;</text:p>
                </text:list-item>
                <text:list-item>
                  <text:p text:style-name="P63">организовывает процесс обустройства и комплектование административных, учебных и иных помещений, рабочих мест мебелью, оргтехникой, учебным и лабораторным оборудованием, приборами;</text:p>
                </text:list-item>
                <text:list-item>
                  <text:p text:style-name="P78"><text:soft-page-break/><text:span text:style-name="T8">организовывает своевременный процесс ремонта, обслуживания и профилактики коммуникационных</text:span><text:span text:style-name="T12"> </text:span><text:span text:style-name="T8">систем</text:span><text:span text:style-name="T12"> </text:span><text:span text:style-name="T8">школы</text:span><text:span text:style-name="T16"> </text:span><text:span text:style-name="T8">(электроосвещение,</text:span><text:span text:style-name="T12"> </text:span><text:span text:style-name="T8">водопровод,</text:span><text:span text:style-name="T12"> </text:span><text:span text:style-name="T8">отопительная</text:span><text:span text:style-name="T29"> </text:span><text:span text:style-name="T8">и канализационная системы, пожарная сигнализация, телефонная связь);</text:span></text:p>
                </text:list-item>
                <text:list-item>
                  <text:p text:style-name="P55"><text:span text:style-name="T8">организовывает</text:span><text:span text:style-name="T25"> </text:span><text:span text:style-name="T8">ремонт</text:span><text:span text:style-name="T20"> </text:span><text:span text:style-name="T8">помещений</text:span><text:span text:style-name="T16"> </text:span><text:span text:style-name="T8">общеобразовательной</text:span><text:span text:style-name="T12"> </text:span><text:span text:style-name="T9">организации;</text:span></text:p>
                </text:list-item>
                <text:list-item>
                  <text:p text:style-name="P57">принимает меры по обеспечению необходимых социально-бытовых условий для обучающихся и сотрудников общеобразовательной организации;</text:p>
                </text:list-item>
                <text:list-item>
                  <text:p text:style-name="P65">организует сбор и вывоз мусора, а также передачу его на утилизацию или переработку, включая люминесцентные лампы, в соответствии с экологическими нормами и правилами;</text:p>
                </text:list-item>
                <text:list-item>
                  <text:p text:style-name="P69">контролирует содержание в безопасном состоянии и надлежащем порядке подвальных, чердачных, хозяйственных, подсобных, технических помещений школы; обеспечивает условия безопасного содержания указанных помещений, исключающие проникновение посторонних лиц;</text:p>
                </text:list-item>
                <text:list-item>
                  <text:p text:style-name="P40">организует содержание подвальных помещений в сухости, без следов загрязнений, плесени и грибка, наличия в них мусора;</text:p>
                </text:list-item>
                <text:list-item>
                  <text:p text:style-name="P55"><text:span text:style-name="T8">организует</text:span><text:span text:style-name="T29"> </text:span><text:span text:style-name="T8">чистку</text:span><text:span text:style-name="T12"> </text:span><text:span text:style-name="T8">оконных</text:span><text:span text:style-name="T14"> </text:span><text:span text:style-name="T8">стекол</text:span><text:span text:style-name="T14"> </text:span><text:span text:style-name="T8">по</text:span><text:span text:style-name="T22"> </text:span><text:span text:style-name="T8">мере их</text:span><text:span text:style-name="T14"> </text:span><text:span text:style-name="T9">загрязнения;</text:span></text:p>
                </text:list-item>
                <text:list-item>
                  <text:p text:style-name="P63">организует содержание источников искусственного освещения в помещениях в исправном состоянии и без следов загрязнений;</text:p>
                </text:list-item>
                <text:list-item>
                  <text:p text:style-name="P79">организует проведение мероприятий способами, предусмотренными соответствующими санитарными правилами, с целью предотвращения появления в помещениях насекомых, грызунов и следов их жизнедеятельности, организует проведение дезинсекции и дератизации в отсутствии детей и молодежи;</text:p>
                </text:list-item>
                <text:list-item>
                  <text:p text:style-name="P64">организует проведение мероприятий способами, предусмотренными соответствующими санитарными правилами, с целью предотвращения появления на территории общеобразовательной организации грызунов и насекомых, в том числе клещей;</text:p>
                </text:list-item>
                <text:list-item>
                  <text:p text:style-name="P75">организует проведение мероприятий, направленных на профилактику инфекционных, паразитарных и массовых неинфекционных заболеваний на территории игровых и спортивных площадок, в зонах отдыха обучающихся; ежегодно, в весенний период, в ямах для прыжков в длину организует проведение полной смены песка, а при обнаружении возбудителей паразитарных и инфекционных болезней проводит внеочередную его замену;</text:p>
                </text:list-item>
                <text:list-item>
                  <text:p text:style-name="P63">разрабатывает планы реализации проведения ремонтных работ, переоснащения мебелью и оборудованием;</text:p>
                </text:list-item>
                <text:list-item>
                  <text:p text:style-name="P37">определяет необходимые ресурсы для реализации проектов ремонтных работ, переоснащения мебелью и оборудованием;</text:p>
                </text:list-item>
                <text:list-item>
                  <text:p text:style-name="P55"><text:span text:style-name="T8">участвует</text:span><text:span text:style-name="T34"> </text:span><text:span text:style-name="T8">в</text:span><text:span text:style-name="T12"> </text:span><text:span text:style-name="T8">заключении</text:span><text:span text:style-name="T9"> </text:span><text:span text:style-name="T8">договоров</text:span><text:span text:style-name="T12"> </text:span><text:span text:style-name="T8">о</text:span><text:span text:style-name="T29"> </text:span><text:span text:style-name="T8">предоставлении</text:span><text:span text:style-name="T29"> </text:span><text:span text:style-name="T8">коммунальных </text:span><text:span text:style-name="T9">услуг;</text:span></text:p>
                </text:list-item>
                <text:list-item>
                  <text:p text:style-name="P76">проводит регулярный анализ эффективности использования помещений и качества их уборки;</text:p>
                </text:list-item>
                <text:list-item>
                  <text:p text:style-name="P72"><text:span text:style-name="T9">проводит</text:span><text:span text:style-name="T8"><text:tab/></text:span><text:span text:style-name="T9">мероприятия</text:span><text:span text:style-name="T8"><text:tab/></text:span><text:span text:style-name="T44">в</text:span><text:span text:style-name="T8"><text:tab/></text:span><text:span text:style-name="T9">рамках</text:span><text:span text:style-name="T8"><text:tab/></text:span><text:span text:style-name="T9">обеспечения</text:span><text:span text:style-name="T8"><text:tab/></text:span><text:span text:style-name="T9">пожарной</text:span><text:span text:style-name="T8"><text:tab/></text:span><text:span text:style-name="T9">безопасности</text:span><text:span text:style-name="T8"><text:tab/></text:span><text:span text:style-name="T44">и </text:span><text:span text:style-name="T8">противопожарного режима в школе;</text:span></text:p>
                </text:list-item>
                <text:list-item>
                  <text:p text:style-name="P59"><text:span text:style-name="T8">осуществляет</text:span><text:span text:style-name="T20"> </text:span><text:span text:style-name="T8">вызов</text:span><text:span text:style-name="T12"> </text:span><text:span text:style-name="T8">аварийных</text:span><text:span text:style-name="T16"> </text:span><text:span text:style-name="T8">служб</text:span><text:span text:style-name="T9"> </text:span><text:span text:style-name="T8">в</text:span><text:span text:style-name="T12"> </text:span><text:span text:style-name="T8">аварийных</text:span><text:span text:style-name="T9"> ситуациях.</text:span></text:p>
                </text:list-item>
              </text:list>
            </text:list-item>
            <text:list-item>
              <text:p text:style-name="P128"><text:span text:style-name="T19">В</text:span><text:span text:style-name="T27"> </text:span><text:span text:style-name="T19">рамках</text:span><text:span text:style-name="T27"> </text:span><text:span text:style-name="T19">трудовой</text:span><text:span text:style-name="T27"> </text:span><text:span text:style-name="T19">функции</text:span><text:span text:style-name="T27"> </text:span><text:span text:style-name="T19">организации</text:span><text:span text:style-name="T27"> </text:span><text:span text:style-name="T19">и</text:span><text:span text:style-name="T27"> </text:span><text:span text:style-name="T19">контроля</text:span><text:span text:style-name="T27"> </text:span><text:span text:style-name="T19">материально-технического</text:span><text:span text:style-name="T8"> </text:span><text:span text:style-name="T19">обеспечения условий образовательной деятельности и деятельности работников:</text:span></text:p>
              <text:list>
                <text:list-item>
                  <text:p text:style-name="P41"><text:span text:style-name="T8">организовывает процесс, определяет процедуру, сроки реализации и</text:span><text:span text:style-name="T26"> </text:span><text:span text:style-name="T8">периодичность материально-технического обеспечения общеобразовательной организации, составляет списки необходимой для закупки мебели, оборудования, инструментов и инвентаря, моющих и дезинфицирующих средств, расходных </text:span><text:span text:style-name="T9">материалов;</text:span></text:p>
                </text:list-item>
                <text:list-item>
                  <text:p text:style-name="P83"><text:soft-page-break/><text:span text:style-name="T8">обеспечивает мебелью, оборудованием, кухонным инвентарем и посудой</text:span><text:span text:style-name="T31"> </text:span><text:span text:style-name="T8">школьную столовою, организует ее уборку;</text:span></text:p>
                </text:list-item>
                <text:list-item>
                  <text:p text:style-name="P65">осуществляет пополнение, учет, хранение и размещение первичных средств пожаротушения в образовательной организации, включая огнетушители и их перезарядку, индивидуальных средств защиты;</text:p>
                </text:list-item>
                <text:list-item>
                  <text:p text:style-name="P55"><text:span text:style-name="T8">контролирует</text:span><text:span text:style-name="T20"> </text:span><text:span text:style-name="T8">процесс</text:span><text:span text:style-name="T9"> </text:span><text:span text:style-name="T8">материально-технического</text:span><text:span text:style-name="T16"> </text:span><text:span text:style-name="T9">обеспечения;</text:span></text:p>
                </text:list-item>
                <text:list-item>
                  <text:p text:style-name="P91"><text:span text:style-name="T8">оценивает эффективность процессов и результатов материально-технического </text:span><text:span text:style-name="T9">обеспечения;</text:span></text:p>
                </text:list-item>
                <text:list-item>
                  <text:p text:style-name="P91"><text:span text:style-name="T8">организовывает работу склада по хранению инвентаря и ТМЦ, склада продуктов пищеблока образовательного учреждения, создает условия для надлежащего </text:span><text:span text:style-name="T9">хранения;</text:span></text:p>
                </text:list-item>
                <text:list-item>
                  <text:p text:style-name="P94">контролирует работу склада по хранению инвентаря и ТМЦ, склада продуктов пищеблока школьной столовой;</text:p>
                </text:list-item>
                <text:list-item>
                  <text:p text:style-name="P90">организует и контролирует работу по обслуживанию и ремонту мебели, оборудования и оргтехники, своевременное обеспечение учебно-вспомогательного персонала расходными материалами, обслуживающего персонала - чистящими и моющими средствами, индивидуальными средствами защиты;</text:p>
                </text:list-item>
                <text:list-item>
                  <text:p text:style-name="P38"><text:span text:style-name="T8">контролирует перемещения ТМЦ, в том числе за пределы образовательной </text:span><text:span text:style-name="T9">организации;</text:span></text:p>
                </text:list-item>
                <text:list-item>
                  <text:p text:style-name="P98"><text:span text:style-name="T8">организует работу по озеленению территории школы и уходу за зелеными </text:span><text:span text:style-name="T9">насаждениями;</text:span></text:p>
                </text:list-item>
                <text:list-item>
                  <text:p text:style-name="P69">взаимодействует с представителями обслуживающих сервисных организаций по осуществлению ремонта и обслуживания оборудования, осуществляет контроль сроков гарантии;</text:p>
                </text:list-item>
                <text:list-item>
                  <text:p text:style-name="P79">проводит с участием работников бухгалтерии инвентаризацию ТМЦ, своевременное списание части имущества, пришедшего в негодность;</text:p>
                </text:list-item>
                <text:list-item>
                  <text:p text:style-name="P133">принимает на ответственное хранение в порядке, определенном законодательством Российской Федерации, товарно-материальные ценности и другое имущество образовательного учреждения;</text:p>
                </text:list-item>
                <text:list-item>
                  <text:p text:style-name="P90">обеспечивает сохранность оборудования, хозяйственного инвентаря, маркировку уборочного инвентаря в зависимости от назначения помещений и видов работ.</text:p>
                </text:list-item>
              </text:list>
            </text:list-item>
            <text:list-item>
              <text:p text:style-name="P114"><text:span text:style-name="T45">В</text:span><text:span text:style-name="T19"><text:tab/></text:span><text:span text:style-name="T10">рамках</text:span><text:span text:style-name="T19"><text:tab/></text:span><text:span text:style-name="T10">трудовой</text:span><text:span text:style-name="T19"><text:tab/></text:span><text:span text:style-name="T10">функции</text:span><text:span text:style-name="T19"><text:tab/></text:span><text:span text:style-name="T10">организации</text:span><text:span text:style-name="T19"><text:tab/></text:span><text:span text:style-name="T10">работы</text:span><text:span text:style-name="T19"><text:tab/></text:span><text:span text:style-name="T10">учебно-вспомогательного</text:span><text:span text:style-name="T19"><text:tab/></text:span><text:span text:style-name="T45">и</text:span><text:span text:style-name="T44"> </text:span><text:span text:style-name="T19">обслуживающего персонала школы:</text:span></text:p>
              <text:list>
                <text:list-item>
                  <text:p text:style-name="P79">ставит цели и задачи перед учебно-вспомогательным и обслуживающим персоналом в рамках организации трудового процесса;</text:p>
                </text:list-item>
                <text:list-item>
                  <text:p text:style-name="P63">контролирует соблюдение нормативных и локальных актов, СанПин регламентирующих принципы организации и работы учебно-вспомогательного и обслуживающего персонала, требования к выполнению работ;</text:p>
                </text:list-item>
                <text:list-item>
                  <text:p text:style-name="P134"><text:span text:style-name="T8">организует и контролирует работу обслуживающего персонала по ежедневной влажной уборке всех помещений с применением моющих средств, влажной уборке столовой, вестибюлей, рекреаций, туалетов после каждой перемены, а также</text:span><text:span text:style-name="T26"> </text:span><text:span text:style-name="T8">уборке учебных и вспомогательных помещений после окончания занятий, в отсутствие обучающихся, при открытых окнах или фрамугах;</text:span></text:p>
                </text:list-item>
                <text:list-item>
                  <text:p text:style-name="P42">осуществляет контроль ежедневной уборки обеденных залов столовой, буфета, производственных цехов пищеблока, туалетов, умывальных, душевых, помещений для оказания медицинской помощи с использованием дезинфицирующих средств;</text:p>
                </text:list-item>
                <text:list-item>
                  <text:p text:style-name="P80"><text:span text:style-name="T8">осуществляет контроль ежедневной обработки обслуживающим персоналом дверных ручек, поручней, выключателей с использованием дезинфицирующих </text:span><text:span text:style-name="T9">средств;</text:span></text:p>
                </text:list-item>
                <text:list-item>
                  <text:p text:style-name="P42"><text:soft-page-break/>организует проведение во всех видах помещений генеральной уборки с применением моющих и дезинфицирующих средств не реже одного раза в месяц;</text:p>
                </text:list-item>
                <text:list-item>
                  <text:p text:style-name="P62"><text:span text:style-name="T8">осуществляет контроль приготовления и использования дезинфекционных растворов в соответствии с инструкцией, применения моющих и</text:span><text:span text:style-name="T31"> </text:span><text:span text:style-name="T8">дезинфицирующих средств, разрешенных к использованию в образовательных организациях; размещает инструкции по приготовлению дезинфицирующих растворов в месте их приготовления;</text:span></text:p>
                </text:list-item>
                <text:list-item>
                  <text:p text:style-name="P42">контролирует работу по ежедневной или по мере загрязнения уборке территории школы, очистку мусоросборников - при заполнении 2/3 их объема;</text:p>
                </text:list-item>
                <text:list-item>
                  <text:p text:style-name="P84">осуществляет контроль отсутствия плодоносящих ядовитыми плодами деревьев и кустарников на территории общеобразовательной организации;</text:p>
                </text:list-item>
                <text:list-item>
                  <text:p text:style-name="P83"><text:span text:style-name="T8">не допускает скопление и сжигание мусора на территории</text:span><text:span text:style-name="T46"> </text:span><text:span text:style-name="T8">школы, использование химических реагентов для очистки территории от снега;</text:span></text:p>
                </text:list-item>
                <text:list-item>
                  <text:p text:style-name="P93"><text:span text:style-name="T8">контролирует</text:span><text:span text:style-name="T26"> </text:span><text:span text:style-name="T8">выполнение</text:span><text:span text:style-name="T26"> </text:span><text:span text:style-name="T8">поставленных</text:span><text:span text:style-name="T26"> </text:span><text:span text:style-name="T8">задач</text:span><text:span text:style-name="T26"> </text:span><text:span text:style-name="T8">подчиненными</text:span><text:span text:style-name="T26"> </text:span><text:span text:style-name="T8">работниками</text:span><text:span text:style-name="T26"> </text:span><text:span text:style-name="T8">в рамках организации трудового процесса;</text:span></text:p>
                </text:list-item>
                <text:list-item>
                  <text:p text:style-name="P97"><text:span text:style-name="T9">контролирует</text:span><text:span text:style-name="T8"><text:tab/></text:span><text:span text:style-name="T9">состояние</text:span><text:span text:style-name="T8"><text:tab/></text:span><text:span text:style-name="T9">помещений</text:span><text:span text:style-name="T8"><text:tab/></text:span><text:span text:style-name="T44">и</text:span><text:span text:style-name="T8"><text:tab/></text:span><text:span text:style-name="T9">территории</text:span><text:span text:style-name="T8"><text:tab/></text:span><text:span text:style-name="T9">общеобразовательной организации.</text:span></text:p>
                </text:list-item>
              </text:list>
            </text:list-item>
            <text:list-item>
              <text:p text:style-name="P25"><text:span text:style-name="T45">В</text:span><text:span text:style-name="T19"><text:tab/></text:span><text:span text:style-name="T10">рамках</text:span><text:span text:style-name="T19"><text:tab/></text:span><text:span text:style-name="T10">трудовой</text:span><text:span text:style-name="T19"><text:tab/></text:span><text:span text:style-name="T10">функции</text:span><text:span text:style-name="T19"><text:tab/></text:span><text:span text:style-name="T10">документационного</text:span><text:span text:style-name="T19"><text:tab/></text:span><text:span text:style-name="T10">сопровождения</text:span><text:span text:style-name="T19"><text:tab/></text:span><text:span text:style-name="T10">процессов</text:span><text:span text:style-name="T9"> </text:span><text:span text:style-name="T19">использования и обслуживания зданий, помещений и оборудования:</text:span></text:p>
              <text:list>
                <text:list-item>
                  <text:p text:style-name="P67"><text:span text:style-name="T8">ведет</text:span><text:span text:style-name="T31"> </text:span><text:span text:style-name="T8">соответствующую</text:span><text:span text:style-name="T31"> </text:span><text:span text:style-name="T8">отчетно-учетную</text:span><text:span text:style-name="T31"> </text:span><text:span text:style-name="T8">документации</text:span><text:span text:style-name="T31"> </text:span><text:span text:style-name="T8">(согласно</text:span><text:span text:style-name="T31"> </text:span><text:span text:style-name="T8">номенклатуре дел), своевременно предоставляет ее в бухгалтерию;</text:span></text:p>
                </text:list-item>
                <text:list-item>
                  <text:p text:style-name="P73"><text:span text:style-name="T9">составляет</text:span><text:span text:style-name="T8"><text:tab/></text:span><text:span text:style-name="T9">паспорт</text:span><text:span text:style-name="T8"><text:tab/></text:span><text:span text:style-name="T9">санитарно-технического</text:span><text:span text:style-name="T8"><text:tab/></text:span><text:span text:style-name="T9">состояния</text:span><text:span text:style-name="T8"><text:tab/></text:span><text:span text:style-name="T9">образовательной организации;</text:span></text:p>
                </text:list-item>
                <text:list-item>
                  <text:p text:style-name="P66"><text:span text:style-name="T8">ведет</text:span><text:span text:style-name="T31"> </text:span><text:span text:style-name="T8">реестр</text:span><text:span text:style-name="T31"> </text:span><text:span text:style-name="T8">заключенных</text:span><text:span text:style-name="T31"> </text:span><text:span text:style-name="T8">договоров</text:span><text:span text:style-name="T31"> </text:span><text:span text:style-name="T8">на</text:span><text:span text:style-name="T31"> </text:span><text:span text:style-name="T8">обеспечение</text:span><text:span text:style-name="T31"> </text:span><text:span text:style-name="T8">обслуживания,</text:span><text:span text:style-name="T31"> </text:span><text:span text:style-name="T8">ремонта</text:span><text:span text:style-name="T31"> </text:span><text:span text:style-name="T8">и эксплуатации зданий, сооружений, помещений и оборудования;</text:span></text:p>
                </text:list-item>
                <text:list-item>
                  <text:p text:style-name="P76">осуществляет учет расхода электроэнергии, тепла, воды и других ресурсов, подает необходимые сведения и отчетность в бухгалтерию;</text:p>
                </text:list-item>
                <text:list-item>
                  <text:p text:style-name="P88"><text:span text:style-name="T9">осуществляет</text:span><text:span text:style-name="T8"><text:tab/></text:span><text:span text:style-name="T9">контроль</text:span><text:span text:style-name="T8"><text:tab/></text:span><text:span text:style-name="T9">соблюдения</text:span><text:span text:style-name="T8"><text:tab/></text:span><text:span text:style-name="T44">и</text:span><text:span text:style-name="T8"><text:tab/></text:span><text:span text:style-name="T9">исполнения</text:span><text:span text:style-name="T8"><text:tab/></text:span><text:span text:style-name="T9">условий</text:span><text:span text:style-name="T8"><text:tab/></text:span><text:span text:style-name="T9">договоров</text:span><text:span text:style-name="T8"><text:tab/></text:span><text:span text:style-name="T20">на </text:span><text:span text:style-name="T8">обеспечение обслуживания, ремонта и эксплуатации;</text:span></text:p>
                </text:list-item>
                <text:list-item>
                  <text:p text:style-name="P39"><text:span text:style-name="T9">взаимодействие</text:span><text:span text:style-name="T8"><text:tab/></text:span><text:span text:style-name="T44">с</text:span><text:span text:style-name="T8"><text:tab/></text:span><text:span text:style-name="T9">поставщиками</text:span><text:span text:style-name="T8"><text:tab/></text:span><text:span text:style-name="T9">учебного</text:span><text:span text:style-name="T8"><text:tab/></text:span><text:span text:style-name="T9">оборудования</text:span><text:span text:style-name="T8"><text:tab/></text:span><text:span text:style-name="T44">и</text:span><text:span text:style-name="T8"><text:tab/></text:span><text:span text:style-name="T9">литературы, </text:span><text:span text:style-name="T8">материалов, продуктов.</text:span></text:p>
                </text:list-item>
              </text:list>
            </text:list-item>
            <text:list-item>
              <text:p text:style-name="P51">Осуществляет организацию административно-хозяйственной деятельности общеобразовательной организации.</text:p>
            </text:list-item>
            <text:list-item>
              <text:p text:style-name="P115"><text:span text:style-name="T8">Участвует под руководством директора в составлении программы развития школы, вносит в пределах своей компетенции предложения по реализации положений данной </text:span><text:span text:style-name="T9">программы.</text:span></text:p>
            </text:list-item>
            <text:list-item>
              <text:p text:style-name="P52">Анализирует изменения в финансировании для корректировки стратегии создания и развития материально-технической базы общеобразовательной организации.</text:p>
            </text:list-item>
            <text:list-item>
              <text:p text:style-name="P135">Составляет план по улучшению и развитию материально-технической базы общеобразовательной организации на год с учетом финансирования.</text:p>
            </text:list-item>
            <text:list-item>
              <text:p text:style-name="P30"><text:span text:style-name="T8">Участвует</text:span><text:span text:style-name="T16"> </text:span><text:span text:style-name="T8">в</text:span><text:span text:style-name="T34"> </text:span><text:span text:style-name="T8">подборе</text:span><text:span text:style-name="T29"> </text:span><text:span text:style-name="T8">и</text:span><text:span text:style-name="T20"> </text:span><text:span text:style-name="T8">расстановке</text:span><text:span text:style-name="T12"> </text:span><text:span text:style-name="T8">кадров учебно-вспомогательного</text:span><text:span text:style-name="T12"> </text:span><text:span text:style-name="T8">и</text:span><text:span text:style-name="T16"> </text:span><text:span text:style-name="T8">обслуживающего </text:span><text:span text:style-name="T9">персонала.</text:span></text:p>
            </text:list-item>
            <text:list-item>
              <text:p text:style-name="P125">Ведет учет рабочего времени учебно-вспомогательного и обслуживающего персонала общеобразовательной организации, составляет табель рабочего времени.</text:p>
            </text:list-item>
            <text:list-item>
              <text:p text:style-name="P137"><text:span text:style-name="T8">Осуществляет контроль над хозяйственным обслуживанием и надлежащим техническим и санитарно-гигиеническим состоянием зданий, сооружений, учебных кабинетов, административных кабинетов, мастерских, спортивного зала и других помещений образовательного учреждения, соответствия указанных помещений</text:span><text:span text:style-name="T31"> </text:span><text:span text:style-name="T8">требованиям санитарно-гигиенических норм, охраны труда и пожарной безопасности, осуществляет их периодический осмотр.</text:span></text:p>
            </text:list-item>
            <text:list-item>
              <text:p text:style-name="P31"><text:soft-page-break/>Контролирует исправность освещения, отопления, вентиляционных систем, сетей электро-, водо-, теплоснабжения, организовывает их периодический осмотр и необходимый текущий ремонт.</text:p>
            </text:list-item>
            <text:list-item>
              <text:p text:style-name="P20"><text:span text:style-name="T62">Принимает участие в</text:span><text:span text:style-name="T63"> </text:span><text:span text:style-name="T62">разработке мероприятий по повышению надежности, качества работы обслуживаемых систем отопления, водоснабжения, канализации и водостоков.</text:span></text:p>
            </text:list-item>
            <text:list-item>
              <text:p text:style-name="P26">Контролирует работу наружной канализации и водостоков, организовывает очистку канализационных колодцев, колодцев с пожарными гидрантами на территории школы, проверку пожарных гидрантов на водоотдачу, вывоз мусора.</text:p>
            </text:list-item>
            <text:list-item>
              <text:p text:style-name="P119">Организовывает проведение ежегодных измерений сопротивления изоляции электрических установок и проводки, заземляющих устройств, анализ воздушной среды на содержание пыли, газов и паров вредных веществ, замер освещения, наличия радиации, шума в помещениях школы в соответствии с правилами и нормами по обеспечению безопасности жизнедеятельности.</text:p>
            </text:list-item>
            <text:list-item>
              <text:p text:style-name="P119">Организовывает обучение, проводит на рабочих местах работников первичные, повторные, целевые инструктажи по охране труда.</text:p>
            </text:list-item>
            <text:list-item>
              <text:p text:style-name="P110">Разрабатывает, совместно со специалистом по охране труда, инструкции по охране труда по видам работ для обслуживающего персонала школы.</text:p>
            </text:list-item>
            <text:list-item>
              <text:p text:style-name="P104"><text:span text:style-name="T8">При назначении </text:span><text:a xlink:type="simple" xlink:href="https://ohrana-tryda.com/node/707" text:style-name="Internet_20_link" text:visited-style-name="Visited_20_Internet_20_Link"><text:span text:style-name="T8">ответственным за обеспечение пожарной безопасности в школе</text:span></text:a><text:span text:style-name="T8">, составляет планы мероприятий, готовит проекты приказов и инструкций по пожарной безопасности, проводит обучение и инструктажи работников по пожарной безопасности, организует и контролирует соблюдение требований противопожарного режима и правил пожарной безопасности.</text:span></text:p>
            </text:list-item>
            <text:list-item>
              <text:p text:style-name="P139">Для обеспечения передвижения инвалидов и лиц с ограниченными возможностями здоровья по территории и объектам общеобразовательной организации проводит мероприятия по созданию доступной среды для инвалидов.</text:p>
            </text:list-item>
            <text:list-item>
              <text:p text:style-name="P131">Принимает меры по обеспечению безопасности во время переноски тяжестей, выполнения погрузочно-разгрузочных и ремонтно-строительных работ, эксплуатации транспортных средств на территории общеобразовательной организации.</text:p>
            </text:list-item>
            <text:list-item>
              <text:p text:style-name="P48">Не допускает выполнения обслуживающим персоналом работ, по которым они не имеют допуска, не проинструктированы, не входят в круг их обязанностей.</text:p>
            </text:list-item>
            <text:list-item>
              <text:p text:style-name="P140">Во время каникул организовывает текущий ремонт помещений, обеспечивает своевременную подготовку помещений, территории, оборудования и коммуникационных систем школы к началу учебного года.</text:p>
            </text:list-item>
            <text:list-item>
              <text:p text:style-name="P102">Вносит директору школы свои предложения по осуществлению системы стимулирования работы учебно-вспомогательного и обслуживающего персонала, предложения о принятии в случаях невыполнения сотрудниками своих должностных обязанностей мер дисциплинарного воздействия.</text:p>
            </text:list-item>
            <text:list-item>
              <text:p text:style-name="P46"><text:span text:style-name="T8">Рационально использует топливные и энергетические ресурсы образовательного </text:span><text:span text:style-name="T9">учреждения.</text:span></text:p>
            </text:list-item>
            <text:list-item>
              <text:p text:style-name="P138"><text:span text:style-name="T8">Контролирует и требует от подчиненных ему работников соблюдения правил и требований</text:span><text:span text:style-name="T9"> </text:span><text:span text:style-name="T8">охраны</text:span><text:span text:style-name="T16"> </text:span><text:span text:style-name="T8">труда,</text:span><text:span text:style-name="T14"> </text:span><text:span text:style-name="T8">пожарной</text:span><text:span text:style-name="T9"> </text:span><text:span text:style-name="T8">и электробезопасности, норм</text:span><text:span text:style-name="T9"> </text:span><text:span text:style-name="T8">профессиональной</text:span><text:span text:style-name="T9"> </text:span><text:span text:style-name="T8">этики.</text:span></text:p>
            </text:list-item>
            <text:list-item>
              <text:p text:style-name="P141">В соответствии с утвержденным директором школы графиком осуществляет функции дежурного администратора. Приходит на дежурство за 30 минут до начала первого урока.</text:p>
            </text:list-item>
            <text:list-item>
              <text:p text:style-name="P121"><text:span text:style-name="T8">Строго соблюдает права и свободы детей, содержащиеся в Конвенции ООН о правах ребенка, соблюдает этические нормы и правила поведения в общеобразовательной </text:span><text:span text:style-name="T9">организации.</text:span></text:p>
            </text:list-item>
            <text:list-item>
              <text:p text:style-name="P136">Заместитель директора по административно-хозяйственной части соблюдает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p>
            </text:list-item>
            <text:list-item>
              <text:p text:style-name="P143"><text:soft-page-break/><text:span text:style-name="T8">Повышает</text:span><text:span text:style-name="T34"> </text:span><text:span text:style-name="T8">свою</text:span><text:span text:style-name="T16"> </text:span><text:span text:style-name="T8">профессиональную</text:span><text:span text:style-name="T29"> </text:span><text:span text:style-name="T8">квалификацию</text:span><text:span text:style-name="T16"> </text:span><text:span text:style-name="T8">и</text:span><text:span text:style-name="T29"> </text:span><text:span text:style-name="T9">компетенцию.</text:span></text:p>
            </text:list-item>
            <text:list-item>
              <text:p text:style-name="P27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3"/>
      <text:list xml:id="list35574036" text:continue-numbering="true" text:style-name="WWNum1">
        <text:list-item>
          <text:h text:style-name="P157" text:outline-level="1">Права</text:h>
        </text:list-item>
      </text:list>
      <text:p text:style-name="P8"><text:span text:style-name="T59">Заместитель</text:span><text:span text:style-name="T55"> </text:span><text:span text:style-name="T59">директора</text:span><text:span text:style-name="T56"> </text:span><text:span text:style-name="T59">школы</text:span><text:span text:style-name="T55"> </text:span><text:span text:style-name="T59">по</text:span><text:span text:style-name="T58"> </text:span><text:span text:style-name="T59">АХР</text:span><text:span text:style-name="T64"> </text:span><text:span text:style-name="T59">имеет</text:span><text:span text:style-name="T58"> </text:span><text:span text:style-name="T3">право:</text:span></text:p>
      <text:list xml:id="list35579097" text:continue-numbering="true" text:style-name="WWNum1">
        <text:list-item>
          <text:list>
            <text:list-item>
              <text:p text:style-name="P144"><text:span text:style-name="T8">Участвовать</text:span><text:span text:style-name="T16"> </text:span><text:span text:style-name="T8">в</text:span><text:span text:style-name="T16"> </text:span><text:span text:style-name="T8">управлении</text:span><text:span text:style-name="T16"> </text:span><text:span text:style-name="T8">общеобразовательной</text:span><text:span text:style-name="T20"> </text:span><text:span text:style-name="T8">организацией</text:span><text:span text:style-name="T20"> </text:span><text:span text:style-name="T8">в</text:span><text:span text:style-name="T34"> </text:span><text:span text:style-name="T8">порядке,</text:span><text:span text:style-name="T44"> </text:span><text:span text:style-name="T8">определенном </text:span><text:span text:style-name="T9">Уставом.</text:span></text:p>
            </text:list-item>
            <text:list-item>
              <text:p text:style-name="P44">На материально-технические условия, требуемые для выполнения должностных обязанностей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116"><text:span text:style-name="T8">В пределах своей</text:span><text:span text:style-name="T31"> </text:span><text:span text:style-name="T8">компетенции и в порядке, определенным Уставом школы, выдавать распоряжения и указания работникам общеобразовательного учреждения и требовать их исполнения, а также делать замечания обучающимся, относящиеся к соблюдению дисциплины и порядка.</text:span></text:p>
            </text:list-item>
            <text:list-item>
              <text:p text:style-name="P116"><text:span text:style-name="T8">Подписывать</text:span><text:span text:style-name="T22"> </text:span><text:span text:style-name="T8">документы</text:span><text:span text:style-name="T14"> </text:span><text:span text:style-name="T8">в</text:span><text:span text:style-name="T14"> </text:span><text:span text:style-name="T8">пределах</text:span><text:span text:style-name="T16"> </text:span><text:span text:style-name="T8">своей</text:span><text:span text:style-name="T16"> </text:span><text:span text:style-name="T9">компетенции.</text:span></text:p>
            </text:list-item>
            <text:list-item>
              <text:p text:style-name="P123">Контролировать и оценивать ход и результаты ремонтно-хозяйственной деятельности, накладывать запрет на виды деятельности, которые могут привести к перегрузке непосредственно подчиненных ему сотрудников, ухудшению их здоровья, нарушению требований охраны труда, не предусматривающие компенсаций.</text:p>
            </text:list-item>
            <text:list-item>
              <text:p text:style-name="P120">Участвовать в приемке ремонтно-хозяйственных работ, которые были выполнены по договорам сторонними организациями.</text:p>
            </text:list-item>
            <text:list-item>
              <text:p text:style-name="P107">Вести переговоры с партнерами образовательного учреждения по материально- техническому оснащению и техническому обслуживанию.</text:p>
            </text:list-item>
            <text:list-item>
              <text:p text:style-name="P124">Представлять к дисциплинарной ответственности заместителю директора по воспитательной работе учащихся, нарушающих санитарно-гигиенические требования содержания помещений и нарушителей дисциплины, в порядке, установленном правилами внутреннего распорядка для обучающихся, правилами о поощрениях и взысканиях.</text:p>
            </text:list-item>
            <text:list-item>
              <text:p text:style-name="P103">Вносить предложения о поощрении, моральном и материальном стимулировании работников, находящихся в подчинении, по совершенствованию работы учебно- вспомогательного и обслуживающего персонала, технического обслуживания школы.</text:p>
            </text:list-item>
            <text:list-item>
              <text:p text:style-name="P117"><text:span text:style-name="T8">Знакомиться с проектами решений директора, относящихся к его профессиональной деятельности,</text:span><text:span text:style-name="T29"> </text:span><text:span text:style-name="T8">с жалобами и</text:span><text:span text:style-name="T29"> </text:span><text:span text:style-name="T8">другими документами, содержащими оценку</text:span><text:span text:style-name="T25"> </text:span><text:span text:style-name="T8">его работы, давать по ним объяснения.</text:span></text:p>
            </text:list-item>
            <text:list-item>
              <text:p text:style-name="P132">Предоставлять на рассмотрение администрации предложения по улучшению деятельности общеобразовательной организации и усовершенствованию способов работы по вопросам, относящимся к компетенции заместителя директора по АХР.</text:p>
            </text:list-item>
            <text:list-item>
              <text:p text:style-name="P126"><text:span text:style-name="T8">Участвовать в работе органов самоуправления, в работе общего собрания работников общеобразовательной организации, в обсуждении вопросов, касающихся исполняемых заместителем директора по административно-хозяйственной части должностных </text:span><text:span text:style-name="T9">обязанностей.</text:span></text:p>
            </text:list-item>
            <text:list-item>
              <text:p text:style-name="P21"><text:span text:style-name="T8">На защиту своей профессиональной чести и достоинства. На конфиденциальность служебного расследования, кроме случаев, предусмотренных законодательством</text:span><text:span text:style-name="T31"> </text:span><text:span text:style-name="T8">Российской Федерации.</text:span></text:p>
            </text:list-item>
            <text:list-item>
              <text:p text:style-name="P148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завхозом норм профессиональной этики.</text:p>
            </text:list-item>
            <text:list-item>
              <text:p text:style-name="P32">На поощрения, награждения по результатам трудов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141"><text:soft-page-break/>Заместитель директора по АХР общеобразовательной организации имеет иные права, предусмотренные Трудовым Кодексом Российской Федерации, Уставом школы, Коллективным договором, Правилами внутреннего трудового распорядка.</text:p>
            </text:list-item>
          </text:list>
        </text:list-item>
      </text:list>
      <text:p text:style-name="P4"/>
      <text:list xml:id="list35596252" text:continue-numbering="true" text:style-name="WWNum1">
        <text:list-item>
          <text:h text:style-name="P157" text:outline-level="1">Ответственность</text:h>
          <text:list>
            <text:list-item>
              <text:p text:style-name="P106"><text:span text:style-name="T19">В</text:span><text:span text:style-name="T32"> </text:span><text:span text:style-name="T19">предусмотренном</text:span><text:span text:style-name="T32"> </text:span><text:span text:style-name="T19">законодательством</text:span><text:span text:style-name="T32"> </text:span><text:span text:style-name="T19">Российской</text:span><text:span text:style-name="T32"> </text:span><text:span text:style-name="T19">Федерации</text:span><text:span text:style-name="T32"> </text:span><text:span text:style-name="T19">порядке</text:span><text:span text:style-name="T32"> </text:span><text:span text:style-name="T19">заместитель</text:span><text:span text:style-name="T8"> </text:span><text:span text:style-name="T19">директора по АХР несет ответственность:</text:span></text:p>
              <text:list>
                <text:list-item>
                  <text:p text:style-name="P65">за достоверность информации о функционировании систем жизнеобеспечения общеобразовательного учреждения, оборудования;</text:p>
                </text:list-item>
                <text:list-item>
                  <text:p text:style-name="P91"><text:span text:style-name="T8">за принятие управленческих решений, повлекших за собой дезорганизацию образовательной деятельности и (или) процесса материально-технического </text:span><text:span text:style-name="T9">обеспечения;</text:span></text:p>
                </text:list-item>
                <text:list-item>
                  <text:p text:style-name="P55"><text:span text:style-name="T8">за</text:span><text:span text:style-name="T16"> </text:span><text:span text:style-name="T8">сохранность</text:span><text:span text:style-name="T29"> </text:span><text:span text:style-name="T8">вверенного ему</text:span><text:span text:style-name="T36"> </text:span><text:span text:style-name="T8">имущества образовательной</text:span><text:span text:style-name="T9"> организации;</text:span></text:p>
                </text:list-item>
                <text:list-item>
                  <text:p text:style-name="P63">за непринятие или несвоевременное принятие мер по оказанию первой помощи пострадавшим, несвоевременное извещение или скрытие от директора школы несчастного случая;</text:p>
                </text:list-item>
                <text:list-item>
                  <text:p text:style-name="P55"><text:span text:style-name="T8">за</text:span><text:span text:style-name="T12"> </text:span><text:span text:style-name="T8">несоблюдение</text:span><text:span text:style-name="T9"> </text:span><text:span text:style-name="T8">инструкций</text:span><text:span text:style-name="T29"> </text:span><text:span text:style-name="T8">по</text:span><text:span text:style-name="T16"> </text:span><text:span text:style-name="T8">охране</text:span><text:span text:style-name="T16"> </text:span><text:span text:style-name="T8">труда</text:span><text:span text:style-name="T9"> </text:span><text:span text:style-name="T8">и</text:span><text:span text:style-name="T29"> </text:span><text:span text:style-name="T8">пожарной</text:span><text:span text:style-name="T16"> </text:span><text:span text:style-name="T9">безопасности;</text:span></text:p>
                </text:list-item>
                <text:list-item>
                  <text:p text:style-name="P55"><text:span text:style-name="T8">за несвоевременное проведение инструктажей учебно-вспомогательного и обслуживающего персонала с обязательной фиксацией в Журнале регистрации </text:span><text:span text:style-name="T9">инструктажей;</text:span></text:p>
                </text:list-item>
                <text:list-item>
                  <text:p text:style-name="P79">за нарушение порядка действий в случае возникновения чрезвычайной ситуации и эвакуации в образовательном учреждении.</text:p>
                </text:list-item>
              </text:list>
            </text:list-item>
            <text:list-item>
              <text:p text:style-name="P118"><text:span text:style-name="T8">За неисполнение или нарушение без уважительных причин своих обязанностей, установленных </text:span><text:a xlink:type="simple" xlink:href="https://ohrana-tryda.com/node/3200" text:style-name="Internet_20_link" text:visited-style-name="Visited_20_Internet_20_Link"><text:span text:style-name="T53">должностной инструкцией заместителя директора по АХР</text:span></text:a><text:span text:style-name="T8">, Устава и Правил внутреннего трудового распорядка, законных распоряжений директора школы и иных локальных нормативных актов, подвергается дисциплинарному взысканию согласно статье 192 Трудового Кодекса Российской Федерации.</text:span></text:p>
            </text:list-item>
            <text:list-item>
              <text:p text:style-name="P28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заместитель директора по административно- хозяйственной части может быть освобожден от занимаемой должности согласно Трудовому Кодексу Российской Федерации. Увольнение за данный проступок не является мерой дисциплинарной ответственности.</text:p>
            </text:list-item>
            <text:list-item>
              <text:p text:style-name="P145">За несоблюдение правил и требований охраны труда и пожарной безопасности, санитарно-гигиенических правил и норм заместитель директора по АХР образовательной организации привлекается к административной ответственности в порядке и в случаях, предусмотренных административным законодательством Российской Федерации.</text:p>
            </text:list-item>
            <text:list-item>
              <text:p text:style-name="P127"><text:span text:style-name="T8">За умышленное причинение общеобразовательной организации или участникам образовательных</text:span><text:span text:style-name="T12"> </text:span><text:span text:style-name="T8">отношений</text:span><text:span text:style-name="T12"> </text:span><text:span text:style-name="T8">материального</text:span><text:span text:style-name="T9"> </text:span><text:span text:style-name="T8">ущерба</text:span><text:span text:style-name="T29"> </text:span><text:span text:style-name="T8">в</text:span><text:span text:style-name="T20"> </text:span><text:span text:style-name="T8">связи</text:span><text:span text:style-name="T12"> </text:span><text:span text:style-name="T8">с</text:span><text:span text:style-name="T12"> </text:span><text:span text:style-name="T8">исполнением</text:span><text:span text:style-name="T12"> </text:span><text:span text:style-name="T8">(неисполнением) своих должностных обязанностей несет материальную ответственность в порядке и в пределах, предусмотренных</text:span><text:span text:style-name="T31"> </text:span><text:span text:style-name="T8">трудовым и (или)</text:span><text:span text:style-name="T16"> </text:span><text:span text:style-name="T8">гражданским законодательством Российской </text:span><text:span text:style-name="T9">Федерации.</text:span></text:p>
            </text:list-item>
            <text:list-item>
              <text:p text:style-name="P129"><text:span text:style-name="T8">За правонарушения, совершенные в процессе осуществления профессиональной деятельности несет ответственность в пределах, определенных административным, уголовным</text:span><text:span text:style-name="T31"> </text:span><text:span text:style-name="T8">и гражданским законодательством Российской Федерации.</text:span></text:p>
            </text:list-item>
          </text:list>
        </text:list-item>
      </text:list>
      <text:p text:style-name="P4"/>
      <text:list xml:id="list35575243" text:continue-numbering="true" text:style-name="WWNum1">
        <text:list-item>
          <text:h text:style-name="P155" text:outline-level="1">Взаимоотношения.<text:span text:style-name="T54"> </text:span>Связи<text:span text:style-name="T57"> </text:span>по<text:span text:style-name="T60"> </text:span><text:span text:style-name="T2">должности</text:span></text:h>
          <text:list>
            <text:list-item>
              <text:p text:style-name="P109"><text:span text:style-name="T8">Работает в режиме ненормированного рабочего дня по графику, составленному исходя из 40-часовой рабочей недели и утвержденному директором общеобразовательной </text:span><text:span text:style-name="T9">организации.</text:span></text:p>
            </text:list-item>
            <text:list-item>
              <text:p text:style-name="P146"><text:soft-page-break/>Самостоятельно планирует свою работу на каждый учебный год и каждый месяц. Планы работы предварительно согласовываются и утверждаются директором.</text:p>
            </text:list-item>
            <text:list-item>
              <text:p text:style-name="P105"><text:span text:style-name="T8">Получает от директора образовательного учреждения информацию нормативно- правового и организационного характера, знакомится под расписку с соответствующими </text:span><text:span text:style-name="T9">документами.</text:span></text:p>
            </text:list-item>
            <text:list-item>
              <text:p text:style-name="P149">Получает от работников школы информацию, необходимую для осуществления своих должностных обязанностей.</text:p>
            </text:list-item>
            <text:list-item>
              <text:p text:style-name="P45">Систематически обменивается информацией по вопросам, входящим в свою компетенцию, с учебно-вспомогательным и обслуживающим персоналом, заместителями директора и педагогическими работниками.</text:p>
            </text:list-item>
            <text:list-item>
              <text:p text:style-name="P147">Информирует директора школы о факте возникновения аварийных ситуаций в работе систем электроснабжения, теплоснабжения, водоснабжения, водоотведения, технологического и холодильного оборудования, которые создают угрозу возникновения и распространения инфекционных заболеваний и отравлений.</text:p>
            </text:list-item>
            <text:list-item>
              <text:p text:style-name="P150"><text:span text:style-name="T8">Сообщает</text:span><text:span text:style-name="T47"> </text:span><text:span text:style-name="T8">директору</text:span><text:span text:style-name="T48"> </text:span><text:span text:style-name="T8">и</text:span><text:span text:style-name="T49"> </text:span><text:span text:style-name="T8">его</text:span><text:span text:style-name="T50"> </text:span><text:span text:style-name="T8">заместителям</text:span><text:span text:style-name="T49"> </text:span><text:span text:style-name="T8">информацию,</text:span><text:span text:style-name="T49"> </text:span><text:span text:style-name="T8">полученную</text:span><text:span text:style-name="T50"> </text:span><text:span text:style-name="T8">на</text:span><text:span text:style-name="T51"> </text:span><text:span text:style-name="T9">совещаниях</text:span></text:p>
            </text:list-item>
          </text:list>
        </text:list-item>
      </text:list>
      <text:p text:style-name="P7">непосредственно<text:span text:style-name="T54"> </text:span>после<text:span text:style-name="T57"> </text:span>ее<text:span text:style-name="T57"> </text:span><text:span text:style-name="T2">получения.</text:span></text:p>
      <text:list xml:id="list35574103" text:continue-numbering="true" text:style-name="WWNum1">
        <text:list-item>
          <text:list>
            <text:list-item>
              <text:p text:style-name="P142">Принимает под свою персональную ответственность материальные ценности с непосредственным использованием и хранением их в складских и других хозяйственных помещениях образовательного учреждения.</text:p>
            </text:list-item>
            <text:list-item>
              <text:p text:style-name="P111">Своевременно информирует директора школы, специалиста по охране труда о несчастном случае, а также при выявленных нарушениях санитарных правил, которые создают угрозу возникновения и распространения инфекционных заболеваний и массовых отравлений в школе.</text:p>
            </text:list-item>
            <text:list-item>
              <text:p text:style-name="P47"><text:span text:style-name="T8">Информирует директора школы о возникших трудностях и проблемах в работе, о недостатках в обеспечении норм и требований охраны труда, пожарной и </text:span><text:span text:style-name="T9">электробезопасности.</text:span></text:p>
            </text:list-item>
          </text:list>
        </text:list-item>
      </text:list>
      <text:p text:style-name="P5"/>
      <text:list xml:id="list35573806" text:continue-numbering="true" text:style-name="WWNum1">
        <text:list-item>
          <text:h text:style-name="P155" text:outline-level="1">Заключительные<text:span text:style-name="T54"> </text:span><text:span text:style-name="T2">положения</text:span></text:h>
          <text:list>
            <text:list-item>
              <text:p text:style-name="P53">Ознакомление сотруд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24"><text:span text:style-name="T8">Один экземпляр должностной инструкции находится у директора школы, второй – у </text:span><text:span text:style-name="T9">сотрудника.</text:span></text:p>
            </text:list-item>
            <text:list-item>
              <text:p text:style-name="P130"><text:span text:style-name="T8">Факт</text:span><text:span text:style-name="T16"> </text:span><text:span text:style-name="T8">ознакомления с настоящей</text:span><text:span text:style-name="T20"> </text:span><text:span text:style-name="T8">должностной</text:span><text:span text:style-name="T9"> </text:span><text:span text:style-name="T8">инструкцией</text:span><text:span text:style-name="T9"> </text:span><text:span text:style-name="T8">подтверждается подписью</text:span><text:span text:style-name="T14"> </text:span><text:span text:style-name="T8">в экземпляре инструкции, хранящемся у директора общеобразовательной организации, а также в журнале ознакомления с должностными инструкциями.</text:span></text:p>
            </text:list-item>
          </text:list>
        </text:list-item>
      </text:list>
      <text:p text:style-name="P1"/>
      <text:p text:style-name="P6"/>
      <text:p text:style-name="P10"><text:span text:style-name="T43">С</text:span><text:span text:style-name="T38"> </text:span><text:span text:style-name="T43">должностной</text:span><text:span text:style-name="T52"> </text:span><text:span text:style-name="T43">инструкцией</text:span><text:span text:style-name="T52"> </text:span><text:span text:style-name="T43">ознакомлен</text:span><text:span text:style-name="T24"> </text:span><text:span text:style-name="T43">(а)</text:span></text:p>
      <text:p text:style-name="P12"><text:span text:style-name="T6">«</text:span><text:span text:style-name="T59"><text:tab/>__</text:span><text:span text:style-name="T6">»</text:span><text:span text:style-name="T59"><text:tab/></text:span>20__<text:span text:style-name="T65"> <text:s/></text:span><text:span text:style-name="T54">г.</text:span><text:tab/><text:span text:style-name="T59"><text:tab/></text:span><text:span text:style-name="T6">/</text:span><text:span text:style-name="T59"><text:tab/></text:span><text:span text:style-name="T6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258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94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656cm" fo:margin-right="1.226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258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style:font-size-asian="12pt" style:language-asian="en" style:country-asian="US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41cm" fo:margin-left="0.6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341cm" fo:margin-left="0.6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341cm" fo:margin-left="0.6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341cm" fo:margin-left="5.78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41cm" fo:margin-left="7.49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41cm" fo:margin-left="9.19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41cm" fo:margin-left="10.9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41cm" fo:margin-left="12.60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41cm" fo:margin-left="14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09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67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776cm" fo:margin-left="2.258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4.1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6.12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8.0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9.99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1.9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3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87cm" fo:margin-right="1.411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10T03:23:33</meta:creation-date>
    <dc:date>2022-03-03T15:34:39.68</dc:date>
    <meta:editing-duration>PT1H32M50S</meta:editing-duration>
    <meta:generator>OpenOffice/4.1.10$Win32 OpenOffice.org_project/4110m2$Build-9807</meta:generator>
    <meta:editing-cycles>6</meta:editing-cycles>
    <meta:document-statistic meta:table-count="0" meta:image-count="1" meta:object-count="0" meta:page-count="12" meta:paragraph-count="202" meta:word-count="3402" meta:character-count="29472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