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3090000916948684AB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line-height="0.557cm" fo:text-align="start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line-height="0.566cm" fo:text-align="start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.183cm" fo:margin-right="0.624cm" fo:line-height="98%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.183cm" fo:margin-right="1.065cm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183cm" fo:margin-right="0.115cm" fo:line-height="98%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183cm" fo:margin-right="0.22cm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.002cm" fo:margin-bottom="0cm" fo:line-height="0.563cm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.183cm" fo:margin-right="0.199cm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.183cm" fo:margin-right="0.231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.183cm" fo:margin-right="0.222cm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183cm" fo:margin-right="0.224cm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.183cm" fo:margin-right="0.208cm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183cm" fo:margin-right="0.226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WWNum9">
      <style:paragraph-properties fo:margin-top="0.325cm" fo:margin-bottom="0cm" fo:text-align="start" style:justify-single-word="false"/>
    </style:style>
    <style:style style:name="P2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">
      <style:paragraph-properties fo:margin-left="0.058cm" fo:margin-right="0cm" fo:margin-top="0.37cm" fo:margin-bottom="0cm" fo:text-align="center" style:justify-single-word="false" fo:orphans="2" fo:widows="2" fo:text-indent="0cm" style:auto-text-indent="false" style:page-number="auto" style:writing-mode="lr-tb"/>
    </style:style>
    <style:style style:name="P23" style:family="paragraph" style:parent-style-name="Standard">
      <style:paragraph-properties fo:margin-left="4.955cm" fo:margin-right="1.309cm" fo:margin-top="0.016cm" fo:margin-bottom="0cm" fo:line-height="103%" fo:text-align="start" style:justify-single-word="false" fo:text-indent="-1.378cm" style:auto-text-indent="false"/>
    </style:style>
    <style:style style:name="P24" style:family="paragraph" style:parent-style-name="Standard" style:master-page-name="">
      <style:paragraph-properties fo:margin-left="4.955cm" fo:margin-right="1.309cm" fo:margin-top="0.016cm" fo:margin-bottom="0cm" fo:line-height="103%" fo:text-align="start" style:justify-single-word="false" fo:orphans="2" fo:widows="2" fo:text-indent="-4.826cm" style:auto-text-indent="false" style:page-number="auto" style:writing-mode="lr-tb"/>
      <style:text-properties fo:font-size="12pt" style:font-size-asian="12pt" style:font-size-complex="12pt"/>
    </style:style>
    <style:style style:name="P25" style:family="paragraph" style:parent-style-name="List_20_Paragraph" style:list-style-name="WWNum2" style:master-page-name="">
      <style:paragraph-properties fo:margin-left="0.176cm" fo:margin-right="0.145cm" fo:margin-top="0.032cm" fo:margin-bottom="0cm" fo:line-height="87%" fo:text-align="justify" style:justify-single-word="false" fo:orphans="2" fo:widows="2" fo:text-indent="0cm" style:auto-text-indent="false" style:page-number="auto" style:writing-mode="lr-tb">
        <style:tab-stops>
          <style:tab-stop style:position="1.716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List_20_Paragraph" style:list-style-name="WWNum2" style:master-page-name="">
      <style:paragraph-properties fo:margin-left="0.176cm" fo:margin-right="0.086cm" fo:margin-top="0cm" fo:margin-bottom="0cm" fo:line-height="87%" fo:text-align="justify" style:justify-single-word="false" fo:orphans="2" fo:widows="2" fo:text-indent="0cm" style:auto-text-indent="false" style:page-number="auto" style:writing-mode="lr-tb">
        <style:tab-stops>
          <style:tab-stop style:position="1.716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List_20_Paragraph" style:list-style-name="WWNum2" style:master-page-name="">
      <style:paragraph-properties fo:margin-left="0.176cm" fo:margin-right="0.116cm" fo:margin-top="0cm" fo:margin-bottom="0cm" fo:line-height="87%" fo:text-align="justify" style:justify-single-word="false" fo:orphans="2" fo:widows="2" fo:text-indent="0cm" style:auto-text-indent="false" style:page-number="auto" style:writing-mode="lr-tb">
        <style:tab-stops>
          <style:tab-stop style:position="1.716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List_20_Paragraph" style:list-style-name="WWNum2" style:master-page-name="">
      <style:paragraph-properties fo:margin-left="0.176cm" fo:margin-right="0.203cm" fo:margin-top="0cm" fo:margin-bottom="0cm" fo:line-height="87%" fo:text-align="justify" style:justify-single-word="false" fo:orphans="2" fo:widows="2" fo:text-indent="0cm" style:auto-text-indent="false" style:page-number="auto" style:writing-mode="lr-tb">
        <style:tab-stops>
          <style:tab-stop style:position="1.716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List_20_Paragraph" style:list-style-name="WWNum2">
      <style:paragraph-properties fo:margin-left="0.183cm" fo:margin-right="0.212cm" fo:margin-top="0.004cm" fo:margin-bottom="0cm" fo:line-height="100%" fo:text-align="justify" style:justify-single-word="false" fo:text-indent="0cm" style:auto-text-indent="false">
        <style:tab-stops>
          <style:tab-stop style:position="1.258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List_20_Paragraph" style:list-style-name="WWNum8">
      <style:paragraph-properties fo:margin-left="0.183cm" fo:margin-right="0.212cm" fo:margin-top="0.007cm" fo:margin-bottom="0cm" fo:line-height="100%" fo:text-align="justify" style:justify-single-word="false" fo:text-indent="0cm" style:auto-text-indent="false">
        <style:tab-stops>
          <style:tab-stop style:position="1.342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List_20_Paragraph" style:list-style-name="WWNum2">
      <style:paragraph-properties fo:margin-left="0.183cm" fo:margin-right="0.224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5">
      <style:paragraph-properties fo:margin-left="0.183cm" fo:margin-right="0.224cm" fo:margin-top="0cm" fo:margin-bottom="0cm" fo:line-height="100%" fo:text-align="justify" style:justify-single-word="false" fo:text-indent="0cm" style:auto-text-indent="false">
        <style:tab-stops>
          <style:tab-stop style:position="1.744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9">
      <style:paragraph-properties fo:margin-left="0.183cm" fo:margin-right="0.224cm" fo:margin-top="0cm" fo:margin-bottom="0cm" fo:line-height="100%" fo:text-align="justify" style:justify-single-word="false" fo:text-indent="0cm" style:auto-text-indent="false">
        <style:tab-stops>
          <style:tab-stop style:position="1.074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 style:list-style-name="WWNum2">
      <style:paragraph-properties fo:margin-left="0.183cm" fo:margin-right="0.219cm" fo:margin-top="0.002cm" fo:margin-bottom="0cm" fo:line-height="100%" fo:text-align="justify" style:justify-single-word="false" fo:text-indent="0cm" style:auto-text-indent="false">
        <style:tab-stops>
          <style:tab-stop style:position="1.258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6">
      <style:paragraph-properties fo:margin-left="0.183cm" fo:margin-right="0.219cm" fo:margin-top="0cm" fo:margin-bottom="0cm" fo:line-height="100%" fo:text-align="justify" style:justify-single-word="false" fo:text-indent="0cm" style:auto-text-indent="false">
        <style:tab-stops>
          <style:tab-stop style:position="1.166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9">
      <style:paragraph-properties fo:margin-left="0.183cm" fo:margin-right="0.219cm" fo:margin-top="0.155cm" fo:margin-bottom="0cm" fo:line-height="100%" fo:text-align="justify" style:justify-single-word="false" fo:text-indent="0cm" style:auto-text-indent="false">
        <style:tab-stops>
          <style:tab-stop style:position="1.64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2">
      <style:paragraph-properties fo:margin-left="1.051cm" fo:margin-right="0cm" fo:margin-top="0.009cm" fo:margin-bottom="0cm" fo:line-height="0.563cm" fo:text-align="justify" style:justify-single-word="false" fo:text-indent="-0.87cm" style:auto-text-indent="false">
        <style:tab-stops>
          <style:tab-stop style:position="1.053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9">
      <style:paragraph-properties fo:margin-left="1.051cm" fo:margin-right="0cm" fo:margin-top="0.002cm" fo:margin-bottom="0cm" fo:line-height="0.563cm" fo:text-align="justify" style:justify-single-word="false" fo:text-indent="-0.87cm" style:auto-text-indent="false">
        <style:tab-stops>
          <style:tab-stop style:position="1.053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List_20_Paragraph" style:list-style-name="WWNum3">
      <style:paragraph-properties fo:margin-left="0.183cm" fo:margin-right="2.454cm" fo:margin-top="0cm" fo:margin-bottom="0cm" fo:line-height="100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3">
      <style:paragraph-properties fo:margin-left="0.183cm" fo:margin-right="1.182cm" fo:margin-top="0cm" fo:margin-bottom="0cm" fo:line-height="100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List_20_Paragraph" style:list-style-name="WWNum3">
      <style:paragraph-properties fo:margin-left="0.183cm" fo:margin-right="1.547cm" fo:margin-top="0cm" fo:margin-bottom="0cm" fo:line-height="100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List_20_Paragraph" style:list-style-name="WWNum3">
      <style:paragraph-properties fo:margin-left="0.473cm" fo:margin-right="0cm" fo:margin-top="0cm" fo:margin-bottom="0cm" fo:line-height="0.566cm" fo:text-align="start" style:justify-single-word="false" fo:text-indent="-0.291cm" style:auto-text-indent="false">
        <style:tab-stops>
          <style:tab-stop style:position="0.474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List_20_Paragraph" style:list-style-name="WWNum3">
      <style:paragraph-properties fo:margin-left="0.473cm" fo:margin-right="0cm" fo:margin-top="0cm" fo:margin-bottom="0cm" fo:line-height="0.563cm" fo:text-align="start" style:justify-single-word="false" fo:text-indent="-0.291cm" style:auto-text-indent="false">
        <style:tab-stops>
          <style:tab-stop style:position="0.474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List_20_Paragraph" style:list-style-name="WWNum3">
      <style:paragraph-properties fo:margin-left="0.473cm" fo:margin-right="0cm" fo:margin-top="0cm" fo:margin-bottom="0cm" fo:line-height="0.561cm" fo:text-align="start" style:justify-single-word="false" fo:text-indent="-0.291cm" style:auto-text-indent="false">
        <style:tab-stops>
          <style:tab-stop style:position="0.474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List_20_Paragraph" style:list-style-name="WWNum3">
      <style:paragraph-properties fo:margin-left="0.473cm" fo:margin-right="0cm" fo:margin-top="0.002cm" fo:margin-bottom="0cm" fo:line-height="0.563cm" fo:text-align="start" style:justify-single-word="false" fo:text-indent="-0.291cm" style:auto-text-indent="false">
        <style:tab-stops>
          <style:tab-stop style:position="0.474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List_20_Paragraph" style:list-style-name="WWNum3">
      <style:paragraph-properties fo:margin-left="0.473cm" fo:margin-right="0cm" fo:margin-top="0.005cm" fo:margin-bottom="0cm" fo:line-height="0.563cm" fo:text-align="start" style:justify-single-word="false" fo:text-indent="-0.291cm" style:auto-text-indent="false">
        <style:tab-stops>
          <style:tab-stop style:position="0.474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List_20_Paragraph" style:list-style-name="WWNum3">
      <style:paragraph-properties fo:margin-left="0.183cm" fo:margin-right="0.672cm" fo:margin-top="0cm" fo:margin-bottom="0cm" fo:line-height="100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List_20_Paragraph" style:list-style-name="WWNum3">
      <style:paragraph-properties fo:margin-left="0.183cm" fo:margin-right="0.213cm" fo:margin-top="0cm" fo:margin-bottom="0cm" fo:line-height="100%" fo:text-align="start" style:justify-single-word="false" fo:text-indent="0cm" style:auto-text-indent="false">
        <style:tab-stops>
          <style:tab-stop style:position="1.321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List_20_Paragraph" style:list-style-name="WWNum5">
      <style:paragraph-properties fo:margin-left="0.183cm" fo:margin-right="0.213cm" fo:margin-top="0cm" fo:margin-bottom="0cm" fo:line-height="100%" fo:text-align="justify" style:justify-single-word="false" fo:text-indent="0cm" style:auto-text-indent="false">
        <style:tab-stops>
          <style:tab-stop style:position="1.843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List_20_Paragraph" style:list-style-name="WWNum5">
      <style:paragraph-properties fo:margin-left="0.183cm" fo:margin-right="0.213cm" fo:margin-top="0cm" fo:margin-bottom="0cm" fo:line-height="100%" fo:text-align="justify" style:justify-single-word="false" fo:text-indent="0cm" style:auto-text-indent="false">
        <style:tab-stops>
          <style:tab-stop style:position="1.173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List_20_Paragraph" style:list-style-name="WWNum8">
      <style:paragraph-properties fo:margin-left="0.183cm" fo:margin-right="0.213cm" fo:margin-top="0cm" fo:margin-bottom="0cm" fo:line-height="100%" fo:text-align="justify" style:justify-single-word="false" fo:text-indent="0cm" style:auto-text-indent="false">
        <style:tab-stops>
          <style:tab-stop style:position="1.159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List_20_Paragraph" style:list-style-name="WWNum3">
      <style:paragraph-properties fo:margin-left="0cm" fo:margin-right="0.347cm" fo:margin-top="0.132cm" fo:margin-bottom="0cm" fo:line-height="101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List_20_Paragraph" style:list-style-name="WWNum3">
      <style:paragraph-properties fo:margin-left="0.183cm" fo:margin-right="1.025cm" fo:margin-top="0cm" fo:margin-bottom="0cm" fo:line-height="100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List_20_Paragraph" style:list-style-name="WWNum3">
      <style:paragraph-properties fo:margin-left="0.183cm" fo:margin-right="0.231cm" fo:margin-top="0cm" fo:margin-bottom="0cm" fo:line-height="100%" fo:text-align="start" style:justify-single-word="false" fo:text-indent="0cm" style:auto-text-indent="false">
        <style:tab-stops>
          <style:tab-stop style:position="0.778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List_20_Paragraph" style:list-style-name="WWNum5">
      <style:paragraph-properties fo:margin-left="0.183cm" fo:margin-right="0.231cm" fo:margin-top="0cm" fo:margin-bottom="0cm" fo:line-height="100%" fo:text-align="justify" style:justify-single-word="false" fo:text-indent="0cm" style:auto-text-indent="false">
        <style:tab-stops>
          <style:tab-stop style:position="1.385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List_20_Paragraph" style:list-style-name="WWNum7">
      <style:paragraph-properties fo:margin-left="0.183cm" fo:margin-right="0.231cm" fo:margin-top="0cm" fo:margin-bottom="0cm" fo:line-height="100%" fo:text-align="justify" style:justify-single-word="false" fo:text-indent="0cm" style:auto-text-indent="false">
        <style:tab-stops>
          <style:tab-stop style:position="1.665cm"/>
          <style:tab-stop style:position="1.667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List_20_Paragraph" style:list-style-name="WWNum9">
      <style:paragraph-properties fo:margin-left="0.183cm" fo:margin-right="0.231cm" fo:margin-top="0.002cm" fo:margin-bottom="0cm" fo:line-height="100%" fo:text-align="justify" style:justify-single-word="false" fo:text-indent="0cm" style:auto-text-indent="false">
        <style:tab-stops>
          <style:tab-stop style:position="1.222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List_20_Paragraph" style:list-style-name="WWNum3">
      <style:paragraph-properties fo:margin-left="0.183cm" fo:margin-right="2.145cm" fo:margin-top="0cm" fo:margin-bottom="0cm" fo:line-height="100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List_20_Paragraph" style:list-style-name="WWNum3">
      <style:paragraph-properties fo:margin-left="0.183cm" fo:margin-right="0.94cm" fo:margin-top="0cm" fo:margin-bottom="0cm" fo:line-height="100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List_20_Paragraph" style:list-style-name="WWNum4">
      <style:paragraph-properties fo:margin-left="0.183cm" fo:margin-right="0.501cm" fo:margin-top="0cm" fo:margin-bottom="0cm" fo:line-height="100%" fo:text-align="start" style:justify-single-word="false" fo:text-indent="0cm" style:auto-text-indent="false">
        <style:tab-stops>
          <style:tab-stop style:position="1.053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List_20_Paragraph" style:list-style-name="WWNum4">
      <style:paragraph-properties fo:margin-left="0.183cm" fo:margin-right="0.951cm" fo:margin-top="0cm" fo:margin-bottom="0cm" fo:line-height="100%" fo:text-align="start" style:justify-single-word="false" fo:text-indent="0cm" style:auto-text-indent="false">
        <style:tab-stops>
          <style:tab-stop style:position="1.053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List_20_Paragraph" style:list-style-name="WWNum4">
      <style:paragraph-properties fo:margin-left="0.183cm" fo:margin-right="3.567cm" fo:margin-top="0cm" fo:margin-bottom="0cm" fo:line-height="100%" fo:text-align="start" style:justify-single-word="false" fo:text-indent="0cm" style:auto-text-indent="false">
        <style:tab-stops>
          <style:tab-stop style:position="1.053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List_20_Paragraph" style:list-style-name="WWNum4">
      <style:paragraph-properties fo:margin-left="0.183cm" fo:margin-right="1.602cm" fo:margin-top="0cm" fo:margin-bottom="0cm" fo:line-height="100%" fo:text-align="start" style:justify-single-word="false" fo:text-indent="0cm" style:auto-text-indent="false">
        <style:tab-stops>
          <style:tab-stop style:position="1.053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List_20_Paragraph" style:list-style-name="WWNum4">
      <style:paragraph-properties fo:margin-left="0.183cm" fo:margin-right="1.441cm" fo:margin-top="0cm" fo:margin-bottom="0cm" fo:line-height="100%" fo:text-align="start" style:justify-single-word="false" fo:text-indent="0cm" style:auto-text-indent="false">
        <style:tab-stops>
          <style:tab-stop style:position="1.053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List_20_Paragraph" style:list-style-name="WWNum5">
      <style:paragraph-properties fo:margin-left="0.183cm" fo:margin-right="0.43cm" fo:margin-top="0.005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List_20_Paragraph" style:list-style-name="WWNum5">
      <style:paragraph-properties fo:margin-left="0.183cm" fo:margin-right="0.256cm" fo:margin-top="0cm" fo:margin-bottom="0cm" fo:line-height="100%" fo:text-align="start" style:justify-single-word="false" fo:text-indent="0cm" style:auto-text-indent="false">
        <style:tab-stops>
          <style:tab-stop style:position="1.355cm"/>
          <style:tab-stop style:position="1.356cm"/>
          <style:tab-stop style:position="4.489cm"/>
          <style:tab-stop style:position="5.181cm"/>
          <style:tab-stop style:position="8.334cm"/>
          <style:tab-stop style:position="11.102cm"/>
          <style:tab-stop style:position="14.333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List_20_Paragraph" style:list-style-name="WWNum5">
      <style:paragraph-properties fo:margin-left="0.183cm" fo:margin-right="0.205cm" fo:margin-top="0cm" fo:margin-bottom="0cm" fo:line-height="100%" fo:text-align="justify" style:justify-single-word="false" fo:text-indent="0cm" style:auto-text-indent="false">
        <style:tab-stops>
          <style:tab-stop style:position="1.258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List_20_Paragraph" style:list-style-name="WWNum9">
      <style:paragraph-properties fo:margin-left="0.183cm" fo:margin-right="0.205cm" fo:margin-top="0cm" fo:margin-bottom="0cm" fo:line-height="100%" fo:text-align="justify" style:justify-single-word="false" fo:text-indent="0cm" style:auto-text-indent="false">
        <style:tab-stops>
          <style:tab-stop style:position="1.06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List_20_Paragraph" style:list-style-name="WWNum5">
      <style:paragraph-properties fo:margin-left="0.183cm" fo:margin-right="0.215cm" fo:margin-top="0cm" fo:margin-bottom="0cm" fo:line-height="100%" fo:text-align="justify" style:justify-single-word="false" fo:text-indent="0cm" style:auto-text-indent="false">
        <style:tab-stops>
          <style:tab-stop style:position="1.406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List_20_Paragraph" style:list-style-name="WWNum5">
      <style:paragraph-properties fo:margin-left="0.183cm" fo:margin-right="0.222cm" fo:margin-top="0cm" fo:margin-bottom="0cm" fo:line-height="100%" fo:text-align="justify" style:justify-single-word="false" fo:text-indent="0cm" style:auto-text-indent="false">
        <style:tab-stops>
          <style:tab-stop style:position="1.074cm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List_20_Paragraph" style:list-style-name="WWNum5">
      <style:paragraph-properties fo:margin-left="0.183cm" fo:margin-right="0.222cm" fo:margin-top="0cm" fo:margin-bottom="0cm" fo:line-height="100%" fo:text-align="justify" style:justify-single-word="false" fo:text-indent="0cm" style:auto-text-indent="false">
        <style:tab-stops>
          <style:tab-stop style:position="1.363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List_20_Paragraph" style:list-style-name="WWNum5">
      <style:paragraph-properties fo:margin-left="0.183cm" fo:margin-right="0.222cm" fo:margin-top="0cm" fo:margin-bottom="0cm" fo:line-height="100%" fo:text-align="justify" style:justify-single-word="false" fo:text-indent="0cm" style:auto-text-indent="false">
        <style:tab-stops>
          <style:tab-stop style:position="1.314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List_20_Paragraph" style:list-style-name="WWNum8">
      <style:paragraph-properties fo:margin-left="0.183cm" fo:margin-right="0.222cm" fo:margin-top="0cm" fo:margin-bottom="0cm" fo:line-height="100%" fo:text-align="justify" style:justify-single-word="false" fo:text-indent="0cm" style:auto-text-indent="false">
        <style:tab-stops>
          <style:tab-stop style:position="1.187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List_20_Paragraph" style:list-style-name="WWNum6">
      <style:paragraph-properties fo:margin-left="0.183cm" fo:margin-right="0.222cm" fo:margin-top="0.002cm" fo:margin-bottom="0cm" fo:line-height="100%" fo:text-align="justify" style:justify-single-word="false" fo:text-indent="0cm" style:auto-text-indent="false">
        <style:tab-stops>
          <style:tab-stop style:position="1.265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List_20_Paragraph" style:list-style-name="WWNum5">
      <style:paragraph-properties fo:margin-left="0.183cm" fo:margin-right="0.228cm" fo:margin-top="0cm" fo:margin-bottom="0cm" fo:line-height="100%" fo:text-align="justify" style:justify-single-word="false" fo:text-indent="0cm" style:auto-text-indent="false">
        <style:tab-stops>
          <style:tab-stop style:position="1.363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List_20_Paragraph" style:list-style-name="WWNum5">
      <style:paragraph-properties fo:margin-left="0.183cm" fo:margin-right="0.228cm" fo:margin-top="0cm" fo:margin-bottom="0cm" fo:line-height="100%" fo:text-align="justify" style:justify-single-word="false" fo:text-indent="0cm" style:auto-text-indent="false">
        <style:tab-stops>
          <style:tab-stop style:position="1.378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List_20_Paragraph" style:list-style-name="WWNum5">
      <style:paragraph-properties fo:margin-left="0.183cm" fo:margin-right="0.228cm" fo:margin-top="0cm" fo:margin-bottom="0cm" fo:line-height="100%" fo:text-align="justify" style:justify-single-word="false" fo:text-indent="0cm" style:auto-text-indent="false">
        <style:tab-stops>
          <style:tab-stop style:position="1.399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List_20_Paragraph" style:list-style-name="WWNum5">
      <style:paragraph-properties fo:margin-left="0.183cm" fo:margin-right="0.228cm" fo:margin-top="0cm" fo:margin-bottom="0cm" fo:line-height="100%" fo:text-align="justify" style:justify-single-word="false" fo:text-indent="0cm" style:auto-text-indent="false">
        <style:tab-stops>
          <style:tab-stop style:position="1.505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List_20_Paragraph" style:list-style-name="WWNum5">
      <style:paragraph-properties fo:margin-left="1.298cm" fo:margin-right="0cm" fo:margin-top="0.002cm" fo:margin-bottom="0cm" fo:line-height="0.563cm" fo:text-align="justify" style:justify-single-word="false" fo:text-indent="-1.117cm" style:auto-text-indent="false">
        <style:tab-stops>
          <style:tab-stop style:position="1.3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List_20_Paragraph" style:list-style-name="WWNum5">
      <style:paragraph-properties fo:margin-left="1.298cm" fo:margin-right="0cm" fo:margin-top="0cm" fo:margin-bottom="0cm" fo:line-height="0.566cm" fo:text-align="justify" style:justify-single-word="false" fo:text-indent="-1.117cm" style:auto-text-indent="false">
        <style:tab-stops>
          <style:tab-stop style:position="1.3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List_20_Paragraph" style:list-style-name="WWNum5">
      <style:paragraph-properties fo:margin-left="1.298cm" fo:margin-right="0cm" fo:margin-top="0cm" fo:margin-bottom="0cm" fo:line-height="0.561cm" fo:text-align="justify" style:justify-single-word="false" fo:text-indent="-1.117cm" style:auto-text-indent="false">
        <style:tab-stops>
          <style:tab-stop style:position="1.3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List_20_Paragraph" style:list-style-name="WWNum5">
      <style:paragraph-properties fo:margin-left="0.183cm" fo:margin-right="0.22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List_20_Paragraph" style:list-style-name="WWNum5">
      <style:paragraph-properties fo:margin-left="0.183cm" fo:margin-right="0.22cm" fo:margin-top="0cm" fo:margin-bottom="0cm" fo:line-height="100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List_20_Paragraph" style:list-style-name="WWNum5">
      <style:paragraph-properties fo:margin-left="0.183cm" fo:margin-right="0.22cm" fo:margin-top="0cm" fo:margin-bottom="0cm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List_20_Paragraph" style:list-style-name="WWNum5">
      <style:paragraph-properties fo:margin-left="0.183cm" fo:margin-right="0.217cm" fo:margin-top="0cm" fo:margin-bottom="0cm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List_20_Paragraph" style:list-style-name="WWNum7">
      <style:paragraph-properties fo:margin-left="0.183cm" fo:margin-right="0.217cm" fo:margin-top="0cm" fo:margin-bottom="0cm" fo:line-height="100%" fo:text-align="justify" style:justify-single-word="false" fo:text-indent="0cm" style:auto-text-indent="false">
        <style:tab-stops>
          <style:tab-stop style:position="1.665cm"/>
          <style:tab-stop style:position="1.667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List_20_Paragraph" style:list-style-name="WWNum5">
      <style:paragraph-properties fo:margin-left="0.183cm" fo:margin-right="0.21cm" fo:margin-top="0cm" fo:margin-bottom="0cm" fo:line-height="100%" fo:text-align="justify" style:justify-single-word="false" fo:text-indent="0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List_20_Paragraph" style:list-style-name="WWNum7">
      <style:paragraph-properties fo:margin-left="0.183cm" fo:margin-right="0.21cm" fo:margin-top="0cm" fo:margin-bottom="0cm" fo:line-height="100%" fo:text-align="justify" style:justify-single-word="false" fo:text-indent="0cm" style:auto-text-indent="false">
        <style:tab-stops>
          <style:tab-stop style:position="1.665cm"/>
          <style:tab-stop style:position="1.667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List_20_Paragraph" style:list-style-name="WWNum5">
      <style:paragraph-properties fo:margin-left="0.183cm" fo:margin-right="0.226cm" fo:margin-top="0cm" fo:margin-bottom="0cm" fo:line-height="10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List_20_Paragraph" style:list-style-name="WWNum5">
      <style:paragraph-properties fo:margin-left="0.183cm" fo:margin-right="0.226cm" fo:margin-top="0cm" fo:margin-bottom="0cm" fo:line-height="100%" fo:text-align="justify" style:justify-single-word="false" fo:text-indent="0cm" style:auto-text-indent="false">
        <style:tab-stops>
          <style:tab-stop style:position="1.963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List_20_Paragraph" style:list-style-name="WWNum5">
      <style:paragraph-properties fo:margin-left="0.183cm" fo:margin-right="0.226cm" fo:margin-top="0cm" fo:margin-bottom="0cm" fo:line-height="100%" fo:text-align="justify" style:justify-single-word="false" fo:text-indent="0cm" style:auto-text-indent="false">
        <style:tab-stops>
          <style:tab-stop style:position="1.321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List_20_Paragraph" style:list-style-name="WWNum9">
      <style:paragraph-properties fo:margin-left="0.183cm" fo:margin-right="0.226cm" fo:margin-top="0cm" fo:margin-bottom="0cm" fo:line-height="100%" fo:text-align="justify" style:justify-single-word="false" fo:text-indent="0cm" style:auto-text-indent="false">
        <style:tab-stops>
          <style:tab-stop style:position="1.102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List_20_Paragraph" style:list-style-name="WWNum5">
      <style:paragraph-properties fo:margin-left="0.183cm" fo:margin-right="0.201cm" fo:margin-top="0cm" fo:margin-bottom="0cm" fo:line-height="100%" fo:text-align="justify" style:justify-single-word="false" fo:text-indent="0cm" style:auto-text-indent="false">
        <style:tab-stops>
          <style:tab-stop style:position="2.097cm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List_20_Paragraph" style:list-style-name="WWNum5">
      <style:paragraph-properties fo:margin-left="0.183cm" fo:margin-right="0.236cm" fo:margin-top="0cm" fo:margin-bottom="0cm" fo:line-height="100%" fo:text-align="start" style:justify-single-word="false" fo:text-indent="0cm" style:auto-text-indent="false">
        <style:tab-stops>
          <style:tab-stop style:position="1.552cm"/>
          <style:tab-stop style:position="1.554cm"/>
          <style:tab-stop style:position="4.701cm"/>
          <style:tab-stop style:position="7.262cm"/>
          <style:tab-stop style:position="7.862cm"/>
          <style:tab-stop style:position="11.102cm"/>
          <style:tab-stop style:position="13.642cm"/>
          <style:tab-stop style:position="15.471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List_20_Paragraph" style:list-style-name="WWNum8">
      <style:paragraph-properties fo:margin-left="0.183cm" fo:margin-right="0.236cm" fo:margin-top="0.004cm" fo:margin-bottom="0cm" fo:line-height="98%" fo:text-align="justify" style:justify-single-word="false" fo:text-indent="0cm" style:auto-text-indent="false">
        <style:tab-stops>
          <style:tab-stop style:position="1.258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List_20_Paragraph" style:list-style-name="WWNum5">
      <style:paragraph-properties fo:margin-left="0.183cm" fo:margin-right="0.739cm" fo:margin-top="0cm" fo:margin-bottom="0cm" fo:line-height="101%" fo:text-align="start" style:justify-single-word="false" fo:text-indent="0cm" style:auto-text-indent="false">
        <style:tab-stops>
          <style:tab-stop style:position="1.441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List_20_Paragraph" style:list-style-name="WWNum5">
      <style:paragraph-properties fo:margin-left="0.183cm" fo:margin-right="0.206cm" fo:margin-top="0cm" fo:margin-bottom="0cm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List_20_Paragraph" style:list-style-name="WWNum9">
      <style:paragraph-properties fo:margin-left="0.183cm" fo:margin-right="0.206cm" fo:margin-top="0cm" fo:margin-bottom="0cm" fo:line-height="100%" fo:text-align="justify" style:justify-single-word="false" fo:text-indent="0cm" style:auto-text-indent="false">
        <style:tab-stops>
          <style:tab-stop style:position="1.208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List_20_Paragraph" style:list-style-name="WWNum5">
      <style:paragraph-properties fo:margin-left="0.183cm" fo:margin-right="1.605cm" fo:margin-top="0cm" fo:margin-bottom="0cm" fo:line-height="100%" fo:text-align="start" style:justify-single-word="false" fo:text-indent="0cm" style:auto-text-indent="false">
        <style:tab-stops>
          <style:tab-stop style:position="1.3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List_20_Paragraph" style:list-style-name="WWNum5">
      <style:paragraph-properties fo:margin-left="0.183cm" fo:margin-right="0.365cm" fo:margin-top="0cm" fo:margin-bottom="0cm" fo:line-height="100%" fo:text-align="start" style:justify-single-word="false" fo:text-indent="0cm" style:auto-text-indent="false">
        <style:tab-stops>
          <style:tab-stop style:position="1.427cm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List_20_Paragraph" style:list-style-name="WWNum1">
      <style:paragraph-properties fo:margin-left="0.183cm" fo:margin-right="2.591cm" fo:margin-top="0.464cm" fo:margin-bottom="0cm" fo:line-height="98%" fo:text-align="start" style:justify-single-word="false" fo:text-indent="2.526cm" style:auto-text-indent="false">
        <style:tab-stops>
          <style:tab-stop style:position="3.205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List_20_Paragraph" style:list-style-name="WWNum1">
      <style:paragraph-properties fo:margin-left="0.183cm" fo:margin-right="2.591cm" fo:margin-top="0.464cm" fo:margin-bottom="0cm" fo:line-height="98%" fo:text-align="start" style:justify-single-word="false" fo:text-indent="2.526cm" style:auto-text-indent="false">
        <style:tab-stops>
          <style:tab-stop style:position="3.20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3" style:family="paragraph" style:parent-style-name="List_20_Paragraph" style:list-style-name="WWNum6">
      <style:paragraph-properties fo:margin-left="0.182cm" fo:margin-right="0cm" fo:margin-top="0.011cm" fo:margin-bottom="0cm" fo:line-height="0.563cm" fo:text-align="justify" style:justify-single-word="false" fo:text-indent="0cm" style:auto-text-indent="false">
        <style:tab-stops>
          <style:tab-stop style:position="1.053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List_20_Paragraph" style:list-style-name="WWNum6">
      <style:paragraph-properties fo:margin-left="0cm" fo:margin-right="0cm" fo:margin-top="0cm" fo:margin-bottom="0cm" fo:line-height="0.561cm" fo:text-align="justify" style:justify-single-word="false" fo:text-indent="0cm" style:auto-text-indent="false">
        <style:tab-stops>
          <style:tab-stop style:position="1.053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List_20_Paragraph" style:list-style-name="WWNum9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448cm"/>
        </style:tab-stops>
      </style:paragraph-properties>
      <style:text-properties fo:font-size="12pt" style:font-size-asian="12pt"/>
    </style:style>
    <style:style style:name="P106" style:family="paragraph" style:parent-style-name="List_20_Paragraph" style:list-style-name="WWNum9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483cm"/>
        </style:tab-stops>
      </style:paragraph-properties>
    </style:style>
    <style:style style:name="P107" style:family="paragraph" style:parent-style-name="List_20_Paragraph" style:list-style-name="WWNum9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42cm"/>
        </style:tab-stops>
      </style:paragraph-properties>
    </style:style>
    <style:style style:name="P108" style:family="paragraph" style:parent-style-name="List_20_Paragraph" style:list-style-name="WWNum7">
      <style:paragraph-properties fo:margin-left="1.667cm" fo:margin-right="0cm" fo:margin-top="0cm" fo:margin-bottom="0cm" fo:line-height="0.559cm" fo:text-align="justify" style:justify-single-word="false" fo:text-indent="-1.483cm" style:auto-text-indent="false">
        <style:tab-stops>
          <style:tab-stop style:position="1.665cm"/>
          <style:tab-stop style:position="1.667cm"/>
        </style:tab-stops>
      </style:paragraph-properties>
      <style:text-properties fo:font-size="12pt" style:font-size-asian="12pt" style:font-size-complex="12pt"/>
    </style:style>
    <style:style style:name="P109" style:family="paragraph" style:parent-style-name="List_20_Paragraph" style:list-style-name="WWNum6">
      <style:paragraph-properties fo:margin-left="0cm" fo:margin-right="0.801cm" fo:margin-top="0cm" fo:margin-bottom="0cm" fo:line-height="100%" fo:text-align="start" style:justify-single-word="false" fo:text-indent="0cm" style:auto-text-indent="false">
        <style:tab-stops>
          <style:tab-stop style:position="1.272cm"/>
        </style:tab-stops>
      </style:paragraph-properties>
      <style:text-properties fo:font-size="12pt" style:font-size-asian="12pt" style:font-size-complex="12pt"/>
    </style:style>
    <style:style style:name="P110" style:family="paragraph" style:parent-style-name="List_20_Paragraph" style:list-style-name="WWNum6">
      <style:paragraph-properties fo:margin-left="0cm" fo:margin-right="0.256cm" fo:margin-top="0cm" fo:margin-bottom="0cm" fo:line-height="100%" fo:text-align="start" style:justify-single-word="false" fo:text-indent="0cm" style:auto-text-indent="false">
        <style:tab-stops>
          <style:tab-stop style:position="1.376cm"/>
          <style:tab-stop style:position="1.378cm"/>
          <style:tab-stop style:position="3.979cm"/>
          <style:tab-stop style:position="4.891cm"/>
          <style:tab-stop style:position="7.735cm"/>
          <style:tab-stop style:position="13.176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List_20_Paragraph" style:list-style-name="WWNum6">
      <style:paragraph-properties fo:margin-left="0cm" fo:margin-right="0.277cm" fo:margin-top="0cm" fo:margin-bottom="0cm" fo:line-height="100%" fo:text-align="justify" style:justify-single-word="false" fo:text-indent="0cm" style:auto-text-indent="false">
        <style:tab-stops>
          <style:tab-stop style:position="1.201cm"/>
        </style:tab-stops>
      </style:paragraph-properties>
      <style:text-properties fo:font-size="12pt" style:font-size-asian="12pt" style:font-size-complex="12pt"/>
    </style:style>
    <style:style style:name="P112" style:family="paragraph" style:parent-style-name="List_20_Paragraph" style:list-style-name="WWNum9">
      <style:paragraph-properties fo:margin-left="0.183cm" fo:margin-right="0.229cm" fo:margin-top="0cm" fo:margin-bottom="0cm" fo:line-height="100%" fo:text-align="justify" style:justify-single-word="false" fo:text-indent="0cm" style:auto-text-indent="false">
        <style:tab-stops>
          <style:tab-stop style:position="1.222cm"/>
        </style:tab-stops>
      </style:paragraph-properties>
      <style:text-properties fo:font-size="12pt" style:font-size-asian="12pt" style:font-size-complex="12pt"/>
    </style:style>
    <style:style style:name="P113" style:family="paragraph" style:parent-style-name="List_20_Paragraph" style:list-style-name="WWNum9">
      <style:paragraph-properties fo:margin-left="0.183cm" fo:margin-right="0.233cm" fo:margin-top="0cm" fo:margin-bottom="0cm" fo:line-height="100%" fo:text-align="justify" style:justify-single-word="false" fo:text-indent="0cm" style:auto-text-indent="false">
        <style:tab-stops>
          <style:tab-stop style:position="1.3cm"/>
        </style:tab-stops>
      </style:paragraph-properties>
      <style:text-properties fo:font-size="12pt" style:font-size-asian="12pt" style:font-size-complex="12pt"/>
    </style:style>
    <style:style style:name="P114" style:family="paragraph" style:parent-style-name="Heading_20_1" style:list-style-name="WWNum1">
      <style:paragraph-properties fo:margin-left="2.866cm" fo:margin-right="0cm" fo:margin-top="0cm" fo:margin-bottom="0cm" fo:line-height="0.566cm" fo:text-align="start" style:justify-single-word="false" fo:text-indent="-0.494cm" style:auto-text-indent="false">
        <style:tab-stops>
          <style:tab-stop style:position="2.866cm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Heading_20_1" style:list-style-name="WWNum1">
      <style:paragraph-properties fo:margin-left="1.787cm" fo:margin-right="0cm" fo:margin-top="0.002cm" fo:margin-bottom="0cm" fo:line-height="0.563cm" fo:text-align="start" style:justify-single-word="false" fo:text-indent="-0.496cm" style:auto-text-indent="fals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116" style:family="paragraph" style:parent-style-name="Heading_20_1" style:list-style-name="WWNum1">
      <style:paragraph-properties fo:margin-left="0cm" fo:margin-right="0cm" fo:margin-top="0cm" fo:margin-bottom="0cm" fo:line-height="0.563cm" fo:text-align="start" style:justify-single-word="false" fo:text-indent="0cm" style:auto-text-indent="false">
        <style:tab-stops>
          <style:tab-stop style:position="2.859cm"/>
        </style:tab-stops>
      </style:paragraph-properties>
      <style:text-properties fo:font-size="12pt" style:font-size-asian="12pt" style:font-size-complex="12pt"/>
    </style:style>
    <style:style style:name="P117" style:family="paragraph" style:parent-style-name="Heading_20_1" style:list-style-name="WWNum1">
      <style:paragraph-properties fo:margin-left="0cm" fo:margin-right="0cm" fo:margin-top="0cm" fo:margin-bottom="0cm" fo:line-height="0.566cm" fo:text-align="start" style:justify-single-word="false" fo:text-indent="0cm" style:auto-text-indent="false">
        <style:tab-stops>
          <style:tab-stop style:position="3.798cm"/>
        </style:tab-stops>
      </style:paragraph-properties>
      <style:text-properties fo:font-size="12pt" style:font-size-asian="12pt" style:font-size-complex="12pt"/>
    </style:style>
    <style:style style:name="P118" style:family="paragraph" style:parent-style-name="Heading_20_1" style:list-style-name="WWNum9" style:master-page-name="">
      <style:paragraph-properties fo:margin-left="1.787cm" fo:margin-right="0cm" fo:margin-top="0cm" fo:margin-bottom="0cm" fo:line-height="0.483cm" fo:text-align="justify" style:justify-single-word="false" fo:orphans="2" fo:widows="2" fo:text-indent="0.291cm" style:auto-text-indent="false" style:page-number="auto" style:writing-mode="lr-tb">
        <style:tab-stops>
          <style:tab-stop style:position="1.095cm"/>
        </style:tab-stops>
      </style:paragraph-properties>
    </style:style>
    <style:style style:name="P119" style:family="paragraph" style:parent-style-name="Text_20_body">
      <style:paragraph-properties fo:line-height="0.563cm" fo:text-align="start" style:justify-single-word="false"/>
      <style:text-properties fo:font-size="12pt" fo:letter-spacing="-0.004cm" style:font-size-asian="12pt" style:font-size-complex="12pt"/>
    </style:style>
    <style:style style:name="P1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121" style:family="paragraph" style:parent-style-name="Text_20_body" style:list-style-name="WWNum9">
      <style:paragraph-properties fo:margin-top="0cm" fo:margin-bottom="0cm" fo:line-height="100%" fo:text-align="start" style:justify-single-word="false">
        <style:tab-stops>
          <style:tab-stop style:position="1.623cm"/>
          <style:tab-stop style:position="3.732cm"/>
          <style:tab-stop style:position="8.678cm"/>
          <style:tab-stop style:position="11.527cm"/>
          <style:tab-stop style:position="16.52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11cm" style:font-size-asian="12pt"/>
    </style:style>
    <style:style style:name="T7" style:family="text">
      <style:text-properties fo:font-size="12pt" fo:letter-spacing="-0.011cm" fo:font-weight="bold" style:font-size-asian="12pt" style:font-weight-asian="bold"/>
    </style:style>
    <style:style style:name="T8" style:family="text">
      <style:text-properties fo:font-size="12pt" fo:letter-spacing="-0.018cm" fo:font-weight="bold" style:font-size-asian="12pt" style:font-weight-asian="bold"/>
    </style:style>
    <style:style style:name="T9" style:family="text">
      <style:text-properties fo:font-size="12pt" fo:letter-spacing="-0.009cm" fo:font-weight="bold" style:font-size-asian="12pt" style:font-weight-asian="bold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letter-spacing="0.002cm" fo:font-style="italic" style:font-size-asian="12pt" style:font-style-asian="italic"/>
    </style:style>
    <style:style style:name="T14" style:family="text">
      <style:text-properties fo:font-size="12pt" fo:letter-spacing="0.009cm" fo:font-style="italic" style:font-size-asian="12pt" style:font-style-asian="italic"/>
    </style:style>
    <style:style style:name="T15" style:family="text">
      <style:text-properties fo:font-size="12pt" fo:letter-spacing="0.004cm" fo:font-style="italic" style:font-size-asian="12pt" style:font-style-asian="italic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etter-spacing="-0.007cm"/>
    </style:style>
    <style:style style:name="T19" style:family="text">
      <style:text-properties fo:letter-spacing="-0.004cm"/>
    </style:style>
    <style:style style:name="T20" style:family="text">
      <style:text-properties fo:letter-spacing="-0.004cm" style:text-underline-style="solid" style:text-underline-width="auto" style:text-underline-color="font-color"/>
    </style:style>
    <style:style style:name="T21" style:family="text">
      <style:text-properties fo:letter-spacing="-0.004cm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letter-spacing="-0.004cm" fo:font-weight="bold" style:font-weight-asian="bold" style:font-weight-complex="bold"/>
    </style:style>
    <style:style style:name="T23" style:family="text">
      <style:text-properties fo:letter-spacing="-0.004cm" style:text-scale="95%"/>
    </style:style>
    <style:style style:name="T24" style:family="text">
      <style:text-properties fo:letter-spacing="-0.011cm"/>
    </style:style>
    <style:style style:name="T25" style:family="text">
      <style:text-properties fo:letter-spacing="-0.011cm" style:text-underline-style="solid" style:text-underline-width="auto" style:text-underline-color="font-color"/>
    </style:style>
    <style:style style:name="T26" style:family="text">
      <style:text-properties fo:letter-spacing="-0.018cm"/>
    </style:style>
    <style:style style:name="T27" style:family="text">
      <style:text-properties fo:letter-spacing="-0.018cm" style:text-underline-style="solid" style:text-underline-width="auto" style:text-underline-color="font-color"/>
    </style:style>
    <style:style style:name="T28" style:family="text">
      <style:text-properties fo:letter-spacing="-0.009cm"/>
    </style:style>
    <style:style style:name="T29" style:family="text">
      <style:text-properties fo:letter-spacing="-0.009cm" fo:font-weight="bold" style:font-weight-asian="bold" style:font-weight-complex="bold"/>
    </style:style>
    <style:style style:name="T30" style:family="text">
      <style:text-properties fo:letter-spacing="-0.009cm" style:text-underline-style="solid" style:text-underline-width="auto" style:text-underline-color="font-color"/>
    </style:style>
    <style:style style:name="T31" style:family="text">
      <style:text-properties fo:letter-spacing="-0.014cm"/>
    </style:style>
    <style:style style:name="T32" style:family="text">
      <style:text-properties fo:letter-spacing="-0.014cm" fo:font-weight="bold" style:font-weight-asian="bold" style:font-weight-complex="bold"/>
    </style:style>
    <style:style style:name="T33" style:family="text">
      <style:text-properties fo:letter-spacing="-0.014cm" style:text-underline-style="solid" style:text-underline-width="auto" style:text-underline-color="font-color"/>
    </style:style>
    <style:style style:name="T34" style:family="text">
      <style:text-properties fo:letter-spacing="-0.032cm"/>
    </style:style>
    <style:style style:name="T35" style:family="text">
      <style:text-properties fo:letter-spacing="-0.032cm" style:text-underline-style="solid" style:text-underline-width="auto" style:text-underline-color="font-color"/>
    </style:style>
    <style:style style:name="T36" style:family="text">
      <style:text-properties fo:letter-spacing="-0.021cm"/>
    </style:style>
    <style:style style:name="T37" style:family="text">
      <style:text-properties fo:letter-spacing="-0.021cm" fo:font-weight="bold" style:font-weight-asian="bold"/>
    </style:style>
    <style:style style:name="T38" style:family="text">
      <style:text-properties fo:letter-spacing="-0.012cm"/>
    </style:style>
    <style:style style:name="T39" style:family="text">
      <style:text-properties fo:letter-spacing="-0.012cm" style:text-underline-style="solid" style:text-underline-width="auto" style:text-underline-color="font-color"/>
    </style:style>
    <style:style style:name="T40" style:family="text">
      <style:text-properties fo:letter-spacing="-0.016cm"/>
    </style:style>
    <style:style style:name="T41" style:family="text">
      <style:text-properties fo:letter-spacing="-0.016cm" style:text-underline-style="solid" style:text-underline-width="auto" style:text-underline-color="font-color"/>
    </style:style>
    <style:style style:name="T42" style:family="text">
      <style:text-properties fo:letter-spacing="-0.019cm"/>
    </style:style>
    <style:style style:name="T43" style:family="text">
      <style:text-properties fo:letter-spacing="-0.023cm"/>
    </style:style>
    <style:style style:name="T44" style:family="text">
      <style:text-properties fo:letter-spacing="-0.023cm" style:text-underline-style="solid" style:text-underline-width="auto" style:text-underline-color="font-color"/>
    </style:style>
    <style:style style:name="T45" style:family="text">
      <style:text-properties fo:letter-spacing="-0.026cm"/>
    </style:style>
    <style:style style:name="T46" style:family="text">
      <style:text-properties fo:letter-spacing="-0.026cm" style:text-underline-style="solid" style:text-underline-width="auto" style:text-underline-color="font-color"/>
    </style:style>
    <style:style style:name="T47" style:family="text">
      <style:text-properties fo:letter-spacing="-0.002cm"/>
    </style:style>
    <style:style style:name="T48" style:family="text">
      <style:text-properties fo:letter-spacing="-0.005cm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letter-spacing="-0.03cm"/>
    </style:style>
    <style:style style:name="T52" style:family="text">
      <style:text-properties fo:letter-spacing="-0.03cm" style:text-underline-style="solid" style:text-underline-width="auto" style:text-underline-color="font-color"/>
    </style:style>
    <style:style style:name="T53" style:family="text">
      <style:text-properties fo:letter-spacing="-0.025cm"/>
    </style:style>
    <style:style style:name="T54" style:family="text">
      <style:text-properties fo:letter-spacing="-0.025cm" style:text-underline-style="solid" style:text-underline-width="auto" style:text-underline-color="font-color"/>
    </style:style>
    <style:style style:name="T55" style:family="text">
      <style:text-properties fo:letter-spacing="-0.028cm"/>
    </style:style>
    <style:style style:name="T56" style:family="text">
      <style:text-properties fo:letter-spacing="-0.028cm" style:text-underline-style="solid" style:text-underline-width="auto" style:text-underline-color="font-color"/>
    </style:style>
    <style:style style:name="T57" style:family="text">
      <style:text-properties style:text-scale="95%"/>
    </style:style>
    <style:style style:name="T58" style:family="text">
      <style:text-properties fo:letter-spacing="0.101cm"/>
    </style:style>
    <style:style style:name="T59" style:family="text">
      <style:text-properties fo:letter-spacing="0.095cm"/>
    </style:style>
    <style:style style:name="T60" style:family="text">
      <style:text-properties fo:letter-spacing="0.109cm"/>
    </style:style>
    <style:style style:name="T61" style:family="text">
      <style:text-properties fo:letter-spacing="0.053cm"/>
    </style:style>
    <style:style style:name="T62" style:family="text">
      <style:text-properties fo:letter-spacing="0.041cm"/>
    </style:style>
    <style:style style:name="T63" style:family="text">
      <style:text-properties fo:letter-spacing="0.044cm"/>
    </style:style>
    <style:style style:name="T64" style:family="text">
      <style:text-properties fo:letter-spacing="0.049cm"/>
    </style:style>
    <style:style style:name="T65" style:family="text">
      <style:text-properties fo:letter-spacing="0.108cm"/>
    </style:style>
    <style:style style:name="T66" style:family="text">
      <style:text-properties fo:letter-spacing="0.111cm"/>
    </style:style>
    <style:style style:name="T67" style:family="text">
      <style:text-properties fo:letter-spacing="0.115cm"/>
    </style:style>
    <style:style style:name="T68" style:family="text">
      <style:text-properties fo:letter-spacing="0.118cm"/>
    </style:style>
    <style:style style:name="T69" style:family="text">
      <style:text-properties fo:letter-spacing="0.071cm"/>
    </style:style>
    <style:style style:name="T70" style:family="text">
      <style:text-properties fo:letter-spacing="0.065cm"/>
    </style:style>
    <style:style style:name="T71" style:family="text">
      <style:text-properties fo:letter-spacing="0.062cm"/>
    </style:style>
    <style:style style:name="T72" style:family="text">
      <style:text-properties fo:letter-spacing="0.056cm"/>
    </style:style>
    <style:style style:name="T73" style:family="text">
      <style:text-properties fo:letter-spacing="0.067cm"/>
    </style:style>
    <style:style style:name="T74" style:family="text">
      <style:text-properties fo:letter-spacing="0.055cm"/>
    </style:style>
    <style:style style:name="T75" style:family="text">
      <style:text-properties fo:letter-spacing="-0.034cm"/>
    </style:style>
    <style:style style:name="T76" style:family="text">
      <style:text-properties fo:letter-spacing="0.042cm"/>
    </style:style>
    <style:style style:name="T77" style:family="text">
      <style:text-properties fo:letter-spacing="-0.035cm"/>
    </style:style>
    <style:style style:name="T78" style:family="text">
      <style:text-properties fo:letter-spacing="0.141cm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style:text-underline-style="none" fo:font-weight="bold" style:font-weight-asian="bold" style:font-weight-complex="bold"/>
    </style:style>
    <style:style style:name="T81" style:family="text">
      <style:text-properties fo:letter-spacing="0.106cm"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0"/>
        <text:p text:style-name="P21"><draw:frame draw:style-name="fr1" draw:name="Графический объект1" text:anchor-type="paragraph" svg:width="17cm" svg:height="24.961cm" draw:z-index="0"><draw:image xlink:href="Pictures/20000007000063090000916948684AB1.svm" xlink:type="simple" xlink:show="embed" xlink:actuate="onLoad"/></draw:frame></text:p>
        <text:p text:style-name="P21"><text:soft-page-break/></text:p>
      </text:section>
      <text:list xml:id="list7770928882190249129" text:style-name="WWNum2">
        <text:list-item>
          <text:list>
            <text:list-item>
              <text:p text:style-name="P34">Заместитель директора по учебно-воспитательной работе обязан соблюдать Конвенцию о правах ребенка.</text:p>
            </text:list-item>
            <text:list-item>
              <text:p text:style-name="P37"><text:span text:style-name="T49">Заместителю</text:span><text:span text:style-name="T52"> </text:span><text:span text:style-name="T49">директора</text:span><text:span text:style-name="T27"> </text:span><text:span text:style-name="T49">школы</text:span><text:span text:style-name="T30"> </text:span><text:span text:style-name="T49">по</text:span><text:span text:style-name="T25"> </text:span><text:span text:style-name="T49">УВР</text:span><text:span text:style-name="T25"> </text:span><text:span text:style-name="T49">необходимо</text:span><text:span text:style-name="T33"> </text:span><text:span text:style-name="T20">знать:</text:span></text:p>
            </text:list-item>
          </text:list>
        </text:list-item>
      </text:list>
      <text:list xml:id="list6600691542016340507" text:style-name="WWNum3">
        <text:list-item>
          <text:p text:style-name="P39">приоритетные<text:span text:style-name="T34"> </text:span>направления<text:span text:style-name="T51"> </text:span>развития<text:span text:style-name="T34"> </text:span>образовательной<text:span text:style-name="T51"> </text:span>системы Российской Федерации;</text:p>
        </text:list-item>
        <text:list-item>
          <text:p text:style-name="P40">законы<text:span text:style-name="T36"> </text:span>и<text:span text:style-name="T26"> </text:span>иные<text:span text:style-name="T51"> </text:span>нормативно-правовые<text:span text:style-name="T36"> </text:span>акты,<text:span text:style-name="T26"> </text:span>которые<text:span text:style-name="T36"> </text:span>регламентируют образовательную, физкультурно-спортивную и оздоровительную <text:span text:style-name="T19">деятельность;</text:span></text:p>
        </text:list-item>
        <text:list-item>
          <text:p text:style-name="P41">требования<text:span text:style-name="T26"> </text:span>ФГОС<text:span text:style-name="T43"> </text:span>начального<text:span text:style-name="T43"> </text:span>общего,<text:span text:style-name="T36"> </text:span>основного<text:span text:style-name="T43"> </text:span>общего,<text:span text:style-name="T36"> </text:span>среднего общего образования;</text:p>
        </text:list-item>
        <text:list-item>
          <text:p text:style-name="P42">Конвенцию<text:span text:style-name="T34"> </text:span>о<text:span text:style-name="T53"> </text:span>правах<text:span text:style-name="T42"> </text:span><text:span text:style-name="T19">ребенка;</text:span></text:p>
        </text:list-item>
        <text:list-item>
          <text:p text:style-name="P47">педагогику;<text:span text:style-name="T34"> </text:span>достижения<text:span text:style-name="T55"> </text:span>современной<text:span text:style-name="T34"> </text:span>психолого-педагогической<text:span text:style-name="T51"> </text:span>науки и практики; психологию; основы физиологии и гигиены;</text:p>
        </text:list-item>
        <text:list-item>
          <text:p text:style-name="P43"><text:span text:style-name="T19">теорию</text:span><text:span text:style-name="T28"> </text:span><text:span text:style-name="T19">и</text:span><text:span text:style-name="T28"> </text:span><text:span text:style-name="T19">методы</text:span><text:span text:style-name="T18"> </text:span><text:span text:style-name="T19">управления</text:span><text:span text:style-name="T18"> </text:span><text:span text:style-name="T19">образовательными</text:span><text:span text:style-name="T48"> </text:span><text:span text:style-name="T19">системами;</text:span></text:p>
          <text:p text:style-name="P48">- современные педагогические технологий продуктивного, дифференцированного<text:span text:style-name="T19"> </text:span>обучения, реализации компетентностного подхода, а также развивающего обучения;</text:p>
        </text:list-item>
        <text:list-item>
          <text:p text:style-name="P42"><text:span text:style-name="T19">методы</text:span><text:span text:style-name="T28"> </text:span><text:span text:style-name="T19">убеждения,</text:span><text:span text:style-name="T38"> </text:span><text:span text:style-name="T19">аргументации</text:span><text:span text:style-name="T24"> </text:span><text:span text:style-name="T19">своей</text:span><text:span text:style-name="T31"> </text:span><text:span text:style-name="T19">позиции,</text:span><text:span text:style-name="T48"> </text:span><text:span text:style-name="T19">установления</text:span></text:p>
        </text:list-item>
      </text:list>
      <text:p text:style-name="P7">контактов<text:span text:style-name="T38"> </text:span>с учащимися<text:span text:style-name="T18"> </text:span>различного<text:span text:style-name="T24"> </text:span>возраста,<text:span text:style-name="T47"> </text:span>их<text:span text:style-name="T48"> </text:span>родителями<text:span text:style-name="T18"> </text:span>(лицами,<text:span text:style-name="T47"> </text:span>их заменяющими), коллегами по работе в школе;</text:p>
      <text:list xml:id="list35550068" text:continue-numbering="true" text:style-name="WWNum3">
        <text:list-header>
          <text:p text:style-name="P52">- технологию<text:span text:style-name="T34"> </text:span>диагностики<text:span text:style-name="T45"> </text:span>причин<text:span text:style-name="T55"> </text:span>возникновения<text:span text:style-name="T45"> </text:span>конфликтных<text:span text:style-name="T45"> </text:span>ситуаций, их профилактики и эффективного разрешения;</text:p>
        </text:list-header>
        <text:list-item>
          <text:p text:style-name="P53">основы<text:span text:style-name="T42"> </text:span>работы<text:span text:style-name="T42"> </text:span>с<text:span text:style-name="T36"> </text:span>текстовыми<text:span text:style-name="T36"> </text:span>редакторами,<text:span text:style-name="T31"> </text:span>электронными<text:span text:style-name="T31"> </text:span>таблицами, базами данных, электронной почтой и браузерами, мультимедийным <text:span text:style-name="T19">оборудованием;</text:span></text:p>
        </text:list-item>
        <text:list-item>
          <text:p text:style-name="P45">основы<text:span text:style-name="T45"> </text:span>экономики<text:span text:style-name="T55"> </text:span>и<text:span text:style-name="T55"> </text:span><text:span text:style-name="T19">социологии;</text:span></text:p>
        </text:list-item>
        <text:list-item>
          <text:p text:style-name="P44"><text:span text:style-name="T57">способы</text:span><text:span text:style-name="T58"> </text:span><text:span text:style-name="T57">организации</text:span><text:span text:style-name="T59"> </text:span><text:span text:style-name="T57">финансово-хозяйственной</text:span><text:span text:style-name="T59"> </text:span><text:span text:style-name="T57">деятельности</text:span><text:span text:style-name="T60"> </text:span><text:span text:style-name="T23">школы;</text:span></text:p>
        </text:list-item>
        <text:list-item>
          <text:p text:style-name="P54">гражданское, административное, трудовое, бюджетное, налоговое законодательство в части, которая касается регулирования деятельности образовательных учреждений и органов управления образованием различных уровней;</text:p>
        </text:list-item>
        <text:list-item>
          <text:p text:style-name="P46"><text:span text:style-name="T19">основы</text:span><text:span text:style-name="T40"> </text:span><text:span text:style-name="T19">менеджмента</text:span><text:span text:style-name="T18"> </text:span><text:span text:style-name="T19">и</text:span><text:span text:style-name="T18"> </text:span><text:span text:style-name="T19">управления</text:span><text:span text:style-name="T31"> </text:span><text:span text:style-name="T19">персоналом;</text:span></text:p>
        </text:list-item>
        <text:list-item>
          <text:p text:style-name="P58">основы<text:span text:style-name="T31"> </text:span>управления<text:span text:style-name="T43"> </text:span>проектами<text:span text:style-name="T53"> </text:span>и<text:span text:style-name="T53"> </text:span>правила<text:span text:style-name="T36"> </text:span>внутреннего<text:span text:style-name="T53"> </text:span>трудового распорядка школы;</text:p>
        </text:list-item>
        <text:list-item>
          <text:p text:style-name="P42">правила<text:span text:style-name="T45"> </text:span>охраны<text:span text:style-name="T53"> </text:span>труда<text:span text:style-name="T53"> </text:span>и<text:span text:style-name="T55"> </text:span>пожарной<text:span text:style-name="T55"> </text:span><text:span text:style-name="T19">безопасности.</text:span></text:p>
        </text:list-item>
        <text:list-item>
          <text:p text:style-name="P59">должностную инструкцию заместителя директора школы по УВР, правила<text:span text:style-name="T28"> </text:span>охраны<text:span text:style-name="T40"> </text:span>труда<text:span text:style-name="T31"> </text:span>и<text:span text:style-name="T53"> </text:span>пожарной<text:span text:style-name="T53"> </text:span>безопасности,<text:span text:style-name="T24"> </text:span>порядок<text:span text:style-name="T36"> </text:span>действий<text:span text:style-name="T24"> </text:span>при возникновении чрезвычайной ситуации.</text:p>
        </text:list-item>
      </text:list>
      <text:p text:style-name="P3"/>
      <text:list xml:id="list2200001878647258219" text:style-name="WWNum1">
        <text:list-header>
          <text:h text:style-name="P114" text:outline-level="1">2. Функции<text:span text:style-name="T53"> </text:span>заместителя<text:span text:style-name="T26"> </text:span>директора<text:span text:style-name="T24"> </text:span>школы<text:span text:style-name="T26"> </text:span>по<text:span text:style-name="T24"> </text:span><text:span text:style-name="T28">УВР</text:span></text:h>
        </text:list-header>
      </text:list>
      <text:p text:style-name="P8"><text:span text:style-name="T49">Основные</text:span><text:span text:style-name="T56"> </text:span><text:span text:style-name="T49">направления</text:span><text:span text:style-name="T54"> </text:span><text:span text:style-name="T49">деятельности</text:span><text:span text:style-name="T27"> </text:span><text:span text:style-name="T49">заместителя</text:span><text:span text:style-name="T44"> </text:span><text:span text:style-name="T49">директора</text:span><text:span text:style-name="T41"> </text:span><text:span text:style-name="T49">школы</text:span><text:span text:style-name="T25"> </text:span><text:span text:style-name="T49">по</text:span> <text:span text:style-name="T49">учебно-воспитательной работе:</text:span></text:p>
      <text:list xml:id="list3090658082527302096" text:style-name="WWNum4">
        <text:list-item>
          <text:list>
            <text:list-item>
              <text:p text:style-name="P60">Организация<text:span text:style-name="T36"> </text:span>учебно-воспитательного<text:span text:style-name="T34"> </text:span>процесса<text:span text:style-name="T45"> </text:span>в<text:span text:style-name="T55"> </text:span>школе,<text:span text:style-name="T43"> </text:span>руководство им и контроль условий, процессов и результатов учебной деятельности образовательного учреждения.</text:p>
            </text:list-item>
            <text:list-item>
              <text:p text:style-name="P61">Организация<text:span text:style-name="T45"> </text:span>разработки<text:span text:style-name="T55"> </text:span>и<text:span text:style-name="T51"> </text:span>реализации<text:span text:style-name="T36"> </text:span>образовательной<text:span text:style-name="T45"> </text:span>программы школы в соответствии с требованиями ФГОС начального общего и основного общего образования.</text:p>
            </text:list-item>
            <text:list-item>
              <text:p text:style-name="P62">Осуществление<text:span text:style-name="T34"> </text:span>методического<text:span text:style-name="T51"> </text:span>руководства<text:span text:style-name="T34"> </text:span>школьным педагогическим коллективом.</text:p>
            </text:list-item>
            <text:list-item>
              <text:p text:style-name="P63">Осуществление прогнозирования, планирования и организации повышения<text:span text:style-name="T28"> </text:span>квалификации<text:span text:style-name="T19"> </text:span>и<text:span text:style-name="T38"> </text:span>мастерства<text:span text:style-name="T18"> </text:span>педагогических<text:span text:style-name="T38"> </text:span>работников школы, а также оказания им помощи в системе непрерывного образования, координация данной работы.</text:p>
            </text:list-item>
            <text:list-item>
              <text:p text:style-name="P64"><text:soft-page-break/>Обеспечение<text:span text:style-name="T40"> </text:span>режима<text:span text:style-name="T48"> </text:span>соблюдения норм<text:span text:style-name="T31"> </text:span>и<text:span text:style-name="T28"> </text:span>правил<text:span text:style-name="T48"> </text:span>охраны<text:span text:style-name="T48"> </text:span>труда и техники безопасности в образовательном процессе.</text:p>
              <text:p text:style-name="P64"/>
            </text:list-item>
          </text:list>
        </text:list-item>
      </text:list>
      <text:list xml:id="list35539894" text:continue-list="list2200001878647258219" text:style-name="WWNum1">
        <text:list-header>
          <text:h text:style-name="P115" text:outline-level="1">3. Должностные<text:span text:style-name="T24"> </text:span>обязанности<text:span text:style-name="T18"> </text:span>заместителя<text:span text:style-name="T19"> </text:span>директора<text:span text:style-name="T48"> </text:span>по<text:span text:style-name="T48"> </text:span><text:span text:style-name="T28">УВР</text:span></text:h>
        </text:list-header>
      </text:list>
      <text:p text:style-name="P9"><text:span text:style-name="T49">Заместитель директора школы по учебно-воспитательной работе</text:span> <text:span text:style-name="T49">выполняет</text:span><text:span text:style-name="T39"> </text:span><text:span text:style-name="T49">следующие</text:span><text:span text:style-name="T41"> </text:span><text:span text:style-name="T49">обязанности,</text:span><text:span text:style-name="T27"> </text:span><text:span text:style-name="T49">принадлежащие</text:span><text:span text:style-name="T41"> </text:span><text:span text:style-name="T49">ему</text:span><text:span text:style-name="T56"> </text:span><text:span text:style-name="T49">по</text:span><text:span text:style-name="T56"> </text:span><text:span text:style-name="T49">должности:</text:span></text:p>
      <text:list xml:id="list5078751597622668980" text:style-name="WWNum5">
        <text:list-item>
          <text:list>
            <text:list-item>
              <text:p text:style-name="P65">Организация<text:span text:style-name="T24"> </text:span>текущего<text:span text:style-name="T40"> </text:span>и<text:span text:style-name="T38"> </text:span>перспективного<text:span text:style-name="T40"> </text:span>планирования<text:span text:style-name="T24"> </text:span>деятельности педагогического коллектива образовательного заведения.</text:p>
            </text:list-item>
            <text:list-item>
              <text:p text:style-name="P65">Координация<text:span text:style-name="T38"> </text:span>работы<text:span text:style-name="T61"> </text:span>учителей<text:span text:style-name="T31"> </text:span>и<text:span text:style-name="T62"> </text:span>других<text:span text:style-name="T63"> </text:span>педагогических<text:span text:style-name="T24"> </text:span>работников <text:span text:style-name="T24">по</text:span></text:p>
            </text:list-item>
          </text:list>
        </text:list-item>
      </text:list>
      <text:p text:style-name="P5">выполнению<text:span text:style-name="T36"> </text:span>учебных<text:span text:style-name="T43"> </text:span>планов<text:span text:style-name="T43"> </text:span>и<text:span text:style-name="T26"> </text:span>образовательных<text:span text:style-name="T31"> </text:span><text:span text:style-name="T19">программ.</text:span></text:p>
      <text:list xml:id="list35561332" text:continue-numbering="true" text:style-name="WWNum5">
        <text:list-item>
          <text:list>
            <text:list-item>
              <text:p text:style-name="P66"><text:span text:style-name="T19">Организация</text:span><text:tab/><text:span text:style-name="T26">и</text:span><text:tab/><text:span text:style-name="T19">координация</text:span><text:tab/><text:span text:style-name="T19">разработки</text:span><text:tab/><text:span text:style-name="T19">необходимой</text:span><text:tab/><text:span text:style-name="T19">учебно- методической</text:span></text:p>
            </text:list-item>
          </text:list>
        </text:list-item>
      </text:list>
      <text:p text:style-name="P119">документации.</text:p>
      <text:list xml:id="list35543020" text:continue-numbering="true" text:style-name="WWNum5">
        <text:list-item>
          <text:list>
            <text:list-item>
              <text:p text:style-name="P67">Осуществление постоянного контроля качества образовательного процесса в школе и объективностью оценки результатов образовательной подготовки<text:span text:style-name="T31"> </text:span>учащихся,<text:span text:style-name="T31"> </text:span>работой<text:span text:style-name="T42"> </text:span>факультативов;<text:span text:style-name="T42"> </text:span>посещение<text:span text:style-name="T26"> </text:span>уроков<text:span text:style-name="T26"> </text:span>и<text:span text:style-name="T53"> </text:span>других видов учебных занятий, которые проводятся педагогическими работниками<text:span text:style-name="T36"> </text:span>школы,<text:span text:style-name="T31"> </text:span>анализ<text:span text:style-name="T40"> </text:span>их<text:span text:style-name="T26"> </text:span>форм<text:span text:style-name="T42"> </text:span>и<text:span text:style-name="T36"> </text:span>содержания,<text:span text:style-name="T26"> </text:span>доведение<text:span text:style-name="T45"> </text:span>результатов анализа уроков до сведения педагогов.</text:p>
            </text:list-item>
            <text:list-item>
              <text:p text:style-name="P49">Осуществление систематического контроля реализации образовательных программ педагогами в соответствии с ФГОС, проведение анализа соответствия содержания имеющихся предметных образовательных программ, использования</text:p>
            </text:list-item>
          </text:list>
        </text:list-item>
      </text:list>
      <text:p text:style-name="P10">результативных образовательных технологий, условий реализации образовательной программы, имеющихся способов и организационных механизмов контроля учебно-воспитательного процесса, оценка результатов ФГОС и определение необходимых изменений и <text:span text:style-name="T19">корректировки.</text:span></text:p>
      <text:list xml:id="list35551211" text:continue-numbering="true" text:style-name="WWNum5">
        <text:list-item>
          <text:list>
            <text:list-item>
              <text:p text:style-name="P69">Организация инновационной деятельности в образовательном учреждении, анализ её состояния и перспектив развития, внесение корректив в планы и содержание инновационной деятельности. Обеспечение использования и совершенствования способов организации образовательного<text:span text:style-name="T55"> </text:span>процесса<text:span text:style-name="T43"> </text:span>и<text:span text:style-name="T53"> </text:span>современных<text:span text:style-name="T40"> </text:span>образовательных<text:span text:style-name="T43"> </text:span>технологий,<text:span text:style-name="T64"> </text:span>в том числе дистанционных. Оказание помощи педагогам в освоении и разработке инновационных программ и технологий.</text:p>
            </text:list-item>
            <text:list-item>
              <text:p text:style-name="P70">Организация текущего и перспективного планирования методической работы с педагогическими работниками и ее проведение.</text:p>
            </text:list-item>
            <text:list-item>
              <text:p text:style-name="P50">Создание условий для развития творческого потенциала учеников. Организация учебно-исследовательской и проектной деятельности учащихся, проведение научно – практических конференций, семинаров, конференций, круглых столов, олимпиад в соответствии с утвержденным планом работы школы.</text:p>
            </text:list-item>
            <text:list-item>
              <text:p text:style-name="P75">Организация аттестации педагогических работников школы в соответствии с перспективным планом прохождения аттестации и ежегодным приказом по аттестации.</text:p>
            </text:list-item>
            <text:list-item>
              <text:p text:style-name="P79">Организация<text:span text:style-name="T42"> </text:span>работы<text:span text:style-name="T31"> </text:span>по<text:span text:style-name="T43"> </text:span>подготовке<text:span text:style-name="T31"> </text:span>и<text:span text:style-name="T42"> </text:span>проведению<text:span text:style-name="T28"> </text:span><text:span text:style-name="T19">экзаменов.</text:span></text:p>
            </text:list-item>
            <text:list-item>
              <text:p text:style-name="P82">Осуществление систематического контроля учебной нагрузкой <text:span text:style-name="T19">учеников.</text:span></text:p>
            </text:list-item>
            <text:list-item>
              <text:p text:style-name="P71">Составление расписания учебных занятий, факультативов и других видов образовательной деятельности, обеспечение качественной и своевременной замены уроков временно отсутствующих преподавателей, систематическое ведение журнала учета пропущенных и замещенных <text:span text:style-name="T19">уроков.</text:span></text:p>
            </text:list-item>
            <text:list-item>
              <text:p text:style-name="P55">Обеспечение своевременного составления установленной отчетной документации, контроль правильного и своевременного ведения <text:span text:style-name="T19">учителями</text:span></text:p>
            </text:list-item>
          </text:list>
        </text:list-item>
      </text:list>
      <text:p text:style-name="P11">классных<text:span text:style-name="T38"> </text:span>журналов,<text:span text:style-name="T24"> </text:span>а<text:span text:style-name="T28"> </text:span>также<text:span text:style-name="T26"> </text:span>другой<text:span text:style-name="T28"> </text:span>школьной<text:span text:style-name="T40"> </text:span><text:span text:style-name="T19">документации.</text:span></text:p>
      <text:list xml:id="list35540591" text:continue-numbering="true" text:style-name="WWNum5">
        <text:list-item>
          <text:list>
            <text:list-item>
              <text:p text:style-name="P76">Способствование повышению методического и профессионального уровня преподавательского коллектива. Организация повышения квалификации учителей в соответствии с перспективным планом повышения квалификации педагогических и руководящих кадров.</text:p>
            </text:list-item>
            <text:list-item>
              <text:p text:style-name="P85"><text:soft-page-break/>Принятие мер по оснащению школьных учебных кабинетов <text:span text:style-name="T19">современным</text:span></text:p>
            </text:list-item>
          </text:list>
        </text:list-item>
      </text:list>
      <text:p text:style-name="P12">оборудованием, наглядными пособиями и необходимыми техническими средствами обучения, пополнению школьной библиотеки учебно- методической и художественной литературой, журналами и газетами.</text:p>
      <text:list xml:id="list35532621" text:continue-numbering="true" text:style-name="WWNum5">
        <text:list-item>
          <text:list>
            <text:list-item>
              <text:p text:style-name="P87">Организация работы по соблюдению в учебно-воспитательном процессе норм и правил охраны труда и техники безопасности.</text:p>
            </text:list-item>
            <text:list-item>
              <text:p text:style-name="P89">Обеспечение постоянного контроля безопасности используемого во время образовательного процесса оборудования, приборов, устройств, различных наглядных и демонстрационных средств и пособий для <text:span text:style-name="T19">обучения.</text:span></text:p>
            </text:list-item>
            <text:list-item>
              <text:p text:style-name="P83">Разрешение проведения учебно-воспитательного процесса с <text:span text:style-name="T19">учащимися</text:span><text:span text:style-name="T38"> </text:span><text:span text:style-name="T19">при</text:span><text:span text:style-name="T31"> </text:span><text:span text:style-name="T19">наличии</text:span><text:span text:style-name="T31"> </text:span><text:span text:style-name="T19">оборудованных</text:span><text:span text:style-name="T38"> </text:span><text:span text:style-name="T19">для</text:span><text:span text:style-name="T38"> </text:span><text:span text:style-name="T19">этих</text:span><text:span text:style-name="T26"> </text:span><text:span text:style-name="T19">целей</text:span><text:span text:style-name="T48"> </text:span><text:span text:style-name="T19">учебных</text:span><text:span text:style-name="T38"> </text:span><text:span text:style-name="T19">кабинетов </text:span>и<text:span text:style-name="T28"> </text:span>мастерских,<text:span text:style-name="T47"> </text:span>которые<text:span text:style-name="T38"> </text:span>бы<text:span text:style-name="T48"> </text:span>отвечали<text:span text:style-name="T18"> </text:span>всем<text:span text:style-name="T18"> </text:span>правилам<text:span text:style-name="T18"> </text:span>и<text:span text:style-name="T28"> </text:span>нормам<text:span text:style-name="T18"> </text:span>безопасности жизнедеятельности и имели акт принятия в эксплуатацию.</text:p>
            </text:list-item>
            <text:list-item>
              <text:p text:style-name="P93">Проведение совместно с профсоюзным комитетом административно-общественного контроля безопасности использования и хранения учебных приборов, оборудования, химических реактивов, наглядных пособий и мебели, принадлежащих общеобразовательному <text:span text:style-name="T19">учреждению.</text:span></text:p>
            </text:list-item>
          </text:list>
        </text:list-item>
      </text:list>
      <text:p text:style-name="P13">Своевременное принятие мер к изъятию химических реактивов, учебного оборудования, приборов и устройств, которые не предусмотрены типовыми перечнями.</text:p>
      <text:p text:style-name="P14">К ним относятся также самодельные устройства, установленные в мастерских или в учебных и других помещениях без соответствующего разрешающего акта.</text:p>
      <text:p text:style-name="P15">Приостановление образовательного процесса в кабинетах и учебных мастерских<text:span text:style-name="T51"> </text:span>школы,<text:span text:style-name="T45"> </text:span>если<text:span text:style-name="T34"> </text:span>в<text:span text:style-name="T55"> </text:span>них<text:span text:style-name="T51"> </text:span>были<text:span text:style-name="T34"> </text:span>созданы<text:span text:style-name="T45"> </text:span>опасные<text:span text:style-name="T51"> </text:span>условия<text:span text:style-name="T51"> </text:span>для<text:span text:style-name="T51"> </text:span>здоровья учащихся и работающих сотрудников.</text:p>
      <text:list xml:id="list35555231" text:continue-numbering="true" text:style-name="WWNum5">
        <text:list-item>
          <text:list>
            <text:list-item>
              <text:p text:style-name="P72">Выявление обстоятельств несчастных случаев, которые<text:span text:style-name="T47"> </text:span>произошли с работниками и учащимися школы.</text:p>
            </text:list-item>
            <text:list-item>
              <text:p text:style-name="P84">Инициирование и организация разработки и периодического пересмотра (не<text:span text:style-name="T19"> </text:span>менее<text:span text:style-name="T47"> </text:span>одного<text:span text:style-name="T47"> </text:span>раза в<text:span text:style-name="T47"> </text:span>пять<text:span text:style-name="T47"> </text:span>лет) инструкций<text:span text:style-name="T19"> </text:span>по<text:span text:style-name="T47"> </text:span>охране<text:span text:style-name="T47"> </text:span>труда, а<text:span text:style-name="T65"> <text:s/></text:span>также<text:span text:style-name="T66"> <text:s/></text:span>разделов<text:span text:style-name="T67"> <text:s/></text:span>требований<text:span text:style-name="T68"> <text:s/></text:span>безопасности<text:span text:style-name="T67"> <text:s/></text:span>жизнедеятельности<text:span text:style-name="T67"> <text:s/></text:span>в инструкциях, инструктажах и методических указаниях по выполнению практических, демонстрационных и лабораторных работ.</text:p>
            </text:list-item>
            <text:list-item>
              <text:p text:style-name="P75">Контроль своевременного проведения инструктажа учащихся и его обязательной регистрации в специальном журнале регистрации <text:span text:style-name="T19">инструктажей.</text:span></text:p>
            </text:list-item>
            <text:list-item>
              <text:p text:style-name="P90">Организация с участием заместителя директора по <text:span text:style-name="T19">административно-</text:span></text:p>
            </text:list-item>
          </text:list>
        </text:list-item>
      </text:list>
      <text:p text:style-name="P16">хозяйственной работе своевременного и качественного проведения паспортизации<text:span text:style-name="T31"> </text:span>учебных<text:span text:style-name="T26"> </text:span>кабинетов,<text:span text:style-name="T31"> </text:span>мастерских,<text:span text:style-name="T31"> </text:span>спортивных<text:span text:style-name="T26"> </text:span>залов,<text:span text:style-name="T36"> </text:span>а<text:span text:style-name="T26"> </text:span>также подсобных помещений.</text:p>
      <text:list xml:id="list35542364" text:continue-numbering="true" text:style-name="WWNum5">
        <text:list-item>
          <text:list>
            <text:list-item>
              <text:p text:style-name="P32">Составление на основании полученных от медицинского <text:span text:style-name="T19">учреждения</text:span></text:p>
            </text:list-item>
          </text:list>
        </text:list-item>
      </text:list>
      <text:p text:style-name="P17">материалов списков лиц, которые подлежат периодическим медицинским осмотрам с указанием фактора, способствующего установлению необходимости проведения периодического медицинского осмотра.</text:p>
      <text:list xml:id="list35541449" text:continue-numbering="true" text:style-name="WWNum5">
        <text:list-item>
          <text:list>
            <text:list-item>
              <text:p text:style-name="P94"><text:span text:style-name="T19">Определение</text:span><text:tab/><text:span text:style-name="T19">совместно</text:span><text:tab/><text:span text:style-name="T26">с</text:span><text:tab/><text:span text:style-name="T19">заместителем</text:span><text:tab/><text:span text:style-name="T19">директора</text:span><text:tab/><text:span text:style-name="T19">школы</text:span><text:tab/><text:span text:style-name="T24">по </text:span>воспитательной работе методики, порядка обучения правилам дорожного движения,<text:span text:style-name="T69"> </text:span>безопасности<text:span text:style-name="T69"> </text:span>жизнедеятельности,<text:span text:style-name="T69"> </text:span>пожарной<text:span text:style-name="T69"> </text:span>безопасности,<text:span text:style-name="T69"> </text:span>а также осуществление проверки имеющихся знаний обучающихся.</text:p>
            </text:list-item>
            <text:list-item>
              <text:p text:style-name="P96">Ведение,<text:span text:style-name="T70"> </text:span>подписание<text:span text:style-name="T71"> </text:span>и<text:span text:style-name="T72"> </text:span>передача<text:span text:style-name="T73"> </text:span>директору<text:span text:style-name="T74"> </text:span>школы<text:span text:style-name="T71"> </text:span>табеля<text:span text:style-name="T70"> </text:span>учета <text:span text:style-name="T19">рабочего</text:span></text:p>
            </text:list-item>
          </text:list>
        </text:list-item>
      </text:list>
      <text:p text:style-name="P5">времени<text:span text:style-name="T75"> </text:span>педагогического<text:span text:style-name="T53"> </text:span>и<text:span text:style-name="T53"> </text:span>учебно-вспомогательного<text:span text:style-name="T53"> </text:span><text:span text:style-name="T19">персонала.</text:span></text:p>
      <text:list xml:id="list35532420" text:continue-numbering="true" text:style-name="WWNum5">
        <text:list-item>
          <text:list>
            <text:list-item>
              <text:p text:style-name="P77">Участие в комплектовании классов, принятие мер по сохранению контингента учеников. Контролирование соблюдения учащимися Правил поведения для учащихся школы.</text:p>
            </text:list-item>
            <text:list-item>
              <text:p text:style-name="P80">Организация<text:span text:style-name="T36"> </text:span>работы<text:span text:style-name="T26"> </text:span>с<text:span text:style-name="T38"> </text:span>учениками<text:span text:style-name="T38"> </text:span>«группы<text:span text:style-name="T18"> </text:span><text:span text:style-name="T19">риска».</text:span></text:p>
            </text:list-item>
            <text:list-item>
              <text:p text:style-name="P81">Организация<text:span text:style-name="T42"> </text:span>деятельности<text:span text:style-name="T42"> </text:span>по<text:span text:style-name="T45"> </text:span>администрированию<text:span text:style-name="T26"> </text:span>школьного<text:span text:style-name="T53"> </text:span><text:span text:style-name="T19">сайта.</text:span></text:p>
            </text:list-item>
            <text:list-item>
              <text:p text:style-name="P78">Активное участие в функционировании педагогического совета <text:span text:style-name="T19">школы.</text:span></text:p>
            </text:list-item>
            <text:list-item>
              <text:p text:style-name="P97"><text:soft-page-break/>Принятие мер к наполнению школьной библиотеки учебно- методической и художественной литературой, педагогическими журналами и газетами по учебно-воспитательной работе.</text:p>
            </text:list-item>
            <text:list-item>
              <text:p text:style-name="P91">Выполнение поручений и распоряжений непосредственно директора <text:span text:style-name="T19">школы.</text:span></text:p>
            </text:list-item>
            <text:list-item>
              <text:p text:style-name="P99">Обладает<text:span text:style-name="T36"> </text:span>компьютерной<text:span text:style-name="T55"> </text:span>грамотностью,<text:span text:style-name="T43"> </text:span>работает<text:span text:style-name="T43"> </text:span>с<text:span text:style-name="T55"> </text:span>текстовыми редакторами, электронными таблицами, электронной почтой и браузерами, мультимедийным оборудованием.</text:p>
            </text:list-item>
            <text:list-item>
              <text:p text:style-name="P100">Обеспечивает<text:span text:style-name="T45"> </text:span>своевременное<text:span text:style-name="T76"> </text:span>составление,<text:span text:style-name="T36"> </text:span>заполнение<text:span text:style-name="T34"> </text:span>электронных и иных форм отчётности, своевременное предоставление информации по запросу иных структур.</text:p>
            </text:list-item>
          </text:list>
        </text:list-item>
      </text:list>
      <text:list xml:id="list35543416" text:continue-list="list35539894" text:style-name="WWNum1">
        <text:list-header>
          <text:p text:style-name="P102">4. Права заместителя директора школы по УВР </text:p>
          <text:p text:style-name="P101"><text:span text:style-name="T49">Заместитель</text:span><text:span text:style-name="T44"> </text:span><text:span text:style-name="T49">директора</text:span><text:span text:style-name="T27"> </text:span><text:span text:style-name="T49">по</text:span><text:span text:style-name="T54"> </text:span><text:span text:style-name="T49">учебно-воспитательной</text:span><text:span text:style-name="T46"> </text:span><text:span text:style-name="T49">работе</text:span><text:span text:style-name="T35"> </text:span><text:span text:style-name="T49">имеет</text:span> <text:span text:style-name="T49">следующие права:</text:span></text:p>
          <text:p text:style-name="P101"><text:span text:style-name="T80">4.1.</text:span><text:span text:style-name="T49"> </text:span>Раздача обязательных распоряжений руководителям школьных методических объединений (МО), руководителям творческих групп, учителям 1-11 классов, учащимся,<text:span text:style-name="T69"> </text:span>которые бы не противоречили Уставу школы и другим локальным актам.</text:p>
        </text:list-header>
      </text:list>
      <text:list xml:id="list8129521709548959515" text:style-name="WWNum6">
        <text:list-item>
          <text:list>
            <text:list-header>
              <text:p text:style-name="P35"><text:span text:style-name="T17">4.2.</text:span> Присутствие на любых уроках, занятиях и мероприятиях, которые проводятся в школе (без права входить в класс после начала урока без экстренной необходимости и делать замечания преподавателю во время <text:span text:style-name="T19">занятия).</text:span></text:p>
              <text:p text:style-name="P74"><text:span text:style-name="T17">4.3.</text:span> Подготовка справок и проектов приказов на административные взыскания<text:span text:style-name="T43"> </text:span>педагогам<text:span text:style-name="T53"> </text:span>за<text:span text:style-name="T43"> </text:span>невыполнение<text:span text:style-name="T51"> </text:span>своих<text:span text:style-name="T36"> </text:span>должностных<text:span text:style-name="T43"> </text:span>обязанностей,<text:span text:style-name="T42"> </text:span>а также на поощрения.</text:p>
              <text:p text:style-name="P103"><text:span text:style-name="T21">4.4.</text:span><text:span text:style-name="T20"> Запрашивать:</text:span></text:p>
            </text:list-header>
          </text:list>
        </text:list-item>
      </text:list>
      <text:list xml:id="list7013917735217608470" text:style-name="WWNum7">
        <text:list-item>
          <text:p text:style-name="P88">любую рабочую документацию различных методических объединений и<text:span text:style-name="T48"> </text:span>отдельных сотрудников, находящихся в непосредственном подчинении, для ведения контроля и внесения изменений;</text:p>
        </text:list-item>
        <text:list-item>
          <text:p text:style-name="P86">у директора школы получать и использовать информационные материалы и нормативно-правовые документы, необходимые для исполнения своих должностных обязанностей.</text:p>
        </text:list-item>
      </text:list>
      <text:list xml:id="list35532707" text:continue-list="list8129521709548959515" text:style-name="WWNum6">
        <text:list-item>
          <text:list>
            <text:list-header>
              <text:p text:style-name="P104"><text:span text:style-name="T50">4.5.</text:span><text:span text:style-name="T49"> Вносить</text:span><text:span text:style-name="T39"> </text:span><text:span text:style-name="T49">свои</text:span><text:span text:style-name="T39"> </text:span><text:span text:style-name="T20">предложения:</text:span></text:p>
            </text:list-header>
          </text:list>
        </text:list-item>
      </text:list>
      <text:list xml:id="list35559622" text:continue-list="list7013917735217608470" text:style-name="WWNum7">
        <text:list-item>
          <text:p text:style-name="P56">о поощрении, моральном и материальном стимулировании участников учебно-воспитательной деятельности;</text:p>
        </text:list-item>
        <text:list-item>
          <text:p text:style-name="P108">по<text:span text:style-name="T77"> </text:span>совершенствованию<text:span text:style-name="T45"> </text:span>образовательного<text:span text:style-name="T36"> </text:span><text:span text:style-name="T19">процесса.</text:span></text:p>
        </text:list-item>
      </text:list>
      <text:list xml:id="list35555430" text:continue-list="list35532707" text:style-name="WWNum6">
        <text:list-item>
          <text:list>
            <text:list-header>
              <text:p text:style-name="P109"><text:span text:style-name="T17">4.6.</text:span> Экстренно<text:span text:style-name="T69"> </text:span>вносить<text:span text:style-name="T69"> </text:span>изменения<text:span text:style-name="T69"> </text:span>в<text:span text:style-name="T69"> </text:span>расписание<text:span text:style-name="T69"> </text:span>занятий<text:span text:style-name="T69"> </text:span>в<text:span text:style-name="T69"> </text:span>связи<text:span text:style-name="T69"> </text:span>с<text:span text:style-name="T78"> </text:span>производственной необходимостью.</text:p>
              <text:p text:style-name="P110"><text:span text:style-name="T22">4.7.</text:span><text:span text:style-name="T19"> Требовать </text:span><text:span text:style-name="T24">от </text:span><text:span text:style-name="T19">участников учебно-воспитательной деятельности </text:span>выполнения норм и требований профессиональной этики.</text:p>
              <text:p text:style-name="P111"><text:span text:style-name="T17">4.8.</text:span> Устанавливать от имени общеобразовательного учреждения деловые контакты с физическими лицами и юридическими организациями, которые могут способствовать улучшению учебно-воспитательного <text:span text:style-name="T19">процесса.</text:span></text:p>
            </text:list-header>
          </text:list>
        </text:list-item>
      </text:list>
      <text:p text:style-name="P2"/>
      <text:list xml:id="list35532447" text:continue-list="list35543416" text:style-name="WWNum1">
        <text:list-header>
          <text:h text:style-name="P116" text:outline-level="1">5. Ответственность<text:span text:style-name="T36"> </text:span>заместителя<text:span text:style-name="T43"> </text:span>директора<text:span text:style-name="T36"> </text:span>по<text:span text:style-name="T36"> </text:span><text:span text:style-name="T28">УВР</text:span></text:h>
        </text:list-header>
      </text:list>
      <text:list xml:id="list5799113246772957476" text:style-name="WWNum8">
        <text:list-item>
          <text:list>
            <text:list-item>
              <text:p text:style-name="P51">За неисполнение или ненадлежащее исполнение без уважительных причин Устава и Правил внутреннего трудового распорядка школы, законных<text:span text:style-name="T34"> </text:span>распоряжений<text:span text:style-name="T51"> </text:span>директора<text:span text:style-name="T34"> </text:span>школы<text:span text:style-name="T51"> </text:span>и<text:span text:style-name="T34"> </text:span>иных<text:span text:style-name="T51"> </text:span>локальных<text:span text:style-name="T34"> </text:span>нормативных актов,<text:span text:style-name="T34"> </text:span>настоящей<text:span text:style-name="T51"> </text:span>должностной<text:span text:style-name="T34"> </text:span>инструкции<text:span text:style-name="T51"> </text:span>заместителя<text:span text:style-name="T34"> </text:span>директора<text:span text:style-name="T51"> </text:span>по<text:span text:style-name="T34"> </text:span>УВР, в том числе за неиспользование предоставленных прав, заместитель директора школы по учебно-воспитательной работе несет дисциплинарную ответственность в порядке, определенном трудовым законодательством РФ. За грубое <text:soft-page-break/>нарушение трудовых обязанностей в качестве дисциплинарного взыскания возможно применение увольнения.</text:p>
            </text:list-item>
            <text:list-item>
              <text:p text:style-name="P95">За применение, в том числе однократное, методов воспитания, которые<text:span text:style-name="T78"> </text:span>связанны<text:span text:style-name="T78"> </text:span>с<text:span text:style-name="T78"> </text:span>физическим<text:span text:style-name="T78"> </text:span>и<text:span text:style-name="T78"> </text:span>(или)<text:span text:style-name="T78"> </text:span>психическим<text:span text:style-name="T78"> </text:span>насилием<text:span text:style-name="T78"> </text:span>над личностью обучающегося, а также совершение иного аморального проступка заместитель директора школы по учебно-воспитательной работе<text:span text:style-name="T69"> </text:span>может быть<text:span text:style-name="T42"> </text:span>освобожден<text:span text:style-name="T26"> </text:span>от<text:span text:style-name="T38"> </text:span>занимаемой<text:span text:style-name="T26"> </text:span>им<text:span text:style-name="T26"> </text:span>должности<text:span text:style-name="T26"> </text:span>в<text:span text:style-name="T40"> </text:span>соответствии<text:span text:style-name="T26"> </text:span>с<text:span text:style-name="T64"> </text:span>трудовым законодательством и ФЗ №273 от 29.12.2012г «Об образовании в Российской Федерации» (с изменениями на 03.07.2016 года). Увольнение за данный проступок не считается мерой дисциплинарного наказания.</text:p>
            </text:list-item>
            <text:list-item>
              <text:p text:style-name="P30">За нарушение правил пожарной безопасности, охраны труда, санитарно-гигиенических правил организации учебно-воспитательного процесса в школе заместитель директора по УВР может быть привлечен к административной ответственности в порядке и в случаях, которые предусмотрены административным законодательством.</text:p>
            </text:list-item>
            <text:list-item>
              <text:p text:style-name="P73">За виновное причинение школе или участникам образовательного процесса ущерба в связи с исполнением, либо неисполнением своих прямых должностных обязанностей заместитель директора школы по учебно-воспитательной работе может нести материальную ответственность в порядке и в пределах, которые устанавливаются трудовым и (или) гражданским законодательством.</text:p>
            </text:list-item>
          </text:list>
        </text:list-item>
      </text:list>
      <text:p text:style-name="P4"/>
      <text:list xml:id="list35535386" text:continue-list="list35532447" text:style-name="WWNum1">
        <text:list-header>
          <text:h text:style-name="P117" text:outline-level="1">6. Взаимоотношения.<text:span text:style-name="T38"> </text:span>Связи<text:span text:style-name="T36"> </text:span>по<text:span text:style-name="T40"> </text:span><text:span text:style-name="T19">должности.</text:span></text:h>
        </text:list-header>
      </text:list>
      <text:p text:style-name="P6"><text:span text:style-name="T49">Заместитель</text:span><text:span text:style-name="T46"> </text:span><text:span text:style-name="T49">директора</text:span><text:span text:style-name="T41"> </text:span><text:span text:style-name="T49">школы</text:span><text:span text:style-name="T41"> </text:span><text:span text:style-name="T49">по</text:span><text:span text:style-name="T41"> </text:span><text:span text:style-name="T49">учебно-воспитательной</text:span><text:span text:style-name="T27"> </text:span><text:span text:style-name="T49">работе</text:span><text:span text:style-name="T44"> </text:span><text:span text:style-name="T20">должен:</text:span></text:p>
      <text:list xml:id="list3116025895834222244" text:style-name="WWNum9">
        <text:list-item>
          <text:list>
            <text:list-item>
              <text:p text:style-name="P36">Работать по графику, который утвержден директором образовательного учреждения, исходя из 40-ка часовой <text:s/>рабочей недели.</text:p>
            </text:list-item>
            <text:list-item>
              <text:p text:style-name="P92">Самостоятельно планировать свою деятельность на каждый учебный год, месяц.</text:p>
            </text:list-item>
            <text:list-item>
              <text:p text:style-name="P57">Принимать отчёты от руководителей ШМО, творческих групп о результатах их деятельности.</text:p>
            </text:list-item>
            <text:list-item>
              <text:p text:style-name="P112">Принимать документы от руководителей ШМО (план работы на новый учебный год, тетрадь протоколов, отчёт), от руководителей творческих групп (отчёт).</text:p>
            </text:list-item>
            <text:list-item>
              <text:p text:style-name="P33">Предоставлять директору школы письменный отчет с анализом своей деятельности до 20.06 ежегодно.</text:p>
            </text:list-item>
            <text:list-item>
              <text:p text:style-name="P68">Получать от директора учреждения сведения нормативно-правового<text:span text:style-name="T47"> </text:span>и организационно-методического плана, знакомиться под расписку с соответствующими документами и локальными актами.</text:p>
            </text:list-item>
            <text:list-item>
              <text:p text:style-name="P98">Систематически обмениваться информацией по вопросам учебно- воспитательной<text:span text:style-name="T34"> </text:span>работы<text:span text:style-name="T51"> </text:span>с<text:span text:style-name="T34"> </text:span>администрацией<text:span text:style-name="T51"> </text:span>и<text:span text:style-name="T34"> </text:span>педагогическими<text:span text:style-name="T51"> </text:span>работниками <text:span text:style-name="T19">школы.</text:span></text:p>
            </text:list-item>
            <text:list-item>
              <text:p text:style-name="P38">Замещать<text:span text:style-name="T43"> </text:span>директора<text:span text:style-name="T18"> </text:span>школы<text:span text:style-name="T18"> </text:span>во<text:span text:style-name="T31"> </text:span>время<text:span text:style-name="T28"> </text:span>его<text:span text:style-name="T48"> </text:span><text:span text:style-name="T19">отсутствия.</text:span></text:p>
            </text:list-item>
            <text:list-item>
              <text:p text:style-name="P113">Посещать проводимые методистами, специалистами управления образования совещания, семинары, конференции и другие мероприятия.</text:p>
            </text:list-item>
          </text:list>
          <text:h text:style-name="P118" text:outline-level="1">7. Заключительные<text:span text:style-name="T28"> </text:span><text:span text:style-name="T19">положения</text:span></text:h>
          <text:list text:continue-numbering="true">
            <text:list-header>
              <text:p text:style-name="P105"><text:span text:style-name="T17"><text:s/>7.1.</text:span> Ознакомление сотрудника с настоящей должностной инструкцией осуществляется при приеме на работу (до подписания трудового договора).</text:p>
              <text:p text:style-name="P106"><text:span text:style-name="T3"><text:s/>7.2. </text:span><text:span text:style-name="T1">Один экземпляр должностной инструкции находится у директора школы, второй – у </text:span><text:span text:style-name="T4">сотрудника.</text:span></text:p>
              <text:p text:style-name="P107"><text:span text:style-name="T3"><text:s/>7.3. </text:span><text:span text:style-name="T1">Факт</text:span><text:span text:style-name="T10"> </text:span><text:span text:style-name="T1">ознакомления с настоящей</text:span><text:span text:style-name="T6"> </text:span><text:span text:style-name="T1">должностной</text:span><text:span text:style-name="T4"> </text:span><text:span text:style-name="T1">инструкцией</text:span><text:span text:style-name="T4"> </text:span><text:span text:style-name="T1">подтверждается подписью</text:span><text:span text:style-name="T11"> </text:span><text:span text:style-name="T1">в экземпляре инструкции, хранящемся у директора общеобразовательной организации, а также в журнале ознакомления с должностными инструкциями.</text:span></text:p>
            </text:list-header>
          </text:list>
          <text:p text:style-name="P20"><text:span text:style-name="T12">С</text:span><text:span text:style-name="T13"> </text:span><text:span text:style-name="T12">должностной</text:span><text:span text:style-name="T14"> </text:span><text:span text:style-name="T12">инструкцией</text:span><text:span text:style-name="T14"> </text:span><text:span text:style-name="T12">ознакомлен</text:span><text:span text:style-name="T15"> </text:span><text:span text:style-name="T12">(а)б</text:span></text:p>
          <text:list text:continue-numbering="true">
            <text:list-header>
              <text:p text:style-name="P121"><text:span text:style-name="T26">«</text:span><text:span text:style-name="T49"><text:tab/>__</text:span><text:span text:style-name="T26">»</text:span><text:span text:style-name="T49"><text:tab/></text:span>20__<text:span text:style-name="T81"> <text:s/></text:span><text:span text:style-name="T28">г.</text:span><text:tab/><text:span text:style-name="T49"><text:tab/></text:span><text:span text:style-name="T26">/</text:span><text:span text:style-name="T49"><text:tab/></text:span><text:span text:style-name="T26">/</text:span></text:p>
              <text:p text:style-name="P121"><text:span text:style-name="T26">«</text:span><text:span text:style-name="T27"><text:tab/>__</text:span><text:span text:style-name="T26">»</text:span><text:span text:style-name="T27"><text:tab/></text:span><text:span text:style-name="T26">20__</text:span><text:span text:style-name="T81"> <text:s/></text:span><text:span text:style-name="T28">г.</text:span><text:span text:style-name="T26"><text:tab/></text:span><text:span text:style-name="T27"><text:tab/></text:span><text:span text:style-name="T26">/</text:span><text:span text:style-name="T27"><text:tab/></text:span><text:span text:style-name="T26">/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text-align="justify" style:justify-single-word="false" fo:text-indent="0cm" style:auto-text-indent="false"/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787cm" fo:margin-right="0cm" fo:line-height="0.563cm" fo:text-indent="-0.494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83cm" fo:margin-right="0cm" fo:text-align="justify" style:justify-single-word="false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4pt" fo:language="ru" fo:country="RU" fo:font-style="normal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4pt" fo:language="ru" fo:country="RU" fo:font-style="normal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4pt" fo:language="ru" fo:country="RU" fo:font-style="normal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99%"/>
    </style:style>
    <style:style style:name="ListLabel_20_7" style:display-name="ListLabel 7" style:family="text">
      <style:text-properties fo:letter-spacing="-0.007cm" fo:language="ru" fo:country="RU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" style:display-name="ListLabel 8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1.462cm" fo:margin-left="0.18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462cm" fo:margin-left="0.18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462cm" fo:margin-left="3.38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462cm" fo:margin-left="4.9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462cm" fo:margin-left="6.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462cm" fo:margin-left="8.1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462cm" fo:margin-left="9.79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462cm" fo:margin-left="11.4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462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974cm" fo:margin-left="0.18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74cm" fo:margin-left="0.18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3.38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4.9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6.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8.1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9.79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11.4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1.483cm" fo:margin-left="0.183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1.483cm" fo:margin-left="1.7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483cm" fo:margin-left="3.38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483cm" fo:margin-left="4.9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483cm" fo:margin-left="6.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483cm" fo:margin-left="8.1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483cm" fo:margin-left="9.79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483cm" fo:margin-left="11.4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483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1.171cm" fo:margin-left="0.183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171cm" fo:margin-left="0.18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171cm" fo:margin-left="3.38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171cm" fo:margin-left="4.9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71cm" fo:margin-left="6.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71cm" fo:margin-left="8.1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71cm" fo:margin-left="9.79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71cm" fo:margin-left="11.4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71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903cm" fo:margin-left="0.18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03cm" fo:margin-left="0.18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03cm" fo:margin-left="3.38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03cm" fo:margin-left="4.9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03cm" fo:margin-left="6.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03cm" fo:margin-left="8.1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03cm" fo:margin-left="9.79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03cm" fo:margin-left="11.4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03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7cm" fo:margin-left="0.18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7cm" fo:margin-left="0.18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7cm" fo:margin-left="3.38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7cm" fo:margin-left="4.9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7cm" fo:margin-left="6.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7cm" fo:margin-left="8.1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7cm" fo:margin-left="9.79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7cm" fo:margin-left="11.4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7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89cm" fo:margin-left="0.183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1.7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3.38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4.9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6.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8.1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9.79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11.4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54cm" fo:margin-left="0.176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1.54cm" fo:margin-left="0.17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54cm" fo:margin-left="3.84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54cm" fo:margin-left="5.68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54cm" fo:margin-left="7.51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54cm" fo:margin-left="9.35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54cm" fo:margin-left="11.18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54cm" fo:margin-left="13.02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54cm" fo:margin-left="14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09cm" fo:margin-left="8.39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09cm" fo:margin-left="9.40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09cm" fo:margin-left="10.42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09cm" fo:margin-left="11.43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09cm" fo:margin-left="12.44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09cm" fo:margin-left="13.46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09cm" fo:margin-left="14.47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09cm" fo:margin-left="15.48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09cm" fo:margin-left="16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834cm" fo:margin-bottom="1.859cm" fo:margin-left="2.716cm" fo:margin-right="2.081cm" style:writing-mode="lr-tb" style:layout-grid-color="#c0c0c0" style:layout-grid-lines="260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799cm" fo:margin-bottom="1.859cm" fo:margin-left="2.716cm" fo:margin-right="2.081cm" style:writing-mode="lr-tb" style:layout-grid-color="#c0c0c0" style:layout-grid-lines="260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1.799cm" fo:margin-bottom="1.859cm" fo:margin-left="2.297cm" fo:margin-right="2.081cm" style:writing-mode="lr-tb" style:layout-grid-color="#c0c0c0" style:layout-grid-lines="260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title>ДОЛЖНОСТНАЯ ИНСТРУКЦИЯ ДЛЯ</dc:title>
    <meta:creation-date>2022-02-09T19:38:51</meta:creation-date>
    <dc:date>2022-03-03T15:31:11.52</dc:date>
    <meta:editing-duration>PT34M47S</meta:editing-duration>
    <meta:generator>OpenOffice/4.1.10$Win32 OpenOffice.org_project/4110m2$Build-9807</meta:generator>
    <meta:editing-cycles>5</meta:editing-cycles>
    <meta:print-date>2022-03-02T08:35:26.14</meta:print-date>
    <meta:document-statistic meta:table-count="0" meta:image-count="1" meta:object-count="0" meta:page-count="6" meta:paragraph-count="111" meta:word-count="1715" meta:character-count="14987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