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A3FC0000E6B7D09BCBC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  <style:text-properties fo:font-size="10pt" style:font-size-asian="10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8pt" style:font-size-asian="8pt"/>
    </style:style>
    <style:style style:name="P3" style:family="paragraph" style:parent-style-name="Text_20_body">
      <style:paragraph-properties fo:margin-left="0.811cm" fo:margin-right="0cm" fo:line-height="0.483cm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.811cm" fo:margin-right="0cm" fo:text-indent="0cm" style:auto-text-indent="false">
        <style:tab-stops>
          <style:tab-stop style:position="5.144cm"/>
          <style:tab-stop style:position="8.927cm"/>
          <style:tab-stop style:position="11.776cm"/>
          <style:tab-stop style:position="16.773cm"/>
        </style:tab-stops>
      </style:paragraph-properties>
    </style:style>
    <style:style style:name="P5" style:family="paragraph" style:parent-style-name="Standard">
      <style:paragraph-properties fo:margin-left="0.811cm" fo:margin-right="0cm" fo:margin-top="0cm" fo:margin-bottom="0cm" fo:line-height="0.483cm" fo:text-align="start" style:justify-single-word="false" fo:text-indent="0cm" style:auto-text-indent="false"/>
    </style:style>
    <style:style style:name="P6" style:family="paragraph" style:parent-style-name="Standard">
      <style:paragraph-properties fo:margin-left="0.811cm" fo:margin-right="0cm" fo:margin-top="0.325cm" fo:margin-bottom="0cm" fo:text-align="justify" style:justify-single-word="false" fo:text-indent="0cm" style:auto-text-indent="false"/>
    </style:style>
    <style:style style:name="P7" style:family="paragraph" style:parent-style-name="Title">
      <style:paragraph-properties fo:margin-top="0.157cm" fo:margin-bottom="0cm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line-height-at-least="0.176cm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811cm" fo:margin-right="0cm" fo:margin-top="0.325cm" fo:margin-bottom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P11" style:family="paragraph" style:parent-style-name="List_20_Paragraph" style:list-style-name="WWNum1">
      <style:paragraph-properties fo:margin-left="0.811cm" fo:margin-right="0.176cm" fo:margin-top="0cm" fo:margin-bottom="0cm" fo:line-height="100%" fo:text-align="justify" style:justify-single-word="false" fo:text-indent="0cm" style:auto-text-indent="false">
        <style:tab-stops>
          <style:tab-stop style:position="1.78cm"/>
        </style:tab-stops>
      </style:paragraph-properties>
    </style:style>
    <style:style style:name="P12" style:family="paragraph" style:parent-style-name="List_20_Paragraph" style:list-style-name="WWNum1">
      <style:paragraph-properties fo:margin-left="0.811cm" fo:margin-right="0.176cm" fo:margin-top="0cm" fo:margin-bottom="0cm" fo:line-height="100%" fo:text-align="justify" style:justify-single-word="false" fo:text-indent="0cm" style:auto-text-indent="false">
        <style:tab-stops>
          <style:tab-stop style:position="1.822cm"/>
        </style:tab-stops>
      </style:paragraph-properties>
      <style:text-properties fo:font-size="12pt" style:font-size-asian="12pt"/>
    </style:style>
    <style:style style:name="P13" style:family="paragraph" style:parent-style-name="List_20_Paragraph" style:list-style-name="WWNum1">
      <style:paragraph-properties fo:margin-left="0.811cm" fo:margin-right="0.176cm" fo:margin-top="0cm" fo:margin-bottom="0cm" fo:line-height="100%" fo:text-align="justify" style:justify-single-word="false" fo:text-indent="0cm" style:auto-text-indent="false">
        <style:tab-stops>
          <style:tab-stop style:position="1.625cm"/>
        </style:tab-stops>
      </style:paragraph-properties>
      <style:text-properties fo:font-size="12pt" style:font-size-asian="12pt"/>
    </style:style>
    <style:style style:name="P14" style:family="paragraph" style:parent-style-name="List_20_Paragraph" style:list-style-name="WWNum1">
      <style:paragraph-properties fo:margin-left="0.811cm" fo:margin-right="0.175cm" fo:margin-top="0cm" fo:margin-bottom="0cm" fo:line-height="100%" fo:text-align="justify" style:justify-single-word="false" fo:text-indent="0cm" style:auto-text-indent="false">
        <style:tab-stops>
          <style:tab-stop style:position="1.73cm"/>
        </style:tab-stops>
      </style:paragraph-properties>
    </style:style>
    <style:style style:name="P15" style:family="paragraph" style:parent-style-name="List_20_Paragraph" style:list-style-name="WWNum1">
      <style:paragraph-properties fo:margin-left="0.811cm" fo:margin-right="0.175cm" fo:margin-top="0cm" fo:margin-bottom="0cm" fo:line-height="100%" fo:text-align="justify" style:justify-single-word="false" fo:text-indent="0cm" style:auto-text-indent="false">
        <style:tab-stops>
          <style:tab-stop style:position="1.73cm"/>
        </style:tab-stops>
      </style:paragraph-properties>
      <style:text-properties fo:font-size="12pt" style:font-size-asian="12pt"/>
    </style:style>
    <style:style style:name="P16" style:family="paragraph" style:parent-style-name="List_20_Paragraph" style:list-style-name="WWNum1">
      <style:paragraph-properties fo:margin-left="0.811cm" fo:margin-right="0.175cm" fo:margin-top="0cm" fo:margin-bottom="0cm" fo:line-height="100%" fo:text-align="justify" style:justify-single-word="false" fo:text-indent="0cm" style:auto-text-indent="false">
        <style:tab-stops>
          <style:tab-stop style:position="1.815cm"/>
        </style:tab-stops>
      </style:paragraph-properties>
      <style:text-properties fo:font-size="12pt" style:font-size-asian="12pt"/>
    </style:style>
    <style:style style:name="P17" style:family="paragraph" style:parent-style-name="List_20_Paragraph" style:list-style-name="WWNum1">
      <style:paragraph-properties fo:margin-left="0.811cm" fo:margin-right="0.175cm" fo:margin-top="0.002cm" fo:margin-bottom="0cm" fo:line-height="100%" fo:text-align="justify" style:justify-single-word="false" fo:text-indent="0cm" style:auto-text-indent="false">
        <style:tab-stops>
          <style:tab-stop style:position="1.836cm"/>
        </style:tab-stops>
      </style:paragraph-properties>
    </style:style>
    <style:style style:name="P18" style:family="paragraph" style:parent-style-name="List_20_Paragraph" style:list-style-name="WWNum1">
      <style:paragraph-properties fo:margin-left="0.811cm" fo:margin-right="0.191cm" fo:margin-top="0cm" fo:margin-bottom="0cm" fo:line-height="100%" fo:text-align="justify" style:justify-single-word="false" fo:text-indent="0cm" style:auto-text-indent="false">
        <style:tab-stops>
          <style:tab-stop style:position="1.561cm"/>
        </style:tab-stops>
      </style:paragraph-properties>
    </style:style>
    <style:style style:name="P19" style:family="paragraph" style:parent-style-name="List_20_Paragraph" style:list-style-name="WWNum1">
      <style:paragraph-properties fo:margin-left="0.811cm" fo:margin-right="0.191cm" fo:margin-top="0cm" fo:margin-bottom="0cm" fo:line-height="100%" fo:text-align="justify" style:justify-single-word="false" fo:text-indent="0cm" style:auto-text-indent="false">
        <style:tab-stops>
          <style:tab-stop style:position="1.667cm"/>
        </style:tab-stops>
      </style:paragraph-properties>
      <style:text-properties fo:font-size="12pt" style:font-size-asian="12pt"/>
    </style:style>
    <style:style style:name="P20" style:family="paragraph" style:parent-style-name="List_20_Paragraph" style:list-style-name="WWNum1">
      <style:paragraph-properties fo:margin-left="0.811cm" fo:margin-right="0.191cm" fo:margin-top="0cm" fo:margin-bottom="0cm" fo:line-height="100%" fo:text-align="justify" style:justify-single-word="false" fo:text-indent="0cm" style:auto-text-indent="false">
        <style:tab-stops>
          <style:tab-stop style:position="1.737cm"/>
        </style:tab-stops>
      </style:paragraph-properties>
      <style:text-properties fo:font-size="12pt" style:font-size-asian="12pt"/>
    </style:style>
    <style:style style:name="P21" style:family="paragraph" style:parent-style-name="List_20_Paragraph" style:list-style-name="WWNum1">
      <style:paragraph-properties fo:margin-left="0.811cm" fo:margin-right="0.191cm" fo:margin-top="0cm" fo:margin-bottom="0cm" fo:line-height="100%" fo:text-align="justify" style:justify-single-word="false" fo:text-indent="0cm" style:auto-text-indent="false">
        <style:tab-stops>
          <style:tab-stop style:position="1.617cm"/>
        </style:tab-stops>
      </style:paragraph-properties>
      <style:text-properties fo:font-size="12pt" style:font-size-asian="12pt"/>
    </style:style>
    <style:style style:name="P22" style:family="paragraph" style:parent-style-name="List_20_Paragraph" style:list-style-name="WWNum1">
      <style:paragraph-properties fo:margin-left="1.552cm" fo:margin-right="0cm" fo:margin-top="0cm" fo:margin-bottom="0cm" fo:line-height="100%" fo:text-align="justify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23" style:family="paragraph" style:parent-style-name="List_20_Paragraph" style:list-style-name="WWNum1">
      <style:paragraph-properties fo:margin-left="1.552cm" fo:margin-right="0cm" fo:margin-top="0cm" fo:margin-bottom="0cm" fo:line-height="100%" fo:text-align="start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24" style:family="paragraph" style:parent-style-name="List_20_Paragraph" style:list-style-name="WWNum1">
      <style:paragraph-properties fo:margin-left="1.552cm" fo:margin-right="0cm" fo:margin-top="0cm" fo:margin-bottom="0cm" fo:line-height="0.483cm" fo:text-align="start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25" style:family="paragraph" style:parent-style-name="List_20_Paragraph" style:list-style-name="WWNum1">
      <style:paragraph-properties fo:margin-left="1.552cm" fo:margin-right="0cm" fo:margin-top="0cm" fo:margin-bottom="0cm" fo:line-height="0.483cm" fo:text-align="justify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26" style:family="paragraph" style:parent-style-name="List_20_Paragraph" style:list-style-name="WWNum1">
      <style:paragraph-properties fo:margin-left="1.552cm" fo:margin-right="0cm" fo:margin-top="0.002cm" fo:margin-bottom="0cm" fo:line-height="100%" fo:text-align="justify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27" style:family="paragraph" style:parent-style-name="List_20_Paragraph" style:list-style-name="WWNum1">
      <style:paragraph-properties fo:margin-left="1.552cm" fo:margin-right="0cm" fo:margin-top="0.002cm" fo:margin-bottom="0cm" fo:line-height="100%" fo:text-align="start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28" style:family="paragraph" style:parent-style-name="List_20_Paragraph" style:list-style-name="WWNum1">
      <style:paragraph-properties fo:margin-left="2.399cm" fo:margin-right="0.182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29" style:family="paragraph" style:parent-style-name="List_20_Paragraph" style:list-style-name="WWNum1">
      <style:paragraph-properties fo:margin-left="2.399cm" fo:margin-right="0.182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30" style:family="paragraph" style:parent-style-name="List_20_Paragraph" style:list-style-name="WWNum1">
      <style:paragraph-properties fo:margin-left="2.399cm" fo:margin-right="0.182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31" style:family="paragraph" style:parent-style-name="List_20_Paragraph" style:list-style-name="WWNum1" style:master-page-name="Converted4">
      <style:paragraph-properties fo:margin-left="2.399cm" fo:margin-right="0.182cm" fo:margin-top="0.134cm" fo:margin-bottom="0cm" fo:line-height="100%" fo:text-align="justify" style:justify-single-word="false" fo:text-indent="-0.635cm" style:auto-text-indent="false" style:page-number="auto">
        <style:tab-stops>
          <style:tab-stop style:position="2.401cm"/>
        </style:tab-stops>
      </style:paragraph-properties>
    </style:style>
    <style:style style:name="P32" style:family="paragraph" style:parent-style-name="List_20_Paragraph" style:list-style-name="WWNum1">
      <style:paragraph-properties fo:margin-left="2.399cm" fo:margin-right="0cm" fo:margin-top="0cm" fo:margin-bottom="0cm" fo:line-height="100%" fo:text-align="justify" style:justify-single-word="false" fo:text-indent="-0.637cm" style:auto-text-indent="false">
        <style:tab-stops>
          <style:tab-stop style:position="2.401cm"/>
        </style:tab-stops>
      </style:paragraph-properties>
    </style:style>
    <style:style style:name="P33" style:family="paragraph" style:parent-style-name="List_20_Paragraph" style:list-style-name="WWNum1">
      <style:paragraph-properties fo:margin-left="2.399cm" fo:margin-right="0cm" fo:margin-top="0cm" fo:margin-bottom="0cm" fo:line-height="100%" fo:text-align="start" style:justify-single-word="false" fo:text-indent="-0.637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34" style:family="paragraph" style:parent-style-name="List_20_Paragraph" style:list-style-name="WWNum1">
      <style:paragraph-properties fo:margin-left="2.399cm" fo:margin-right="0cm" fo:margin-top="0cm" fo:margin-bottom="0cm" fo:line-height="0.485cm" fo:text-align="justify" style:justify-single-word="false" fo:text-indent="-0.637cm" style:auto-text-indent="false">
        <style:tab-stops>
          <style:tab-stop style:position="2.401cm"/>
        </style:tab-stops>
      </style:paragraph-properties>
    </style:style>
    <style:style style:name="P35" style:family="paragraph" style:parent-style-name="List_20_Paragraph" style:list-style-name="WWNum1">
      <style:paragraph-properties fo:margin-left="2.399cm" fo:margin-right="0cm" fo:margin-top="0.002cm" fo:margin-bottom="0cm" fo:line-height="100%" fo:text-align="start" style:justify-single-word="false" fo:text-indent="-0.637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36" style:family="paragraph" style:parent-style-name="List_20_Paragraph" style:list-style-name="WWNum1">
      <style:paragraph-properties fo:margin-left="2.399cm" fo:margin-right="0cm" fo:margin-top="0.002cm" fo:margin-bottom="0cm" fo:line-height="100%" fo:text-align="justify" style:justify-single-word="false" fo:text-indent="-0.637cm" style:auto-text-indent="false">
        <style:tab-stops>
          <style:tab-stop style:position="2.401cm"/>
        </style:tab-stops>
      </style:paragraph-properties>
    </style:style>
    <style:style style:name="P37" style:family="paragraph" style:parent-style-name="List_20_Paragraph" style:list-style-name="WWNum1">
      <style:paragraph-properties fo:margin-left="2.399cm" fo:margin-right="0cm" fo:margin-top="0.005cm" fo:margin-bottom="0cm" fo:line-height="100%" fo:text-align="start" style:justify-single-word="false" fo:text-indent="-0.637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38" style:family="paragraph" style:parent-style-name="List_20_Paragraph" style:list-style-name="WWNum1">
      <style:paragraph-properties fo:margin-left="2.392cm" fo:margin-right="0.187cm" fo:margin-top="0cm" fo:margin-bottom="0cm" fo:line-height="100%" fo:text-align="justify" style:justify-single-word="false" fo:text-indent="-0.628cm" style:auto-text-indent="false">
        <style:tab-stops>
          <style:tab-stop style:position="2.401cm"/>
        </style:tab-stops>
      </style:paragraph-properties>
    </style:style>
    <style:style style:name="P39" style:family="paragraph" style:parent-style-name="List_20_Paragraph" style:list-style-name="WWNum1">
      <style:paragraph-properties fo:margin-left="2.392cm" fo:margin-right="0.194cm" fo:margin-top="0cm" fo:margin-bottom="0cm" fo:line-height="100%" fo:text-align="justify" style:justify-single-word="false" fo:text-indent="-0.628cm" style:auto-text-indent="false">
        <style:tab-stops>
          <style:tab-stop style:position="2.401cm"/>
        </style:tab-stops>
      </style:paragraph-properties>
    </style:style>
    <style:style style:name="P40" style:family="paragraph" style:parent-style-name="List_20_Paragraph" style:list-style-name="WWNum1">
      <style:paragraph-properties fo:margin-left="0.811cm" fo:margin-right="0.182cm" fo:margin-top="0.002cm" fo:margin-bottom="0cm" fo:line-height="100%" fo:text-align="justify" style:justify-single-word="false" fo:text-indent="0cm" style:auto-text-indent="false">
        <style:tab-stops>
          <style:tab-stop style:position="1.716cm"/>
        </style:tab-stops>
      </style:paragraph-properties>
      <style:text-properties fo:font-size="12pt" style:font-size-asian="12pt"/>
    </style:style>
    <style:style style:name="P41" style:family="paragraph" style:parent-style-name="List_20_Paragraph" style:list-style-name="WWNum1">
      <style:paragraph-properties fo:margin-left="0.811cm" fo:margin-right="0.182cm" fo:margin-top="0cm" fo:margin-bottom="0cm" fo:line-height="100%" fo:text-align="justify" style:justify-single-word="false" fo:text-indent="0cm" style:auto-text-indent="false">
        <style:tab-stops>
          <style:tab-stop style:position="1.653cm"/>
        </style:tab-stops>
      </style:paragraph-properties>
    </style:style>
    <style:style style:name="P42" style:family="paragraph" style:parent-style-name="List_20_Paragraph" style:list-style-name="WWNum1">
      <style:paragraph-properties fo:margin-left="0.811cm" fo:margin-right="0.182cm" fo:margin-top="0cm" fo:margin-bottom="0cm" fo:line-height="100%" fo:text-align="justify" style:justify-single-word="false" fo:text-indent="0cm" style:auto-text-indent="false">
        <style:tab-stops>
          <style:tab-stop style:position="1.688cm"/>
        </style:tab-stops>
      </style:paragraph-properties>
      <style:text-properties fo:font-size="12pt" style:font-size-asian="12pt"/>
    </style:style>
    <style:style style:name="P43" style:family="paragraph" style:parent-style-name="List_20_Paragraph" style:list-style-name="WWNum1">
      <style:paragraph-properties fo:margin-left="0.811cm" fo:margin-right="0.182cm" fo:margin-top="0cm" fo:margin-bottom="0cm" fo:line-height="100%" fo:text-align="justify" style:justify-single-word="false" fo:text-indent="0cm" style:auto-text-indent="false">
        <style:tab-stops>
          <style:tab-stop style:position="1.879cm"/>
        </style:tab-stops>
      </style:paragraph-properties>
      <style:text-properties fo:font-size="12pt" style:font-size-asian="12pt"/>
    </style:style>
    <style:style style:name="P44" style:family="paragraph" style:parent-style-name="List_20_Paragraph" style:list-style-name="WWNum1">
      <style:paragraph-properties fo:margin-left="2.399cm" fo:margin-right="0.185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  <style:tab-stop style:position="4.535cm"/>
          <style:tab-stop style:position="5.65cm"/>
          <style:tab-stop style:position="8.243cm"/>
          <style:tab-stop style:position="14.859cm"/>
          <style:tab-stop style:position="17.433cm"/>
        </style:tab-stops>
      </style:paragraph-properties>
    </style:style>
    <style:style style:name="P45" style:family="paragraph" style:parent-style-name="List_20_Paragraph" style:list-style-name="WWNum1">
      <style:paragraph-properties fo:margin-left="2.399cm" fo:margin-right="0.185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46" style:family="paragraph" style:parent-style-name="List_20_Paragraph" style:list-style-name="WWNum1">
      <style:paragraph-properties fo:margin-left="2.399cm" fo:margin-right="0.185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47" style:family="paragraph" style:parent-style-name="List_20_Paragraph" style:list-style-name="WWNum1">
      <style:paragraph-properties fo:margin-left="2.399cm" fo:margin-right="0.194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48" style:family="paragraph" style:parent-style-name="List_20_Paragraph" style:list-style-name="WWNum1">
      <style:paragraph-properties fo:margin-left="2.399cm" fo:margin-right="0.194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49" style:family="paragraph" style:parent-style-name="List_20_Paragraph" style:list-style-name="WWNum1">
      <style:paragraph-properties fo:margin-left="2.399cm" fo:margin-right="0.194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50" style:family="paragraph" style:parent-style-name="List_20_Paragraph" style:list-style-name="WWNum1">
      <style:paragraph-properties fo:margin-left="2.399cm" fo:margin-right="0.178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51" style:family="paragraph" style:parent-style-name="List_20_Paragraph" style:list-style-name="WWNum1">
      <style:paragraph-properties fo:margin-left="2.399cm" fo:margin-right="0.178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52" style:family="paragraph" style:parent-style-name="List_20_Paragraph" style:list-style-name="WWNum1">
      <style:paragraph-properties fo:margin-left="2.399cm" fo:margin-right="0.178cm" fo:margin-top="0.004cm" fo:margin-bottom="0cm" fo:line-height="98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53" style:family="paragraph" style:parent-style-name="List_20_Paragraph" style:list-style-name="WWNum1">
      <style:paragraph-properties fo:margin-left="2.399cm" fo:margin-right="0.178cm" fo:margin-top="0.004cm" fo:margin-bottom="0cm" fo:line-height="98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54" style:family="paragraph" style:parent-style-name="List_20_Paragraph" style:list-style-name="WWNum1">
      <style:paragraph-properties fo:margin-left="2.399cm" fo:margin-right="0.178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55" style:family="paragraph" style:parent-style-name="List_20_Paragraph" style:list-style-name="WWNum1">
      <style:paragraph-properties fo:margin-left="2.399cm" fo:margin-right="0.191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56" style:family="paragraph" style:parent-style-name="List_20_Paragraph" style:list-style-name="WWNum1">
      <style:paragraph-properties fo:margin-left="2.399cm" fo:margin-right="0.191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57" style:family="paragraph" style:parent-style-name="List_20_Paragraph" style:list-style-name="WWNum1">
      <style:paragraph-properties fo:margin-left="2.399cm" fo:margin-right="0.191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58" style:family="paragraph" style:parent-style-name="List_20_Paragraph" style:list-style-name="WWNum1" style:master-page-name="Converted5">
      <style:paragraph-properties fo:margin-left="2.399cm" fo:margin-right="0.191cm" fo:margin-top="0.134cm" fo:margin-bottom="0cm" fo:line-height="100%" fo:text-align="start" style:justify-single-word="false" fo:text-indent="-0.635cm" style:auto-text-indent="false" style:page-number="auto">
        <style:tab-stops>
          <style:tab-stop style:position="2.399cm"/>
          <style:tab-stop style:position="2.401cm"/>
        </style:tab-stops>
      </style:paragraph-properties>
    </style:style>
    <style:style style:name="P59" style:family="paragraph" style:parent-style-name="List_20_Paragraph" style:list-style-name="WWNum1">
      <style:paragraph-properties fo:margin-left="2.399cm" fo:margin-right="0.189cm" fo:margin-top="0.004cm" fo:margin-bottom="0cm" fo:line-height="98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60" style:family="paragraph" style:parent-style-name="List_20_Paragraph" style:list-style-name="WWNum1">
      <style:paragraph-properties fo:margin-left="2.399cm" fo:margin-right="0.189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61" style:family="paragraph" style:parent-style-name="List_20_Paragraph" style:list-style-name="WWNum1">
      <style:paragraph-properties fo:margin-left="2.399cm" fo:margin-right="0.189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  <style:tab-stop style:position="5.071cm"/>
          <style:tab-stop style:position="7.205cm"/>
          <style:tab-stop style:position="9.767cm"/>
          <style:tab-stop style:position="10.649cm"/>
        </style:tab-stops>
      </style:paragraph-properties>
    </style:style>
    <style:style style:name="P62" style:family="paragraph" style:parent-style-name="List_20_Paragraph" style:list-style-name="WWNum1">
      <style:paragraph-properties fo:margin-left="2.399cm" fo:margin-right="0.189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63" style:family="paragraph" style:parent-style-name="List_20_Paragraph" style:list-style-name="WWNum1">
      <style:paragraph-properties fo:margin-left="2.399cm" fo:margin-right="0.189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</style:tab-stops>
      </style:paragraph-properties>
      <style:text-properties fo:font-size="12pt" style:font-size-asian="12pt"/>
    </style:style>
    <style:style style:name="P64" style:family="paragraph" style:parent-style-name="List_20_Paragraph" style:list-style-name="WWNum1" style:master-page-name="Converted3">
      <style:paragraph-properties fo:margin-left="2.399cm" fo:margin-right="0.189cm" fo:margin-top="0.134cm" fo:margin-bottom="0cm" fo:line-height="100%" fo:text-align="justify" style:justify-single-word="false" fo:text-indent="-0.635cm" style:auto-text-indent="false" style:page-number="auto">
        <style:tab-stops>
          <style:tab-stop style:position="2.401cm"/>
        </style:tab-stops>
      </style:paragraph-properties>
      <style:text-properties fo:font-size="12pt" style:font-size-asian="12pt"/>
    </style:style>
    <style:style style:name="P65" style:family="paragraph" style:parent-style-name="List_20_Paragraph" style:list-style-name="WWNum1" style:master-page-name="Converted2">
      <style:paragraph-properties fo:margin-left="2.399cm" fo:margin-right="0.196cm" fo:margin-top="0.134cm" fo:margin-bottom="0cm" fo:line-height="100%" fo:text-align="justify" style:justify-single-word="false" fo:text-indent="-0.635cm" style:auto-text-indent="false" style:page-number="auto">
        <style:tab-stops>
          <style:tab-stop style:position="2.401cm"/>
        </style:tab-stops>
      </style:paragraph-properties>
      <style:text-properties fo:font-size="12pt" style:font-size-asian="12pt"/>
    </style:style>
    <style:style style:name="P66" style:family="paragraph" style:parent-style-name="List_20_Paragraph" style:list-style-name="WWNum1">
      <style:paragraph-properties fo:margin-left="2.399cm" fo:margin-right="0.196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67" style:family="paragraph" style:parent-style-name="List_20_Paragraph" style:list-style-name="WWNum1">
      <style:paragraph-properties fo:margin-left="2.399cm" fo:margin-right="0.196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68" style:family="paragraph" style:parent-style-name="List_20_Paragraph" style:list-style-name="WWNum1">
      <style:paragraph-properties fo:margin-left="2.399cm" fo:margin-right="0.196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69" style:family="paragraph" style:parent-style-name="List_20_Paragraph" style:list-style-name="WWNum1">
      <style:paragraph-properties fo:margin-left="2.399cm" fo:margin-right="0.18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70" style:family="paragraph" style:parent-style-name="List_20_Paragraph" style:list-style-name="WWNum1">
      <style:paragraph-properties fo:margin-left="2.399cm" fo:margin-right="0.18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71" style:family="paragraph" style:parent-style-name="List_20_Paragraph" style:list-style-name="WWNum1">
      <style:paragraph-properties fo:margin-left="2.399cm" fo:margin-right="0.18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</style:tab-stops>
      </style:paragraph-properties>
      <style:text-properties fo:font-size="12pt" style:font-size-asian="12pt"/>
    </style:style>
    <style:style style:name="P72" style:family="paragraph" style:parent-style-name="List_20_Paragraph" style:list-style-name="WWNum1">
      <style:paragraph-properties fo:margin-left="2.399cm" fo:margin-right="0.18cm" fo:margin-top="0.004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73" style:family="paragraph" style:parent-style-name="List_20_Paragraph" style:list-style-name="WWNum1">
      <style:paragraph-properties fo:margin-left="2.399cm" fo:margin-right="0.18cm" fo:margin-top="0.004cm" fo:margin-bottom="0cm" fo:line-height="98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74" style:family="paragraph" style:parent-style-name="List_20_Paragraph" style:list-style-name="WWNum1">
      <style:paragraph-properties fo:margin-left="2.399cm" fo:margin-right="0.18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75" style:family="paragraph" style:parent-style-name="List_20_Paragraph" style:list-style-name="WWNum1">
      <style:paragraph-properties fo:margin-left="2.399cm" fo:margin-right="0.18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76" style:family="paragraph" style:parent-style-name="List_20_Paragraph" style:list-style-name="WWNum1">
      <style:paragraph-properties fo:margin-left="2.399cm" fo:margin-right="0.198cm" fo:margin-top="0.002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77" style:family="paragraph" style:parent-style-name="List_20_Paragraph" style:list-style-name="WWNum1">
      <style:paragraph-properties fo:margin-left="2.399cm" fo:margin-right="0.198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78" style:family="paragraph" style:parent-style-name="List_20_Paragraph" style:list-style-name="WWNum1">
      <style:paragraph-properties fo:margin-left="2.399cm" fo:margin-right="0.198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79" style:family="paragraph" style:parent-style-name="List_20_Paragraph" style:list-style-name="WWNum1">
      <style:paragraph-properties fo:margin-left="2.399cm" fo:margin-right="0.187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80" style:family="paragraph" style:parent-style-name="List_20_Paragraph" style:list-style-name="WWNum1">
      <style:paragraph-properties fo:margin-left="2.399cm" fo:margin-right="0.187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81" style:family="paragraph" style:parent-style-name="List_20_Paragraph" style:list-style-name="WWNum1">
      <style:paragraph-properties fo:margin-left="2.399cm" fo:margin-right="0.187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82" style:family="paragraph" style:parent-style-name="List_20_Paragraph" style:list-style-name="WWNum1">
      <style:paragraph-properties fo:margin-left="2.399cm" fo:margin-right="0.203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83" style:family="paragraph" style:parent-style-name="List_20_Paragraph" style:list-style-name="WWNum1">
      <style:paragraph-properties fo:margin-left="2.399cm" fo:margin-right="0.203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84" style:family="paragraph" style:parent-style-name="List_20_Paragraph" style:list-style-name="WWNum1">
      <style:paragraph-properties fo:margin-left="2.399cm" fo:margin-right="0.183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85" style:family="paragraph" style:parent-style-name="List_20_Paragraph" style:list-style-name="WWNum1">
      <style:paragraph-properties fo:margin-left="2.399cm" fo:margin-right="0.183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86" style:family="paragraph" style:parent-style-name="List_20_Paragraph" style:list-style-name="WWNum1">
      <style:paragraph-properties fo:margin-left="2.399cm" fo:margin-right="0.183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87" style:family="paragraph" style:parent-style-name="List_20_Paragraph" style:list-style-name="WWNum1">
      <style:paragraph-properties fo:margin-left="2.399cm" fo:margin-right="0.183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88" style:family="paragraph" style:parent-style-name="List_20_Paragraph" style:list-style-name="WWNum1">
      <style:paragraph-properties fo:margin-left="2.399cm" fo:margin-right="0.192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89" style:family="paragraph" style:parent-style-name="List_20_Paragraph" style:list-style-name="WWNum1">
      <style:paragraph-properties fo:margin-left="2.399cm" fo:margin-right="0.192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90" style:family="paragraph" style:parent-style-name="List_20_Paragraph" style:list-style-name="WWNum1">
      <style:paragraph-properties fo:margin-left="2.399cm" fo:margin-right="0.205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91" style:family="paragraph" style:parent-style-name="List_20_Paragraph" style:list-style-name="WWNum1">
      <style:paragraph-properties fo:margin-left="2.399cm" fo:margin-right="0.199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92" style:family="paragraph" style:parent-style-name="List_20_Paragraph" style:list-style-name="WWNum1">
      <style:paragraph-properties fo:margin-left="2.399cm" fo:margin-right="0.175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93" style:family="paragraph" style:parent-style-name="List_20_Paragraph" style:list-style-name="WWNum1">
      <style:paragraph-properties fo:margin-left="0.811cm" fo:margin-right="0.189cm" fo:margin-top="0.002cm" fo:margin-bottom="0cm" fo:line-height="100%" fo:text-align="justify" style:justify-single-word="false" fo:text-indent="0cm" style:auto-text-indent="false">
        <style:tab-stops>
          <style:tab-stop style:position="1.991cm"/>
        </style:tab-stops>
      </style:paragraph-properties>
    </style:style>
    <style:style style:name="P94" style:family="paragraph" style:parent-style-name="List_20_Paragraph" style:list-style-name="WWNum1">
      <style:paragraph-properties fo:margin-left="0.811cm" fo:margin-right="0.189cm" fo:margin-top="0.002cm" fo:margin-bottom="0cm" fo:line-height="100%" fo:text-align="justify" style:justify-single-word="false" fo:text-indent="0cm" style:auto-text-indent="false">
        <style:tab-stops>
          <style:tab-stop style:position="1.822cm"/>
        </style:tab-stops>
      </style:paragraph-properties>
    </style:style>
    <style:style style:name="P95" style:family="paragraph" style:parent-style-name="List_20_Paragraph" style:list-style-name="WWNum1">
      <style:paragraph-properties fo:margin-left="0.811cm" fo:margin-right="0.189cm" fo:margin-top="0cm" fo:margin-bottom="0cm" fo:line-height="100%" fo:text-align="justify" style:justify-single-word="false" fo:text-indent="0cm" style:auto-text-indent="false">
        <style:tab-stops>
          <style:tab-stop style:position="1.737cm"/>
        </style:tab-stops>
      </style:paragraph-properties>
      <style:text-properties fo:font-size="12pt" style:font-size-asian="12pt"/>
    </style:style>
    <style:style style:name="P96" style:family="paragraph" style:parent-style-name="List_20_Paragraph" style:list-style-name="WWNum1">
      <style:paragraph-properties fo:margin-left="0.811cm" fo:margin-right="0.189cm" fo:margin-top="0cm" fo:margin-bottom="0cm" fo:line-height="100%" fo:text-align="justify" style:justify-single-word="false" fo:text-indent="0cm" style:auto-text-indent="false">
        <style:tab-stops>
          <style:tab-stop style:position="1.617cm"/>
        </style:tab-stops>
      </style:paragraph-properties>
      <style:text-properties fo:font-size="12pt" style:font-size-asian="12pt"/>
    </style:style>
    <style:style style:name="P97" style:family="paragraph" style:parent-style-name="List_20_Paragraph" style:list-style-name="WWNum1">
      <style:paragraph-properties fo:margin-left="0.811cm" fo:margin-right="0.173cm" fo:margin-top="0cm" fo:margin-bottom="0cm" fo:line-height="100%" fo:text-align="start" style:justify-single-word="false" fo:text-indent="0cm" style:auto-text-indent="false">
        <style:tab-stops>
          <style:tab-stop style:position="1.759cm"/>
        </style:tab-stops>
      </style:paragraph-properties>
    </style:style>
    <style:style style:name="P98" style:family="paragraph" style:parent-style-name="List_20_Paragraph" style:list-style-name="WWNum1">
      <style:paragraph-properties fo:margin-left="0.811cm" fo:margin-right="0.173cm" fo:margin-top="0cm" fo:margin-bottom="0cm" fo:line-height="100%" fo:text-align="justify" style:justify-single-word="false" fo:text-indent="0cm" style:auto-text-indent="false">
        <style:tab-stops>
          <style:tab-stop style:position="1.78cm"/>
        </style:tab-stops>
      </style:paragraph-properties>
    </style:style>
    <style:style style:name="P99" style:family="paragraph" style:parent-style-name="List_20_Paragraph" style:list-style-name="WWNum1">
      <style:paragraph-properties fo:margin-left="0.811cm" fo:margin-right="0.173cm" fo:margin-top="0cm" fo:margin-bottom="0cm" fo:line-height="100%" fo:text-align="justify" style:justify-single-word="false" fo:text-indent="0cm" style:auto-text-indent="false">
        <style:tab-stops>
          <style:tab-stop style:position="2.062cm"/>
        </style:tab-stops>
      </style:paragraph-properties>
    </style:style>
    <style:style style:name="P100" style:family="paragraph" style:parent-style-name="List_20_Paragraph" style:list-style-name="WWNum1">
      <style:paragraph-properties fo:margin-left="0.811cm" fo:margin-right="0.173cm" fo:margin-top="0cm" fo:margin-bottom="0cm" fo:line-height="100%" fo:text-align="justify" style:justify-single-word="false" fo:text-indent="0cm" style:auto-text-indent="false">
        <style:tab-stops>
          <style:tab-stop style:position="1.963cm"/>
        </style:tab-stops>
      </style:paragraph-properties>
    </style:style>
    <style:style style:name="P101" style:family="paragraph" style:parent-style-name="List_20_Paragraph" style:list-style-name="WWNum1">
      <style:paragraph-properties fo:margin-left="0.811cm" fo:margin-right="0.173cm" fo:margin-top="0cm" fo:margin-bottom="0cm" fo:line-height="100%" fo:text-align="justify" style:justify-single-word="false" fo:text-indent="0cm" style:auto-text-indent="false">
        <style:tab-stops>
          <style:tab-stop style:position="1.625cm"/>
        </style:tab-stops>
      </style:paragraph-properties>
    </style:style>
    <style:style style:name="P102" style:family="paragraph" style:parent-style-name="List_20_Paragraph" style:list-style-name="WWNum1">
      <style:paragraph-properties fo:margin-left="0.811cm" fo:margin-right="0.173cm" fo:margin-top="0cm" fo:margin-bottom="0cm" fo:line-height="100%" fo:text-align="justify" style:justify-single-word="false" fo:text-indent="0cm" style:auto-text-indent="false">
        <style:tab-stops>
          <style:tab-stop style:position="2.06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03" style:family="paragraph" style:parent-style-name="List_20_Paragraph" style:list-style-name="WWNum1" style:master-page-name="Converted7">
      <style:paragraph-properties fo:margin-left="0.811cm" fo:margin-right="0.173cm" fo:margin-top="0.134cm" fo:margin-bottom="0cm" fo:line-height="100%" fo:text-align="justify" style:justify-single-word="false" fo:text-indent="0cm" style:auto-text-indent="false" style:page-number="auto">
        <style:tab-stops>
          <style:tab-stop style:position="1.737cm"/>
        </style:tab-stops>
      </style:paragraph-properties>
      <style:text-properties fo:font-size="12pt" style:font-size-asian="12pt"/>
    </style:style>
    <style:style style:name="P104" style:family="paragraph" style:parent-style-name="List_20_Paragraph" style:list-style-name="WWNum1">
      <style:paragraph-properties fo:margin-left="0.811cm" fo:margin-right="0.173cm" fo:margin-top="0.002cm" fo:margin-bottom="0cm" fo:line-height="100%" fo:text-align="justify" style:justify-single-word="false" fo:text-indent="0cm" style:auto-text-indent="false">
        <style:tab-stops>
          <style:tab-stop style:position="1.815cm"/>
        </style:tab-stops>
      </style:paragraph-properties>
      <style:text-properties fo:font-size="12pt" style:font-size-asian="12pt"/>
    </style:style>
    <style:style style:name="P105" style:family="paragraph" style:parent-style-name="List_20_Paragraph" style:list-style-name="WWNum2">
      <style:paragraph-properties fo:margin-left="1.87cm" fo:margin-right="0cm" fo:margin-top="0cm" fo:margin-bottom="0cm" fo:line-height="100%" fo:text-align="start" style:justify-single-word="false" fo:text-indent="-1.06cm" style:auto-text-indent="false">
        <style:tab-stops>
          <style:tab-stop style:position="1.871cm"/>
        </style:tab-stops>
      </style:paragraph-properties>
    </style:style>
    <style:style style:name="P106" style:family="paragraph" style:parent-style-name="List_20_Paragraph" style:list-style-name="WWNum1">
      <style:paragraph-properties fo:margin-left="0.811cm" fo:margin-right="0.196cm" fo:margin-top="0cm" fo:margin-bottom="0cm" fo:line-height="100%" fo:text-align="start" style:justify-single-word="false" fo:text-indent="0cm" style:auto-text-indent="false">
        <style:tab-stops>
          <style:tab-stop style:position="1.94cm"/>
          <style:tab-stop style:position="1.942cm"/>
          <style:tab-stop style:position="5.288cm"/>
          <style:tab-stop style:position="8.158cm"/>
          <style:tab-stop style:position="9.088cm"/>
          <style:tab-stop style:position="12.614cm"/>
          <style:tab-stop style:position="13.326cm"/>
          <style:tab-stop style:position="15.871cm"/>
        </style:tab-stops>
      </style:paragraph-properties>
    </style:style>
    <style:style style:name="P107" style:family="paragraph" style:parent-style-name="List_20_Paragraph" style:list-style-name="WWNum1">
      <style:paragraph-properties fo:margin-left="0.811cm" fo:margin-right="0.196cm" fo:margin-top="0cm" fo:margin-bottom="0cm" fo:line-height="100%" fo:text-align="justify" style:justify-single-word="false" fo:text-indent="0cm" style:auto-text-indent="false">
        <style:tab-stops>
          <style:tab-stop style:position="1.554cm"/>
        </style:tab-stops>
      </style:paragraph-properties>
    </style:style>
    <style:style style:name="P108" style:family="paragraph" style:parent-style-name="List_20_Paragraph" style:list-style-name="WWNum3">
      <style:paragraph-properties fo:margin-left="0.811cm" fo:margin-right="0.194cm" fo:margin-top="0cm" fo:margin-bottom="0cm" fo:line-height="100%" fo:text-align="start" style:justify-single-word="false" fo:text-indent="0cm" style:auto-text-indent="false">
        <style:tab-stops>
          <style:tab-stop style:position="1.921cm"/>
        </style:tab-stops>
      </style:paragraph-properties>
      <style:text-properties fo:font-size="12pt" style:font-size-asian="12pt"/>
    </style:style>
    <style:style style:name="P109" style:family="paragraph" style:parent-style-name="List_20_Paragraph" style:list-style-name="WWNum1">
      <style:paragraph-properties fo:margin-left="0.811cm" fo:margin-right="0.194cm" fo:margin-top="0cm" fo:margin-bottom="0cm" fo:line-height="100%" fo:text-align="justify" style:justify-single-word="false" fo:text-indent="0cm" style:auto-text-indent="false">
        <style:tab-stops>
          <style:tab-stop style:position="1.886cm"/>
        </style:tab-stops>
      </style:paragraph-properties>
      <style:text-properties fo:font-size="12pt" style:font-size-asian="12pt"/>
    </style:style>
    <style:style style:name="P110" style:family="paragraph" style:parent-style-name="List_20_Paragraph" style:list-style-name="WWNum3">
      <style:paragraph-properties fo:margin-left="1.912cm" fo:margin-right="0cm" fo:margin-top="0cm" fo:margin-bottom="0cm" fo:line-height="100%" fo:text-align="start" style:justify-single-word="false" fo:text-indent="-1.102cm" style:auto-text-indent="false">
        <style:tab-stops>
          <style:tab-stop style:position="1.914cm"/>
        </style:tab-stops>
      </style:paragraph-properties>
    </style:style>
    <style:style style:name="P111" style:family="paragraph" style:parent-style-name="List_20_Paragraph" style:list-style-name="WWNum1">
      <style:paragraph-properties fo:margin-left="2.399cm" fo:margin-right="0.176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112" style:family="paragraph" style:parent-style-name="List_20_Paragraph" style:list-style-name="WWNum1">
      <style:paragraph-properties fo:margin-left="2.399cm" fo:margin-right="0.176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113" style:family="paragraph" style:parent-style-name="List_20_Paragraph" style:list-style-name="WWNum1">
      <style:paragraph-properties fo:margin-left="0.811cm" fo:margin-right="0.198cm" fo:margin-top="0cm" fo:margin-bottom="0cm" fo:line-height="100%" fo:text-align="start" style:justify-single-word="false" fo:text-indent="0cm" style:auto-text-indent="false">
        <style:tab-stops>
          <style:tab-stop style:position="1.653cm"/>
        </style:tab-stops>
      </style:paragraph-properties>
    </style:style>
    <style:style style:name="P114" style:family="paragraph" style:parent-style-name="List_20_Paragraph" style:list-style-name="WWNum1">
      <style:paragraph-properties fo:margin-left="0.811cm" fo:margin-right="0.198cm" fo:margin-top="0cm" fo:margin-bottom="0cm" fo:line-height="100%" fo:text-align="justify" style:justify-single-word="false" fo:text-indent="0cm" style:auto-text-indent="false">
        <style:tab-stops>
          <style:tab-stop style:position="2.069cm"/>
        </style:tab-stops>
      </style:paragraph-properties>
      <style:text-properties fo:font-size="12pt" style:font-size-asian="12pt"/>
    </style:style>
    <style:style style:name="P115" style:family="paragraph" style:parent-style-name="List_20_Paragraph" style:list-style-name="WWNum1">
      <style:paragraph-properties fo:margin-left="0.811cm" fo:margin-right="0.198cm" fo:margin-top="0cm" fo:margin-bottom="0cm" fo:line-height="100%" fo:text-align="justify" style:justify-single-word="false" fo:text-indent="0cm" style:auto-text-indent="false">
        <style:tab-stops>
          <style:tab-stop style:position="1.794cm"/>
        </style:tab-stops>
      </style:paragraph-properties>
      <style:text-properties fo:font-size="12pt" style:font-size-asian="12pt"/>
    </style:style>
    <style:style style:name="P116" style:family="paragraph" style:parent-style-name="List_20_Paragraph" style:list-style-name="WWNum1">
      <style:paragraph-properties fo:margin-left="0.811cm" fo:margin-right="0.178cm" fo:margin-top="0cm" fo:margin-bottom="0cm" fo:line-height="100%" fo:text-align="justify" style:justify-single-word="false" fo:text-indent="0cm" style:auto-text-indent="false">
        <style:tab-stops>
          <style:tab-stop style:position="1.596cm"/>
        </style:tab-stops>
      </style:paragraph-properties>
    </style:style>
    <style:style style:name="P117" style:family="paragraph" style:parent-style-name="List_20_Paragraph" style:list-style-name="WWNum1">
      <style:paragraph-properties fo:margin-left="0.811cm" fo:margin-right="0.178cm" fo:margin-top="0cm" fo:margin-bottom="0cm" fo:line-height="100%" fo:text-align="justify" style:justify-single-word="false" fo:text-indent="0cm" style:auto-text-indent="false">
        <style:tab-stops>
          <style:tab-stop style:position="1.879cm"/>
        </style:tab-stops>
      </style:paragraph-properties>
    </style:style>
    <style:style style:name="P118" style:family="paragraph" style:parent-style-name="List_20_Paragraph" style:list-style-name="WWNum1">
      <style:paragraph-properties fo:margin-left="0.811cm" fo:margin-right="0.178cm" fo:margin-top="0cm" fo:margin-bottom="0cm" fo:line-height="100%" fo:text-align="justify" style:justify-single-word="false" fo:text-indent="0cm" style:auto-text-indent="false">
        <style:tab-stops>
          <style:tab-stop style:position="1.723cm"/>
        </style:tab-stops>
      </style:paragraph-properties>
    </style:style>
    <style:style style:name="P119" style:family="paragraph" style:parent-style-name="List_20_Paragraph" style:list-style-name="WWNum1">
      <style:paragraph-properties fo:margin-left="0.811cm" fo:margin-right="0.178cm" fo:margin-top="0cm" fo:margin-bottom="0cm" fo:line-height="100%" fo:text-align="justify" style:justify-single-word="false" fo:text-indent="0cm" style:auto-text-indent="false">
        <style:tab-stops>
          <style:tab-stop style:position="1.603cm"/>
        </style:tab-stops>
      </style:paragraph-properties>
    </style:style>
    <style:style style:name="P120" style:family="paragraph" style:parent-style-name="List_20_Paragraph" style:list-style-name="WWNum1">
      <style:paragraph-properties fo:margin-left="0.811cm" fo:margin-right="0.178cm" fo:margin-top="0cm" fo:margin-bottom="0cm" fo:line-height="100%" fo:text-align="justify" style:justify-single-word="false" fo:text-indent="0cm" style:auto-text-indent="false">
        <style:tab-stops>
          <style:tab-stop style:position="1.773cm"/>
        </style:tab-stops>
      </style:paragraph-properties>
    </style:style>
    <style:style style:name="P121" style:family="paragraph" style:parent-style-name="List_20_Paragraph" style:list-style-name="WWNum1">
      <style:paragraph-properties fo:margin-left="0.811cm" fo:margin-right="0.178cm" fo:margin-top="0.002cm" fo:margin-bottom="0cm" fo:line-height="100%" fo:text-align="justify" style:justify-single-word="false" fo:text-indent="0cm" style:auto-text-indent="false">
        <style:tab-stops>
          <style:tab-stop style:position="1.561cm"/>
        </style:tab-stops>
      </style:paragraph-properties>
    </style:style>
    <style:style style:name="P122" style:family="paragraph" style:parent-style-name="List_20_Paragraph" style:list-style-name="WWNum1">
      <style:paragraph-properties fo:margin-left="0.811cm" fo:margin-right="0.178cm" fo:margin-top="0.002cm" fo:margin-bottom="0cm" fo:line-height="100%" fo:text-align="justify" style:justify-single-word="false" fo:text-indent="0cm" style:auto-text-indent="false">
        <style:tab-stops>
          <style:tab-stop style:position="1.766cm"/>
        </style:tab-stops>
      </style:paragraph-properties>
    </style:style>
    <style:style style:name="P123" style:family="paragraph" style:parent-style-name="List_20_Paragraph" style:list-style-name="WWNum1">
      <style:paragraph-properties fo:margin-left="0.811cm" fo:margin-right="0.18cm" fo:margin-top="0cm" fo:margin-bottom="0cm" fo:line-height="100%" fo:text-align="justify" style:justify-single-word="false" fo:text-indent="0cm" style:auto-text-indent="false">
        <style:tab-stops>
          <style:tab-stop style:position="1.815cm"/>
        </style:tab-stops>
      </style:paragraph-properties>
    </style:style>
    <style:style style:name="P124" style:family="paragraph" style:parent-style-name="List_20_Paragraph" style:list-style-name="WWNum1">
      <style:paragraph-properties fo:margin-left="0.811cm" fo:margin-right="0.18cm" fo:margin-top="0cm" fo:margin-bottom="0cm" fo:line-height="100%" fo:text-align="justify" style:justify-single-word="false" fo:text-indent="0cm" style:auto-text-indent="false">
        <style:tab-stops>
          <style:tab-stop style:position="1.82cm"/>
        </style:tab-stops>
      </style:paragraph-properties>
    </style:style>
    <style:style style:name="P125" style:family="paragraph" style:parent-style-name="List_20_Paragraph" style:list-style-name="WWNum1">
      <style:paragraph-properties fo:margin-left="0.811cm" fo:margin-right="0.18cm" fo:margin-top="0cm" fo:margin-bottom="0cm" fo:line-height="100%" fo:text-align="justify" style:justify-single-word="false" fo:text-indent="0cm" style:auto-text-indent="false">
        <style:tab-stops>
          <style:tab-stop style:position="1.773cm"/>
        </style:tab-stops>
      </style:paragraph-properties>
    </style:style>
    <style:style style:name="P126" style:family="paragraph" style:parent-style-name="List_20_Paragraph" style:list-style-name="WWNum1">
      <style:paragraph-properties fo:margin-left="0.811cm" fo:margin-right="0.18cm" fo:margin-top="0cm" fo:margin-bottom="0cm" fo:line-height="100%" fo:text-align="start" style:justify-single-word="false" fo:text-indent="0cm" style:auto-text-indent="false">
        <style:tab-stops>
          <style:tab-stop style:position="1.582cm"/>
        </style:tab-stops>
      </style:paragraph-properties>
    </style:style>
    <style:style style:name="P127" style:family="paragraph" style:parent-style-name="List_20_Paragraph" style:list-style-name="WWNum1">
      <style:paragraph-properties fo:margin-left="0.811cm" fo:margin-right="0.18cm" fo:margin-top="0cm" fo:margin-bottom="0cm" fo:line-height="100%" fo:text-align="justify" style:justify-single-word="false" fo:text-indent="0cm" style:auto-text-indent="false">
        <style:tab-stops>
          <style:tab-stop style:position="1.949cm"/>
        </style:tab-stops>
      </style:paragraph-properties>
      <style:text-properties fo:font-size="12pt" style:font-size-asian="12pt"/>
    </style:style>
    <style:style style:name="P128" style:family="paragraph" style:parent-style-name="List_20_Paragraph" style:list-style-name="WWNum1">
      <style:paragraph-properties fo:margin-left="0.811cm" fo:margin-right="0.18cm" fo:margin-top="0cm" fo:margin-bottom="0cm" fo:line-height="100%" fo:text-align="justify" style:justify-single-word="false" fo:text-indent="0cm" style:auto-text-indent="false">
        <style:tab-stops>
          <style:tab-stop style:position="1.709cm"/>
        </style:tab-stops>
      </style:paragraph-properties>
      <style:text-properties fo:font-size="12pt" style:font-size-asian="12pt"/>
    </style:style>
    <style:style style:name="P129" style:family="paragraph" style:parent-style-name="List_20_Paragraph" style:list-style-name="WWNum1">
      <style:paragraph-properties fo:margin-left="0.811cm" fo:margin-right="0.18cm" fo:margin-top="0cm" fo:margin-bottom="0cm" fo:line-height="100%" fo:text-align="justify" style:justify-single-word="false" fo:text-indent="0cm" style:auto-text-indent="false">
        <style:tab-stops>
          <style:tab-stop style:position="1.639cm"/>
        </style:tab-stops>
      </style:paragraph-properties>
      <style:text-properties fo:font-size="12pt" style:font-size-asian="12pt"/>
    </style:style>
    <style:style style:name="P130" style:family="paragraph" style:parent-style-name="List_20_Paragraph" style:list-style-name="WWNum1">
      <style:paragraph-properties fo:margin-left="0.811cm" fo:margin-right="0.18cm" fo:margin-top="0.002cm" fo:margin-bottom="0cm" fo:line-height="100%" fo:text-align="justify" style:justify-single-word="false" fo:text-indent="0cm" style:auto-text-indent="false">
        <style:tab-stops>
          <style:tab-stop style:position="1.836cm"/>
        </style:tab-stops>
      </style:paragraph-properties>
      <style:text-properties fo:font-size="12pt" style:font-size-asian="12pt"/>
    </style:style>
    <style:style style:name="P131" style:family="paragraph" style:parent-style-name="List_20_Paragraph" style:list-style-name="WWNum1">
      <style:paragraph-properties fo:margin-left="0.811cm" fo:margin-right="0.187cm" fo:margin-top="0.002cm" fo:margin-bottom="0cm" fo:line-height="100%" fo:text-align="justify" style:justify-single-word="false" fo:text-indent="0cm" style:auto-text-indent="false">
        <style:tab-stops>
          <style:tab-stop style:position="1.829cm"/>
        </style:tab-stops>
      </style:paragraph-properties>
      <style:text-properties fo:font-size="12pt" style:font-size-asian="12pt"/>
    </style:style>
    <style:style style:name="P132" style:family="paragraph" style:parent-style-name="List_20_Paragraph" style:list-style-name="WWNum1">
      <style:paragraph-properties fo:margin-left="0.811cm" fo:margin-right="0.187cm" fo:margin-top="0.002cm" fo:margin-bottom="0cm" fo:line-height="100%" fo:text-align="justify" style:justify-single-word="false" fo:text-indent="0cm" style:auto-text-indent="false">
        <style:tab-stops>
          <style:tab-stop style:position="1.766cm"/>
        </style:tab-stops>
      </style:paragraph-properties>
      <style:text-properties fo:font-size="12pt" style:font-size-asian="12pt"/>
    </style:style>
    <style:style style:name="P133" style:family="paragraph" style:parent-style-name="List_20_Paragraph" style:list-style-name="WWNum1">
      <style:paragraph-properties fo:margin-left="0.811cm" fo:margin-right="0.187cm" fo:margin-top="0.002cm" fo:margin-bottom="0cm" fo:line-height="100%" fo:text-align="justify" style:justify-single-word="false" fo:text-indent="0cm" style:auto-text-indent="false">
        <style:tab-stops>
          <style:tab-stop style:position="1.61cm"/>
        </style:tab-stops>
      </style:paragraph-properties>
      <style:text-properties fo:font-size="12pt" style:font-size-asian="12pt"/>
    </style:style>
    <style:style style:name="P134" style:family="paragraph" style:parent-style-name="List_20_Paragraph" style:list-style-name="WWNum1">
      <style:paragraph-properties fo:margin-left="0.811cm" fo:margin-right="0.187cm" fo:margin-top="0cm" fo:margin-bottom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35" style:family="paragraph" style:parent-style-name="List_20_Paragraph" style:list-style-name="WWNum1">
      <style:paragraph-properties fo:margin-left="1.764cm" fo:margin-right="0cm" fo:margin-top="0cm" fo:margin-bottom="0cm" fo:line-height="100%" fo:text-align="justify" style:justify-single-word="false" fo:text-indent="-0.954cm" style:auto-text-indent="false">
        <style:tab-stops>
          <style:tab-stop style:position="1.766cm"/>
        </style:tab-stops>
      </style:paragraph-properties>
    </style:style>
    <style:style style:name="P136" style:family="paragraph" style:parent-style-name="List_20_Paragraph" style:list-style-name="WWNum1">
      <style:paragraph-properties fo:margin-left="1.764cm" fo:margin-right="0cm" fo:margin-top="0cm" fo:margin-bottom="0cm" fo:line-height="0.48cm" fo:text-align="justify" style:justify-single-word="false" fo:text-indent="-0.954cm" style:auto-text-indent="false">
        <style:tab-stops>
          <style:tab-stop style:position="1.766cm"/>
        </style:tab-stops>
      </style:paragraph-properties>
    </style:style>
    <style:style style:name="P137" style:family="paragraph" style:parent-style-name="List_20_Paragraph" style:list-style-name="WWNum1">
      <style:paragraph-properties fo:margin-left="0.811cm" fo:margin-right="0.185cm" fo:margin-top="0cm" fo:margin-bottom="0cm" fo:line-height="100%" fo:text-align="justify" style:justify-single-word="false" fo:text-indent="0cm" style:auto-text-indent="false">
        <style:tab-stops>
          <style:tab-stop style:position="1.799cm"/>
        </style:tab-stops>
      </style:paragraph-properties>
    </style:style>
    <style:style style:name="P138" style:family="paragraph" style:parent-style-name="List_20_Paragraph" style:list-style-name="WWNum1">
      <style:paragraph-properties fo:margin-left="0.811cm" fo:margin-right="0.185cm" fo:margin-top="0cm" fo:margin-bottom="0cm" fo:line-height="100%" fo:text-align="justify" style:justify-single-word="false" fo:text-indent="0cm" style:auto-text-indent="false">
        <style:tab-stops>
          <style:tab-stop style:position="1.893cm"/>
        </style:tab-stops>
      </style:paragraph-properties>
    </style:style>
    <style:style style:name="P139" style:family="paragraph" style:parent-style-name="List_20_Paragraph" style:list-style-name="WWNum1">
      <style:paragraph-properties fo:margin-left="0.811cm" fo:margin-right="0.185cm" fo:margin-top="0cm" fo:margin-bottom="0cm" fo:line-height="100%" fo:text-align="justify" style:justify-single-word="false" fo:text-indent="0cm" style:auto-text-indent="false">
        <style:tab-stops>
          <style:tab-stop style:position="1.787cm"/>
        </style:tab-stops>
      </style:paragraph-properties>
      <style:text-properties fo:font-size="12pt" style:font-size-asian="12pt"/>
    </style:style>
    <style:style style:name="P140" style:family="paragraph" style:parent-style-name="List_20_Paragraph" style:list-style-name="WWNum1">
      <style:paragraph-properties fo:margin-left="0.811cm" fo:margin-right="0.185cm" fo:margin-top="0cm" fo:margin-bottom="0cm" fo:line-height="100%" fo:text-align="justify" style:justify-single-word="false" fo:text-indent="0cm" style:auto-text-indent="false">
        <style:tab-stops>
          <style:tab-stop style:position="1.78cm"/>
        </style:tab-stops>
      </style:paragraph-properties>
      <style:text-properties fo:font-size="12pt" style:font-size-asian="12pt"/>
    </style:style>
    <style:style style:name="P141" style:family="paragraph" style:parent-style-name="List_20_Paragraph" style:list-style-name="WWNum1">
      <style:paragraph-properties fo:margin-left="0.811cm" fo:margin-right="0.185cm" fo:margin-top="0cm" fo:margin-bottom="0cm" fo:line-height="100%" fo:text-align="justify" style:justify-single-word="false" fo:text-indent="0cm" style:auto-text-indent="false">
        <style:tab-stops>
          <style:tab-stop style:position="1.778cm"/>
        </style:tab-stops>
      </style:paragraph-properties>
      <style:text-properties fo:font-size="12pt" style:font-size-asian="12pt"/>
    </style:style>
    <style:style style:name="P142" style:family="paragraph" style:parent-style-name="List_20_Paragraph" style:list-style-name="WWNum1">
      <style:paragraph-properties fo:margin-left="0.811cm" fo:margin-right="0.185cm" fo:margin-top="0.002cm" fo:margin-bottom="0cm" fo:line-height="100%" fo:text-align="justify" style:justify-single-word="false" fo:text-indent="0cm" style:auto-text-indent="false">
        <style:tab-stops>
          <style:tab-stop style:position="1.843cm"/>
        </style:tab-stops>
      </style:paragraph-properties>
      <style:text-properties fo:font-size="12pt" style:font-size-asian="12pt"/>
    </style:style>
    <style:style style:name="P143" style:family="paragraph" style:parent-style-name="List_20_Paragraph" style:list-style-name="WWNum1">
      <style:paragraph-properties fo:margin-left="0.811cm" fo:margin-right="0.203cm" fo:margin-top="0.002cm" fo:margin-bottom="0cm" fo:line-height="100%" fo:text-align="justify" style:justify-single-word="false" fo:text-indent="0cm" style:auto-text-indent="false">
        <style:tab-stops>
          <style:tab-stop style:position="1.82cm"/>
        </style:tab-stops>
      </style:paragraph-properties>
      <style:text-properties fo:font-size="12pt" style:font-size-asian="12pt"/>
    </style:style>
    <style:style style:name="P144" style:family="paragraph" style:parent-style-name="List_20_Paragraph" style:list-style-name="WWNum1">
      <style:paragraph-properties fo:margin-left="0.811cm" fo:margin-right="0.183cm" fo:margin-top="0cm" fo:margin-bottom="0cm" fo:line-height="100%" fo:text-align="justify" style:justify-single-word="false" fo:text-indent="0cm" style:auto-text-indent="false">
        <style:tab-stops>
          <style:tab-stop style:position="1.639cm"/>
        </style:tab-stops>
      </style:paragraph-properties>
      <style:text-properties fo:font-size="12pt" style:font-size-asian="12pt"/>
    </style:style>
    <style:style style:name="P145" style:family="paragraph" style:parent-style-name="List_20_Paragraph" style:list-style-name="WWNum1">
      <style:paragraph-properties fo:margin-left="0.811cm" fo:margin-right="0.183cm" fo:margin-top="0cm" fo:margin-bottom="0cm" fo:line-height="100%" fo:text-align="justify" style:justify-single-word="false" fo:text-indent="0cm" style:auto-text-indent="false">
        <style:tab-stops>
          <style:tab-stop style:position="1.561cm"/>
        </style:tab-stops>
      </style:paragraph-properties>
      <style:text-properties fo:font-size="12pt" style:font-size-asian="12pt"/>
    </style:style>
    <style:style style:name="P146" style:family="paragraph" style:parent-style-name="List_20_Paragraph" style:list-style-name="WWNum1">
      <style:paragraph-properties fo:margin-left="0.811cm" fo:margin-right="0.201cm" fo:margin-top="0cm" fo:margin-bottom="0cm" fo:line-height="100%" fo:text-align="justify" style:justify-single-word="false" fo:text-indent="0cm" style:auto-text-indent="false">
        <style:tab-stops>
          <style:tab-stop style:position="1.991cm"/>
        </style:tab-stops>
      </style:paragraph-properties>
      <style:text-properties fo:font-size="12pt" style:font-size-asian="12pt"/>
    </style:style>
    <style:style style:name="P147" style:family="paragraph" style:parent-style-name="List_20_Paragraph" style:list-style-name="WWNum1">
      <style:paragraph-properties fo:margin-left="2.081cm" fo:margin-right="0.175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48" style:family="paragraph" style:parent-style-name="List_20_Paragraph" style:list-style-name="WWNum1">
      <style:paragraph-properties fo:margin-left="2.081cm" fo:margin-right="0.173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49" style:family="paragraph" style:parent-style-name="List_20_Paragraph" style:list-style-name="WWNum1">
      <style:paragraph-properties fo:margin-left="2.081cm" fo:margin-right="0.203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150" style:family="paragraph" style:parent-style-name="List_20_Paragraph" style:list-style-name="WWNum1">
      <style:paragraph-properties fo:margin-left="2.081cm" fo:margin-right="0.187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151" style:family="paragraph" style:parent-style-name="List_20_Paragraph" style:list-style-name="WWNum1">
      <style:paragraph-properties fo:margin-left="2.081cm" fo:margin-right="0cm" fo:margin-top="0cm" fo:margin-bottom="0cm" fo:line-height="100%" fo:text-align="justify" style:justify-single-word="false" fo:text-indent="-0.637cm" style:auto-text-indent="false">
        <style:tab-stops>
          <style:tab-stop style:position="2.083cm"/>
        </style:tab-stops>
      </style:paragraph-properties>
    </style:style>
    <style:style style:name="P152" style:family="paragraph" style:parent-style-name="List_20_Paragraph" style:list-style-name="WWNum1">
      <style:paragraph-properties fo:margin-left="2.081cm" fo:margin-right="0.189cm" fo:margin-top="0.002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53" style:family="paragraph" style:parent-style-name="List_20_Paragraph" style:list-style-name="WWNum1">
      <style:paragraph-properties fo:margin-left="2.081cm" fo:margin-right="0.183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154" style:family="paragraph" style:parent-style-name="List_20_Paragraph" style:list-style-name="WWNum1">
      <style:paragraph-properties fo:margin-left="0.811cm" fo:margin-right="0.192cm" fo:margin-top="0.002cm" fo:margin-bottom="0cm" fo:line-height="100%" fo:text-align="justify" style:justify-single-word="false" fo:text-indent="0cm" style:auto-text-indent="false">
        <style:tab-stops>
          <style:tab-stop style:position="1.653cm"/>
        </style:tab-stops>
      </style:paragraph-properties>
      <style:text-properties fo:font-size="12pt" style:font-size-asian="12pt"/>
    </style:style>
    <style:style style:name="P155" style:family="paragraph" style:parent-style-name="List_20_Paragraph" style:list-style-name="WWNum1">
      <style:paragraph-properties fo:margin-left="0.811cm" fo:margin-right="0.192cm" fo:margin-top="0cm" fo:margin-bottom="0cm" fo:line-height="100%" fo:text-align="justify" style:justify-single-word="false" fo:text-indent="0cm" style:auto-text-indent="false">
        <style:tab-stops>
          <style:tab-stop style:position="1.907cm"/>
        </style:tab-stops>
      </style:paragraph-properties>
      <style:text-properties fo:font-size="12pt" style:font-size-asian="12pt"/>
    </style:style>
    <style:style style:name="P156" style:family="paragraph" style:parent-style-name="Heading_20_1" style:list-style-name="WWNum1">
      <style:paragraph-properties fo:margin-left="1.235cm" fo:margin-right="0cm" fo:margin-top="0.002cm" fo:margin-bottom="0cm" fo:line-height="0.483cm" fo:text-align="justify" style:justify-single-word="false" fo:text-indent="-0.425cm" style:auto-text-indent="false">
        <style:tab-stops>
          <style:tab-stop style:position="1.236cm"/>
        </style:tab-stops>
      </style:paragraph-properties>
    </style:style>
    <style:style style:name="P157" style:family="paragraph" style:parent-style-name="Heading_20_1" style:list-style-name="WWNum1">
      <style:paragraph-properties fo:margin-left="1.235cm" fo:margin-right="0cm" fo:margin-top="0.411cm" fo:margin-bottom="0cm" fo:line-height="0.483cm" fo:text-align="start" style:justify-single-word="false" fo:text-indent="-0.425cm" style:auto-text-indent="false">
        <style:tab-stops>
          <style:tab-stop style:position="1.236cm"/>
        </style:tab-stops>
      </style:paragraph-properties>
    </style:style>
    <style:style style:name="P158" style:family="paragraph" style:parent-style-name="Heading_20_1" style:list-style-name="WWNum1">
      <style:paragraph-properties fo:margin-left="1.235cm" fo:margin-right="0cm" fo:margin-top="0cm" fo:margin-bottom="0cm" fo:line-height="0.483cm" fo:text-align="start" style:justify-single-word="false" fo:text-indent="-0.425cm" style:auto-text-indent="false">
        <style:tab-stops>
          <style:tab-stop style:position="1.236cm"/>
        </style:tab-stops>
      </style:paragraph-properties>
    </style:style>
    <style:style style:name="P159" style:family="paragraph" style:parent-style-name="Heading_20_1" style:list-style-name="WWNum1">
      <style:paragraph-properties fo:margin-left="1.235cm" fo:margin-right="0cm" fo:margin-top="0.325cm" fo:margin-bottom="0cm" fo:line-height="0.483cm" fo:text-align="start" style:justify-single-word="false" fo:text-indent="-0.425cm" style:auto-text-indent="false">
        <style:tab-stops>
          <style:tab-stop style:position="1.236cm"/>
        </style:tab-stops>
      </style:paragraph-properties>
      <style:text-properties fo:letter-spacing="-0.004cm"/>
    </style:style>
    <style:style style:name="P160" style:family="paragraph" style:parent-style-name="Heading_20_1" style:list-style-name="WWNum1">
      <style:paragraph-properties fo:margin-left="1.235cm" fo:margin-right="0cm" fo:margin-top="0.332cm" fo:margin-bottom="0cm" fo:line-height="0.483cm" fo:text-align="justify" style:justify-single-word="false" fo:text-indent="-0.425cm" style:auto-text-indent="false">
        <style:tab-stops>
          <style:tab-stop style:position="1.236cm"/>
        </style:tab-stops>
      </style:paragraph-properties>
    </style:style>
    <style:style style:name="P161" style:family="paragraph" style:parent-style-name="Title">
      <style:paragraph-properties fo:margin-left="3.15cm" fo:margin-right="2.524cm" fo:text-indent="0cm" style:auto-text-indent="false"/>
      <style:text-properties fo:font-size="11.5pt" fo:letter-spacing="-0.004cm" fo:font-weight="bold" style:font-size-asian="11.5pt" style:font-weight-asian="bold"/>
    </style:style>
    <style:style style:name="P162" style:family="paragraph" style:parent-style-name="Text_20_body">
      <style:paragraph-properties fo:margin-left="0.203cm" fo:margin-right="0cm" fo:text-align="start" style:justify-single-word="false" fo:text-indent="0cm" style:auto-text-indent="false"/>
      <style:text-properties fo:font-size="10pt" style:font-size-asian="10pt"/>
    </style:style>
    <style:style style:name="P163" style:family="paragraph" style:parent-style-name="Text_20_body" style:master-page-name="Converted6">
      <style:paragraph-properties fo:margin-left="2.399cm" fo:margin-right="0.185cm" fo:margin-top="0.134cm" fo:margin-bottom="0cm" fo:text-indent="0cm" style:auto-text-indent="false" style:page-number="auto"/>
    </style:style>
    <style:style style:name="P16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fo:letter-spacing="-0.018cm" style:font-size-asian="12pt"/>
    </style:style>
    <style:style style:name="P165" style:family="paragraph" style:parent-style-name="Text_20_body">
      <style:paragraph-properties fo:margin-left="0.811cm" fo:margin-right="0cm" fo:text-indent="0cm" style:auto-text-indent="false">
        <style:tab-stops>
          <style:tab-stop style:position="5.144cm"/>
          <style:tab-stop style:position="8.927cm"/>
          <style:tab-stop style:position="11.776cm"/>
          <style:tab-stop style:position="16.773cm"/>
        </style:tab-stops>
      </style:paragraph-properties>
      <style:text-properties fo:font-size="12pt" fo:font-style="italic" style:font-size-asian="12pt" style:font-style-asian="italic"/>
    </style:style>
    <style:style style:name="T1" style:family="text">
      <style:text-properties fo:letter-spacing="-0.009cm"/>
    </style:style>
    <style:style style:name="T2" style:family="text">
      <style:text-properties fo:letter-spacing="-0.009cm" style:text-underline-style="solid" style:text-underline-width="auto" style:text-underline-color="font-color"/>
    </style:style>
    <style:style style:name="T3" style:family="text">
      <style:text-properties fo:letter-spacing="-0.004cm"/>
    </style:style>
    <style:style style:name="T4" style:family="text">
      <style:text-properties fo:letter-spacing="-0.004cm" style:text-underline-style="solid" style:text-underline-width="auto" style:text-underline-color="font-color"/>
    </style:style>
    <style:style style:name="T5" style:family="text">
      <style:text-properties fo:letter-spacing="-0.005cm"/>
    </style:style>
    <style:style style:name="T6" style:family="text">
      <style:text-properties fo:letter-spacing="-0.005cm" style:text-underline-style="solid" style:text-underline-width="auto" style:text-underline-color="font-color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etter-spacing="0.071cm" style:font-size-asian="12pt"/>
    </style:style>
    <style:style style:name="T10" style:family="text">
      <style:text-properties fo:font-size="12pt" fo:letter-spacing="0.071cm" style:text-underline-style="solid" style:text-underline-width="auto" style:text-underline-color="font-color" style:font-size-asian="12pt"/>
    </style:style>
    <style:style style:name="T11" style:family="text">
      <style:text-properties fo:font-size="12pt" fo:letter-spacing="-0.011cm" style:font-size-asian="12pt"/>
    </style:style>
    <style:style style:name="T12" style:family="text">
      <style:text-properties fo:font-size="12pt" fo:letter-spacing="-0.011cm" style:text-underline-style="solid" style:text-underline-width="auto" style:text-underline-color="font-color" style:font-size-asian="12pt"/>
    </style:style>
    <style:style style:name="T13" style:family="text">
      <style:text-properties fo:font-size="12pt" fo:letter-spacing="-0.005cm" style:font-size-asian="12pt"/>
    </style:style>
    <style:style style:name="T14" style:family="text">
      <style:text-properties fo:font-size="12pt" fo:letter-spacing="-0.005cm" style:text-underline-style="solid" style:text-underline-width="auto" style:text-underline-color="font-color" style:font-size-asian="12pt"/>
    </style:style>
    <style:style style:name="T15" style:family="text">
      <style:text-properties fo:font-size="12pt" fo:letter-spacing="-0.005cm" fo:font-style="italic" style:font-size-asian="12pt" style:font-style-asian="italic"/>
    </style:style>
    <style:style style:name="T16" style:family="text">
      <style:text-properties fo:font-size="12pt" fo:letter-spacing="-0.007cm" style:font-size-asian="12pt"/>
    </style:style>
    <style:style style:name="T17" style:family="text">
      <style:text-properties fo:font-size="12pt" fo:letter-spacing="-0.007cm" style:text-underline-style="solid" style:text-underline-width="auto" style:text-underline-color="font-color" style:font-size-asian="12pt"/>
    </style:style>
    <style:style style:name="T18" style:family="text">
      <style:text-properties fo:font-size="12pt" fo:letter-spacing="-0.009cm" style:font-size-asian="12pt"/>
    </style:style>
    <style:style style:name="T19" style:family="text">
      <style:text-properties fo:font-size="12pt" fo:letter-spacing="-0.009cm" style:text-underline-style="solid" style:text-underline-width="auto" style:text-underline-color="font-color" style:font-size-asian="12pt"/>
    </style:style>
    <style:style style:name="T20" style:family="text">
      <style:text-properties fo:font-size="12pt" fo:letter-spacing="-0.004cm" style:font-size-asian="12pt"/>
    </style:style>
    <style:style style:name="T21" style:family="text">
      <style:text-properties fo:font-size="12pt" fo:letter-spacing="-0.004cm" style:text-underline-style="solid" style:text-underline-width="auto" style:text-underline-color="font-color" style:font-size-asian="12pt"/>
    </style:style>
    <style:style style:name="T22" style:family="text">
      <style:text-properties fo:font-size="12pt" fo:letter-spacing="-0.004cm" fo:font-style="italic" style:font-size-asian="12pt" style:font-style-asian="italic"/>
    </style:style>
    <style:style style:name="T23" style:family="text">
      <style:text-properties fo:font-size="12pt" style:text-underline-style="solid" style:text-underline-width="auto" style:text-underline-color="font-color" style:font-size-asian="12pt"/>
    </style:style>
    <style:style style:name="T24" style:family="text">
      <style:text-properties fo:font-size="12pt" fo:letter-spacing="-0.002cm" style:font-size-asian="12pt"/>
    </style:style>
    <style:style style:name="T25" style:family="text">
      <style:text-properties fo:font-size="12pt" fo:letter-spacing="-0.002cm" style:text-underline-style="solid" style:text-underline-width="auto" style:text-underline-color="font-color" style:font-size-asian="12pt"/>
    </style:style>
    <style:style style:name="T26" style:family="text">
      <style:text-properties fo:font-size="12pt" fo:letter-spacing="-0.002cm" fo:font-style="italic" style:font-size-asian="12pt" style:font-style-asian="italic"/>
    </style:style>
    <style:style style:name="T27" style:family="text">
      <style:text-properties fo:font-size="12pt" fo:letter-spacing="0.002cm" style:font-size-asian="12pt"/>
    </style:style>
    <style:style style:name="T28" style:family="text">
      <style:text-properties fo:font-size="12pt" fo:letter-spacing="0.002cm" style:text-underline-style="solid" style:text-underline-width="auto" style:text-underline-color="font-color" style:font-size-asian="12pt"/>
    </style:style>
    <style:style style:name="T29" style:family="text">
      <style:text-properties fo:font-size="12pt" fo:letter-spacing="0.002cm" fo:font-style="italic" style:font-size-asian="12pt" style:font-style-asian="italic"/>
    </style:style>
    <style:style style:name="T30" style:family="text">
      <style:text-properties fo:font-size="12pt" fo:letter-spacing="-0.018cm" style:font-size-asian="12pt"/>
    </style:style>
    <style:style style:name="T31" style:family="text">
      <style:text-properties fo:font-size="12pt" fo:letter-spacing="-0.018cm" style:text-underline-style="solid" style:text-underline-width="auto" style:text-underline-color="font-color" style:font-size-asian="12pt"/>
    </style:style>
    <style:style style:name="T32" style:family="text">
      <style:text-properties fo:font-size="12pt" fo:letter-spacing="-0.012cm" style:font-size-asian="12pt"/>
    </style:style>
    <style:style style:name="T33" style:family="text">
      <style:text-properties fo:font-size="12pt" fo:letter-spacing="-0.012cm" style:text-underline-style="solid" style:text-underline-width="auto" style:text-underline-color="font-color" style:font-size-asian="12pt"/>
    </style:style>
    <style:style style:name="T34" style:family="text">
      <style:text-properties fo:font-size="12pt" fo:letter-spacing="-0.014cm" style:font-size-asian="12pt"/>
    </style:style>
    <style:style style:name="T35" style:family="text">
      <style:text-properties fo:font-size="12pt" fo:letter-spacing="-0.014cm" style:text-underline-style="solid" style:text-underline-width="auto" style:text-underline-color="font-color" style:font-size-asian="12pt"/>
    </style:style>
    <style:style style:name="T36" style:family="text">
      <style:text-properties fo:font-size="12pt" fo:letter-spacing="0.141cm" style:font-size-asian="12pt"/>
    </style:style>
    <style:style style:name="T37" style:family="text">
      <style:text-properties fo:font-size="12pt" fo:letter-spacing="0.141cm" style:text-underline-style="solid" style:text-underline-width="auto" style:text-underline-color="font-color" style:font-size-asian="12pt"/>
    </style:style>
    <style:style style:name="T38" style:family="text">
      <style:text-properties fo:font-size="12pt" fo:letter-spacing="0.011cm" style:font-size-asian="12pt"/>
    </style:style>
    <style:style style:name="T39" style:family="text">
      <style:text-properties fo:font-size="12pt" fo:letter-spacing="-0.016cm" style:font-size-asian="12pt"/>
    </style:style>
    <style:style style:name="T40" style:family="text">
      <style:text-properties fo:font-size="12pt" fo:letter-spacing="0.009cm" style:font-size-asian="12pt"/>
    </style:style>
    <style:style style:name="T41" style:family="text">
      <style:text-properties fo:font-size="12pt" fo:letter-spacing="0.009cm" fo:font-style="italic" style:font-size-asian="12pt" style:font-style-asian="italic"/>
    </style:style>
    <style:style style:name="T42" style:family="text">
      <style:text-properties fo:font-size="12pt" fo:font-style="italic" style:font-size-asian="12pt" style:font-style-asian="italic"/>
    </style:style>
    <style:style style:name="T43" style:family="text">
      <style:text-properties fo:font-size="12pt" fo:letter-spacing="0.007cm" style:font-size-asian="12pt"/>
    </style:style>
    <style:style style:name="T44" style:family="text">
      <style:text-properties fo:font-size="12pt" fo:letter-spacing="0.062cm" style:font-size-asian="12pt"/>
    </style:style>
    <style:style style:name="T45" style:family="text">
      <style:text-properties fo:font-size="12pt" fo:letter-spacing="0.064cm" style:font-size-asian="12pt"/>
    </style:style>
    <style:style style:name="T46" style:family="text">
      <style:text-properties fo:font-size="12pt" fo:letter-spacing="0.049cm" style:font-size-asian="12pt"/>
    </style:style>
    <style:style style:name="T47" style:family="text">
      <style:text-properties fo:font-size="12pt" fo:letter-spacing="0.06cm" style:font-size-asian="12pt"/>
    </style:style>
    <style:style style:name="T48" style:family="text">
      <style:text-properties fo:font-size="12pt" fo:letter-spacing="0.055cm" style:font-size-asian="12pt"/>
    </style:style>
    <style:style style:name="T49" style:family="text">
      <style:text-properties fo:font-size="12pt" fo:letter-spacing="0.004cm" style:font-size-asian="12pt"/>
    </style:style>
    <style:style style:name="T50" style:family="text">
      <style:text-properties fo:font-size="12pt" fo:letter-spacing="0.004cm" style:text-underline-style="solid" style:text-underline-width="auto" style:text-underline-color="font-color" style:font-size-asian="12pt"/>
    </style:style>
    <style:style style:name="T51" style:family="text">
      <style:text-properties fo:font-size="12pt" fo:letter-spacing="0.004cm" fo:font-style="italic" style:font-size-asian="12pt" style:font-style-asian="italic"/>
    </style:style>
    <style:style style:name="T52" style:family="text">
      <style:text-properties fo:font-size="12pt" fo:letter-spacing="0.099cm" style:font-size-asian="12pt" style:text-scale="150%"/>
    </style:style>
    <style:style style:name="T53" style:family="text">
      <style:text-properties fo:font-size="12pt" fo:letter-spacing="0.097cm" style:font-size-asian="12pt" style:text-scale="150%"/>
    </style:style>
    <style:style style:name="T54" style:family="text">
      <style:text-properties fo:letter-spacing="-0.007cm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fo:letter-spacing="-0.018cm"/>
    </style:style>
    <style:style style:name="T57" style:family="text">
      <style:text-properties fo:letter-spacing="-0.018cm" style:text-underline-style="solid" style:text-underline-width="auto" style:text-underline-color="font-color"/>
    </style:style>
    <style:style style:name="T58" style:family="text">
      <style:text-properties fo:letter-spacing="-0.014cm"/>
    </style:style>
    <style:style style:name="T59" style:family="text">
      <style:text-properties fo:letter-spacing="0.106cm" style:text-underline-style="solid" style:text-underline-width="auto" style:text-underline-color="font-color"/>
    </style:style>
    <style:style style:name="T60" style:family="text">
      <style:text-properties fo:letter-spacing="0.12cm" style:text-underline-style="solid" style:text-underline-width="auto" style:text-underline-color="font-color" style:text-scale="150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2"><draw:frame draw:style-name="fr1" draw:name="Графический объект1" text:anchor-type="paragraph" svg:width="16.798cm" svg:height="23.633cm" draw:z-index="0"><draw:image xlink:href="Pictures/200000070000A3FC0000E6B7D09BCBC2.svm" xlink:type="simple" xlink:show="embed" xlink:actuate="onLoad"/></draw:frame></text:p>
        <text:p text:style-name="P162"/>
        <text:p text:style-name="P162"/>
        <text:p text:style-name="P162"/>
        <text:p text:style-name="P162"/>
        <text:list xml:id="list2521470035843801225" text:style-name="WWNum1">
          <text:list-item>
            <text:list>
              <text:list-item>
                <text:list>
                  <text:list-item>
                    <text:p text:style-name="P38"><text:soft-page-break/><text:span text:style-name="T8"><text:s/>инфекционных заболеваниях, о прохождении профессиональной гигиенической подготовки и аттестации с допуском к работе;</text:span></text:p>
                  </text:list-item>
                </text:list>
              </text:list-item>
            </text:list>
          </text:list-item>
        </text:list>
      </text:section>
      <text:list xml:id="list30654859" text:continue-numbering="true" text:style-name="WWNum1">
        <text:list-item>
          <text:list>
            <text:list-item>
              <text:list>
                <text:list-item>
                  <text:p text:style-name="P39"><text:span text:style-name="T7">не имеющее ограничений на занятия педагогической</text:span><text:span text:style-name="T24"> </text:span><text:span text:style-name="T7">деятельностью, изложенных в статье 331 "Право на занятие педагогической деятельностью" Трудового кодекса Российской Федерации.</text:span></text:p>
                </text:list-item>
              </text:list>
            </text:list-item>
            <text:list-item>
              <text:p text:style-name="P40">В своей деятельности учитель химии руководствуется Конституцией и законами Российской Федерации, указами Президента, решениями Правительства РФ и органов управления образования всех уровней по вопросам, касающимся образования и воспитания обучающихся, а также:</text:p>
              <text:list>
                <text:list-item>
                  <text:p text:style-name="P33"><text:span text:style-name="T7">Федеральным</text:span><text:span text:style-name="T18"> </text:span><text:span text:style-name="T7">Законом</text:span><text:span text:style-name="T13"> </text:span><text:span text:style-name="T7">№273</text:span><text:span text:style-name="T27"> </text:span><text:span text:style-name="T7">«Об</text:span><text:span text:style-name="T20"> </text:span><text:span text:style-name="T7">образовании</text:span><text:span text:style-name="T13"> </text:span><text:span text:style-name="T7">в</text:span><text:span text:style-name="T18"> </text:span><text:span text:style-name="T7">Российской</text:span><text:span text:style-name="T13"> </text:span><text:span text:style-name="T20">Федерации»;</text:span></text:p>
                </text:list-item>
                <text:list-item>
                  <text:p text:style-name="P44"><text:span text:style-name="T20">нормами</text:span><text:span text:style-name="T7"><text:tab/></text:span><text:span text:style-name="T11">СП</text:span><text:span text:style-name="T7"><text:tab/></text:span><text:span text:style-name="T20">2.4.3648-20</text:span><text:span text:style-name="T7"><text:tab/></text:span><text:span text:style-name="T20">«Санитарно-эпидемиологические</text:span><text:span text:style-name="T7"><text:tab/></text:span><text:span text:style-name="T20">требования</text:span><text:span text:style-name="T7"><text:tab/></text:span><text:span text:style-name="T30">к </text:span><text:span text:style-name="T7">организациям воспитания и обучения, отдыха и оздоровления детей и молодежи»;</text:span></text:p>
                </text:list-item>
                <text:list-item>
                  <text:p text:style-name="P33"><text:span text:style-name="T7">административным,</text:span><text:span text:style-name="T32"> </text:span><text:span text:style-name="T7">трудовым</text:span><text:span text:style-name="T16"> </text:span><text:span text:style-name="T7">и</text:span><text:span text:style-name="T16"> </text:span><text:span text:style-name="T7">хозяйственным</text:span><text:span text:style-name="T16"> </text:span><text:span text:style-name="T7">законодательством</text:span><text:span text:style-name="T16"> </text:span><text:span text:style-name="T18">РФ;</text:span></text:p>
                </text:list-item>
                <text:list-item>
                  <text:p text:style-name="P35"><text:span text:style-name="T7">основами</text:span><text:span text:style-name="T11"> </text:span><text:span text:style-name="T7">педагогики,</text:span><text:span text:style-name="T18"> </text:span><text:span text:style-name="T7">психологии,</text:span><text:span text:style-name="T13"> </text:span><text:span text:style-name="T7">физиологии</text:span><text:span text:style-name="T18"> </text:span><text:span text:style-name="T7">и</text:span><text:span text:style-name="T16"> </text:span><text:span text:style-name="T20">гигиены;</text:span></text:p>
                </text:list-item>
                <text:list-item>
                  <text:p text:style-name="P48">Уставом и локальными правовыми актами, в том числе Правилами внутреннего трудового распорядка, приказами и распоряжениями директора общеобразовательного учреждения;</text:p>
                </text:list-item>
                <text:list-item>
                  <text:p text:style-name="P46">требованиями ФГОС основного общего образования и среднего (полного) общего образования, рекомендациями по их применению в школе;</text:p>
                </text:list-item>
                <text:list-item>
                  <text:p text:style-name="P32"><text:span text:style-name="T7">правилами</text:span><text:span text:style-name="T18"> </text:span><text:span text:style-name="T7">и</text:span><text:span text:style-name="T16"> </text:span><text:span text:style-name="T7">нормами</text:span><text:span text:style-name="T20"> </text:span><text:span text:style-name="T7">охраны</text:span><text:span text:style-name="T18"> </text:span><text:span text:style-name="T7">труда</text:span><text:span text:style-name="T24"> </text:span><text:span text:style-name="T7">и</text:span><text:span text:style-name="T16"> </text:span><text:span text:style-name="T7">пожарной</text:span><text:span text:style-name="T13"> </text:span><text:span text:style-name="T20">безопасности;</text:span></text:p>
                </text:list-item>
                <text:list-item>
                  <text:p text:style-name="P32"><text:span text:style-name="T7">трудовым</text:span><text:span text:style-name="T13"> </text:span><text:span text:style-name="T7">договором</text:span><text:span text:style-name="T24"> </text:span><text:span text:style-name="T7">между</text:span><text:span text:style-name="T34"> </text:span><text:span text:style-name="T7">работником</text:span><text:span text:style-name="T24"> </text:span><text:span text:style-name="T7">и</text:span><text:span text:style-name="T24"> </text:span><text:span text:style-name="T20">работодателем;</text:span></text:p>
                </text:list-item>
                <text:list-item>
                  <text:p text:style-name="P32"><text:span text:style-name="T7">Конвенцией</text:span><text:span text:style-name="T13"> </text:span><text:span text:style-name="T7">ООН</text:span><text:span text:style-name="T34"> </text:span><text:span text:style-name="T7">о</text:span><text:span text:style-name="T20"> </text:span><text:span text:style-name="T7">правах</text:span><text:span text:style-name="T24"> </text:span><text:span text:style-name="T20">ребенка.</text:span></text:p>
                </text:list-item>
              </text:list>
            </text:list-item>
            <text:list-item>
              <text:p text:style-name="P22"><text:span text:style-name="T23">Учитель</text:span><text:span text:style-name="T14"> </text:span><text:span text:style-name="T23">химии</text:span><text:span text:style-name="T14"> </text:span><text:span text:style-name="T23">должен</text:span><text:span text:style-name="T14"> </text:span><text:span text:style-name="T21">знать:</text:span></text:p>
              <text:list>
                <text:list-item>
                  <text:p text:style-name="P48">приоритетные направления и перспективы развития педагогической науки и образовательной системы Российской Федерации, законы и иные нормативные правовые акты, регламентирующие образовательную деятельность в Российской Федерации, нормативные документы по вопросам обучения и воспитания детей и молодежи, законодательство о правах ребенка;</text:p>
                </text:list-item>
                <text:list-item>
                  <text:p text:style-name="P50"><text:span text:style-name="T7">требованиями ФГОС основного общего образования и среднего общего образования к преподаванию химии, рекомендации по внедрению Федерального государственного образовательного стандарта в общеобразовательной</text:span><text:span text:style-name="T36"> </text:span><text:span text:style-name="T20">организации;</text:span></text:p>
                </text:list-item>
                <text:list-item>
                  <text:p text:style-name="P56">преподаваемый предмет «Химия» в пределах требований Федеральных государственных образовательных стандартов и образовательных программ основного и среднего общего образования, их истории и места в мировой культуре и науке;</text:p>
                </text:list-item>
                <text:list-item>
                  <text:p text:style-name="P36"><text:span text:style-name="T7">современные</text:span><text:span text:style-name="T13"> </text:span><text:span text:style-name="T7">формы</text:span><text:span text:style-name="T13"> </text:span><text:span text:style-name="T7">и</text:span><text:span text:style-name="T13"> </text:span><text:span text:style-name="T7">методы</text:span><text:span text:style-name="T16"> </text:span><text:span text:style-name="T7">обучения</text:span><text:span text:style-name="T24"> </text:span><text:span text:style-name="T7">и</text:span><text:span text:style-name="T13"> </text:span><text:span text:style-name="T7">воспитания </text:span><text:span text:style-name="T20">школьников;</text:span></text:p>
                </text:list-item>
                <text:list-item>
                  <text:p text:style-name="P32"><text:span text:style-name="T7">перспективные</text:span><text:span text:style-name="T11"> </text:span><text:span text:style-name="T7">направления</text:span><text:span text:style-name="T18"> </text:span><text:span text:style-name="T7">развития</text:span><text:span text:style-name="T11"> </text:span><text:span text:style-name="T7">современной</text:span><text:span text:style-name="T24"> </text:span><text:span text:style-name="T20">химии;</text:span></text:p>
                </text:list-item>
                <text:list-item>
                  <text:p text:style-name="P59">историю, закономерности и принципы построения и функционирования образовательных систем, роль и место образования в жизни личности и общества;</text:p>
                </text:list-item>
                <text:list-item>
                  <text:p text:style-name="P34"><text:span text:style-name="T7">теорию</text:span><text:span text:style-name="T11"> </text:span><text:span text:style-name="T7">и</text:span><text:span text:style-name="T18"> </text:span><text:span text:style-name="T7">методы</text:span><text:span text:style-name="T20"> </text:span><text:span text:style-name="T7">управления</text:span><text:span text:style-name="T16"> </text:span><text:span text:style-name="T7">образовательными</text:span><text:span text:style-name="T13"> </text:span><text:span text:style-name="T20">системами;</text:span></text:p>
                </text:list-item>
                <text:list-item>
                  <text:p text:style-name="P62">современные педагогические технологии поликультурного, продуктивного, дифференцированного и развивающего обучения, реализации компетентностного подхода с учетом возрастных и индивидуальных особенностей обучающихся;</text:p>
                </text:list-item>
                <text:list-item>
                  <text:p text:style-name="P49">методы убеждения и аргументации своей позиции, установления контактов с обучающимися разных возрастных категорий, их родителями (лицами, их заменяющими), коллегами по работе;</text:p>
                </text:list-item>
                <text:list-item>
                  <text:p text:style-name="P47"><text:span text:style-name="T7">технологии диагностики причин конфликтных ситуаций, их профилактики и </text:span><text:span text:style-name="T20">разрешения;</text:span></text:p>
                </text:list-item>
                <text:list-item>
                  <text:p text:style-name="P65">основные принципы деятельностного подхода, виды и приемы современных педагогических технологий;</text:p>
                </text:list-item>
                <text:list-item>
                  <text:p text:style-name="P32"><text:span text:style-name="T7">рабочую</text:span><text:span text:style-name="T13"> </text:span><text:span text:style-name="T7">программу</text:span><text:span text:style-name="T18"> </text:span><text:span text:style-name="T7">и</text:span><text:span text:style-name="T20"> </text:span><text:span text:style-name="T7">методику</text:span><text:span text:style-name="T34"> </text:span><text:span text:style-name="T7">обучения</text:span><text:span text:style-name="T38"> </text:span><text:span text:style-name="T20">химии;</text:span></text:p>
                </text:list-item>
                <text:list-item>
                  <text:p text:style-name="P70">программы и учебники по химии, отвечающие положениям Федерального государственного образовательного стандарта (ФГОС) основного общего и среднего общего образования;</text:p>
                </text:list-item>
                <text:list-item>
                  <text:p text:style-name="P56">основы общетеоретических дисциплин в объёме, необходимом для решения педагогических, научно-методических и организационно-управленческих задач;</text:p>
                </text:list-item>
                <text:list-item>
                  <text:p text:style-name="P36"><text:span text:style-name="T7">педагогику,</text:span><text:span text:style-name="T39"> </text:span><text:span text:style-name="T7">психологию,</text:span><text:span text:style-name="T34"> </text:span><text:span text:style-name="T7">возрастную</text:span><text:span text:style-name="T11"> </text:span><text:span text:style-name="T7">физиологию,</text:span><text:span text:style-name="T34"> </text:span><text:span text:style-name="T7">школьную</text:span><text:span text:style-name="T11"> </text:span><text:span text:style-name="T20">гигиену;</text:span></text:p>
                </text:list-item>
                <text:list-item>
                  <text:p text:style-name="P32"><text:span text:style-name="T7">теорию</text:span><text:span text:style-name="T24"> </text:span><text:span text:style-name="T7">и</text:span><text:span text:style-name="T20"> </text:span><text:span text:style-name="T7">методику</text:span><text:span text:style-name="T39"> </text:span><text:span text:style-name="T7">преподавания</text:span><text:span text:style-name="T40"> </text:span><text:span text:style-name="T20">химии;</text:span></text:p>
                </text:list-item>
                <text:list-item>
                  <text:p text:style-name="P32"><text:span text:style-name="T7">основы</text:span><text:span text:style-name="T18"> </text:span><text:span text:style-name="T7">экологии,</text:span><text:span text:style-name="T20"> </text:span><text:span text:style-name="T7">экономики,</text:span><text:span text:style-name="T13"> </text:span><text:span text:style-name="T20">социологии;</text:span></text:p>
                </text:list-item>
                <text:list-item>
                  <text:p text:style-name="P63">требования к оснащению и оборудованию учебных кабинетов химии, лабораторий и лаборантских;</text:p>
                </text:list-item>
                <text:list-item>
                  <text:p text:style-name="P71">средства обучения, используемые учителем в процессе преподавания химии, и их дидактические возможности;</text:p>
                </text:list-item>
                <text:list-item>
                  <text:p text:style-name="P76"><text:span text:style-name="T7">пути</text:span><text:span text:style-name="T9"> </text:span><text:span text:style-name="T7">достижения</text:span><text:span text:style-name="T9"> </text:span><text:span text:style-name="T7">образовательных</text:span><text:span text:style-name="T9"> </text:span><text:span text:style-name="T7">результатов</text:span><text:span text:style-name="T9"> </text:span><text:span text:style-name="T7">и</text:span><text:span text:style-name="T9"> </text:span><text:span text:style-name="T7">способы</text:span><text:span text:style-name="T9"> </text:span><text:span text:style-name="T7">оценки</text:span><text:span text:style-name="T9"> </text:span><text:span text:style-name="T7">результатов</text:span><text:span text:style-name="T36"> </text:span><text:span text:style-name="T20">обучения;</text:span></text:p>
                </text:list-item>
                <text:list-item>
                  <text:p text:style-name="P77"><text:span text:style-name="T7">основные</text:span><text:span text:style-name="T36"> </text:span><text:span text:style-name="T7">закономерности</text:span><text:span text:style-name="T36"> </text:span><text:span text:style-name="T7">возрастного</text:span><text:span text:style-name="T36"> </text:span><text:span text:style-name="T7">развития,</text:span><text:span text:style-name="T36"> </text:span><text:span text:style-name="T7">стадии</text:span><text:span text:style-name="T36"> </text:span><text:span text:style-name="T7">и</text:span><text:span text:style-name="T36"> </text:span><text:span text:style-name="T7">кризисы</text:span><text:span text:style-name="T36"> </text:span><text:span text:style-name="T7">развития, социализации личности;</text:span></text:p>
                </text:list-item>
                <text:list-item>
                  <text:p text:style-name="P66"><text:span text:style-name="T7">законы</text:span><text:span text:style-name="T9"> </text:span><text:span text:style-name="T7">развития</text:span><text:span text:style-name="T9"> </text:span><text:span text:style-name="T7">личности</text:span><text:span text:style-name="T9"> </text:span><text:span text:style-name="T7">и</text:span><text:span text:style-name="T9"> </text:span><text:span text:style-name="T7">проявления</text:span><text:span text:style-name="T9"> </text:span><text:span text:style-name="T7">личностных</text:span><text:span text:style-name="T9"> </text:span><text:span text:style-name="T7">свойств,</text:span><text:span text:style-name="T9"> </text:span><text:span text:style-name="T7">психологические законы периодизации и кризисов развития;</text:span></text:p>
                </text:list-item>
                <text:list-item>
                  <text:p text:style-name="P33"><text:span text:style-name="T7">теория</text:span><text:span text:style-name="T18"> </text:span><text:span text:style-name="T7">и</text:span><text:span text:style-name="T13"> </text:span><text:span text:style-name="T7">технологии</text:span><text:span text:style-name="T13"> </text:span><text:span text:style-name="T7">учета</text:span><text:span text:style-name="T24"> </text:span><text:span text:style-name="T7">возрастных</text:span><text:span text:style-name="T20"> </text:span><text:span text:style-name="T7">особенностей</text:span><text:span text:style-name="T13"> </text:span><text:span text:style-name="T20">обучающихся;</text:span></text:p>
                </text:list-item>
                <text:list-item>
                  <text:p text:style-name="P79"><text:span text:style-name="T7">закономерности формирования детско-взрослых сообществ, их социально- психологических особенности и закономерности развития детских и подростковых </text:span><text:span text:style-name="T20">сообществ;</text:span></text:p>
                </text:list-item>
                <text:list-item>
                  <text:p text:style-name="P82">основные закономерности семейных отношений, позволяющие эффективно работать с родительской общественностью;</text:p>
                </text:list-item>
                <text:list-item>
                  <text:p text:style-name="P48">основы психодидактики, поликультурного образования, закономерностей поведения в социальных сетях;</text:p>
                </text:list-item>
                <text:list-item>
                  <text:p text:style-name="P56">основы работы с персональным компьютером, мультимедийным проектором, текстовыми редакторами, презентациями, электронными таблицами, электронной почтой и браузерами;</text:p>
                </text:list-item>
                <text:list-item>
                  <text:p text:style-name="P30">правила внутреннего распорядка общеобразовательного учреждения, правила по охране труда и требования к безопасности образовательной среды;</text:p>
                </text:list-item>
                <text:list-item>
                  <text:p text:style-name="P84"><text:span text:style-name="T7">инструкции по охране труда и пожарной безопасности, при выполнении работ с учебным,</text:span><text:span text:style-name="T9"> </text:span><text:span text:style-name="T7">демонстрационным, лабораторным и компьютерным оборудованием и </text:span><text:span text:style-name="T20">оргтехникой.</text:span></text:p>
                </text:list-item>
              </text:list>
            </text:list-item>
            <text:list-item>
              <text:p text:style-name="P26"><text:span text:style-name="T23">Учитель</text:span><text:span text:style-name="T14"> </text:span><text:span text:style-name="T23">химии</text:span><text:span text:style-name="T14"> </text:span><text:span text:style-name="T23">должен</text:span><text:span text:style-name="T28"> </text:span><text:span text:style-name="T21">уметь:</text:span></text:p>
              <text:list>
                <text:list-item>
                  <text:p text:style-name="P88"><text:span text:style-name="T7">владеть</text:span><text:span text:style-name="T18"> </text:span><text:span text:style-name="T7">формами</text:span><text:span text:style-name="T13"> </text:span><text:span text:style-name="T7">и</text:span><text:span text:style-name="T16"> </text:span><text:span text:style-name="T7">методами</text:span><text:span text:style-name="T13"> </text:span><text:span text:style-name="T7">обучения,</text:span><text:span text:style-name="T13"> </text:span><text:span text:style-name="T7">в</text:span><text:span text:style-name="T18"> </text:span><text:span text:style-name="T7">том</text:span><text:span text:style-name="T13"> </text:span><text:span text:style-name="T7">числе</text:span><text:span text:style-name="T20"> </text:span><text:span text:style-name="T7">выходящими</text:span><text:span text:style-name="T16"> </text:span><text:span text:style-name="T7">за</text:span><text:span text:style-name="T20"> </text:span><text:span text:style-name="T7">рамки</text:span><text:span text:style-name="T24"> </text:span><text:span text:style-name="T7">учебных занятий: исследовательская и проектная деятельность и т.п.;</text:span></text:p>
                </text:list-item>
                <text:list-item>
                  <text:p text:style-name="P78">объективно оценивать знания обучающихся на основе тестирования и других методов контроля в соответствии с реальными учебными возможностями детей;</text:p>
                </text:list-item>
                <text:list-item>
                  <text:p text:style-name="P53">разрабатывать (осваивать) и применять современные психолого-педагогические технологии, основанные на знании законов развития личности и поведения в реальной и виртуальной среде;</text:p>
                </text:list-item>
                <text:list-item>
                  <text:p text:style-name="P72">проводить учебные занятия по химии, опираясь на достижения в области педагогической и психологической наук, возрастной физиологии и школьной гигиены, а также современных информационных технологий и методик обучения;</text:p>
                </text:list-item>
                <text:list-item>
                  <text:p text:style-name="P57">планировать и осуществлять учебную деятельность в соответствии с основной общеобразовательной программой;</text:p>
                </text:list-item>
                <text:list-item>
                  <text:p text:style-name="P45"><text:span text:style-name="T7">разрабатывать рабочие программы по химии, курсу на основе примерных</text:span><text:span text:style-name="T36"> </text:span><text:span text:style-name="T7">основных общеобразовательных программ и обеспечивать их выполнение;</text:span></text:p>
                </text:list-item>
                <text:list-item>
                  <text:p text:style-name="P64">применять современные образовательные технологии при осуществлении образовательной деятельности, включая информационные, а также цифровые образовательные ресурсы;</text:p>
                </text:list-item>
                <text:list-item>
                  <text:p text:style-name="P90"><text:span text:style-name="T7">организовать самостоятельную деятельность детей, в том числе проектную и </text:span><text:span text:style-name="T20">исследовательскую;</text:span></text:p>
                </text:list-item>
                <text:list-item>
                  <text:p text:style-name="P79"><text:span text:style-name="T7">использовать</text:span><text:span text:style-name="T13"> </text:span><text:span text:style-name="T7">и</text:span><text:span text:style-name="T20"> </text:span><text:span text:style-name="T7">апробировать</text:span><text:span text:style-name="T13"> </text:span><text:span text:style-name="T7">специальные подходы</text:span><text:span text:style-name="T13"> </text:span><text:span text:style-name="T7">к</text:span><text:span text:style-name="T20"> </text:span><text:span text:style-name="T7">обучению</text:span><text:span text:style-name="T24"> </text:span><text:span text:style-name="T7">в</text:span><text:span text:style-name="T13"> </text:span><text:span text:style-name="T7">целях</text:span><text:span text:style-name="T20"> </text:span><text:span text:style-name="T7">включения в образовательную деятельность всех учеников, в том числе с особыми потребностями в образовании: учащихся, проявивших выдающиеся способности; обучающихся с ограниченными возможностями здоровья;</text:span></text:p>
                </text:list-item>
                <text:list-item>
                  <text:p text:style-name="P81"><text:span text:style-name="T7">разрабатывать и реализовывать проблемное обучение, осуществлять связь</text:span><text:span text:style-name="T9"> </text:span><text:span text:style-name="T7">обучения химии с практикой, обсуждать с учениками актуальные события </text:span><text:span text:style-name="T20">современности;</text:span></text:p>
                </text:list-item>
                <text:list-item>
                  <text:p text:style-name="P69"><text:span text:style-name="T7">осуществлять контрольно-оценочную деятельность в образовательных</text:span><text:span text:style-name="T36"> </text:span><text:span text:style-name="T20">отношениях;</text:span></text:p>
                </text:list-item>
                <text:list-item>
                  <text:p text:style-name="P70">использовать современные способы оценивания в условиях информационно- коммуникационных технологий;</text:p>
                </text:list-item>
                <text:list-item>
                  <text:p text:style-name="P62">использовать разнообразные формы, приемы, методы и средства обучения, в том числе по индивидуальным учебным планам, ускоренным курсам в рамках Федеральных государственных образовательных стандартов основного общего образования и среднего общего образования;</text:p>
                </text:list-item>
                <text:list-item>
                  <text:p text:style-name="P36"><text:span text:style-name="T7">владеть</text:span><text:span text:style-name="T32"> </text:span><text:span text:style-name="T7">методами</text:span><text:span text:style-name="T13"> </text:span><text:span text:style-name="T7">убеждения,</text:span><text:span text:style-name="T16"> </text:span><text:span text:style-name="T7">аргументации</text:span><text:span text:style-name="T16"> </text:span><text:span text:style-name="T7">своей</text:span><text:span text:style-name="T13"> </text:span><text:span text:style-name="T20">позиции;</text:span></text:p>
                </text:list-item>
                <text:list-item>
                  <text:p text:style-name="P54">организовывать различные виды внеурочной деятельности: конкурсы по химии и другие внеурочные тематические мероприятия;</text:p>
                </text:list-item>
                <text:list-item>
                  <text:p text:style-name="P91">использовать информационные источники, следить за последними открытиями в области химии, знакомить с ними обучающихся на уроках;</text:p>
                </text:list-item>
                <text:list-item>
                  <text:p text:style-name="P54">обеспечивать помощь детям, не освоившим необходимый материал (из всего курса химии), в форме предложения специальных заданий, индивидуальных консультаций (в том числе дистанционных); осуществлять пошаговый контроль выполнения соответствующих заданий, при необходимости прибегая к помощи других педагогических работников, в частности тьюторов;</text:p>
                </text:list-item>
                <text:list-item>
                  <text:p text:style-name="P50"><text:span text:style-name="T7">обеспечивать коммуникативную и учебную "включенности" всех учащихся класса</text:span><text:span text:style-name="T9"> </text:span><text:span text:style-name="T7">в образовательную деятельность;</text:span></text:p>
                </text:list-item>
                <text:list-item>
                  <text:p text:style-name="P67"><text:span text:style-name="T7">находить ценностный аспект учебного знания, обеспечивать его понимание </text:span><text:span text:style-name="T20">обучающимися;</text:span></text:p>
                </text:list-item>
                <text:list-item>
                  <text:p text:style-name="P82">управлять классом с целью вовлечения детей в процесс обучения, мотивируя их учебно-познавательную деятельность;</text:p>
                </text:list-item>
                <text:list-item>
                  <text:p text:style-name="P46">защищать достоинство и интересы школьников, помогать детям, оказавшимся в конфликтной ситуации и/или неблагоприятных условиях;</text:p>
                </text:list-item>
                <text:list-item>
                  <text:p text:style-name="P83">сотрудничать с классным руководителем и другими специалистами в решении воспитательных задач;</text:p>
                </text:list-item>
                <text:list-item>
                  <text:p text:style-name="P80">владеть профессиональной установкой на оказание помощи любому учащемуся школы вне зависимости от его реальных учебных возможностей, особенностей в поведении, состояния психического и физического здоровья;</text:p>
                </text:list-item>
                <text:list-item>
                  <text:p text:style-name="P89">использовать специальные коррекционные приемы обучения для детей с ограниченными возможностями здоровья;</text:p>
                </text:list-item>
                <text:list-item>
                  <text:p text:style-name="P92">устанавливать контакты с обучающимися разного возраста и их родителями (законными представителями), другими педагогическими и иными работниками общеобразовательной организации;</text:p>
                </text:list-item>
                <text:list-item>
                  <text:p text:style-name="P89">владеть технологиями диагностики причин конфликтных ситуаций, их профилактики и разрешения;</text:p>
                </text:list-item>
                <text:list-item>
                  <text:p text:style-name="P32"><text:span text:style-name="T7">общаться</text:span><text:span text:style-name="T13"> </text:span><text:span text:style-name="T7">со</text:span><text:span text:style-name="T20"> </text:span><text:span text:style-name="T7">школьниками,</text:span><text:span text:style-name="T20"> </text:span><text:span text:style-name="T7">признавать</text:span><text:span text:style-name="T16"> </text:span><text:span text:style-name="T7">их</text:span><text:span text:style-name="T13"> </text:span><text:span text:style-name="T7">достоинство,</text:span><text:span text:style-name="T20"> </text:span><text:span text:style-name="T7">понимая</text:span><text:span text:style-name="T24"> </text:span><text:span text:style-name="T7">и</text:span><text:span text:style-name="T13"> </text:span><text:span text:style-name="T7">принимая </text:span><text:span text:style-name="T18">их;</text:span></text:p>
                </text:list-item>
                <text:list-item>
                  <text:p text:style-name="P89">поощрять формирование эмоциональной и рациональной потребности детей в коммуникации как процессе, жизненно необходимом для человека;</text:p>
                </text:list-item>
                <text:list-item>
                  <text:p text:style-name="P31"><text:span text:style-name="T7">владеть общепользовательской, общепедагогической и предметно-педагогической </text:span><text:span text:style-name="T20">ИКТ-компетентностями.</text:span></text:p>
                </text:list-item>
              </text:list>
            </text:list-item>
            <text:list-item>
              <text:p text:style-name="P18"><text:span text:style-name="T7">Учитель химии</text:span><text:span text:style-name="T24"> </text:span><text:span text:style-name="T7">должен знать и</text:span><text:span text:style-name="T24"> </text:span><text:span text:style-name="T7">соблюдать установленные правила и требования охраны труда и пожарной безопасности, правила личной гигиены и гигиены труда в образовательном учреждении.</text:span></text:p>
            </text:list-item>
            <text:list-item>
              <text:p text:style-name="P12">Педагогический работник должен пройти обучение и иметь навыки оказания первой помощи пострадавшим, знать порядок действий при возникновении пожара или иной чрезвычайной ситуации и эвакуации в общеобразовательной организации.</text:p>
            </text:list-item>
            <text:list-item>
              <text:p text:style-name="P93"><text:span text:style-name="T7">Учителю химии запрещается использовать образовательную деятельность для политической агитации, принуждения обучающихся к принятию политических, религиозных</text:span><text:span text:style-name="T24"> </text:span><text:span text:style-name="T7">или</text:span><text:span text:style-name="T24"> </text:span><text:span text:style-name="T7">иных</text:span><text:span text:style-name="T24"> </text:span><text:span text:style-name="T7">убеждений</text:span><text:span text:style-name="T24"> </text:span><text:span text:style-name="T7">либо</text:span><text:span text:style-name="T24"> </text:span><text:span text:style-name="T7">отказу</text:span><text:span text:style-name="T34"> </text:span><text:span text:style-name="T7">от</text:span><text:span text:style-name="T20"> </text:span><text:span text:style-name="T7">них,</text:span><text:span text:style-name="T24"> </text:span><text:span text:style-name="T7">для разжигания</text:span><text:span text:style-name="T13"> </text:span><text:span text:style-name="T7">социальной,</text:span><text:span text:style-name="T24"> </text:span><text:span text:style-name="T7">расовой, национальной</text:span><text:span text:style-name="T11"> </text:span><text:span text:style-name="T7">или</text:span><text:span text:style-name="T11"> </text:span><text:span text:style-name="T7">религиозной</text:span><text:span text:style-name="T11"> </text:span><text:span text:style-name="T7">розни,</text:span><text:span text:style-name="T20"> </text:span><text:span text:style-name="T7">для</text:span><text:span text:style-name="T16"> </text:span><text:span text:style-name="T7">агитации,</text:span><text:span text:style-name="T11"> </text:span><text:span text:style-name="T7">пропагандирующей</text:span><text:span text:style-name="T11"> </text:span><text:span text:style-name="T7">исключительность, превосходство либо неполноценность граждан по признаку социальной, расовой, национальной, религиозной или языковой принадлежности, их отношения к религии, в том числе посредством сообщения обучающимся недостоверных сведений об исторических, о национальных, религиозных и культурных традициях народов, а также для побуждения учащихся к действиям, противоречащим Конституции Российской Федерации.</text:span></text:p>
            </text:list-item>
          </text:list>
        </text:list-item>
        <text:list-item>
          <text:h text:style-name="P157" text:outline-level="1">Трудовые<text:span text:style-name="T5"> </text:span><text:span text:style-name="T3">функции</text:span></text:h>
        </text:list-item>
      </text:list>
      <text:p text:style-name="P5"><text:span text:style-name="T42">Основными</text:span><text:span text:style-name="T15"> </text:span><text:span text:style-name="T42">трудовыми</text:span><text:span text:style-name="T15"> </text:span><text:span text:style-name="T42">функциями</text:span><text:span text:style-name="T15"> </text:span><text:span text:style-name="T42">учителя</text:span><text:span text:style-name="T26"> </text:span><text:span text:style-name="T42">химии</text:span><text:span text:style-name="T22"> являются:</text:span></text:p>
      <text:list xml:id="list30634436" text:continue-numbering="true" text:style-name="WWNum1">
        <text:list-item>
          <text:list>
            <text:list-item>
              <text:p text:style-name="P97"><text:span text:style-name="T23">Педагогическая</text:span><text:span text:style-name="T37"> </text:span><text:span text:style-name="T23">деятельность</text:span><text:span text:style-name="T37"> </text:span><text:span text:style-name="T23">по</text:span><text:span text:style-name="T37"> </text:span><text:span text:style-name="T23">проектированию</text:span><text:span text:style-name="T37"> </text:span><text:span text:style-name="T23">и</text:span><text:span text:style-name="T37"> </text:span><text:span text:style-name="T23">реализации</text:span><text:span text:style-name="T37"> </text:span><text:span text:style-name="T23">образовательной</text:span><text:span text:style-name="T7"> </text:span><text:span text:style-name="T23">деятельности в общеобразовательной организации:</text:span></text:p>
            </text:list-item>
          </text:list>
        </text:list-item>
      </text:list>
      <text:list xml:id="list458870455851579538" text:style-name="WWNum2">
        <text:list-item>
          <text:list>
            <text:list-item>
              <text:list>
                <text:list-item>
                  <text:p text:style-name="P105"><text:span text:style-name="T7">Общепедагогическая</text:span><text:span text:style-name="T39"> </text:span><text:span text:style-name="T7">функция.</text:span><text:span text:style-name="T34"> </text:span><text:span text:style-name="T20">Обучение.</text:span></text:p>
                </text:list-item>
                <text:list-item>
                  <text:p text:style-name="P105"><text:span text:style-name="T7">Воспитательная</text:span><text:span text:style-name="T34"> </text:span><text:span text:style-name="T20">деятельность.</text:span></text:p>
                </text:list-item>
                <text:list-item>
                  <text:p text:style-name="P105"><text:span text:style-name="T7">Развивающая</text:span><text:span text:style-name="T16"> </text:span><text:span text:style-name="T20">деятельность.</text:span></text:p>
                </text:list-item>
              </text:list>
            </text:list-item>
          </text:list>
        </text:list-item>
      </text:list>
      <text:list xml:id="list30653359" text:continue-list="list30634436" text:style-name="WWNum1">
        <text:list-item>
          <text:list>
            <text:list-item>
              <text:p text:style-name="P106"><text:span text:style-name="T21">Педагогическая</text:span><text:span text:style-name="T23"><text:tab/></text:span><text:span text:style-name="T21">деятельность</text:span><text:span text:style-name="T23"><text:tab/></text:span><text:span text:style-name="T12">по</text:span><text:span text:style-name="T23"><text:tab/></text:span><text:span text:style-name="T21">проектированию</text:span><text:span text:style-name="T23"><text:tab/></text:span><text:span text:style-name="T31">и</text:span><text:span text:style-name="T23"><text:tab/></text:span><text:span text:style-name="T21">реализации</text:span><text:span text:style-name="T23"><text:tab/></text:span><text:span text:style-name="T21">основных</text:span><text:span text:style-name="T20"> </text:span><text:span text:style-name="T23">общеобразовательных программ:</text:span></text:p>
            </text:list-item>
          </text:list>
        </text:list-item>
      </text:list>
      <text:list xml:id="list2645851770850676845" text:style-name="WWNum3">
        <text:list-item>
          <text:list>
            <text:list-item>
              <text:list>
                <text:list-item>
                  <text:p text:style-name="P108">Педагогическая деятельность по реализации программ основного и среднего общего образования по химии.</text:p>
                </text:list-item>
                <text:list-item>
                  <text:p text:style-name="P110"><text:span text:style-name="T7">Предметное</text:span><text:span text:style-name="T32"> </text:span><text:span text:style-name="T7">обучение.</text:span><text:span text:style-name="T16"> </text:span><text:span text:style-name="T20">Химия.</text:span></text:p>
                </text:list-item>
              </text:list>
            </text:list-item>
          </text:list>
        </text:list-item>
      </text:list>
      <text:p text:style-name="P1"/>
      <text:list xml:id="list30657076" text:continue-list="list30653359" text:style-name="WWNum1">
        <text:list-item>
          <text:h text:style-name="P158" text:outline-level="1">Должностные<text:span text:style-name="T1"> </text:span>обязанности<text:span text:style-name="T54"> </text:span>учителя<text:span text:style-name="T3"> </text:span><text:span text:style-name="T54">химии</text:span></text:h>
          <text:list>
            <text:list-item>
              <text:p text:style-name="P24"><text:span text:style-name="T23">В</text:span><text:span text:style-name="T31"> </text:span><text:span text:style-name="T23">рамках</text:span><text:span text:style-name="T21"> </text:span><text:span text:style-name="T23">трудовой</text:span><text:span text:style-name="T14"> </text:span><text:span text:style-name="T23">общепедагогической</text:span><text:span text:style-name="T14"> </text:span><text:span text:style-name="T23">функции</text:span><text:span text:style-name="T14"> </text:span><text:span text:style-name="T21">обучения:</text:span></text:p>
              <text:list>
                <text:list-item>
                  <text:p text:style-name="P46">осуществляет профессиональную деятельность в соответствии с требованиями Федеральных государственных образовательных стандартов (ФГОС) основного общего и среднего общего образования;</text:p>
                </text:list-item>
                <text:list-item>
                  <text:p text:style-name="P80">разрабатывает и реализует программы по химии в рамках основных общеобразовательных программ;</text:p>
                </text:list-item>
                <text:list-item>
                  <text:p text:style-name="P51">участвует в разработке и реализации программы развития общеобразовательной организации в целях создания безопасной и комфортной образовательной среды;</text:p>
                </text:list-item>
                <text:list-item>
                  <text:p text:style-name="P32"><text:span text:style-name="T7">осуществляет</text:span><text:span text:style-name="T32"> </text:span><text:span text:style-name="T7">планирование</text:span><text:span text:style-name="T16"> </text:span><text:span text:style-name="T7">и</text:span><text:span text:style-name="T18"> </text:span><text:span text:style-name="T7">проведение учебных</text:span><text:span text:style-name="T16"> </text:span><text:span text:style-name="T7">занятий</text:span><text:span text:style-name="T18"> </text:span><text:span text:style-name="T7">по</text:span><text:span text:style-name="T27"> </text:span><text:span text:style-name="T20">химии;</text:span></text:p>
                </text:list-item>
                <text:list-item>
                  <text:p text:style-name="P32"><text:span text:style-name="T7">проводит</text:span><text:span text:style-name="T34"> </text:span><text:span text:style-name="T7">систематический</text:span><text:span text:style-name="T16"> </text:span><text:span text:style-name="T7">анализ</text:span><text:span text:style-name="T16"> </text:span><text:span text:style-name="T7">эффективности</text:span><text:span text:style-name="T43"> </text:span><text:span text:style-name="T7">уроков</text:span><text:span text:style-name="T11"> </text:span><text:span text:style-name="T7">и</text:span><text:span text:style-name="T18"> </text:span><text:span text:style-name="T7">подходов</text:span><text:span text:style-name="T18"> </text:span><text:span text:style-name="T7">к</text:span><text:span text:style-name="T13"> </text:span><text:span text:style-name="T20">обучению;</text:span></text:p>
                </text:list-item>
                <text:list-item>
                  <text:p text:style-name="P73"><text:span text:style-name="T7">осуществляет организацию, контроль и оценку учебных достижений, текущих и итоговых результатов освоения основной образовательной программы по химии </text:span><text:span text:style-name="T20">обучающимися;</text:span></text:p>
                </text:list-item>
                <text:list-item>
                  <text:p text:style-name="P37"><text:span text:style-name="T7">формирует</text:span><text:span text:style-name="T13"> </text:span><text:span text:style-name="T7">универсальные</text:span><text:span text:style-name="T20"> </text:span><text:span text:style-name="T7">учебные</text:span><text:span text:style-name="T18"> </text:span><text:span text:style-name="T20">действия;</text:span></text:p>
                </text:list-item>
                <text:list-item>
                  <text:p text:style-name="P61"><text:span text:style-name="T20">формирует</text:span><text:span text:style-name="T7"><text:tab/></text:span><text:span text:style-name="T20">навыки,</text:span><text:span text:style-name="T7"><text:tab/></text:span><text:span text:style-name="T20">связанные</text:span><text:span text:style-name="T7"><text:tab/></text:span><text:span text:style-name="T30">с</text:span><text:span text:style-name="T7"><text:tab/></text:span><text:span text:style-name="T20">информационно-коммуникационными технологиями;</text:span></text:p>
                </text:list-item>
                <text:list-item>
                  <text:p text:style-name="P33"><text:span text:style-name="T7">формирует у</text:span><text:span text:style-name="T32"> </text:span><text:span text:style-name="T7">детей</text:span><text:span text:style-name="T20"> </text:span><text:span text:style-name="T7">мотивацию</text:span><text:span text:style-name="T20"> </text:span><text:span text:style-name="T7">к</text:span><text:span text:style-name="T24"> </text:span><text:span text:style-name="T20">обучению;</text:span></text:p>
                </text:list-item>
                <text:list-item>
                  <text:p text:style-name="P85">осуществляет объективную оценку знаний и умений учащихся на основе тестирования и других методов контроля в соответствии с реальными учебными возможностями школьников, применяя при этом компьютерные технологии, в том числе текстовые редакторы и электронные таблицы;</text:p>
                </text:list-item>
                <text:list-item>
                  <text:p text:style-name="P58"><text:span text:style-name="T7">проводит</text:span><text:span text:style-name="T44"> </text:span><text:span text:style-name="T7">контрольно-оценочную</text:span><text:span text:style-name="T45"> </text:span><text:span text:style-name="T7">работу</text:span><text:span text:style-name="T46"> </text:span><text:span text:style-name="T7">при</text:span><text:span text:style-name="T47"> </text:span><text:span text:style-name="T7">обучении</text:span><text:span text:style-name="T44"> </text:span><text:span text:style-name="T7">с</text:span><text:span text:style-name="T45"> </text:span><text:span text:style-name="T7">применением</text:span><text:span text:style-name="T48"> </text:span><text:span text:style-name="T7">новейших методов оценки в условиях информационно-коммуникационных технологий.</text:span></text:p>
                </text:list-item>
              </text:list>
            </text:list-item>
            <text:list-item>
              <text:p text:style-name="P23"><text:span text:style-name="T23">В</text:span><text:span text:style-name="T35"> </text:span><text:span text:style-name="T23">рамках</text:span><text:span text:style-name="T14"> </text:span><text:span text:style-name="T23">трудовой</text:span><text:span text:style-name="T14"> </text:span><text:span text:style-name="T23">функции</text:span><text:span text:style-name="T17"> </text:span><text:span text:style-name="T23">воспитательной</text:span><text:span text:style-name="T14"> </text:span><text:span text:style-name="T21">деятельности:</text:span></text:p>
              <text:list>
                <text:list-item>
                  <text:p text:style-name="P70">осуществляет регулирование поведения учащихся для обеспечения безопасной образовательной среды на уроках химии, поддерживает режим посещения занятий, уважая человеческое достоинство, честь и репутацию детей;</text:p>
                </text:list-item>
                <text:list-item>
                  <text:p text:style-name="P60"><text:span text:style-name="T7">реализует современные, в том числе интерактивные, формы и методы воспитательной работы, используя их как на уроках химии, так и во внеурочной </text:span><text:span text:style-name="T20">деятельности;</text:span></text:p>
                </text:list-item>
                <text:list-item>
                  <text:p text:style-name="P86"><text:span text:style-name="T7">ставит</text:span><text:span text:style-name="T20"> </text:span><text:span text:style-name="T7">воспитательные цели,</text:span><text:span text:style-name="T24"> </text:span><text:span text:style-name="T7">способствующие развитию обучающихся,</text:span><text:span text:style-name="T24"> </text:span><text:span text:style-name="T7">независимо от их способностей и характера;</text:span></text:p>
                </text:list-item>
                <text:list-item>
                  <text:p text:style-name="P29">контролирует выполнение учениками правил поведения в учебном кабинете химии в соответствии с Уставом школы и Правилами внутреннего распорядка общеобразовательной организации;</text:p>
                </text:list-item>
                <text:list-item>
                  <text:p text:style-name="P80">способствует реализации воспитательных возможностей различных видов деятельности школьника (учебной, исследовательской, проектной);</text:p>
                </text:list-item>
                <text:list-item>
                  <text:p text:style-name="P84"><text:span text:style-name="T7">способствует развитию у детей познавательной активности, самостоятельности, инициативы и творческих способностей, формированию гражданской позиции, способности к труду</text:span><text:span text:style-name="T16"> </text:span><text:span text:style-name="T7">и жизни в условиях современного мира, культуры</text:span><text:span text:style-name="T24"> </text:span><text:span text:style-name="T7">здорового и безопасного образа жизни.</text:span></text:p>
                </text:list-item>
              </text:list>
            </text:list-item>
            <text:list-item>
              <text:p text:style-name="P27"><text:span text:style-name="T23">В</text:span><text:span text:style-name="T33"> </text:span><text:span text:style-name="T23">рамках</text:span><text:span text:style-name="T21"> </text:span><text:span text:style-name="T23">трудовой</text:span><text:span text:style-name="T14"> </text:span><text:span text:style-name="T23">функции</text:span><text:span text:style-name="T14"> </text:span><text:span text:style-name="T23">развивающей</text:span><text:span text:style-name="T21"> деятельности:</text:span></text:p>
              <text:list>
                <text:list-item>
                  <text:p text:style-name="P48">осуществляет проектирование психологически безопасной и комфортной образовательной среды на занятиях по химии;</text:p>
                </text:list-item>
                <text:list-item>
                  <text:p text:style-name="P68">развивает у детей познавательную активность, самостоятельность, инициативу, способности к исследованию и проектированию;</text:p>
                </text:list-item>
                <text:list-item>
                  <text:p text:style-name="P69"><text:span text:style-name="T7">осваивает</text:span><text:span text:style-name="T24"> </text:span><text:span text:style-name="T7">и</text:span><text:span text:style-name="T24"> </text:span><text:span text:style-name="T7">применяет</text:span><text:span text:style-name="T20"> </text:span><text:span text:style-name="T7">в</text:span><text:span text:style-name="T20"> </text:span><text:span text:style-name="T7">работе психолого-педагогические технологии</text:span><text:span text:style-name="T24"> </text:span><text:span text:style-name="T7">(в</text:span><text:span text:style-name="T20"> </text:span><text:span text:style-name="T7">том</text:span><text:span text:style-name="T16"> </text:span><text:span text:style-name="T7">числе инклюзивные), необходимые для адресной работы с различными контингентами учеников: одаренные и социально уязвимые дети, дети, попавшие в трудные жизненные ситуации, дети-мигранты и дети-сироты, дети с особыми образовательными потребностями (аутисты, с синдромом дефицита внимания и гиперактивностью и др.), дети с ограниченными возможностями здоровья и девиациями поведения, дети с зависимостью;</text:span></text:p>
                </text:list-item>
                <text:list-item>
                  <text:p text:style-name="P36"><text:span text:style-name="T7">оказывает</text:span><text:span text:style-name="T34"> </text:span><text:span text:style-name="T7">адресную</text:span><text:span text:style-name="T18"> </text:span><text:span text:style-name="T7">помощь</text:span><text:span text:style-name="T24"> </text:span><text:span text:style-name="T7">учащимся</text:span><text:span text:style-name="T16"> </text:span><text:span text:style-name="T7">образовательного</text:span><text:span text:style-name="T16"> </text:span><text:span text:style-name="T20">учреждения;</text:span></text:p>
                </text:list-item>
                <text:list-item>
                  <text:p text:style-name="P111"><text:span text:style-name="T7">как учитель-предметник участвует в психолого-медико-педагогических </text:span><text:span text:style-name="T20">консилиумах;</text:span></text:p>
                </text:list-item>
                <text:list-item>
                  <text:p text:style-name="P70">разрабатывает и реализует индивидуальные учебные планы (программы) по химии в рамках индивидуальных программ развития ребенка;</text:p>
                </text:list-item>
                <text:list-item>
                  <text:p text:style-name="P49">формирует и реализует программы развития универсальных учебных действий, образцов и ценностей социального поведения, навыков поведения в мире виртуальной реальности и социальных сетях, формирование толерантности и позитивных образцов поликультурного общения.</text:p>
                </text:list-item>
              </text:list>
            </text:list-item>
            <text:list-item>
              <text:p text:style-name="P113"><text:span text:style-name="T23">В</text:span><text:span text:style-name="T10"> </text:span><text:span text:style-name="T23">рамках</text:span><text:span text:style-name="T10"> </text:span><text:span text:style-name="T23">трудовой</text:span><text:span text:style-name="T10"> </text:span><text:span text:style-name="T23">функции</text:span><text:span text:style-name="T10"> </text:span><text:span text:style-name="T23">педагогической</text:span><text:span text:style-name="T10"> </text:span><text:span text:style-name="T23">деятельности</text:span><text:span text:style-name="T10"> </text:span><text:span text:style-name="T23">по</text:span><text:span text:style-name="T10"> </text:span><text:span text:style-name="T23">реализации</text:span><text:span text:style-name="T10"> </text:span><text:span text:style-name="T23">программ</text:span><text:span text:style-name="T7"> </text:span><text:span text:style-name="T23">основного и среднего общего образования:</text:span></text:p>
              <text:list>
                <text:list-item>
                  <text:p text:style-name="P29">формирует общекультурные компетенции и понимание места химии в общей картине мира;</text:p>
                </text:list-item>
                <text:list-item>
                  <text:p text:style-name="P85">определяет на основе анализа учебной деятельности обучающегося оптимальные способы его обучения и развития;</text:p>
                </text:list-item>
                <text:list-item>
                  <text:p text:style-name="P46">определяет совместно с учеником, его родителями (законными представителями) и другими участниками образовательных отношений зоны его ближайшего развития, разрабатывает и реализует (при необходимости) индивидуальный образовательный маршрут по дисциплине «Химия»;</text:p>
                </text:list-item>
                <text:list-item>
                  <text:p text:style-name="P28"><text:span text:style-name="T7">планирует специализированную образовательную деятельность для класса и/или отдельных</text:span><text:span text:style-name="T36"> </text:span><text:span text:style-name="T7">контингентов</text:span><text:span text:style-name="T36"> </text:span><text:span text:style-name="T7">учащихся</text:span><text:span text:style-name="T36"> </text:span><text:span text:style-name="T7">с</text:span><text:span text:style-name="T36"> </text:span><text:span text:style-name="T7">выдающимися</text:span><text:span text:style-name="T36"> </text:span><text:span text:style-name="T7">способностями</text:span><text:span text:style-name="T36"> </text:span><text:span text:style-name="T7">в</text:span><text:span text:style-name="T36"> </text:span><text:span text:style-name="T7">области</text:span></text:p>
                </text:list-item>
              </text:list>
            </text:list-item>
          </text:list>
        </text:list-item>
      </text:list>
      <text:p text:style-name="P163">химии и/или особыми образовательными потребностями на основе имеющихся типовых программ и собственных разработок с учетом специфики состава обучающихся школы, уточняет и модифицирует планирование;</text:p>
      <text:list xml:id="list30647815" text:continue-numbering="true" text:style-name="WWNum1">
        <text:list-item>
          <text:list>
            <text:list-item>
              <text:list>
                <text:list-item>
                  <text:p text:style-name="P54">использует совместно со школьниками иноязычные источники информации и инструменты перевода;</text:p>
                </text:list-item>
                <text:list-item>
                  <text:p text:style-name="P69"><text:span text:style-name="T7">осуществляет</text:span><text:span text:style-name="T16"> </text:span><text:span text:style-name="T7">организацию олимпиад,</text:span><text:span text:style-name="T34"> </text:span><text:span text:style-name="T7">конференций</text:span><text:span text:style-name="T13"> </text:span><text:span text:style-name="T7">и</text:span><text:span text:style-name="T16"> </text:span><text:span text:style-name="T7">конкурсов</text:span><text:span text:style-name="T18"> </text:span><text:span text:style-name="T7">по</text:span><text:span text:style-name="T13"> </text:span><text:span text:style-name="T7">химии</text:span><text:span text:style-name="T16"> </text:span><text:span text:style-name="T7">в</text:span><text:span text:style-name="T24"> </text:span><text:span text:style-name="T7">школе, иных внеурочных мероприятий и др.</text:span></text:p>
                </text:list-item>
              </text:list>
            </text:list-item>
            <text:list-item>
              <text:p text:style-name="P27"><text:span text:style-name="T23">В</text:span><text:span text:style-name="T33"> </text:span><text:span text:style-name="T23">рамках</text:span><text:span text:style-name="T25"> </text:span><text:span text:style-name="T23">трудовой</text:span><text:span text:style-name="T14"> </text:span><text:span text:style-name="T23">функции</text:span><text:span text:style-name="T21"> </text:span><text:span text:style-name="T23">обучения</text:span><text:span text:style-name="T25"> </text:span><text:span text:style-name="T23">предмету</text:span><text:span text:style-name="T12"> </text:span><text:span text:style-name="T21">«Химия»:</text:span></text:p>
              <text:list>
                <text:list-item>
                  <text:p text:style-name="P32"><text:span text:style-name="T7">формирует</text:span><text:span text:style-name="T16"> </text:span><text:span text:style-name="T7">конкретные</text:span><text:span text:style-name="T20"> </text:span><text:span text:style-name="T7">знания,</text:span><text:span text:style-name="T27"> </text:span><text:span text:style-name="T7">умения</text:span><text:span text:style-name="T49"> </text:span><text:span text:style-name="T7">и</text:span><text:span text:style-name="T16"> </text:span><text:span text:style-name="T7">навыки в</text:span><text:span text:style-name="T18"> </text:span><text:span text:style-name="T7">области</text:span><text:span text:style-name="T20"> химии;</text:span></text:p>
                </text:list-item>
                <text:list-item>
                  <text:p text:style-name="P28"><text:span text:style-name="T7">формирует образовательную среду, содействующую развитию способностей в области химии каждого ребенка и реализующую принципы современной </text:span><text:span text:style-name="T20">педагогики;</text:span></text:p>
                </text:list-item>
                <text:list-item>
                  <text:p text:style-name="P32"><text:span text:style-name="T7">содействует</text:span><text:span text:style-name="T34"> </text:span><text:span text:style-name="T7">развитию</text:span><text:span text:style-name="T20"> </text:span><text:span text:style-name="T7">инициативы</text:span><text:span text:style-name="T13"> </text:span><text:span text:style-name="T7">учащихся</text:span><text:span text:style-name="T13"> </text:span><text:span text:style-name="T7">по</text:span><text:span text:style-name="T18"> </text:span><text:span text:style-name="T7">использованию</text:span><text:span text:style-name="T13"> </text:span><text:span text:style-name="T20">химии;</text:span></text:p>
                </text:list-item>
                <text:list-item>
                  <text:p text:style-name="P67"><text:span text:style-name="T7">осуществляет профессиональное использование элементов информационной образовательной</text:span><text:span text:style-name="T11"> </text:span><text:span text:style-name="T7">среды</text:span><text:span text:style-name="T32"> </text:span><text:span text:style-name="T7">с учетом</text:span><text:span text:style-name="T20"> </text:span><text:span text:style-name="T7">возможностей</text:span><text:span text:style-name="T20"> </text:span><text:span text:style-name="T7">применения новых</text:span><text:span text:style-name="T20"> </text:span><text:span text:style-name="T7">элементов</text:span><text:span text:style-name="T32"> </text:span><text:span text:style-name="T7">такой среды, отсутствующих в общеобразовательной организации;</text:span></text:p>
                </text:list-item>
                <text:list-item>
                  <text:p text:style-name="P54">использует в работе с детьми информационные ресурсы, в том числе ресурсы дистанционного обучения, осуществляет помощь детям в освоении и самостоятельном использовании этих ресурсов;</text:p>
                </text:list-item>
                <text:list-item>
                  <text:p text:style-name="P75">содействует в подготовке обучающихся к участию в олимпиадах по химии, конкурсах, исследовательских проектах и ученических конференциях;</text:p>
                </text:list-item>
                <text:list-item>
                  <text:p text:style-name="P29">формирует и поддерживает высокую мотивацию, развивает способности обучающихся к занятиям химией, ведет кружки, факультативные и элективные курсы для желающих и эффективно работающих в них учащихся школы;</text:p>
                </text:list-item>
                <text:list-item>
                  <text:p text:style-name="P80">предоставляет информацию о дополнительном образовании, возможности углубленного изучения химии в других образовательных и иных организациях, в том числе с применением дистанционных образовательных технологий;</text:p>
                </text:list-item>
                <text:list-item>
                  <text:p text:style-name="P85">консультирует обучающихся по выбору профессий и специальностей, где особо необходимы знания химии;</text:p>
                </text:list-item>
                <text:list-item>
                  <text:p text:style-name="P29">содействует формированию у обучающихся школы позитивных эмоций от деятельности в области химии, выявляет совместно с учащимися недостоверные и малоправдоподобные данные;</text:p>
                </text:list-item>
                <text:list-item>
                  <text:p text:style-name="P75">формирует позитивное отношение со стороны всех обучающихся к интеллектуальным достижениям одноклассников независимо от абсолютного уровня этого достижения;</text:p>
                </text:list-item>
                <text:list-item>
                  <text:p text:style-name="P29">формирует представления обучающихся о полезности знаний химии вне зависимости от избранной профессии или специальности;</text:p>
                </text:list-item>
                <text:list-item>
                  <text:p text:style-name="P30">ведет диалог с учащимися или группой обучающихся в процессе нахождения решения проблемы по теме урока, выявляет сомнительные места, подтверждает правильность суждений;</text:p>
                </text:list-item>
                <text:list-item>
                  <text:p text:style-name="P89">сотрудничает с другими учителями-предметниками, осуществляет межпредметные связи в процессе преподавания химии.</text:p>
                </text:list-item>
              </text:list>
            </text:list-item>
            <text:list-item>
              <text:p text:style-name="P25"><text:span text:style-name="T7">Руководит</text:span><text:span text:style-name="T34"> </text:span><text:span text:style-name="T7">работой</text:span><text:span text:style-name="T16"> </text:span><text:span text:style-name="T7">лаборанта</text:span><text:span text:style-name="T13"> </text:span><text:span text:style-name="T7">кабинета</text:span><text:span text:style-name="T13"> </text:span><text:span text:style-name="T7">химии</text:span><text:span text:style-name="T24"> </text:span><text:span text:style-name="T7">общеобразовательной</text:span><text:span text:style-name="T16"> </text:span><text:span text:style-name="T20">организации.</text:span></text:p>
            </text:list-item>
            <text:list-item>
              <text:p text:style-name="P95">Ведёт в установленном порядке учебную документацию, осуществляет текущий контроль успеваемости и посещаемости уроков химии обучающимися, выставляет текущие оценки в классный журнал и дневники, своевременно сдаёт администрации школы необходимые отчётные данные.</text:p>
            </text:list-item>
            <text:list-item>
              <text:p text:style-name="P116"><text:span text:style-name="T7">Контролирует наличие у обучающихся рабочих тетрадей, тетрадей для контрольных и лабораторных работ,</text:span><text:span text:style-name="T20"> </text:span><text:span text:style-name="T7">соблюдение установленного</text:span><text:span text:style-name="T20"> </text:span><text:span text:style-name="T7">в</text:span><text:span text:style-name="T13"> </text:span><text:span text:style-name="T7">школе</text:span><text:span text:style-name="T24"> </text:span><text:span text:style-name="T7">порядка</text:span><text:span text:style-name="T24"> </text:span><text:span text:style-name="T7">их</text:span><text:span text:style-name="T20"> </text:span><text:span text:style-name="T7">оформления,</text:span><text:span text:style-name="T20"> </text:span><text:span text:style-name="T7">ведения, соблюдение единого орфографического режима. Хранит тетради для контрольных и лабораторных работ по химии в течение всего учебного года.</text:span></text:p>
            </text:list-item>
            <text:list-item>
              <text:p text:style-name="P103">Учитель химии обязан иметь рабочую образовательную программу, календарно- тематическое планирование на год по своему предмету в каждой параллели классов и рабочий план на каждый урок.</text:p>
            </text:list-item>
            <text:list-item>
              <text:p text:style-name="P109">Готовит и использует в обучении различный дидактический материал, наглядные пособия и модели, лабораторное оборудование, стеклянную лабораторную посуду и реактивы, раздаточный учебный материал по химии.</text:p>
            </text:list-item>
            <text:list-item>
              <text:p text:style-name="P123"><text:span text:style-name="T7">Своевременно по указанию заместителя директора по учебно-воспитательной работе заполняет и предоставляет для согласования график проведения контрольных работ по </text:span><text:span text:style-name="T20">химии.</text:span></text:p>
            </text:list-item>
            <text:list-item>
              <text:p text:style-name="P131">Осуществляет ведение электронной документации по своему предмету, в том числе электронного журнала и дневников.</text:p>
            </text:list-item>
            <text:list-item>
              <text:p text:style-name="P135"><text:span text:style-name="T7">Принимает</text:span><text:span text:style-name="T24"> </text:span><text:span text:style-name="T7">участие</text:span><text:span text:style-name="T20"> </text:span><text:span text:style-name="T7">в</text:span><text:span text:style-name="T18"> </text:span><text:span text:style-name="T7">ГВЭ</text:span><text:span text:style-name="T24"> </text:span><text:span text:style-name="T7">и</text:span><text:span text:style-name="T13"> </text:span><text:span text:style-name="T16">ЕГЭ.</text:span></text:p>
            </text:list-item>
            <text:list-item>
              <text:p text:style-name="P98"><text:span text:style-name="T7">Организует совместно с коллегами проведение школьного</text:span><text:span text:style-name="T20"> </text:span><text:span text:style-name="T7">этапа олимпиады по химии. Формирует сборные команды школы для участия в следующих этапах олимпиад по химии.</text:span></text:p>
            </text:list-item>
            <text:list-item>
              <text:p text:style-name="P139">Организует участие обучающихся в конкурсах по химии, во внеклассных предметных мероприятиях, в неделях химии, защитах исследовательских работ и проектов, в оформлении предметных стенгазет и, по возможности, организует внеклассную работу по своему предмету.</text:p>
            </text:list-item>
            <text:list-item>
              <text:p text:style-name="P142">Обеспечивает охрану жизни и здоровья обучающихся во время проведения уроков, факультативов и курсов, дополнительных и иных проводимых учителем химии занятий, а также во время проведения школьного этапа олимпиады по химии, предметных конкурсов, внеклассных предметных мероприятий по химии.</text:p>
            </text:list-item>
            <text:list-item>
              <text:p text:style-name="P137"><text:span text:style-name="T7">Рассаживает обучающихся с учетом их роста, наличия заболеваний органов дыхания, слуха и зрения. Для профилактики нарушений осанки во время занятий проводит соответствующие</text:span><text:span text:style-name="T9"> </text:span><text:span text:style-name="T7">физические</text:span><text:span text:style-name="T9"> </text:span><text:span text:style-name="T7">упражнения</text:span><text:span text:style-name="T9"> </text:span><text:span text:style-name="T7">-</text:span><text:span text:style-name="T9"> </text:span><text:span text:style-name="T7">физкультминутки.</text:span><text:span text:style-name="T9"> </text:span><text:span text:style-name="T7">При</text:span><text:span text:style-name="T9"> </text:span><text:span text:style-name="T7">использовании</text:span><text:span text:style-name="T9"> </text:span><text:span text:style-name="T7">ЭСО во время занятий и перемен проводит гимнастику для глаз, а при использовании книжных учебных изданий - гимнастику для глаз во время перемен.</text:span></text:p>
            </text:list-item>
            <text:list-item>
              <text:p text:style-name="P124"><text:span text:style-name="T7">При использовании ЭСО с демонстрацией обучающих фильмов, программ или иной информации, предусматривающих ее фиксацию в тетрадях обучающимися, не превышает продолжительность непрерывного использования экрана для учащихся 5-9-х классов - 15 минут, а также общую продолжительность использования интерактивной доски на уроке</text:span><text:span text:style-name="T9"> </text:span><text:span text:style-name="T7">для детей старше 10 лет - 30 минут.</text:span></text:p>
            </text:list-item>
            <text:list-item>
              <text:p text:style-name="P143">При использовании ЭСО с демонстрацией обучающих фильмов, программ или иной информации, выполняет мероприятия, предотвращающие неравномерность освещения и появление бликов на экране. Выключает или переводит в режим ожидания интерактивную доску (панель) и другие ЭСО, когда их использование приостановлено или завершено.</text:p>
            </text:list-item>
            <text:list-item>
              <text:p text:style-name="P134"><text:span text:style-name="T7">При использовании электронного оборудования, в том числе сенсорного экрана, клавиатуры</text:span><text:span text:style-name="T9"> </text:span><text:span text:style-name="T7">и</text:span><text:span text:style-name="T9"> </text:span><text:span text:style-name="T7">мыши,</text:span><text:span text:style-name="T9"> </text:span><text:span text:style-name="T7">интерактивного</text:span><text:span text:style-name="T9"> </text:span><text:span text:style-name="T7">маркера</text:span><text:span text:style-name="T9"> </text:span><text:span text:style-name="T7">ежедневно</text:span><text:span text:style-name="T9"> </text:span><text:span text:style-name="T7">дезинфицирует</text:span><text:span text:style-name="T9"> </text:span><text:span text:style-name="T7">их</text:span><text:span text:style-name="T9"> </text:span><text:span text:style-name="T7">в соответствии с рекомендациями производителя либо с использованием растворов или салфеток на спиртовой основе, содержащих не менее 70% спирта.</text:span></text:p>
            </text:list-item>
            <text:list-item>
              <text:p text:style-name="P130">Информирует директора школы, а при его отсутствии – дежурного администратора образовательной организации о несчастном случае, принимает меры по оказанию первой помощи пострадавшим.</text:p>
            </text:list-item>
            <text:list-item>
              <text:p text:style-name="P136"><text:span text:style-name="T23">Учителю</text:span><text:span text:style-name="T14"> </text:span><text:span text:style-name="T23">химии</text:span><text:span text:style-name="T14"> </text:span><text:span text:style-name="T21">запрещается:</text:span></text:p>
              <text:list>
                <text:list-item>
                  <text:p text:style-name="P33"><text:span text:style-name="T7">менять</text:span><text:span text:style-name="T18"> </text:span><text:span text:style-name="T7">на</text:span><text:span text:style-name="T20"> </text:span><text:span text:style-name="T7">свое</text:span><text:span text:style-name="T20"> </text:span><text:span text:style-name="T7">усмотрение</text:span><text:span text:style-name="T24"> </text:span><text:span text:style-name="T7">расписание</text:span><text:span text:style-name="T18"> </text:span><text:span text:style-name="T20">занятий;</text:span></text:p>
                </text:list-item>
                <text:list-item>
                  <text:p text:style-name="P55"><text:span text:style-name="T7">отменять</text:span><text:span text:style-name="T9"> </text:span><text:span text:style-name="T7">занятия,</text:span><text:span text:style-name="T9"> </text:span><text:span text:style-name="T7">увеличивать</text:span><text:span text:style-name="T9"> </text:span><text:span text:style-name="T7">или</text:span><text:span text:style-name="T9"> </text:span><text:span text:style-name="T7">сокращать</text:span><text:span text:style-name="T9"> </text:span><text:span text:style-name="T7">длительность</text:span><text:span text:style-name="T9"> </text:span><text:span text:style-name="T7">уроков</text:span><text:span text:style-name="T9"> </text:span><text:span text:style-name="T7">(занятий)</text:span><text:span text:style-name="T9"> </text:span><text:span text:style-name="T7">и </text:span><text:span text:style-name="T20">перемен;</text:span></text:p>
                </text:list-item>
                <text:list-item>
                  <text:p text:style-name="P33"><text:span text:style-name="T7">удалять</text:span><text:span text:style-name="T20"> </text:span><text:span text:style-name="T7">учеников</text:span><text:span text:style-name="T13"> </text:span><text:span text:style-name="T7">с</text:span><text:span text:style-name="T20"> занятий;</text:span></text:p>
                </text:list-item>
                <text:list-item>
                  <text:p text:style-name="P45"><text:span text:style-name="T7">использовать неисправную мебель, электрооборудование, технические средства обучения,</text:span><text:span text:style-name="T24"> </text:span><text:span text:style-name="T7">электроприборы,</text:span><text:span text:style-name="T24"> </text:span><text:span text:style-name="T7">компьютерную и</text:span><text:span text:style-name="T24"> </text:span><text:span text:style-name="T7">иную оргтехнику или</text:span><text:span text:style-name="T24"> </text:span><text:span text:style-name="T7">оборудование и мебель с явными признаками повреждения;</text:span></text:p>
                </text:list-item>
                <text:list-item>
                  <text:p text:style-name="P46">использовать и применять на уроках химии неисправное лабораторное оборудование или лабораторное оборудование с явными признаками повреждения, запрещенные к использованию в детских учреждениях химические реактивы;</text:p>
                </text:list-item>
                <text:list-item>
                  <text:p text:style-name="P80">совместно хранить химические реактивы, которые отличаются по своей химической природе;</text:p>
                </text:list-item>
                <text:list-item>
                  <text:p text:style-name="P29"><text:soft-page-break/>сливать химические реактивы, растворы, легковоспламеняющиеся и горючие жидкости в канализацию;</text:p>
                </text:list-item>
                <text:list-item>
                  <text:p text:style-name="P87">хранить растворы и химические реактивы в таре без соответствующих этикеток, растворы щелочей – в стеклянных сосудах с притертыми пробками, а легковоспламеняющиеся и горючие жидкости – в сосудах, изготовленных из полимерных материалов;</text:p>
                </text:list-item>
                <text:list-item>
                  <text:p text:style-name="P112">проводить опыты, во время которых используются летучие вещества, без использования вытяжного шкафа;</text:p>
                </text:list-item>
                <text:list-item>
                  <text:p text:style-name="P32"><text:span text:style-name="T7">курить</text:span><text:span text:style-name="T11"> </text:span><text:span text:style-name="T7">в</text:span><text:span text:style-name="T16"> </text:span><text:span text:style-name="T7">помещениях</text:span><text:span text:style-name="T24"> </text:span><text:span text:style-name="T7">и</text:span><text:span text:style-name="T13"> </text:span><text:span text:style-name="T7">на территории</text:span><text:span text:style-name="T27"> </text:span><text:span text:style-name="T7">образовательного</text:span><text:span text:style-name="T27"> </text:span><text:span text:style-name="T20">учреждения.</text:span></text:p>
                </text:list-item>
              </text:list>
            </text:list-item>
            <text:list-item>
              <text:p text:style-name="P127">Согласно годовому плану работы общеобразовательной организации принимает участие в педагогических советах, производственных совещаниях, совещаниях при директоре, семинарах, круглых столах, предметных неделях естественных наук, а также в предметных школьных МО и методических объединениях учителей химии, которые проводятся вышестоящей организацией.</text:p>
            </text:list-item>
            <text:list-item>
              <text:p text:style-name="P104">В соответствии с утвержденным директором графиком дежурства по школе дежурит во время перемен между уроками. Приходит на дежурство за 20 минут до начала первого своего урока и уходит через 20 минут после их окончания.</text:p>
            </text:list-item>
            <text:list-item>
              <text:p text:style-name="P16">Строго соблюдает права и свободы детей, содержащиеся в Федеральном законе «Об образовании в Российской Федерации» и Конвенции ООН о правах ребенка, соблюдает этические нормы и правила поведения, является примером для школьников.</text:p>
            </text:list-item>
            <text:list-item>
              <text:p text:style-name="P135"><text:span text:style-name="T23">При</text:span><text:span text:style-name="T14"> </text:span><text:span text:style-name="T23">выполнении</text:span><text:span text:style-name="T21"> </text:span><text:span text:style-name="T23">учителем</text:span><text:span text:style-name="T19"> </text:span><text:span text:style-name="T23">обязанностей</text:span><text:span text:style-name="T33"> </text:span><text:span text:style-name="T23">заведующего</text:span><text:span text:style-name="T19"> </text:span><text:span text:style-name="T23">кабинетом</text:span><text:span text:style-name="T50"> </text:span><text:span text:style-name="T21">химии:</text:span></text:p>
              <text:list>
                <text:list-item>
                  <text:p text:style-name="P32"><text:span text:style-name="T7">проводит</text:span><text:span text:style-name="T11"> </text:span><text:span text:style-name="T7">паспортизацию</text:span><text:span text:style-name="T16"> </text:span><text:span text:style-name="T7">своего</text:span><text:span text:style-name="T13"> </text:span><text:span text:style-name="T20">кабинета;</text:span></text:p>
                </text:list-item>
                <text:list-item>
                  <text:p text:style-name="P80">постоянно пополняет кабинет химии методическими пособиями, необходимыми для осуществления учебной программы по химии, моделями, дидактическими материалами и наглядными пособиями;</text:p>
                </text:list-item>
                <text:list-item>
                  <text:p text:style-name="P36"><text:span text:style-name="T7">организует</text:span><text:span text:style-name="T11"> </text:span><text:span text:style-name="T7">с</text:span><text:span text:style-name="T49"> </text:span><text:span text:style-name="T7">учащимися</text:span><text:span text:style-name="T20"> </text:span><text:span text:style-name="T7">работу</text:span><text:span text:style-name="T32"> </text:span><text:span text:style-name="T7">по</text:span><text:span text:style-name="T16"> </text:span><text:span text:style-name="T7">изготовлению</text:span><text:span text:style-name="T20"> </text:span><text:span text:style-name="T7">наглядных</text:span><text:span text:style-name="T13"> </text:span><text:span text:style-name="T7">пособий,</text:span><text:span text:style-name="T20"> моделей;</text:span></text:p>
                </text:list-item>
                <text:list-item>
                  <text:p text:style-name="P67"><text:span text:style-name="T7">в соответствии с приказом директора «О проведении инвентаризации»</text:span><text:span text:style-name="T16"> </text:span><text:span text:style-name="T7">списывает в установленном порядке имущество, пришедшее в негодность;</text:span></text:p>
                </text:list-item>
                <text:list-item>
                  <text:p text:style-name="P62">разрабатывает инструкции по охране труда для кабинета химии с консультативной помощью специалиста по охране труда;</text:p>
                </text:list-item>
                <text:list-item>
                  <text:p text:style-name="P69"><text:span text:style-name="T7">осуществляет постоянный контроль соблюдения учащимися инструкций по безопасности труда в кабинете химии, а также правил поведения в учебном </text:span><text:span text:style-name="T20">кабинете;</text:span></text:p>
                </text:list-item>
                <text:list-item>
                  <text:p text:style-name="P74"><text:span text:style-name="T7">проводит</text:span><text:span text:style-name="T20"> </text:span><text:span text:style-name="T7">вводный</text:span><text:span text:style-name="T20"> </text:span><text:span text:style-name="T7">инструктаж</text:span><text:span text:style-name="T24"> </text:span><text:span text:style-name="T7">учащихся</text:span><text:span text:style-name="T24"> </text:span><text:span text:style-name="T7">по</text:span><text:span text:style-name="T11"> </text:span><text:span text:style-name="T7">правилам</text:span><text:span text:style-name="T20"> </text:span><text:span text:style-name="T7">поведения</text:span><text:span text:style-name="T16"> </text:span><text:span text:style-name="T7">в кабинете</text:span><text:span text:style-name="T24"> </text:span><text:span text:style-name="T7">химии, первичные инструктажи при изучении новых тем и работы с учебным лабораторным оборудованием и химическими реактивами с обязательной регистрацией в журнале инструктажа.</text:span></text:p>
                </text:list-item>
                <text:list-item>
                  <text:p text:style-name="P52"><text:span text:style-name="T7">принимает</text:span><text:span text:style-name="T20"> </text:span><text:span text:style-name="T7">участие</text:span><text:span text:style-name="T16"> </text:span><text:span text:style-name="T7">в</text:span><text:span text:style-name="T11"> </text:span><text:span text:style-name="T7">смотре-конкурсе</text:span><text:span text:style-name="T13"> </text:span><text:span text:style-name="T7">учебных</text:span><text:span text:style-name="T16"> </text:span><text:span text:style-name="T7">кабинетов,</text:span><text:span text:style-name="T16"> </text:span><text:span text:style-name="T7">готовит</text:span><text:span text:style-name="T11"> </text:span><text:span text:style-name="T7">кабинет</text:span><text:span text:style-name="T24"> </text:span><text:span text:style-name="T7">химии</text:span><text:span text:style-name="T18"> </text:span><text:span text:style-name="T7">к приемке на начало нового учебного года.</text:span></text:p>
                </text:list-item>
              </text:list>
            </text:list-item>
            <text:list-item>
              <text:p text:style-name="P138"><text:span text:style-name="T7">Педагог соблюдает положения </text:span><text:a xlink:type="simple" xlink:href="http://ohrana-tryda.com/node/3177" text:style-name="Internet_20_link" text:visited-style-name="Visited_20_Internet_20_Link"><text:span text:style-name="T7">должностной инструкции учителя химии</text:span></text:a><text:span text:style-name="T7">, Устав и Правила внутреннего трудового распорядка школы, коллективный и трудовой договор, а также локальные акты образовательной организации, приказы директора.</text:span></text:p>
            </text:list-item>
            <text:list-item>
              <text:p text:style-name="P114">Периодически проходит бесплатные медицинские обследования, аттестацию, повышает свою профессиональную квалификацию и компетенцию.</text:p>
            </text:list-item>
            <text:list-item>
              <text:p text:style-name="P99"><text:span text:style-name="T7">Соблюдает </text:span><text:a xlink:type="simple" xlink:href="https://ohrana-tryda.com/node/3177" text:style-name="Internet_20_link" text:visited-style-name="Visited_20_Internet_20_Link"><text:span text:style-name="T7">должностную инструкцию</text:span></text:a><text:span text:style-name="T7">, правила охраны труда, пожарной и электробезопасности, санитарно-гигиенические нормы и требования, трудовую дисциплину на рабочем месте и режим работы, установленный в общеобразовательной организации.</text:span></text:p>
              <text:p text:style-name="P102"><text:span text:style-name="T3">4. </text:span><text:span text:style-name="T3">Права</text:span></text:p>
            </text:list-item>
          </text:list>
        </text:list-item>
      </text:list>
      <text:p text:style-name="P3"><text:span text:style-name="T55">Учитель</text:span><text:span text:style-name="T2"> </text:span><text:span text:style-name="T55">химии</text:span><text:span text:style-name="T4"> </text:span><text:span text:style-name="T55">имеет</text:span><text:span text:style-name="T6"> </text:span><text:span text:style-name="T4">право:</text:span></text:p>
      <text:list xml:id="list30660581" text:continue-numbering="true" text:style-name="WWNum1">
        <text:list-item>
          <text:list>
            <text:list-item>
              <text:p text:style-name="P107"><text:span text:style-name="T7">Участвовать</text:span><text:span text:style-name="T13"> </text:span><text:span text:style-name="T7">в</text:span><text:span text:style-name="T13"> </text:span><text:span text:style-name="T7">управлении</text:span><text:span text:style-name="T11"> </text:span><text:span text:style-name="T7">общеобразовательной</text:span><text:span text:style-name="T11"> </text:span><text:span text:style-name="T7">организацией</text:span><text:span text:style-name="T11"> </text:span><text:span text:style-name="T7">в</text:span><text:span text:style-name="T32"> </text:span><text:span text:style-name="T7">порядке,</text:span><text:span text:style-name="T30"> </text:span><text:span text:style-name="T7">определенном </text:span><text:span text:style-name="T20">Уставом.</text:span></text:p>
            </text:list-item>
            <text:list-item>
              <text:p text:style-name="P42">На материально-технические условия, требуемые для выполнения образовательной программы по химии и Федерального образовательного стандарта основного общего и среднего (полного) общего образования, на обеспечение рабочего места, соответствующего государственным нормативным требованиям охраны труда и пожарной безопасности, а также условиям, предусмотренным Коллективным договором.</text:p>
            </text:list-item>
            <text:list-item>
              <text:p text:style-name="P121"><text:soft-page-break/><text:span text:style-name="T7">Выбирать и</text:span><text:span text:style-name="T24"> </text:span><text:span text:style-name="T7">использовать в</text:span><text:span text:style-name="T20"> </text:span><text:span text:style-name="T7">образовательной</text:span><text:span text:style-name="T24"> </text:span><text:span text:style-name="T7">деятельности</text:span><text:span text:style-name="T24"> </text:span><text:span text:style-name="T7">образовательные программы, различные эффективные методики обучения учащихся химии, учебные пособия и учебники по химии, методы оценки знаний и умений школьников, рекомендуемые Министерством просвещения Российской Федерации или разработанные самим педагогом и прошедшие необходимую экспертизу.</text:span></text:p>
            </text:list-item>
            <text:list-item>
              <text:p text:style-name="P96">Участвовать в разработке программы развития школы, получать от администрации и классных руководителей сведения, необходимые для осуществления своей профессиональной деятельности.</text:p>
            </text:list-item>
            <text:list-item>
              <text:p text:style-name="P132">Давать обучающимся во время уроков химии, а также перемен обязательные распоряжения, относящиеся к организации занятий и соблюдению дисциплины, привлекать учеников к дисциплинарной ответственности в случаях и порядке, которые установлены Уставом и Правилами о поощрениях и взысканиях обучающихся.</text:p>
            </text:list-item>
            <text:list-item>
              <text:p text:style-name="P117"><text:span text:style-name="T7">Знакомиться с проектами решений директора школы, относящихся к его профессиональной деятельности, с жалобами и другими документами, содержащими</text:span><text:span text:style-name="T36"> </text:span><text:span text:style-name="T7">оценку его работы, давать по ним правдивые объяснения.</text:span></text:p>
            </text:list-item>
            <text:list-item>
              <text:p text:style-name="P41"><text:span text:style-name="T7">Предоставлять на рассмотрение администрации школы предложения по улучшению деятельности общеобразовательной организации и усовершенствованию способов работы</text:span><text:span text:style-name="T9"> </text:span><text:span text:style-name="T7">по вопросам, относящимся к компетенции учителя химии.</text:span></text:p>
            </text:list-item>
            <text:list-item>
              <text:p text:style-name="P144">На повышение уровня квалификации в порядке, установленном Трудовым кодексом Российской Федерации, иными Федеральными законами Российской Федерации, проходить аттестацию на добровольной основе.</text:p>
            </text:list-item>
            <text:list-item>
              <text:p text:style-name="P26"><text:span text:style-name="T7">На</text:span><text:span text:style-name="T13"> </text:span><text:span text:style-name="T7">защиту</text:span><text:span text:style-name="T11"> </text:span><text:span text:style-name="T7">своей</text:span><text:span text:style-name="T13"> </text:span><text:span text:style-name="T7">профессиональной</text:span><text:span text:style-name="T20"> </text:span><text:span text:style-name="T7">чести</text:span><text:span text:style-name="T13"> </text:span><text:span text:style-name="T7">и</text:span><text:span text:style-name="T20"> достоинства.</text:span></text:p>
            </text:list-item>
            <text:list-item>
              <text:p text:style-name="P115">На конфиденциальность служебного расследования, кроме случаев, предусмотренных законодательством Российской Федерации.</text:p>
            </text:list-item>
            <text:list-item>
              <text:p text:style-name="P43">Защищать свои интересы самостоятельно и/или через представителя, в том числе адвоката, в случае дисциплинарного или служебного расследования, которое связано с нарушением учителем химии норм профессиональной этики.</text:p>
            </text:list-item>
            <text:list-item>
              <text:p text:style-name="P146">На поощрения, награждения по результатам педагогической деятельности, на социальные гарантии, предусмотренные законодательством Российской Федерации.</text:p>
            </text:list-item>
            <text:list-item>
              <text:p text:style-name="P17"><text:span text:style-name="T7">Педагогический работник имеет иные права, предусмотренные Трудовым Кодексом Российской Федерации, Федеральным</text:span><text:span text:style-name="T20"> </text:span><text:span text:style-name="T7">Законом «Об образовании в Российской Федерации», Уставом общеобразовательной организации, Коллективным договором, Правилами внутреннего трудового распорядка.</text:span></text:p>
            </text:list-item>
          </text:list>
        </text:list-item>
        <text:list-item>
          <text:h text:style-name="P159" text:outline-level="1">Ответственность</text:h>
          <text:list>
            <text:list-item>
              <text:p text:style-name="P126"><text:span text:style-name="T23">В предусмотренном законодательством Российской Федерации порядке учитель химии</text:span><text:span text:style-name="T7"> </text:span><text:span text:style-name="T23">несет ответственность:</text:span></text:p>
              <text:list>
                <text:list-item>
                  <text:p text:style-name="P147">за реализацию не в полном объеме образовательных программ по химии согласно учебному плану, расписанию и графику учебной деятельности;</text:p>
                </text:list-item>
                <text:list-item>
                  <text:p text:style-name="P148">за жизнь и здоровье учащихся во время урока или иного проводимого им занятия, во время сопровождения учеников на предметные конкурсы и олимпиады по химии, на внеклассных мероприятиях и экскурсиях, проводимых преподавателем;</text:p>
                </text:list-item>
                <text:list-item>
                  <text:p text:style-name="P149"><text:span text:style-name="T7">за несвоевременную проверку рабочих тетрадей, лабораторных и контрольных</text:span><text:span text:style-name="T36"> </text:span><text:span text:style-name="T20">работ;</text:span></text:p>
                </text:list-item>
                <text:list-item>
                  <text:p text:style-name="P149"><text:span text:style-name="T7">за нарушение прав и свобод несовершеннолетних, установленных законом Российской Федерации, Уставом и локальными актами общеобразовательной </text:span><text:span text:style-name="T20">организации;</text:span></text:p>
                </text:list-item>
                <text:list-item>
                  <text:p text:style-name="P150"><text:span text:style-name="T7">за непринятие или несвоевременное принятие мер по оказанию первой помощи пострадавшим и несвоевременное сообщение администрации школы о несчастном </text:span><text:span text:style-name="T20">случае;</text:span></text:p>
                </text:list-item>
                <text:list-item>
                  <text:p text:style-name="P151"><text:span text:style-name="T7">за</text:span><text:span text:style-name="T18"> </text:span><text:span text:style-name="T7">несоблюдение</text:span><text:span text:style-name="T20"> </text:span><text:span text:style-name="T7">инструкций</text:span><text:span text:style-name="T16"> </text:span><text:span text:style-name="T7">по</text:span><text:span text:style-name="T24"> </text:span><text:span text:style-name="T7">охране</text:span><text:span text:style-name="T13"> </text:span><text:span text:style-name="T7">труда</text:span><text:span text:style-name="T20"> </text:span><text:span text:style-name="T7">и</text:span><text:span text:style-name="T20"> </text:span><text:span text:style-name="T7">пожарной</text:span><text:span text:style-name="T16"> </text:span><text:span text:style-name="T20">безопасности;</text:span></text:p>
                </text:list-item>
                <text:list-item>
                  <text:p text:style-name="P152">за отсутствие должного контроля соблюдения школьниками правил и требований охраны труда и пожарной безопасности во время нахождения в учебном кабинете химии, на внеклассных предметных мероприятиях по химии;</text:p>
                </text:list-item>
                <text:list-item>
                  <text:p text:style-name="P153"><text:span text:style-name="T7">за несвоевременное проведение инструктажей учащихся по охране труда, необходимых при проведении уроков химии, внеклассных мероприятий, при </text:span><text:soft-page-break/><text:span text:style-name="T7">проведении или выезде на олимпиады по химии с обязательной фиксацией в</text:span><text:span text:style-name="T9"> </text:span><text:span text:style-name="T7">Журнале регистрации инструктажей по охране труда.</text:span></text:p>
                </text:list-item>
              </text:list>
            </text:list-item>
            <text:list-item>
              <text:p text:style-name="P20">За неисполнение или нарушение без уважительных причин своих должностных обязанностей, установленных настоящей инструкцией, Устава и Правил внутреннего трудового распорядка, законных распоряжений директора школы и иных локальных нормативных актов, педагогический работник подвергается дисциплинарному взысканию согласно статье 192 Трудового Кодекса Российской Федерации.</text:p>
            </text:list-item>
            <text:list-item>
              <text:p text:style-name="P122"><text:span text:style-name="T7">За использование, в том числе однократно, методов воспитания, включающих физическое и (или) психологическое насилие над личностью обучающегося, а также за совершение иного аморального проступка учитель химии может быть освобожден от занимаемой</text:span><text:span text:style-name="T20"> </text:span><text:span text:style-name="T7">должности</text:span><text:span text:style-name="T13"> </text:span><text:span text:style-name="T7">согласно Трудовому</text:span><text:span text:style-name="T30"> </text:span><text:span text:style-name="T7">Кодексу</text:span><text:span text:style-name="T32"> </text:span><text:span text:style-name="T7">Российской</text:span><text:span text:style-name="T13"> </text:span><text:span text:style-name="T7">Федерации.</text:span><text:span text:style-name="T20"> </text:span><text:span text:style-name="T7">Увольнение</text:span><text:span text:style-name="T24"> </text:span><text:span text:style-name="T7">за данный проступок не является мерой дисциплинарной ответственности.</text:span></text:p>
            </text:list-item>
            <text:list-item>
              <text:p text:style-name="P118"><text:span text:style-name="T7">За несоблюдение правил и требований охраны труда и пожарной безопасности, санитарно-гигиенических правил и норм учитель химии образовательного учреждения привлекается к</text:span><text:span text:style-name="T13"> </text:span><text:span text:style-name="T7">административной</text:span><text:span text:style-name="T16"> </text:span><text:span text:style-name="T7">ответственности</text:span><text:span text:style-name="T16"> </text:span><text:span text:style-name="T7">в</text:span><text:span text:style-name="T18"> </text:span><text:span text:style-name="T7">порядке</text:span><text:span text:style-name="T13"> </text:span><text:span text:style-name="T7">и</text:span><text:span text:style-name="T16"> </text:span><text:span text:style-name="T7">в</text:span><text:span text:style-name="T18"> </text:span><text:span text:style-name="T7">случаях,</text:span><text:span text:style-name="T13"> </text:span><text:span text:style-name="T7">предусмотренных административным законодательством Российской Федерации.</text:span></text:p>
            </text:list-item>
            <text:list-item>
              <text:p text:style-name="P125"><text:span text:style-name="T7">За умышленное причинение общеобразовательной организации или участникам образовательных</text:span><text:span text:style-name="T18"> </text:span><text:span text:style-name="T7">отношений</text:span><text:span text:style-name="T13"> </text:span><text:span text:style-name="T7">материального</text:span><text:span text:style-name="T20"> </text:span><text:span text:style-name="T7">ущерба</text:span><text:span text:style-name="T16"> </text:span><text:span text:style-name="T7">в</text:span><text:span text:style-name="T32"> </text:span><text:span text:style-name="T7">связи</text:span><text:span text:style-name="T11"> </text:span><text:span text:style-name="T7">с</text:span><text:span text:style-name="T18"> </text:span><text:span text:style-name="T7">исполнением</text:span><text:span text:style-name="T18"> </text:span><text:span text:style-name="T7">(неисполнением) своих должностных обязанностей педагог несет материальную ответственность в порядке и в пределах, предусмотренных</text:span><text:span text:style-name="T9"> </text:span><text:span text:style-name="T7">трудовым и (или) гражданским законодательством Российской Федерации.</text:span></text:p>
            </text:list-item>
            <text:list-item>
              <text:p text:style-name="P94"><text:span text:style-name="T7">За правонарушения, совершенные в процессе осуществления образовательной деятельности несет ответственность в пределах, определенных административным, уголовным</text:span><text:span text:style-name="T9"> </text:span><text:span text:style-name="T7">и гражданским законодательством Российской Федерации.</text:span></text:p>
            </text:list-item>
          </text:list>
        </text:list-item>
        <text:list-item>
          <text:h text:style-name="P160" text:outline-level="1">Взаимоотношения.<text:span text:style-name="T1"> </text:span>Связи<text:span text:style-name="T5"> </text:span>по<text:span text:style-name="T58"> </text:span><text:span text:style-name="T3">должности</text:span></text:h>
          <text:list>
            <text:list-item>
              <text:p text:style-name="P119"><text:span text:style-name="T7">Продолжительность рабочего времени (нормы часов педагогической работы за ставку заработной платы) для учителя химии устанавливается исходя из сокращенной продолжительности рабочего времени не более 36 часов в неделю. Норма часов учебной (преподавательской) работы составляет 18 часов в неделю за ставку заработной платы и является нормируемой частью его педагогической работы. В зависимости от занимаемой должности в рабочее время педагога включается учебная (преподавательская) и воспитательная работа, в том числе практическая подготовка обучающихся,</text:span><text:span text:style-name="T9"> </text:span><text:span text:style-name="T7">индивидуальная работа с учащимися, научная и исследовательская работа, а также другая педагогическая работа, предусмотренная должностными обязанностями.</text:span></text:p>
            </text:list-item>
            <text:list-item>
              <text:p text:style-name="P145">Учитель химии самостоятельно планирует свою деятельность на каждый учебный год и каждую учебную четверть. Учебные планы работы педагога согласовываются заместителем директора по учебно-воспитательной работе и утверждаются непосредственно директором образовательного учреждения.</text:p>
            </text:list-item>
            <text:list-item>
              <text:p text:style-name="P120"><text:span text:style-name="T7">Во время каникул, не приходящихся на отпуск, учитель химии привлекается администрацией</text:span><text:span text:style-name="T52"> <text:s/></text:span><text:span text:style-name="T7">школы</text:span><text:span text:style-name="T53"> <text:s/></text:span><text:span text:style-name="T7">к</text:span><text:span text:style-name="T53"> <text:s/></text:span><text:span text:style-name="T7">педагогической,</text:span><text:span text:style-name="T53"> <text:s/></text:span><text:span text:style-name="T7">методической</text:span><text:span text:style-name="T53"> <text:s/></text:span><text:span text:style-name="T7">или</text:span><text:span text:style-name="T53"> <text:s/></text:span><text:span text:style-name="T20">организационной </text:span><text:span text:style-name="T8">деятельности в пределах времени, не превышающего учебной нагрузки до начала каникул. График работы педагога во время каникул утверждается приказом директора.</text:span></text:p>
            </text:list-item>
            <text:list-item>
              <text:p text:style-name="P128">Заменяет уроки временно отсутствующих преподавателей на условиях почасовой оплаты на основании распоряжения администрации, в соответствии с положениями Трудового Кодекса РФ. Учителя химии заменяют в период временного отсутствия педагогического работника той же специальности или преподаватели, имеющие отставание по учебному плану в преподавании своего предмета в данном классе.</text:p>
            </text:list-item>
            <text:list-item>
              <text:p text:style-name="P133">Получает от директора и заместителей директора информацию нормативно-правового характера, систематически знакомится под подпись с соответствующими документами, как локальными, так и вышестоящих органов управления образования.</text:p>
            </text:list-item>
            <text:list-item>
              <text:p text:style-name="P140">Обменивается информацией по вопросам, относящимся к его деятельности, с администрацией и педагогическими работниками общеобразовательной организации, по вопросам успеваемости обучающихся – с родителями (лицами, их заменяющими).</text:p>
            </text:list-item>
            <text:list-item>
              <text:p text:style-name="P129"><text:soft-page-break/>Осуществляет связь с родителями (лицами, их заменяющими), посещает по просьбе классных руководителей родительские собрания, оказывает консультативную помощь родителям обучающихся (лицам, их заменяющим).</text:p>
            </text:list-item>
            <text:list-item>
              <text:p text:style-name="P141">Информирует директора (при отсутствии – иное должностное лицо) о факте возникновения групповых инфекционных и неинфекционных заболеваний, заместителя директора по административно-хозяйственной части – об аварийных ситуациях в работе систем электроосвещения, отопления и водопровода.</text:p>
            </text:list-item>
            <text:list-item>
              <text:p text:style-name="P154">Сообщает директору и его заместителям информацию, полученную на совещаниях, семинарах, конференциях непосредственно после ее получения.</text:p>
            </text:list-item>
            <text:list-item>
              <text:p text:style-name="P100"><text:span text:style-name="T7">Принимает под свою персональную ответственность материальные ценности с непосредственным использованием и хранением их в специализированном кабинете химии</text:span><text:span text:style-name="T9"> </text:span><text:span text:style-name="T7">в случае, если является заведующим учебным кабинетом.</text:span></text:p>
            </text:list-item>
            <text:list-item>
              <text:p text:style-name="P155">Информирует администрацию о возникших трудностях и проблемах в работе, о недостатках в обеспечении требований охраны труда и пожарной безопасности.</text:p>
            </text:list-item>
          </text:list>
        </text:list-item>
        <text:list-item>
          <text:h text:style-name="P160" text:outline-level="1">Заключительные<text:span text:style-name="T1"> </text:span><text:span text:style-name="T3">положения</text:span></text:h>
          <text:list>
            <text:list-item>
              <text:p text:style-name="P21">Ознакомление работника с настоящей должностной инструкцией осуществляется при приеме на работу (до подписания трудового договора).</text:p>
            </text:list-item>
            <text:list-item>
              <text:p text:style-name="P101"><text:span text:style-name="T7">Один экземпляр должностной инструкции находится у директора школы, второй – у </text:span><text:span text:style-name="T20">сотрудника.</text:span></text:p>
            </text:list-item>
            <text:list-item>
              <text:p text:style-name="P13">Факт ознакомления работника с настоящей инструкцией подтверждается подписью в экземпляре инструкции, хранящемся у директора общеобразовательной организации, а также в журнале ознакомления с должностными инструкциями.</text:p>
            </text:list-item>
          </text:list>
        </text:list-item>
      </text:list>
      <text:p text:style-name="P164"/>
      <text:p text:style-name="P6"><text:span text:style-name="T42">С</text:span><text:span text:style-name="T29"> </text:span><text:span text:style-name="T42">должностной</text:span><text:span text:style-name="T41"> </text:span><text:span text:style-name="T42">инструкцией</text:span><text:span text:style-name="T41"> </text:span><text:span text:style-name="T42">ознакомлен</text:span><text:span text:style-name="T51"> </text:span><text:span text:style-name="T42">(а)</text:span></text:p>
      <text:p text:style-name="P10"/>
      <text:p text:style-name="P4"><text:span text:style-name="T55">«_01</text:span><text:span text:style-name="T59"> <text:s/></text:span><text:span text:style-name="T55">»</text:span><text:span text:style-name="T60"> <text:s text:c="2"/></text:span><text:span text:style-name="T2">09</text:span><text:span text:style-name="T55"><text:tab/></text:span><text:span text:style-name="T4">2021г.</text:span><text:tab/><text:span text:style-name="T55"><text:tab/></text:span><text:span text:style-name="T56">/</text:span><text:span text:style-name="T55"><text:tab/></text:span><text:span text:style-name="T56">/</text:span></text:p>
      <text:p text:style-name="P165"/>
      <text:p text:style-name="P4"><text:span text:style-name="T57">«_01</text:span><text:span text:style-name="T59"> <text:s/></text:span><text:span text:style-name="T57">»</text:span><text:span text:style-name="T60"> <text:s text:c="2"/></text:span><text:span text:style-name="T2">09</text:span><text:span text:style-name="T57"><text:tab/></text:span><text:span text:style-name="T4">2021г.</text:span><text:span text:style-name="T56"><text:tab/></text:span><text:span text:style-name="T57"><text:tab/></text:span><text:span text:style-name="T56">/</text:span><text:span text:style-name="T57"><text:tab/></text:span><text:span text:style-name="T56">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2.399cm" fo:margin-right="0cm" fo:text-align="justify" style:justify-single-word="false" fo:text-indent="-0.635cm" style:auto-text-indent="false"/>
      <style:text-properties style:font-name="Times New Roman"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235cm" fo:margin-right="0cm" fo:margin-top="0.332cm" fo:margin-bottom="0cm" fo:line-height="0.483cm" fo:text-indent="-0.425cm" style:auto-text-indent="false"/>
      <style:text-properties style:font-name="Times New Roman" fo:font-size="12pt" fo:language="ru" fo:country="RU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3.15cm" fo:margin-right="2.522cm" fo:margin-top="0.004cm" fo:margin-bottom="0cm" fo:text-align="center" style:justify-single-word="false" fo:text-indent="0cm" style:auto-text-indent="false"/>
      <style:text-properties style:font-name="Times New Roman" fo:font-size="14pt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2.399cm" fo:margin-right="0cm" fo:text-align="justify" style:justify-single-word="false" fo:text-indent="-0.635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ru" fo:country="RU" style:language-asian="en" style:country-asian="US" style:language-complex="ar" style:country-complex="SA"/>
    </style:style>
    <style:style style:name="ListLabel_20_2" style:display-name="ListLabel 2" style:family="text">
      <style:text-properties fo:font-size="12pt" fo:language="ru" fo:country="RU" fo:font-style="normal" fo:font-weight="bold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scale="100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anguage="ru" fo:country="RU" fo:font-style="normal" fo:font-weight="bold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scale="100%"/>
    </style:style>
    <style:style style:name="ListLabel_20_5" style:display-name="ListLabel 5" style:family="text">
      <style:text-properties fo:font-size="12pt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108cm" fo:margin-left="0.811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1.108cm" fo:margin-left="0.811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108cm" fo:margin-left="0.811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108cm" fo:margin-left="5.91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108cm" fo:margin-left="7.61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108cm" fo:margin-left="9.3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108cm" fo:margin-left="11.02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108cm" fo:margin-left="12.72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108cm" fo:margin-left="14.4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058cm" fo:margin-left="1.8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.058cm" fo:margin-left="1.8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87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6.65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8.25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9.8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11.44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13.0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14.6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23cm" fo:margin-left="1.2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967cm" fo:margin-left="0.811cm"/>
        </style:list-level-properties>
      </text:list-level-style-number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2.399cm"/>
        </style:list-level-properties>
        <style:text-properties style:font-name="Times New Roman1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08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39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97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4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11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6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29cm" fo:margin-bottom="0.494cm" fo:margin-left="1.729cm" fo:margin-right="1.446cm" style:writing-mode="lr-tb" style:layout-grid-color="#c0c0c0" style:layout-grid-lines="2747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64cm" fo:margin-bottom="0.494cm" fo:margin-left="1.729cm" fo:margin-right="1.446cm" style:writing-mode="lr-tb" style:layout-grid-color="#c0c0c0" style:layout-grid-lines="274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3"/>
    <style:master-page style:name="Converted10" style:page-layout-name="Mpm2"/>
    <style:master-page style:name="Converted1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бучонок2</meta:initial-creator>
    <meta:creation-date>2022-02-10T05:17:16</meta:creation-date>
    <dc:date>2022-03-04T10:41:27.67</dc:date>
    <meta:editing-duration>PT41S</meta:editing-duration>
    <meta:generator>OpenOffice/4.1.10$Win32 OpenOffice.org_project/4110m2$Build-9807</meta:generator>
    <meta:document-statistic meta:table-count="0" meta:image-count="1" meta:object-count="0" meta:page-count="12" meta:paragraph-count="226" meta:word-count="4159" meta:character-count="34553"/>
    <meta:editing-cycles>1</meta:editing-cycles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