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A00000EB1CCABDCD5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2" style:family="paragraph" style:parent-style-name="Text_20_body">
      <style:paragraph-properties fo:margin-left="0cm" fo:margin-right="0cm" fo:margin-top="0.016cm" fo:margin-bottom="0cm" fo:text-align="start" style:justify-single-word="false" fo:text-indent="0cm" style:auto-text-indent="false"/>
      <style:text-properties fo:font-size="8pt" style:font-size-asian="8pt"/>
    </style:style>
    <style:style style:name="P3" style:family="paragraph" style:parent-style-name="Text_20_body">
      <style:paragraph-properties fo:margin-left="0cm" fo:margin-right="0cm" fo:margin-top="0.002cm" fo:margin-bottom="0cm" fo:text-align="start" style:justify-single-word="false" fo:text-indent="0cm" style:auto-text-indent="false"/>
      <style:text-properties fo:font-size="8pt" fo:font-weight="bold" style:font-size-asian="8pt" style:font-weight-asian="bold"/>
    </style:style>
    <style:style style:name="P4" style:family="paragraph" style:parent-style-name="Text_20_body">
      <style:paragraph-properties fo:margin-left="0cm" fo:margin-right="0cm" fo:margin-top="0.011cm" fo:margin-bottom="0cm" fo:text-align="start" style:justify-single-word="false" fo:text-indent="0cm" style:auto-text-indent="false"/>
      <style:text-properties fo:font-size="10pt" style:font-size-asian="10pt"/>
    </style:style>
    <style:style style:name="P5" style:family="paragraph" style:parent-style-name="Text_20_body">
      <style:paragraph-properties fo:margin-left="0cm" fo:margin-right="0cm" fo:margin-top="0.007cm" fo:margin-bottom="0cm" fo:text-align="start" style:justify-single-word="false" fo:text-indent="0cm" style:auto-text-indent="false"/>
      <style:text-properties fo:font-size="12pt" style:font-size-asian="12pt" style:font-size-complex="12pt"/>
    </style:style>
    <style:style style:name="P6" style:family="paragraph" style:parent-style-name="Standard">
      <style:paragraph-properties fo:margin-left="0cm" fo:margin-right="0cm" fo:text-align="center" style:justify-single-word="false" fo:text-indent="0cm" style:auto-text-indent="false"/>
      <style:text-properties fo:font-size="10pt" style:font-size-asian="10pt"/>
    </style:style>
    <style:style style:name="P7" style:family="paragraph" style:parent-style-name="Text_20_body">
      <style:paragraph-properties fo:margin-left="2.399cm" fo:margin-right="0.194cm" fo:margin-top="0.002cm" fo:margin-bottom="0cm" fo:text-indent="0cm" style:auto-text-indent="false"/>
    </style:style>
    <style:style style:name="P8" style:family="paragraph" style:parent-style-name="Text_20_body">
      <style:paragraph-properties fo:margin-left="0.811cm" fo:margin-right="0cm" fo:line-height="0.483cm" fo:text-align="start" style:justify-single-word="false" fo:text-indent="0cm" style:auto-text-indent="false"/>
    </style:style>
    <style:style style:name="P9" style:family="paragraph" style:parent-style-name="Text_20_body">
      <style:paragraph-properties fo:margin-left="0.811cm" fo:margin-right="0cm" fo:text-indent="0cm" style:auto-text-indent="false">
        <style:tab-stops>
          <style:tab-stop style:position="8.61cm"/>
          <style:tab-stop style:position="11.458cm"/>
          <style:tab-stop style:position="16.455cm"/>
        </style:tab-stops>
      </style:paragraph-properties>
    </style:style>
    <style:style style:name="P10" style:family="paragraph" style:parent-style-name="Standard">
      <style:paragraph-properties fo:margin-left="0.811cm" fo:margin-right="0cm" fo:margin-top="0cm" fo:margin-bottom="0cm" fo:line-height="0.483cm" fo:text-align="start" style:justify-single-word="false" fo:text-indent="0cm" style:auto-text-indent="false"/>
    </style:style>
    <style:style style:name="P11" style:family="paragraph" style:parent-style-name="Standard">
      <style:paragraph-properties fo:margin-left="0.811cm" fo:margin-right="0cm" fo:margin-top="0.325cm" fo:margin-bottom="0cm" fo:text-align="justify" style:justify-single-word="false" fo:text-indent="0cm" style:auto-text-indent="false"/>
    </style:style>
    <style:style style:name="P12" style:family="paragraph" style:parent-style-name="Title" style:master-page-name="">
      <style:paragraph-properties fo:margin-left="0cm" fo:margin-right="0.086cm" fo:margin-top="0.157cm" fo:margin-bottom="0cm" fo:line-height="100%" fo:text-align="center" style:justify-single-word="false" fo:orphans="2" fo:widows="2" fo:text-indent="0cm" style:auto-text-indent="false" style:page-number="auto" style:writing-mode="lr-tb"/>
    </style:style>
    <style:style style:name="P13"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style:line-height-at-least="0.176cm" fo:text-align="center" style:justify-single-word="false" fo:text-indent="0cm" style:auto-text-indent="false"/>
    </style:style>
    <style:style style:name="P16" style:family="paragraph" style:parent-style-name="Standard">
      <style:paragraph-properties fo:margin-left="0.811cm" fo:margin-right="0cm" fo:margin-top="0.325cm" fo:margin-bottom="0cm" fo:text-align="justify" style:justify-single-word="false" fo:text-indent="0cm" style:auto-text-indent="false"/>
      <style:text-properties fo:font-size="12pt" fo:font-style="italic" style:font-size-asian="12pt" style:font-style-asian="italic"/>
    </style:style>
    <style:style style:name="P17"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78cm"/>
        </style:tab-stops>
      </style:paragraph-properties>
    </style:style>
    <style:style style:name="P18"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963cm"/>
        </style:tab-stops>
      </style:paragraph-properties>
    </style:style>
    <style:style style:name="P19"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639cm"/>
        </style:tab-stops>
      </style:paragraph-properties>
    </style:style>
    <style:style style:name="P20"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836cm"/>
        </style:tab-stops>
      </style:paragraph-properties>
    </style:style>
    <style:style style:name="P21"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709cm"/>
        </style:tab-stops>
      </style:paragraph-properties>
    </style:style>
    <style:style style:name="P22"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815cm"/>
        </style:tab-stops>
      </style:paragraph-properties>
      <style:text-properties fo:font-size="12pt" style:font-size-asian="12pt"/>
    </style:style>
    <style:style style:name="P23"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674cm"/>
        </style:tab-stops>
      </style:paragraph-properties>
      <style:text-properties fo:font-size="12pt" style:font-size-asian="12pt"/>
    </style:style>
    <style:style style:name="P24" style:family="paragraph" style:parent-style-name="List_20_Paragraph" style:list-style-name="WWNum1">
      <style:paragraph-properties fo:margin-left="0.811cm" fo:margin-right="0.187cm" fo:margin-top="0cm" fo:margin-bottom="0cm" fo:line-height="100%" fo:text-align="start" style:justify-single-word="false" fo:text-indent="0cm" style:auto-text-indent="false">
        <style:tab-stops>
          <style:tab-stop style:position="1.766cm"/>
        </style:tab-stops>
      </style:paragraph-properties>
    </style:style>
    <style:style style:name="P25" style:family="paragraph" style:parent-style-name="List_20_Paragraph" style:list-style-name="WWNum1">
      <style:paragraph-properties fo:margin-left="0.811cm" fo:margin-right="0.187cm" fo:margin-top="0cm" fo:margin-bottom="0cm" fo:line-height="100%" fo:text-align="justify" style:justify-single-word="false" fo:text-indent="0cm" style:auto-text-indent="false">
        <style:tab-stops>
          <style:tab-stop style:position="1.639cm"/>
        </style:tab-stops>
      </style:paragraph-properties>
      <style:text-properties fo:font-size="12pt" style:font-size-asian="12pt"/>
    </style:style>
    <style:style style:name="P26" style:family="paragraph" style:parent-style-name="List_20_Paragraph" style:list-style-name="WWNum1">
      <style:paragraph-properties fo:margin-left="0.811cm" fo:margin-right="0.187cm" fo:margin-top="0cm" fo:margin-bottom="0cm" fo:line-height="100%" fo:text-align="justify" style:justify-single-word="false" fo:text-indent="0cm" style:auto-text-indent="false">
        <style:tab-stops>
          <style:tab-stop style:position="1.82cm"/>
        </style:tab-stops>
      </style:paragraph-properties>
      <style:text-properties fo:font-size="12pt" style:font-size-asian="12pt"/>
    </style:style>
    <style:style style:name="P27" style:family="paragraph" style:parent-style-name="List_20_Paragraph" style:list-style-name="WWNum1">
      <style:paragraph-properties fo:margin-left="0.811cm" fo:margin-right="0.187cm" fo:margin-top="0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28" style:family="paragraph" style:parent-style-name="List_20_Paragraph" style:list-style-name="WWNum1">
      <style:paragraph-properties fo:margin-left="0.811cm" fo:margin-right="0.187cm" fo:margin-top="0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29" style:family="paragraph" style:parent-style-name="List_20_Paragraph" style:list-style-name="WWNum1">
      <style:paragraph-properties fo:margin-left="0.811cm" fo:margin-right="0.187cm" fo:margin-top="0.002cm" fo:margin-bottom="0cm" fo:line-height="100%" fo:text-align="justify" style:justify-single-word="false" fo:text-indent="0cm" style:auto-text-indent="false">
        <style:tab-stops>
          <style:tab-stop style:position="1.61cm"/>
        </style:tab-stops>
      </style:paragraph-properties>
      <style:text-properties fo:font-size="12pt" style:font-size-asian="12pt"/>
    </style:style>
    <style:style style:name="P30"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695cm"/>
        </style:tab-stops>
      </style:paragraph-properties>
    </style:style>
    <style:style style:name="P31"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723cm"/>
        </style:tab-stops>
      </style:paragraph-properties>
    </style:style>
    <style:style style:name="P32"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744cm"/>
        </style:tab-stops>
      </style:paragraph-properties>
    </style:style>
    <style:style style:name="P33"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921cm"/>
        </style:tab-stops>
      </style:paragraph-properties>
      <style:text-properties fo:font-size="12pt" style:font-size-asian="12pt"/>
    </style:style>
    <style:style style:name="P34"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766cm"/>
        </style:tab-stops>
      </style:paragraph-properties>
    </style:style>
    <style:style style:name="P35"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822cm"/>
        </style:tab-stops>
      </style:paragraph-properties>
    </style:style>
    <style:style style:name="P36"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879cm"/>
        </style:tab-stops>
      </style:paragraph-properties>
      <style:text-properties fo:font-size="12pt" style:font-size-asian="12pt"/>
    </style:style>
    <style:style style:name="P37"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914cm"/>
        </style:tab-stops>
      </style:paragraph-properties>
      <style:text-properties fo:font-size="12pt" style:font-size-asian="12pt"/>
    </style:style>
    <style:style style:name="P38"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829cm"/>
        </style:tab-stops>
      </style:paragraph-properties>
      <style:text-properties fo:font-size="12pt" style:font-size-asian="12pt"/>
    </style:style>
    <style:style style:name="P39"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815cm"/>
        </style:tab-stops>
      </style:paragraph-properties>
    </style:style>
    <style:style style:name="P40"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9cm"/>
        </style:tab-stops>
      </style:paragraph-properties>
      <style:text-properties fo:font-size="12pt" style:font-size-asian="12pt"/>
    </style:style>
    <style:style style:name="P41"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949cm"/>
        </style:tab-stops>
      </style:paragraph-properties>
      <style:text-properties fo:font-size="12pt" style:font-size-asian="12pt"/>
    </style:style>
    <style:style style:name="P42"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97cm"/>
        </style:tab-stops>
      </style:paragraph-properties>
      <style:text-properties fo:font-size="12pt" style:font-size-asian="12pt"/>
    </style:style>
    <style:style style:name="P43" style:family="paragraph" style:parent-style-name="List_20_Paragraph" style:list-style-name="WWNum1">
      <style:paragraph-properties fo:margin-left="0.811cm" fo:margin-right="0.18cm" fo:margin-top="0.002cm" fo:margin-bottom="0cm" fo:line-height="100%" fo:text-align="justify" style:justify-single-word="false" fo:text-indent="0cm" style:auto-text-indent="false">
        <style:tab-stops>
          <style:tab-stop style:position="1.82cm"/>
        </style:tab-stops>
      </style:paragraph-properties>
    </style:style>
    <style:style style:name="P44" style:family="paragraph" style:parent-style-name="List_20_Paragraph" style:list-style-name="WWNum1">
      <style:paragraph-properties fo:margin-left="0.811cm" fo:margin-right="0.18cm" fo:margin-top="0.002cm" fo:margin-bottom="0cm" fo:line-height="100%" fo:text-align="justify" style:justify-single-word="false" fo:text-indent="0cm" style:auto-text-indent="false">
        <style:tab-stops>
          <style:tab-stop style:position="1.773cm"/>
        </style:tab-stops>
      </style:paragraph-properties>
    </style:style>
    <style:style style:name="P45" style:family="paragraph" style:parent-style-name="List_20_Paragraph" style:list-style-name="WWNum1">
      <style:paragraph-properties fo:margin-left="0.811cm" fo:margin-right="0.18cm" fo:margin-top="0.002cm" fo:margin-bottom="0cm" fo:line-height="100%" fo:text-align="justify" style:justify-single-word="false" fo:text-indent="0cm" style:auto-text-indent="false">
        <style:tab-stops>
          <style:tab-stop style:position="1.737cm"/>
        </style:tab-stops>
      </style:paragraph-properties>
      <style:text-properties fo:font-size="12pt" style:font-size-asian="12pt"/>
    </style:style>
    <style:style style:name="P46" style:family="paragraph" style:parent-style-name="List_20_Paragraph" style:list-style-name="WWNum1">
      <style:paragraph-properties fo:margin-left="1.552cm" fo:margin-right="0cm" fo:margin-top="0cm" fo:margin-bottom="0cm" fo:line-height="100%" fo:text-align="justify" style:justify-single-word="false" fo:text-indent="-0.743cm" style:auto-text-indent="false">
        <style:tab-stops>
          <style:tab-stop style:position="1.554cm"/>
        </style:tab-stops>
      </style:paragraph-properties>
    </style:style>
    <style:style style:name="P47" style:family="paragraph" style:parent-style-name="List_20_Paragraph" style:list-style-name="WWNum1">
      <style:paragraph-properties fo:margin-left="1.552cm" fo:margin-right="0cm" fo:margin-top="0cm" fo:margin-bottom="0cm" fo:line-height="100%" fo:text-align="start" style:justify-single-word="false" fo:text-indent="-0.743cm" style:auto-text-indent="false">
        <style:tab-stops>
          <style:tab-stop style:position="1.554cm"/>
        </style:tab-stops>
      </style:paragraph-properties>
    </style:style>
    <style:style style:name="P48" style:family="paragraph" style:parent-style-name="List_20_Paragraph" style:list-style-name="WWNum1">
      <style:paragraph-properties fo:margin-left="1.552cm" fo:margin-right="0cm" fo:margin-top="0cm" fo:margin-bottom="0cm" fo:line-height="0.48cm" fo:text-align="justify" style:justify-single-word="false" fo:text-indent="-0.743cm" style:auto-text-indent="false">
        <style:tab-stops>
          <style:tab-stop style:position="1.554cm"/>
        </style:tab-stops>
      </style:paragraph-properties>
    </style:style>
    <style:style style:name="P49" style:family="paragraph" style:parent-style-name="List_20_Paragraph" style:list-style-name="WWNum1">
      <style:paragraph-properties fo:margin-left="1.552cm" fo:margin-right="0cm" fo:margin-top="0cm" fo:margin-bottom="0cm" fo:line-height="0.483cm" fo:text-align="start" style:justify-single-word="false" fo:text-indent="-0.743cm" style:auto-text-indent="false">
        <style:tab-stops>
          <style:tab-stop style:position="1.554cm"/>
        </style:tab-stops>
      </style:paragraph-properties>
    </style:style>
    <style:style style:name="P50" style:family="paragraph" style:parent-style-name="List_20_Paragraph" style:list-style-name="WWNum1">
      <style:paragraph-properties fo:margin-left="1.552cm" fo:margin-right="0cm" fo:margin-top="0.002cm" fo:margin-bottom="0cm" fo:line-height="100%" fo:text-align="start" style:justify-single-word="false" fo:text-indent="-0.743cm" style:auto-text-indent="false">
        <style:tab-stops>
          <style:tab-stop style:position="1.554cm"/>
        </style:tab-stops>
      </style:paragraph-properties>
    </style:style>
    <style:style style:name="P51" style:family="paragraph" style:parent-style-name="List_20_Paragraph" style:list-style-name="WWNum1">
      <style:paragraph-properties fo:margin-left="1.552cm" fo:margin-right="0cm" fo:margin-top="0.002cm" fo:margin-bottom="0cm" fo:line-height="100%" fo:text-align="justify" style:justify-single-word="false" fo:text-indent="-0.743cm" style:auto-text-indent="false">
        <style:tab-stops>
          <style:tab-stop style:position="1.554cm"/>
        </style:tab-stops>
      </style:paragraph-properties>
    </style:style>
    <style:style style:name="P52" style:family="paragraph" style:parent-style-name="List_20_Paragraph" style:list-style-name="WWNum1">
      <style:paragraph-properties fo:margin-left="2.399cm" fo:margin-right="0.187cm" fo:margin-top="0cm" fo:margin-bottom="0cm" fo:line-height="100%" fo:text-align="justify" style:justify-single-word="false" fo:text-indent="-0.635cm" style:auto-text-indent="false">
        <style:tab-stops>
          <style:tab-stop style:position="2.401cm"/>
        </style:tab-stops>
      </style:paragraph-properties>
    </style:style>
    <style:style style:name="P53" style:family="paragraph" style:parent-style-name="List_20_Paragraph" style:list-style-name="WWNum1">
      <style:paragraph-properties fo:margin-left="2.399cm" fo:margin-right="0cm" fo:margin-top="0cm" fo:margin-bottom="0cm" fo:line-height="100%" fo:text-align="justify" style:justify-single-word="false" fo:text-indent="-0.637cm" style:auto-text-indent="false">
        <style:tab-stops>
          <style:tab-stop style:position="2.401cm"/>
        </style:tab-stops>
      </style:paragraph-properties>
    </style:style>
    <style:style style:name="P54" style:family="paragraph" style:parent-style-name="List_20_Paragraph" style:list-style-name="WWNum1">
      <style:paragraph-properties fo:margin-left="2.399cm" fo:margin-right="0cm" fo:margin-top="0cm" fo:margin-bottom="0cm" fo:line-height="100%" fo:text-align="start" style:justify-single-word="false" fo:text-indent="-0.637cm" style:auto-text-indent="false">
        <style:tab-stops>
          <style:tab-stop style:position="2.399cm"/>
          <style:tab-stop style:position="2.401cm"/>
        </style:tab-stops>
      </style:paragraph-properties>
    </style:style>
    <style:style style:name="P55" style:family="paragraph" style:parent-style-name="List_20_Paragraph" style:list-style-name="WWNum1">
      <style:paragraph-properties fo:margin-left="2.399cm" fo:margin-right="0cm" fo:margin-top="0cm" fo:margin-bottom="0cm" fo:line-height="0.48cm" fo:text-align="justify" style:justify-single-word="false" fo:text-indent="-0.637cm" style:auto-text-indent="false">
        <style:tab-stops>
          <style:tab-stop style:position="2.401cm"/>
        </style:tab-stops>
      </style:paragraph-properties>
    </style:style>
    <style:style style:name="P56" style:family="paragraph" style:parent-style-name="List_20_Paragraph" style:list-style-name="WWNum1">
      <style:paragraph-properties fo:margin-left="2.399cm" fo:margin-right="0cm" fo:margin-top="0.002cm" fo:margin-bottom="0cm" fo:line-height="100%" fo:text-align="start" style:justify-single-word="false" fo:text-indent="-0.637cm" style:auto-text-indent="false">
        <style:tab-stops>
          <style:tab-stop style:position="2.399cm"/>
          <style:tab-stop style:position="2.401cm"/>
        </style:tab-stops>
      </style:paragraph-properties>
    </style:style>
    <style:style style:name="P57" style:family="paragraph" style:parent-style-name="List_20_Paragraph" style:list-style-name="WWNum1">
      <style:paragraph-properties fo:margin-left="2.399cm" fo:margin-right="0cm" fo:margin-top="0.002cm" fo:margin-bottom="0cm" fo:line-height="100%" fo:text-align="justify" style:justify-single-word="false" fo:text-indent="-0.637cm" style:auto-text-indent="false">
        <style:tab-stops>
          <style:tab-stop style:position="2.401cm"/>
        </style:tab-stops>
      </style:paragraph-properties>
    </style:style>
    <style:style style:name="P58" style:family="paragraph" style:parent-style-name="List_20_Paragraph" style:list-style-name="WWNum1">
      <style:paragraph-properties fo:margin-left="2.399cm" fo:margin-right="0.194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59" style:family="paragraph" style:parent-style-name="List_20_Paragraph" style:list-style-name="WWNum1">
      <style:paragraph-properties fo:margin-left="2.399cm" fo:margin-right="0.194cm" fo:margin-top="0.002cm" fo:margin-bottom="0cm" fo:line-height="100%" fo:text-align="justify" style:justify-single-word="false" fo:text-indent="-0.635cm" style:auto-text-indent="false">
        <style:tab-stops>
          <style:tab-stop style:position="2.401cm"/>
        </style:tab-stops>
      </style:paragraph-properties>
    </style:style>
    <style:style style:name="P60" style:family="paragraph" style:parent-style-name="List_20_Paragraph" style:list-style-name="WWNum1">
      <style:paragraph-properties fo:margin-left="2.399cm" fo:margin-right="0.194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61" style:family="paragraph" style:parent-style-name="List_20_Paragraph" style:list-style-name="WWNum1">
      <style:paragraph-properties fo:margin-left="0.811cm" fo:margin-right="0.182cm" fo:margin-top="0cm" fo:margin-bottom="0cm" fo:line-height="100%" fo:text-align="justify" style:justify-single-word="false" fo:text-indent="0cm" style:auto-text-indent="false">
        <style:tab-stops>
          <style:tab-stop style:position="1.568cm"/>
        </style:tab-stops>
      </style:paragraph-properties>
    </style:style>
    <style:style style:name="P62" style:family="paragraph" style:parent-style-name="List_20_Paragraph" style:list-style-name="WWNum1">
      <style:paragraph-properties fo:margin-left="0.811cm" fo:margin-right="0.182cm" fo:margin-top="0cm" fo:margin-bottom="0cm" fo:line-height="100%" fo:text-align="justify" style:justify-single-word="false" fo:text-indent="0cm" style:auto-text-indent="false">
        <style:tab-stops>
          <style:tab-stop style:position="1.871cm"/>
        </style:tab-stops>
      </style:paragraph-properties>
      <style:text-properties fo:font-size="12pt" style:font-size-asian="12pt"/>
    </style:style>
    <style:style style:name="P63" style:family="paragraph" style:parent-style-name="List_20_Paragraph" style:list-style-name="WWNum1">
      <style:paragraph-properties fo:margin-left="0.811cm" fo:margin-right="0.182cm" fo:margin-top="0cm" fo:margin-bottom="0cm" fo:line-height="100%" fo:text-align="justify" style:justify-single-word="false" fo:text-indent="0cm" style:auto-text-indent="false">
        <style:tab-stops>
          <style:tab-stop style:position="1.688cm"/>
        </style:tab-stops>
      </style:paragraph-properties>
      <style:text-properties fo:font-size="12pt" style:font-size-asian="12pt"/>
    </style:style>
    <style:style style:name="P64" style:family="paragraph" style:parent-style-name="List_20_Paragraph" style:list-style-name="WWNum1">
      <style:paragraph-properties fo:margin-left="0.811cm" fo:margin-right="0.182cm" fo:margin-top="0cm" fo:margin-bottom="0cm" fo:line-height="100%" fo:text-align="justify" style:justify-single-word="false" fo:text-indent="0cm" style:auto-text-indent="false">
        <style:tab-stops>
          <style:tab-stop style:position="1.568cm"/>
        </style:tab-stops>
      </style:paragraph-properties>
      <style:text-properties fo:font-size="12pt" style:font-size-asian="12pt" style:font-size-complex="12pt"/>
    </style:style>
    <style:style style:name="P65" style:family="paragraph" style:parent-style-name="List_20_Paragraph" style:list-style-name="WWNum1">
      <style:paragraph-properties fo:margin-left="2.399cm" fo:margin-right="0.189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66" style:family="paragraph" style:parent-style-name="List_20_Paragraph" style:list-style-name="WWNum1">
      <style:paragraph-properties fo:margin-left="2.399cm" fo:margin-right="0.189cm" fo:margin-top="0cm" fo:margin-bottom="0cm" fo:line-height="100%" fo:text-align="start" style:justify-single-word="false" fo:text-indent="-0.635cm" style:auto-text-indent="false">
        <style:tab-stops>
          <style:tab-stop style:position="2.399cm"/>
          <style:tab-stop style:position="2.401cm"/>
          <style:tab-stop style:position="4.535cm"/>
          <style:tab-stop style:position="7.913cm"/>
          <style:tab-stop style:position="8.602cm"/>
          <style:tab-stop style:position="10.918cm"/>
          <style:tab-stop style:position="13.455cm"/>
          <style:tab-stop style:position="14.146cm"/>
        </style:tab-stops>
      </style:paragraph-properties>
    </style:style>
    <style:style style:name="P67" style:family="paragraph" style:parent-style-name="List_20_Paragraph" style:list-style-name="WWNum1">
      <style:paragraph-properties fo:margin-left="2.399cm" fo:margin-right="0.189cm" fo:margin-top="0cm" fo:margin-bottom="0cm" fo:line-height="100%" fo:text-align="start" style:justify-single-word="false" fo:text-indent="-0.635cm" style:auto-text-indent="false">
        <style:tab-stops>
          <style:tab-stop style:position="2.399cm"/>
          <style:tab-stop style:position="2.401cm"/>
          <style:tab-stop style:position="5.071cm"/>
          <style:tab-stop style:position="7.205cm"/>
          <style:tab-stop style:position="9.767cm"/>
          <style:tab-stop style:position="10.649cm"/>
        </style:tab-stops>
      </style:paragraph-properties>
    </style:style>
    <style:style style:name="P68" style:family="paragraph" style:parent-style-name="List_20_Paragraph" style:list-style-name="WWNum1">
      <style:paragraph-properties fo:margin-left="2.399cm" fo:margin-right="0.189cm" fo:margin-top="0cm" fo:margin-bottom="0cm" fo:line-height="100%" fo:text-align="justify" style:justify-single-word="false" fo:text-indent="-0.635cm" style:auto-text-indent="false">
        <style:tab-stops>
          <style:tab-stop style:position="2.401cm"/>
        </style:tab-stops>
      </style:paragraph-properties>
    </style:style>
    <style:style style:name="P69" style:family="paragraph" style:parent-style-name="List_20_Paragraph" style:list-style-name="WWNum1">
      <style:paragraph-properties fo:margin-left="2.399cm" fo:margin-right="0.189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0" style:family="paragraph" style:parent-style-name="List_20_Paragraph" style:list-style-name="WWNum1">
      <style:paragraph-properties fo:margin-left="2.399cm" fo:margin-right="0.185cm" fo:margin-top="0cm" fo:margin-bottom="0cm" fo:line-height="100%" fo:text-align="justify" style:justify-single-word="false" fo:text-indent="-0.635cm" style:auto-text-indent="false">
        <style:tab-stops>
          <style:tab-stop style:position="2.401cm"/>
        </style:tab-stops>
      </style:paragraph-properties>
    </style:style>
    <style:style style:name="P71" style:family="paragraph" style:parent-style-name="List_20_Paragraph" style:list-style-name="WWNum1">
      <style:paragraph-properties fo:margin-left="2.399cm" fo:margin-right="0.185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2" style:family="paragraph" style:parent-style-name="List_20_Paragraph" style:list-style-name="WWNum1">
      <style:paragraph-properties fo:margin-left="2.399cm" fo:margin-right="0.185cm" fo:margin-top="0.002cm" fo:margin-bottom="0cm" fo:line-height="100%" fo:text-align="justify" style:justify-single-word="false" fo:text-indent="-0.635cm" style:auto-text-indent="false">
        <style:tab-stops>
          <style:tab-stop style:position="2.401cm"/>
        </style:tab-stops>
      </style:paragraph-properties>
    </style:style>
    <style:style style:name="P73" style:family="paragraph" style:parent-style-name="List_20_Paragraph" style:list-style-name="WWNum1">
      <style:paragraph-properties fo:margin-left="2.399cm" fo:margin-right="0.185cm" fo:margin-top="0.004cm" fo:margin-bottom="0cm" fo:line-height="98%" fo:text-align="justify" style:justify-single-word="false" fo:text-indent="-0.635cm" style:auto-text-indent="false">
        <style:tab-stops>
          <style:tab-stop style:position="2.401cm"/>
        </style:tab-stops>
      </style:paragraph-properties>
      <style:text-properties fo:font-size="12pt" style:font-size-asian="12pt"/>
    </style:style>
    <style:style style:name="P74" style:family="paragraph" style:parent-style-name="List_20_Paragraph" style:list-style-name="WWNum1">
      <style:paragraph-properties fo:margin-left="2.399cm" fo:margin-right="0.183cm" fo:margin-top="0cm" fo:margin-bottom="0cm" fo:line-height="100%" fo:text-align="justify" style:justify-single-word="false" fo:text-indent="-0.635cm" style:auto-text-indent="false">
        <style:tab-stops>
          <style:tab-stop style:position="2.401cm"/>
        </style:tab-stops>
      </style:paragraph-properties>
    </style:style>
    <style:style style:name="P75" style:family="paragraph" style:parent-style-name="List_20_Paragraph" style:list-style-name="WWNum1">
      <style:paragraph-properties fo:margin-left="2.399cm" fo:margin-right="0.183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6" style:family="paragraph" style:parent-style-name="List_20_Paragraph" style:list-style-name="WWNum1">
      <style:paragraph-properties fo:margin-left="2.399cm" fo:margin-right="0.183cm" fo:margin-top="0.002cm" fo:margin-bottom="0cm" fo:line-height="100%" fo:text-align="justify" style:justify-single-word="false" fo:text-indent="-0.635cm" style:auto-text-indent="false">
        <style:tab-stops>
          <style:tab-stop style:position="2.401cm"/>
        </style:tab-stops>
      </style:paragraph-properties>
    </style:style>
    <style:style style:name="P77" style:family="paragraph" style:parent-style-name="List_20_Paragraph" style:list-style-name="WWNum1">
      <style:paragraph-properties fo:margin-left="2.399cm" fo:margin-right="0.183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78" style:family="paragraph" style:parent-style-name="List_20_Paragraph" style:list-style-name="WWNum1">
      <style:paragraph-properties fo:margin-left="2.399cm" fo:margin-right="0.173cm" fo:margin-top="0cm" fo:margin-bottom="0cm" fo:line-height="100%" fo:text-align="justify" style:justify-single-word="false" fo:text-indent="-0.635cm" style:auto-text-indent="false">
        <style:tab-stops>
          <style:tab-stop style:position="2.401cm"/>
        </style:tab-stops>
      </style:paragraph-properties>
    </style:style>
    <style:style style:name="P79" style:family="paragraph" style:parent-style-name="List_20_Paragraph" style:list-style-name="WWNum1">
      <style:paragraph-properties fo:margin-left="2.399cm" fo:margin-right="0.173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0" style:family="paragraph" style:parent-style-name="List_20_Paragraph" style:list-style-name="WWNum1">
      <style:paragraph-properties fo:margin-left="2.399cm" fo:margin-right="0.173cm" fo:margin-top="0.002cm" fo:margin-bottom="0cm" fo:line-height="100%" fo:text-align="start" style:justify-single-word="false" fo:text-indent="-0.635cm" style:auto-text-indent="false">
        <style:tab-stops>
          <style:tab-stop style:position="2.399cm"/>
          <style:tab-stop style:position="2.401cm"/>
        </style:tab-stops>
      </style:paragraph-properties>
    </style:style>
    <style:style style:name="P81" style:family="paragraph" style:parent-style-name="List_20_Paragraph" style:list-style-name="WWNum1">
      <style:paragraph-properties fo:margin-left="2.399cm" fo:margin-right="0.173cm" fo:margin-top="0.002cm" fo:margin-bottom="0cm" fo:line-height="100%" fo:text-align="justify" style:justify-single-word="false" fo:text-indent="-0.635cm" style:auto-text-indent="false">
        <style:tab-stops>
          <style:tab-stop style:position="2.401cm"/>
        </style:tab-stops>
      </style:paragraph-properties>
    </style:style>
    <style:style style:name="P82" style:family="paragraph" style:parent-style-name="List_20_Paragraph" style:list-style-name="WWNum1">
      <style:paragraph-properties fo:margin-left="2.399cm" fo:margin-right="0.173cm" fo:margin-top="0.004cm" fo:margin-bottom="0cm" fo:line-height="100%" fo:text-align="start" style:justify-single-word="false" fo:text-indent="-0.635cm" style:auto-text-indent="false">
        <style:tab-stops>
          <style:tab-stop style:position="2.399cm"/>
          <style:tab-stop style:position="2.401cm"/>
        </style:tab-stops>
      </style:paragraph-properties>
    </style:style>
    <style:style style:name="P83" style:family="paragraph" style:parent-style-name="List_20_Paragraph" style:list-style-name="WWNum1">
      <style:paragraph-properties fo:margin-left="2.399cm" fo:margin-right="0.201cm" fo:margin-top="0cm" fo:margin-bottom="0cm" fo:line-height="100%" fo:text-align="justify" style:justify-single-word="false" fo:text-indent="-0.635cm" style:auto-text-indent="false">
        <style:tab-stops>
          <style:tab-stop style:position="2.401cm"/>
        </style:tab-stops>
      </style:paragraph-properties>
    </style:style>
    <style:style style:name="P84" style:family="paragraph" style:parent-style-name="List_20_Paragraph" style:list-style-name="WWNum1">
      <style:paragraph-properties fo:margin-left="2.399cm" fo:margin-right="0.203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85" style:family="paragraph" style:parent-style-name="List_20_Paragraph" style:list-style-name="WWNum1">
      <style:paragraph-properties fo:margin-left="2.399cm" fo:margin-right="0.203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6" style:family="paragraph" style:parent-style-name="List_20_Paragraph" style:list-style-name="WWNum1">
      <style:paragraph-properties fo:margin-left="2.399cm" fo:margin-right="0.191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7" style:family="paragraph" style:parent-style-name="List_20_Paragraph" style:list-style-name="WWNum1">
      <style:paragraph-properties fo:margin-left="2.399cm" fo:margin-right="0.182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88" style:family="paragraph" style:parent-style-name="List_20_Paragraph" style:list-style-name="WWNum1">
      <style:paragraph-properties fo:margin-left="2.399cm" fo:margin-right="0.182cm" fo:margin-top="0cm" fo:margin-bottom="0cm" fo:line-height="100%" fo:text-align="start" style:justify-single-word="false" fo:text-indent="-0.635cm" style:auto-text-indent="false">
        <style:tab-stops>
          <style:tab-stop style:position="2.399cm"/>
          <style:tab-stop style:position="2.401cm"/>
          <style:tab-stop style:position="4.288cm"/>
          <style:tab-stop style:position="7.927cm"/>
          <style:tab-stop style:position="11.608cm"/>
          <style:tab-stop style:position="14.527cm"/>
        </style:tab-stops>
      </style:paragraph-properties>
    </style:style>
    <style:style style:name="P89" style:family="paragraph" style:parent-style-name="List_20_Paragraph" style:list-style-name="WWNum1">
      <style:paragraph-properties fo:margin-left="2.399cm" fo:margin-right="0.182cm" fo:margin-top="0cm" fo:margin-bottom="0cm" fo:line-height="100%" fo:text-align="justify" style:justify-single-word="false" fo:text-indent="-0.635cm" style:auto-text-indent="false">
        <style:tab-stops>
          <style:tab-stop style:position="2.401cm"/>
        </style:tab-stops>
      </style:paragraph-properties>
    </style:style>
    <style:style style:name="P90" style:family="paragraph" style:parent-style-name="List_20_Paragraph" style:list-style-name="WWNum1">
      <style:paragraph-properties fo:margin-left="2.399cm" fo:margin-right="0.182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1" style:family="paragraph" style:parent-style-name="List_20_Paragraph" style:list-style-name="WWNum1">
      <style:paragraph-properties fo:margin-left="2.399cm" fo:margin-right="0.18cm" fo:margin-top="0cm" fo:margin-bottom="0cm" fo:line-height="100%" fo:text-align="start" style:justify-single-word="false" fo:text-indent="-0.635cm" style:auto-text-indent="false">
        <style:tab-stops>
          <style:tab-stop style:position="2.399cm"/>
          <style:tab-stop style:position="2.401cm"/>
          <style:tab-stop style:position="7.872cm"/>
          <style:tab-stop style:position="16.304cm"/>
        </style:tab-stops>
      </style:paragraph-properties>
    </style:style>
    <style:style style:name="P92" style:family="paragraph" style:parent-style-name="List_20_Paragraph" style:list-style-name="WWNum1">
      <style:paragraph-properties fo:margin-left="2.399cm" fo:margin-right="0.18cm" fo:margin-top="0cm" fo:margin-bottom="0cm" fo:line-height="100%" fo:text-align="justify" style:justify-single-word="false" fo:text-indent="-0.635cm" style:auto-text-indent="false">
        <style:tab-stops>
          <style:tab-stop style:position="2.401cm"/>
        </style:tab-stops>
      </style:paragraph-properties>
    </style:style>
    <style:style style:name="P93" style:family="paragraph" style:parent-style-name="List_20_Paragraph" style:list-style-name="WWNum1">
      <style:paragraph-properties fo:margin-left="2.399cm" fo:margin-right="0.1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4" style:family="paragraph" style:parent-style-name="List_20_Paragraph" style:list-style-name="WWNum1">
      <style:paragraph-properties fo:margin-left="2.399cm" fo:margin-right="0.18cm" fo:margin-top="0.002cm" fo:margin-bottom="0cm" fo:line-height="100%" fo:text-align="justify" style:justify-single-word="false" fo:text-indent="-0.635cm" style:auto-text-indent="false">
        <style:tab-stops>
          <style:tab-stop style:position="2.401cm"/>
        </style:tab-stops>
      </style:paragraph-properties>
    </style:style>
    <style:style style:name="P95" style:family="paragraph" style:parent-style-name="List_20_Paragraph" style:list-style-name="WWNum1">
      <style:paragraph-properties fo:margin-left="2.399cm" fo:margin-right="0.18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6" style:family="paragraph" style:parent-style-name="List_20_Paragraph" style:list-style-name="WWNum1">
      <style:paragraph-properties fo:margin-left="2.399cm" fo:margin-right="0.198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97" style:family="paragraph" style:parent-style-name="List_20_Paragraph" style:list-style-name="WWNum1">
      <style:paragraph-properties fo:margin-left="2.399cm" fo:margin-right="0.19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8" style:family="paragraph" style:parent-style-name="List_20_Paragraph" style:list-style-name="WWNum1">
      <style:paragraph-properties fo:margin-left="2.399cm" fo:margin-right="0.198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99" style:family="paragraph" style:parent-style-name="List_20_Paragraph" style:list-style-name="WWNum1">
      <style:paragraph-properties fo:margin-left="2.399cm" fo:margin-right="0.199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100" style:family="paragraph" style:parent-style-name="List_20_Paragraph" style:list-style-name="WWNum1">
      <style:paragraph-properties fo:margin-left="2.399cm" fo:margin-right="0.178cm" fo:margin-top="0cm" fo:margin-bottom="0cm" fo:line-height="100%" fo:text-align="justify" style:justify-single-word="false" fo:text-indent="-0.635cm" style:auto-text-indent="false">
        <style:tab-stops>
          <style:tab-stop style:position="2.401cm"/>
        </style:tab-stops>
      </style:paragraph-properties>
    </style:style>
    <style:style style:name="P101" style:family="paragraph" style:parent-style-name="List_20_Paragraph" style:list-style-name="WWNum1">
      <style:paragraph-properties fo:margin-left="2.399cm" fo:margin-right="0.178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02" style:family="paragraph" style:parent-style-name="List_20_Paragraph" style:list-style-name="WWNum1">
      <style:paragraph-properties fo:margin-left="2.399cm" fo:margin-right="0.178cm" fo:margin-top="0.002cm" fo:margin-bottom="0cm" fo:line-height="100%" fo:text-align="justify" style:justify-single-word="false" fo:text-indent="-0.635cm" style:auto-text-indent="false">
        <style:tab-stops>
          <style:tab-stop style:position="2.401cm"/>
        </style:tab-stops>
      </style:paragraph-properties>
    </style:style>
    <style:style style:name="P103" style:family="paragraph" style:parent-style-name="List_20_Paragraph" style:list-style-name="WWNum1">
      <style:paragraph-properties fo:margin-left="2.399cm" fo:margin-right="0.178cm" fo:margin-top="0.002cm" fo:margin-bottom="0cm" fo:line-height="100%" fo:text-align="start" style:justify-single-word="false" fo:text-indent="-0.635cm" style:auto-text-indent="false">
        <style:tab-stops>
          <style:tab-stop style:position="2.399cm"/>
          <style:tab-stop style:position="2.401cm"/>
        </style:tab-stops>
      </style:paragraph-properties>
    </style:style>
    <style:style style:name="P104" style:family="paragraph" style:parent-style-name="List_20_Paragraph" style:list-style-name="WWNum1">
      <style:paragraph-properties fo:margin-left="2.399cm" fo:margin-right="0.178cm" fo:margin-top="0.002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05" style:family="paragraph" style:parent-style-name="List_20_Paragraph" style:list-style-name="WWNum1" style:master-page-name="Converted7">
      <style:paragraph-properties fo:margin-left="2.399cm" fo:margin-right="0.178cm" fo:margin-top="0.134cm" fo:margin-bottom="0cm" fo:line-height="100%" fo:text-align="justify" style:justify-single-word="false" fo:text-indent="-0.635cm" style:auto-text-indent="false" style:page-number="auto">
        <style:tab-stops>
          <style:tab-stop style:position="2.401cm"/>
        </style:tab-stops>
      </style:paragraph-properties>
      <style:text-properties fo:font-size="12pt" style:font-size-asian="12pt"/>
    </style:style>
    <style:style style:name="P106" style:family="paragraph" style:parent-style-name="List_20_Paragraph" style:list-style-name="WWNum1">
      <style:paragraph-properties fo:margin-left="2.399cm" fo:margin-right="0.192cm" fo:margin-top="0cm" fo:margin-bottom="0cm" fo:line-height="100%" fo:text-align="justify" style:justify-single-word="false" fo:text-indent="-0.635cm" style:auto-text-indent="false">
        <style:tab-stops>
          <style:tab-stop style:position="2.401cm"/>
        </style:tab-stops>
      </style:paragraph-properties>
    </style:style>
    <style:style style:name="P107" style:family="paragraph" style:parent-style-name="List_20_Paragraph" style:list-style-name="WWNum1">
      <style:paragraph-properties fo:margin-left="2.399cm" fo:margin-right="0.192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108" style:family="paragraph" style:parent-style-name="List_20_Paragraph" style:list-style-name="WWNum1">
      <style:paragraph-properties fo:margin-left="2.399cm" fo:margin-right="0.192cm" fo:margin-top="0cm" fo:margin-bottom="0cm" fo:line-height="100%" fo:text-align="justify" style:justify-single-word="false" fo:text-indent="-0.635cm" style:auto-text-indent="false">
        <style:tab-stops>
          <style:tab-stop style:position="2.401cm"/>
        </style:tab-stops>
      </style:paragraph-properties>
      <style:text-properties fo:font-size="12pt" style:font-size-asian="12pt"/>
    </style:style>
    <style:style style:name="P109" style:family="paragraph" style:parent-style-name="List_20_Paragraph" style:list-style-name="WWNum1">
      <style:paragraph-properties fo:margin-left="2.399cm" fo:margin-right="0.192cm" fo:margin-top="0.004cm" fo:margin-bottom="0cm" fo:line-height="98%" fo:text-align="justify" style:justify-single-word="false" fo:text-indent="-0.635cm" style:auto-text-indent="false">
        <style:tab-stops>
          <style:tab-stop style:position="2.401cm"/>
        </style:tab-stops>
      </style:paragraph-properties>
      <style:text-properties fo:font-size="12pt" style:font-size-asian="12pt"/>
    </style:style>
    <style:style style:name="P110" style:family="paragraph" style:parent-style-name="List_20_Paragraph" style:list-style-name="WWNum1">
      <style:paragraph-properties fo:margin-left="2.399cm" fo:margin-right="0.205cm" fo:margin-top="0cm" fo:margin-bottom="0cm" fo:line-height="100%" fo:text-align="justify" style:justify-single-word="false" fo:text-indent="-0.635cm" style:auto-text-indent="false">
        <style:tab-stops>
          <style:tab-stop style:position="2.401cm"/>
        </style:tab-stops>
      </style:paragraph-properties>
    </style:style>
    <style:style style:name="P111" style:family="paragraph" style:parent-style-name="List_20_Paragraph" style:list-style-name="WWNum1">
      <style:paragraph-properties fo:margin-left="2.399cm" fo:margin-right="0.175cm" fo:margin-top="0cm" fo:margin-bottom="0cm" fo:line-height="100%" fo:text-align="justify" style:justify-single-word="false" fo:text-indent="-0.635cm" style:auto-text-indent="false">
        <style:tab-stops>
          <style:tab-stop style:position="2.401cm"/>
        </style:tab-stops>
      </style:paragraph-properties>
    </style:style>
    <style:style style:name="P112" style:family="paragraph" style:parent-style-name="List_20_Paragraph" style:list-style-name="WWNum1">
      <style:paragraph-properties fo:margin-left="2.399cm" fo:margin-right="0.176cm" fo:margin-top="0cm" fo:margin-bottom="0cm" fo:line-height="100%" fo:text-align="justify" style:justify-single-word="false" fo:text-indent="-0.635cm" style:auto-text-indent="false">
        <style:tab-stops>
          <style:tab-stop style:position="2.401cm"/>
        </style:tab-stops>
      </style:paragraph-properties>
    </style:style>
    <style:style style:name="P113" style:family="paragraph" style:parent-style-name="List_20_Paragraph" style:list-style-name="WWNum1">
      <style:paragraph-properties fo:margin-left="2.399cm" fo:margin-right="0.176cm" fo:margin-top="0cm" fo:margin-bottom="0cm" fo:line-height="100%" fo:text-align="start" style:justify-single-word="false" fo:text-indent="-0.635cm" style:auto-text-indent="false">
        <style:tab-stops>
          <style:tab-stop style:position="2.399cm"/>
          <style:tab-stop style:position="2.401cm"/>
        </style:tab-stops>
      </style:paragraph-properties>
    </style:style>
    <style:style style:name="P114" style:family="paragraph" style:parent-style-name="List_20_Paragraph" style:list-style-name="WWNum1">
      <style:paragraph-properties fo:margin-left="2.399cm" fo:margin-right="0.176cm" fo:margin-top="0.004cm" fo:margin-bottom="0cm" fo:line-height="98%" fo:text-align="justify" style:justify-single-word="false" fo:text-indent="-0.635cm" style:auto-text-indent="false">
        <style:tab-stops>
          <style:tab-stop style:position="2.401cm"/>
        </style:tab-stops>
      </style:paragraph-properties>
    </style:style>
    <style:style style:name="P115"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582cm"/>
        </style:tab-stops>
      </style:paragraph-properties>
    </style:style>
    <style:style style:name="P116"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799cm"/>
        </style:tab-stops>
      </style:paragraph-properties>
    </style:style>
    <style:style style:name="P117"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632cm"/>
        </style:tab-stops>
      </style:paragraph-properties>
      <style:text-properties fo:font-size="12pt" style:font-size-asian="12pt"/>
    </style:style>
    <style:style style:name="P118"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119" style:family="paragraph" style:parent-style-name="List_20_Paragraph" style:list-style-name="WWNum1">
      <style:paragraph-properties fo:margin-left="0.811cm" fo:margin-right="0.185cm" fo:margin-top="0.002cm" fo:margin-bottom="0cm" fo:line-height="100%" fo:text-align="justify" style:justify-single-word="false" fo:text-indent="0cm" style:auto-text-indent="false">
        <style:tab-stops>
          <style:tab-stop style:position="1.921cm"/>
        </style:tab-stops>
      </style:paragraph-properties>
    </style:style>
    <style:style style:name="P120" style:family="paragraph" style:parent-style-name="List_20_Paragraph" style:list-style-name="WWNum1">
      <style:paragraph-properties fo:margin-left="0.811cm" fo:margin-right="0.185cm" fo:margin-top="0.002cm" fo:margin-bottom="0cm" fo:line-height="100%" fo:text-align="justify" style:justify-single-word="false" fo:text-indent="0cm" style:auto-text-indent="false">
        <style:tab-stops>
          <style:tab-stop style:position="1.778cm"/>
        </style:tab-stops>
      </style:paragraph-properties>
      <style:text-properties fo:font-size="12pt" style:font-size-asian="12pt"/>
    </style:style>
    <style:style style:name="P121"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1.737cm"/>
        </style:tab-stops>
      </style:paragraph-properties>
    </style:style>
    <style:style style:name="P122" style:family="paragraph" style:parent-style-name="List_20_Paragraph" style:list-style-name="WWNum1">
      <style:paragraph-properties fo:margin-left="0.811cm" fo:margin-right="0.183cm" fo:margin-top="0cm" fo:margin-bottom="0cm" fo:line-height="100%" fo:text-align="start" style:justify-single-word="false" fo:text-indent="0cm" style:auto-text-indent="false">
        <style:tab-stops>
          <style:tab-stop style:position="1.653cm"/>
        </style:tab-stops>
      </style:paragraph-properties>
    </style:style>
    <style:style style:name="P123"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1.822cm"/>
        </style:tab-stops>
      </style:paragraph-properties>
      <style:text-properties fo:font-size="12pt" style:font-size-asian="12pt"/>
    </style:style>
    <style:style style:name="P124"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1.639cm"/>
        </style:tab-stops>
      </style:paragraph-properties>
      <style:text-properties fo:font-size="12pt" style:font-size-asian="12pt"/>
    </style:style>
    <style:style style:name="P125" style:family="paragraph" style:parent-style-name="List_20_Paragraph" style:list-style-name="WWNum1">
      <style:paragraph-properties fo:margin-left="0.811cm" fo:margin-right="0.173cm" fo:margin-top="0cm" fo:margin-bottom="0cm" fo:line-height="100%" fo:text-align="start" style:justify-single-word="false" fo:text-indent="0cm" style:auto-text-indent="false">
        <style:tab-stops>
          <style:tab-stop style:position="1.759cm"/>
        </style:tab-stops>
      </style:paragraph-properties>
    </style:style>
    <style:style style:name="P126"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928cm"/>
        </style:tab-stops>
      </style:paragraph-properties>
    </style:style>
    <style:style style:name="P127"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625cm"/>
        </style:tab-stops>
      </style:paragraph-properties>
    </style:style>
    <style:style style:name="P128"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695cm"/>
        </style:tab-stops>
      </style:paragraph-properties>
      <style:text-properties fo:font-size="12pt" style:font-size-asian="12pt"/>
    </style:style>
    <style:style style:name="P129"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603cm"/>
        </style:tab-stops>
      </style:paragraph-properties>
      <style:text-properties fo:font-size="12pt" style:font-size-asian="12pt"/>
    </style:style>
    <style:style style:name="P130" style:family="paragraph" style:parent-style-name="List_20_Paragraph" style:list-style-name="WWNum2">
      <style:paragraph-properties fo:margin-left="1.87cm" fo:margin-right="0cm" fo:margin-top="0.002cm" fo:margin-bottom="0cm" fo:line-height="100%" fo:text-align="start" style:justify-single-word="false" fo:text-indent="-1.06cm" style:auto-text-indent="false">
        <style:tab-stops>
          <style:tab-stop style:position="1.871cm"/>
        </style:tab-stops>
      </style:paragraph-properties>
    </style:style>
    <style:style style:name="P131" style:family="paragraph" style:parent-style-name="List_20_Paragraph" style:list-style-name="WWNum2">
      <style:paragraph-properties fo:margin-left="1.87cm" fo:margin-right="0cm" fo:margin-top="0cm" fo:margin-bottom="0cm" fo:line-height="100%" fo:text-align="start" style:justify-single-word="false" fo:text-indent="-1.06cm" style:auto-text-indent="false">
        <style:tab-stops>
          <style:tab-stop style:position="1.871cm"/>
        </style:tab-stops>
      </style:paragraph-properties>
    </style:style>
    <style:style style:name="P132" style:family="paragraph" style:parent-style-name="List_20_Paragraph" style:list-style-name="WWNum1">
      <style:paragraph-properties fo:margin-left="0.811cm" fo:margin-right="0.196cm" fo:margin-top="0cm" fo:margin-bottom="0cm" fo:line-height="100%" fo:text-align="start" style:justify-single-word="false" fo:text-indent="0cm" style:auto-text-indent="false">
        <style:tab-stops>
          <style:tab-stop style:position="1.94cm"/>
          <style:tab-stop style:position="1.942cm"/>
          <style:tab-stop style:position="5.288cm"/>
          <style:tab-stop style:position="8.158cm"/>
          <style:tab-stop style:position="9.088cm"/>
          <style:tab-stop style:position="12.614cm"/>
          <style:tab-stop style:position="13.326cm"/>
          <style:tab-stop style:position="15.871cm"/>
        </style:tab-stops>
      </style:paragraph-properties>
    </style:style>
    <style:style style:name="P133" style:family="paragraph" style:parent-style-name="List_20_Paragraph" style:list-style-name="WWNum1">
      <style:paragraph-properties fo:margin-left="0.811cm" fo:margin-right="0.196cm" fo:margin-top="0cm" fo:margin-bottom="0cm" fo:line-height="100%" fo:text-align="justify" style:justify-single-word="false" fo:text-indent="0cm" style:auto-text-indent="false">
        <style:tab-stops>
          <style:tab-stop style:position="1.554cm"/>
        </style:tab-stops>
      </style:paragraph-properties>
    </style:style>
    <style:style style:name="P134" style:family="paragraph" style:parent-style-name="List_20_Paragraph" style:list-style-name="WWNum3">
      <style:paragraph-properties fo:margin-left="0.811cm" fo:margin-right="0.192cm" fo:margin-top="0cm" fo:margin-bottom="0cm" fo:line-height="100%" fo:text-align="start" style:justify-single-word="false" fo:text-indent="0cm" style:auto-text-indent="false">
        <style:tab-stops>
          <style:tab-stop style:position="1.921cm"/>
        </style:tab-stops>
      </style:paragraph-properties>
    </style:style>
    <style:style style:name="P135" style:family="paragraph" style:parent-style-name="List_20_Paragraph" style:list-style-name="WWNum1">
      <style:paragraph-properties fo:margin-left="0.811cm" fo:margin-right="0.192cm" fo:margin-top="0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136" style:family="paragraph" style:parent-style-name="List_20_Paragraph" style:list-style-name="WWNum1">
      <style:paragraph-properties fo:margin-left="0.811cm" fo:margin-right="0.192cm" fo:margin-top="0.002cm" fo:margin-bottom="0cm" fo:line-height="100%" fo:text-align="justify" style:justify-single-word="false" fo:text-indent="0cm" style:auto-text-indent="false">
        <style:tab-stops>
          <style:tab-stop style:position="1.561cm"/>
        </style:tab-stops>
      </style:paragraph-properties>
    </style:style>
    <style:style style:name="P137" style:family="paragraph" style:parent-style-name="List_20_Paragraph" style:list-style-name="WWNum3">
      <style:paragraph-properties fo:margin-left="1.912cm" fo:margin-right="0cm" fo:margin-top="0cm" fo:margin-bottom="0cm" fo:line-height="100%" fo:text-align="start" style:justify-single-word="false" fo:text-indent="-1.102cm" style:auto-text-indent="false">
        <style:tab-stops>
          <style:tab-stop style:position="1.914cm"/>
        </style:tab-stops>
      </style:paragraph-properties>
    </style:style>
    <style:style style:name="P138" style:family="paragraph" style:parent-style-name="List_20_Paragraph" style:list-style-name="L1">
      <style:paragraph-properties fo:margin-top="0cm" fo:margin-bottom="0cm" fo:line-height="100%" fo:text-align="start" style:justify-single-word="false">
        <style:tab-stops>
          <style:tab-stop style:position="1.653cm"/>
        </style:tab-stops>
      </style:paragraph-properties>
      <style:text-properties fo:font-size="12pt" style:font-size-asian="12pt"/>
    </style:style>
    <style:style style:name="P139" style:family="paragraph" style:parent-style-name="List_20_Paragraph" style:list-style-name="WWNum1">
      <style:paragraph-properties fo:margin-left="0.811cm" fo:margin-right="0.189cm" fo:margin-top="0.002cm" fo:margin-bottom="0cm" fo:line-height="100%" fo:text-align="justify" style:justify-single-word="false" fo:text-indent="0cm" style:auto-text-indent="false">
        <style:tab-stops>
          <style:tab-stop style:position="1.723cm"/>
        </style:tab-stops>
      </style:paragraph-properties>
      <style:text-properties fo:font-size="12pt" style:font-size-asian="12pt"/>
    </style:style>
    <style:style style:name="P140" style:family="paragraph" style:parent-style-name="List_20_Paragraph" style:list-style-name="WWNum1">
      <style:paragraph-properties fo:margin-left="1.764cm" fo:margin-right="0cm" fo:margin-top="0cm" fo:margin-bottom="0cm" fo:line-height="100%" fo:text-align="justify" style:justify-single-word="false" fo:text-indent="-0.954cm" style:auto-text-indent="false">
        <style:tab-stops>
          <style:tab-stop style:position="1.766cm"/>
        </style:tab-stops>
      </style:paragraph-properties>
    </style:style>
    <style:style style:name="P141" style:family="paragraph" style:parent-style-name="List_20_Paragraph" style:list-style-name="WWNum1">
      <style:paragraph-properties fo:margin-left="0.811cm" fo:margin-right="0.198cm" fo:margin-top="0cm" fo:margin-bottom="0cm" fo:line-height="100%" fo:text-align="justify" style:justify-single-word="false" fo:text-indent="0cm" style:auto-text-indent="false">
        <style:tab-stops>
          <style:tab-stop style:position="1.928cm"/>
        </style:tab-stops>
      </style:paragraph-properties>
      <style:text-properties fo:font-size="12pt" style:font-size-asian="12pt"/>
    </style:style>
    <style:style style:name="P142" style:family="paragraph" style:parent-style-name="List_20_Paragraph" style:list-style-name="WWNum1">
      <style:paragraph-properties fo:margin-left="0.811cm" fo:margin-right="0.198cm" fo:margin-top="0cm" fo:margin-bottom="0cm" fo:line-height="100%" fo:text-align="justify" style:justify-single-word="false" fo:text-indent="0cm" style:auto-text-indent="false">
        <style:tab-stops>
          <style:tab-stop style:position="1.794cm"/>
        </style:tab-stops>
      </style:paragraph-properties>
      <style:text-properties fo:font-size="12pt" style:font-size-asian="12pt"/>
    </style:style>
    <style:style style:name="P143"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1.836cm"/>
        </style:tab-stops>
      </style:paragraph-properties>
      <style:text-properties fo:font-size="12pt" style:font-size-asian="12pt"/>
    </style:style>
    <style:style style:name="P144"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145"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1.625cm"/>
        </style:tab-stops>
      </style:paragraph-properties>
      <style:text-properties fo:font-size="12pt" style:font-size-asian="12pt"/>
    </style:style>
    <style:style style:name="P146" style:family="paragraph" style:parent-style-name="List_20_Paragraph" style:list-style-name="WWNum1">
      <style:paragraph-properties fo:margin-left="0.811cm" fo:margin-right="0.176cm" fo:margin-top="0.002cm" fo:margin-bottom="0cm" fo:line-height="100%" fo:text-align="justify" style:justify-single-word="false" fo:text-indent="0cm" style:auto-text-indent="false">
        <style:tab-stops>
          <style:tab-stop style:position="1.646cm"/>
        </style:tab-stops>
      </style:paragraph-properties>
      <style:text-properties fo:font-size="12pt" style:font-size-asian="12pt"/>
    </style:style>
    <style:style style:name="P147" style:family="paragraph" style:parent-style-name="List_20_Paragraph" style:list-style-name="WWNum1">
      <style:paragraph-properties fo:margin-left="2.081cm" fo:margin-right="0cm" fo:margin-top="0cm" fo:margin-bottom="0cm" fo:line-height="100%" fo:text-align="justify" style:justify-single-word="false" fo:text-indent="-0.637cm" style:auto-text-indent="false">
        <style:tab-stops>
          <style:tab-stop style:position="2.083cm"/>
        </style:tab-stops>
      </style:paragraph-properties>
    </style:style>
    <style:style style:name="P148" style:family="paragraph" style:parent-style-name="List_20_Paragraph" style:list-style-name="WWNum1">
      <style:paragraph-properties fo:margin-left="2.081cm" fo:margin-right="0cm" fo:margin-top="0.002cm" fo:margin-bottom="0cm" fo:line-height="100%" fo:text-align="justify" style:justify-single-word="false" fo:text-indent="-0.637cm" style:auto-text-indent="false">
        <style:tab-stops>
          <style:tab-stop style:position="2.083cm"/>
        </style:tab-stops>
      </style:paragraph-properties>
    </style:style>
    <style:style style:name="P149" style:family="paragraph" style:parent-style-name="List_20_Paragraph" style:list-style-name="WWNum1">
      <style:paragraph-properties fo:margin-left="2.081cm" fo:margin-right="0.18cm" fo:margin-top="0.002cm" fo:margin-bottom="0cm" fo:line-height="100%" fo:text-align="justify" style:justify-single-word="false" fo:text-indent="-0.635cm" style:auto-text-indent="false">
        <style:tab-stops>
          <style:tab-stop style:position="2.083cm"/>
        </style:tab-stops>
      </style:paragraph-properties>
    </style:style>
    <style:style style:name="P150" style:family="paragraph" style:parent-style-name="List_20_Paragraph" style:list-style-name="WWNum1">
      <style:paragraph-properties fo:margin-left="2.081cm" fo:margin-right="0.18cm" fo:margin-top="0cm" fo:margin-bottom="0cm" fo:line-height="100%" fo:text-align="justify" style:justify-single-word="false" fo:text-indent="-0.635cm" style:auto-text-indent="false">
        <style:tab-stops>
          <style:tab-stop style:position="2.083cm"/>
        </style:tab-stops>
      </style:paragraph-properties>
    </style:style>
    <style:style style:name="P151" style:family="paragraph" style:parent-style-name="List_20_Paragraph" style:list-style-name="WWNum1">
      <style:paragraph-properties fo:margin-left="2.081cm" fo:margin-right="0.18cm" fo:margin-top="0.004cm" fo:margin-bottom="0cm" fo:line-height="98%" fo:text-align="justify" style:justify-single-word="false" fo:text-indent="-0.635cm" style:auto-text-indent="false">
        <style:tab-stops>
          <style:tab-stop style:position="2.083cm"/>
        </style:tab-stops>
      </style:paragraph-properties>
      <style:text-properties fo:font-size="12pt" style:font-size-asian="12pt"/>
    </style:style>
    <style:style style:name="P152" style:family="paragraph" style:parent-style-name="List_20_Paragraph" style:list-style-name="WWNum1">
      <style:paragraph-properties fo:margin-left="2.081cm" fo:margin-right="0.194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53" style:family="paragraph" style:parent-style-name="List_20_Paragraph" style:list-style-name="WWNum1">
      <style:paragraph-properties fo:margin-left="2.081cm" fo:margin-right="0.187cm" fo:margin-top="0.002cm" fo:margin-bottom="0cm" fo:line-height="100%" fo:text-align="justify" style:justify-single-word="false" fo:text-indent="-0.635cm" style:auto-text-indent="false">
        <style:tab-stops>
          <style:tab-stop style:position="2.083cm"/>
        </style:tab-stops>
      </style:paragraph-properties>
    </style:style>
    <style:style style:name="P154" style:family="paragraph" style:parent-style-name="List_20_Paragraph" style:list-style-name="WWNum1">
      <style:paragraph-properties fo:margin-left="2.081cm" fo:margin-right="0.187cm" fo:margin-top="0cm" fo:margin-bottom="0cm" fo:line-height="100%" fo:text-align="justify" style:justify-single-word="false" fo:text-indent="-0.635cm" style:auto-text-indent="false">
        <style:tab-stops>
          <style:tab-stop style:position="2.083cm"/>
        </style:tab-stops>
      </style:paragraph-properties>
    </style:style>
    <style:style style:name="P155" style:family="paragraph" style:parent-style-name="List_20_Paragraph" style:list-style-name="WWNum1">
      <style:paragraph-properties fo:margin-left="2.081cm" fo:margin-right="0.189cm" fo:margin-top="0cm" fo:margin-bottom="0cm" fo:line-height="100%" fo:text-align="justify" style:justify-single-word="false" fo:text-indent="-0.635cm" style:auto-text-indent="false">
        <style:tab-stops>
          <style:tab-stop style:position="2.083cm"/>
        </style:tab-stops>
      </style:paragraph-properties>
    </style:style>
    <style:style style:name="P156" style:family="paragraph" style:parent-style-name="List_20_Paragraph" style:list-style-name="WWNum1">
      <style:paragraph-properties fo:margin-left="2.081cm" fo:margin-right="0.189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57" style:family="paragraph" style:parent-style-name="List_20_Paragraph" style:list-style-name="WWNum1">
      <style:paragraph-properties fo:margin-left="0.811cm" fo:margin-right="0.191cm" fo:margin-top="0cm" fo:margin-bottom="0cm" fo:line-height="100%" fo:text-align="justify" style:justify-single-word="false" fo:text-indent="0cm" style:auto-text-indent="false">
        <style:tab-stops>
          <style:tab-stop style:position="1.766cm"/>
        </style:tab-stops>
      </style:paragraph-properties>
      <style:text-properties fo:font-size="12pt" style:font-size-asian="12pt"/>
    </style:style>
    <style:style style:name="P158" style:family="paragraph" style:parent-style-name="List_20_Paragraph" style:list-style-name="WWNum1">
      <style:paragraph-properties fo:margin-left="0.811cm" fo:margin-right="0.194cm" fo:margin-top="0cm" fo:margin-bottom="0cm" fo:line-height="100%" fo:text-align="justify" style:justify-single-word="false" fo:text-indent="0cm" style:auto-text-indent="false">
        <style:tab-stops>
          <style:tab-stop style:position="1.773cm"/>
        </style:tab-stops>
      </style:paragraph-properties>
    </style:style>
    <style:style style:name="P159" style:family="paragraph" style:parent-style-name="List_20_Paragraph" style:list-style-name="WWNum1">
      <style:paragraph-properties fo:margin-left="0.811cm" fo:margin-right="0.194cm" fo:margin-top="0cm" fo:margin-bottom="0cm" fo:line-height="100%" fo:text-align="justify" style:justify-single-word="false" fo:text-indent="0cm" style:auto-text-indent="false">
        <style:tab-stops>
          <style:tab-stop style:position="1.879cm"/>
        </style:tab-stops>
      </style:paragraph-properties>
      <style:text-properties fo:font-size="12pt" style:font-size-asian="12pt"/>
    </style:style>
    <style:style style:name="P160" style:family="paragraph" style:parent-style-name="List_20_Paragraph" style:list-style-name="WWNum1">
      <style:paragraph-properties fo:margin-left="0.811cm" fo:margin-right="0.201cm" fo:margin-top="0.002cm" fo:margin-bottom="0cm" fo:line-height="100%" fo:text-align="justify" style:justify-single-word="false" fo:text-indent="0cm" style:auto-text-indent="false">
        <style:tab-stops>
          <style:tab-stop style:position="1.991cm"/>
        </style:tab-stops>
      </style:paragraph-properties>
      <style:text-properties fo:font-size="12pt" style:font-size-asian="12pt"/>
    </style:style>
    <style:style style:name="P161" style:family="paragraph" style:parent-style-name="List_20_Paragraph" style:list-style-name="WWNum1">
      <style:paragraph-properties fo:margin-left="2.081cm" fo:margin-right="0.173cm" fo:margin-top="0cm" fo:margin-bottom="0cm" fo:line-height="100%" fo:text-align="justify" style:justify-single-word="false" fo:text-indent="-0.635cm" style:auto-text-indent="false">
        <style:tab-stops>
          <style:tab-stop style:position="2.083cm"/>
        </style:tab-stops>
      </style:paragraph-properties>
    </style:style>
    <style:style style:name="P162" style:family="paragraph" style:parent-style-name="List_20_Paragraph" style:list-style-name="WWNum1">
      <style:paragraph-properties fo:margin-left="2.081cm" fo:margin-right="0.185cm" fo:margin-top="0cm" fo:margin-bottom="0cm" fo:line-height="100%" fo:text-align="justify" style:justify-single-word="false" fo:text-indent="-0.635cm" style:auto-text-indent="false">
        <style:tab-stops>
          <style:tab-stop style:position="2.083cm"/>
        </style:tab-stops>
      </style:paragraph-properties>
    </style:style>
    <style:style style:name="P163" style:family="paragraph" style:parent-style-name="Heading_20_1" style:list-style-name="WWNum1">
      <style:paragraph-properties fo:margin-left="1.235cm" fo:margin-right="0cm" fo:margin-top="0.159cm" fo:margin-bottom="0cm" fo:line-height="0.483cm" fo:text-align="justify" style:justify-single-word="false" fo:text-indent="-0.425cm" style:auto-text-indent="false">
        <style:tab-stops>
          <style:tab-stop style:position="1.236cm"/>
        </style:tab-stops>
      </style:paragraph-properties>
    </style:style>
    <style:style style:name="P164" style:family="paragraph" style:parent-style-name="Heading_20_1" style:list-style-name="WWNum1">
      <style:paragraph-properties fo:margin-left="1.235cm" fo:margin-right="0cm" fo:margin-top="0.409cm" fo:margin-bottom="0cm" fo:line-height="0.483cm" fo:text-align="start" style:justify-single-word="false" fo:text-indent="-0.425cm" style:auto-text-indent="false">
        <style:tab-stops>
          <style:tab-stop style:position="1.236cm"/>
        </style:tab-stops>
      </style:paragraph-properties>
    </style:style>
    <style:style style:name="P165" style:family="paragraph" style:parent-style-name="Heading_20_1" style:list-style-name="WWNum1">
      <style:paragraph-properties fo:margin-left="1.235cm" fo:margin-right="0cm" fo:margin-top="0.409cm" fo:margin-bottom="0cm" fo:line-height="0.483cm" fo:text-align="justify" style:justify-single-word="false" fo:text-indent="-0.425cm" style:auto-text-indent="false">
        <style:tab-stops>
          <style:tab-stop style:position="1.236cm"/>
        </style:tab-stops>
      </style:paragraph-properties>
    </style:style>
    <style:style style:name="P166" style:family="paragraph" style:parent-style-name="Heading_20_1" style:list-style-name="WWNum1">
      <style:paragraph-properties fo:margin-left="1.235cm" fo:margin-right="0cm" fo:margin-top="0.002cm" fo:margin-bottom="0cm" fo:line-height="0.483cm" fo:text-align="start" style:justify-single-word="false" fo:text-indent="-0.425cm" style:auto-text-indent="false">
        <style:tab-stops>
          <style:tab-stop style:position="1.236cm"/>
        </style:tab-stops>
      </style:paragraph-properties>
    </style:style>
    <style:style style:name="P167"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text-properties fo:letter-spacing="-0.004cm"/>
    </style:style>
    <style:style style:name="P168" style:family="paragraph" style:parent-style-name="Heading_20_1" style:list-style-name="WWNum1">
      <style:paragraph-properties fo:margin-left="1.235cm" fo:margin-right="0cm" fo:margin-top="0.325cm" fo:margin-bottom="0cm" fo:line-height="0.483cm" fo:text-align="start" style:justify-single-word="false" fo:text-indent="-0.425cm" style:auto-text-indent="false">
        <style:tab-stops>
          <style:tab-stop style:position="1.236cm"/>
        </style:tab-stops>
      </style:paragraph-properties>
      <style:text-properties fo:letter-spacing="-0.004cm"/>
    </style:style>
    <style:style style:name="P169" style:family="paragraph" style:parent-style-name="Heading_20_1" style:list-style-name="WWNum1">
      <style:paragraph-properties fo:margin-left="1.235cm" fo:margin-right="0cm" fo:margin-top="0.332cm" fo:margin-bottom="0cm" fo:line-height="0.483cm" fo:text-align="justify" style:justify-single-word="false" fo:text-indent="-0.425cm" style:auto-text-indent="false">
        <style:tab-stops>
          <style:tab-stop style:position="1.236cm"/>
        </style:tab-stops>
      </style:paragraph-properties>
    </style:style>
    <style:style style:name="P170" style:family="paragraph" style:parent-style-name="Text_20_body">
      <style:paragraph-properties fo:margin-left="0.203cm" fo:margin-right="0cm" fo:text-align="start" style:justify-single-word="false" fo:text-indent="0cm" style:auto-text-indent="false"/>
      <style:text-properties fo:font-size="10pt" style:font-size-asian="10pt"/>
    </style:style>
    <style:style style:name="P171" style:family="paragraph" style:parent-style-name="Text_20_body" style:master-page-name="Converted1">
      <style:paragraph-properties fo:margin-left="2.399cm" fo:margin-right="0.183cm" fo:margin-top="0.134cm" fo:margin-bottom="0cm" fo:text-indent="0cm" style:auto-text-indent="false" style:page-number="auto"/>
    </style:style>
    <style:style style:name="P172" style:family="paragraph" style:parent-style-name="Text_20_body">
      <style:paragraph-properties fo:margin-left="0cm" fo:margin-right="0cm" fo:margin-top="0.019cm" fo:margin-bottom="0cm" fo:text-align="start" style:justify-single-word="false" fo:text-indent="0cm" style:auto-text-indent="false"/>
      <style:text-properties fo:font-size="12pt" fo:letter-spacing="-0.018cm" style:font-size-asian="12pt"/>
    </style:style>
    <style:style style:name="P173" style:family="paragraph" style:parent-style-name="Text_20_body">
      <style:paragraph-properties fo:margin-left="0.811cm" fo:margin-right="0cm" fo:text-indent="0cm" style:auto-text-indent="false">
        <style:tab-stops>
          <style:tab-stop style:position="8.61cm"/>
          <style:tab-stop style:position="11.458cm"/>
          <style:tab-stop style:position="16.455cm"/>
        </style:tab-stops>
      </style:paragraph-properties>
      <style:text-properties fo:font-size="12pt" fo:font-style="italic" style:font-size-asian="12pt" style:font-style-asian="italic"/>
    </style:style>
    <style:style style:name="T1" style:family="text">
      <style:text-properties fo:letter-spacing="-0.023cm"/>
    </style:style>
    <style:style style:name="T2" style:family="text">
      <style:text-properties fo:letter-spacing="-0.025cm"/>
    </style:style>
    <style:style style:name="T3" style:family="text">
      <style:text-properties style:text-underline-style="solid" style:text-underline-width="auto" style:text-underline-color="font-color"/>
    </style:style>
    <style:style style:name="T4" style:family="text">
      <style:text-properties fo:letter-spacing="-0.004cm"/>
    </style:style>
    <style:style style:name="T5" style:family="text">
      <style:text-properties fo:letter-spacing="-0.004cm" style:text-underline-style="solid" style:text-underline-width="auto" style:text-underline-color="font-color"/>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letter-spacing="-0.002cm" style:font-size-asian="12pt"/>
    </style:style>
    <style:style style:name="T9" style:family="text">
      <style:text-properties fo:font-size="12pt" fo:letter-spacing="-0.002cm" style:text-underline-style="solid" style:text-underline-width="auto" style:text-underline-color="font-color" style:font-size-asian="12pt"/>
    </style:style>
    <style:style style:name="T10" style:family="text">
      <style:text-properties fo:font-size="12pt" fo:letter-spacing="-0.002cm" fo:font-style="italic" style:font-size-asian="12pt" style:font-style-asian="italic"/>
    </style:style>
    <style:style style:name="T11" style:family="text">
      <style:text-properties fo:font-size="12pt" fo:letter-spacing="-0.009cm" style:font-size-asian="12pt"/>
    </style:style>
    <style:style style:name="T12" style:family="text">
      <style:text-properties fo:font-size="12pt" fo:letter-spacing="-0.009cm" style:font-size-asian="12pt" style:font-size-complex="12pt"/>
    </style:style>
    <style:style style:name="T13" style:family="text">
      <style:text-properties fo:font-size="12pt" fo:letter-spacing="-0.009cm" style:text-underline-style="solid" style:text-underline-width="auto" style:text-underline-color="font-color" style:font-size-asian="12pt"/>
    </style:style>
    <style:style style:name="T14" style:family="text">
      <style:text-properties fo:font-size="12pt" fo:letter-spacing="0.071cm" style:font-size-asian="12pt"/>
    </style:style>
    <style:style style:name="T15" style:family="text">
      <style:text-properties fo:font-size="12pt" fo:letter-spacing="0.071cm" style:text-underline-style="solid" style:text-underline-width="auto" style:text-underline-color="font-color" style:font-size-asian="12pt"/>
    </style:style>
    <style:style style:name="T16" style:family="text">
      <style:text-properties fo:font-size="12pt" fo:letter-spacing="-0.004cm" style:font-size-asian="12pt"/>
    </style:style>
    <style:style style:name="T17" style:family="text">
      <style:text-properties fo:font-size="12pt" fo:letter-spacing="-0.004cm" style:font-size-asian="12pt" style:font-size-complex="12pt"/>
    </style:style>
    <style:style style:name="T18" style:family="text">
      <style:text-properties fo:font-size="12pt" fo:letter-spacing="-0.004cm" style:text-underline-style="solid" style:text-underline-width="auto" style:text-underline-color="font-color" style:font-size-asian="12pt"/>
    </style:style>
    <style:style style:name="T19" style:family="text">
      <style:text-properties fo:font-size="12pt" fo:letter-spacing="-0.004cm" fo:font-style="italic" style:font-size-asian="12pt" style:font-style-asian="italic"/>
    </style:style>
    <style:style style:name="T20" style:family="text">
      <style:text-properties fo:font-size="12pt" style:text-underline-style="solid" style:text-underline-width="auto" style:text-underline-color="font-color" style:font-size-asian="12pt"/>
    </style:style>
    <style:style style:name="T21" style:family="text">
      <style:text-properties fo:font-size="12pt" fo:letter-spacing="-0.005cm" style:font-size-asian="12pt"/>
    </style:style>
    <style:style style:name="T22" style:family="text">
      <style:text-properties fo:font-size="12pt" fo:letter-spacing="-0.005cm" style:text-underline-style="solid" style:text-underline-width="auto" style:text-underline-color="font-color" style:font-size-asian="12pt"/>
    </style:style>
    <style:style style:name="T23" style:family="text">
      <style:text-properties fo:font-size="12pt" fo:letter-spacing="-0.005cm" fo:font-style="italic" style:font-size-asian="12pt" style:font-style-asian="italic"/>
    </style:style>
    <style:style style:name="T24" style:family="text">
      <style:text-properties fo:font-size="12pt" fo:letter-spacing="0.12cm" style:font-size-asian="12pt"/>
    </style:style>
    <style:style style:name="T25" style:family="text">
      <style:text-properties fo:font-size="12pt" fo:letter-spacing="0.004cm" style:font-size-asian="12pt"/>
    </style:style>
    <style:style style:name="T26" style:family="text">
      <style:text-properties fo:font-size="12pt" fo:letter-spacing="0.004cm" style:text-underline-style="solid" style:text-underline-width="auto" style:text-underline-color="font-color" style:font-size-asian="12pt"/>
    </style:style>
    <style:style style:name="T27" style:family="text">
      <style:text-properties fo:font-size="12pt" fo:letter-spacing="0.004cm" fo:font-style="italic" style:font-size-asian="12pt" style:font-style-asian="italic"/>
    </style:style>
    <style:style style:name="T28" style:family="text">
      <style:text-properties fo:font-size="12pt" fo:letter-spacing="-0.007cm" style:font-size-asian="12pt"/>
    </style:style>
    <style:style style:name="T29" style:family="text">
      <style:text-properties fo:font-size="12pt" fo:letter-spacing="-0.007cm" style:text-underline-style="solid" style:text-underline-width="auto" style:text-underline-color="font-color" style:font-size-asian="12pt"/>
    </style:style>
    <style:style style:name="T30" style:family="text">
      <style:text-properties fo:font-size="12pt" fo:letter-spacing="-0.016cm" style:font-size-asian="12pt"/>
    </style:style>
    <style:style style:name="T31" style:family="text">
      <style:text-properties fo:font-size="12pt" fo:letter-spacing="-0.016cm" style:text-underline-style="solid" style:text-underline-width="auto" style:text-underline-color="font-color" style:font-size-asian="12pt"/>
    </style:style>
    <style:style style:name="T32" style:family="text">
      <style:text-properties fo:font-size="12pt" fo:letter-spacing="0.141cm" style:font-size-asian="12pt"/>
    </style:style>
    <style:style style:name="T33" style:family="text">
      <style:text-properties fo:font-size="12pt" fo:letter-spacing="0.141cm" style:font-size-asian="12pt" style:text-scale="150%"/>
    </style:style>
    <style:style style:name="T34" style:family="text">
      <style:text-properties fo:font-size="12pt" fo:letter-spacing="0.141cm" style:text-underline-style="solid" style:text-underline-width="auto" style:text-underline-color="font-color" style:font-size-asian="12pt"/>
    </style:style>
    <style:style style:name="T35" style:family="text">
      <style:text-properties fo:font-size="12pt" fo:letter-spacing="0.002cm" style:font-size-asian="12pt"/>
    </style:style>
    <style:style style:name="T36" style:family="text">
      <style:text-properties fo:font-size="12pt" fo:letter-spacing="0.002cm" style:text-underline-style="solid" style:text-underline-width="auto" style:text-underline-color="font-color" style:font-size-asian="12pt"/>
    </style:style>
    <style:style style:name="T37" style:family="text">
      <style:text-properties fo:font-size="12pt" fo:letter-spacing="-0.011cm" style:font-size-asian="12pt"/>
    </style:style>
    <style:style style:name="T38" style:family="text">
      <style:text-properties fo:font-size="12pt" fo:letter-spacing="-0.011cm" style:font-size-asian="12pt" style:font-size-complex="12pt"/>
    </style:style>
    <style:style style:name="T39" style:family="text">
      <style:text-properties fo:font-size="12pt" fo:letter-spacing="-0.011cm" style:text-underline-style="solid" style:text-underline-width="auto" style:text-underline-color="font-color" style:font-size-asian="12pt"/>
    </style:style>
    <style:style style:name="T40" style:family="text">
      <style:text-properties fo:font-size="12pt" fo:letter-spacing="-0.014cm" style:font-size-asian="12pt"/>
    </style:style>
    <style:style style:name="T41" style:family="text">
      <style:text-properties fo:font-size="12pt" fo:letter-spacing="-0.014cm" style:text-underline-style="solid" style:text-underline-width="auto" style:text-underline-color="font-color" style:font-size-asian="12pt"/>
    </style:style>
    <style:style style:name="T42" style:family="text">
      <style:text-properties fo:font-size="12pt" fo:letter-spacing="-0.018cm" style:font-size-asian="12pt"/>
    </style:style>
    <style:style style:name="T43" style:family="text">
      <style:text-properties fo:font-size="12pt" fo:letter-spacing="-0.018cm" style:text-underline-style="solid" style:text-underline-width="auto" style:text-underline-color="font-color" style:font-size-asian="12pt"/>
    </style:style>
    <style:style style:name="T44" style:family="text">
      <style:text-properties fo:font-size="12pt" fo:letter-spacing="0.011cm" style:font-size-asian="12pt"/>
    </style:style>
    <style:style style:name="T45" style:family="text">
      <style:text-properties fo:font-size="12pt" fo:letter-spacing="-0.012cm" style:font-size-asian="12pt"/>
    </style:style>
    <style:style style:name="T46" style:family="text">
      <style:text-properties fo:font-size="12pt" fo:letter-spacing="-0.012cm" style:text-underline-style="solid" style:text-underline-width="auto" style:text-underline-color="font-color" style:font-size-asian="12pt"/>
    </style:style>
    <style:style style:name="T47" style:family="text">
      <style:text-properties fo:font-size="12pt" fo:letter-spacing="0.005cm" style:font-size-asian="12pt"/>
    </style:style>
    <style:style style:name="T48" style:family="text">
      <style:text-properties fo:font-size="12pt" fo:letter-spacing="0.005cm" style:font-size-asian="12pt" style:font-size-complex="12pt"/>
    </style:style>
    <style:style style:name="T49" style:family="text">
      <style:text-properties fo:font-size="12pt" fo:letter-spacing="0.065cm" style:font-size-asian="12pt"/>
    </style:style>
    <style:style style:name="T50" style:family="text">
      <style:text-properties fo:font-size="12pt" fo:letter-spacing="0.067cm" style:font-size-asian="12pt"/>
    </style:style>
    <style:style style:name="T51" style:family="text">
      <style:text-properties fo:font-size="12pt" fo:letter-spacing="0.069cm" style:font-size-asian="12pt"/>
    </style:style>
    <style:style style:name="T52" style:family="text">
      <style:text-properties fo:font-size="12pt" fo:letter-spacing="0.062cm" style:font-size-asian="12pt"/>
    </style:style>
    <style:style style:name="T53" style:family="text">
      <style:text-properties fo:font-size="12pt" fo:letter-spacing="0.064cm" style:font-size-asian="12pt"/>
    </style:style>
    <style:style style:name="T54" style:family="text">
      <style:text-properties fo:font-size="12pt" fo:letter-spacing="0.06cm" style:font-size-asian="12pt"/>
    </style:style>
    <style:style style:name="T55" style:family="text">
      <style:text-properties fo:font-size="12pt" fo:letter-spacing="0.058cm" style:font-size-asian="12pt"/>
    </style:style>
    <style:style style:name="T56" style:family="text">
      <style:text-properties fo:font-size="12pt" fo:letter-spacing="0.056cm" style:font-size-asian="12pt"/>
    </style:style>
    <style:style style:name="T57" style:family="text">
      <style:text-properties fo:font-size="12pt" fo:letter-spacing="0.048cm" style:font-size-asian="12pt"/>
    </style:style>
    <style:style style:name="T58" style:family="text">
      <style:text-properties fo:font-size="12pt" fo:font-style="italic" style:font-size-asian="12pt" style:font-style-asian="italic"/>
    </style:style>
    <style:style style:name="T59" style:family="text">
      <style:text-properties fo:font-size="12pt" fo:letter-spacing="0.007cm" style:font-size-asian="12pt"/>
    </style:style>
    <style:style style:name="T60" style:family="text">
      <style:text-properties fo:font-size="12pt" fo:letter-spacing="0.118cm" style:font-size-asian="12pt"/>
    </style:style>
    <style:style style:name="T61" style:family="text">
      <style:text-properties fo:font-size="12pt" fo:letter-spacing="0.122cm" style:font-size-asian="12pt"/>
    </style:style>
    <style:style style:name="T62" style:family="text">
      <style:text-properties fo:font-size="12pt" fo:letter-spacing="0.115cm" style:font-size-asian="12pt"/>
    </style:style>
    <style:style style:name="T63" style:family="text">
      <style:text-properties fo:font-size="12pt" fo:letter-spacing="0.123cm" style:font-size-asian="12pt"/>
    </style:style>
    <style:style style:name="T64" style:family="text">
      <style:text-properties fo:font-size="12pt" fo:letter-spacing="0.108cm" style:font-size-asian="12pt"/>
    </style:style>
    <style:style style:name="T65" style:family="text">
      <style:text-properties fo:font-size="12pt" fo:letter-spacing="0.125cm" style:font-size-asian="12pt"/>
    </style:style>
    <style:style style:name="T66" style:family="text">
      <style:text-properties fo:font-size="12pt" fo:letter-spacing="0.009cm" fo:font-style="italic" style:font-size-asian="12pt" style:font-style-asian="italic"/>
    </style:style>
    <style:style style:name="T67" style:family="text">
      <style:text-properties fo:letter-spacing="-0.009cm"/>
    </style:style>
    <style:style style:name="T68" style:family="text">
      <style:text-properties fo:letter-spacing="-0.009cm" style:text-underline-style="solid" style:text-underline-width="auto" style:text-underline-color="font-color"/>
    </style:style>
    <style:style style:name="T69" style:family="text">
      <style:text-properties fo:letter-spacing="0.071cm"/>
    </style:style>
    <style:style style:name="T70" style:family="text">
      <style:text-properties fo:letter-spacing="-0.005cm"/>
    </style:style>
    <style:style style:name="T71" style:family="text">
      <style:text-properties fo:letter-spacing="-0.005cm" style:text-underline-style="solid" style:text-underline-width="auto" style:text-underline-color="font-color"/>
    </style:style>
    <style:style style:name="T72" style:family="text">
      <style:text-properties fo:letter-spacing="0.002cm" style:text-underline-style="solid" style:text-underline-width="auto" style:text-underline-color="font-color"/>
    </style:style>
    <style:style style:name="T73" style:family="text">
      <style:text-properties fo:letter-spacing="-0.014cm"/>
    </style:style>
    <style:style style:name="T74" style:family="text">
      <style:text-properties fo:letter-spacing="-0.018cm"/>
    </style:style>
    <style:style style:name="T75" style:family="text">
      <style:text-properties fo:letter-spacing="-0.018cm" style:text-underline-style="solid" style:text-underline-width="auto" style:text-underline-color="font-color"/>
    </style:style>
    <style:style style:name="T76" style:family="text">
      <style:text-properties fo:letter-spacing="0.106cm" style:text-underline-style="solid" style:text-underline-width="auto" style:text-underline-color="font-color"/>
    </style:style>
    <style:style style:name="T77" style:family="text">
      <style:text-properties fo:letter-spacing="0.102cm" style:text-underline-style="solid" style:text-underline-width="auto" style:text-underline-color="font-color"/>
    </style:style>
    <style:style style:name="T78" style:family="text">
      <style:text-properties fo:letter-spacing="0.104cm"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0"/>
        <text:p text:style-name="P15"><draw:frame draw:style-name="fr1" draw:name="Графический объект1" text:anchor-type="paragraph" svg:width="17cm" svg:height="24.883cm" draw:z-index="0"><draw:image xlink:href="Pictures/200000070000A0A00000EB1CCABDCD5E.svm" xlink:type="simple" xlink:show="embed" xlink:actuate="onLoad"/></draw:frame><text:span text:style-name="T6"/></text:p>
      </text:section>
      <text:p text:style-name="P171">психиатрического освидетельствования (не реже 1 раза в 5 лет), профессиональной гигиенической подготовки и аттестации (при приеме на работу и далее не реже 1 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p>
      <text:list xml:id="list9076886710425474154" text:style-name="WWNum1">
        <text:list-item>
          <text:list>
            <text:list-item>
              <text:list>
                <text:list-item>
                  <text:p text:style-name="P59"><text:span text:style-name="T6">не имеющее ограничений на занятия педагогической</text:span><text:span text:style-name="T8"> </text:span><text:span text:style-name="T6">деятельностью, изложенных в статье 331 "Право на занятие педагогической деятельностью" Трудового кодекса Российской Федерации.</text:span></text:p>
                </text:list-item>
              </text:list>
            </text:list-item>
            <text:list-item>
              <text:p text:style-name="P62">В своей деятельности учитель истории и обществознания руководствуется Конституцией и законами Российской Федерации, указами Президента, решениями Правительства РФ и органов управления образования всех уровней по вопросам, касающимся образования и воспитания обучающихся, настоящей инструкцией. Также, педагог руководствуется:</text:p>
              <text:list>
                <text:list-item>
                  <text:p text:style-name="P56"><text:span text:style-name="T6">Федеральным</text:span><text:span text:style-name="T11"> </text:span><text:span text:style-name="T6">Законом</text:span><text:span text:style-name="T8"> </text:span><text:span text:style-name="T6">№273</text:span><text:span text:style-name="T35"> </text:span><text:span text:style-name="T6">«Об</text:span><text:span text:style-name="T16"> </text:span><text:span text:style-name="T6">образовании</text:span><text:span text:style-name="T16"> </text:span><text:span text:style-name="T6">в</text:span><text:span text:style-name="T11"> </text:span><text:span text:style-name="T6">Российской</text:span><text:span text:style-name="T21"> </text:span><text:span text:style-name="T16">Федерации»;</text:span></text:p>
                </text:list-item>
                <text:list-item>
                  <text:p text:style-name="P65"><text:span text:style-name="T6">административным,</text:span><text:span text:style-name="T14"> </text:span><text:span text:style-name="T6">трудовым</text:span><text:span text:style-name="T14"> </text:span><text:span text:style-name="T6">и</text:span><text:span text:style-name="T14"> </text:span><text:span text:style-name="T6">хозяйственным</text:span><text:span text:style-name="T14"> </text:span><text:span text:style-name="T6">законодательством</text:span><text:span text:style-name="T14"> </text:span><text:span text:style-name="T6">Российской </text:span><text:span text:style-name="T16">Федерации;</text:span></text:p>
                </text:list-item>
                <text:list-item>
                  <text:p text:style-name="P54"><text:span text:style-name="T6">основами</text:span><text:span text:style-name="T37"> </text:span><text:span text:style-name="T6">педагогики,</text:span><text:span text:style-name="T21"> </text:span><text:span text:style-name="T6">психологии,</text:span><text:span text:style-name="T21"> </text:span><text:span text:style-name="T6">физиологии</text:span><text:span text:style-name="T11"> </text:span><text:span text:style-name="T6">и</text:span><text:span text:style-name="T28"> </text:span><text:span text:style-name="T16">гигиены;</text:span></text:p>
                </text:list-item>
                <text:list-item>
                  <text:p text:style-name="P71">требованиями ФГОС основного общего образования и среднего (полного) общего образования, рекомендациями по их применению в школе;</text:p>
                </text:list-item>
                <text:list-item>
                  <text:p text:style-name="P71">нормами 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75">Уставом и локальными правовыми актами, в том числе Правилами внутреннего трудового распорядка, приказами и распоряжениями директора общеобразовательной организации;</text:p>
                </text:list-item>
                <text:list-item>
                  <text:p text:style-name="P53"><text:span text:style-name="T6">правилами</text:span><text:span text:style-name="T11"> </text:span><text:span text:style-name="T6">и</text:span><text:span text:style-name="T21"> </text:span><text:span text:style-name="T6">нормами</text:span><text:span text:style-name="T16"> </text:span><text:span text:style-name="T6">охраны</text:span><text:span text:style-name="T11"> </text:span><text:span text:style-name="T6">труда</text:span><text:span text:style-name="T8"> </text:span><text:span text:style-name="T6">и</text:span><text:span text:style-name="T21"> </text:span><text:span text:style-name="T6">пожарной</text:span><text:span text:style-name="T21"> </text:span><text:span text:style-name="T16">безопасности;</text:span></text:p>
                </text:list-item>
                <text:list-item>
                  <text:p text:style-name="P53"><text:span text:style-name="T6">трудовым</text:span><text:span text:style-name="T21"> </text:span><text:span text:style-name="T6">договором</text:span><text:span text:style-name="T8"> </text:span><text:span text:style-name="T6">между</text:span><text:span text:style-name="T40"> </text:span><text:span text:style-name="T6">работником</text:span><text:span text:style-name="T8"> </text:span><text:span text:style-name="T6">и</text:span><text:span text:style-name="T8"> </text:span><text:span text:style-name="T16">работодателем;</text:span></text:p>
                </text:list-item>
                <text:list-item>
                  <text:p text:style-name="P53"><text:span text:style-name="T6">Конвенцией</text:span><text:span text:style-name="T21"> </text:span><text:span text:style-name="T6">ООН</text:span><text:span text:style-name="T40"> </text:span><text:span text:style-name="T6">о</text:span><text:span text:style-name="T16"> </text:span><text:span text:style-name="T6">правах</text:span><text:span text:style-name="T8"> </text:span><text:span text:style-name="T16">ребенка.</text:span></text:p>
                </text:list-item>
              </text:list>
            </text:list-item>
            <text:list-item>
              <text:p text:style-name="P46"><text:span text:style-name="T20">Учитель</text:span><text:span text:style-name="T29"> </text:span><text:span text:style-name="T20">истории</text:span><text:span text:style-name="T22"> </text:span><text:span text:style-name="T20">и</text:span><text:span text:style-name="T22"> </text:span><text:span text:style-name="T20">обществознания</text:span><text:span text:style-name="T36"> </text:span><text:span text:style-name="T20">должен</text:span><text:span text:style-name="T22"> </text:span><text:span text:style-name="T18">знать:</text:span></text:p>
              <text:list>
                <text:list-item>
                  <text:p text:style-name="P77">приоритетные направления и перспективы развития педагогической науки и образовательной системы Российской Федерации, законы и иные нормативные правовые акты, регламентирующие образовательную деятельность в Российской Федерации, нормативные документы по вопросам обучения и воспитания детей и молодежи, законодательство о правах ребенка;</text:p>
                </text:list-item>
                <text:list-item>
                  <text:p text:style-name="P78"><text:span text:style-name="T6">требования ФГОС</text:span><text:span text:style-name="T8"> </text:span><text:span text:style-name="T6">основного</text:span><text:span text:style-name="T11"> </text:span><text:span text:style-name="T6">общего</text:span><text:span text:style-name="T8"> </text:span><text:span text:style-name="T6">образования</text:span><text:span text:style-name="T21"> </text:span><text:span text:style-name="T6">и</text:span><text:span text:style-name="T8"> </text:span><text:span text:style-name="T6">среднего</text:span><text:span text:style-name="T8"> </text:span><text:span text:style-name="T6">общего</text:span><text:span text:style-name="T8"> </text:span><text:span text:style-name="T6">образования к преподаванию истории и обществознания, рекомендации по внедрению Федерального государственного образовательного стандарта в общеобразовательной организации;</text:span></text:p>
                </text:list-item>
                <text:list-item>
                  <text:p text:style-name="P72"><text:span text:style-name="T6">преподаваемые предметы «История» и «Обществознание» в пределах требований Федеральных государственных образовательных стандартов и образовательных программ основного и</text:span><text:span text:style-name="T28"> </text:span><text:span text:style-name="T6">среднего</text:span><text:span text:style-name="T28"> </text:span><text:span text:style-name="T6">общего</text:span><text:span text:style-name="T28"> </text:span><text:span text:style-name="T6">образования, их</text:span><text:span text:style-name="T28"> </text:span><text:span text:style-name="T6">истории и места в</text:span><text:span text:style-name="T8"> </text:span><text:span text:style-name="T6">мировой культуре и науке;</text:span></text:p>
                </text:list-item>
                <text:list-item>
                  <text:p text:style-name="P55"><text:span text:style-name="T6">современные</text:span><text:span text:style-name="T21"> </text:span><text:span text:style-name="T6">формы</text:span><text:span text:style-name="T21"> </text:span><text:span text:style-name="T6">и</text:span><text:span text:style-name="T21"> </text:span><text:span text:style-name="T6">методы</text:span><text:span text:style-name="T28"> </text:span><text:span text:style-name="T6">обучения</text:span><text:span text:style-name="T8"> </text:span><text:span text:style-name="T6">и</text:span><text:span text:style-name="T21"> </text:span><text:span text:style-name="T6">воспитания </text:span><text:span text:style-name="T16">школьников;</text:span></text:p>
                </text:list-item>
                <text:list-item>
                  <text:p text:style-name="P54"><text:span text:style-name="T6">перспективные</text:span><text:span text:style-name="T37"> </text:span><text:span text:style-name="T6">направления</text:span><text:span text:style-name="T28"> </text:span><text:span text:style-name="T6">развития</text:span><text:span text:style-name="T28"> </text:span><text:span text:style-name="T6">современной истории</text:span><text:span text:style-name="T11"> </text:span><text:span text:style-name="T6">и</text:span><text:span text:style-name="T11"> </text:span><text:span text:style-name="T16">обществознания;</text:span></text:p>
                </text:list-item>
                <text:list-item>
                  <text:p text:style-name="P66"><text:span text:style-name="T16">историю,</text:span><text:span text:style-name="T6"><text:tab/></text:span><text:span text:style-name="T16">закономерности</text:span><text:span text:style-name="T6"><text:tab/></text:span><text:span text:style-name="T42">и</text:span><text:span text:style-name="T6"><text:tab/></text:span><text:span text:style-name="T16">принципы</text:span><text:span text:style-name="T6"><text:tab/></text:span><text:span text:style-name="T16">построения</text:span><text:span text:style-name="T6"><text:tab/></text:span><text:span text:style-name="T42">и</text:span><text:span text:style-name="T6"><text:tab/></text:span><text:span text:style-name="T16">функционирования </text:span><text:span text:style-name="T6">образовательных систем, роль и место образования в жизни личности и общества;</text:span></text:p>
                </text:list-item>
                <text:list-item>
                  <text:p text:style-name="P54"><text:span text:style-name="T6">теорию</text:span><text:span text:style-name="T37"> </text:span><text:span text:style-name="T6">и</text:span><text:span text:style-name="T11"> </text:span><text:span text:style-name="T6">методы</text:span><text:span text:style-name="T16"> </text:span><text:span text:style-name="T6">управления</text:span><text:span text:style-name="T28"> </text:span><text:span text:style-name="T6">образовательными</text:span><text:span text:style-name="T21"> </text:span><text:span text:style-name="T16">системами;</text:span></text:p>
                </text:list-item>
                <text:list-item>
                  <text:p text:style-name="P68"><text:span text:style-name="T6">современные педагогические технологии поликультурного, продуктивного, дифференцированного и развивающего обучения, реализации </text:span><text:span text:style-name="T6">компетентностного подхода с учетом возрастных и индивидуальных особенностей обучающихся образовательного учреждения;</text:span></text:p>
                </text:list-item>
                <text:list-item>
                  <text:p text:style-name="P69">методы убеждения и аргументации своей позиции, установления контактов с обучающимися разных возрастных категорий, их родителями (лицами, их заменяющими), коллегами по работе;</text:p>
                </text:list-item>
                <text:list-item>
                  <text:p text:style-name="P83"><text:soft-page-break/><text:span text:style-name="T6">технологии диагностики причин конфликтных ситуаций, их профилактики и </text:span><text:span text:style-name="T16">разрешения;</text:span></text:p>
                </text:list-item>
                <text:list-item>
                  <text:p text:style-name="P85">основные принципы деятельностного подхода, виды и приемы современных педагогических технологий;</text:p>
                </text:list-item>
                <text:list-item>
                  <text:p text:style-name="P57"><text:span text:style-name="T6">рабочую</text:span><text:span text:style-name="T21"> </text:span><text:span text:style-name="T6">программу</text:span><text:span text:style-name="T37"> </text:span><text:span text:style-name="T6">и</text:span><text:span text:style-name="T8"> </text:span><text:span text:style-name="T6">методику</text:span><text:span text:style-name="T30"> </text:span><text:span text:style-name="T6">обучения</text:span><text:span text:style-name="T44"> </text:span><text:span text:style-name="T6">истории</text:span><text:span text:style-name="T16"> </text:span><text:span text:style-name="T6">и</text:span><text:span text:style-name="T8"> </text:span><text:span text:style-name="T16">обществознанию;</text:span></text:p>
                </text:list-item>
                <text:list-item>
                  <text:p text:style-name="P71">программы и учебники по истории и обществознанию, отвечающие положениям Федерального государственного образовательного стандарта (ФГОС) основного общего и среднего общего образования;</text:p>
                </text:list-item>
                <text:list-item>
                  <text:p text:style-name="P86">основы общетеоретических дисциплин в объёме, необходимом для решения педагогических, научно-методических и организационно-управленческих задач;</text:p>
                </text:list-item>
                <text:list-item>
                  <text:p text:style-name="P53"><text:span text:style-name="T6">педагогику,</text:span><text:span text:style-name="T42"> </text:span><text:span text:style-name="T6">психологию,</text:span><text:span text:style-name="T45"> </text:span><text:span text:style-name="T6">возрастную</text:span><text:span text:style-name="T40"> </text:span><text:span text:style-name="T6">физиологию,</text:span><text:span text:style-name="T45"> </text:span><text:span text:style-name="T6">школьную</text:span><text:span text:style-name="T45"> </text:span><text:span text:style-name="T16">гигиену;</text:span></text:p>
                </text:list-item>
                <text:list-item>
                  <text:p text:style-name="P53"><text:span text:style-name="T6">теорию</text:span><text:span text:style-name="T28"> </text:span><text:span text:style-name="T6">и</text:span><text:span text:style-name="T21"> </text:span><text:span text:style-name="T6">методику</text:span><text:span text:style-name="T30"> </text:span><text:span text:style-name="T6">преподавания</text:span><text:span text:style-name="T47"> </text:span><text:span text:style-name="T6">истории</text:span><text:span text:style-name="T21"> </text:span><text:span text:style-name="T6">и</text:span><text:span text:style-name="T16"> обществознания;</text:span></text:p>
                </text:list-item>
                <text:list-item>
                  <text:p text:style-name="P87">основные закономерности возрастного развития, стадии и кризисы развития, социализации личности;</text:p>
                </text:list-item>
                <text:list-item>
                  <text:p text:style-name="P53"><text:span text:style-name="T6">основы</text:span><text:span text:style-name="T40"> </text:span><text:span text:style-name="T6">психодиагностики</text:span><text:span text:style-name="T11"> </text:span><text:span text:style-name="T6">и</text:span><text:span text:style-name="T28"> </text:span><text:span text:style-name="T6">основные</text:span><text:span text:style-name="T21"> </text:span><text:span text:style-name="T6">признаки</text:span><text:span text:style-name="T11"> </text:span><text:span text:style-name="T6">отклонения</text:span><text:span text:style-name="T16"> </text:span><text:span text:style-name="T6">в</text:span><text:span text:style-name="T37"> </text:span><text:span text:style-name="T6">развитии</text:span><text:span text:style-name="T28"> </text:span><text:span text:style-name="T16">детей;</text:span></text:p>
                </text:list-item>
                <text:list-item>
                  <text:p text:style-name="P91"><text:span text:style-name="T16">социально-психологические</text:span><text:span text:style-name="T6"><text:tab/>особенности</text:span><text:span text:style-name="T32"> </text:span><text:span text:style-name="T6">и</text:span><text:span text:style-name="T32"> </text:span><text:span text:style-name="T6">закономерности</text:span><text:span text:style-name="T32"> </text:span><text:span text:style-name="T6">развития<text:tab/></text:span><text:span text:style-name="T16">детско- </text:span><text:span text:style-name="T6">взрослых сообществ;</text:span></text:p>
                </text:list-item>
                <text:list-item>
                  <text:p text:style-name="P88"><text:span text:style-name="T16">основы</text:span><text:span text:style-name="T6"><text:tab/></text:span><text:span text:style-name="T16">психодидактики,</text:span><text:span text:style-name="T6"><text:tab/></text:span><text:span text:style-name="T16">поликультурного</text:span><text:span text:style-name="T6"><text:tab/></text:span><text:span text:style-name="T16">образования,</text:span><text:span text:style-name="T6"><text:tab/></text:span><text:span text:style-name="T16">закономерностей </text:span><text:span text:style-name="T6">поведения в социальных сетях;</text:span></text:p>
                </text:list-item>
                <text:list-item>
                  <text:p text:style-name="P96"><text:span text:style-name="T6">пути</text:span><text:span text:style-name="T14"> </text:span><text:span text:style-name="T6">достижения</text:span><text:span text:style-name="T14"> </text:span><text:span text:style-name="T6">образовательных</text:span><text:span text:style-name="T14"> </text:span><text:span text:style-name="T6">результатов</text:span><text:span text:style-name="T14"> </text:span><text:span text:style-name="T6">и</text:span><text:span text:style-name="T14"> </text:span><text:span text:style-name="T6">способы</text:span><text:span text:style-name="T14"> </text:span><text:span text:style-name="T6">оценки</text:span><text:span text:style-name="T14"> </text:span><text:span text:style-name="T6">результатов</text:span><text:span text:style-name="T32"> </text:span><text:span text:style-name="T16">обучения;</text:span></text:p>
                </text:list-item>
                <text:list-item>
                  <text:p text:style-name="P54"><text:span text:style-name="T6">основы</text:span><text:span text:style-name="T11"> </text:span><text:span text:style-name="T6">экологии,</text:span><text:span text:style-name="T16"> </text:span><text:span text:style-name="T6">экономики,</text:span><text:span text:style-name="T21"> </text:span><text:span text:style-name="T16">социологии;</text:span></text:p>
                </text:list-item>
                <text:list-item>
                  <text:p text:style-name="P99"><text:span text:style-name="T6">законы</text:span><text:span text:style-name="T14"> </text:span><text:span text:style-name="T6">развития</text:span><text:span text:style-name="T14"> </text:span><text:span text:style-name="T6">личности</text:span><text:span text:style-name="T14"> </text:span><text:span text:style-name="T6">и</text:span><text:span text:style-name="T14"> </text:span><text:span text:style-name="T6">проявления</text:span><text:span text:style-name="T14"> </text:span><text:span text:style-name="T6">личностных</text:span><text:span text:style-name="T14"> </text:span><text:span text:style-name="T6">свойств,</text:span><text:span text:style-name="T14"> </text:span><text:span text:style-name="T6">психологические законы периодизации и кризисов развития;</text:span></text:p>
                </text:list-item>
                <text:list-item>
                  <text:p text:style-name="P54"><text:span text:style-name="T6">теория</text:span><text:span text:style-name="T11"> </text:span><text:span text:style-name="T6">и</text:span><text:span text:style-name="T21"> </text:span><text:span text:style-name="T6">технологии</text:span><text:span text:style-name="T21"> </text:span><text:span text:style-name="T6">учета</text:span><text:span text:style-name="T8"> </text:span><text:span text:style-name="T6">возрастных</text:span><text:span text:style-name="T16"> </text:span><text:span text:style-name="T6">особенностей</text:span><text:span text:style-name="T21"> </text:span><text:span text:style-name="T16">обучающихся;</text:span></text:p>
                </text:list-item>
                <text:list-item>
                  <text:p text:style-name="P52"><text:span text:style-name="T6">закономерности формирования детско-взрослых сообществ, их социально- психологических особенности и закономерности развития детских и подростковых </text:span><text:span text:style-name="T16">сообществ;</text:span></text:p>
                </text:list-item>
                <text:list-item>
                  <text:p text:style-name="P98">основные закономерности семейных отношений, позволяющие эффективно работать с родительской общественностью;</text:p>
                </text:list-item>
                <text:list-item>
                  <text:p text:style-name="P86">основы работы с персональным компьютером, мультимедийным проектором, текстовыми редакторами, презентациями, электронными таблицами, электронной почтой и браузерами;</text:p>
                </text:list-item>
                <text:list-item>
                  <text:p text:style-name="P69">средства обучения, используемые учителем в процессе преподавания истории и обществознания, и их дидактические возможности;</text:p>
                </text:list-item>
                <text:list-item>
                  <text:p text:style-name="P57"><text:span text:style-name="T6">требования</text:span><text:span text:style-name="T28"> </text:span><text:span text:style-name="T6">к</text:span><text:span text:style-name="T16"> </text:span><text:span text:style-name="T6">оснащению и</text:span><text:span text:style-name="T28"> </text:span><text:span text:style-name="T6">оборудованию</text:span><text:span text:style-name="T21"> </text:span><text:span text:style-name="T6">кабинета</text:span><text:span text:style-name="T8"> </text:span><text:span text:style-name="T16">истории;</text:span></text:p>
                </text:list-item>
                <text:list-item>
                  <text:p text:style-name="P101">правила внутреннего распорядка образовательной организации, правила по охране труда и требования к безопасности образовательной среды;</text:p>
                </text:list-item>
                <text:list-item>
                  <text:p text:style-name="P106"><text:span text:style-name="T6">инструкции по охране труда и пожарной безопасности, при выполнении работ с учебным,</text:span><text:span text:style-name="T14"> </text:span><text:span text:style-name="T6">демонстрационным, компьютерным оборудованием и оргтехникой.</text:span></text:p>
                </text:list-item>
              </text:list>
            </text:list-item>
            <text:list-item>
              <text:p text:style-name="P48"><text:span text:style-name="T20">Учитель</text:span><text:span text:style-name="T29"> </text:span><text:span text:style-name="T20">истории</text:span><text:span text:style-name="T22"> </text:span><text:span text:style-name="T20">должен</text:span><text:span text:style-name="T36"> </text:span><text:span text:style-name="T18">уметь:</text:span></text:p>
              <text:list>
                <text:list-item>
                  <text:p text:style-name="P68"><text:span text:style-name="T6">владеть</text:span><text:span text:style-name="T11"> </text:span><text:span text:style-name="T6">формами</text:span><text:span text:style-name="T28"> </text:span><text:span text:style-name="T6">и</text:span><text:span text:style-name="T28"> </text:span><text:span text:style-name="T6">методами</text:span><text:span text:style-name="T21"> </text:span><text:span text:style-name="T6">обучения,</text:span><text:span text:style-name="T21"> </text:span><text:span text:style-name="T6">в</text:span><text:span text:style-name="T11"> </text:span><text:span text:style-name="T6">том</text:span><text:span text:style-name="T21"> </text:span><text:span text:style-name="T6">числе</text:span><text:span text:style-name="T16"> </text:span><text:span text:style-name="T6">выходящими</text:span><text:span text:style-name="T28"> </text:span><text:span text:style-name="T6">за</text:span><text:span text:style-name="T16"> </text:span><text:span text:style-name="T6">рамки</text:span><text:span text:style-name="T8"> </text:span><text:span text:style-name="T6">учебных занятий: исследовательская и проектная деятельность и т.п.;</text:span></text:p>
                </text:list-item>
                <text:list-item>
                  <text:p text:style-name="P97">объективно оценивать знания обучающихся на основе тестирования и других методов контроля в соответствии с реальными учебными возможностями детей;</text:p>
                </text:list-item>
                <text:list-item>
                  <text:p text:style-name="P101">разрабатывать (осваивать) и применять современные психолого-педагогические технологии, основанные на знании законов развития личности и поведения в реальной и виртуальной среде;</text:p>
                </text:list-item>
                <text:list-item>
                  <text:p text:style-name="P89"><text:span text:style-name="T6">проводить учебные занятия по истории и обществознанию, опираясь на</text:span><text:span text:style-name="T14"> </text:span><text:span text:style-name="T6">достижения</text:span><text:span text:style-name="T33"> </text:span><text:span text:style-name="T6">в</text:span><text:span text:style-name="T33"> </text:span><text:span text:style-name="T6">области</text:span><text:span text:style-name="T33"> </text:span><text:span text:style-name="T6">педагогической</text:span><text:span text:style-name="T33"> </text:span><text:span text:style-name="T6">и</text:span><text:span text:style-name="T33"> </text:span><text:span text:style-name="T6">психологической</text:span><text:span text:style-name="T33"> </text:span><text:span text:style-name="T6">наук,</text:span><text:span text:style-name="T33"> </text:span><text:span text:style-name="T6">возрастной </text:span><text:span text:style-name="T7">физиологии и школьной гигиены, а также современных информационных технологий и методик обучения;</text:span></text:p>
                </text:list-item>
                <text:list-item>
                  <text:p text:style-name="P86">планировать и осуществлять учебную деятельность в соответствии с основной общеобразовательной программой;</text:p>
                </text:list-item>
                <text:list-item>
                  <text:p text:style-name="P92"><text:soft-page-break/><text:span text:style-name="T6">разрабатывать рабочие программы по истории и обществознанию, курсу на основе примерных основных общеобразовательных программ и обеспечивать их </text:span><text:span text:style-name="T16">выполнение;</text:span></text:p>
                </text:list-item>
                <text:list-item>
                  <text:p text:style-name="P95">применять современные образовательные технологии при осуществлении учебно- воспитательной деятельности, включая информационные, а также цифровые образовательные ресурсы;</text:p>
                </text:list-item>
                <text:list-item>
                  <text:p text:style-name="P110"><text:span text:style-name="T6">организовать самостоятельную деятельность детей, в том числе проектную и </text:span><text:span text:style-name="T16">исследовательскую;</text:span></text:p>
                </text:list-item>
                <text:list-item>
                  <text:p text:style-name="P111"><text:span text:style-name="T6">использовать</text:span><text:span text:style-name="T16"> </text:span><text:span text:style-name="T6">и</text:span><text:span text:style-name="T8"> </text:span><text:span text:style-name="T6">апробировать</text:span><text:span text:style-name="T16"> </text:span><text:span text:style-name="T6">специальные подходы</text:span><text:span text:style-name="T16"> </text:span><text:span text:style-name="T6">к</text:span><text:span text:style-name="T8"> </text:span><text:span text:style-name="T6">обучению в</text:span><text:span text:style-name="T16"> </text:span><text:span text:style-name="T6">целях</text:span><text:span text:style-name="T8"> </text:span><text:span text:style-name="T6">включения в образовательную деятельность всех учеников, в том числе с особыми потребностями в образовании: учащихся, проявивших выдающиеся способности; обучающихся с ограниченными возможностями здоровья;</text:span></text:p>
                </text:list-item>
                <text:list-item>
                  <text:p text:style-name="P78"><text:span text:style-name="T6">разрабатывать и реализовывать проблемное обучение, осуществлять связь</text:span><text:span text:style-name="T14"> </text:span><text:span text:style-name="T6">обучения истории и обществознанию с практикой, обсуждать с учениками актуальные события современности;</text:span></text:p>
                </text:list-item>
                <text:list-item>
                  <text:p text:style-name="P94"><text:span text:style-name="T6">осуществлять контрольно-оценочную деятельность в образовательных</text:span><text:span text:style-name="T32"> </text:span><text:span text:style-name="T16">отношениях;</text:span></text:p>
                </text:list-item>
                <text:list-item>
                  <text:p text:style-name="P93">использовать современные способы оценивания в условиях информационно- коммуникационных технологий (ведение электронных форм документации, в том числе электронного журнала и дневников школьников);</text:p>
                </text:list-item>
                <text:list-item>
                  <text:p text:style-name="P75">использовать разнообразные формы, приемы, методы и средства обучения, в том числе по индивидуальным учебным планам, ускоренным курсам в рамках Федеральных государственных образовательных стандартов основного общего образования и среднего общего образования;</text:p>
                </text:list-item>
                <text:list-item>
                  <text:p text:style-name="P53"><text:span text:style-name="T6">владеть</text:span><text:span text:style-name="T37"> </text:span><text:span text:style-name="T6">методами</text:span><text:span text:style-name="T21"> </text:span><text:span text:style-name="T6">убеждения,</text:span><text:span text:style-name="T21"> </text:span><text:span text:style-name="T6">аргументации</text:span><text:span text:style-name="T28"> </text:span><text:span text:style-name="T6">своей</text:span><text:span text:style-name="T28"> </text:span><text:span text:style-name="T16">позиции;</text:span></text:p>
                </text:list-item>
                <text:list-item>
                  <text:p text:style-name="P112"><text:span text:style-name="T6">организовывать различные виды внеурочной деятельности:</text:span><text:span text:style-name="T8"> </text:span><text:span text:style-name="T6">конкурсы по истории и обществознанию, экскурсии и другие внеурочные тематические мероприятия с учетом историко-культурного своеобразия региона;</text:span></text:p>
                </text:list-item>
                <text:list-item>
                  <text:p text:style-name="P102"><text:span text:style-name="T6">использовать информационные источники, следить за</text:span><text:span text:style-name="T8"> </text:span><text:span text:style-name="T6">последними достижениями в области истории и знакомить с ними учащихся на уроках;</text:span></text:p>
                </text:list-item>
                <text:list-item>
                  <text:p text:style-name="P71">обеспечивать помощь детям, не освоившим необходимый материал (из всего курса истории), в форме предложения специальных заданий, индивидуальных консультаций (в том числе дистанционных); осуществлять пошаговый контроль выполнения соответствующих заданий, при необходимости прибегая к помощи других педагогических работников, в частности тьюторов;</text:p>
                </text:list-item>
                <text:list-item>
                  <text:p text:style-name="P60">владеть профессиональной установкой на оказание помощи любому учащемуся школы вне зависимости от его реальных учебных возможностей, особенностей в поведении, состояния психического и физического здоровья;</text:p>
                </text:list-item>
                <text:list-item>
                  <text:p text:style-name="P109">использовать специальные коррекционные приемы обучения для детей с ограниченными возможностями здоровья;</text:p>
                </text:list-item>
                <text:list-item>
                  <text:p text:style-name="P93">устанавливать контакты с обучающимися разного возраста и их родителями (законными представителями), другими педагогическими и иными работниками общеобразовательной организации;</text:p>
                </text:list-item>
                <text:list-item>
                  <text:p text:style-name="P108">владеть технологиями диагностики причин конфликтных ситуаций, их профилактики и разрешения;</text:p>
                </text:list-item>
                <text:list-item>
                  <text:p text:style-name="P92"><text:span text:style-name="T6">обеспечивать коммуникативную и учебную "включенности" всех учащихся класса</text:span><text:span text:style-name="T14"> </text:span><text:span text:style-name="T6">в образовательной деятельности;</text:span></text:p>
                </text:list-item>
                <text:list-item>
                  <text:p text:style-name="P83"><text:span text:style-name="T6">находить ценностный аспект учебного знания, обеспечивать его понимание </text:span><text:span text:style-name="T16">обучающимися;</text:span></text:p>
                </text:list-item>
                <text:list-item>
                  <text:p text:style-name="P83"><text:span text:style-name="T6">управлять</text:span><text:span text:style-name="T49"> </text:span><text:span text:style-name="T6">классом</text:span><text:span text:style-name="T50"> </text:span><text:span text:style-name="T6">с</text:span><text:span text:style-name="T51"> </text:span><text:span text:style-name="T6">целью</text:span><text:span text:style-name="T52"> </text:span><text:span text:style-name="T6">вовлечения</text:span><text:span text:style-name="T53"> </text:span><text:span text:style-name="T6">детей</text:span><text:span text:style-name="T54"> </text:span><text:span text:style-name="T6">в</text:span><text:span text:style-name="T55"> </text:span><text:span text:style-name="T6">процесс</text:span><text:span text:style-name="T53"> </text:span><text:span text:style-name="T6">обучения,</text:span><text:span text:style-name="T54"> </text:span><text:span text:style-name="T6">мотивируя</text:span><text:span text:style-name="T53"> </text:span><text:span text:style-name="T6">их учебно-познавательную деятельность;</text:span></text:p>
                </text:list-item>
                <text:list-item>
                  <text:p text:style-name="P113"><text:span text:style-name="T6">защищать</text:span><text:span text:style-name="T14"> </text:span><text:span text:style-name="T6">достоинство</text:span><text:span text:style-name="T14"> </text:span><text:span text:style-name="T6">и</text:span><text:span text:style-name="T14"> </text:span><text:span text:style-name="T6">интересы</text:span><text:span text:style-name="T14"> </text:span><text:span text:style-name="T6">школьников,</text:span><text:span text:style-name="T14"> </text:span><text:span text:style-name="T6">помогать</text:span><text:span text:style-name="T14"> </text:span><text:span text:style-name="T6">детям,</text:span><text:span text:style-name="T14"> </text:span><text:span text:style-name="T6">оказавшимся</text:span><text:span text:style-name="T14"> </text:span><text:span text:style-name="T6">в конфликтной ситуации и/или неблагоприятных условиях;</text:span></text:p>
                </text:list-item>
                <text:list-item>
                  <text:p text:style-name="P84"><text:span text:style-name="T6">сотрудничать</text:span><text:span text:style-name="T14"> </text:span><text:span text:style-name="T6">с</text:span><text:span text:style-name="T14"> </text:span><text:span text:style-name="T6">классным</text:span><text:span text:style-name="T14"> </text:span><text:span text:style-name="T6">руководителем</text:span><text:span text:style-name="T14"> </text:span><text:span text:style-name="T6">и</text:span><text:span text:style-name="T14"> </text:span><text:span text:style-name="T6">другими</text:span><text:span text:style-name="T14"> </text:span><text:span text:style-name="T6">специалистами</text:span><text:span text:style-name="T14"> </text:span><text:span text:style-name="T6">в</text:span><text:span text:style-name="T14"> </text:span><text:span text:style-name="T6">решении воспитательных задач;</text:span></text:p>
                </text:list-item>
                <text:list-item>
                  <text:p text:style-name="P107"><text:soft-page-break/><text:span text:style-name="T6">поощрять</text:span><text:span text:style-name="T14"> </text:span><text:span text:style-name="T6">формирование</text:span><text:span text:style-name="T14"> </text:span><text:span text:style-name="T6">эмоциональной</text:span><text:span text:style-name="T14"> </text:span><text:span text:style-name="T6">и</text:span><text:span text:style-name="T14"> </text:span><text:span text:style-name="T6">рациональной</text:span><text:span text:style-name="T14"> </text:span><text:span text:style-name="T6">потребности</text:span><text:span text:style-name="T14"> </text:span><text:span text:style-name="T6">детей</text:span><text:span text:style-name="T14"> </text:span><text:span text:style-name="T6">в</text:span><text:span text:style-name="T32"> </text:span><text:span text:style-name="T6">коммуникации как процессе, жизненно необходимом для человека;</text:span></text:p>
                </text:list-item>
                <text:list-item>
                  <text:p text:style-name="P80"><text:span text:style-name="T6">владеть</text:span><text:span text:style-name="T56"> </text:span><text:span text:style-name="T6">общепользовательской,</text:span><text:span text:style-name="T56"> </text:span><text:span text:style-name="T6">общепедагогической</text:span><text:span text:style-name="T57"> </text:span><text:span text:style-name="T6">и</text:span><text:span text:style-name="T56"> </text:span><text:span text:style-name="T6">предметно-педагогической </text:span><text:span text:style-name="T16">ИКТ-компетентностями;</text:span></text:p>
                </text:list-item>
                <text:list-item>
                  <text:p text:style-name="P54"><text:span text:style-name="T6">общаться</text:span><text:span text:style-name="T21"> </text:span><text:span text:style-name="T6">со</text:span><text:span text:style-name="T16"> </text:span><text:span text:style-name="T6">школьниками,</text:span><text:span text:style-name="T16"> </text:span><text:span text:style-name="T6">признавать</text:span><text:span text:style-name="T28"> </text:span><text:span text:style-name="T6">их</text:span><text:span text:style-name="T21"> </text:span><text:span text:style-name="T6">достоинство,</text:span><text:span text:style-name="T16"> </text:span><text:span text:style-name="T6">понимая</text:span><text:span text:style-name="T8"> </text:span><text:span text:style-name="T6">и</text:span><text:span text:style-name="T21"> </text:span><text:span text:style-name="T6">принимая </text:span><text:span text:style-name="T11">их.</text:span></text:p>
                </text:list-item>
              </text:list>
            </text:list-item>
            <text:list-item>
              <text:p text:style-name="P115"><text:span text:style-name="T6">Педагог должен знать и соблюдать установленные правила и требования охраны труда</text:span><text:span text:style-name="T14"> </text:span><text:span text:style-name="T6">и пожарной безопасности, правила личной гигиены и гигиены труда в образовательном </text:span><text:span text:style-name="T16">учреждении.</text:span></text:p>
            </text:list-item>
            <text:list-item>
              <text:p text:style-name="P123">Педагогический работник должен пройти обучение и иметь навыки оказания первой помощи пострадавшим, знать порядок действий при возникновении пожара или иной чрезвычайной ситуации и эвакуации в общеобразовательной организации.</text:p>
            </text:list-item>
            <text:list-item>
              <text:p text:style-name="P119"><text:span text:style-name="T6">Учителю истории и обществознания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text:span><text:span text:style-name="T8"> </text:span><text:span text:style-name="T6">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Ф.</text:span></text:p>
            </text:list-item>
          </text:list>
        </text:list-item>
        <text:list-item>
          <text:h text:style-name="P164" text:outline-level="1">Трудовые<text:span text:style-name="T70"> </text:span><text:span text:style-name="T4">функции</text:span></text:h>
        </text:list-item>
      </text:list>
      <text:p text:style-name="P10"><text:span text:style-name="T58">Основными</text:span><text:span text:style-name="T23"> </text:span><text:span text:style-name="T58">трудовыми</text:span><text:span text:style-name="T19"> </text:span><text:span text:style-name="T58">функциями</text:span><text:span text:style-name="T23"> </text:span><text:span text:style-name="T58">учителя</text:span><text:span text:style-name="T19"> </text:span><text:span text:style-name="T58">истории</text:span><text:span text:style-name="T19"> являются:</text:span></text:p>
      <text:list xml:id="list30778349" text:continue-numbering="true" text:style-name="WWNum1">
        <text:list-item>
          <text:list>
            <text:list-item>
              <text:p text:style-name="P125"><text:span text:style-name="T20">Педагогическая</text:span><text:span text:style-name="T34"> </text:span><text:span text:style-name="T20">деятельность</text:span><text:span text:style-name="T34"> </text:span><text:span text:style-name="T20">по</text:span><text:span text:style-name="T34"> </text:span><text:span text:style-name="T20">проектированию</text:span><text:span text:style-name="T34"> </text:span><text:span text:style-name="T20">и</text:span><text:span text:style-name="T34"> </text:span><text:span text:style-name="T20">реализации</text:span><text:span text:style-name="T34"> </text:span><text:span text:style-name="T20">образовательной</text:span><text:span text:style-name="T6"> </text:span><text:span text:style-name="T20">деятельности в общеобразовательной организации:</text:span></text:p>
            </text:list-item>
          </text:list>
        </text:list-item>
      </text:list>
      <text:list xml:id="list3401674849541559318" text:style-name="WWNum2">
        <text:list-item>
          <text:list>
            <text:list-item>
              <text:list>
                <text:list-item>
                  <text:p text:style-name="P130"><text:span text:style-name="T6">Общепедагогическая</text:span><text:span text:style-name="T30"> </text:span><text:span text:style-name="T6">функция.</text:span><text:span text:style-name="T40"> </text:span><text:span text:style-name="T16">Обучение.</text:span></text:p>
                </text:list-item>
                <text:list-item>
                  <text:p text:style-name="P131"><text:span text:style-name="T6">Воспитательная</text:span><text:span text:style-name="T40"> </text:span><text:span text:style-name="T16">деятельность.</text:span></text:p>
                </text:list-item>
                <text:list-item>
                  <text:p text:style-name="P131"><text:span text:style-name="T6">Развивающая</text:span><text:span text:style-name="T28"> </text:span><text:span text:style-name="T16">деятельность.</text:span></text:p>
                </text:list-item>
              </text:list>
            </text:list-item>
          </text:list>
        </text:list-item>
      </text:list>
      <text:list xml:id="list30754001" text:continue-list="list30778349" text:style-name="WWNum1">
        <text:list-item>
          <text:list>
            <text:list-item>
              <text:p text:style-name="P132"><text:span text:style-name="T18">Педагогическая</text:span><text:span text:style-name="T20"><text:tab/></text:span><text:span text:style-name="T18">деятельность</text:span><text:span text:style-name="T20"><text:tab/></text:span><text:span text:style-name="T39">по</text:span><text:span text:style-name="T20"><text:tab/></text:span><text:span text:style-name="T18">проектированию</text:span><text:span text:style-name="T20"><text:tab/></text:span><text:span text:style-name="T43">и</text:span><text:span text:style-name="T20"><text:tab/></text:span><text:span text:style-name="T18">реализации</text:span><text:span text:style-name="T20"><text:tab/></text:span><text:span text:style-name="T18">основных</text:span><text:span text:style-name="T16"> </text:span><text:span text:style-name="T20">общеобразовательных программ:</text:span></text:p>
            </text:list-item>
          </text:list>
        </text:list-item>
      </text:list>
      <text:list xml:id="list290591934327585988" text:style-name="WWNum3">
        <text:list-item>
          <text:list>
            <text:list-item>
              <text:list>
                <text:list-item>
                  <text:p text:style-name="P134"><text:span text:style-name="T6">Педагогическая деятельность по реализации программ основного и среднего общего </text:span><text:span text:style-name="T16">образования.</text:span></text:p>
                </text:list-item>
                <text:list-item>
                  <text:p text:style-name="P137"><text:span text:style-name="T6">Предметное</text:span><text:span text:style-name="T28"> </text:span><text:span text:style-name="T6">обучение. История</text:span><text:span text:style-name="T11"> </text:span><text:span text:style-name="T6">и</text:span><text:span text:style-name="T11"> </text:span><text:span text:style-name="T16">обществознание.</text:span></text:p>
                </text:list-item>
              </text:list>
            </text:list-item>
          </text:list>
        </text:list-item>
      </text:list>
      <text:p text:style-name="P4"/>
      <text:list xml:id="list30778044" text:continue-list="list30754001" text:style-name="WWNum1">
        <text:list-item>
          <text:h text:style-name="P166" text:outline-level="1">Должностные<text:span text:style-name="T67"> </text:span>обязанности<text:span text:style-name="T70"> </text:span>учителя истории<text:span text:style-name="T70"> </text:span>и<text:span text:style-name="T4"> обществознания</text:span></text:h>
          <text:list>
            <text:list-item>
              <text:p text:style-name="P49"><text:span text:style-name="T20">В</text:span><text:span text:style-name="T43"> </text:span><text:span text:style-name="T20">рамках</text:span><text:span text:style-name="T29"> </text:span><text:span text:style-name="T20">трудовой</text:span><text:span text:style-name="T22"> </text:span><text:span text:style-name="T20">общепедагогической</text:span><text:span text:style-name="T18"> </text:span><text:span text:style-name="T20">функции</text:span><text:span text:style-name="T29"> </text:span><text:span text:style-name="T18">обучения:</text:span></text:p>
              <text:list>
                <text:list-item>
                  <text:p text:style-name="P73">осуществляет профессиональную деятельность в соответствии с требованиями Федеральных государственных образовательных стандартов (ФГОС) основного общего и среднего общего образования;</text:p>
                </text:list-item>
                <text:list-item>
                  <text:p text:style-name="P82"><text:span text:style-name="T6">разрабатывает</text:span><text:span text:style-name="T14"> </text:span><text:span text:style-name="T6">и</text:span><text:span text:style-name="T14"> </text:span><text:span text:style-name="T6">реализует</text:span><text:span text:style-name="T14"> </text:span><text:span text:style-name="T6">программы</text:span><text:span text:style-name="T14"> </text:span><text:span text:style-name="T6">по</text:span><text:span text:style-name="T14"> </text:span><text:span text:style-name="T6">истории</text:span><text:span text:style-name="T14"> </text:span><text:span text:style-name="T6">и</text:span><text:span text:style-name="T14"> </text:span><text:span text:style-name="T6">обществознанию</text:span><text:span text:style-name="T14"> </text:span><text:span text:style-name="T6">в</text:span><text:span text:style-name="T14"> </text:span><text:span text:style-name="T6">рамках основных общеобразовательных программ;</text:span></text:p>
                </text:list-item>
                <text:list-item>
                  <text:p text:style-name="P103"><text:span text:style-name="T6">участвует</text:span><text:span text:style-name="T14"> </text:span><text:span text:style-name="T6">в</text:span><text:span text:style-name="T14"> </text:span><text:span text:style-name="T6">разработке</text:span><text:span text:style-name="T14"> </text:span><text:span text:style-name="T6">и</text:span><text:span text:style-name="T14"> </text:span><text:span text:style-name="T6">реализации</text:span><text:span text:style-name="T14"> </text:span><text:span text:style-name="T6">программы</text:span><text:span text:style-name="T14"> </text:span><text:span text:style-name="T6">развития</text:span><text:span text:style-name="T14"> </text:span><text:span text:style-name="T6">общеобразовательной организации в целях создания безопасной и комфортной образовательной среды;</text:span></text:p>
                </text:list-item>
                <text:list-item>
                  <text:p text:style-name="P54"><text:span text:style-name="T6">осуществляет</text:span><text:span text:style-name="T45"> </text:span><text:span text:style-name="T6">планирование</text:span><text:span text:style-name="T28"> </text:span><text:span text:style-name="T6">и</text:span><text:span text:style-name="T11"> </text:span><text:span text:style-name="T6">проведение учебных</text:span><text:span text:style-name="T28"> </text:span><text:span text:style-name="T6">занятий</text:span><text:span text:style-name="T11"> </text:span><text:span text:style-name="T6">по</text:span><text:span text:style-name="T35"> </text:span><text:span text:style-name="T16">истории;</text:span></text:p>
                </text:list-item>
                <text:list-item>
                  <text:p text:style-name="P54"><text:span text:style-name="T6">проводит</text:span><text:span text:style-name="T40"> </text:span><text:span text:style-name="T6">систематический</text:span><text:span text:style-name="T28"> </text:span><text:span text:style-name="T6">анализ</text:span><text:span text:style-name="T21"> </text:span><text:span text:style-name="T6">эффективности</text:span><text:span text:style-name="T59"> </text:span><text:span text:style-name="T6">уроков</text:span><text:span text:style-name="T45"> </text:span><text:span text:style-name="T6">и</text:span><text:span text:style-name="T28"> </text:span><text:span text:style-name="T6">подходов</text:span><text:span text:style-name="T11"> </text:span><text:span text:style-name="T6">к</text:span><text:span text:style-name="T21"> </text:span><text:span text:style-name="T16">обучению;</text:span></text:p>
                </text:list-item>
                <text:list-item>
                  <text:p text:style-name="P71">осуществляет организацию, контроль и оценку учебных достижений, текущих и итоговых результатов освоения основных образовательных программ по истории и обществознанию обучающимися;</text:p>
                </text:list-item>
                <text:list-item>
                  <text:p text:style-name="P70"><text:span text:style-name="T6">формирует</text:span><text:span text:style-name="T21"> </text:span><text:span text:style-name="T6">универсальные</text:span><text:span text:style-name="T8"> </text:span><text:span text:style-name="T6">учебные</text:span><text:span text:style-name="T28"> </text:span><text:span text:style-name="T16">действия;</text:span></text:p>
                </text:list-item>
                <text:list-item>
                  <text:p text:style-name="P67"><text:span text:style-name="T16">формирует</text:span><text:span text:style-name="T6"><text:tab/></text:span><text:span text:style-name="T16">навыки,</text:span><text:span text:style-name="T6"><text:tab/></text:span><text:span text:style-name="T16">связанные</text:span><text:span text:style-name="T6"><text:tab/></text:span><text:span text:style-name="T42">с</text:span><text:span text:style-name="T6"><text:tab/></text:span><text:span text:style-name="T16">информационно-коммуникационными </text:span><text:span text:style-name="T6">технологиями (ИКТ);</text:span></text:p>
                </text:list-item>
                <text:list-item>
                  <text:p text:style-name="P54"><text:span text:style-name="T6">формирует у</text:span><text:span text:style-name="T37"> </text:span><text:span text:style-name="T6">школьников</text:span><text:span text:style-name="T21"> </text:span><text:span text:style-name="T6">мотивацию</text:span><text:span text:style-name="T8"> </text:span><text:span text:style-name="T6">к</text:span><text:span text:style-name="T25"> </text:span><text:span text:style-name="T16">обучению;</text:span></text:p>
                </text:list-item>
                <text:list-item>
                  <text:p text:style-name="P71">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 применяя при этом компьютерные технологии, в том числе текстовые редакторы и электронные таблицы;</text:p>
                </text:list-item>
                <text:list-item>
                  <text:p text:style-name="P77"><text:soft-page-break/>проводит контрольно-оценочную работу при обучении с применением новейших методов оценки в условиях информационно-коммуникационных технологий (ведение электронной документации, в том числе электронного журнала).</text:p>
                </text:list-item>
              </text:list>
            </text:list-item>
            <text:list-item>
              <text:p text:style-name="P47"><text:span text:style-name="T20">В</text:span><text:span text:style-name="T41"> </text:span><text:span text:style-name="T20">рамках</text:span><text:span text:style-name="T22"> </text:span><text:span text:style-name="T20">трудовой</text:span><text:span text:style-name="T22"> </text:span><text:span text:style-name="T20">функции</text:span><text:span text:style-name="T29"> </text:span><text:span text:style-name="T20">воспитательной</text:span><text:span text:style-name="T22"> </text:span><text:span text:style-name="T18">деятельности:</text:span></text:p>
              <text:list>
                <text:list-item>
                  <text:p text:style-name="P90">осуществляет регулирование поведения учащихся для обеспечения безопасной образовательной среды на уроках истории и обществознания, поддерживает режим посещения занятий, уважая человеческое достоинство, честь и репутацию детей;</text:p>
                </text:list-item>
                <text:list-item>
                  <text:p text:style-name="P81"><text:span text:style-name="T6">реализует современные, в том числе интерактивные, формы и методы воспитательной</text:span><text:span text:style-name="T8"> </text:span><text:span text:style-name="T6">работы, используя их</text:span><text:span text:style-name="T8"> </text:span><text:span text:style-name="T6">как</text:span><text:span text:style-name="T8"> </text:span><text:span text:style-name="T6">на уроках истории</text:span><text:span text:style-name="T8"> </text:span><text:span text:style-name="T6">и</text:span><text:span text:style-name="T8"> </text:span><text:span text:style-name="T6">обществознания,</text:span><text:span text:style-name="T8"> </text:span><text:span text:style-name="T6">так и во внеурочной деятельности;</text:span></text:p>
                </text:list-item>
                <text:list-item>
                  <text:p text:style-name="P79">ставит воспитательные цели, которые способствуют развитию учащихся, независимо от их способностей и характера;</text:p>
                </text:list-item>
                <text:list-item>
                  <text:p text:style-name="P93">контролирует выполнение учениками правил поведения в учебном кабинете истории в соответствии с Уставом школы и Правилами внутреннего распорядка общеобразовательной организации;</text:p>
                </text:list-item>
                <text:list-item>
                  <text:p text:style-name="P58">способствует реализации воспитательных возможностей различных видов деятельности школьника (учебной, исследовательской, проектной, творческой);</text:p>
                </text:list-item>
                <text:list-item>
                  <text:p text:style-name="P92"><text:span text:style-name="T6">способствует развитию у учащихся школы познавательной активности, самостоятельности, инициативы и творческих способностей, формированию гражданской позиции, способности к труду и жизни в условиях современного</text:span><text:span text:style-name="T32"> </text:span><text:span text:style-name="T6">мира, культуры здорового и безопасного образа жизни.</text:span></text:p>
                </text:list-item>
              </text:list>
            </text:list-item>
            <text:list-item>
              <text:p text:style-name="P47"><text:span text:style-name="T20">В</text:span><text:span text:style-name="T46"> </text:span><text:span text:style-name="T20">рамках</text:span><text:span text:style-name="T18"> </text:span><text:span text:style-name="T20">трудовой</text:span><text:span text:style-name="T22"> </text:span><text:span text:style-name="T20">функции</text:span><text:span text:style-name="T22"> </text:span><text:span text:style-name="T20">развивающей</text:span><text:span text:style-name="T18"> деятельности:</text:span></text:p>
              <text:list>
                <text:list-item>
                  <text:p text:style-name="P60">осуществляет проектирование психологически безопасной и комфортной образовательной среды на занятиях по истории и обществознанию;</text:p>
                </text:list-item>
                <text:list-item>
                  <text:p text:style-name="P86">развивает у детей познавательную активность, самостоятельность, инициативу, способности к исследованию и проектированию;</text:p>
                </text:list-item>
                <text:list-item>
                  <text:p text:style-name="P92"><text:span text:style-name="T6">осваивает</text:span><text:span text:style-name="T8"> </text:span><text:span text:style-name="T6">и</text:span><text:span text:style-name="T8"> </text:span><text:span text:style-name="T6">применяет</text:span><text:span text:style-name="T16"> </text:span><text:span text:style-name="T6">в</text:span><text:span text:style-name="T16"> </text:span><text:span text:style-name="T6">работе психолого-педагогические технологии</text:span><text:span text:style-name="T8"> </text:span><text:span text:style-name="T6">(в</text:span><text:span text:style-name="T16"> </text:span><text:span text:style-name="T6">том</text:span><text:span text:style-name="T28"> </text:span><text:span text:style-name="T6">числе инклюзивные), необходимые для адресной работы с различными контингентами учеников: одаренные и социально уязвимые дети, дети, попавшие в трудные жизненные ситуации, дети-мигранты и дети-сироты, дети с особыми образовательными потребностями (аутисты, с синдромом дефицита внимания и гиперактивностью и др.), дети с ограниченными возможностями здоровья и девиациями поведения, дети с зависимостью;</text:span></text:p>
                </text:list-item>
                <text:list-item>
                  <text:p text:style-name="P57"><text:span text:style-name="T6">оказывает</text:span><text:span text:style-name="T40"> </text:span><text:span text:style-name="T6">адресную</text:span><text:span text:style-name="T11"> </text:span><text:span text:style-name="T6">помощь</text:span><text:span text:style-name="T8"> </text:span><text:span text:style-name="T6">учащимся</text:span><text:span text:style-name="T28"> </text:span><text:span text:style-name="T6">образовательного</text:span><text:span text:style-name="T28"> </text:span><text:span text:style-name="T16">учреждения;</text:span></text:p>
                </text:list-item>
                <text:list-item>
                  <text:p text:style-name="P114"><text:span text:style-name="T6">как учитель-предметник участвует в психолого-медико-педагогических </text:span><text:span text:style-name="T16">консилиумах;</text:span></text:p>
                </text:list-item>
                <text:list-item>
                  <text:p text:style-name="P86">разрабатывает и реализует индивидуальные учебные планы (программы) по истории и обществознанию в рамках индивидуальных программ развития ребенка;</text:p>
                </text:list-item>
                <text:list-item>
                  <text:p text:style-name="P70"><text:span text:style-name="T6">формирует и реализует программы развития универсальных учебных действий, образцов и ценностей социального поведения, навыков поведения в мире </text:span><text:span text:style-name="T6">виртуальной реальности и социальных сетях, формирование толерантности и позитивных образцов поликультурного общения.</text:span></text:p>
                </text:list-item>
              </text:list>
            </text:list-item>
            <text:list-item>
              <text:p text:style-name="P122"><text:span text:style-name="T20">В</text:span><text:span text:style-name="T15"> </text:span><text:span text:style-name="T20">рамках</text:span><text:span text:style-name="T15"> </text:span><text:span text:style-name="T20">трудовой</text:span><text:span text:style-name="T15"> </text:span><text:span text:style-name="T20">функции</text:span><text:span text:style-name="T15"> </text:span><text:span text:style-name="T20">педагогической</text:span><text:span text:style-name="T15"> </text:span><text:span text:style-name="T20">деятельности</text:span><text:span text:style-name="T15"> </text:span><text:span text:style-name="T20">по</text:span><text:span text:style-name="T15"> </text:span><text:span text:style-name="T20">реализации</text:span><text:span text:style-name="T15"> </text:span><text:span text:style-name="T20">программ</text:span><text:span text:style-name="T6"> </text:span><text:span text:style-name="T20">основного и среднего общего образования:</text:span></text:p>
            </text:list-item>
          </text:list>
        </text:list-item>
      </text:list>
      <text:list xml:id="list5270826764374858259" text:style-name="L1">
        <text:list-item>
          <text:list>
            <text:list-item>
              <text:p text:style-name="P138">формирует общекультурные компетенции и понимание места истории и обществознания в общей картине мира;</text:p>
            </text:list-item>
          </text:list>
        </text:list-item>
      </text:list>
      <text:list xml:id="list30755001" text:continue-list="list30778044" text:style-name="WWNum1">
        <text:list-item>
          <text:list>
            <text:list-item>
              <text:list>
                <text:list-item>
                  <text:p text:style-name="P75">определяет на основе анализа учебной деятельности обучающегося оптимальные способы его обучения и развития;</text:p>
                </text:list-item>
                <text:list-item>
                  <text:p text:style-name="P101">определяет совместно с учеником, его родителями (законными представителями) и другими участниками образовательных отношений (педагог-психолог, учитель- дефектолог, методист и т.д.) зоны его ближайшего развития, разрабатывает и реализует (при необходимости) индивидуальные образовательные маршруту по дисциплинам «История» и «Обществознание»;</text:p>
                </text:list-item>
                <text:list-item>
                  <text:p text:style-name="P95">планирует специализированную образовательную деятельность для класса и/или отдельных контингентов учащихся с выдающимися способностями в области истории и обществознания и/или особыми образовательными потребностями на <text:soft-page-break/>основе имеющихся типовых программ и собственных разработок с учетом специфики состава обучающихся школы, уточняет и модифицирует планирование;</text:p>
                </text:list-item>
                <text:list-item>
                  <text:p text:style-name="P101">использует совместно со школьниками иноязычные источники информации и инструменты перевода;</text:p>
                </text:list-item>
                <text:list-item>
                  <text:p text:style-name="P74"><text:span text:style-name="T6">осуществляет организацию олимпиад, конференций и конкурсов по истории и обществознанию в</text:span><text:span text:style-name="T28"> </text:span><text:span text:style-name="T6">школе,</text:span><text:span text:style-name="T21"> </text:span><text:span text:style-name="T6">иных</text:span><text:span text:style-name="T21"> </text:span><text:span text:style-name="T6">внеурочных</text:span><text:span text:style-name="T21"> </text:span><text:span text:style-name="T6">мероприятий, тематических</text:span><text:span text:style-name="T8"> </text:span><text:span text:style-name="T6">экскурсий и др.</text:span></text:p>
                </text:list-item>
              </text:list>
            </text:list-item>
            <text:list-item>
              <text:p text:style-name="P50"><text:span text:style-name="T20">В</text:span><text:span text:style-name="T31"> </text:span><text:span text:style-name="T20">рамках</text:span><text:span text:style-name="T18"> </text:span><text:span text:style-name="T20">трудовой</text:span><text:span text:style-name="T22"> </text:span><text:span text:style-name="T20">функции</text:span><text:span text:style-name="T22"> </text:span><text:span text:style-name="T20">обучения</text:span><text:span text:style-name="T26"> </text:span><text:span text:style-name="T20">истории</text:span><text:span text:style-name="T22"> </text:span><text:span text:style-name="T20">и</text:span><text:span text:style-name="T18"> обществознанию:</text:span></text:p>
              <text:list>
                <text:list-item>
                  <text:p text:style-name="P100"><text:span text:style-name="T6">формирует конкретные знания, умения и навыки в области истории и </text:span><text:span text:style-name="T16">обществознания;</text:span></text:p>
                </text:list-item>
                <text:list-item>
                  <text:p text:style-name="P90">формирует образовательную среду, содействующую развитию способностей в области истории и обществознания каждого ребенка и реализующую принципы современной педагогики;</text:p>
                </text:list-item>
                <text:list-item>
                  <text:p text:style-name="P100"><text:span text:style-name="T6">содействует развитию инициатив обучающихся по использованию истории и </text:span><text:span text:style-name="T16">обществознания;</text:span></text:p>
                </text:list-item>
                <text:list-item>
                  <text:p text:style-name="P68"><text:span text:style-name="T6">осуществляет профессиональное использование элементов информационной образовательной</text:span><text:span text:style-name="T11"> </text:span><text:span text:style-name="T6">среды</text:span><text:span text:style-name="T37"> </text:span><text:span text:style-name="T6">с учетом</text:span><text:span text:style-name="T8"> </text:span><text:span text:style-name="T6">возможностей</text:span><text:span text:style-name="T8"> </text:span><text:span text:style-name="T6">применения новых</text:span><text:span text:style-name="T8"> </text:span><text:span text:style-name="T6">элементов</text:span><text:span text:style-name="T37"> </text:span><text:span text:style-name="T6">такой среды, отсутствующих в общеобразовательной организации;</text:span></text:p>
                </text:list-item>
                <text:list-item>
                  <text:p text:style-name="P104">использует в работе с детьми информационные ресурсы, в том числе ресурсы дистанционного обучения, осуществляет помощь детям в освоении и самостоятельном использовании этих ресурсов;</text:p>
                </text:list-item>
                <text:list-item>
                  <text:p text:style-name="P89"><text:span text:style-name="T6">содействует в подготовке обучающихся к участию в олимпиадах по истории и обществознанию, в конкурсах, исследовательских проектах и ученических </text:span><text:span text:style-name="T16">конференциях;</text:span></text:p>
                </text:list-item>
                <text:list-item>
                  <text:p text:style-name="P90">формирует и поддерживает высокую мотивацию, развивает способности обучающихся к занятиям историей и обществознанием, ведет кружки, факультативные и элективные курсы для желающих и эффективно работающих в них учащихся школы;</text:p>
                </text:list-item>
                <text:list-item>
                  <text:p text:style-name="P76"><text:span text:style-name="T6">предоставляет информацию о дополнительном образовании, возможности углубленного изучения истории и обществознания в других образовательных и иных организациях, в том числе с применением дистанционных образовательных </text:span><text:span text:style-name="T16">технологий;</text:span></text:p>
                </text:list-item>
                <text:list-item>
                  <text:p text:style-name="P86">консультирует обучающихся по выбору профессий и специальностей, где особо необходимы знания истории и обществознания;</text:p>
                </text:list-item>
                <text:list-item>
                  <text:p text:style-name="P101">содействует формированию у обучающихся позитивных эмоций от деятельности в области истории и обществознания, выявляет совместно с учащимися недостоверные и малоправдоподобные данные;</text:p>
                </text:list-item>
                <text:list-item>
                  <text:p text:style-name="P93">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text:p>
                </text:list-item>
                <text:list-item>
                  <text:p text:style-name="P105">формирует представления обучающихся о полезности знаний истории и обществознания вне зависимости от избранной профессии или специальности;</text:p>
                </text:list-item>
                <text:list-item>
                  <text:p text:style-name="P90">ведет диалог с учащимися или группой обучающихся в процессе нахождения решения проблемы по теме урока, выявляет сомнительные места, подтверждает правильность суждений;</text:p>
                </text:list-item>
                <text:list-item>
                  <text:p text:style-name="P106"><text:span text:style-name="T6">сотрудничает с другими учителями-предметниками, осуществляет межпредметные связи в процессе преподавания</text:span><text:span text:style-name="T14"> </text:span><text:span text:style-name="T6">истории и обществознания.</text:span></text:p>
                </text:list-item>
              </text:list>
            </text:list-item>
            <text:list-item>
              <text:p text:style-name="P45">Ведёт в установленном порядке учебную документацию, осуществляет текущий контроль успеваемости учащихся и посещения ими уроков истории и обществознания, выставляет текущие оценки в классный журнал и дневники, своевременно сдаёт администрации школы необходимые отчётные данные.</text:p>
            </text:list-item>
            <text:list-item>
              <text:p text:style-name="P117">Контролирует наличие у обучающихся рабочих тетрадей, тетрадей для контрольных работ, контурных карт, соблюдение установленного в школе порядка их оформления, ведения, соблюдение единого орфографического режима. Хранит тетради для контрольных работ по истории и обществознанию в течение всего учебного года.</text:p>
            </text:list-item>
            <text:list-item>
              <text:p text:style-name="P139">Соблюдает порядок проверки тетрадей обучающихся согласно разработанному и утвержденному в общеобразовательной организации Положению о ведении и проверке ученических тетрадей.</text:p>
            </text:list-item>
            <text:list-item>
              <text:p text:style-name="P128">Учитель истории обязан иметь рабочую образовательную программу, календарно- тематическое планирование на год по своему предмету в каждой параллели классов и рабочий план на каждый урок.</text:p>
            </text:list-item>
            <text:list-item>
              <text:p text:style-name="P18"><text:span text:style-name="T6">Готовит и использует в обучении различный дидактический материал, карты, наглядные</text:span><text:span text:style-name="T14"> </text:span><text:span text:style-name="T6">пособия и раздаточный учебный материал.</text:span></text:p>
            </text:list-item>
            <text:list-item>
              <text:p text:style-name="P39"><text:span text:style-name="T6">Своевременно по указанию заместителя директора по учебно-воспитательной работе заполняет и предоставляет для согласования график проведения контрольных работ по </text:span><text:span text:style-name="T16">истории.</text:span></text:p>
            </text:list-item>
            <text:list-item>
              <text:p text:style-name="P140"><text:span text:style-name="T6">Принимает</text:span><text:span text:style-name="T8"> </text:span><text:span text:style-name="T6">участие</text:span><text:span text:style-name="T16"> </text:span><text:span text:style-name="T6">в</text:span><text:span text:style-name="T11"> </text:span><text:span text:style-name="T6">ГВЭ</text:span><text:span text:style-name="T8"> </text:span><text:span text:style-name="T6">и</text:span><text:span text:style-name="T21"> </text:span><text:span text:style-name="T28">ЕГЭ.</text:span></text:p>
            </text:list-item>
            <text:list-item>
              <text:p text:style-name="P141">Организует совместно с коллегами проведение школьного этапа олимпиады по истории и обществознанию. Формирует сборные команды школы для участия в следующих этапах олимпиад.</text:p>
            </text:list-item>
            <text:list-item>
              <text:p text:style-name="P36">Организует участие обучающихся в конкурсах по истории и обществознанию, во внеклассных предметных мероприятиях, в неделях истории, защитах исследовательских работ и проектов, в оформлении предметных стенгазет и, по возможности, организует внеклассную работу по своему предмету.</text:p>
            </text:list-item>
            <text:list-item>
              <text:p text:style-name="P33">Оказывает посильную помощь в организации туристско-краеведческой работы в общеобразовательной организации.</text:p>
            </text:list-item>
            <text:list-item>
              <text:p text:style-name="P116"><text:span text:style-name="T6">Рассаживает детей с учетом их роста, наличия заболеваний органов дыхания, слуха и зрения.</text:span><text:span text:style-name="T14"> </text:span><text:span text:style-name="T6">Для</text:span><text:span text:style-name="T14"> </text:span><text:span text:style-name="T6">профилактики</text:span><text:span text:style-name="T14"> </text:span><text:span text:style-name="T6">нарушений</text:span><text:span text:style-name="T14"> </text:span><text:span text:style-name="T6">осанки</text:span><text:span text:style-name="T14"> </text:span><text:span text:style-name="T6">во</text:span><text:span text:style-name="T14"> </text:span><text:span text:style-name="T6">время</text:span><text:span text:style-name="T14"> </text:span><text:span text:style-name="T6">занятий</text:span><text:span text:style-name="T14"> </text:span><text:span text:style-name="T6">проводит соответствующие</text:span><text:span text:style-name="T14"> </text:span><text:span text:style-name="T6">физические</text:span><text:span text:style-name="T14"> </text:span><text:span text:style-name="T6">упражнения</text:span><text:span text:style-name="T14"> </text:span><text:span text:style-name="T6">-</text:span><text:span text:style-name="T14"> </text:span><text:span text:style-name="T6">физкультминутки.</text:span><text:span text:style-name="T14"> </text:span><text:span text:style-name="T6">При</text:span><text:span text:style-name="T14"> </text:span><text:span text:style-name="T6">использовании</text:span><text:span text:style-name="T14"> </text:span><text:span text:style-name="T6">ЭСО во время занятий и перемен проводит гимнастику для глаз, а при использовании книжных учебных изданий - гимнастику для глаз во время перемен.</text:span></text:p>
            </text:list-item>
            <text:list-item>
              <text:p text:style-name="P43"><text:span text:style-name="T6">При использовании ЭСО с демонстрацией обучающих фильмов, программ или иной информации, предусматривающих ее фиксацию в тетрадях обучающимися, не превышает продолжительность непрерывного использования экрана для учащихся 5-9-х классов - 15 минут, а также общую продолжительность использования интерактивной доски на уроке</text:span><text:span text:style-name="T14"> </text:span><text:span text:style-name="T6">для обучающихся старше 10 лет - 30 минут.</text:span></text:p>
            </text:list-item>
            <text:list-item>
              <text:p text:style-name="P26">При использовании ЭСО с демонстрацией обучающих фильмов, программ или иной информации, выполняет мероприятия, предотвращающие неравномерность освещения и появление бликов на экране. Выключает или переводит в режим ожидания интерактивную доску (панель) и другие ЭСО, когда их использование приостановлено или завершено.</text:p>
            </text:list-item>
            <text:list-item>
              <text:p text:style-name="P140"><text:span text:style-name="T20">Учителю</text:span><text:span text:style-name="T18"> </text:span><text:span text:style-name="T20">истории</text:span><text:span text:style-name="T29"> </text:span><text:span text:style-name="T20">и</text:span><text:span text:style-name="T29"> </text:span><text:span text:style-name="T20">обществознания</text:span><text:span text:style-name="T26"> </text:span><text:span text:style-name="T18">запрещается:</text:span></text:p>
              <text:list>
                <text:list-item>
                  <text:p text:style-name="P53"><text:span text:style-name="T6">менять</text:span><text:span text:style-name="T11"> </text:span><text:span text:style-name="T6">на</text:span><text:span text:style-name="T16"> </text:span><text:span text:style-name="T6">свое усмотрение</text:span><text:span text:style-name="T8"> </text:span><text:span text:style-name="T6">расписание</text:span><text:span text:style-name="T11"> </text:span><text:span text:style-name="T16">занятий;</text:span></text:p>
                </text:list-item>
                <text:list-item>
                  <text:p text:style-name="P53"><text:span text:style-name="T6">отменять занятия, увеличивать или сокращать длительность уроков (занятий) и </text:span><text:span text:style-name="T16">перемен;</text:span></text:p>
                </text:list-item>
                <text:list-item>
                  <text:p text:style-name="P53"><text:span text:style-name="T6">удалять</text:span><text:span text:style-name="T16"> </text:span><text:span text:style-name="T6">учеников</text:span><text:span text:style-name="T21"> </text:span><text:span text:style-name="T6">с</text:span><text:span text:style-name="T16"> занятий;</text:span></text:p>
                </text:list-item>
                <text:list-item>
                  <text:p text:style-name="P68"><text:soft-page-break/><text:span text:style-name="T6">использовать неисправную мебель, электрооборудование, технические средства обучения, компьютерную и иную оргтехнику</text:span><text:span text:style-name="T28"> </text:span><text:span text:style-name="T6">или оборудование и мебель с явными признаками повреждения;</text:span></text:p>
                </text:list-item>
                <text:list-item>
                  <text:p text:style-name="P53"><text:span text:style-name="T6">курить</text:span><text:span text:style-name="T37"> </text:span><text:span text:style-name="T6">в</text:span><text:span text:style-name="T28"> </text:span><text:span text:style-name="T6">помещениях</text:span><text:span text:style-name="T8"> </text:span><text:span text:style-name="T6">и</text:span><text:span text:style-name="T21"> </text:span><text:span text:style-name="T6">на территории</text:span><text:span text:style-name="T35"> </text:span><text:span text:style-name="T6">образовательного</text:span><text:span text:style-name="T35"> </text:span><text:span text:style-name="T16">учреждения.</text:span></text:p>
                </text:list-item>
              </text:list>
            </text:list-item>
            <text:list-item>
              <text:p text:style-name="P37">Обеспечивает охрану жизни и здоровья учащихся во время проведения уроков, факультативов и курсов, дополнительных и иных проводимых учителем истории занятий, а также во время проведения школьного этапа олимпиады, предметных конкурсов, внеклассных предметных мероприятий по истории и обществознанию.</text:p>
            </text:list-item>
            <text:list-item>
              <text:p text:style-name="P143">Информирует директора школы, а при его отсутствии – дежурного администратора образовательной организации о несчастном случае, принимает меры по оказанию первой помощи пострадавшим.</text:p>
            </text:list-item>
            <text:list-item>
              <text:p text:style-name="P41">Согласно годовому плану работы общеобразовательной организации принимает участие в педагогических советах, производственных совещаниях, совещаниях при директоре, семинарах, круглых столах, предметных неделях естественных наук, а также в предметных школьных МО и методических объединениях учителей истории и обществознания, которые проводятся вышестоящей организацией.</text:p>
            </text:list-item>
            <text:list-item>
              <text:p text:style-name="P38">Осуществляет связь с родителями (лицами, их заменяющими), посещает по просьбе классных руководителей родительские собрания, оказывает консультативную помощь родителям обучающихся (лицам, их заменяющим).</text:p>
            </text:list-item>
            <text:list-item>
              <text:p text:style-name="P22">В соответствии с утвержденным директором графиком дежурства по школе дежурит во время перемен между уроками. Приходит на дежурство за 20 минут до начала первого своего урока и уходит через 20 минут после их окончания.</text:p>
            </text:list-item>
            <text:list-item>
              <text:p text:style-name="P22">Строго соблюдает права и свободы детей, содержащиеся в Федеральном законе «Об образовании в Российской Федерации» и Конвенции ООН о правах ребенка, соблюдает этические нормы и правила поведения, является примером для школьников.</text:p>
            </text:list-item>
            <text:list-item>
              <text:p text:style-name="P140"><text:span text:style-name="T20">При</text:span><text:span text:style-name="T22"> </text:span><text:span text:style-name="T20">выполнении</text:span><text:span text:style-name="T18"> </text:span><text:span text:style-name="T20">учителем</text:span><text:span text:style-name="T13"> </text:span><text:span text:style-name="T20">обязанностей</text:span><text:span text:style-name="T46"> </text:span><text:span text:style-name="T20">заведующего</text:span><text:span text:style-name="T13"> </text:span><text:span text:style-name="T20">кабинетом</text:span><text:span text:style-name="T26"> </text:span><text:span text:style-name="T18">истории:</text:span></text:p>
              <text:list>
                <text:list-item>
                  <text:p text:style-name="P147"><text:span text:style-name="T6">проводит</text:span><text:span text:style-name="T37"> </text:span><text:span text:style-name="T6">паспортизацию</text:span><text:span text:style-name="T28"> </text:span><text:span text:style-name="T6">своего</text:span><text:span text:style-name="T21"> </text:span><text:span text:style-name="T16">кабинета;</text:span></text:p>
                </text:list-item>
                <text:list-item>
                  <text:p text:style-name="P149"><text:span text:style-name="T6">постоянно пополняет кабинет истории методическими пособиями, необходимыми для осуществления учебных программ по истории и обществознанию, картами, техническими средствами обучения, дидактическими материалами и наглядными </text:span><text:span text:style-name="T16">пособиями;</text:span></text:p>
                </text:list-item>
                <text:list-item>
                  <text:p text:style-name="P147"><text:span text:style-name="T6">организует</text:span><text:span text:style-name="T37"> </text:span><text:span text:style-name="T6">с</text:span><text:span text:style-name="T47"> </text:span><text:span text:style-name="T6">учащимися</text:span><text:span text:style-name="T8"> </text:span><text:span text:style-name="T6">работу</text:span><text:span text:style-name="T45"> </text:span><text:span text:style-name="T6">по</text:span><text:span text:style-name="T21"> </text:span><text:span text:style-name="T6">изготовлению</text:span><text:span text:style-name="T16"> </text:span><text:span text:style-name="T6">наглядных</text:span><text:span text:style-name="T16"> пособий;</text:span></text:p>
                </text:list-item>
                <text:list-item>
                  <text:p text:style-name="P152">в соответствии с приказом директора «О проведении инвентаризации» списывает в установленном порядке имущество, пришедшее в негодность;</text:p>
                </text:list-item>
                <text:list-item>
                  <text:p text:style-name="P153"><text:span text:style-name="T6">разрабатывает инструкции по охране труда для кабинета истории и обществознания</text:span><text:span text:style-name="T14"> </text:span><text:span text:style-name="T6">с консультативной помощью специалиста по охране труда;</text:span></text:p>
                </text:list-item>
                <text:list-item>
                  <text:p text:style-name="P150"><text:span text:style-name="T6">осуществляет постоянный контроль соблюдения учащимися инструкций по безопасности труда в кабинете истории, а также правил поведения в учебном </text:span><text:span text:style-name="T16">кабинете;</text:span></text:p>
                </text:list-item>
                <text:list-item>
                  <text:p text:style-name="P151">проводит вводный инструктаж учащихся по правилам поведения в кабинете истории с обязательной регистрацией в журнале инструктажа.</text:p>
                </text:list-item>
                <text:list-item>
                  <text:p text:style-name="P155"><text:span text:style-name="T6">принимает</text:span><text:span text:style-name="T21"> </text:span><text:span text:style-name="T6">участие</text:span><text:span text:style-name="T11"> </text:span><text:span text:style-name="T6">в</text:span><text:span text:style-name="T37"> </text:span><text:span text:style-name="T6">смотре-конкурсе</text:span><text:span text:style-name="T28"> </text:span><text:span text:style-name="T6">учебных</text:span><text:span text:style-name="T11"> </text:span><text:span text:style-name="T6">кабинетов,</text:span><text:span text:style-name="T11"> </text:span><text:span text:style-name="T6">готовит</text:span><text:span text:style-name="T37"> </text:span><text:span text:style-name="T6">кабинет</text:span><text:span text:style-name="T16"> </text:span><text:span text:style-name="T6">истории</text:span><text:span text:style-name="T11"> </text:span><text:span text:style-name="T6">к приемке на начало нового учебного года.</text:span></text:p>
                </text:list-item>
              </text:list>
            </text:list-item>
            <text:list-item>
              <text:p text:style-name="P42">Учитель истории и обществознания соблюдает Устав и Правила внутреннего трудового распорядка, коллективный и трудовой договор, а также локальные акты образовательной организации, приказы директора.</text:p>
            </text:list-item>
            <text:list-item>
              <text:p text:style-name="P157">Педагог периодически проходит бесплатные медицинские обследования, аттестацию, повышает свою профессиональную квалификацию и компетенцию.</text:p>
            </text:list-item>
            <text:list-item>
              <text:p text:style-name="P126"><text:span text:style-name="T6">Соблюдает правила охраны труда, пожарной и электробезопасности, санитарно- гигиенические</text:span><text:span text:style-name="T60"> </text:span><text:span text:style-name="T6">нормы</text:span><text:span text:style-name="T24"> </text:span><text:span text:style-name="T6">и</text:span><text:span text:style-name="T61"> </text:span><text:span text:style-name="T6">требования,</text:span><text:span text:style-name="T62"> </text:span><text:span text:style-name="T6">трудовую</text:span><text:span text:style-name="T63"> </text:span><text:span text:style-name="T6">дисциплину</text:span><text:span text:style-name="T64"> </text:span><text:span text:style-name="T6">на</text:span><text:span text:style-name="T63"> </text:span><text:span text:style-name="T6">рабочем</text:span><text:span text:style-name="T61"> </text:span><text:span text:style-name="T6">месте</text:span><text:span text:style-name="T65"> </text:span><text:span text:style-name="T6">и</text:span><text:span text:style-name="T61"> </text:span><text:span text:style-name="T6">режим </text:span><text:span text:style-name="T7">работы,</text:span><text:span text:style-name="T12"> </text:span><text:span text:style-name="T7">установленный</text:span><text:span text:style-name="T48"> </text:span><text:span text:style-name="T7">в</text:span><text:span text:style-name="T38"> </text:span><text:span text:style-name="T7">общеобразовательной</text:span><text:span text:style-name="T12"> </text:span><text:span text:style-name="T17">организации.</text:span></text:p>
            </text:list-item>
          </text:list>
        </text:list-item>
      </text:list>
      <text:p text:style-name="P5"/>
      <text:list xml:id="list30757704" text:continue-numbering="true" text:style-name="WWNum1">
        <text:list-item>
          <text:h text:style-name="P167" text:outline-level="1">Права</text:h>
        </text:list-item>
      </text:list>
      <text:p text:style-name="P8"><text:span text:style-name="T3">Учитель</text:span><text:span text:style-name="T68"> </text:span><text:span text:style-name="T3">истории</text:span><text:span text:style-name="T71"> </text:span><text:span text:style-name="T3">и</text:span><text:span text:style-name="T71"> </text:span><text:span text:style-name="T3">обществознания</text:span><text:span text:style-name="T72"> </text:span><text:span text:style-name="T3">имеет</text:span><text:span text:style-name="T71"> </text:span><text:span text:style-name="T5">право:</text:span></text:p>
      <text:list xml:id="list30755610" text:continue-numbering="true" text:style-name="WWNum1">
        <text:list-item>
          <text:list>
            <text:list-item>
              <text:p text:style-name="P133"><text:span text:style-name="T6">Участвовать</text:span><text:span text:style-name="T21"> </text:span><text:span text:style-name="T6">в</text:span><text:span text:style-name="T21"> </text:span><text:span text:style-name="T6">управлении</text:span><text:span text:style-name="T37"> </text:span><text:span text:style-name="T6">общеобразовательной</text:span><text:span text:style-name="T37"> </text:span><text:span text:style-name="T6">организацией</text:span><text:span text:style-name="T37"> </text:span><text:span text:style-name="T6">в</text:span><text:span text:style-name="T45"> </text:span><text:span text:style-name="T6">порядке,</text:span><text:span text:style-name="T42"> </text:span><text:span text:style-name="T6">определенном </text:span><text:span text:style-name="T16">Уставом.</text:span></text:p>
            </text:list-item>
            <text:list-item>
              <text:p text:style-name="P63"><text:soft-page-break/>На материально-технические условия, требуемые для выполнения образовательной программы по истории и обществознанию и Федерального образовательного стандарта основного общего и среднего (полного) общего образования, на обеспечение рабочего места, соответствующего государственным нормативным требованиям охраны труда и пожарной безопасности, а также условиям, предусмотренным Коллективным договором.</text:p>
            </text:list-item>
            <text:list-item>
              <text:p text:style-name="P136"><text:span text:style-name="T6">Выбирать и</text:span><text:span text:style-name="T16"> </text:span><text:span text:style-name="T6">использовать в</text:span><text:span text:style-name="T21"> </text:span><text:span text:style-name="T6">образовательной</text:span><text:span text:style-name="T16"> </text:span><text:span text:style-name="T6">деятельности</text:span><text:span text:style-name="T16"> </text:span><text:span text:style-name="T6">образовательные</text:span><text:span text:style-name="T8"> </text:span><text:span text:style-name="T6">программы, различные эффективные методики обучения обучающихся, учебные пособия</text:span><text:span text:style-name="T8"> </text:span><text:span text:style-name="T6">и учебники по истории и обществознанию, методы оценки знаний и умений школьников, рекомендуемые Министерством</text:span><text:span text:style-name="T28"> </text:span><text:span text:style-name="T6">просвещения</text:span><text:span text:style-name="T21"> </text:span><text:span text:style-name="T6">Российской</text:span><text:span text:style-name="T11"> </text:span><text:span text:style-name="T6">Федерации</text:span><text:span text:style-name="T11"> </text:span><text:span text:style-name="T6">или</text:span><text:span text:style-name="T11"> </text:span><text:span text:style-name="T6">разработанные</text:span><text:span text:style-name="T21"> </text:span><text:span text:style-name="T6">самим</text:span><text:span text:style-name="T28"> </text:span><text:span text:style-name="T6">педагогом</text:span><text:span text:style-name="T28"> </text:span><text:span text:style-name="T6">и прошедшие необходимую экспертизу.</text:span></text:p>
            </text:list-item>
            <text:list-item>
              <text:p text:style-name="P27">Участвовать в разработке программы развития школы, получать от администрации и классных руководителей сведения, необходимые для осуществления своей профессиональной деятельности.</text:p>
            </text:list-item>
            <text:list-item>
              <text:p text:style-name="P146">Давать обучающимся во время уроков истории и обществознания, а также перемен обязательные распоряжения, относящиеся к организации занятий и соблюдению дисциплины, привлекать учеников к дисциплинарной ответственности в случаях и порядке, которые установлены Уставом и Правилами о поощрениях и взысканиях обучающихся.</text:p>
            </text:list-item>
            <text:list-item>
              <text:p text:style-name="P19"><text:span text:style-name="T6">Знакомиться с проектами решений директора, относящихся к его профессиональной деятельности,</text:span><text:span text:style-name="T16"> </text:span><text:span text:style-name="T6">с жалобами и</text:span><text:span text:style-name="T21"> </text:span><text:span text:style-name="T6">другими документами, содержащими оценку</text:span><text:span text:style-name="T45"> </text:span><text:span text:style-name="T6">его работы, давать по ним правдивые объяснения.</text:span></text:p>
            </text:list-item>
            <text:list-item>
              <text:p text:style-name="P118">Предоставлять на рассмотрение администрации школы предложения по улучшению деятельности общеобразовательной организации и усовершенствованию способов работы по вопросам, относящимся к компетенции педагогического работника.</text:p>
            </text:list-item>
            <text:list-item>
              <text:p text:style-name="P124">На повышение уровня квалификации в порядке, установленном Трудовым кодексом Российской Федерации, иными Федеральными законами Российской Федерации, проходить аттестацию на добровольной основе.</text:p>
            </text:list-item>
            <text:list-item>
              <text:p text:style-name="P51"><text:span text:style-name="T6">На</text:span><text:span text:style-name="T21"> </text:span><text:span text:style-name="T6">защиту</text:span><text:span text:style-name="T28"> </text:span><text:span text:style-name="T6">своей</text:span><text:span text:style-name="T21"> </text:span><text:span text:style-name="T6">профессиональной</text:span><text:span text:style-name="T16"> </text:span><text:span text:style-name="T6">чести</text:span><text:span text:style-name="T21"> </text:span><text:span text:style-name="T6">и</text:span><text:span text:style-name="T16"> достоинства.</text:span></text:p>
            </text:list-item>
            <text:list-item>
              <text:p text:style-name="P142">На конфиденциальность служебного расследования, кроме случаев, предусмотренных законодательством Российской Федерации.</text:p>
            </text:list-item>
            <text:list-item>
              <text:p text:style-name="P159">Защищать свои интересы самостоятельно и/или через представителя, в том числе адвоката, в случае дисциплинарного или служебного расследования, которое связано с нарушением учителем норм профессиональной этики.</text:p>
            </text:list-item>
            <text:list-item>
              <text:p text:style-name="P160">На поощрения, награждения по результатам педагогической деятельности, на социальные гарантии, предусмотренные законодательством Российской Федерации.</text:p>
            </text:list-item>
            <text:list-item>
              <text:p text:style-name="P20"><text:span text:style-name="T6">Педагогический работник имеет иные права, предусмотренные Трудовым Кодексом Российской Федерации, Федеральным</text:span><text:span text:style-name="T16"> </text:span><text:span text:style-name="T6">Законом «Об образовании в Российской Федерации», Уставом школы, Коллективным договором, Правилами внутреннего трудового распорядка.</text:span></text:p>
            </text:list-item>
          </text:list>
        </text:list-item>
        <text:list-item>
          <text:h text:style-name="P168" text:outline-level="1">Ответственность</text:h>
          <text:list>
            <text:list-item>
              <text:p text:style-name="P24"><text:span text:style-name="T20">В</text:span><text:span text:style-name="T34"> </text:span><text:span text:style-name="T20">предусмотренном</text:span><text:span text:style-name="T34"> </text:span><text:span text:style-name="T20">законодательством</text:span><text:span text:style-name="T34"> </text:span><text:span text:style-name="T20">Российской</text:span><text:span text:style-name="T34"> </text:span><text:span text:style-name="T20">Федерации</text:span><text:span text:style-name="T34"> </text:span><text:span text:style-name="T20">порядке</text:span><text:span text:style-name="T34"> </text:span><text:span text:style-name="T20">учитель</text:span><text:span text:style-name="T14"> </text:span><text:span text:style-name="T20">истории и обществознания несет ответственность:</text:span></text:p>
              <text:list>
                <text:list-item>
                  <text:p text:style-name="P150"><text:span text:style-name="T6">за реализацию не в полном объеме образовательных программ по истории и обществознанию согласно учебному плану, расписанию и графику учебной </text:span><text:span text:style-name="T16">деятельности;</text:span></text:p>
                </text:list-item>
                <text:list-item>
                  <text:p text:style-name="P161"><text:span text:style-name="T6">за жизнь и здоровье учащихся во время урока или иного проводимого им занятия, во время сопровождения учеников на предметные конкурсы и олимпиады по истории и обществознанию, на внеклассных мероприятиях и экскурсиях, проводимых </text:span><text:span text:style-name="T16">преподавателем;</text:span></text:p>
                </text:list-item>
                <text:list-item>
                  <text:p text:style-name="P161"><text:span text:style-name="T6">за</text:span><text:span text:style-name="T11"> </text:span><text:span text:style-name="T6">несвоевременную</text:span><text:span text:style-name="T21"> </text:span><text:span text:style-name="T6">проверку</text:span><text:span text:style-name="T28"> </text:span><text:span text:style-name="T6">рабочих</text:span><text:span text:style-name="T28"> </text:span><text:span text:style-name="T6">тетрадей</text:span><text:span text:style-name="T21"> </text:span><text:span text:style-name="T6">и</text:span><text:span text:style-name="T28"> </text:span><text:span text:style-name="T6">контрольных</text:span><text:span text:style-name="T21"> </text:span><text:span text:style-name="T16">работ;</text:span></text:p>
                </text:list-item>
                <text:list-item>
                  <text:p text:style-name="P162"><text:span text:style-name="T6">за нарушение прав и свобод несовершеннолетних, установленных законом Российской Федерации, Уставом и локальными актами общеобразовательной </text:span><text:span text:style-name="T16">организации;</text:span></text:p>
                </text:list-item>
                <text:list-item>
                  <text:p text:style-name="P154"><text:span text:style-name="T6">за непринятие или несвоевременное принятие мер по оказанию первой помощи пострадавшим и несвоевременное сообщение администрации школы о несчастном </text:span><text:span text:style-name="T16">случае;</text:span></text:p>
                </text:list-item>
                <text:list-item>
                  <text:p text:style-name="P148"><text:span text:style-name="T6">за</text:span><text:span text:style-name="T11"> </text:span><text:span text:style-name="T6">несоблюдение</text:span><text:span text:style-name="T16"> </text:span><text:span text:style-name="T6">инструкций</text:span><text:span text:style-name="T28"> </text:span><text:span text:style-name="T6">по</text:span><text:span text:style-name="T8"> </text:span><text:span text:style-name="T6">охране</text:span><text:span text:style-name="T21"> </text:span><text:span text:style-name="T6">труда</text:span><text:span text:style-name="T16"> </text:span><text:span text:style-name="T6">и</text:span><text:span text:style-name="T16"> </text:span><text:span text:style-name="T6">пожарной</text:span><text:span text:style-name="T28"> </text:span><text:span text:style-name="T16">безопасности;</text:span></text:p>
                </text:list-item>
                <text:list-item>
                  <text:p text:style-name="P156"><text:soft-page-break/>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истории, на внеклассных предметных мероприятиях по истории и обществознанию;</text:p>
                </text:list-item>
                <text:list-item>
                  <text:p text:style-name="P161"><text:span text:style-name="T6">за несвоевременное проведение инструктажей учащихся по охране труда, необходимых при проведении уроков истории и обществознания, внеклассных мероприятий, при проведении или выезде на олимпиады по истории и обществознанию</text:span><text:span text:style-name="T21"> </text:span><text:span text:style-name="T6">с обязательной</text:span><text:span text:style-name="T16"> </text:span><text:span text:style-name="T6">фиксацией</text:span><text:span text:style-name="T16"> </text:span><text:span text:style-name="T6">в</text:span><text:span text:style-name="T21"> </text:span><text:span text:style-name="T6">Журнале регистрации</text:span><text:span text:style-name="T16"> </text:span><text:span text:style-name="T6">инструктажей</text:span><text:span text:style-name="T16"> </text:span><text:span text:style-name="T6">по охране труда.</text:span></text:p>
                </text:list-item>
              </text:list>
            </text:list-item>
            <text:list-item>
              <text:p text:style-name="P121"><text:span text:style-name="T6">За неисполнение или нарушение без уважительных причин своих должностных обязанностей, установленных настоящей </text:span><text:a xlink:type="simple" xlink:href="http://ohrana-tryda.com/node/3172" text:style-name="Internet_20_link" text:visited-style-name="Visited_20_Internet_20_Link"><text:span text:style-name="T6">должностной инструкцией учителя истории и</text:span></text:a><text:span text:style-name="T6"> </text:span><text:a xlink:type="simple" xlink:href="http://ohrana-tryda.com/node/3172" text:style-name="Internet_20_link" text:visited-style-name="Visited_20_Internet_20_Link"><text:span text:style-name="T6">обществознания</text:span></text:a><text:span text:style-name="T6">, Устава и Правил внутреннего трудового распорядка, законных распоряжений директора школы и иных локальных нормативных актов, учитель истории и обществознания подвергается дисциплинарному взысканию согласно статье 192 Трудового Кодекса Российской Федерации.</text:span></text:p>
            </text:list-item>
            <text:list-item>
              <text:p text:style-name="P34"><text:span text:style-name="T6">За использование, в том числе однократно, методов воспитания, включающих физическое и (или) психологическое насилие над личностью обучающегося, а также за совершение иного аморального проступка учитель истории и обществознания может быть освобожден от занимаемой должности согласно Трудовому Кодексу Российской</text:span><text:span text:style-name="T14"> </text:span><text:span text:style-name="T6">Федерации. Увольнение за данный проступок не является мерой дисциплинарной </text:span><text:span text:style-name="T16">ответственности.</text:span></text:p>
            </text:list-item>
            <text:list-item>
              <text:p text:style-name="P31"><text:span text:style-name="T6">За несоблюдение правил и требований охраны труда и пожарной безопасности, санитарно-гигиенических правил и норм привлекается к административной</text:span><text:span text:style-name="T32"> </text:span><text:span text:style-name="T6">ответственности в порядке и в случаях, предусмотренных административным законодательством Российской Федерации.</text:span></text:p>
            </text:list-item>
            <text:list-item>
              <text:p text:style-name="P44"><text:span text:style-name="T6">За умышленное причинение общеобразовательной организации или участникам образовательных</text:span><text:span text:style-name="T11"> </text:span><text:span text:style-name="T6">отношений</text:span><text:span text:style-name="T21"> </text:span><text:span text:style-name="T6">материального</text:span><text:span text:style-name="T16"> </text:span><text:span text:style-name="T6">ущерба</text:span><text:span text:style-name="T28"> </text:span><text:span text:style-name="T6">в</text:span><text:span text:style-name="T45"> </text:span><text:span text:style-name="T6">связи</text:span><text:span text:style-name="T37"> </text:span><text:span text:style-name="T6">с</text:span><text:span text:style-name="T11"> </text:span><text:span text:style-name="T6">исполнением</text:span><text:span text:style-name="T11"> </text:span><text:span text:style-name="T6">(неисполнением) своих должностных обязанностей педагог несет материальную ответственность в порядке и в пределах, предусмотренных</text:span><text:span text:style-name="T14"> </text:span><text:span text:style-name="T6">трудовым и (или) гражданским законодательством Российской Федерации.</text:span></text:p>
            </text:list-item>
            <text:list-item>
              <text:p text:style-name="P35"><text:span text:style-name="T6">За правонарушения, совершенные в процессе осуществления образовательной деятельности несет ответственность в пределах, определенных административным, уголовным</text:span><text:span text:style-name="T14"> </text:span><text:span text:style-name="T6">и гражданским законодательством Российской Федерации.</text:span></text:p>
            </text:list-item>
          </text:list>
        </text:list-item>
        <text:list-item>
          <text:h text:style-name="P169" text:outline-level="1">Взаимоотношения.<text:span text:style-name="T67"> </text:span>Связи<text:span text:style-name="T70"> </text:span>по<text:span text:style-name="T73"> </text:span><text:span text:style-name="T4">должности</text:span></text:h>
          <text:list>
            <text:list-item>
              <text:p text:style-name="P129">Продолжительность рабочего времени (нормы часов педагогической работы за ставку заработной платы) для учителя истории и обществознания устанавливается исходя из сокращенной продолжительности рабочего времени не более 36 часов в неделю. Норма часов учебной (преподавательской) работы составляет 18 часов в неделю за ставку заработной платы и является нормируемой частью его педагогической работы. В зависимости от занимаемой должности в рабочее время педагога включается учебная (преподавательская) и воспитательная работа, в том числе практическая подготовка обучающихся, индивидуальная работа с учащимися, научная, творческая и исследовательская работа, а также другая педагогическая работа, предусмотренная трудовыми (должностными) обязанностями.</text:p>
            </text:list-item>
            <text:list-item>
              <text:p text:style-name="P61"><text:span text:style-name="T6">Учитель истории самостоятельно планирует свою деятельность на каждый учебный год и</text:span><text:span text:style-name="T14"> <text:s/></text:span><text:span text:style-name="T6">каждую</text:span><text:span text:style-name="T14"> <text:s/></text:span><text:span text:style-name="T6">учебную</text:span><text:span text:style-name="T14"> <text:s/></text:span><text:span text:style-name="T6">четверть.</text:span><text:span text:style-name="T14"> <text:s/></text:span><text:span text:style-name="T6">Учебные</text:span><text:span text:style-name="T14"> <text:s/></text:span><text:span text:style-name="T6">планы</text:span><text:span text:style-name="T14"> <text:s/></text:span><text:span text:style-name="T6">работы</text:span><text:span text:style-name="T14"> <text:s/></text:span><text:span text:style-name="T6">педагога</text:span><text:span text:style-name="T14"> <text:s/></text:span><text:span text:style-name="T6">согласовываются</text:span></text:p>
              <text:p text:style-name="P64">заместителем директора по учебно-воспитательной работе и утверждаются<text:span text:style-name="T69"> </text:span>непосредственно директором образовательного учреждения.</text:p>
            </text:list-item>
            <text:list-item>
              <text:p text:style-name="P32"><text:span text:style-name="T6">Во время каникул, не приходящихся на отпуск, учитель истории привлекается администрацией школы к педагогической, методической или организационной</text:span><text:span text:style-name="T14"> </text:span><text:span text:style-name="T6">деятельности в пределах времени, не превышающего учебной нагрузки до начала каникул. График работы педагога во время каникул утверждается приказом директора.</text:span></text:p>
            </text:list-item>
            <text:list-item>
              <text:p text:style-name="P21"><text:span text:style-name="T6">Заменяет уроки временно отсутствующих преподавателей на условиях почасовой оплаты на основании распоряжения администрации школы, в соответствии с положениями Трудового Кодекса Российской Федерации. Учителя истории и обществознания заменяют в </text:span><text:soft-page-break/><text:span text:style-name="T6">период временного отсутствия учителя той же специальности или преподаватели, имеющие отставание по учебному плану в преподавании своего предмета в данном классе.</text:span></text:p>
            </text:list-item>
            <text:list-item>
              <text:p text:style-name="P29">Получает от директора и заместителей директора информацию нормативно-правового характера, систематически знакомится под подпись с соответствующими документами, как локальными, так и вышестоящих органов управления образования.</text:p>
            </text:list-item>
            <text:list-item>
              <text:p text:style-name="P28">Обменивается информацией по вопросам, относящимся к его деятельности, с администрацией и педагогическими работниками общеобразовательной организации, по вопросам успеваемости обучающихся – с родителями (лицами, их заменяющими).</text:p>
            </text:list-item>
            <text:list-item>
              <text:p text:style-name="P120">Информирует директора (при отсутствии – иное должностное лицо) о факте возникновения групповых инфекционных и неинфекционных заболеваний, заместителя директора по административно-хозяйственной части – об аварийных ситуациях в работе систем электроосвещения, отопления и водопровода.</text:p>
            </text:list-item>
            <text:list-item>
              <text:p text:style-name="P135">Сообщает директору и его заместителям информацию, полученную на совещаниях, семинарах, конференциях непосредственно после ее получения.</text:p>
            </text:list-item>
            <text:list-item>
              <text:p text:style-name="P144">Принимает под свою персональную ответственность материальные ценности с непосредственным использованием и хранением их в кабинете истории в случае, если является заведующим учебным кабинетом.</text:p>
            </text:list-item>
            <text:list-item>
              <text:p text:style-name="P158"><text:span text:style-name="T6">Информирует</text:span><text:span text:style-name="T28"> </text:span><text:span text:style-name="T6">администрацию</text:span><text:span text:style-name="T21"> </text:span><text:span text:style-name="T6">школы</text:span><text:span text:style-name="T28"> </text:span><text:span text:style-name="T6">о</text:span><text:span text:style-name="T21"> </text:span><text:span text:style-name="T6">возникших трудностях</text:span><text:span text:style-name="T21"> </text:span><text:span text:style-name="T6">и проблемах</text:span><text:span text:style-name="T21"> </text:span><text:span text:style-name="T6">в</text:span><text:span text:style-name="T11"> </text:span><text:span text:style-name="T6">работе,</text:span><text:span text:style-name="T21"> </text:span><text:span text:style-name="T6">о недостатках в обеспечении требований охраны труда и пожарной безопасности.</text:span></text:p>
            </text:list-item>
          </text:list>
        </text:list-item>
        <text:list-item>
          <text:h text:style-name="P165" text:outline-level="1">Заключительные<text:span text:style-name="T67"> </text:span><text:span text:style-name="T4">положения</text:span></text:h>
          <text:list>
            <text:list-item>
              <text:p text:style-name="P23">Ознакомление работника с настоящей инструкцией осуществляется при приеме на работу (до подписания трудового договора).</text:p>
            </text:list-item>
            <text:list-item>
              <text:p text:style-name="P127"><text:span text:style-name="T6">Один экземпляр должностной инструкции находится у директора школы, второй – у </text:span><text:span text:style-name="T16">сотрудника.</text:span></text:p>
            </text:list-item>
            <text:list-item>
              <text:p text:style-name="P145">Факт ознакомления работника с настоящей инструкцией подтверждается подписью в экземпляре инструкции, хранящемся у директора общеобразовательной организации, а также в журнале ознакомления с должностными инструкциями.</text:p>
            </text:list-item>
          </text:list>
        </text:list-item>
      </text:list>
      <text:p text:style-name="P1"/>
      <text:p text:style-name="P172"/>
      <text:p text:style-name="P11"><text:span text:style-name="T58">С</text:span><text:span text:style-name="T10"> </text:span><text:span text:style-name="T58">должностной</text:span><text:span text:style-name="T66"> </text:span><text:span text:style-name="T58">инструкцией</text:span><text:span text:style-name="T66"> </text:span><text:span text:style-name="T58">ознакомлен</text:span><text:span text:style-name="T27"> </text:span><text:span text:style-name="T58">(а)</text:span></text:p>
      <text:p text:style-name="P16"/>
      <text:p text:style-name="P9"><text:span text:style-name="T3">«01</text:span><text:span text:style-name="T76"> <text:s text:c="2"/></text:span><text:span text:style-name="T3">»</text:span><text:span text:style-name="T77"> <text:s/></text:span><text:span text:style-name="T3">09</text:span><text:span text:style-name="T78"> <text:s text:c="2"/></text:span><text:span text:style-name="T3">2021</text:span><text:span text:style-name="T68">г.</text:span><text:tab/><text:span text:style-name="T3"><text:tab/></text:span><text:span text:style-name="T74">/</text:span><text:span text:style-name="T3"><text:tab/></text:span><text:span text:style-name="T74">/</text:span></text:p>
      <text:p text:style-name="P173"/>
      <text:p text:style-name="P9"><text:span text:style-name="T75">«01</text:span><text:span text:style-name="T76"> <text:s text:c="2"/></text:span><text:span text:style-name="T75">»</text:span><text:span text:style-name="T77"> <text:s/></text:span><text:span text:style-name="T75">09</text:span><text:span text:style-name="T78"> <text:s text:c="2"/></text:span><text:span text:style-name="T75">2021</text:span><text:span text:style-name="T68">г.</text:span><text:span text:style-name="T74"><text:tab/></text:span><text:span text:style-name="T75"><text:tab/></text:span><text:span text:style-name="T74">/</text:span><text:span text:style-name="T75"><text:tab/></text:span><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2.399cm" fo:margin-right="0cm" fo:text-align="justify" style:justify-single-word="false" fo:text-indent="-0.635cm" style:auto-text-indent="false"/>
      <style:text-properties style:font-name="Times New Roman"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35cm" fo:margin-right="0cm" fo:margin-top="0.409cm" fo:margin-bottom="0cm" fo:line-height="0.483cm" fo:text-indent="-0.425cm" style:auto-text-indent="false"/>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3.141cm" fo:margin-right="0cm" fo:text-align="start" style:justify-single-word="false" fo:text-indent="0cm" style:auto-text-indent="false"/>
      <style:text-properties style:font-name="Times New Roman" fo:font-size="14pt" fo:language="ru" fo:country="RU"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2.399cm" fo:margin-right="0cm" fo:text-align="justify" style:justify-single-word="false" fo:text-indent="-0.635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language="ru" fo:country="RU" style:language-asian="en" style:country-asian="US" style:language-complex="ar" style:country-complex="SA"/>
    </style:style>
    <style:style style:name="ListLabel_20_2" style:display-name="ListLabel 2"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5" style:display-name="ListLabel 5"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format="1" text:start-value="2">
        <style:list-level-properties text:list-level-position-and-space-mode="label-alignment">
          <style:list-level-label-alignment text:label-followed-by="listtab" fo:text-indent="-1.109cm" fo:margin-left="0.811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1.109cm" fo:margin-left="0.811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109cm" fo:margin-left="0.81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109cm" fo:margin-left="5.91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09cm" fo:margin-left="7.61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09cm" fo:margin-left="9.3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09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09cm" fo:margin-left="12.72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09cm" fo:margin-left="14.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1.058cm" fo:margin-left="1.8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58cm" fo:margin-left="1.8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058cm" fo:margin-left="1.8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058cm" fo:margin-left="6.6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58cm" fo:margin-left="8.2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58cm" fo:margin-left="9.8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58cm" fo:margin-left="11.4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58cm" fo:margin-left="13.0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58cm" fo:margin-left="14.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423cm" fo:margin-left="1.2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967cm" fo:margin-left="0.811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99cm"/>
        </style:list-level-properties>
        <style:text-properties style:font-name="Times New Roman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2.08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2.39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9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7.54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1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9cm" fo:margin-bottom="0.494cm" fo:margin-left="1.729cm" fo:margin-right="1.446cm" style:writing-mode="lr-tb" style:layout-grid-color="#c0c0c0" style:layout-grid-lines="274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бучонок2</meta:initial-creator>
    <meta:creation-date>2022-02-10T05:24:57</meta:creation-date>
    <dc:date>2022-03-04T10:53:33.45</dc:date>
    <meta:editing-duration>PT12S</meta:editing-duration>
    <meta:generator>OpenOffice/4.1.10$Win32 OpenOffice.org_project/4110m2$Build-9807</meta:generator>
    <meta:document-statistic meta:table-count="0" meta:image-count="1" meta:object-count="0" meta:page-count="12" meta:paragraph-count="222" meta:word-count="4223" meta:character-count="35323"/>
    <meta:editing-cycles>1</meta:editing-cycles>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