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E620000DAEA1D8ED38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811cm" fo:margin-right="0cm" fo:line-height="0.483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811cm" fo:margin-right="0cm" fo:margin-top="0.002cm" fo:margin-bottom="0cm" fo:text-align="start" style:justify-single-word="false" fo:text-indent="0cm" style:auto-text-indent="false">
        <style:tab-stops>
          <style:tab-stop style:position="2.074cm"/>
          <style:tab-stop style:position="4.191cm"/>
          <style:tab-stop style:position="5.461cm"/>
          <style:tab-stop style:position="9.243cm"/>
          <style:tab-stop style:position="12.091cm"/>
          <style:tab-stop style:position="14.968cm"/>
          <style:tab-stop style:position="17.092cm"/>
        </style:tab-stops>
      </style:paragraph-properties>
    </style:style>
    <style:style style:name="P3" style:family="paragraph" style:parent-style-name="Standard">
      <style:paragraph-properties fo:margin-left="0.811cm" fo:margin-right="0cm" fo:margin-top="0cm" fo:margin-bottom="0cm" fo:line-height="0.483cm" fo:text-align="start" style:justify-single-word="false" fo:text-indent="0cm" style:auto-text-indent="false"/>
    </style:style>
    <style:style style:name="P4" style:family="paragraph" style:parent-style-name="Standard">
      <style:paragraph-properties fo:margin-left="0.811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811cm" fo:margin-right="0.178cm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.5pt" style:font-size-asian="10.5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tyle="italic" style:font-style-asian="italic"/>
    </style:style>
    <style:style style:name="P8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10" style:family="paragraph" style:parent-style-name="Title">
      <style:paragraph-properties fo:margin-left="4.494cm" fo:margin-right="0cm" fo:text-indent="0cm" style:auto-text-indent="false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.811cm" fo:margin-right="0cm" fo:margin-top="0cm" fo:margin-bottom="0cm" fo:text-align="start" style:justify-single-word="false" fo:text-indent="0cm" style:auto-text-indent="false">
        <style:tab-stops>
          <style:tab-stop style:position="8.842cm"/>
          <style:tab-stop style:position="11.691cm"/>
          <style:tab-stop style:position="16.688cm"/>
        </style:tab-stops>
      </style:paragraph-properties>
      <style:text-properties fo:font-size="12pt" fo:letter-spacing="-0.018cm" style:font-size-asian="12pt"/>
    </style:style>
    <style:style style:name="P15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fo:font-size="12pt" style:font-size-asian="12pt"/>
    </style:style>
    <style:style style:name="P16" style:family="paragraph" style:parent-style-name="Heading_20_1" style:list-style-name="WWNum1">
      <style:paragraph-properties fo:margin-left="1.235cm" fo:margin-right="0cm" fo:margin-top="0.437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7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8" style:family="paragraph" style:parent-style-name="Heading_20_1" style:list-style-name="WWNum1">
      <style:paragraph-properties fo:margin-left="1.235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19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20" style:family="paragraph" style:parent-style-name="Heading_20_1" style:list-style-name="WWNum1">
      <style:paragraph-properties fo:margin-left="1.235cm" fo:margin-right="0cm" fo:margin-top="0.002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21" style:family="paragraph" style:parent-style-name="Heading_20_1" style:list-style-name="WWNum1">
      <style:paragraph-properties fo:margin-left="1.235cm" fo:margin-right="0cm" fo:margin-top="0.002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22" style:family="paragraph" style:parent-style-name="List_20_Paragraph" style:list-style-name="WWNum1">
      <style:paragraph-properties fo:margin-left="0.811cm" fo:margin-right="0.176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23" style:family="paragraph" style:parent-style-name="List_20_Paragraph" style:list-style-name="WWNum1">
      <style:paragraph-properties fo:margin-left="0.811cm" fo:margin-right="0.176cm" fo:margin-top="0cm" fo:margin-bottom="0cm" fo:line-height="100%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2pt" style:font-size-asian="12pt"/>
    </style:style>
    <style:style style:name="P24" style:family="paragraph" style:parent-style-name="List_20_Paragraph" style:list-style-name="WWNum1">
      <style:paragraph-properties fo:margin-left="0.811cm" fo:margin-right="0.176cm" fo:margin-top="0cm" fo:margin-bottom="0cm" fo:line-height="100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font-size="12pt" style:font-size-asian="12pt"/>
    </style:style>
    <style:style style:name="P25" style:family="paragraph" style:parent-style-name="List_20_Paragraph" style:list-style-name="WWNum1">
      <style:paragraph-properties fo:margin-left="0.811cm" fo:margin-right="0.201cm" fo:margin-top="0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26" style:family="paragraph" style:parent-style-name="List_20_Paragraph" style:list-style-name="WWNum1">
      <style:paragraph-properties fo:margin-left="0.811cm" fo:margin-right="0.201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27" style:family="paragraph" style:parent-style-name="List_20_Paragraph" style:list-style-name="WWNum1">
      <style:paragraph-properties fo:margin-left="0.811cm" fo:margin-right="0.201cm" fo:margin-top="0.002cm" fo:margin-bottom="0cm" fo:line-height="100%" fo:text-align="justify" style:justify-single-word="false" fo:text-indent="0cm" style:auto-text-indent="false">
        <style:tab-stops>
          <style:tab-stop style:position="1.991cm"/>
        </style:tab-stops>
      </style:paragraph-properties>
      <style:text-properties fo:font-size="12pt" style:font-size-asian="12pt"/>
    </style:style>
    <style:style style:name="P28" style:family="paragraph" style:parent-style-name="List_20_Paragraph" style:list-style-name="WWNum1">
      <style:paragraph-properties fo:margin-left="0.811cm" fo:margin-right="0.175cm" fo:margin-top="0cm" fo:margin-bottom="0cm" fo:line-height="100%" fo:text-align="justify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29" style:family="paragraph" style:parent-style-name="List_20_Paragraph" style:list-style-name="WWNum1">
      <style:paragraph-properties fo:margin-left="0.811cm" fo:margin-right="0.185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</style:style>
    <style:style style:name="P30" style:family="paragraph" style:parent-style-name="List_20_Paragraph" style:list-style-name="WWNum1">
      <style:paragraph-properties fo:margin-left="0.811cm" fo:margin-right="0.185cm" fo:margin-top="0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  <style:text-properties fo:font-size="12pt" style:font-size-asian="12pt"/>
    </style:style>
    <style:style style:name="P31" style:family="paragraph" style:parent-style-name="List_20_Paragraph" style:list-style-name="WWNum1">
      <style:paragraph-properties fo:margin-left="0.811cm" fo:margin-right="0.185cm" fo:margin-top="0cm" fo:margin-bottom="0cm" fo:line-height="100%" fo:text-align="justify" style:justify-single-word="false" fo:text-indent="0cm" style:auto-text-indent="false">
        <style:tab-stops>
          <style:tab-stop style:position="1.829cm"/>
        </style:tab-stops>
      </style:paragraph-properties>
      <style:text-properties fo:font-size="12pt" style:font-size-asian="12pt"/>
    </style:style>
    <style:style style:name="P32" style:family="paragraph" style:parent-style-name="List_20_Paragraph" style:list-style-name="WWNum1">
      <style:paragraph-properties fo:margin-left="0.811cm" fo:margin-right="0.185cm" fo:margin-top="0.002cm" fo:margin-bottom="0cm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fo:font-size="12pt" style:font-size-asian="12pt"/>
    </style:style>
    <style:style style:name="P33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4" style:family="paragraph" style:parent-style-name="List_20_Paragraph" style:list-style-name="WWNum1">
      <style:paragraph-properties fo:margin-left="1.552cm" fo:margin-right="0cm" fo:margin-top="0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5" style:family="paragraph" style:parent-style-name="List_20_Paragraph" style:list-style-name="WWNum1">
      <style:paragraph-properties fo:margin-left="1.552cm" fo:margin-right="0cm" fo:margin-top="0cm" fo:margin-bottom="0cm" fo:line-height="0.483cm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6" style:family="paragraph" style:parent-style-name="List_20_Paragraph" style:list-style-name="WWNum1">
      <style:paragraph-properties fo:margin-left="1.552cm" fo:margin-right="0cm" fo:margin-top="0.002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7" style:family="paragraph" style:parent-style-name="List_20_Paragraph" style:list-style-name="WWNum1">
      <style:paragraph-properties fo:margin-left="1.552cm" fo:margin-right="0cm" fo:margin-top="0.002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8" style:family="paragraph" style:parent-style-name="List_20_Paragraph" style:list-style-name="WWNum1">
      <style:paragraph-properties fo:margin-left="2.399cm" fo:margin-right="0.1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39" style:family="paragraph" style:parent-style-name="List_20_Paragraph" style:list-style-name="WWNum1">
      <style:paragraph-properties fo:margin-left="2.399cm" fo:margin-right="0.18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7.872cm"/>
          <style:tab-stop style:position="16.304cm"/>
        </style:tab-stops>
      </style:paragraph-properties>
    </style:style>
    <style:style style:name="P40" style:family="paragraph" style:parent-style-name="List_20_Paragraph" style:list-style-name="WWNum1">
      <style:paragraph-properties fo:margin-left="2.399cm" fo:margin-right="0.1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41" style:family="paragraph" style:parent-style-name="List_20_Paragraph" style:list-style-name="WWNum1">
      <style:paragraph-properties fo:margin-left="2.399cm" fo:margin-right="0.18cm" fo:margin-top="0.002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42" style:family="paragraph" style:parent-style-name="List_20_Paragraph" style:list-style-name="WWNum1">
      <style:paragraph-properties fo:margin-left="2.399cm" fo:margin-right="0.18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43" style:family="paragraph" style:parent-style-name="List_20_Paragraph" style:list-style-name="WWNum1">
      <style:paragraph-properties fo:margin-left="2.399cm" fo:margin-right="0.18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44" style:family="paragraph" style:parent-style-name="List_20_Paragraph" style:list-style-name="WWNum1" style:master-page-name="Converted3">
      <style:paragraph-properties fo:margin-left="2.399cm" fo:margin-right="0.18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</style:style>
    <style:style style:name="P45" style:family="paragraph" style:parent-style-name="List_20_Paragraph" style:list-style-name="WWNum1">
      <style:paragraph-properties fo:margin-left="2.399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46" style:family="paragraph" style:parent-style-name="List_20_Paragraph" style:list-style-name="WWNum1">
      <style:paragraph-properties fo:margin-left="2.399cm" fo:margin-right="0cm" fo:margin-top="0.002cm" fo:margin-bottom="0cm" fo:line-height="100%" fo:text-align="start" style:justify-single-word="false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47" style:family="paragraph" style:parent-style-name="List_20_Paragraph" style:list-style-name="WWNum1">
      <style:paragraph-properties fo:margin-left="2.399cm" fo:margin-right="0cm" fo:margin-top="0cm" fo:margin-bottom="0cm" fo:line-height="100%" fo:text-align="start" style:justify-single-word="false" fo:text-indent="-0.637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48" style:family="paragraph" style:parent-style-name="List_20_Paragraph" style:list-style-name="WWNum1">
      <style:paragraph-properties fo:margin-left="2.399cm" fo:margin-right="0cm" fo:margin-top="0cm" fo:margin-bottom="0cm" fo:line-height="100%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49" style:family="paragraph" style:parent-style-name="List_20_Paragraph" style:list-style-name="WWNum1">
      <style:paragraph-properties fo:margin-left="2.399cm" fo:margin-right="0cm" fo:margin-top="0cm" fo:margin-bottom="0cm" fo:line-height="0.48cm" fo:text-align="justify" style:justify-single-word="false" fo:text-indent="-0.637cm" style:auto-text-indent="false">
        <style:tab-stops>
          <style:tab-stop style:position="2.401cm"/>
        </style:tab-stops>
      </style:paragraph-properties>
    </style:style>
    <style:style style:name="P50" style:family="paragraph" style:parent-style-name="List_20_Paragraph" style:list-style-name="WWNum1">
      <style:paragraph-properties fo:margin-left="2.399cm" fo:margin-right="0.19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51" style:family="paragraph" style:parent-style-name="List_20_Paragraph" style:list-style-name="WWNum1">
      <style:paragraph-properties fo:margin-left="2.399cm" fo:margin-right="0.194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4.288cm"/>
          <style:tab-stop style:position="7.927cm"/>
          <style:tab-stop style:position="11.608cm"/>
          <style:tab-stop style:position="14.527cm"/>
        </style:tab-stops>
      </style:paragraph-properties>
    </style:style>
    <style:style style:name="P52" style:family="paragraph" style:parent-style-name="List_20_Paragraph" style:list-style-name="WWNum1">
      <style:paragraph-properties fo:margin-left="2.399cm" fo:margin-right="0.194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53" style:family="paragraph" style:parent-style-name="List_20_Paragraph" style:list-style-name="WWNum1" style:master-page-name="Converted2">
      <style:paragraph-properties fo:margin-left="2.399cm" fo:margin-right="0.194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54" style:family="paragraph" style:parent-style-name="List_20_Paragraph" style:list-style-name="WWNum1" style:master-page-name="Converted4">
      <style:paragraph-properties fo:margin-left="2.399cm" fo:margin-right="0.194cm" fo:margin-top="0.134cm" fo:margin-bottom="0cm" fo:line-height="100%" fo:text-align="justify" style:justify-single-word="false" fo:text-indent="-0.635cm" style:auto-text-indent="false" style:page-number="auto">
        <style:tab-stops>
          <style:tab-stop style:position="2.401cm"/>
        </style:tab-stops>
      </style:paragraph-properties>
      <style:text-properties fo:font-size="12pt" style:font-size-asian="12pt"/>
    </style:style>
    <style:style style:name="P55" style:family="paragraph" style:parent-style-name="List_20_Paragraph" style:list-style-name="WWNum1">
      <style:paragraph-properties fo:margin-left="0.811cm" fo:margin-right="0.189cm" fo:margin-top="0.002cm" fo:margin-bottom="0cm" fo:line-height="100%" fo:text-align="justify" style:justify-single-word="false" fo:text-indent="0cm" style:auto-text-indent="false">
        <style:tab-stops>
          <style:tab-stop style:position="1.568cm"/>
        </style:tab-stops>
      </style:paragraph-properties>
      <style:text-properties fo:font-size="12pt" style:font-size-asian="12pt"/>
    </style:style>
    <style:style style:name="P56" style:family="paragraph" style:parent-style-name="List_20_Paragraph" style:list-style-name="WWNum1">
      <style:paragraph-properties fo:margin-left="0.811cm" fo:margin-right="0.189cm" fo:margin-top="0.002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57" style:family="paragraph" style:parent-style-name="List_20_Paragraph" style:list-style-name="WWNum1">
      <style:paragraph-properties fo:margin-left="0.811cm" fo:margin-right="0.189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58" style:family="paragraph" style:parent-style-name="List_20_Paragraph" style:list-style-name="WWNum1">
      <style:paragraph-properties fo:margin-left="0.811cm" fo:margin-right="0.189cm" fo:margin-top="0.004cm" fo:margin-bottom="0cm" fo:line-height="98%" fo:text-align="justify" style:justify-single-word="false" fo:text-indent="0cm" style:auto-text-indent="false">
        <style:tab-stops>
          <style:tab-stop style:position="1.61cm"/>
        </style:tab-stops>
      </style:paragraph-properties>
      <style:text-properties fo:font-size="12pt" style:font-size-asian="12pt"/>
    </style:style>
    <style:style style:name="P59" style:family="paragraph" style:parent-style-name="List_20_Paragraph" style:list-style-name="WWNum1">
      <style:paragraph-properties fo:margin-left="0.811cm" fo:margin-right="0.189cm" fo:margin-top="0.004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1">
      <style:paragraph-properties fo:margin-left="2.399cm" fo:margin-right="0.18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1" style:family="paragraph" style:parent-style-name="List_20_Paragraph" style:list-style-name="WWNum1">
      <style:paragraph-properties fo:margin-left="2.399cm" fo:margin-right="0.18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2" style:family="paragraph" style:parent-style-name="List_20_Paragraph" style:list-style-name="WWNum1">
      <style:paragraph-properties fo:margin-left="2.399cm" fo:margin-right="0.189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3" style:family="paragraph" style:parent-style-name="List_20_Paragraph" style:list-style-name="WWNum1">
      <style:paragraph-properties fo:margin-left="2.399cm" fo:margin-right="0.18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4" style:family="paragraph" style:parent-style-name="List_20_Paragraph" style:list-style-name="WWNum1">
      <style:paragraph-properties fo:margin-left="2.399cm" fo:margin-right="0.18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5" style:family="paragraph" style:parent-style-name="List_20_Paragraph" style:list-style-name="WWNum1">
      <style:paragraph-properties fo:margin-left="2.399cm" fo:margin-right="0.185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6" style:family="paragraph" style:parent-style-name="List_20_Paragraph" style:list-style-name="WWNum1">
      <style:paragraph-properties fo:margin-left="2.399cm" fo:margin-right="0.185cm" fo:margin-top="0.004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67" style:family="paragraph" style:parent-style-name="List_20_Paragraph" style:list-style-name="WWNum1">
      <style:paragraph-properties fo:margin-left="2.399cm" fo:margin-right="0.18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8" style:family="paragraph" style:parent-style-name="List_20_Paragraph" style:list-style-name="WWNum1">
      <style:paragraph-properties fo:margin-left="2.399cm" fo:margin-right="0.182cm" fo:margin-top="0.004cm" fo:margin-bottom="0cm" fo:line-height="98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69" style:family="paragraph" style:parent-style-name="List_20_Paragraph" style:list-style-name="WWNum1">
      <style:paragraph-properties fo:margin-left="2.399cm" fo:margin-right="0.175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0" style:family="paragraph" style:parent-style-name="List_20_Paragraph" style:list-style-name="WWNum1">
      <style:paragraph-properties fo:margin-left="2.399cm" fo:margin-right="0.19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1" style:family="paragraph" style:parent-style-name="List_20_Paragraph" style:list-style-name="WWNum1">
      <style:paragraph-properties fo:margin-left="2.399cm" fo:margin-right="0.192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2" style:family="paragraph" style:parent-style-name="List_20_Paragraph" style:list-style-name="WWNum1">
      <style:paragraph-properties fo:margin-left="2.399cm" fo:margin-right="0.192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3" style:family="paragraph" style:parent-style-name="List_20_Paragraph" style:list-style-name="WWNum1">
      <style:paragraph-properties fo:margin-left="2.399cm" fo:margin-right="0.20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4" style:family="paragraph" style:parent-style-name="List_20_Paragraph" style:list-style-name="WWNum1">
      <style:paragraph-properties fo:margin-left="2.399cm" fo:margin-right="0.201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  <style:tab-stop style:position="5.36cm"/>
          <style:tab-stop style:position="8.751cm"/>
          <style:tab-stop style:position="12.15cm"/>
          <style:tab-stop style:position="14.688cm"/>
          <style:tab-stop style:position="15.399cm"/>
        </style:tab-stops>
      </style:paragraph-properties>
    </style:style>
    <style:style style:name="P75" style:family="paragraph" style:parent-style-name="List_20_Paragraph" style:list-style-name="WWNum1">
      <style:paragraph-properties fo:margin-left="2.399cm" fo:margin-right="0.20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6" style:family="paragraph" style:parent-style-name="List_20_Paragraph" style:list-style-name="WWNum1">
      <style:paragraph-properties fo:margin-left="2.399cm" fo:margin-right="0.187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7" style:family="paragraph" style:parent-style-name="List_20_Paragraph" style:list-style-name="WWNum1">
      <style:paragraph-properties fo:margin-left="2.399cm" fo:margin-right="0.187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78" style:family="paragraph" style:parent-style-name="List_20_Paragraph" style:list-style-name="WWNum1">
      <style:paragraph-properties fo:margin-left="2.399cm" fo:margin-right="0.187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79" style:family="paragraph" style:parent-style-name="List_20_Paragraph" style:list-style-name="WWNum1">
      <style:paragraph-properties fo:margin-left="2.399cm" fo:margin-right="0.187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0" style:family="paragraph" style:parent-style-name="List_20_Paragraph" style:list-style-name="WWNum1">
      <style:paragraph-properties fo:margin-left="2.399cm" fo:margin-right="0.187cm" fo:margin-top="0.004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1" style:family="paragraph" style:parent-style-name="List_20_Paragraph" style:list-style-name="WWNum1">
      <style:paragraph-properties fo:margin-left="2.399cm" fo:margin-right="0.191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2" style:family="paragraph" style:parent-style-name="List_20_Paragraph" style:list-style-name="WWNum1">
      <style:paragraph-properties fo:margin-left="2.399cm" fo:margin-right="0.198cm" fo:margin-top="0.002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83" style:family="paragraph" style:parent-style-name="List_20_Paragraph" style:list-style-name="WWNum1">
      <style:paragraph-properties fo:margin-left="2.399cm" fo:margin-right="0.198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84" style:family="paragraph" style:parent-style-name="List_20_Paragraph" style:list-style-name="WWNum1">
      <style:paragraph-properties fo:margin-left="2.399cm" fo:margin-right="0.19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5" style:family="paragraph" style:parent-style-name="List_20_Paragraph" style:list-style-name="WWNum1" style:master-page-name="Converted5">
      <style:paragraph-properties fo:margin-left="2.399cm" fo:margin-right="0.198cm" fo:margin-top="0.134cm" fo:margin-bottom="0cm" fo:line-height="100%" fo:text-align="start" style:justify-single-word="false" fo:text-indent="-0.635cm" style:auto-text-indent="false" style:page-number="auto">
        <style:tab-stops>
          <style:tab-stop style:position="2.399cm"/>
          <style:tab-stop style:position="2.401cm"/>
        </style:tab-stops>
      </style:paragraph-properties>
    </style:style>
    <style:style style:name="P86" style:family="paragraph" style:parent-style-name="List_20_Paragraph" style:list-style-name="WWNum1">
      <style:paragraph-properties fo:margin-left="2.399cm" fo:margin-right="0.20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7" style:family="paragraph" style:parent-style-name="List_20_Paragraph" style:list-style-name="WWNum1">
      <style:paragraph-properties fo:margin-left="2.399cm" fo:margin-right="0.17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88" style:family="paragraph" style:parent-style-name="List_20_Paragraph" style:list-style-name="WWNum1">
      <style:paragraph-properties fo:margin-left="2.399cm" fo:margin-right="0.178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89" style:family="paragraph" style:parent-style-name="List_20_Paragraph" style:list-style-name="WWNum1">
      <style:paragraph-properties fo:margin-left="2.399cm" fo:margin-right="0.19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0" style:family="paragraph" style:parent-style-name="List_20_Paragraph" style:list-style-name="WWNum1">
      <style:paragraph-properties fo:margin-left="2.399cm" fo:margin-right="0.199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1" style:family="paragraph" style:parent-style-name="List_20_Paragraph" style:list-style-name="WWNum1">
      <style:paragraph-properties fo:margin-left="2.399cm" fo:margin-right="0.199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2" style:family="paragraph" style:parent-style-name="List_20_Paragraph" style:list-style-name="WWNum1">
      <style:paragraph-properties fo:margin-left="2.399cm" fo:margin-right="0.19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93" style:family="paragraph" style:parent-style-name="List_20_Paragraph" style:list-style-name="WWNum1">
      <style:paragraph-properties fo:margin-left="2.399cm" fo:margin-right="0.19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4" style:family="paragraph" style:parent-style-name="List_20_Paragraph" style:list-style-name="WWNum1">
      <style:paragraph-properties fo:margin-left="2.399cm" fo:margin-right="0.196cm" fo:margin-top="0.004cm" fo:margin-bottom="0cm" fo:line-height="98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95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582cm"/>
        </style:tab-stops>
      </style:paragraph-properties>
    </style:style>
    <style:style style:name="P96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</style:style>
    <style:style style:name="P97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</style:style>
    <style:style style:name="P98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82cm"/>
        </style:tab-stops>
      </style:paragraph-properties>
    </style:style>
    <style:style style:name="P99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00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fo:font-size="12pt" style:font-size-asian="12pt"/>
    </style:style>
    <style:style style:name="P101" style:family="paragraph" style:parent-style-name="List_20_Paragraph" style:list-style-name="WWNum1">
      <style:paragraph-properties fo:margin-left="0.811cm" fo:margin-right="0.18cm" fo:margin-top="0.002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  <style:text-properties fo:font-size="12pt" style:font-size-asian="12pt"/>
    </style:style>
    <style:style style:name="P102" style:family="paragraph" style:parent-style-name="List_20_Paragraph" style:list-style-name="WWNum1">
      <style:paragraph-properties fo:margin-left="0.811cm" fo:margin-right="0.191cm" fo:margin-top="0cm" fo:margin-bottom="0cm" fo:line-height="100%" fo:text-align="justify" style:justify-single-word="false" fo:text-indent="0cm" style:auto-text-indent="false">
        <style:tab-stops>
          <style:tab-stop style:position="1.554cm"/>
        </style:tab-stops>
      </style:paragraph-properties>
    </style:style>
    <style:style style:name="P103" style:family="paragraph" style:parent-style-name="List_20_Paragraph" style:list-style-name="WWNum1">
      <style:paragraph-properties fo:margin-left="0.811cm" fo:margin-right="0.191cm" fo:margin-top="0cm" fo:margin-bottom="0cm" fo:line-height="100%" fo:text-align="justify" style:justify-single-word="false" fo:text-indent="0cm" style:auto-text-indent="false">
        <style:tab-stops>
          <style:tab-stop style:position="1.836cm"/>
        </style:tab-stops>
      </style:paragraph-properties>
    </style:style>
    <style:style style:name="P104" style:family="paragraph" style:parent-style-name="List_20_Paragraph" style:list-style-name="WWNum1">
      <style:paragraph-properties fo:margin-left="0.811cm" fo:margin-right="0.191cm" fo:margin-top="0cm" fo:margin-bottom="0cm" fo:line-height="100%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fo:font-size="12pt" style:font-size-asian="12pt"/>
    </style:style>
    <style:style style:name="P105" style:family="paragraph" style:parent-style-name="List_20_Paragraph" style:list-style-name="WWNum1">
      <style:paragraph-properties fo:margin-left="0.811cm" fo:margin-right="0.191cm" fo:margin-top="0cm" fo:margin-bottom="0cm" fo:line-height="100%" fo:text-align="justify" style:justify-single-word="false" fo:text-indent="0cm" style:auto-text-indent="false">
        <style:tab-stops>
          <style:tab-stop style:position="1.928cm"/>
        </style:tab-stops>
      </style:paragraph-properties>
      <style:text-properties fo:font-size="12pt" style:font-size-asian="12pt"/>
    </style:style>
    <style:style style:name="P106" style:family="paragraph" style:parent-style-name="List_20_Paragraph" style:list-style-name="WWNum1">
      <style:paragraph-properties fo:margin-left="0.811cm" fo:margin-right="0.191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/>
    </style:style>
    <style:style style:name="P107" style:family="paragraph" style:parent-style-name="List_20_Paragraph" style:list-style-name="WWNum1">
      <style:paragraph-properties fo:margin-left="0.811cm" fo:margin-right="0.191cm" fo:margin-top="0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108" style:family="paragraph" style:parent-style-name="List_20_Paragraph" style:list-style-name="WWNum1">
      <style:paragraph-properties fo:margin-left="0.811cm" fo:margin-right="0.191cm" fo:margin-top="0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109" style:family="paragraph" style:parent-style-name="List_20_Paragraph" style:list-style-name="WWNum1" style:master-page-name="Converted9">
      <style:paragraph-properties fo:margin-left="0.811cm" fo:margin-right="0.191cm" fo:margin-top="0.134cm" fo:margin-bottom="0cm" fo:line-height="100%" fo:text-align="justify" style:justify-single-word="false" fo:text-indent="0cm" style:auto-text-indent="false" style:page-number="auto">
        <style:tab-stops>
          <style:tab-stop style:position="1.815cm"/>
        </style:tab-stops>
      </style:paragraph-properties>
      <style:text-properties fo:font-size="12pt" style:font-size-asian="12pt"/>
    </style:style>
    <style:style style:name="P110" style:family="paragraph" style:parent-style-name="List_20_Paragraph" style:list-style-name="WWNum1">
      <style:paragraph-properties fo:margin-left="0.811cm" fo:margin-right="0.173cm" fo:margin-top="0cm" fo:margin-bottom="0cm" fo:line-height="100%" fo:text-align="start" style:justify-single-word="false" fo:text-indent="0cm" style:auto-text-indent="false">
        <style:tab-stops>
          <style:tab-stop style:position="1.759cm"/>
        </style:tab-stops>
      </style:paragraph-properties>
    </style:style>
    <style:style style:name="P111" style:family="paragraph" style:parent-style-name="List_20_Paragraph" style:list-style-name="WWNum1">
      <style:paragraph-properties fo:margin-left="0.811cm" fo:margin-right="0.173cm" fo:margin-top="0cm" fo:margin-bottom="0cm" fo:line-height="100%" fo:text-align="justify" style:justify-single-word="false" fo:text-indent="0cm" style:auto-text-indent="false">
        <style:tab-stops>
          <style:tab-stop style:position="1.625cm"/>
        </style:tab-stops>
      </style:paragraph-properties>
    </style:style>
    <style:style style:name="P112" style:family="paragraph" style:parent-style-name="List_20_Paragraph" style:list-style-name="WWNum1">
      <style:paragraph-properties fo:margin-left="0.811cm" fo:margin-right="0.173cm" fo:margin-top="0cm" fo:margin-bottom="0cm" fo:line-height="100%" fo:text-align="justify" style:justify-single-word="false" fo:text-indent="0cm" style:auto-text-indent="false">
        <style:tab-stops>
          <style:tab-stop style:position="1.914cm"/>
        </style:tab-stops>
      </style:paragraph-properties>
      <style:text-properties fo:font-size="12pt" style:font-size-asian="12pt"/>
    </style:style>
    <style:style style:name="P113" style:family="paragraph" style:parent-style-name="List_20_Paragraph" style:list-style-name="WWNum1">
      <style:paragraph-properties fo:margin-left="0.811cm" fo:margin-right="0.173cm" fo:margin-top="0cm" fo:margin-bottom="0cm" fo:line-height="100%" fo:text-align="justify" style:justify-single-word="false" fo:text-indent="0cm" style:auto-text-indent="false">
        <style:tab-stops>
          <style:tab-stop style:position="1.928cm"/>
        </style:tab-stops>
      </style:paragraph-properties>
      <style:text-properties fo:font-size="12pt" style:font-size-asian="12pt"/>
    </style:style>
    <style:style style:name="P114" style:family="paragraph" style:parent-style-name="List_20_Paragraph" style:list-style-name="WWNum2">
      <style:paragraph-properties fo:margin-left="1.87cm" fo:margin-right="0cm" fo:margin-top="0.002cm" fo:margin-bottom="0cm" fo:line-height="100%" fo:text-align="start" style:justify-single-word="false" fo:text-indent="-1.06cm" style:auto-text-indent="false">
        <style:tab-stops>
          <style:tab-stop style:position="1.871cm"/>
        </style:tab-stops>
      </style:paragraph-properties>
    </style:style>
    <style:style style:name="P115" style:family="paragraph" style:parent-style-name="List_20_Paragraph" style:list-style-name="WWNum2">
      <style:paragraph-properties fo:margin-left="1.87cm" fo:margin-right="0cm" fo:margin-top="0cm" fo:margin-bottom="0cm" fo:line-height="100%" fo:text-align="start" style:justify-single-word="false" fo:text-indent="-1.06cm" style:auto-text-indent="false">
        <style:tab-stops>
          <style:tab-stop style:position="1.871cm"/>
        </style:tab-stops>
      </style:paragraph-properties>
    </style:style>
    <style:style style:name="P116" style:family="paragraph" style:parent-style-name="List_20_Paragraph" style:list-style-name="WWNum3">
      <style:paragraph-properties fo:margin-left="1.87cm" fo:margin-right="0cm" fo:margin-top="0cm" fo:margin-bottom="0cm" fo:line-height="0.485cm" fo:text-align="start" style:justify-single-word="false" fo:text-indent="-1.06cm" style:auto-text-indent="false">
        <style:tab-stops>
          <style:tab-stop style:position="1.871cm"/>
        </style:tab-stops>
      </style:paragraph-properties>
    </style:style>
    <style:style style:name="P117" style:family="paragraph" style:parent-style-name="List_20_Paragraph" style:list-style-name="WWNum1">
      <style:paragraph-properties fo:margin-left="0.811cm" fo:margin-right="0.196cm" fo:margin-top="0cm" fo:margin-bottom="0cm" fo:line-height="100%" fo:text-align="start" style:justify-single-word="false" fo:text-indent="0cm" style:auto-text-indent="false">
        <style:tab-stops>
          <style:tab-stop style:position="1.94cm"/>
          <style:tab-stop style:position="1.942cm"/>
          <style:tab-stop style:position="5.288cm"/>
          <style:tab-stop style:position="8.158cm"/>
          <style:tab-stop style:position="9.088cm"/>
          <style:tab-stop style:position="12.614cm"/>
          <style:tab-stop style:position="13.326cm"/>
          <style:tab-stop style:position="15.871cm"/>
        </style:tab-stops>
      </style:paragraph-properties>
    </style:style>
    <style:style style:name="P118" style:family="paragraph" style:parent-style-name="List_20_Paragraph" style:list-style-name="WWNum1">
      <style:paragraph-properties fo:margin-left="0.811cm" fo:margin-right="0.196cm" fo:margin-top="0cm" fo:margin-bottom="0cm" fo:line-height="100%" fo:text-align="justify" style:justify-single-word="false" fo:text-indent="0cm" style:auto-text-indent="false">
        <style:tab-stops>
          <style:tab-stop style:position="1.702cm"/>
        </style:tab-stops>
      </style:paragraph-properties>
    </style:style>
    <style:style style:name="P119" style:family="paragraph" style:parent-style-name="List_20_Paragraph" style:list-style-name="WWNum1">
      <style:paragraph-properties fo:margin-left="0.811cm" fo:margin-right="0.196cm" fo:margin-top="0cm" fo:margin-bottom="0cm" fo:line-height="100%" fo:text-align="justify" style:justify-single-word="false" fo:text-indent="0cm" style:auto-text-indent="false">
        <style:tab-stops>
          <style:tab-stop style:position="1.596cm"/>
        </style:tab-stops>
      </style:paragraph-properties>
      <style:text-properties fo:font-size="12pt" style:font-size-asian="12pt"/>
    </style:style>
    <style:style style:name="P120" style:family="paragraph" style:parent-style-name="List_20_Paragraph" style:list-style-name="WWNum1">
      <style:paragraph-properties fo:margin-left="0.811cm" fo:margin-right="0.196cm" fo:margin-top="0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  <style:text-properties fo:font-size="12pt" style:font-size-asian="12pt"/>
    </style:style>
    <style:style style:name="P121" style:family="paragraph" style:parent-style-name="List_20_Paragraph" style:list-style-name="WWNum3">
      <style:paragraph-properties fo:margin-left="0.811cm" fo:margin-right="0.194cm" fo:margin-top="0.004cm" fo:margin-bottom="0cm" fo:line-height="98%" fo:text-align="start" style:justify-single-word="false" fo:text-indent="0cm" style:auto-text-indent="false">
        <style:tab-stops>
          <style:tab-stop style:position="1.921cm"/>
        </style:tab-stops>
      </style:paragraph-properties>
      <style:text-properties fo:font-size="12pt" style:font-size-asian="12pt"/>
    </style:style>
    <style:style style:name="P122" style:family="paragraph" style:parent-style-name="List_20_Paragraph" style:list-style-name="WWNum1">
      <style:paragraph-properties fo:margin-left="2.399cm" fo:margin-right="0.17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123" style:family="paragraph" style:parent-style-name="List_20_Paragraph" style:list-style-name="WWNum1">
      <style:paragraph-properties fo:margin-left="2.399cm" fo:margin-right="0.17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24" style:family="paragraph" style:parent-style-name="List_20_Paragraph" style:list-style-name="WWNum1">
      <style:paragraph-properties fo:margin-left="2.399cm" fo:margin-right="0.183cm" fo:margin-top="0.002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25" style:family="paragraph" style:parent-style-name="List_20_Paragraph" style:list-style-name="WWNum1">
      <style:paragraph-properties fo:margin-left="2.399cm" fo:margin-right="0.183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</style:style>
    <style:style style:name="P126" style:family="paragraph" style:parent-style-name="List_20_Paragraph" style:list-style-name="WWNum1">
      <style:paragraph-properties fo:margin-left="2.399cm" fo:margin-right="0.205cm" fo:margin-top="0cm" fo:margin-bottom="0cm" fo:line-height="100%" fo:text-align="start" style:justify-single-word="false" fo:text-indent="-0.635cm" style:auto-text-indent="false">
        <style:tab-stops>
          <style:tab-stop style:position="2.399cm"/>
          <style:tab-stop style:position="2.401cm"/>
        </style:tab-stops>
      </style:paragraph-properties>
    </style:style>
    <style:style style:name="P127" style:family="paragraph" style:parent-style-name="List_20_Paragraph" style:list-style-name="WWNum1">
      <style:paragraph-properties fo:margin-left="2.399cm" fo:margin-right="0.205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28" style:family="paragraph" style:parent-style-name="List_20_Paragraph" style:list-style-name="WWNum1" style:master-page-name="Converted6">
      <style:paragraph-properties fo:margin-left="0.811cm" fo:margin-right="0.198cm" fo:margin-top="0.134cm" fo:margin-bottom="0cm" fo:line-height="100%" fo:text-align="start" style:justify-single-word="false" fo:text-indent="0cm" style:auto-text-indent="false" style:page-number="auto">
        <style:tab-stops>
          <style:tab-stop style:position="1.66cm"/>
        </style:tab-stops>
      </style:paragraph-properties>
    </style:style>
    <style:style style:name="P129" style:family="paragraph" style:parent-style-name="List_20_Paragraph" style:list-style-name="WWNum1">
      <style:paragraph-properties fo:margin-left="0.811cm" fo:margin-right="0.198cm" fo:margin-top="0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font-size="12pt" style:font-size-asian="12pt"/>
    </style:style>
    <style:style style:name="P130" style:family="paragraph" style:parent-style-name="List_20_Paragraph" style:list-style-name="WWNum1">
      <style:paragraph-properties fo:margin-left="0.811cm" fo:margin-right="0.187cm" fo:margin-top="0cm" fo:margin-bottom="0cm" fo:line-height="100%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2pt" style:font-size-asian="12pt"/>
    </style:style>
    <style:style style:name="P131" style:family="paragraph" style:parent-style-name="List_20_Paragraph" style:list-style-name="WWNum1">
      <style:paragraph-properties fo:margin-left="0.811cm" fo:margin-right="0.187cm" fo:margin-top="0cm" fo:margin-bottom="0cm" fo:line-height="100%" fo:text-align="justify" style:justify-single-word="false" fo:text-indent="0cm" style:auto-text-indent="false">
        <style:tab-stops>
          <style:tab-stop style:position="1.787cm"/>
        </style:tab-stops>
      </style:paragraph-properties>
      <style:text-properties fo:font-size="12pt" style:font-size-asian="12pt"/>
    </style:style>
    <style:style style:name="P132" style:family="paragraph" style:parent-style-name="List_20_Paragraph" style:list-style-name="WWNum1">
      <style:paragraph-properties fo:margin-left="0.811cm" fo:margin-right="0.187cm" fo:margin-top="0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133" style:family="paragraph" style:parent-style-name="List_20_Paragraph" style:list-style-name="WWNum1">
      <style:paragraph-properties fo:margin-left="0.811cm" fo:margin-right="0.187cm" fo:margin-top="0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  <style:text-properties fo:font-size="12pt" style:font-size-asian="12pt"/>
    </style:style>
    <style:style style:name="P134" style:family="paragraph" style:parent-style-name="List_20_Paragraph" style:list-style-name="WWNum1">
      <style:paragraph-properties fo:margin-left="0.811cm" fo:margin-right="0.187cm" fo:margin-top="0.002cm" fo:margin-bottom="0cm" fo:line-height="100%" fo:text-align="justify" style:justify-single-word="false" fo:text-indent="0cm" style:auto-text-indent="false">
        <style:tab-stops>
          <style:tab-stop style:position="1.639cm"/>
        </style:tab-stops>
      </style:paragraph-properties>
      <style:text-properties fo:font-size="12pt" style:font-size-asian="12pt"/>
    </style:style>
    <style:style style:name="P135" style:family="paragraph" style:parent-style-name="List_20_Paragraph" style:list-style-name="WWNum1">
      <style:paragraph-properties fo:margin-left="0.811cm" fo:margin-right="0.182cm" fo:margin-top="0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</style:style>
    <style:style style:name="P136" style:family="paragraph" style:parent-style-name="List_20_Paragraph" style:list-style-name="WWNum1">
      <style:paragraph-properties fo:margin-left="0.811cm" fo:margin-right="0.182cm" fo:margin-top="0cm" fo:margin-bottom="0cm" fo:line-height="100%" fo:text-align="justify" style:justify-single-word="false" fo:text-indent="0cm" style:auto-text-indent="false">
        <style:tab-stops>
          <style:tab-stop style:position="1.907cm"/>
        </style:tab-stops>
      </style:paragraph-properties>
    </style:style>
    <style:style style:name="P137" style:family="paragraph" style:parent-style-name="List_20_Paragraph" style:list-style-name="WWNum1">
      <style:paragraph-properties fo:margin-left="0.811cm" fo:margin-right="0.182cm" fo:margin-top="0.002cm" fo:margin-bottom="0cm" fo:line-height="100%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font-size="12pt" style:font-size-asian="12pt"/>
    </style:style>
    <style:style style:name="P138" style:family="paragraph" style:parent-style-name="List_20_Paragraph" style:list-style-name="WWNum1" style:master-page-name="Converted12">
      <style:paragraph-properties fo:margin-left="0.811cm" fo:margin-right="0.182cm" fo:margin-top="0.134cm" fo:margin-bottom="0cm" fo:line-height="100%" fo:text-align="justify" style:justify-single-word="false" fo:text-indent="0cm" style:auto-text-indent="false" style:page-number="auto">
        <style:tab-stops>
          <style:tab-stop style:position="1.787cm"/>
        </style:tab-stops>
      </style:paragraph-properties>
      <style:text-properties fo:font-size="12pt" style:font-size-asian="12pt"/>
    </style:style>
    <style:style style:name="P139" style:family="paragraph" style:parent-style-name="List_20_Paragraph" style:list-style-name="WWNum1">
      <style:paragraph-properties fo:margin-left="0.811cm" fo:margin-right="0.178cm" fo:margin-top="0cm" fo:margin-bottom="0cm" fo:line-height="100%" fo:text-align="justify" style:justify-single-word="false" fo:text-indent="0cm" style:auto-text-indent="false">
        <style:tab-stops>
          <style:tab-stop style:position="1.744cm"/>
        </style:tab-stops>
      </style:paragraph-properties>
    </style:style>
    <style:style style:name="P140" style:family="paragraph" style:parent-style-name="List_20_Paragraph" style:list-style-name="WWNum1">
      <style:paragraph-properties fo:margin-left="0.811cm" fo:margin-right="0.178cm" fo:margin-top="0cm" fo:margin-bottom="0cm" fo:line-height="100%" fo:text-align="justify" style:justify-single-word="false" fo:text-indent="0cm" style:auto-text-indent="false">
        <style:tab-stops>
          <style:tab-stop style:position="1.646cm"/>
        </style:tab-stops>
      </style:paragraph-properties>
    </style:style>
    <style:style style:name="P141" style:family="paragraph" style:parent-style-name="List_20_Paragraph" style:list-style-name="WWNum1">
      <style:paragraph-properties fo:margin-left="0.811cm" fo:margin-right="0.178cm" fo:margin-top="0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142" style:family="paragraph" style:parent-style-name="List_20_Paragraph" style:list-style-name="WWNum1">
      <style:paragraph-properties fo:margin-left="0.811cm" fo:margin-right="0.178cm" fo:margin-top="0cm" fo:margin-bottom="0cm" fo:line-height="100%" fo:text-align="justify" style:justify-single-word="false" fo:text-indent="0cm" style:auto-text-indent="false">
        <style:tab-stops>
          <style:tab-stop style:position="1.596cm"/>
        </style:tab-stops>
      </style:paragraph-properties>
      <style:text-properties fo:font-size="12pt" style:font-size-asian="12pt"/>
    </style:style>
    <style:style style:name="P143" style:family="paragraph" style:parent-style-name="List_20_Paragraph" style:list-style-name="WWNum1">
      <style:paragraph-properties fo:margin-left="0.811cm" fo:margin-right="0.178cm" fo:margin-top="0.002cm" fo:margin-bottom="0cm" fo:line-height="100%" fo:text-align="justify" style:justify-single-word="false" fo:text-indent="0cm" style:auto-text-indent="false">
        <style:tab-stops>
          <style:tab-stop style:position="1.737cm"/>
        </style:tab-stops>
      </style:paragraph-properties>
    </style:style>
    <style:style style:name="P144" style:family="paragraph" style:parent-style-name="List_20_Paragraph" style:list-style-name="WWNum1">
      <style:paragraph-properties fo:margin-left="0.811cm" fo:margin-right="0.183cm" fo:margin-top="0cm" fo:margin-bottom="0cm" fo:line-height="100%" fo:text-align="justify" style:justify-single-word="false" fo:text-indent="0cm" style:auto-text-indent="false">
        <style:tab-stops>
          <style:tab-stop style:position="2.083cm"/>
        </style:tab-stops>
      </style:paragraph-properties>
    </style:style>
    <style:style style:name="P145" style:family="paragraph" style:parent-style-name="List_20_Paragraph" style:list-style-name="WWNum1">
      <style:paragraph-properties fo:margin-left="0.811cm" fo:margin-right="0.183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46" style:family="paragraph" style:parent-style-name="List_20_Paragraph" style:list-style-name="WWNum1">
      <style:paragraph-properties fo:margin-left="0.811cm" fo:margin-right="0.183cm" fo:margin-top="0cm" fo:margin-bottom="0cm" fo:line-height="100%" fo:text-align="justify" style:justify-single-word="false" fo:text-indent="0cm" style:auto-text-indent="false">
        <style:tab-stops>
          <style:tab-stop style:position="1.603cm"/>
        </style:tab-stops>
      </style:paragraph-properties>
    </style:style>
    <style:style style:name="P147" style:family="paragraph" style:parent-style-name="List_20_Paragraph" style:list-style-name="WWNum1">
      <style:paragraph-properties fo:margin-left="0.811cm" fo:margin-right="0.183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148" style:family="paragraph" style:parent-style-name="List_20_Paragraph" style:list-style-name="WWNum1">
      <style:paragraph-properties fo:margin-left="1.764cm" fo:margin-right="0cm" fo:margin-top="0cm" fo:margin-bottom="0cm" fo:line-height="0.483cm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49" style:family="paragraph" style:parent-style-name="List_20_Paragraph" style:list-style-name="WWNum1">
      <style:paragraph-properties fo:margin-left="1.764cm" fo:margin-right="0cm" fo:margin-top="0cm" fo:margin-bottom="0cm" fo:line-height="100%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50" style:family="paragraph" style:parent-style-name="List_20_Paragraph" style:list-style-name="WWNum1">
      <style:paragraph-properties fo:margin-left="1.764cm" fo:margin-right="0cm" fo:margin-top="0.002cm" fo:margin-bottom="0cm" fo:line-height="100%" fo:text-align="justify" style:justify-single-word="false" fo:text-indent="-0.954cm" style:auto-text-indent="false">
        <style:tab-stops>
          <style:tab-stop style:position="1.766cm"/>
        </style:tab-stops>
      </style:paragraph-properties>
    </style:style>
    <style:style style:name="P151" style:family="paragraph" style:parent-style-name="List_20_Paragraph" style:list-style-name="WWNum1">
      <style:paragraph-properties fo:margin-left="0.811cm" fo:margin-right="0.199cm" fo:margin-top="0cm" fo:margin-bottom="0cm" fo:line-height="100%" fo:text-align="justify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152" style:family="paragraph" style:parent-style-name="List_20_Paragraph" style:list-style-name="WWNum1">
      <style:paragraph-properties fo:margin-left="0.811cm" fo:margin-right="0.203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53" style:family="paragraph" style:parent-style-name="List_20_Paragraph" style:list-style-name="WWNum1">
      <style:paragraph-properties fo:margin-left="0.811cm" fo:margin-right="0.192cm" fo:margin-top="0cm" fo:margin-bottom="0cm" fo:line-height="100%" fo:text-align="justify" style:justify-single-word="false" fo:text-indent="0cm" style:auto-text-indent="false">
        <style:tab-stops>
          <style:tab-stop style:position="1.815cm"/>
        </style:tab-stops>
      </style:paragraph-properties>
      <style:text-properties fo:font-size="12pt" style:font-size-asian="12pt"/>
    </style:style>
    <style:style style:name="P154" style:family="paragraph" style:parent-style-name="List_20_Paragraph" style:list-style-name="WWNum1">
      <style:paragraph-properties fo:margin-left="0.811cm" fo:margin-right="0.192cm" fo:margin-top="0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155" style:family="paragraph" style:parent-style-name="List_20_Paragraph" style:list-style-name="WWNum1">
      <style:paragraph-properties fo:margin-left="0.811cm" fo:margin-right="0.192cm" fo:margin-top="0.002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156" style:family="paragraph" style:parent-style-name="List_20_Paragraph" style:list-style-name="WWNum1">
      <style:paragraph-properties fo:margin-left="0.811cm" fo:margin-right="0.192cm" fo:margin-top="0.002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  <style:text-properties fo:font-size="12pt" style:font-size-asian="12pt"/>
    </style:style>
    <style:style style:name="P157" style:family="paragraph" style:parent-style-name="List_20_Paragraph" style:list-style-name="WWNum1">
      <style:paragraph-properties fo:margin-left="2.399cm" fo:margin-right="0.176cm" fo:margin-top="0cm" fo:margin-bottom="0cm" fo:line-height="100%" fo:text-align="justify" style:justify-single-word="false" fo:text-indent="-0.635cm" style:auto-text-indent="false">
        <style:tab-stops>
          <style:tab-stop style:position="2.401cm"/>
        </style:tab-stops>
      </style:paragraph-properties>
      <style:text-properties fo:font-size="12pt" style:font-size-asian="12pt"/>
    </style:style>
    <style:style style:name="P158" style:family="paragraph" style:parent-style-name="Text_20_body" style:master-page-name="Converted1">
      <style:paragraph-properties fo:margin-left="2.399cm" fo:margin-right="0.187cm" fo:margin-top="0.134cm" fo:margin-bottom="0cm" fo:text-indent="0cm" style:auto-text-indent="false" style:page-number="auto"/>
    </style:style>
    <style:style style:name="P159" style:family="paragraph" style:parent-style-name="Text_20_body" style:master-page-name="Converted7">
      <style:paragraph-properties fo:margin-left="2.399cm" fo:margin-right="0.198cm" fo:margin-top="0.134cm" fo:margin-bottom="0cm" fo:text-indent="0cm" style:auto-text-indent="false" style:page-number="auto"/>
    </style:style>
    <style:style style:name="P160" style:family="paragraph" style:parent-style-name="Text_20_body" style:master-page-name="Converted8">
      <style:paragraph-properties fo:margin-left="0.811cm" fo:margin-right="0.194cm" fo:margin-top="0.134cm" fo:margin-bottom="0cm" fo:text-indent="0cm" style:auto-text-indent="false" style:page-number="auto"/>
    </style:style>
    <style:style style:name="P161" style:family="paragraph" style:parent-style-name="Text_20_body" style:master-page-name="Converted10">
      <style:paragraph-properties fo:margin-left="0.811cm" fo:margin-right="0.194cm" fo:margin-top="0.134cm" fo:margin-bottom="0cm" fo:text-indent="0cm" style:auto-text-indent="false" style:page-number="auto"/>
    </style:style>
    <style:style style:name="P162" style:family="paragraph" style:parent-style-name="Text_20_body" style:master-page-name="Converted11">
      <style:paragraph-properties fo:margin-left="0.811cm" fo:margin-right="0cm" fo:margin-top="0.134cm" fo:margin-bottom="0cm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11cm"/>
    </style:style>
    <style:style style:name="T3" style:family="text">
      <style:text-properties style:font-name="Times New Roman" fo:letter-spacing="-0.004cm"/>
    </style:style>
    <style:style style:name="T4" style:family="text">
      <style:text-properties fo:letter-spacing="-0.011cm" style:text-underline-style="solid" style:text-underline-width="auto" style:text-underline-color="font-color"/>
    </style:style>
    <style:style style:name="T5" style:family="text">
      <style:text-properties fo:letter-spacing="-0.004cm"/>
    </style:style>
    <style:style style:name="T6" style:family="text">
      <style:text-properties fo:letter-spacing="-0.004cm" style:text-underline-style="solid" style:text-underline-width="auto" style:text-underline-color="font-color"/>
    </style:style>
    <style:style style:name="T7" style:family="text">
      <style:text-properties fo:letter-spacing="-0.005cm"/>
    </style:style>
    <style:style style:name="T8" style:family="text">
      <style:text-properties fo:letter-spacing="-0.005cm" style:text-underline-style="solid" style:text-underline-width="auto" style:text-underline-color="font-color"/>
    </style:style>
    <style:style style:name="T9" style:family="text">
      <style:text-properties fo:letter-spacing="-0.009cm"/>
    </style:style>
    <style:style style:name="T10" style:family="text">
      <style:text-properties fo:letter-spacing="-0.009cm" style:text-underline-style="solid" style:text-underline-width="auto" style:text-underline-color="font-color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0.053cm" style:font-size-asian="12pt"/>
    </style:style>
    <style:style style:name="T13" style:family="text">
      <style:text-properties fo:font-size="12pt" fo:letter-spacing="0.064cm" style:font-size-asian="12pt"/>
    </style:style>
    <style:style style:name="T14" style:family="text">
      <style:text-properties fo:font-size="12pt" fo:letter-spacing="0.056cm" style:font-size-asian="12pt"/>
    </style:style>
    <style:style style:name="T15" style:family="text">
      <style:text-properties fo:font-size="12pt" fo:letter-spacing="0.062cm" style:font-size-asian="12pt"/>
    </style:style>
    <style:style style:name="T16" style:family="text">
      <style:text-properties fo:font-size="12pt" fo:letter-spacing="-0.018cm" style:font-size-asian="12pt"/>
    </style:style>
    <style:style style:name="T17" style:family="text">
      <style:text-properties fo:font-size="12pt" fo:letter-spacing="-0.018cm" style:text-underline-style="solid" style:text-underline-width="auto" style:text-underline-color="font-color" style:font-size-asian="12pt"/>
    </style:style>
    <style:style style:name="T18" style:family="text">
      <style:text-properties fo:font-size="12pt" fo:letter-spacing="-0.011cm" style:font-size-asian="12pt"/>
    </style:style>
    <style:style style:name="T19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20" style:family="text">
      <style:text-properties fo:font-size="12pt" fo:letter-spacing="-0.011cm" fo:font-style="italic" style:font-size-asian="12pt" style:font-style-asian="italic"/>
    </style:style>
    <style:style style:name="T21" style:family="text">
      <style:text-properties fo:font-size="12pt" fo:letter-spacing="-0.005cm" style:font-size-asian="12pt"/>
    </style:style>
    <style:style style:name="T22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23" style:family="text">
      <style:text-properties fo:font-size="12pt" fo:letter-spacing="-0.005cm" fo:font-style="italic" style:font-size-asian="12pt" style:font-style-asian="italic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26" style:family="text">
      <style:text-properties fo:font-size="12pt" fo:letter-spacing="-0.007cm" fo:font-style="italic" style:font-size-asian="12pt" style:font-style-asian="italic"/>
    </style:style>
    <style:style style:name="T27" style:family="text">
      <style:text-properties fo:font-size="12pt" fo:letter-spacing="-0.009cm" style:font-size-asian="12pt"/>
    </style:style>
    <style:style style:name="T28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29" style:family="text">
      <style:text-properties fo:font-size="12pt" fo:letter-spacing="-0.004cm" style:font-size-asian="12pt"/>
    </style:style>
    <style:style style:name="T30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31" style:family="text">
      <style:text-properties fo:font-size="12pt" fo:letter-spacing="-0.004cm" fo:font-style="italic" style:font-size-asian="12pt" style:font-style-asian="italic"/>
    </style:style>
    <style:style style:name="T32" style:family="text">
      <style:text-properties fo:font-size="12pt" style:text-underline-style="solid" style:text-underline-width="auto" style:text-underline-color="font-color" style:font-size-asian="12pt"/>
    </style:style>
    <style:style style:name="T33" style:family="text">
      <style:text-properties fo:font-size="12pt" fo:letter-spacing="0.071cm" style:font-size-asian="12pt"/>
    </style:style>
    <style:style style:name="T34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35" style:family="text">
      <style:text-properties fo:font-size="12pt" fo:letter-spacing="0.002cm" style:font-size-asian="12pt"/>
    </style:style>
    <style:style style:name="T36" style:family="text">
      <style:text-properties fo:font-size="12pt" fo:letter-spacing="0.002cm" fo:font-style="italic" style:font-size-asian="12pt" style:font-style-asian="italic"/>
    </style:style>
    <style:style style:name="T37" style:family="text">
      <style:text-properties fo:font-size="12pt" fo:letter-spacing="-0.002cm" style:font-size-asian="12pt"/>
    </style:style>
    <style:style style:name="T38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39" style:family="text">
      <style:text-properties fo:font-size="12pt" fo:letter-spacing="-0.014cm" style:font-size-asian="12pt"/>
    </style:style>
    <style:style style:name="T40" style:family="text">
      <style:text-properties fo:font-size="12pt" fo:letter-spacing="-0.014cm" style:text-underline-style="solid" style:text-underline-width="auto" style:text-underline-color="font-color" style:font-size-asian="12pt"/>
    </style:style>
    <style:style style:name="T41" style:family="text">
      <style:text-properties fo:font-size="12pt" fo:letter-spacing="-0.012cm" style:font-size-asian="12pt"/>
    </style:style>
    <style:style style:name="T42" style:family="text">
      <style:text-properties fo:font-size="12pt" fo:letter-spacing="-0.012cm" style:text-underline-style="solid" style:text-underline-width="auto" style:text-underline-color="font-color" style:font-size-asian="12pt"/>
    </style:style>
    <style:style style:name="T43" style:family="text">
      <style:text-properties fo:font-size="12pt" fo:letter-spacing="-0.016cm" style:font-size-asian="12pt"/>
    </style:style>
    <style:style style:name="T44" style:family="text">
      <style:text-properties fo:font-size="12pt" fo:letter-spacing="0.011cm" style:font-size-asian="12pt"/>
    </style:style>
    <style:style style:name="T45" style:family="text">
      <style:text-properties fo:font-size="12pt" fo:letter-spacing="0.009cm" style:font-size-asian="12pt"/>
    </style:style>
    <style:style style:name="T46" style:family="text">
      <style:text-properties fo:font-size="12pt" fo:letter-spacing="0.009cm" fo:font-style="italic" style:font-size-asian="12pt" style:font-style-asian="italic"/>
    </style:style>
    <style:style style:name="T47" style:family="text">
      <style:text-properties fo:font-size="12pt" fo:letter-spacing="0.141cm" style:font-size-asian="12pt"/>
    </style:style>
    <style:style style:name="T48" style:family="text">
      <style:text-properties fo:font-size="12pt" fo:letter-spacing="0.141cm" style:font-size-asian="12pt" style:text-scale="150%"/>
    </style:style>
    <style:style style:name="T49" style:family="text">
      <style:text-properties fo:font-size="12pt" fo:letter-spacing="0.141cm" style:text-underline-style="solid" style:text-underline-width="auto" style:text-underline-color="font-color" style:font-size-asian="12pt"/>
    </style:style>
    <style:style style:name="T50" style:family="text">
      <style:text-properties fo:font-size="12pt" fo:letter-spacing="0.005cm" style:font-size-asian="12pt"/>
    </style:style>
    <style:style style:name="T51" style:family="text">
      <style:text-properties fo:font-size="12pt" fo:font-style="italic" style:font-size-asian="12pt" style:font-style-asian="italic"/>
    </style:style>
    <style:style style:name="T52" style:family="text">
      <style:text-properties fo:font-size="12pt" fo:letter-spacing="0.004cm" style:font-size-asian="12pt"/>
    </style:style>
    <style:style style:name="T53" style:family="text">
      <style:text-properties fo:font-size="12pt" fo:letter-spacing="0.004cm" style:text-underline-style="solid" style:text-underline-width="auto" style:text-underline-color="font-color" style:font-size-asian="12pt"/>
    </style:style>
    <style:style style:name="T54" style:family="text">
      <style:text-properties fo:font-size="12pt" fo:letter-spacing="0.004cm" fo:font-style="italic" style:font-size-asian="12pt" style:font-style-asian="italic"/>
    </style:style>
    <style:style style:name="T55" style:family="text">
      <style:text-properties fo:font-size="12pt" fo:letter-spacing="-0.019cm" style:text-underline-style="solid" style:text-underline-width="auto" style:text-underline-color="font-color" style:font-size-asian="12pt"/>
    </style:style>
    <style:style style:name="T56" style:family="text">
      <style:text-properties fo:font-size="12pt" fo:letter-spacing="0.099cm" style:font-size-asian="12pt"/>
    </style:style>
    <style:style style:name="T57" style:family="text">
      <style:text-properties fo:font-size="12pt" fo:letter-spacing="0.101cm" style:font-size-asian="12pt"/>
    </style:style>
    <style:style style:name="T58" style:family="text">
      <style:text-properties fo:font-size="12pt" fo:letter-spacing="0.097cm" style:font-size-asian="12pt"/>
    </style:style>
    <style:style style:name="T59" style:family="text">
      <style:text-properties fo:font-size="12pt" fo:letter-spacing="0.095cm" style:font-size-asian="12pt"/>
    </style:style>
    <style:style style:name="T60" style:family="text">
      <style:text-properties fo:font-size="12pt" fo:letter-spacing="0.109cm" style:font-size-asian="12pt" style:text-scale="150%"/>
    </style:style>
    <style:style style:name="T61" style:family="text">
      <style:text-properties fo:font-size="12pt" fo:letter-spacing="0.108cm" style:font-size-asian="12pt" style:text-scale="150%"/>
    </style:style>
    <style:style style:name="T62" style:family="text">
      <style:text-properties fo:font-size="12pt" fo:letter-spacing="0.111cm" style:font-size-asian="12pt" style:text-scale="150%"/>
    </style:style>
    <style:style style:name="T63" style:family="text">
      <style:text-properties fo:font-size="12pt" fo:letter-spacing="0.007cm" style:font-size-asian="12pt"/>
    </style:style>
    <style:style style:name="T64" style:family="text">
      <style:text-properties fo:font-size="12pt" fo:letter-spacing="0.118cm" style:font-size-asian="12pt"/>
    </style:style>
    <style:style style:name="T65" style:family="text">
      <style:text-properties fo:font-size="12pt" fo:letter-spacing="0.125cm" style:font-size-asian="12pt"/>
    </style:style>
    <style:style style:name="T66" style:family="text">
      <style:text-properties fo:font-size="12pt" fo:letter-spacing="0.132cm" style:font-size-asian="12pt"/>
    </style:style>
    <style:style style:name="T67" style:family="text">
      <style:text-properties fo:font-size="12pt" fo:letter-spacing="0.131cm" style:font-size-asian="12pt"/>
    </style:style>
    <style:style style:name="T68" style:family="text">
      <style:text-properties fo:font-size="12pt" fo:letter-spacing="0.122cm" style:font-size-asian="12pt"/>
    </style:style>
    <style:style style:name="T69" style:family="text">
      <style:text-properties fo:letter-spacing="-0.018cm"/>
    </style:style>
    <style:style style:name="T70" style:family="text">
      <style:text-properties fo:letter-spacing="0.071cm"/>
    </style:style>
    <style:style style:name="T71" style:family="text">
      <style:text-properties fo:letter-spacing="-0.007cm"/>
    </style:style>
    <style:style style:name="T72" style:family="text">
      <style:text-properties fo:letter-spacing="-0.007cm"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fo:letter-spacing="-0.002cm"/>
    </style:style>
    <style:style style:name="T75" style:family="text">
      <style:text-properties fo:letter-spacing="-0.014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Графический объект1" text:anchor-type="paragraph" svg:width="17cm" svg:height="23.497cm" draw:z-index="0"><draw:image xlink:href="Pictures/2000000700009E620000DAEA1D8ED385.svm" xlink:type="simple" xlink:show="embed" xlink:actuate="onLoad"/></draw:frame></text:p>
      </text:section>
      <text:p text:style-name="P158">гигиенической подготовки и аттестации (при приеме на работу и далее не реже 1 раза в 2 года), вакцинации, а также имеющее личную медицинскую книжку с результатами медицинских обследований и лабораторных исследований, сведениями о прививках, перенесенных инфекционных заболеваниях, о прохождении профессиональной гигиенической подготовки и аттестации с допуском к работе;</text:p>
      <text:list xml:id="list3098021812687513721" text:style-name="WWNum1">
        <text:list-item>
          <text:list>
            <text:list-item>
              <text:list>
                <text:list-item>
                  <text:p text:style-name="P50"><text:span text:style-name="T11">не имеющее ограничений на занятия педагогической</text:span><text:span text:style-name="T37"> </text:span><text:span text:style-name="T11">деятельностью, изложенных в статье 331 "Право на занятие педагогической деятельностью" Трудового кодекса Российской Федерации.</text:span></text:p>
                </text:list-item>
              </text:list>
            </text:list-item>
            <text:list-item>
              <text:p text:style-name="P55">В своей деятельности учитель информатики руководствуется Конституцией и законами Российской Федерации, указами Президента, решениями Правительства РФ и органов управления образования всех уровней по вопросам, касающимся образования и воспитания обучающихся образовательных организаций. Также, педагог школы руководствуется:</text:p>
              <text:list>
                <text:list-item>
                  <text:p text:style-name="P47"><text:span text:style-name="T11">Федеральным</text:span><text:span text:style-name="T27"> </text:span><text:span text:style-name="T11">Законом</text:span><text:span text:style-name="T37"> </text:span><text:span text:style-name="T11">№273</text:span><text:span text:style-name="T35"> </text:span><text:span text:style-name="T11">«Об</text:span><text:span text:style-name="T29"> </text:span><text:span text:style-name="T11">образовании</text:span><text:span text:style-name="T24"> </text:span><text:span text:style-name="T11">в</text:span><text:span text:style-name="T27"> </text:span><text:span text:style-name="T11">Российской</text:span><text:span text:style-name="T21"> </text:span><text:span text:style-name="T29">Федерации»;</text:span></text:p>
                </text:list-item>
                <text:list-item>
                  <text:p text:style-name="P47"><text:span text:style-name="T11">административным,</text:span><text:span text:style-name="T27"> </text:span><text:span text:style-name="T11">трудовым</text:span><text:span text:style-name="T27"> </text:span><text:span text:style-name="T11">и</text:span><text:span text:style-name="T18"> </text:span><text:span text:style-name="T11">хозяйственным</text:span><text:span text:style-name="T24"> </text:span><text:span text:style-name="T11">законодательством </text:span><text:span text:style-name="T27">РФ;</text:span></text:p>
                </text:list-item>
                <text:list-item>
                  <text:p text:style-name="P46"><text:span text:style-name="T11">основами</text:span><text:span text:style-name="T18"> </text:span><text:span text:style-name="T11">педагогики,</text:span><text:span text:style-name="T27"> </text:span><text:span text:style-name="T11">психологии,</text:span><text:span text:style-name="T21"> </text:span><text:span text:style-name="T11">физиологии</text:span><text:span text:style-name="T27"> </text:span><text:span text:style-name="T11">и</text:span><text:span text:style-name="T24"> </text:span><text:span text:style-name="T29">гигиены;</text:span></text:p>
                </text:list-item>
                <text:list-item>
                  <text:p text:style-name="P61">требованиями ФГОС основного общего образования и среднего (полного) общего образования, рекомендациями по их применению в школе;</text:p>
                </text:list-item>
                <text:list-item>
                  <text:p text:style-name="P64">нормами СП 2.4.3648-20 «Санитарно-эпидемиологические требования к организациям воспитания и обучения, отдыха и оздоровления детей и молодежи»;</text:p>
                </text:list-item>
                <text:list-item>
                  <text:p text:style-name="P52">Уставом и локальными правовыми актами, в том числе Правилами внутреннего трудового распорядка, приказами и распоряжениями директора общеобразовательной организации;</text:p>
                </text:list-item>
                <text:list-item>
                  <text:p text:style-name="P48"><text:span text:style-name="T11">правилами</text:span><text:span text:style-name="T27"> </text:span><text:span text:style-name="T11">и</text:span><text:span text:style-name="T24"> </text:span><text:span text:style-name="T11">нормами</text:span><text:span text:style-name="T29"> </text:span><text:span text:style-name="T11">охраны</text:span><text:span text:style-name="T27"> </text:span><text:span text:style-name="T11">труда</text:span><text:span text:style-name="T37"> </text:span><text:span text:style-name="T11">и</text:span><text:span text:style-name="T24"> </text:span><text:span text:style-name="T11">пожарной</text:span><text:span text:style-name="T21"> </text:span><text:span text:style-name="T29">безопасности;</text:span></text:p>
                </text:list-item>
                <text:list-item>
                  <text:p text:style-name="P48"><text:span text:style-name="T11">трудовым</text:span><text:span text:style-name="T21"> </text:span><text:span text:style-name="T11">договором</text:span><text:span text:style-name="T37"> </text:span><text:span text:style-name="T11">между</text:span><text:span text:style-name="T39"> </text:span><text:span text:style-name="T11">работником</text:span><text:span text:style-name="T37"> </text:span><text:span text:style-name="T11">и</text:span><text:span text:style-name="T37"> </text:span><text:span text:style-name="T29">работодателем;</text:span></text:p>
                </text:list-item>
                <text:list-item>
                  <text:p text:style-name="P48"><text:span text:style-name="T11">Конвенцией</text:span><text:span text:style-name="T21"> </text:span><text:span text:style-name="T11">ООН</text:span><text:span text:style-name="T39"> </text:span><text:span text:style-name="T11">о</text:span><text:span text:style-name="T29"> </text:span><text:span text:style-name="T11">правах</text:span><text:span text:style-name="T37"> </text:span><text:span text:style-name="T29">ребенка.</text:span></text:p>
                </text:list-item>
              </text:list>
            </text:list-item>
            <text:list-item>
              <text:p text:style-name="P33"><text:span text:style-name="T32">Учитель</text:span><text:span text:style-name="T25"> </text:span><text:span text:style-name="T32">информатики</text:span><text:span text:style-name="T25"> </text:span><text:span text:style-name="T32">должен</text:span><text:span text:style-name="T22"> </text:span><text:span text:style-name="T30">знать:</text:span></text:p>
              <text:list>
                <text:list-item>
                  <text:p text:style-name="P67">приоритетные направления и перспективы развития педагогической науки и образовательной системы Российской Федерации, законы и иные нормативные правовые акты, регламентирующие образовательную деятельность в Российской Федерации, нормативные документы по вопросам обучения и воспитания детей и молодежи, законодательство о правах ребенка;</text:p>
                </text:list-item>
                <text:list-item>
                  <text:p text:style-name="P69">требованиями ФГОС основного общего образования и среднего общего образования к преподаванию информатики, рекомендации по внедрению Федерального государственного образовательного стандарта в общеобразовательной организации;</text:p>
                </text:list-item>
                <text:list-item>
                  <text:p text:style-name="P64">предмет «Информатика» в пределах требований Федеральных государственных образовательных стандартов и образовательных программ основного и среднего общего образования, его истории и места в мировой культуре и науке;</text:p>
                </text:list-item>
                <text:list-item>
                  <text:p text:style-name="P45"><text:span text:style-name="T11">современные</text:span><text:span text:style-name="T21"> </text:span><text:span text:style-name="T11">формы</text:span><text:span text:style-name="T21"> </text:span><text:span text:style-name="T11">и</text:span><text:span text:style-name="T21"> </text:span><text:span text:style-name="T11">методы</text:span><text:span text:style-name="T24"> </text:span><text:span text:style-name="T11">обучения</text:span><text:span text:style-name="T37"> </text:span><text:span text:style-name="T11">и</text:span><text:span text:style-name="T21"> </text:span><text:span text:style-name="T11">воспитания </text:span><text:span text:style-name="T29">школьников;</text:span></text:p>
                </text:list-item>
                <text:list-item>
                  <text:p text:style-name="P48"><text:span text:style-name="T11">перспективные</text:span><text:span text:style-name="T18"> </text:span><text:span text:style-name="T11">направления</text:span><text:span text:style-name="T27"> </text:span><text:span text:style-name="T11">развития</text:span><text:span text:style-name="T18"> </text:span><text:span text:style-name="T11">современной</text:span><text:span text:style-name="T37"> </text:span><text:span text:style-name="T29">информатики;</text:span></text:p>
                </text:list-item>
                <text:list-item>
                  <text:p text:style-name="P70"><text:span text:style-name="T11">средства</text:span><text:span text:style-name="T18"> </text:span><text:span text:style-name="T11">обучения,</text:span><text:span text:style-name="T41"> </text:span><text:span text:style-name="T11">используемые</text:span><text:span text:style-name="T29"> </text:span><text:span text:style-name="T11">учителем</text:span><text:span text:style-name="T41"> </text:span><text:span text:style-name="T11">в</text:span><text:span text:style-name="T43"> </text:span><text:span text:style-name="T11">процессе</text:span><text:span text:style-name="T18"> </text:span><text:span text:style-name="T11">преподавания</text:span><text:span text:style-name="T18"> </text:span><text:span text:style-name="T11">информатики, и их дидактические возможности;</text:span></text:p>
                </text:list-item>
                <text:list-item>
                  <text:p text:style-name="P49"><text:span text:style-name="T11">требования</text:span><text:span text:style-name="T27"> </text:span><text:span text:style-name="T11">к</text:span><text:span text:style-name="T24"> </text:span><text:span text:style-name="T11">оснащению</text:span><text:span text:style-name="T24"> </text:span><text:span text:style-name="T11">и</text:span><text:span text:style-name="T24"> </text:span><text:span text:style-name="T11">оборудованию учебных</text:span><text:span text:style-name="T24"> </text:span><text:span text:style-name="T11">кабинетов</text:span><text:span text:style-name="T27"> </text:span><text:span text:style-name="T29">информатики;</text:span></text:p>
                </text:list-item>
                <text:list-item>
                  <text:p text:style-name="P61">историю, закономерности и принципы построения и функционирования образовательных систем, роль и место образования в жизни личности и общества;</text:p>
                </text:list-item>
                <text:list-item>
                  <text:p text:style-name="P48"><text:span text:style-name="T11">теорию</text:span><text:span text:style-name="T18"> </text:span><text:span text:style-name="T11">и</text:span><text:span text:style-name="T27"> </text:span><text:span text:style-name="T11">методы</text:span><text:span text:style-name="T29"> </text:span><text:span text:style-name="T11">управления</text:span><text:span text:style-name="T24"> </text:span><text:span text:style-name="T11">образовательными</text:span><text:span text:style-name="T21"> </text:span><text:span text:style-name="T29">системами;</text:span></text:p>
                </text:list-item>
                <text:list-item>
                  <text:p text:style-name="P61">современные педагогические технологии поликультурного, продуктивного, дифференцированного и развивающего обучения, реализации компетентностного подхода с учетом возрастных и индивидуальных особенностей обучающихся образовательного учреждения;</text:p>
                </text:list-item>
                <text:list-item>
                  <text:p text:style-name="P53">методы убеждения и аргументации своей позиции, установления контактов с обучающимися разных возрастных категорий, их родителями (лицами, их заменяющими), коллегами по работе;</text:p>
                </text:list-item>
                <text:list-item>
                  <text:p text:style-name="P73"><text:span text:style-name="T11">технологии диагностики причин конфликтных ситуаций, их профилактики и </text:span><text:span text:style-name="T29">разрешения;</text:span></text:p>
                </text:list-item>
                <text:list-item>
                  <text:p text:style-name="P77">основные принципы деятельностного подхода, виды и приемы современных педагогических технологий;</text:p>
                </text:list-item>
                <text:list-item>
                  <text:p text:style-name="P45"><text:span text:style-name="T11">рабочую</text:span><text:span text:style-name="T21"> </text:span><text:span text:style-name="T11">программу</text:span><text:span text:style-name="T27"> </text:span><text:span text:style-name="T11">и</text:span><text:span text:style-name="T29"> </text:span><text:span text:style-name="T11">методику</text:span><text:span text:style-name="T39"> </text:span><text:span text:style-name="T11">обучения</text:span><text:span text:style-name="T44"> </text:span><text:span text:style-name="T29">информатике;</text:span></text:p>
                </text:list-item>
                <text:list-item>
                  <text:p text:style-name="P61">программы и учебники по информатике, отвечающие положениям Федерального государственного образовательного стандарта (ФГОС) основного общего и среднего общего образования;</text:p>
                </text:list-item>
                <text:list-item>
                  <text:p text:style-name="P81">основы общетеоретических дисциплин в объёме, необходимом для решения педагогических, научно-методических и организационно-управленческих задач;</text:p>
                </text:list-item>
                <text:list-item>
                  <text:p text:style-name="P48"><text:span text:style-name="T11">педагогику,</text:span><text:span text:style-name="T16"> </text:span><text:span text:style-name="T11">психологию,</text:span><text:span text:style-name="T41"> </text:span><text:span text:style-name="T11">возрастную</text:span><text:span text:style-name="T39"> </text:span><text:span text:style-name="T11">физиологию,</text:span><text:span text:style-name="T41"> </text:span><text:span text:style-name="T11">школьную</text:span><text:span text:style-name="T41"> </text:span><text:span text:style-name="T29">гигиену;</text:span></text:p>
                </text:list-item>
                <text:list-item>
                  <text:p text:style-name="P48"><text:span text:style-name="T11">теорию</text:span><text:span text:style-name="T37"> </text:span><text:span text:style-name="T11">и</text:span><text:span text:style-name="T29"> </text:span><text:span text:style-name="T11">методику</text:span><text:span text:style-name="T43"> </text:span><text:span text:style-name="T11">преподавания</text:span><text:span text:style-name="T45"> </text:span><text:span text:style-name="T29">информатики;</text:span></text:p>
                </text:list-item>
                <text:list-item>
                  <text:p text:style-name="P82"><text:span text:style-name="T11">основные</text:span><text:span text:style-name="T47"> </text:span><text:span text:style-name="T11">закономерности</text:span><text:span text:style-name="T47"> </text:span><text:span text:style-name="T11">возрастного</text:span><text:span text:style-name="T47"> </text:span><text:span text:style-name="T11">развития,</text:span><text:span text:style-name="T47"> </text:span><text:span text:style-name="T11">стадии</text:span><text:span text:style-name="T47"> </text:span><text:span text:style-name="T11">и</text:span><text:span text:style-name="T47"> </text:span><text:span text:style-name="T11">кризисы</text:span><text:span text:style-name="T47"> </text:span><text:span text:style-name="T11">развития, социализации личности;</text:span></text:p>
                </text:list-item>
                <text:list-item>
                  <text:p text:style-name="P83"><text:span text:style-name="T11">законы</text:span><text:span text:style-name="T33"> </text:span><text:span text:style-name="T11">развития</text:span><text:span text:style-name="T33"> </text:span><text:span text:style-name="T11">личности</text:span><text:span text:style-name="T33"> </text:span><text:span text:style-name="T11">и</text:span><text:span text:style-name="T33"> </text:span><text:span text:style-name="T11">проявления</text:span><text:span text:style-name="T33"> </text:span><text:span text:style-name="T11">личностных</text:span><text:span text:style-name="T33"> </text:span><text:span text:style-name="T11">свойств,</text:span><text:span text:style-name="T33"> </text:span><text:span text:style-name="T11">психологические законы периодизации и кризисов развития;</text:span></text:p>
                </text:list-item>
                <text:list-item>
                  <text:p text:style-name="P47"><text:span text:style-name="T11">теорию</text:span><text:span text:style-name="T24"> </text:span><text:span text:style-name="T11">и</text:span><text:span text:style-name="T24"> </text:span><text:span text:style-name="T11">технологии учета</text:span><text:span text:style-name="T37"> </text:span><text:span text:style-name="T11">возрастных</text:span><text:span text:style-name="T21"> </text:span><text:span text:style-name="T11">особенностей</text:span><text:span text:style-name="T21"> </text:span><text:span text:style-name="T29">обучающихся;</text:span></text:p>
                </text:list-item>
                <text:list-item>
                  <text:p text:style-name="P76"><text:span text:style-name="T11">закономерности формирования детско-взрослых сообществ, их социально- психологических особенности и закономерности развития детских и подростковых </text:span><text:span text:style-name="T29">сообществ;</text:span></text:p>
                </text:list-item>
                <text:list-item>
                  <text:p text:style-name="P86">основные закономерности семейных отношений, позволяющие эффективно работать с родительской общественностью;</text:p>
                </text:list-item>
                <text:list-item>
                  <text:p text:style-name="P48"><text:span text:style-name="T11">основы</text:span><text:span text:style-name="T39"> </text:span><text:span text:style-name="T11">психодиагностики</text:span><text:span text:style-name="T27"> </text:span><text:span text:style-name="T11">и</text:span><text:span text:style-name="T24"> </text:span><text:span text:style-name="T11">основные</text:span><text:span text:style-name="T21"> </text:span><text:span text:style-name="T11">признаки</text:span><text:span text:style-name="T27"> </text:span><text:span text:style-name="T11">отклонения</text:span><text:span text:style-name="T29"> </text:span><text:span text:style-name="T11">в</text:span><text:span text:style-name="T18"> </text:span><text:span text:style-name="T11">развитии</text:span><text:span text:style-name="T24"> </text:span><text:span text:style-name="T29">детей;</text:span></text:p>
                </text:list-item>
                <text:list-item>
                  <text:p text:style-name="P39"><text:span text:style-name="T29">социально-психологические</text:span><text:span text:style-name="T11"><text:tab/>особенности</text:span><text:span text:style-name="T47"> </text:span><text:span text:style-name="T11">и</text:span><text:span text:style-name="T47"> </text:span><text:span text:style-name="T11">закономерности</text:span><text:span text:style-name="T47"> </text:span><text:span text:style-name="T11">развития<text:tab/></text:span><text:span text:style-name="T29">детско- </text:span><text:span text:style-name="T11">взрослых сообществ;</text:span></text:p>
                </text:list-item>
                <text:list-item>
                  <text:p text:style-name="P51"><text:span text:style-name="T29">основы</text:span><text:span text:style-name="T11"><text:tab/></text:span><text:span text:style-name="T29">психодидактики,</text:span><text:span text:style-name="T11"><text:tab/></text:span><text:span text:style-name="T29">поликультурного</text:span><text:span text:style-name="T11"><text:tab/></text:span><text:span text:style-name="T29">образования,</text:span><text:span text:style-name="T11"><text:tab/></text:span><text:span text:style-name="T29">закономерностей </text:span><text:span text:style-name="T11">поведения в социальных сетях;</text:span></text:p>
                </text:list-item>
                <text:list-item>
                  <text:p text:style-name="P41"><text:span text:style-name="T11">пути</text:span><text:span text:style-name="T33"> </text:span><text:span text:style-name="T11">достижения</text:span><text:span text:style-name="T33"> </text:span><text:span text:style-name="T11">образовательных</text:span><text:span text:style-name="T33"> </text:span><text:span text:style-name="T11">результатов</text:span><text:span text:style-name="T33"> </text:span><text:span text:style-name="T11">и</text:span><text:span text:style-name="T33"> </text:span><text:span text:style-name="T11">способы</text:span><text:span text:style-name="T33"> </text:span><text:span text:style-name="T11">оценки</text:span><text:span text:style-name="T33"> </text:span><text:span text:style-name="T11">результатов</text:span><text:span text:style-name="T48"> </text:span><text:span text:style-name="T29">обучения;</text:span></text:p>
                </text:list-item>
                <text:list-item>
                  <text:p text:style-name="P47"><text:span text:style-name="T11">основы</text:span><text:span text:style-name="T27"> </text:span><text:span text:style-name="T11">экологии,</text:span><text:span text:style-name="T29"> </text:span><text:span text:style-name="T11">экономики,</text:span><text:span text:style-name="T21"> </text:span><text:span text:style-name="T29">социологии;</text:span></text:p>
                </text:list-item>
                <text:list-item>
                  <text:p text:style-name="P84">правила внутреннего распорядка общеобразовательной организации, правила по охране труда и требования к безопасности образовательной среды;</text:p>
                </text:list-item>
                <text:list-item>
                  <text:p text:style-name="P88">инструкции по охране труда и пожарной безопасности, при выполнении работ с персональными компьютерами, мультимедийным проектором, интерактивной доской и оргтехникой.</text:p>
                </text:list-item>
              </text:list>
            </text:list-item>
            <text:list-item>
              <text:p text:style-name="P36"><text:span text:style-name="T32">Учитель</text:span><text:span text:style-name="T25"> </text:span><text:span text:style-name="T32">информатики</text:span><text:span text:style-name="T22"> </text:span><text:span text:style-name="T32">должен </text:span><text:span text:style-name="T30">уметь:</text:span></text:p>
              <text:list>
                <text:list-item>
                  <text:p text:style-name="P70"><text:span text:style-name="T11">владеть</text:span><text:span text:style-name="T27"> </text:span><text:span text:style-name="T11">формами</text:span><text:span text:style-name="T21"> </text:span><text:span text:style-name="T11">и</text:span><text:span text:style-name="T24"> </text:span><text:span text:style-name="T11">методами</text:span><text:span text:style-name="T21"> </text:span><text:span text:style-name="T11">обучения,</text:span><text:span text:style-name="T21"> </text:span><text:span text:style-name="T11">в</text:span><text:span text:style-name="T27"> </text:span><text:span text:style-name="T11">том</text:span><text:span text:style-name="T21"> </text:span><text:span text:style-name="T11">числе</text:span><text:span text:style-name="T29"> </text:span><text:span text:style-name="T11">выходящими</text:span><text:span text:style-name="T24"> </text:span><text:span text:style-name="T11">за</text:span><text:span text:style-name="T29"> </text:span><text:span text:style-name="T11">рамки</text:span><text:span text:style-name="T37"> </text:span><text:span text:style-name="T11">учебных занятий: исследовательская и проектная деятельность и т.п.;</text:span></text:p>
                </text:list-item>
                <text:list-item>
                  <text:p text:style-name="P84">объективно оценивать знания обучающихся на основе тестирования и других методов контроля в соответствии с реальными учебными возможностями детей;</text:p>
                </text:list-item>
                <text:list-item>
                  <text:p text:style-name="P90">разрабатывать рабочие программы по информатике, курсу на основе примерных основных общеобразовательных программ и обеспечивать их выполнение;</text:p>
                </text:list-item>
                <text:list-item>
                  <text:p text:style-name="P67">проводить учебные занятия по информатике, опираясь на достижения в области педагогической и психологической наук, возрастной физиологии и школьной гигиены, а также современных информационных технологий и методик обучения;</text:p>
                </text:list-item>
                <text:list-item>
                  <text:p text:style-name="P81">планировать и осуществлять учебную деятельность в соответствии с основной общеобразовательной программой;</text:p>
                </text:list-item>
                <text:list-item>
                  <text:p text:style-name="P40">применять современные образовательные технологии при осуществлении учебно- воспитательной деятельности, включая информационные, а также цифровые образовательные ресурсы;</text:p>
                </text:list-item>
                <text:list-item>
                  <text:p text:style-name="P44"><text:span text:style-name="T11">совместно</text:span><text:span text:style-name="T29"> </text:span><text:span text:style-name="T11">с учащимися строить</text:span><text:span text:style-name="T21"> </text:span><text:span text:style-name="T11">логические рассуждения,</text:span><text:span text:style-name="T29"> </text:span><text:span text:style-name="T11">блок-схемы</text:span><text:span text:style-name="T29"> </text:span><text:span text:style-name="T11">при</text:span><text:span text:style-name="T18"> </text:span><text:span text:style-name="T11">решении задач с использованием программирования, составлении алгоритмов и программ, понимать рассуждение обучающихся;</text:span></text:p>
                </text:list-item>
                <text:list-item>
                  <text:p text:style-name="P67">анализировать предлагаемый детьми алгоритм с результатом: подтверждение его правильности или нахождение ошибки и анализ причин ее возникновения; помощь учащимся в самостоятельной локализации ошибки, ее исправлении, в улучшении алгоритма решения задачи;</text:p>
                </text:list-item>
                <text:list-item>
                  <text:p text:style-name="P69">проводить различия между точным и (или) приближенным вычислением, компьютерной оценкой и др.;</text:p>
                </text:list-item>
                <text:list-item>
                  <text:p text:style-name="P81">поддерживать баланс между самостоятельным открытием, узнаванием нового и технической тренировкой, исходя из возрастных и индивидуальных особенностей каждого ребенка, характера осваиваемого материала;</text:p>
                </text:list-item>
                <text:list-item>
                  <text:p text:style-name="P48"><text:span text:style-name="T11">поощрять</text:span><text:span text:style-name="T41"> </text:span><text:span text:style-name="T11">выбор</text:span><text:span text:style-name="T29"> </text:span><text:span text:style-name="T11">различных</text:span><text:span text:style-name="T21"> </text:span><text:span text:style-name="T11">алгоритмов</text:span><text:span text:style-name="T24"> </text:span><text:span text:style-name="T11">решения</text:span><text:span text:style-name="T50"> </text:span><text:span text:style-name="T29">задач;</text:span></text:p>
                </text:list-item>
                <text:list-item>
                  <text:p text:style-name="P38"><text:span text:style-name="T11">решать задачи с использованием алгоритмов и программирования</text:span><text:span text:style-name="T33"> </text:span><text:span text:style-name="T11">соответствующей ступени образования, задачи олимпиад (включая новые задачи регионального этапа всероссийской олимпиады по информатике);</text:span></text:p>
                </text:list-item>
                <text:list-item>
                  <text:p text:style-name="P61">совместно с детьми проводить анализ учебных и жизненных ситуаций, в которых можно применить составление алгоритмов, программирование, офисные пакеты приложений, графические и иные редакторы, web-браузеры, знания информатики;</text:p>
                </text:list-item>
                <text:list-item>
                  <text:p text:style-name="P91"><text:span text:style-name="T11">организовывать самостоятельную деятельность детей, в том числе проектную и </text:span><text:span text:style-name="T29">исследовательскую;</text:span></text:p>
                </text:list-item>
                <text:list-item>
                  <text:p text:style-name="P76"><text:span text:style-name="T11">использовать</text:span><text:span text:style-name="T21"> </text:span><text:span text:style-name="T11">и</text:span><text:span text:style-name="T29"> </text:span><text:span text:style-name="T11">апробировать</text:span><text:span text:style-name="T21"> </text:span><text:span text:style-name="T11">специальные подходы</text:span><text:span text:style-name="T21"> </text:span><text:span text:style-name="T11">к</text:span><text:span text:style-name="T29"> </text:span><text:span text:style-name="T11">обучению</text:span><text:span text:style-name="T37"> </text:span><text:span text:style-name="T11">в</text:span><text:span text:style-name="T21"> </text:span><text:span text:style-name="T11">целях</text:span><text:span text:style-name="T29"> </text:span><text:span text:style-name="T11">включения в образовательную деятельность всех учеников, в том числе с особыми потребностями в образовании: учащихся, проявивших выдающиеся способности; обучающихся с ограниченными возможностями здоровья;</text:span></text:p>
                </text:list-item>
                <text:list-item>
                  <text:p text:style-name="P76"><text:span text:style-name="T11">разрабатывать и реализовывать проблемное обучение, осуществлять связь</text:span><text:span text:style-name="T33"> </text:span><text:span text:style-name="T11">обучения информатике с практикой, обсуждать с учениками актуальные события </text:span><text:span text:style-name="T29">современности;</text:span></text:p>
                </text:list-item>
                <text:list-item>
                  <text:p text:style-name="P38"><text:span text:style-name="T11">осуществлять контрольно-оценочную деятельность в образовательных</text:span><text:span text:style-name="T47"> </text:span><text:span text:style-name="T29">отношениях;</text:span></text:p>
                </text:list-item>
                <text:list-item>
                  <text:p text:style-name="P43">использовать современные способы оценивания в условиях информационно- коммуникационных технологий;</text:p>
                </text:list-item>
                <text:list-item>
                  <text:p text:style-name="P61">использовать разнообразные формы, приемы, методы и средства обучения, в том числе по индивидуальным учебным планам, ускоренным курсам в рамках Федеральных государственных образовательных стандартов основного общего образования и среднего общего образования;</text:p>
                </text:list-item>
                <text:list-item>
                  <text:p text:style-name="P48"><text:span text:style-name="T11">владеть</text:span><text:span text:style-name="T18"> </text:span><text:span text:style-name="T11">методами</text:span><text:span text:style-name="T21"> </text:span><text:span text:style-name="T11">убеждения,</text:span><text:span text:style-name="T21"> </text:span><text:span text:style-name="T11">аргументации</text:span><text:span text:style-name="T24"> </text:span><text:span text:style-name="T11">своей</text:span><text:span text:style-name="T24"> </text:span><text:span text:style-name="T29">позиции;</text:span></text:p>
                </text:list-item>
                <text:list-item>
                  <text:p text:style-name="P79">организовывать различные виды внеурочной деятельности: конкурсы по информатике и другие внеурочные тематические мероприятия;</text:p>
                </text:list-item>
                <text:list-item>
                  <text:p text:style-name="P90">использовать информационные источники, следить за последними открытиями в области информатики и знакомить с ними обучающихся на уроках;</text:p>
                </text:list-item>
                <text:list-item>
                  <text:p text:style-name="P88">обеспечивать помощь детям, не освоившим необходимый материал (из всего курса информатики), в форме предложения специальных заданий, индивидуальных консультаций (в том числе дистанционных); осуществлять пошаговый контроль выполнения соответствующих заданий, при необходимости прибегая к помощи других педагогических работников, в частности тьюторов;</text:p>
                </text:list-item>
                <text:list-item>
                  <text:p text:style-name="P87"><text:span text:style-name="T11">обеспечивать коммуникативную и учебную "включенности" всех учащихся класса</text:span><text:span text:style-name="T33"> </text:span><text:span text:style-name="T11">в образовательную деятельность;</text:span></text:p>
                </text:list-item>
                <text:list-item>
                  <text:p text:style-name="P73"><text:span text:style-name="T11">находить ценностный аспект учебного знания, обеспечивать его понимание </text:span><text:span text:style-name="T29">обучающимися;</text:span></text:p>
                </text:list-item>
                <text:list-item>
                  <text:p text:style-name="P75">управлять классом с целью вовлечения детей в процесс обучения, мотивируя их учебно-познавательную деятельность;</text:p>
                </text:list-item>
                <text:list-item>
                  <text:p text:style-name="P54">защищать достоинство и интересы школьников, помогать детям, оказавшимся в конфликтной ситуации и/или неблагоприятных условиях;</text:p>
                </text:list-item>
                <text:list-item>
                  <text:p text:style-name="P84">сотрудничать с классным руководителем и другими специалистами в решении воспитательных задач;</text:p>
                </text:list-item>
                <text:list-item>
                  <text:p text:style-name="P93">владеть профессиональной установкой на оказание помощи любому учащемуся школы вне зависимости от его реальных учебных возможностей, особенностей в поведении, состояния психического и физического здоровья;</text:p>
                </text:list-item>
                <text:list-item>
                  <text:p text:style-name="P72">использовать специальные коррекционные приемы обучения для детей с ограниченными возможностями здоровья;</text:p>
                </text:list-item>
                <text:list-item>
                  <text:p text:style-name="P67">устанавливать контакты с обучающимися разного возраста и их родителями (законными представителями), другими педагогическими и иными работниками общеобразовательной организации;</text:p>
                </text:list-item>
                <text:list-item>
                  <text:p text:style-name="P71">владеть технологиями диагностики причин конфликтных ситуаций, их профилактики и разрешения;</text:p>
                </text:list-item>
                <text:list-item>
                  <text:p text:style-name="P48"><text:span text:style-name="T11">общаться</text:span><text:span text:style-name="T29"> </text:span><text:span text:style-name="T11">со</text:span><text:span text:style-name="T29"> </text:span><text:span text:style-name="T11">школьниками,</text:span><text:span text:style-name="T21"> </text:span><text:span text:style-name="T11">признавать</text:span><text:span text:style-name="T24"> </text:span><text:span text:style-name="T11">их</text:span><text:span text:style-name="T21"> </text:span><text:span text:style-name="T11">достоинство,</text:span><text:span text:style-name="T29"> </text:span><text:span text:style-name="T11">понимая</text:span><text:span text:style-name="T29"> </text:span><text:span text:style-name="T11">и</text:span><text:span text:style-name="T21"> </text:span><text:span text:style-name="T11">принимая</text:span><text:span text:style-name="T37"> </text:span><text:span text:style-name="T27">их;</text:span></text:p>
                </text:list-item>
                <text:list-item>
                  <text:p text:style-name="P65">поощрять формирование эмоциональной и рациональной потребности детей в коммуникации как процессе, жизненно необходимом для человека.</text:p>
                </text:list-item>
              </text:list>
            </text:list-item>
            <text:list-item>
              <text:p text:style-name="P95"><text:span text:style-name="T11">Учитель информатики должен знать и соблюдать установленные правила и требования охраны</text:span><text:span text:style-name="T24"> </text:span><text:span text:style-name="T11">труда</text:span><text:span text:style-name="T37"> </text:span><text:span text:style-name="T11">и</text:span><text:span text:style-name="T21"> </text:span><text:span text:style-name="T11">пожарной</text:span><text:span text:style-name="T21"> </text:span><text:span text:style-name="T11">безопасности в</text:span><text:span text:style-name="T24"> </text:span><text:span text:style-name="T11">школе,</text:span><text:span text:style-name="T29"> </text:span><text:span text:style-name="T11">правила</text:span><text:span text:style-name="T29"> </text:span><text:span text:style-name="T11">личной</text:span><text:span text:style-name="T21"> </text:span><text:span text:style-name="T11">гигиены</text:span><text:span text:style-name="T24"> </text:span><text:span text:style-name="T11">и</text:span><text:span text:style-name="T21"> </text:span><text:span text:style-name="T11">гигиены</text:span><text:span text:style-name="T24"> </text:span><text:span text:style-name="T11">труда</text:span><text:span text:style-name="T37"> </text:span><text:span text:style-name="T11">в общеобразовательной организации.</text:span></text:p>
            </text:list-item>
            <text:list-item>
              <text:p text:style-name="P104">Педагогический работник должен пройти обучение и иметь навыки оказания первой помощи пострадавшим, знать порядок действий при возникновении пожара или иной чрезвычайной ситуации и эвакуации в общеобразовательной организации.</text:p>
            </text:list-item>
            <text:list-item>
              <text:p text:style-name="P96"><text:span text:style-name="T11">Учителю информатики запрещается использовать образовательную деятельность для политической агитации, принуждения обучающихся к принятию политических, религиозных или иных убеждений либо отказу</text:span><text:span text:style-name="T39"> </text:span><text:span text:style-name="T11">от</text:span><text:span text:style-name="T37"> </text:span><text:span text:style-name="T11">них, для разжигания</text:span><text:span text:style-name="T29"> </text:span><text:span text:style-name="T11">социальной, расовой, национальной</text:span><text:span text:style-name="T27"> </text:span><text:span text:style-name="T11">или</text:span><text:span text:style-name="T27"> </text:span><text:span text:style-name="T11">религиозной</text:span><text:span text:style-name="T27"> </text:span><text:span text:style-name="T11">розни,</text:span><text:span text:style-name="T37"> </text:span><text:span text:style-name="T11">для</text:span><text:span text:style-name="T21"> </text:span><text:span text:style-name="T11">агитации,</text:span><text:span text:style-name="T27"> </text:span><text:span text:style-name="T11">пропагандирующей</text:span><text:span text:style-name="T27"> </text:span><text:span text:style-name="T11">исключительность, 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, обучающимся недостоверных сведений об исторических, о национальных, религиозных и культурных традициях народов, а также для побуждения учащихся к действиям, противоречащим Конституции Российской Федерации.</text:span></text:p>
            </text:list-item>
          </text:list>
        </text:list-item>
      </text:list>
      <text:p text:style-name="P8"/>
      <text:list xml:id="list35401433" text:continue-numbering="true" text:style-name="WWNum1">
        <text:list-item>
          <text:h text:style-name="P17" text:outline-level="1">Трудовые<text:span text:style-name="T7"> </text:span><text:span text:style-name="T5">функции</text:span></text:h>
        </text:list-item>
      </text:list>
      <text:p text:style-name="P3"><text:span text:style-name="T51">Основными</text:span><text:span text:style-name="T20"> </text:span><text:span text:style-name="T51">трудовыми</text:span><text:span text:style-name="T23"> </text:span><text:span text:style-name="T51">функциями</text:span><text:span text:style-name="T26"> </text:span><text:span text:style-name="T51">учителя информатики</text:span><text:span text:style-name="T23"> </text:span><text:span text:style-name="T31">являются:</text:span></text:p>
      <text:list xml:id="list35373945" text:continue-numbering="true" text:style-name="WWNum1">
        <text:list-item>
          <text:list>
            <text:list-item>
              <text:p text:style-name="P110"><text:span text:style-name="T32">Педагогическая</text:span><text:span text:style-name="T49"> </text:span><text:span text:style-name="T32">деятельность</text:span><text:span text:style-name="T49"> </text:span><text:span text:style-name="T32">по</text:span><text:span text:style-name="T49"> </text:span><text:span text:style-name="T32">проектированию</text:span><text:span text:style-name="T49"> </text:span><text:span text:style-name="T32">и</text:span><text:span text:style-name="T49"> </text:span><text:span text:style-name="T32">реализации</text:span><text:span text:style-name="T49"> </text:span><text:span text:style-name="T32">образовательной</text:span><text:span text:style-name="T11"> </text:span><text:span text:style-name="T32">деятельности в общеобразовательной организации:</text:span></text:p>
            </text:list-item>
          </text:list>
        </text:list-item>
      </text:list>
      <text:list xml:id="list6958163983360973701" text:style-name="WWNum2">
        <text:list-item>
          <text:list>
            <text:list-item>
              <text:list>
                <text:list-item>
                  <text:p text:style-name="P114"><text:span text:style-name="T11">Общепедагогическая</text:span><text:span text:style-name="T43"> </text:span><text:span text:style-name="T11">функция.</text:span><text:span text:style-name="T39"> </text:span><text:span text:style-name="T29">Обучение.</text:span></text:p>
                </text:list-item>
                <text:list-item>
                  <text:p text:style-name="P115"><text:span text:style-name="T11">Воспитательная</text:span><text:span text:style-name="T39"> </text:span><text:span text:style-name="T29">деятельность.</text:span></text:p>
                </text:list-item>
                <text:list-item>
                  <text:p text:style-name="P115"><text:span text:style-name="T11">Развивающая</text:span><text:span text:style-name="T24"> </text:span><text:span text:style-name="T29">деятельность.</text:span></text:p>
                </text:list-item>
              </text:list>
            </text:list-item>
          </text:list>
        </text:list-item>
      </text:list>
      <text:list xml:id="list35406003" text:continue-list="list35373945" text:style-name="WWNum1">
        <text:list-item>
          <text:list>
            <text:list-item>
              <text:p text:style-name="P117"><text:span text:style-name="T30">Педагогическая</text:span><text:span text:style-name="T32"><text:tab/></text:span><text:span text:style-name="T30">деятельность</text:span><text:span text:style-name="T32"><text:tab/></text:span><text:span text:style-name="T19">по</text:span><text:span text:style-name="T32"><text:tab/></text:span><text:span text:style-name="T30">проектированию</text:span><text:span text:style-name="T32"><text:tab/></text:span><text:span text:style-name="T17">и</text:span><text:span text:style-name="T32"><text:tab/></text:span><text:span text:style-name="T30">реализации</text:span><text:span text:style-name="T32"><text:tab/></text:span><text:span text:style-name="T30">основных</text:span><text:span text:style-name="T29"> </text:span><text:span text:style-name="T32">общеобразовательных программ:</text:span></text:p>
            </text:list-item>
          </text:list>
        </text:list-item>
      </text:list>
      <text:list xml:id="list893367474732215911" text:style-name="WWNum3">
        <text:list-item>
          <text:list>
            <text:list-item>
              <text:list>
                <text:list-item>
                  <text:p text:style-name="P121">Педагогическая деятельность по реализации программ основного и среднего общего образования по информатике.</text:p>
                </text:list-item>
                <text:list-item>
                  <text:p text:style-name="P116"><text:span text:style-name="T11">Предметное</text:span><text:span text:style-name="T41"> </text:span><text:span text:style-name="T11">обучение.</text:span><text:span text:style-name="T52"> </text:span><text:span text:style-name="T29">Информатика.</text:span></text:p>
                </text:list-item>
              </text:list>
            </text:list-item>
          </text:list>
        </text:list-item>
      </text:list>
      <text:p text:style-name="P9"/>
      <text:list xml:id="list35400741" text:continue-list="list35406003" text:style-name="WWNum1">
        <text:list-item>
          <text:h text:style-name="P20" text:outline-level="1">Должностные<text:span text:style-name="T9"> </text:span>обязанности<text:span text:style-name="T71"> </text:span>учителя<text:span text:style-name="T5"> информатики</text:span></text:h>
          <text:list>
            <text:list-item>
              <text:p text:style-name="P35"><text:span text:style-name="T32">В</text:span><text:span text:style-name="T55"> </text:span><text:span text:style-name="T32">рамках</text:span><text:span text:style-name="T22"> </text:span><text:span text:style-name="T32">трудовой</text:span><text:span text:style-name="T25"> </text:span><text:span text:style-name="T32">общепедагогической</text:span><text:span text:style-name="T25"> </text:span><text:span text:style-name="T32">функции</text:span><text:span text:style-name="T25"> </text:span><text:span text:style-name="T30">обучения:</text:span></text:p>
              <text:list>
                <text:list-item>
                  <text:p text:style-name="P93">осуществляет профессиональную деятельность в соответствии с требованиями Федеральных государственных образовательных стандартов (ФГОС) основного общего и среднего общего образования;</text:p>
                </text:list-item>
                <text:list-item>
                  <text:p text:style-name="P81">разрабатывает и реализует программы по информатике в рамках основных общеобразовательных программ;</text:p>
                </text:list-item>
                <text:list-item>
                  <text:p text:style-name="P85"><text:span text:style-name="T11">участвует</text:span><text:span text:style-name="T33"> </text:span><text:span text:style-name="T11">в</text:span><text:span text:style-name="T33"> </text:span><text:span text:style-name="T11">разработке</text:span><text:span text:style-name="T33"> </text:span><text:span text:style-name="T11">и</text:span><text:span text:style-name="T33"> </text:span><text:span text:style-name="T11">реализации</text:span><text:span text:style-name="T33"> </text:span><text:span text:style-name="T11">программы</text:span><text:span text:style-name="T33"> </text:span><text:span text:style-name="T11">развития</text:span><text:span text:style-name="T33"> </text:span><text:span text:style-name="T11">общеобразовательной организации в целях создания безопасной и комфортной образовательной среды;</text:span></text:p>
                </text:list-item>
                <text:list-item>
                  <text:p text:style-name="P47"><text:span text:style-name="T11">осуществляет</text:span><text:span text:style-name="T41"> </text:span><text:span text:style-name="T11">планирование</text:span><text:span text:style-name="T24"> </text:span><text:span text:style-name="T11">и</text:span><text:span text:style-name="T27"> </text:span><text:span text:style-name="T11">проведение учебных</text:span><text:span text:style-name="T24"> </text:span><text:span text:style-name="T11">занятий</text:span><text:span text:style-name="T27"> </text:span><text:span text:style-name="T11">по</text:span><text:span text:style-name="T35"> </text:span><text:span text:style-name="T29">информатике;</text:span></text:p>
                </text:list-item>
                <text:list-item>
                  <text:p text:style-name="P47"><text:span text:style-name="T11">проводит</text:span><text:span text:style-name="T39"> </text:span><text:span text:style-name="T11">систематический</text:span><text:span text:style-name="T24"> </text:span><text:span text:style-name="T11">анализ</text:span><text:span text:style-name="T24"> </text:span><text:span text:style-name="T11">эффективности</text:span><text:span text:style-name="T37"> </text:span><text:span text:style-name="T11">уроков</text:span><text:span text:style-name="T27"> </text:span><text:span text:style-name="T11">и</text:span><text:span text:style-name="T27"> </text:span><text:span text:style-name="T11">подходов</text:span><text:span text:style-name="T27"> </text:span><text:span text:style-name="T11">к</text:span><text:span text:style-name="T21"> </text:span><text:span text:style-name="T29">обучению;</text:span></text:p>
                </text:list-item>
                <text:list-item>
                  <text:p text:style-name="P122"><text:span text:style-name="T11">осуществляет</text:span><text:span text:style-name="T37"> </text:span><text:span text:style-name="T11">организацию, контроль</text:span><text:span text:style-name="T37"> </text:span><text:span text:style-name="T11">и оценку</text:span><text:span text:style-name="T24"> </text:span><text:span text:style-name="T11">учебных достижений обучающихся, текущих и итоговых результатов освоения основной образовательной программы по информатике;</text:span></text:p>
                </text:list-item>
                <text:list-item>
                  <text:p text:style-name="P45"><text:span text:style-name="T11">формирует</text:span><text:span text:style-name="T18"> </text:span><text:span text:style-name="T11">универсальные</text:span><text:span text:style-name="T29"> </text:span><text:span text:style-name="T11">учебные</text:span><text:span text:style-name="T18"> </text:span><text:span text:style-name="T29">действия;</text:span></text:p>
                </text:list-item>
                <text:list-item>
                  <text:p text:style-name="P60"><text:span text:style-name="T11">формирует навыки, связанные с информационно-коммуникационными </text:span><text:span text:style-name="T29">технологиями;</text:span></text:p>
                </text:list-item>
                <text:list-item>
                  <text:p text:style-name="P48"><text:span text:style-name="T11">формирует у</text:span><text:span text:style-name="T18"> </text:span><text:span text:style-name="T11">детей</text:span><text:span text:style-name="T21"> </text:span><text:span text:style-name="T11">мотивацию</text:span><text:span text:style-name="T37"> </text:span><text:span text:style-name="T11">к</text:span><text:span text:style-name="T37"> </text:span><text:span text:style-name="T29">обучению;</text:span></text:p>
                </text:list-item>
                <text:list-item>
                  <text:p text:style-name="P52">осуществляет объективную оценку знаний и умений учащихся на основе тестирования и других методов контроля в соответствии с реальными учебными возможностями школьников, применяя при этом компьютерные технологии.</text:p>
                </text:list-item>
              </text:list>
            </text:list-item>
            <text:list-item>
              <text:p text:style-name="P34"><text:span text:style-name="T32">В</text:span><text:span text:style-name="T40"> </text:span><text:span text:style-name="T32">рамках</text:span><text:span text:style-name="T22"> </text:span><text:span text:style-name="T32">трудовой</text:span><text:span text:style-name="T22"> </text:span><text:span text:style-name="T32">функции</text:span><text:span text:style-name="T25"> </text:span><text:span text:style-name="T32">воспитательной</text:span><text:span text:style-name="T22"> </text:span><text:span text:style-name="T30">деятельности:</text:span></text:p>
              <text:list>
                <text:list-item>
                  <text:p text:style-name="P124">осуществляет регулирование поведения учащихся для обеспечения безопасной образовательной среды на уроках информатики, поддерживает режим посещения занятий, уважая человеческое достоинство, честь и репутацию детей;</text:p>
                </text:list-item>
                <text:list-item>
                  <text:p text:style-name="P61">реализует современные, в том числе интерактивные, формы и методы воспитательной работы, используя их как на уроках информатики, так и во внеурочной деятельности;</text:p>
                </text:list-item>
                <text:list-item>
                  <text:p text:style-name="P89"><text:span text:style-name="T11">ставит</text:span><text:span text:style-name="T29"> </text:span><text:span text:style-name="T11">воспитательные цели,</text:span><text:span text:style-name="T37"> </text:span><text:span text:style-name="T11">способствующие развитию обучающихся,</text:span><text:span text:style-name="T37"> </text:span><text:span text:style-name="T11">независимо от их способностей и характера;</text:span></text:p>
                </text:list-item>
                <text:list-item>
                  <text:p text:style-name="P71">контролирует выполнение учениками правил поведения в учебном кабинете информатики в соответствии с Уставом школы и Правилами внутреннего распорядка общеобразовательной организации;</text:p>
                </text:list-item>
                <text:list-item>
                  <text:p text:style-name="P40">способствует реализации воспитательных возможностей различных видов деятельности школьника (учебной, исследовательской, проектной, творческой);</text:p>
                </text:list-item>
                <text:list-item>
                  <text:p text:style-name="P60"><text:span text:style-name="T11">способствует развитию у учащихся познавательной активности,</text:span><text:span text:style-name="T33"> </text:span><text:span text:style-name="T11">самостоятельности, инициативы и творческих способностей, формированию гражданской позиции, способности к труду и жизни в условиях современного</text:span><text:span text:style-name="T33"> </text:span><text:span text:style-name="T11">мира, культуры здорового и безопасного образа жизни.</text:span></text:p>
                </text:list-item>
              </text:list>
            </text:list-item>
            <text:list-item>
              <text:p text:style-name="P37"><text:span text:style-name="T32">В</text:span><text:span text:style-name="T42"> </text:span><text:span text:style-name="T32">рамках</text:span><text:span text:style-name="T30"> </text:span><text:span text:style-name="T32">трудовой</text:span><text:span text:style-name="T22"> </text:span><text:span text:style-name="T32">функции</text:span><text:span text:style-name="T22"> </text:span><text:span text:style-name="T32">развивающей</text:span><text:span text:style-name="T30"> деятельности:</text:span></text:p>
              <text:list>
                <text:list-item>
                  <text:p text:style-name="P74"><text:span text:style-name="T29">осуществляет</text:span><text:span text:style-name="T11"><text:tab/></text:span><text:span text:style-name="T29">проектирование</text:span><text:span text:style-name="T11"><text:tab/></text:span><text:span text:style-name="T29">психологически</text:span><text:span text:style-name="T11"><text:tab/></text:span><text:span text:style-name="T29">безопасной</text:span><text:span text:style-name="T11"><text:tab/></text:span><text:span text:style-name="T16">и</text:span><text:span text:style-name="T11"><text:tab/></text:span><text:span text:style-name="T29">комфортной </text:span><text:span text:style-name="T11">образовательной среды на занятиях по информатике;</text:span></text:p>
                </text:list-item>
                <text:list-item>
                  <text:p text:style-name="P126"><text:span text:style-name="T11">развивает</text:span><text:span text:style-name="T33"> </text:span><text:span text:style-name="T11">у</text:span><text:span text:style-name="T33"> </text:span><text:span text:style-name="T11">детей</text:span><text:span text:style-name="T33"> </text:span><text:span text:style-name="T11">познавательную</text:span><text:span text:style-name="T33"> </text:span><text:span text:style-name="T11">активность,</text:span><text:span text:style-name="T33"> </text:span><text:span text:style-name="T11">самостоятельность,</text:span><text:span text:style-name="T33"> </text:span><text:span text:style-name="T11">инициативу, способности к исследованию и проектированию;</text:span></text:p>
                </text:list-item>
                <text:list-item>
                  <text:p text:style-name="P46"><text:span text:style-name="T11">оказывает</text:span><text:span text:style-name="T43"> </text:span><text:span text:style-name="T11">адресную</text:span><text:span text:style-name="T27"> </text:span><text:span text:style-name="T11">помощь</text:span><text:span text:style-name="T21"> </text:span><text:span text:style-name="T11">учащимся</text:span><text:span text:style-name="T24"> </text:span><text:span text:style-name="T11">образовательного</text:span><text:span text:style-name="T27"> </text:span><text:span text:style-name="T29">учреждения;</text:span></text:p>
                </text:list-item>
                <text:list-item>
                  <text:p text:style-name="P122"><text:span text:style-name="T11">как учитель-предметник участвует в психолого-медико-педагогических </text:span><text:span text:style-name="T29">консилиумах;</text:span></text:p>
                </text:list-item>
                <text:list-item>
                  <text:p text:style-name="P84">разрабатывает и реализует индивидуальные учебные планы (программы) по информатике в рамках индивидуальных программ развития ребенка;</text:p>
                </text:list-item>
                <text:list-item>
                  <text:p text:style-name="P61">формирует и реализует программы развития универсальных учебных действий, образцов и ценностей социального поведения, навыков поведения в мире виртуальной реальности и социальных сетях, формирование толерантности и позитивных образцов поликультурного общения;</text:p>
                </text:list-item>
                <text:list-item>
                  <text:p text:style-name="P63"><text:span text:style-name="T11">осваивает</text:span><text:span text:style-name="T29"> </text:span><text:span text:style-name="T11">и</text:span><text:span text:style-name="T37"> </text:span><text:span text:style-name="T11">применяет</text:span><text:span text:style-name="T29"> </text:span><text:span text:style-name="T11">в</text:span><text:span text:style-name="T29"> </text:span><text:span text:style-name="T11">работе психолого-педагогические технологии</text:span><text:span text:style-name="T37"> </text:span><text:span text:style-name="T11">(в</text:span><text:span text:style-name="T29"> </text:span><text:span text:style-name="T11">том</text:span><text:span text:style-name="T24"> </text:span><text:span text:style-name="T11">числе инклюзивные), необходимые для адресной работы с различными контингентами учеников: одаренные и социально уязвимые дети, дети, попавшие в трудные жизненные ситуации, дети-мигранты и дети-сироты, дети с особыми образовательными потребностями (аутисты, с синдромом дефицита внимания и гиперактивностью и др.), дети с ограниченными возможностями здоровья и девиациями поведения, дети с зависимостью.</text:span></text:p>
                </text:list-item>
              </text:list>
            </text:list-item>
            <text:list-item>
              <text:p text:style-name="P128"><text:span text:style-name="T32">В</text:span><text:span text:style-name="T34"> </text:span><text:span text:style-name="T32">рамках</text:span><text:span text:style-name="T34"> </text:span><text:span text:style-name="T32">трудовой</text:span><text:span text:style-name="T34"> </text:span><text:span text:style-name="T32">функции</text:span><text:span text:style-name="T34"> </text:span><text:span text:style-name="T32">педагогической</text:span><text:span text:style-name="T34"> </text:span><text:span text:style-name="T32">деятельности</text:span><text:span text:style-name="T34"> </text:span><text:span text:style-name="T32">по</text:span><text:span text:style-name="T34"> </text:span><text:span text:style-name="T32">реализации</text:span><text:span text:style-name="T34"> </text:span><text:span text:style-name="T32">программ</text:span><text:span text:style-name="T11"> </text:span><text:span text:style-name="T32">основного и среднего общего образования:</text:span></text:p>
              <text:list>
                <text:list-item>
                  <text:p text:style-name="P64">формирует общекультурные компетенции и понимание места информатики в общей картине мира;</text:p>
                </text:list-item>
                <text:list-item>
                  <text:p text:style-name="P75">определяет на основе анализа учебной деятельности обучающегося оптимальные способы его обучения и развития;</text:p>
                </text:list-item>
                <text:list-item>
                  <text:p text:style-name="P77">определяет совместно с учеником, его родителями (законными представителями) и другими участниками образовательных отношений зоны его ближайшего развития, разрабатывает и реализует (при необходимости) индивидуальный образовательный маршрут по дисциплине «Информатика»;</text:p>
                </text:list-item>
                <text:list-item>
                  <text:p text:style-name="P79">планирует специализированную образовательную деятельность для класса и/или отдельных контингентов учащихся с выдающимися способностями в области информатики и/или особыми образовательными потребностями на основе имеющихся типовых программ и собственных разработок с учетом специфики состава обучающихся школы, уточняет и модифицирует планирование;</text:p>
                </text:list-item>
                <text:list-item>
                  <text:p text:style-name="P72">использует совместно со школьниками иноязычные источники информации и компьютерные инструменты перевода;</text:p>
                </text:list-item>
                <text:list-item>
                  <text:p text:style-name="P63"><text:span text:style-name="T11">осуществляет организацию олимпиад,</text:span><text:span text:style-name="T37"> </text:span><text:span text:style-name="T11">конференций и конкурсов по информатике в школе, иных внеурочных мероприятий.</text:span></text:p>
                </text:list-item>
              </text:list>
            </text:list-item>
            <text:list-item>
              <text:p text:style-name="P34"><text:span text:style-name="T32">В</text:span><text:span text:style-name="T42"> </text:span><text:span text:style-name="T32">рамках</text:span><text:span text:style-name="T30"> </text:span><text:span text:style-name="T32">трудовой</text:span><text:span text:style-name="T22"> </text:span><text:span text:style-name="T32">функции</text:span><text:span text:style-name="T22"> </text:span><text:span text:style-name="T32">обучения</text:span><text:span text:style-name="T38"> </text:span><text:span text:style-name="T32">предмету</text:span><text:span text:style-name="T19"> </text:span><text:span text:style-name="T30">«Информатика»:</text:span></text:p>
              <text:list>
                <text:list-item>
                  <text:p text:style-name="P48"><text:span text:style-name="T11">формирует</text:span><text:span text:style-name="T24"> </text:span><text:span text:style-name="T11">конкретные</text:span><text:span text:style-name="T29"> </text:span><text:span text:style-name="T11">знания, умения</text:span><text:span text:style-name="T52"> </text:span><text:span text:style-name="T11">и</text:span><text:span text:style-name="T21"> </text:span><text:span text:style-name="T11">навыки</text:span><text:span text:style-name="T24"> </text:span><text:span text:style-name="T11">в</text:span><text:span text:style-name="T27"> </text:span><text:span text:style-name="T11">области</text:span><text:span text:style-name="T52"> </text:span><text:span text:style-name="T29">информатики;</text:span></text:p>
                </text:list-item>
                <text:list-item>
                  <text:p text:style-name="P38"><text:span text:style-name="T11">формирует образовательную среду, содействующую развитию способностей в области информатики каждого ребенка и реализующую принципы современной </text:span><text:span text:style-name="T29">педагогики;</text:span></text:p>
                </text:list-item>
                <text:list-item>
                  <text:p text:style-name="P40">формирует способности учащихся к логическому рассуждению и коммуникации, установки на использование этой способности, на ее ценность;</text:p>
                </text:list-item>
                <text:list-item>
                  <text:p text:style-name="P127">формирует у обучающихся умение выделять подзадачи в задаче, подпрограммы в программе, перебирать возможные варианты действий;</text:p>
                </text:list-item>
                <text:list-item>
                  <text:p text:style-name="P40">формирует у обучающихся умения составлять и пользоваться различными типами алгоритмов, управляющими конструкциями в языке программирования, оценивать возможный результат моделирования процесса, вычисления с использованием алгоритма или программы на языке программирования;</text:p>
                </text:list-item>
                <text:list-item>
                  <text:p text:style-name="P42"><text:span text:style-name="T11">формирует материальную и информационную образовательную среду, содействующую развитию способностей каждого ребенка в области информатики</text:span><text:span text:style-name="T47"> </text:span><text:span text:style-name="T11">и реализующей принципы современной педагогики в школе;</text:span></text:p>
                </text:list-item>
                <text:list-item>
                  <text:p text:style-name="P40">формирует у обучающихся умения применять средства информационно- коммуникационных технологий в решении различных задач;</text:p>
                </text:list-item>
                <text:list-item>
                  <text:p text:style-name="P78"><text:span text:style-name="T11">содействует формированию и развитию способностей преодолевать интеллектуальные трудности, решать принципиально новые задачи и составлять принципиально</text:span><text:span text:style-name="T37"> </text:span><text:span text:style-name="T11">новые программы,</text:span><text:span text:style-name="T37"> </text:span><text:span text:style-name="T11">проявлять уважение к интеллектуальному</text:span><text:span text:style-name="T37"> </text:span><text:span text:style-name="T11">труду и его результатам;</text:span></text:p>
                </text:list-item>
                <text:list-item>
                  <text:p text:style-name="P48"><text:span text:style-name="T11">содействует</text:span><text:span text:style-name="T39"> </text:span><text:span text:style-name="T11">развитию</text:span><text:span text:style-name="T18"> </text:span><text:span text:style-name="T11">инициативы</text:span><text:span text:style-name="T21"> </text:span><text:span text:style-name="T11">учащихся</text:span><text:span text:style-name="T37"> </text:span><text:span text:style-name="T11">по</text:span><text:span text:style-name="T27"> </text:span><text:span text:style-name="T11">использованию</text:span><text:span text:style-name="T21"> </text:span><text:span text:style-name="T29">информатики;</text:span></text:p>
                </text:list-item>
                <text:list-item>
                  <text:p text:style-name="P68">использует в работе с детьми информационные ресурсы, в том числе ресурсы дистанционного обучения, осуществляет помощь детям в освоении и самостоятельном использовании этих ресурсов;</text:p>
                </text:list-item>
                <text:list-item>
                  <text:p text:style-name="P80">содействует в подготовке обучающихся к участию в олимпиадах по информатике, конкурсах, исследовательских проектах и ученических конференциях;</text:p>
                </text:list-item>
                <text:list-item>
                  <text:p text:style-name="P62">формирует и поддерживает высокую мотивацию, развивает способности обучающихся к занятиям информатикой, ведет кружки, факультативные и элективные курсы для желающих и эффективно работающих в них учащихся;</text:p>
                </text:list-item>
                <text:list-item>
                  <text:p text:style-name="P50"><text:span text:style-name="T11">предоставляет информацию о дополнительном образовании, возможности углубленного</text:span><text:span text:style-name="T56"> <text:s/></text:span><text:span text:style-name="T11">изучения</text:span><text:span text:style-name="T57"> <text:s/></text:span><text:span text:style-name="T11">информатики</text:span><text:span text:style-name="T56"> <text:s/></text:span><text:span text:style-name="T11">в</text:span><text:span text:style-name="T58"> <text:s/></text:span><text:span text:style-name="T11">других</text:span><text:span text:style-name="T56"> <text:s/></text:span><text:span text:style-name="T11">образовательных</text:span><text:span text:style-name="T56"> <text:s/></text:span><text:span text:style-name="T11">и</text:span><text:span text:style-name="T59"> <text:s/></text:span><text:span text:style-name="T11">иных</text:span></text:p>
                </text:list-item>
              </text:list>
            </text:list-item>
          </text:list>
        </text:list-item>
      </text:list>
      <text:p text:style-name="P159">организациях, в том числе с применением дистанционных образовательных <text:span text:style-name="T5">технологий;</text:span></text:p>
      <text:list xml:id="list35373857" text:continue-numbering="true" text:style-name="WWNum1">
        <text:list-item>
          <text:list>
            <text:list-item>
              <text:list>
                <text:list-item>
                  <text:p text:style-name="P71">консультирует обучающихся по выбору профессий и специальностей, где особо необходимы знания информатики;</text:p>
                </text:list-item>
                <text:list-item>
                  <text:p text:style-name="P64">содействует формированию у обучающихся школы позитивных эмоций от деятельности в области информатики, выявляет совместно с учащимися недостоверные и малоправдоподобные данные;</text:p>
                </text:list-item>
                <text:list-item>
                  <text:p text:style-name="P79">формирует позитивное отношение со стороны всех обучающихся к интеллектуальным достижениям одноклассников независимо от абсолютного уровня этого достижения;</text:p>
                </text:list-item>
                <text:list-item>
                  <text:p text:style-name="P67">формирует представления обучающихся о полезности знаний информатики вне зависимости от избранной профессии или специальности;</text:p>
                </text:list-item>
                <text:list-item>
                  <text:p text:style-name="P38"><text:span text:style-name="T11">использует разнообразные приемы, методы и средства обучения и воспитания, в том числе возможности сети Интернет, мультимедийного проектора, интерактивной доски и иных ЭСО, обучающих и демонстрационных</text:span><text:span text:style-name="T33"> </text:span><text:span text:style-name="T11">компьютерных программ;</text:span></text:p>
                </text:list-item>
                <text:list-item>
                  <text:p text:style-name="P67">ведет диалог с учащимися или группой обучающихся в процессе нахождения решения задачи, составления алгоритма и программы на языке программирования по теме урока, выявляет сомнительные места, подтверждает правильность логических суждений;</text:p>
                </text:list-item>
                <text:list-item>
                  <text:p text:style-name="P72">сотрудничает с другими учителями-предметниками, осуществляет межпредметные связи в процессе преподавания информатики.</text:p>
                </text:list-item>
              </text:list>
            </text:list-item>
            <text:list-item>
              <text:p text:style-name="P130">Поддерживает работу и функционирование официального школьного сайта, осуществляет контроль за содержимым наполнения сайта.</text:p>
            </text:list-item>
            <text:list-item>
              <text:p text:style-name="P135"><text:span text:style-name="T11">Ведёт в установленном порядке учебную документацию, осуществляет текущий контроль успеваемости учащихся и посещения ими уроков информатики, выставляет текущие оценки в классный журнал и дневники, своевременно сдаёт</text:span><text:span text:style-name="T37"> </text:span><text:span text:style-name="T11">администрации школы необходимые отчётные данные.</text:span></text:p>
            </text:list-item>
            <text:list-item>
              <text:p text:style-name="P142">Контролирует наличие у обучающихся рабочих тетрадей, тетрадей для контрольных и лабораторно-практических работ, соблюдение установленного в школе порядка их оформления, ведения, соблюдение единого орфографического режима. Хранит тетради для контрольных и лабораторных работ по информатике в течение всего учебного года.</text:p>
            </text:list-item>
            <text:list-item>
              <text:p text:style-name="P134">Осуществляет ведение электронной документации по своему предмету, в том числе электронного журнала и дневников.</text:p>
            </text:list-item>
            <text:list-item>
              <text:p text:style-name="P144"><text:span text:style-name="T11">Учитель информатики обязан иметь рабочую образовательную программу, календарно-тематическое</text:span><text:span text:style-name="T24"> </text:span><text:span text:style-name="T11">планирование на</text:span><text:span text:style-name="T24"> </text:span><text:span text:style-name="T11">год</text:span><text:span text:style-name="T21"> </text:span><text:span text:style-name="T11">по информатике</text:span><text:span text:style-name="T29"> </text:span><text:span text:style-name="T11">в</text:span><text:span text:style-name="T29"> </text:span><text:span text:style-name="T11">каждой</text:span><text:span text:style-name="T29"> </text:span><text:span text:style-name="T11">параллели</text:span><text:span text:style-name="T29"> </text:span><text:span text:style-name="T11">классов и рабочий план на каждый урок.</text:span></text:p>
            </text:list-item>
            <text:list-item>
              <text:p text:style-name="P137">Готовит и использует в обучении различный дидактический материал, наглядные пособия, раздаточный учебный материал.</text:p>
            </text:list-item>
            <text:list-item>
              <text:p text:style-name="P97"><text:span text:style-name="T11">Своевременно по указанию заместителя директора по учебно-воспитательной работе заполняет и предоставляет для согласования график проведения контрольных работ по </text:span><text:span text:style-name="T29">информатике.</text:span></text:p>
            </text:list-item>
            <text:list-item>
              <text:p text:style-name="P148"><text:span text:style-name="T11">Принимает</text:span><text:span text:style-name="T37"> </text:span><text:span text:style-name="T11">участие</text:span><text:span text:style-name="T29"> </text:span><text:span text:style-name="T11">в</text:span><text:span text:style-name="T27"> </text:span><text:span text:style-name="T11">ГВЭ</text:span><text:span text:style-name="T37"> </text:span><text:span text:style-name="T11">и</text:span><text:span text:style-name="T21"> </text:span><text:span text:style-name="T24">ЕГЭ.</text:span></text:p>
            </text:list-item>
            <text:list-item>
              <text:p text:style-name="P105">Организует совместно с коллегами проведение школьного этапа олимпиады по информатике. Формирует сборные команды школы для участия в следующих этапах олимпиад по информатике.</text:p>
            </text:list-item>
            <text:list-item>
              <text:p text:style-name="P136"><text:span text:style-name="T11">Организует участие обучающихся в конкурсах по информатике, во внеклассных предметных мероприятиях, в неделях информатики и математики, защитах исследовательских работ и проектов, в оформлении предметных стенгазет и, по возможности,</text:span><text:span text:style-name="T33"> </text:span><text:span text:style-name="T11">организует внеклассную работу по своему предмету.</text:span></text:p>
            </text:list-item>
            <text:list-item>
              <text:p text:style-name="P151"><text:span text:style-name="T11">Рассаживает детей с учетом их роста, наличия заболеваний органов дыхания, слуха и зрения.</text:span><text:span text:style-name="T60"> <text:s/></text:span><text:span text:style-name="T11">Для</text:span><text:span text:style-name="T60"> <text:s/></text:span><text:span text:style-name="T11">профилактики</text:span><text:span text:style-name="T61"> <text:s/></text:span><text:span text:style-name="T11">нарушений</text:span><text:span text:style-name="T60"> <text:s/></text:span><text:span text:style-name="T11">осанки</text:span><text:span text:style-name="T61"> <text:s/></text:span><text:span text:style-name="T11">во</text:span><text:span text:style-name="T61"> <text:s/></text:span><text:span text:style-name="T11">время</text:span><text:span text:style-name="T62"> <text:s/></text:span><text:span text:style-name="T11">занятий</text:span><text:span text:style-name="T61"> <text:s/></text:span><text:span text:style-name="T29">проводит</text:span></text:p>
            </text:list-item>
          </text:list>
        </text:list-item>
      </text:list>
      <text:p text:style-name="P160">соответствующие<text:span text:style-name="T70"> </text:span>физические<text:span text:style-name="T70"> </text:span>упражнения<text:span text:style-name="T70"> </text:span>-<text:span text:style-name="T70"> </text:span>физкультминутки.<text:span text:style-name="T70"> </text:span>При<text:span text:style-name="T70"> </text:span>использовании<text:span text:style-name="T70"> </text:span>ЭСО во время занятий и перемен проводит гимнастику для глаз.</text:p>
      <text:list xml:id="list35400252" text:continue-numbering="true" text:style-name="WWNum1">
        <text:list-item>
          <text:list>
            <text:list-item>
              <text:p text:style-name="P98"><text:span text:style-name="T11">При использовании ЭСО с демонстрацией обучающих фильмов, программ или иной информации, предусматривающих ее фиксацию в тетрадях обучающимися, не превышает продолжительность непрерывного использования экрана для учащихся 5-9-х классов - 15 минут, а также общую продолжительность использования интерактивной доски на уроке</text:span><text:span text:style-name="T33"> </text:span><text:span text:style-name="T11">для детей старше 10 лет - 30 минут.</text:span></text:p>
            </text:list-item>
            <text:list-item>
              <text:p text:style-name="P32">При использовании ЭСО с демонстрацией обучающих фильмов, программ или иной информации, выполняет мероприятия, предотвращающие неравномерность освещения и появление бликов на экране. Выключает или переводит в режим ожидания интерактивную доску (панель) и другие ЭСО, когда их использование приостановлено или завершено.</text:p>
            </text:list-item>
            <text:list-item>
              <text:p text:style-name="P152"><text:span text:style-name="T11">При использовании электронного оборудования, в том числе сенсорного экрана, клавиатуры</text:span><text:span text:style-name="T33"> </text:span><text:span text:style-name="T11">и</text:span><text:span text:style-name="T33"> </text:span><text:span text:style-name="T11">мыши,</text:span><text:span text:style-name="T33"> </text:span><text:span text:style-name="T11">интерактивного</text:span><text:span text:style-name="T33"> </text:span><text:span text:style-name="T11">маркера</text:span><text:span text:style-name="T33"> </text:span><text:span text:style-name="T11">ежедневно</text:span><text:span text:style-name="T33"> </text:span><text:span text:style-name="T11">дезинфицирует</text:span><text:span text:style-name="T33"> </text:span><text:span text:style-name="T11">их</text:span><text:span text:style-name="T33"> </text:span><text:span text:style-name="T11">в соответствии с рекомендациями производителя либо с использованием растворов или салфеток на спиртовой основе, содержащих не менее 70% спирта.</text:span></text:p>
            </text:list-item>
            <text:list-item>
              <text:p text:style-name="P150"><text:span text:style-name="T32">Учитель</text:span><text:span text:style-name="T19"> </text:span><text:span text:style-name="T32">информатики</text:span><text:span text:style-name="T25"> </text:span><text:span text:style-name="T32">не</text:span><text:span text:style-name="T30"> допускает:</text:span></text:p>
              <text:list>
                <text:list-item>
                  <text:p text:style-name="P67">использование мониторов на основе электронно-лучевых трубок, с диагональю менее 39,6 см (как у персональных компьютеров, так и у ноутбуков), планшетов с диагональю менее 26,6 см;</text:p>
                </text:list-item>
                <text:list-item>
                  <text:p text:style-name="P127">одновременное использование обучающимися на занятиях более двух различных ЭСО (интерактивная доска и компьютер, интерактивная доска и планшет);</text:p>
                </text:list-item>
                <text:list-item>
                  <text:p text:style-name="P52">превышения 1 часа непрерывного использования наушников для всех возрастных групп, уровня громкости в наушниках 60% от максимальной.</text:p>
                </text:list-item>
              </text:list>
            </text:list-item>
            <text:list-item>
              <text:p text:style-name="P149"><text:span text:style-name="T32">Учителю</text:span><text:span text:style-name="T25"> </text:span><text:span text:style-name="T32">информатики</text:span><text:span text:style-name="T25"> </text:span><text:span text:style-name="T30">запрещается:</text:span></text:p>
              <text:list>
                <text:list-item>
                  <text:p text:style-name="P47"><text:span text:style-name="T11">менять</text:span><text:span text:style-name="T27"> </text:span><text:span text:style-name="T11">на</text:span><text:span text:style-name="T29"> </text:span><text:span text:style-name="T11">свое</text:span><text:span text:style-name="T29"> </text:span><text:span text:style-name="T11">усмотрение</text:span><text:span text:style-name="T37"> </text:span><text:span text:style-name="T11">расписание</text:span><text:span text:style-name="T27"> </text:span><text:span text:style-name="T29">занятий;</text:span></text:p>
                </text:list-item>
                <text:list-item>
                  <text:p text:style-name="P83"><text:span text:style-name="T11">отменять</text:span><text:span text:style-name="T33"> </text:span><text:span text:style-name="T11">занятия,</text:span><text:span text:style-name="T33"> </text:span><text:span text:style-name="T11">увеличивать</text:span><text:span text:style-name="T33"> </text:span><text:span text:style-name="T11">или</text:span><text:span text:style-name="T33"> </text:span><text:span text:style-name="T11">сокращать</text:span><text:span text:style-name="T33"> </text:span><text:span text:style-name="T11">длительность</text:span><text:span text:style-name="T33"> </text:span><text:span text:style-name="T11">уроков</text:span><text:span text:style-name="T33"> </text:span><text:span text:style-name="T11">(занятий)</text:span><text:span text:style-name="T33"> </text:span><text:span text:style-name="T11">и </text:span><text:span text:style-name="T29">перемен;</text:span></text:p>
                </text:list-item>
                <text:list-item>
                  <text:p text:style-name="P47"><text:span text:style-name="T11">удалять</text:span><text:span text:style-name="T29"> </text:span><text:span text:style-name="T11">учеников</text:span><text:span text:style-name="T27"> </text:span><text:span text:style-name="T11">с</text:span><text:span text:style-name="T29"> занятий;</text:span></text:p>
                </text:list-item>
                <text:list-item>
                  <text:p text:style-name="P81">использовать неисправную мебель, электрооборудование, технические средства обучения, персональные компьютеры и иную оргтехнику или оборудование и мебель с явными признаками повреждения;</text:p>
                </text:list-item>
                <text:list-item>
                  <text:p text:style-name="P45"><text:span text:style-name="T11">оставлять</text:span><text:span text:style-name="T21"> </text:span><text:span text:style-name="T11">учащихся</text:span><text:span text:style-name="T29"> </text:span><text:span text:style-name="T11">в</text:span><text:span text:style-name="T24"> </text:span><text:span text:style-name="T11">кабинете</text:span><text:span text:style-name="T29"> </text:span><text:span text:style-name="T11">информатики</text:span><text:span text:style-name="T21"> </text:span><text:span text:style-name="T11">без</text:span><text:span text:style-name="T29"> контроля;</text:span></text:p>
                </text:list-item>
                <text:list-item>
                  <text:p text:style-name="P48"><text:span text:style-name="T11">курить</text:span><text:span text:style-name="T18"> </text:span><text:span text:style-name="T11">в</text:span><text:span text:style-name="T21"> </text:span><text:span text:style-name="T11">помещениях</text:span><text:span text:style-name="T37"> </text:span><text:span text:style-name="T11">и</text:span><text:span text:style-name="T21"> </text:span><text:span text:style-name="T11">на территории</text:span><text:span text:style-name="T52"> </text:span><text:span text:style-name="T11">образовательного</text:span><text:span text:style-name="T37"> </text:span><text:span text:style-name="T29">учреждения.</text:span></text:p>
                </text:list-item>
              </text:list>
            </text:list-item>
            <text:list-item>
              <text:p text:style-name="P112">Обеспечивает охрану жизни и здоровья учащихся во время проведения уроков, факультативов и курсов, дополнительных и иных проводимых учителем информатики занятий, а также во время проведения школьного этапа олимпиады по информатике, предметных конкурсов, внеклассных предметных мероприятий по информатике.</text:p>
            </text:list-item>
            <text:list-item>
              <text:p text:style-name="P101">Информирует директора школы, а при его отсутствии – дежурного администратора образовательной организации о несчастном случае, принимает меры по оказанию первой помощи пострадавшим.</text:p>
            </text:list-item>
            <text:list-item>
              <text:p text:style-name="P100">Согласно годовому плану работы общеобразовательной организации принимает участие в педагогических советах, производственных совещаниях, совещаниях при директоре, семинарах, круглых столах, предметных неделях, а также в предметных школьных МО и методических объединениях учителей информатики, которые проводятся вышестоящей организацией.</text:p>
            </text:list-item>
            <text:list-item>
              <text:p text:style-name="P31">Осуществляет связь с родителями (лицами, их заменяющими), посещает по просьбе классных руководителей родительские собрания, оказывает консультативную помощь родителям обучающихся (лицам, их заменяющим).</text:p>
            </text:list-item>
            <text:list-item>
              <text:p text:style-name="P153">В соответствии с утвержденным директором графиком дежурства по школе дежурит во время перемен между уроками. Приходит на дежурство за 20 минут до начала первого своего урока и уходит через 20 минут после их окончания.</text:p>
            </text:list-item>
            <text:list-item>
              <text:p text:style-name="P109">Строго соблюдает права и свободы детей, содержащиеся в Федеральном законе «Об образовании в Российской Федерации» и Конвенции ООН о правах ребенка, соблюдает этические нормы и правила поведения, является примером для школьников.</text:p>
            </text:list-item>
            <text:list-item>
              <text:p text:style-name="P149"><text:span text:style-name="T32">При</text:span><text:span text:style-name="T22"> </text:span><text:span text:style-name="T32">выполнении</text:span><text:span text:style-name="T30"> </text:span><text:span text:style-name="T32">учителем</text:span><text:span text:style-name="T28"> </text:span><text:span text:style-name="T32">обязанностей</text:span><text:span text:style-name="T42"> </text:span><text:span text:style-name="T32">заведующего</text:span><text:span text:style-name="T28"> </text:span><text:span text:style-name="T32">кабинетом</text:span><text:span text:style-name="T53"> </text:span><text:span text:style-name="T30">информатики:</text:span></text:p>
              <text:list>
                <text:list-item>
                  <text:p text:style-name="P48"><text:span text:style-name="T11">проводит</text:span><text:span text:style-name="T18"> </text:span><text:span text:style-name="T11">паспортизацию</text:span><text:span text:style-name="T24"> </text:span><text:span text:style-name="T11">своего</text:span><text:span text:style-name="T21"> </text:span><text:span text:style-name="T29">кабинета;</text:span></text:p>
                </text:list-item>
                <text:list-item>
                  <text:p text:style-name="P123">постоянно пополняет кабинет информатики методическими пособиями, необходимыми для осуществления учебной программы по информатике, дидактическими материалами, наглядными пособиями;</text:p>
                </text:list-item>
                <text:list-item>
                  <text:p text:style-name="P45"><text:span text:style-name="T11">организует</text:span><text:span text:style-name="T24"> </text:span><text:span text:style-name="T11">с</text:span><text:span text:style-name="T52"> </text:span><text:span text:style-name="T11">учащимися</text:span><text:span text:style-name="T29"> </text:span><text:span text:style-name="T11">работу</text:span><text:span text:style-name="T39"> </text:span><text:span text:style-name="T11">по</text:span><text:span text:style-name="T24"> </text:span><text:span text:style-name="T11">изготовлению</text:span><text:span text:style-name="T21"> </text:span><text:span text:style-name="T11">наглядных</text:span><text:span text:style-name="T29"> пособий;</text:span></text:p>
                </text:list-item>
                <text:list-item>
                  <text:p text:style-name="P92"><text:span text:style-name="T11">в соответствии с приказом директора «О проведении инвентаризации»</text:span><text:span text:style-name="T24"> </text:span><text:span text:style-name="T11">списывает в установленном порядке имущество, пришедшее в негодность;</text:span></text:p>
                </text:list-item>
                <text:list-item>
                  <text:p text:style-name="P67">разрабатывает инструкции по охране труда для кабинета информатики с консультативной помощью специалиста по охране труда;</text:p>
                </text:list-item>
                <text:list-item>
                  <text:p text:style-name="P60"><text:span text:style-name="T11">осуществляет постоянный контроль соблюдения учащимися инструкций по безопасности труда в кабинете информатики, а также правил поведения в учебном </text:span><text:span text:style-name="T29">кабинете;</text:span></text:p>
                </text:list-item>
                <text:list-item>
                  <text:p text:style-name="P71">проводит вводный инструктаж учащихся по правилам поведения в кабинете информатики, первичные инструктажи при работе с персональным компьютером и иной оргтехникой с обязательной регистрацией в журнале инструктажа;</text:p>
                </text:list-item>
                <text:list-item>
                  <text:p text:style-name="P45"><text:span text:style-name="T11">оформляет</text:span><text:span text:style-name="T21"> </text:span><text:span text:style-name="T11">уголок</text:span><text:span text:style-name="T37"> </text:span><text:span text:style-name="T11">охраны</text:span><text:span text:style-name="T24"> </text:span><text:span text:style-name="T11">труда в</text:span><text:span text:style-name="T24"> </text:span><text:span text:style-name="T11">кабинете</text:span><text:span text:style-name="T63"> </text:span><text:span text:style-name="T29">информатики;</text:span></text:p>
                </text:list-item>
                <text:list-item>
                  <text:p text:style-name="P52">принимает участие в смотре-конкурсе учебных кабинетов, готовит кабинет информатики к приемке на начало нового учебного года.</text:p>
                </text:list-item>
              </text:list>
            </text:list-item>
            <text:list-item>
              <text:p text:style-name="P131">Учитель информатики соблюдает Устав и Правила внутреннего трудового распорядка школы, коллективный и трудовой договор, а также локальные акты образовательной организации, приказы директора.</text:p>
            </text:list-item>
            <text:list-item>
              <text:p text:style-name="P106">Педагог периодически проходит бесплатные медицинские обследования, аттестацию, повышает свою профессиональную квалификацию и компетенцию.</text:p>
            </text:list-item>
            <text:list-item>
              <text:p text:style-name="P113">Соблюдает правила охраны труда, пожарной и электробезопасности, санитарно- гигиенические нормы и требования, трудовую дисциплину на рабочем месте и режим работы, установленный в общеобразовательной организации.</text:p>
            </text:list-item>
          </text:list>
        </text:list-item>
      </text:list>
      <text:p text:style-name="P8"/>
      <text:list xml:id="list35391749" text:continue-numbering="true" text:style-name="WWNum1">
        <text:list-item>
          <text:h text:style-name="P19" text:outline-level="1">Права</text:h>
        </text:list-item>
      </text:list>
      <text:p text:style-name="P1"><text:span text:style-name="T73">Учитель</text:span><text:span text:style-name="T4"> </text:span><text:span text:style-name="T73">информатики</text:span><text:span text:style-name="T8"> </text:span><text:span text:style-name="T73">имеет</text:span><text:span text:style-name="T72"> </text:span><text:span text:style-name="T6">право:</text:span></text:p>
      <text:list xml:id="list35399641" text:continue-numbering="true" text:style-name="WWNum1">
        <text:list-item>
          <text:list>
            <text:list-item>
              <text:p text:style-name="P102"><text:span text:style-name="T11">Участвовать</text:span><text:span text:style-name="T21"> </text:span><text:span text:style-name="T11">в</text:span><text:span text:style-name="T21"> </text:span><text:span text:style-name="T11">управлении</text:span><text:span text:style-name="T21"> </text:span><text:span text:style-name="T11">общеобразовательной</text:span><text:span text:style-name="T18"> </text:span><text:span text:style-name="T11">организацией</text:span><text:span text:style-name="T18"> </text:span><text:span text:style-name="T11">в</text:span><text:span text:style-name="T41"> </text:span><text:span text:style-name="T11">порядке,</text:span><text:span text:style-name="T16"> </text:span><text:span text:style-name="T11">определенном </text:span><text:span text:style-name="T29">Уставом.</text:span></text:p>
            </text:list-item>
            <text:list-item>
              <text:p text:style-name="P132">На материально-технические условия, требуемые для выполнения образовательной программы по информатике и Федерального образовательного стандарта основного общего и среднего (полного) общего образования, на обеспечение рабочего места, соответствующего государственным нормативным требованиям охраны труда и пожарной безопасности, а также условиям, предусмотренным Коллективным договором.</text:p>
            </text:list-item>
            <text:list-item>
              <text:p text:style-name="P99"><text:span text:style-name="T11">Выбирать и</text:span><text:span text:style-name="T29"> </text:span><text:span text:style-name="T11">использовать в</text:span><text:span text:style-name="T29"> </text:span><text:span text:style-name="T11">образовательной</text:span><text:span text:style-name="T29"> </text:span><text:span text:style-name="T11">деятельности</text:span><text:span text:style-name="T29"> </text:span><text:span text:style-name="T11">образовательные программы, различные эффективные методики обучения обучающихся информатике, учебные пособия</text:span><text:span text:style-name="T33"> </text:span><text:span text:style-name="T11">и учебники по информатике, методы оценки знаний и умений школьников, рекомендуемые Министерством</text:span><text:span text:style-name="T21"> </text:span><text:span text:style-name="T11">просвещения</text:span><text:span text:style-name="T29"> </text:span><text:span text:style-name="T11">Российской</text:span><text:span text:style-name="T24"> </text:span><text:span text:style-name="T11">Федерации</text:span><text:span text:style-name="T24"> </text:span><text:span text:style-name="T11">или</text:span><text:span text:style-name="T24"> </text:span><text:span text:style-name="T11">разработанные</text:span><text:span text:style-name="T29"> </text:span><text:span text:style-name="T11">самим</text:span><text:span text:style-name="T21"> </text:span><text:span text:style-name="T11">педагогом</text:span><text:span text:style-name="T21"> </text:span><text:span text:style-name="T11">и прошедшие необходимую экспертизу.</text:span></text:p>
            </text:list-item>
            <text:list-item>
              <text:p text:style-name="P119">Определять информационные ресурсы сети Интернет для использования учащимися в учебной деятельности.</text:p>
            </text:list-item>
            <text:list-item>
              <text:p text:style-name="P154">Участвовать в разработке программы развития школы, получать от администрации и классных руководителей сведения, необходимые для осуществления своей профессиональной деятельности.</text:p>
            </text:list-item>
            <text:list-item>
              <text:p text:style-name="P107">Давать обучающимся во время уроков информатики, а также перемен обязательные распоряжения, относящиеся к организации занятий и соблюдению дисциплины, привлекать</text:p>
            </text:list-item>
          </text:list>
        </text:list-item>
      </text:list>
      <text:p text:style-name="P161">учеников к дисциплинарной ответственности в случаях и порядке, которые установлены Уставом и Правилами о поощрениях и взысканиях обучающихся.</text:p>
      <text:list xml:id="list35386255" text:continue-numbering="true" text:style-name="WWNum1">
        <text:list-item>
          <text:list>
            <text:list-item>
              <text:p text:style-name="P57"><text:span text:style-name="T11">Знакомиться с проектами решений директора, относящихся к его профессиональной деятельности,</text:span><text:span text:style-name="T24"> </text:span><text:span text:style-name="T11">с жалобами и</text:span><text:span text:style-name="T24"> </text:span><text:span text:style-name="T11">другими документами, содержащими оценку</text:span><text:span text:style-name="T39"> </text:span><text:span text:style-name="T11">его работы, давать по ним правдивые объяснения.</text:span></text:p>
            </text:list-item>
            <text:list-item>
              <text:p text:style-name="P120">Предоставлять на рассмотрение администрации школы предложения по улучшению деятельности общеобразовательной организации и усовершенствованию способов работы по вопросам, относящимся к компетенции учителя информатики.</text:p>
            </text:list-item>
            <text:list-item>
              <text:p text:style-name="P56">На повышение уровня квалификации в порядке, установленном Трудовым кодексом Российской Федерации, иными Федеральными законами Российской Федерации, проходить аттестацию на добровольной основе.</text:p>
            </text:list-item>
            <text:list-item>
              <text:p text:style-name="P149"><text:span text:style-name="T11">На</text:span><text:span text:style-name="T21"> </text:span><text:span text:style-name="T11">защиту</text:span><text:span text:style-name="T18"> </text:span><text:span text:style-name="T11">своей</text:span><text:span text:style-name="T21"> </text:span><text:span text:style-name="T11">профессиональной</text:span><text:span text:style-name="T29"> </text:span><text:span text:style-name="T11">чести</text:span><text:span text:style-name="T21"> </text:span><text:span text:style-name="T11">и</text:span><text:span text:style-name="T29"> достоинства.</text:span></text:p>
            </text:list-item>
            <text:list-item>
              <text:p text:style-name="P129">На конфиденциальность служебного расследования, кроме случаев, предусмотренных законодательством Российской Федерации.</text:p>
            </text:list-item>
            <text:list-item>
              <text:p text:style-name="P23">Защищать свои интересы самостоятельно и/или через представителя, в том числе адвоката, в случае дисциплинарного или служебного расследования, которое связано с нарушением учителем информатики норм профессиональной этики.</text:p>
            </text:list-item>
            <text:list-item>
              <text:p text:style-name="P27">На поощрения, награждения по результатам педагогической деятельности, на социальные гарантии, предусмотренные законодательством Российской Федерации.</text:p>
            </text:list-item>
            <text:list-item>
              <text:p text:style-name="P103"><text:span text:style-name="T11">Педагогический работник имеет иные права, предусмотренные Трудовым Кодексом Российской Федерации, Федеральным</text:span><text:span text:style-name="T29"> </text:span><text:span text:style-name="T11">Законом «Об образовании в Российской Федерации», Уставом общеобразовательной организации, Коллективным договором, Правилами внутреннего трудового распорядка.</text:span></text:p>
            </text:list-item>
          </text:list>
        </text:list-item>
      </text:list>
      <text:p text:style-name="P9"/>
      <text:list xml:id="list35375826" text:continue-numbering="true" text:style-name="WWNum1">
        <text:list-item>
          <text:h text:style-name="P19" text:outline-level="1">Ответственность</text:h>
          <text:list>
            <text:list-item>
              <text:p text:style-name="P25"><text:span text:style-name="T32">В</text:span><text:span text:style-name="T49"> </text:span><text:span text:style-name="T32">предусмотренном</text:span><text:span text:style-name="T49"> </text:span><text:span text:style-name="T32">законодательством</text:span><text:span text:style-name="T49"> </text:span><text:span text:style-name="T32">Российской</text:span><text:span text:style-name="T49"> </text:span><text:span text:style-name="T32">Федерации</text:span><text:span text:style-name="T49"> </text:span><text:span text:style-name="T32">порядке</text:span><text:span text:style-name="T49"> </text:span><text:span text:style-name="T32">учитель</text:span><text:span text:style-name="T11"> </text:span><text:span text:style-name="T32">информатики несет ответственность:</text:span></text:p>
              <text:list>
                <text:list-item>
                  <text:p text:style-name="P157">за реализацию не в полном объеме образовательных программ по информатике согласно учебному плану, расписанию и графику учебной деятельности;</text:p>
                </text:list-item>
                <text:list-item>
                  <text:p text:style-name="P125"><text:span text:style-name="T11">за жизнь и здоровье учащихся во время урока или иного проводимого им занятия, во время сопровождения учеников на предметные конкурсы и олимпиады по информатике, на внеклассных мероприятиях, проводимых преподавателем </text:span><text:span text:style-name="T29">информатики;</text:span></text:p>
                </text:list-item>
                <text:list-item>
                  <text:p text:style-name="P61">за невыполнение учащимися правил доступа к информационным ресурсам сети Интернет в ходе занятий в кабинете информатики;</text:p>
                </text:list-item>
                <text:list-item>
                  <text:p text:style-name="P60"><text:span text:style-name="T11">за несвоевременную проверку рабочих тетрадей, лабораторных и контрольных </text:span><text:span text:style-name="T29">работ;</text:span></text:p>
                </text:list-item>
                <text:list-item>
                  <text:p text:style-name="P77">за нарушение прав и свобод несовершеннолетних, установленных законом РФ, Уставом и локальными актами общеобразовательной организации;</text:p>
                </text:list-item>
                <text:list-item>
                  <text:p text:style-name="P75">за непринятие или несвоевременное принятие мер по оказанию первой помощи пострадавшим и несвоевременное сообщение администрации о несчастном случае;</text:p>
                </text:list-item>
                <text:list-item>
                  <text:p text:style-name="P48"><text:span text:style-name="T11">за</text:span><text:span text:style-name="T27"> </text:span><text:span text:style-name="T11">несоблюдение</text:span><text:span text:style-name="T29"> </text:span><text:span text:style-name="T11">инструкций</text:span><text:span text:style-name="T24"> </text:span><text:span text:style-name="T11">по</text:span><text:span text:style-name="T21"> </text:span><text:span text:style-name="T11">охране</text:span><text:span text:style-name="T21"> </text:span><text:span text:style-name="T11">труда</text:span><text:span text:style-name="T29"> </text:span><text:span text:style-name="T11">и</text:span><text:span text:style-name="T24"> </text:span><text:span text:style-name="T11">пожарной</text:span><text:span text:style-name="T21"> </text:span><text:span text:style-name="T29">безопасности;</text:span></text:p>
                </text:list-item>
                <text:list-item>
                  <text:p text:style-name="P94">за отсутствие должного контроля соблюдения школьниками правил и требований охраны труда и пожарной безопасности во время нахождения в учебном кабинете информатики, на внеклассных предметных мероприятиях по информатике;</text:p>
                </text:list-item>
                <text:list-item>
                  <text:p text:style-name="P66"><text:span text:style-name="T11">за несвоевременное проведение инструктажей учащихся по охране труда, необходимых при проведении уроков информатики, внеклассных мероприятий,</text:span><text:span text:style-name="T33"> </text:span><text:span text:style-name="T11">при проведении или выезде на олимпиады по информатике с обязательной фиксацией в Журнале регистрации инструктажей по охране труда.</text:span></text:p>
                </text:list-item>
              </text:list>
            </text:list-item>
            <text:list-item>
              <text:p text:style-name="P143"><text:span text:style-name="T11">За неисполнение или нарушение без уважительных причин своих должностных обязанностей, установленных настоящей </text:span><text:a xlink:type="simple" xlink:href="https://ohrana-tryda.com/node/3178" text:style-name="Internet_20_link" text:visited-style-name="Visited_20_Internet_20_Link"><text:span text:style-name="T11">должностной инструкцией учителя информатики,</text:span></text:a><text:span text:style-name="T11"> Устава и Правил внутреннего трудового распорядка, законных распоряжений директора школы</text:span><text:span text:style-name="T64"> </text:span><text:span text:style-name="T11">и</text:span><text:span text:style-name="T65"> </text:span><text:span text:style-name="T11">иных</text:span><text:span text:style-name="T65"> </text:span><text:span text:style-name="T11">локальных</text:span><text:span text:style-name="T65"> </text:span><text:span text:style-name="T11">нормативных</text:span><text:span text:style-name="T65"> </text:span><text:span text:style-name="T11">актов,</text:span><text:span text:style-name="T66"> </text:span><text:span text:style-name="T11">педагог</text:span><text:span text:style-name="T67"> </text:span><text:span text:style-name="T11">подвергается</text:span><text:span text:style-name="T68"> </text:span><text:span text:style-name="T29">дисциплинарному</text:span></text:p>
            </text:list-item>
          </text:list>
        </text:list-item>
      </text:list>
      <text:p text:style-name="P162">взысканию<text:span text:style-name="T71"> </text:span>согласно<text:span text:style-name="T7"> </text:span>статье 192<text:span text:style-name="T5"> </text:span>Трудового<text:span text:style-name="T74"> </text:span>Кодекса<text:span text:style-name="T74"> </text:span>Российской<text:span text:style-name="T5"> Федерации.</text:span></text:p>
      <text:list xml:id="list35405079" text:continue-numbering="true" text:style-name="WWNum1">
        <text:list-item>
          <text:list>
            <text:list-item>
              <text:p text:style-name="P145"><text:span text:style-name="T11">За использование, в том числе однократно, методов воспитания, включающих физическое и (или) психологическое насилие над личностью обучающегося, а также за совершение иного</text:span><text:span text:style-name="T29"> </text:span><text:span text:style-name="T11">аморального</text:span><text:span text:style-name="T29"> </text:span><text:span text:style-name="T11">проступка учитель информатики</text:span><text:span text:style-name="T37"> </text:span><text:span text:style-name="T11">может</text:span><text:span text:style-name="T21"> </text:span><text:span text:style-name="T11">быть освобожден</text:span><text:span text:style-name="T29"> </text:span><text:span text:style-name="T11">от занимаемой</text:span><text:span text:style-name="T29"> </text:span><text:span text:style-name="T11">должности</text:span><text:span text:style-name="T21"> </text:span><text:span text:style-name="T11">согласно</text:span><text:span text:style-name="T21"> </text:span><text:span text:style-name="T11">Трудовому</text:span><text:span text:style-name="T16"> </text:span><text:span text:style-name="T11">Кодексу</text:span><text:span text:style-name="T41"> </text:span><text:span text:style-name="T11">Российской</text:span><text:span text:style-name="T21"> </text:span><text:span text:style-name="T11">Федерации.</text:span><text:span text:style-name="T21"> </text:span><text:span text:style-name="T11">Увольнение</text:span><text:span text:style-name="T37"> </text:span><text:span text:style-name="T11">за данный проступок не является мерой дисциплинарной ответственности.</text:span></text:p>
            </text:list-item>
            <text:list-item>
              <text:p text:style-name="P24">За несоблюдение правил и требований охраны труда и пожарной безопасности, санитарно-гигиенических правил и норм учитель информатики привлекается к административной ответственности в порядке и в случаях, предусмотренных административным законодательством Российской Федерации.</text:p>
            </text:list-item>
            <text:list-item>
              <text:p text:style-name="P155"><text:span text:style-name="T11">За умышленное причинение общеобразовательной организации или участникам образовательных</text:span><text:span text:style-name="T27"> </text:span><text:span text:style-name="T11">отношений</text:span><text:span text:style-name="T18"> </text:span><text:span text:style-name="T11">материального</text:span><text:span text:style-name="T21"> </text:span><text:span text:style-name="T11">ущерба</text:span><text:span text:style-name="T24"> </text:span><text:span text:style-name="T11">в</text:span><text:span text:style-name="T41"> </text:span><text:span text:style-name="T11">связи</text:span><text:span text:style-name="T18"> </text:span><text:span text:style-name="T11">с</text:span><text:span text:style-name="T27"> </text:span><text:span text:style-name="T11">исполнением</text:span><text:span text:style-name="T27"> </text:span><text:span text:style-name="T11">(неисполнением) своих должностных обязанностей педагог несет материальную ответственность в порядке и в пределах, предусмотренных</text:span><text:span text:style-name="T33"> </text:span><text:span text:style-name="T11">трудовым и (или) гражданским законодательством РФ.</text:span></text:p>
            </text:list-item>
            <text:list-item>
              <text:p text:style-name="P29"><text:span text:style-name="T11">За правонарушения, совершенные в процессе осуществления образовательной деятельности несет ответственность в пределах, определенных административным, уголовным</text:span><text:span text:style-name="T33"> </text:span><text:span text:style-name="T11">и гражданским законодательством Российской Федерации.</text:span></text:p>
            </text:list-item>
          </text:list>
        </text:list-item>
      </text:list>
      <text:p text:style-name="P9"/>
      <text:list xml:id="list35375241" text:continue-numbering="true" text:style-name="WWNum1">
        <text:list-item>
          <text:h text:style-name="P21" text:outline-level="1">Взаимоотношения.<text:span text:style-name="T9"> </text:span>Связи<text:span text:style-name="T7"> </text:span>по<text:span text:style-name="T75"> </text:span><text:span text:style-name="T5">должности</text:span></text:h>
          <text:list>
            <text:list-item>
              <text:p text:style-name="P146"><text:span text:style-name="T11">Продолжительность рабочего времени (нормы часов педагогической работы за ставку заработной платы) для учителя информатики устанавливается исходя из сокращенной продолжительности рабочего времени не более 36 часов в неделю. Норма часов учебной (преподавательской) работы составляет 18 часов в неделю за ставку заработной платы и является нормируемой частью его педагогической работы. В зависимости от занимаемой должности в рабочее время педагога включается учебная (преподавательская) и воспитательная работа, в том числе практическая подготовка обучающихся,</text:span><text:span text:style-name="T33"> </text:span><text:span text:style-name="T11">индивидуальная работа с учащимися, научная, исследовательская работа, а также другая педагогическая работа, предусмотренная трудовыми (должностными) обязанностями.</text:span></text:p>
            </text:list-item>
            <text:list-item>
              <text:p text:style-name="P139"><text:span text:style-name="T11">Учитель информатики самостоятельно планирует свою деятельность на каждый учебный год и каждую учебную четверть. Учебные планы работы педагога</text:span><text:span text:style-name="T33"> </text:span><text:span text:style-name="T11">согласовываются заместителем директора по учебно-воспитательной работе и</text:span><text:span text:style-name="T33"> </text:span><text:span text:style-name="T11">утверждаются непосредственно директором образовательного учреждения.</text:span></text:p>
            </text:list-item>
            <text:list-item>
              <text:p text:style-name="P140"><text:span text:style-name="T11">Во время каникул, не приходящихся на отпуск, учитель информатики привлекается администрацией школы к педагогической, методической или организационной</text:span><text:span text:style-name="T33"> </text:span><text:span text:style-name="T11">деятельности в пределах времени, не превышающего учебной нагрузки до начала каникул. График работы педагога во время каникул утверждается приказом директора.</text:span></text:p>
            </text:list-item>
            <text:list-item>
              <text:p text:style-name="P133">Заменяет уроки временно отсутствующих преподавателей на условиях почасовой оплаты на основании распоряжения администрации школы, в соответствии с положениями Трудового Кодекса Российской Федерации. Учителя информатики заменяют в период временного отсутствия учителя той же специальности или преподаватели, имеющие отставание по учебному плану в преподавании своего предмета в данном классе.</text:p>
            </text:list-item>
            <text:list-item>
              <text:p text:style-name="P58">Получает от директора и заместителей директора информацию нормативно-правового характера, систематически знакомится под подпись с соответствующими документами, как локальными, так и вышестоящих органов управления образования.</text:p>
            </text:list-item>
            <text:list-item>
              <text:p text:style-name="P59">Обменивается информацией по вопросам, относящимся к его деятельности, с администрацией и педагогическими работниками общеобразовательной организации, по вопросам успеваемости обучающихся – с родителями (лицами, их заменяющими).</text:p>
            </text:list-item>
            <text:list-item>
              <text:p text:style-name="P156">Сообщает директору и его заместителям информацию, полученную на совещаниях, семинарах, конференциях непосредственно после ее получения.</text:p>
            </text:list-item>
            <text:list-item>
              <text:p text:style-name="P147">Принимает под свою персональную ответственность материальные ценности с непосредственным использованием и хранением их в кабинете информатики в случае, если является заведующим учебным кабинетом.</text:p>
            </text:list-item>
            <text:list-item>
              <text:p text:style-name="P138">Информирует директора (при отсутствии – иное должностное лицо) о факте возникновения групповых инфекционных и неинфекционных заболеваний, заместителя директора по административно-хозяйственной части – об аварийных ситуациях в работе систем электроосвещения, отопления и водопровода.</text:p>
            </text:list-item>
            <text:list-item>
              <text:p text:style-name="P141"><text:span text:style-name="T11">Информирует</text:span><text:span text:style-name="T21"> </text:span><text:span text:style-name="T11">администрацию</text:span><text:span text:style-name="T29"> </text:span><text:span text:style-name="T11">школы</text:span><text:span text:style-name="T21"> </text:span><text:span text:style-name="T11">о</text:span><text:span text:style-name="T29"> </text:span><text:span text:style-name="T11">возникших трудностях</text:span><text:span text:style-name="T29"> </text:span><text:span text:style-name="T11">и проблемах</text:span><text:span text:style-name="T29"> </text:span><text:span text:style-name="T11">в</text:span><text:span text:style-name="T24"> </text:span><text:span text:style-name="T11">работе,</text:span><text:span text:style-name="T29"> </text:span><text:span text:style-name="T11">о недостатках в обеспечении кабинета информатики, требований охраны труда и пожарной </text:span><text:span text:style-name="T29">безопасности.</text:span></text:p>
            </text:list-item>
          </text:list>
        </text:list-item>
      </text:list>
      <text:p text:style-name="P8"/>
      <text:list xml:id="list35381284" text:continue-numbering="true" text:style-name="WWNum1">
        <text:list-item>
          <text:h text:style-name="P18" text:outline-level="1">Заключительные<text:span text:style-name="T9"> </text:span><text:span text:style-name="T5">положения</text:span></text:h>
          <text:list>
            <text:list-item>
              <text:p text:style-name="P108">Ознакомление работника с настоящей должностной инструкцией осуществляется при приеме на работу (до подписания трудового договора).</text:p>
            </text:list-item>
            <text:list-item>
              <text:p text:style-name="P111"><text:span text:style-name="T11">Один экземпляр должностной инструкции находится у директора школы, второй – у </text:span><text:span text:style-name="T29">сотрудника.</text:span></text:p>
            </text:list-item>
            <text:list-item>
              <text:p text:style-name="P118"><text:span text:style-name="T11">Факт ознакомления учителя информатики с настоящей должностной инструкцией подтверждается подписью в экземпляре инструкции, хранящемся у директора общеобразовательной организации, а также в журнале ознакомления с должностными </text:span><text:span text:style-name="T29">инструкциями.</text:span></text:p>
            </text:list-item>
          </text:list>
        </text:list-item>
      </text:list>
      <text:p text:style-name="P6"/>
      <text:p text:style-name="P14"/>
      <text:p text:style-name="P4"><text:span text:style-name="T51">С</text:span><text:span text:style-name="T36"> </text:span><text:span text:style-name="T51">должностной</text:span><text:span text:style-name="T46"> </text:span><text:span text:style-name="T51">инструкцией</text:span><text:span text:style-name="T46"> </text:span><text:span text:style-name="T51">ознакомлен</text:span><text:span text:style-name="T54"> </text:span><text:span text:style-name="T51">(а)</text:span></text:p>
      <text:p text:style-name="P7"/>
      <text:p text:style-name="P2"><text:span text:style-name="T72">«01» </text:span><text:span text:style-name="T10">09. </text:span><text:span text:style-name="T72">2021</text:span><text:span text:style-name="T9">г.</text:span><text:tab/>________<text:span text:style-name="T73"><text:tab/></text:span><text:span text:style-name="T69">/</text:span><text:span text:style-name="T73"><text:tab/></text:span><text:span text:style-name="T69">_</text:span><text:span text:style-name="T73"><text:tab/></text:span><text:span text:style-name="T69">/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399cm" fo:margin-right="0cm" fo:text-align="justify" style:justify-single-word="false" fo:text-indent="-0.635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35cm" fo:margin-right="0cm" fo:line-height="0.483cm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593cm" fo:margin-right="0cm" fo:margin-top="0.011cm" fo:margin-bottom="0cm" fo:text-align="start" style:justify-single-word="false" fo:text-indent="0cm" style:auto-text-indent="false"/>
      <style:text-properties style:font-name="Calibri" fo:font-size="14pt" fo:language="ru" fo:country="RU" fo:font-weight="bold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399cm" fo:margin-right="0cm" fo:text-align="justify" style:justify-single-word="false" fo:text-indent="-0.63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108cm" fo:margin-left="0.811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1.108cm" fo:margin-left="0.81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08cm" fo:margin-left="0.811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5.91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7.61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9.3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11.02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12.72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108cm" fo:margin-left="14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87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6.65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8.25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9.8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1.4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3.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058cm" fo:margin-left="14.6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423cm" fo:margin-left="1.2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0.811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60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80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01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1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29cm" fo:margin-bottom="0.494cm" fo:margin-left="1.729cm" fo:margin-right="1.446cm" style:writing-mode="lr-tb" style:layout-grid-color="#c0c0c0" style:layout-grid-lines="274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бучонок2</meta:initial-creator>
    <meta:creation-date>2022-02-10T05:57:39</meta:creation-date>
    <dc:date>2022-03-04T15:15:30.77</dc:date>
    <meta:editing-duration>PT46S</meta:editing-duration>
    <meta:generator>OpenOffice/4.1.10$Win32 OpenOffice.org_project/4110m2$Build-9807</meta:generator>
    <meta:document-statistic meta:table-count="0" meta:image-count="1" meta:object-count="0" meta:page-count="13" meta:paragraph-count="242" meta:word-count="4417" meta:character-count="37139"/>
    <meta:editing-cycles>1</meta:editing-cycles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