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97F20000D9CDB1CA4D8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3pt" style:font-size-asian="13pt"/>
    </style:style>
    <style:style style:name="P2" style:family="paragraph" style:parent-style-name="Text_20_body">
      <style:paragraph-properties fo:margin-left="0cm" fo:margin-right="0cm" fo:margin-top="0.009cm" fo:margin-bottom="0cm" fo:text-align="start" style:justify-single-word="false" fo:text-indent="0cm" style:auto-text-indent="false"/>
      <style:text-properties fo:font-size="10pt" style:font-size-asian="10pt"/>
    </style:style>
    <style:style style:name="P3" style:family="paragraph" style:parent-style-name="Text_20_body">
      <style:paragraph-properties fo:margin-left="0cm" fo:margin-right="0cm" fo:margin-top="0.007cm" fo:margin-bottom="0cm" fo:text-align="start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.018cm" fo:margin-bottom="0cm" fo:text-align="start" style:justify-single-word="false" fo:text-indent="0cm" style:auto-text-indent="false"/>
      <style:text-properties fo:font-size="10.5pt" style:font-size-asian="10.5pt"/>
    </style:style>
    <style:style style:name="P5" style:family="paragraph" style:parent-style-name="Text_20_body">
      <style:paragraph-properties fo:margin-left="0.811cm" fo:margin-right="0cm" fo:line-height="0.483cm" fo:text-align="start" style:justify-single-word="false" fo:text-indent="0cm" style:auto-text-indent="false"/>
    </style:style>
    <style:style style:name="P6" style:family="paragraph" style:parent-style-name="Standard">
      <style:paragraph-properties fo:margin-left="0.811cm" fo:margin-right="0cm" fo:margin-top="0cm" fo:margin-bottom="0cm" fo:line-height="0.483cm" fo:text-align="start" style:justify-single-word="false" fo:text-indent="0cm" style:auto-text-indent="false"/>
    </style:style>
    <style:style style:name="P7" style:family="paragraph" style:parent-style-name="Standard">
      <style:paragraph-properties fo:margin-left="0.811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811cm" fo:margin-right="0.208cm" fo:text-indent="0cm" style:auto-text-indent="false"/>
    </style:style>
    <style:style style:name="P9" style:family="paragraph" style:parent-style-name="Text_20_body">
      <style:paragraph-properties fo:margin-left="0.811cm" fo:margin-right="0.243cm" fo:margin-top="0.002cm" fo:margin-bottom="0cm" fo:text-indent="0cm" style:auto-text-indent="false"/>
    </style:style>
    <style:style style:name="P10" style:family="paragraph" style:parent-style-name="Standard">
      <style:text-properties fo:font-size="12pt" style:text-underline-style="none" style:font-size-asian="12pt" style:font-size-complex="12pt"/>
    </style:style>
    <style:style style:name="P11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style:line-height-at-least="0.176cm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Heading_20_1" style:list-style-name="WWNum1">
      <style:paragraph-properties fo:margin-left="1.235cm" fo:margin-right="0cm" fo:margin-top="0cm" fo:margin-bottom="0cm" fo:line-height="0.467cm" fo:text-align="justify" style:justify-single-word="false" fo:text-indent="-0.425cm" style:auto-text-indent="false">
        <style:tab-stops>
          <style:tab-stop style:position="1.236cm"/>
        </style:tab-stops>
      </style:paragraph-properties>
    </style:style>
    <style:style style:name="P15" style:family="paragraph" style:parent-style-name="Heading_20_1" style:list-style-name="WWNum1">
      <style:paragraph-properties fo:margin-left="1.235cm" fo:margin-right="0cm" fo:margin-top="0cm" fo:margin-bottom="0cm" fo:line-height="0.483cm" fo:text-align="start" style:justify-single-word="false" fo:text-indent="-0.425cm" style:auto-text-indent="false">
        <style:tab-stops>
          <style:tab-stop style:position="1.236cm"/>
        </style:tab-stops>
      </style:paragraph-properties>
      <style:text-properties fo:letter-spacing="-0.004cm"/>
    </style:style>
    <style:style style:name="P16" style:family="paragraph" style:parent-style-name="Heading_20_1" style:list-style-name="WWNum1">
      <style:paragraph-properties fo:margin-left="1.235cm" fo:margin-right="0cm" fo:margin-top="0.409cm" fo:margin-bottom="0cm" fo:line-height="0.483cm" fo:text-align="start" style:justify-single-word="false" fo:text-indent="-0.425cm" style:auto-text-indent="false">
        <style:tab-stops>
          <style:tab-stop style:position="1.236cm"/>
        </style:tab-stops>
      </style:paragraph-properties>
    </style:style>
    <style:style style:name="P17" style:family="paragraph" style:parent-style-name="Heading_20_1" style:list-style-name="WWNum1">
      <style:paragraph-properties fo:margin-left="1.235cm" fo:margin-right="0cm" fo:margin-top="0.409cm" fo:margin-bottom="0cm" fo:line-height="0.483cm" fo:text-align="justify" style:justify-single-word="false" fo:text-indent="-0.425cm" style:auto-text-indent="false">
        <style:tab-stops>
          <style:tab-stop style:position="1.236cm"/>
        </style:tab-stops>
      </style:paragraph-properties>
    </style:style>
    <style:style style:name="P18" style:family="paragraph" style:parent-style-name="Heading_20_1" style:list-style-name="WWNum1">
      <style:paragraph-properties fo:margin-left="1.235cm" fo:margin-right="0cm" fo:margin-top="0.002cm" fo:margin-bottom="0cm" fo:line-height="0.483cm" fo:text-align="start" style:justify-single-word="false" fo:text-indent="-0.425cm" style:auto-text-indent="false">
        <style:tab-stops>
          <style:tab-stop style:position="1.236cm"/>
        </style:tab-stops>
      </style:paragraph-properties>
    </style:style>
    <style:style style:name="P19" style:family="paragraph" style:parent-style-name="Heading_20_1" style:list-style-name="WWNum1">
      <style:paragraph-properties fo:margin-left="1.235cm" fo:margin-right="0cm" fo:margin-top="0.333cm" fo:margin-bottom="0cm" fo:line-height="0.483cm" fo:text-align="justify" style:justify-single-word="false" fo:text-indent="-0.425cm" style:auto-text-indent="false">
        <style:tab-stops>
          <style:tab-stop style:position="1.236cm"/>
        </style:tab-stops>
      </style:paragraph-properties>
    </style:style>
    <style:style style:name="P20" style:family="paragraph" style:parent-style-name="Heading_20_1" style:list-style-name="WWNum1">
      <style:paragraph-properties fo:margin-left="1.235cm" fo:margin-right="0cm" fo:margin-top="0.333cm" fo:margin-bottom="0cm" fo:line-height="0.483cm" fo:text-align="start" style:justify-single-word="false" fo:text-indent="-0.425cm" style:auto-text-indent="false">
        <style:tab-stops>
          <style:tab-stop style:position="1.236cm"/>
        </style:tab-stops>
      </style:paragraph-properties>
      <style:text-properties fo:letter-spacing="-0.004cm"/>
    </style:style>
    <style:style style:name="P21" style:family="paragraph" style:parent-style-name="Title">
      <style:paragraph-properties fo:line-height="188%"/>
      <style:text-properties style:text-underline-style="none"/>
    </style:style>
    <style:style style:name="P22" style:family="paragraph" style:parent-style-name="List_20_Paragraph" style:list-style-name="WWNum1">
      <style:paragraph-properties fo:margin-left="0.811cm" fo:margin-right="0.215cm" fo:margin-top="0cm" fo:margin-bottom="0cm" fo:line-height="100%" fo:text-align="justify" style:justify-single-word="false" fo:text-indent="0cm" style:auto-text-indent="false">
        <style:tab-stops>
          <style:tab-stop style:position="1.596cm"/>
        </style:tab-stops>
      </style:paragraph-properties>
    </style:style>
    <style:style style:name="P23" style:family="paragraph" style:parent-style-name="List_20_Paragraph" style:list-style-name="WWNum1">
      <style:paragraph-properties fo:margin-left="0.811cm" fo:margin-right="0.215cm" fo:margin-top="0cm" fo:margin-bottom="0cm" fo:line-height="100%" fo:text-align="justify" style:justify-single-word="false" fo:text-indent="0cm" style:auto-text-indent="false">
        <style:tab-stops>
          <style:tab-stop style:position="1.773cm"/>
        </style:tab-stops>
      </style:paragraph-properties>
    </style:style>
    <style:style style:name="P24" style:family="paragraph" style:parent-style-name="List_20_Paragraph" style:list-style-name="WWNum1">
      <style:paragraph-properties fo:margin-left="0.811cm" fo:margin-right="0.215cm" fo:margin-top="0cm" fo:margin-bottom="0cm" fo:line-height="100%" fo:text-align="justify" style:justify-single-word="false" fo:text-indent="0cm" style:auto-text-indent="false">
        <style:tab-stops>
          <style:tab-stop style:position="1.836cm"/>
        </style:tab-stops>
      </style:paragraph-properties>
      <style:text-properties fo:font-size="12pt" style:font-size-asian="12pt"/>
    </style:style>
    <style:style style:name="P25" style:family="paragraph" style:parent-style-name="List_20_Paragraph" style:list-style-name="WWNum1">
      <style:paragraph-properties fo:margin-left="0.811cm" fo:margin-right="0.215cm" fo:margin-top="0cm" fo:margin-bottom="0cm" fo:line-height="100%" fo:text-align="justify" style:justify-single-word="false" fo:text-indent="0cm" style:auto-text-indent="false">
        <style:tab-stops>
          <style:tab-stop style:position="1.639cm"/>
        </style:tab-stops>
      </style:paragraph-properties>
      <style:text-properties fo:font-size="12pt" style:font-size-asian="12pt"/>
    </style:style>
    <style:style style:name="P26" style:family="paragraph" style:parent-style-name="List_20_Paragraph" style:list-style-name="WWNum1">
      <style:paragraph-properties fo:margin-left="0.811cm" fo:margin-right="0.215cm" fo:margin-top="0.002cm" fo:margin-bottom="0cm" fo:line-height="100%" fo:text-align="justify" style:justify-single-word="false" fo:text-indent="0cm" style:auto-text-indent="false">
        <style:tab-stops>
          <style:tab-stop style:position="1.815cm"/>
        </style:tab-stops>
      </style:paragraph-properties>
    </style:style>
    <style:style style:name="P27" style:family="paragraph" style:parent-style-name="List_20_Paragraph" style:list-style-name="WWNum1">
      <style:paragraph-properties fo:margin-left="0.811cm" fo:margin-right="0.215cm" fo:margin-top="0.002cm" fo:margin-bottom="0cm" fo:line-height="100%" fo:text-align="justify" style:justify-single-word="false" fo:text-indent="0cm" style:auto-text-indent="false">
        <style:tab-stops>
          <style:tab-stop style:position="1.949cm"/>
        </style:tab-stops>
      </style:paragraph-properties>
      <style:text-properties fo:font-size="12pt" style:font-size-asian="12pt"/>
    </style:style>
    <style:style style:name="P28" style:family="paragraph" style:parent-style-name="List_20_Paragraph" style:list-style-name="WWNum1">
      <style:paragraph-properties fo:margin-left="0.811cm" fo:margin-right="0.22cm" fo:margin-top="0cm" fo:margin-bottom="0cm" fo:line-height="100%" fo:text-align="justify" style:justify-single-word="false" fo:text-indent="0cm" style:auto-text-indent="false">
        <style:tab-stops>
          <style:tab-stop style:position="1.822cm"/>
        </style:tab-stops>
      </style:paragraph-properties>
    </style:style>
    <style:style style:name="P29" style:family="paragraph" style:parent-style-name="List_20_Paragraph" style:list-style-name="WWNum1">
      <style:paragraph-properties fo:margin-left="0.811cm" fo:margin-right="0.22cm" fo:margin-top="0cm" fo:margin-bottom="0cm" fo:line-height="100%" fo:text-align="justify" style:justify-single-word="false" fo:text-indent="0cm" style:auto-text-indent="false">
        <style:tab-stops>
          <style:tab-stop style:position="1.709cm"/>
        </style:tab-stops>
      </style:paragraph-properties>
    </style:style>
    <style:style style:name="P30" style:family="paragraph" style:parent-style-name="List_20_Paragraph" style:list-style-name="WWNum1">
      <style:paragraph-properties fo:margin-left="0.811cm" fo:margin-right="0.22cm" fo:margin-top="0cm" fo:margin-bottom="0cm" fo:line-height="100%" fo:text-align="justify" style:justify-single-word="false" fo:text-indent="0cm" style:auto-text-indent="false">
        <style:tab-stops>
          <style:tab-stop style:position="1.639cm"/>
        </style:tab-stops>
      </style:paragraph-properties>
      <style:text-properties fo:font-size="12pt" style:font-size-asian="12pt"/>
    </style:style>
    <style:style style:name="P31" style:family="paragraph" style:parent-style-name="List_20_Paragraph" style:list-style-name="WWNum1">
      <style:paragraph-properties fo:margin-left="0.811cm" fo:margin-right="0.22cm" fo:margin-top="0cm" fo:margin-bottom="0cm" fo:line-height="100%" fo:text-align="justify" style:justify-single-word="false" fo:text-indent="0cm" style:auto-text-indent="false">
        <style:tab-stops>
          <style:tab-stop style:position="1.73cm"/>
        </style:tab-stops>
      </style:paragraph-properties>
      <style:text-properties fo:font-size="12pt" style:font-size-asian="12pt"/>
    </style:style>
    <style:style style:name="P32" style:family="paragraph" style:parent-style-name="List_20_Paragraph" style:list-style-name="WWNum1">
      <style:paragraph-properties fo:margin-left="0.811cm" fo:margin-right="0.22cm" fo:margin-top="0cm" fo:margin-bottom="0cm" fo:line-height="100%" fo:text-align="justify" style:justify-single-word="false" fo:text-indent="0cm" style:auto-text-indent="false">
        <style:tab-stops>
          <style:tab-stop style:position="1.78cm"/>
        </style:tab-stops>
      </style:paragraph-properties>
      <style:text-properties fo:font-size="12pt" style:font-size-asian="12pt"/>
    </style:style>
    <style:style style:name="P33" style:family="paragraph" style:parent-style-name="List_20_Paragraph" style:list-style-name="WWNum1">
      <style:paragraph-properties fo:margin-left="0.811cm" fo:margin-right="0.22cm" fo:margin-top="0.002cm" fo:margin-bottom="0cm" fo:line-height="100%" fo:text-align="justify" style:justify-single-word="false" fo:text-indent="0cm" style:auto-text-indent="false">
        <style:tab-stops>
          <style:tab-stop style:position="1.799cm"/>
        </style:tab-stops>
      </style:paragraph-properties>
    </style:style>
    <style:style style:name="P34" style:family="paragraph" style:parent-style-name="List_20_Paragraph" style:list-style-name="WWNum1">
      <style:paragraph-properties fo:margin-left="0.811cm" fo:margin-right="0.213cm" fo:margin-top="0cm" fo:margin-bottom="0cm" fo:line-height="100%" fo:text-align="justify" style:justify-single-word="false" fo:text-indent="0cm" style:auto-text-indent="false">
        <style:tab-stops>
          <style:tab-stop style:position="1.653cm"/>
        </style:tab-stops>
      </style:paragraph-properties>
    </style:style>
    <style:style style:name="P35" style:family="paragraph" style:parent-style-name="List_20_Paragraph" style:list-style-name="WWNum1">
      <style:paragraph-properties fo:margin-left="0.811cm" fo:margin-right="0.213cm" fo:margin-top="0cm" fo:margin-bottom="0cm" fo:line-height="100%" fo:text-align="justify" style:justify-single-word="false" fo:text-indent="0cm" style:auto-text-indent="false">
        <style:tab-stops>
          <style:tab-stop style:position="1.603cm"/>
        </style:tab-stops>
      </style:paragraph-properties>
    </style:style>
    <style:style style:name="P36" style:family="paragraph" style:parent-style-name="List_20_Paragraph" style:list-style-name="WWNum1">
      <style:paragraph-properties fo:margin-left="0.811cm" fo:margin-right="0.213cm" fo:margin-top="0cm" fo:margin-bottom="0cm" fo:line-height="100%" fo:text-align="justify" style:justify-single-word="false" fo:text-indent="0cm" style:auto-text-indent="false">
        <style:tab-stops>
          <style:tab-stop style:position="1.702cm"/>
        </style:tab-stops>
      </style:paragraph-properties>
    </style:style>
    <style:style style:name="P37" style:family="paragraph" style:parent-style-name="List_20_Paragraph" style:list-style-name="WWNum1">
      <style:paragraph-properties fo:margin-left="0.811cm" fo:margin-right="0.213cm" fo:margin-top="0cm" fo:margin-bottom="0cm" fo:line-height="100%" fo:text-align="justify" style:justify-single-word="false" fo:text-indent="0cm" style:auto-text-indent="false">
        <style:tab-stops>
          <style:tab-stop style:position="1.921cm"/>
        </style:tab-stops>
      </style:paragraph-properties>
      <style:text-properties fo:font-size="12pt" style:font-size-asian="12pt"/>
    </style:style>
    <style:style style:name="P38" style:family="paragraph" style:parent-style-name="List_20_Paragraph" style:list-style-name="WWNum1">
      <style:paragraph-properties fo:margin-left="0.811cm" fo:margin-right="0.213cm" fo:margin-top="0cm" fo:margin-bottom="0cm" fo:line-height="100%" fo:text-align="justify" style:justify-single-word="false" fo:text-indent="0cm" style:auto-text-indent="false">
        <style:tab-stops>
          <style:tab-stop style:position="1.829cm"/>
        </style:tab-stops>
      </style:paragraph-properties>
      <style:text-properties fo:font-size="12pt" style:font-size-asian="12pt"/>
    </style:style>
    <style:style style:name="P39" style:family="paragraph" style:parent-style-name="List_20_Paragraph" style:list-style-name="WWNum1">
      <style:paragraph-properties fo:margin-left="0.811cm" fo:margin-right="0.213cm" fo:margin-top="0.002cm" fo:margin-bottom="0cm" fo:line-height="100%" fo:text-align="start" style:justify-single-word="false" fo:text-indent="0cm" style:auto-text-indent="false">
        <style:tab-stops>
          <style:tab-stop style:position="1.759cm"/>
        </style:tab-stops>
      </style:paragraph-properties>
    </style:style>
    <style:style style:name="P40" style:family="paragraph" style:parent-style-name="List_20_Paragraph" style:list-style-name="WWNum1">
      <style:paragraph-properties fo:margin-left="0.811cm" fo:margin-right="0.213cm" fo:margin-top="0.002cm" fo:margin-bottom="0cm" fo:line-height="100%" fo:text-align="justify" style:justify-single-word="false" fo:text-indent="0cm" style:auto-text-indent="false">
        <style:tab-stops>
          <style:tab-stop style:position="1.723cm"/>
        </style:tab-stops>
      </style:paragraph-properties>
    </style:style>
    <style:style style:name="P41" style:family="paragraph" style:parent-style-name="List_20_Paragraph" style:list-style-name="WWNum1">
      <style:paragraph-properties fo:margin-left="0.811cm" fo:margin-right="0.213cm" fo:margin-top="0.002cm" fo:margin-bottom="0cm" fo:line-height="100%" fo:text-align="justify" style:justify-single-word="false" fo:text-indent="0cm" style:auto-text-indent="false">
        <style:tab-stops>
          <style:tab-stop style:position="1.709cm"/>
        </style:tab-stops>
      </style:paragraph-properties>
      <style:text-properties fo:font-size="12pt" style:font-size-asian="12pt"/>
    </style:style>
    <style:style style:name="P42" style:family="paragraph" style:parent-style-name="List_20_Paragraph" style:list-style-name="WWNum1">
      <style:paragraph-properties fo:margin-left="0.811cm" fo:margin-right="0.217cm" fo:margin-top="0cm" fo:margin-bottom="0cm" fo:line-height="100%" fo:text-align="justify" style:justify-single-word="false" fo:text-indent="0cm" style:auto-text-indent="false">
        <style:tab-stops>
          <style:tab-stop style:position="1.893cm"/>
        </style:tab-stops>
      </style:paragraph-properties>
    </style:style>
    <style:style style:name="P43" style:family="paragraph" style:parent-style-name="List_20_Paragraph" style:list-style-name="WWNum1">
      <style:paragraph-properties fo:margin-left="0.811cm" fo:margin-right="0.217cm" fo:margin-top="0cm" fo:margin-bottom="0cm" fo:line-height="100%" fo:text-align="justify" style:justify-single-word="false" fo:text-indent="0cm" style:auto-text-indent="false">
        <style:tab-stops>
          <style:tab-stop style:position="1.928cm"/>
        </style:tab-stops>
      </style:paragraph-properties>
    </style:style>
    <style:style style:name="P44" style:family="paragraph" style:parent-style-name="List_20_Paragraph" style:list-style-name="WWNum1">
      <style:paragraph-properties fo:margin-left="0.811cm" fo:margin-right="0.217cm" fo:margin-top="0cm" fo:margin-bottom="0cm" fo:line-height="100%" fo:text-align="justify" style:justify-single-word="false" fo:text-indent="0cm" style:auto-text-indent="false">
        <style:tab-stops>
          <style:tab-stop style:position="1.575cm"/>
        </style:tab-stops>
      </style:paragraph-properties>
      <style:text-properties fo:font-size="12pt" style:font-size-asian="12pt"/>
    </style:style>
    <style:style style:name="P45" style:family="paragraph" style:parent-style-name="List_20_Paragraph" style:list-style-name="WWNum1">
      <style:paragraph-properties fo:margin-left="1.552cm" fo:margin-right="0cm" fo:margin-top="0cm" fo:margin-bottom="0cm" fo:line-height="100%" fo:text-align="justify" style:justify-single-word="false" fo:text-indent="-0.743cm" style:auto-text-indent="false">
        <style:tab-stops>
          <style:tab-stop style:position="1.554cm"/>
        </style:tab-stops>
      </style:paragraph-properties>
    </style:style>
    <style:style style:name="P46" style:family="paragraph" style:parent-style-name="List_20_Paragraph" style:list-style-name="WWNum1">
      <style:paragraph-properties fo:margin-left="1.552cm" fo:margin-right="0cm" fo:margin-top="0cm" fo:margin-bottom="0cm" fo:line-height="100%" fo:text-align="start" style:justify-single-word="false" fo:text-indent="-0.743cm" style:auto-text-indent="false">
        <style:tab-stops>
          <style:tab-stop style:position="1.554cm"/>
        </style:tab-stops>
      </style:paragraph-properties>
    </style:style>
    <style:style style:name="P47" style:family="paragraph" style:parent-style-name="List_20_Paragraph" style:list-style-name="WWNum1">
      <style:paragraph-properties fo:margin-left="1.552cm" fo:margin-right="0cm" fo:margin-top="0cm" fo:margin-bottom="0cm" fo:line-height="0.48cm" fo:text-align="start" style:justify-single-word="false" fo:text-indent="-0.743cm" style:auto-text-indent="false">
        <style:tab-stops>
          <style:tab-stop style:position="1.554cm"/>
        </style:tab-stops>
      </style:paragraph-properties>
    </style:style>
    <style:style style:name="P48" style:family="paragraph" style:parent-style-name="List_20_Paragraph" style:list-style-name="WWNum1">
      <style:paragraph-properties fo:margin-left="1.552cm" fo:margin-right="0cm" fo:margin-top="0.002cm" fo:margin-bottom="0cm" fo:line-height="100%" fo:text-align="start" style:justify-single-word="false" fo:text-indent="-0.743cm" style:auto-text-indent="false">
        <style:tab-stops>
          <style:tab-stop style:position="1.554cm"/>
        </style:tab-stops>
      </style:paragraph-properties>
    </style:style>
    <style:style style:name="P49" style:family="paragraph" style:parent-style-name="List_20_Paragraph" style:list-style-name="WWNum1">
      <style:paragraph-properties fo:margin-left="2.399cm" fo:margin-right="0.222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50" style:family="paragraph" style:parent-style-name="List_20_Paragraph" style:list-style-name="WWNum1">
      <style:paragraph-properties fo:margin-left="2.399cm" fo:margin-right="0.222cm" fo:margin-top="0cm" fo:margin-bottom="0cm" fo:line-height="100%" fo:text-align="start" style:justify-single-word="false" fo:text-indent="-0.635cm" style:auto-text-indent="false">
        <style:tab-stops>
          <style:tab-stop style:position="2.399cm"/>
          <style:tab-stop style:position="2.401cm"/>
          <style:tab-stop style:position="5.263cm"/>
          <style:tab-stop style:position="8.555cm"/>
          <style:tab-stop style:position="11.1cm"/>
          <style:tab-stop style:position="14.81cm"/>
        </style:tab-stops>
      </style:paragraph-properties>
    </style:style>
    <style:style style:name="P51" style:family="paragraph" style:parent-style-name="List_20_Paragraph" style:list-style-name="WWNum1">
      <style:paragraph-properties fo:margin-left="2.399cm" fo:margin-right="0.222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52" style:family="paragraph" style:parent-style-name="List_20_Paragraph" style:list-style-name="WWNum1">
      <style:paragraph-properties fo:margin-left="2.399cm" fo:margin-right="0.222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53" style:family="paragraph" style:parent-style-name="List_20_Paragraph" style:list-style-name="WWNum1">
      <style:paragraph-properties fo:margin-left="2.399cm" fo:margin-right="0.222cm" fo:margin-top="0.002cm" fo:margin-bottom="0cm" fo:line-height="100%" fo:text-align="start" style:justify-single-word="false" fo:text-indent="-0.635cm" style:auto-text-indent="false">
        <style:tab-stops>
          <style:tab-stop style:position="2.399cm"/>
          <style:tab-stop style:position="2.401cm"/>
          <style:tab-stop style:position="4.288cm"/>
          <style:tab-stop style:position="7.927cm"/>
          <style:tab-stop style:position="11.615cm"/>
          <style:tab-stop style:position="14.533cm"/>
        </style:tab-stops>
      </style:paragraph-properties>
    </style:style>
    <style:style style:name="P54" style:family="paragraph" style:parent-style-name="List_20_Paragraph" style:list-style-name="WWNum1">
      <style:paragraph-properties fo:margin-left="2.399cm" fo:margin-right="0.222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55" style:family="paragraph" style:parent-style-name="List_20_Paragraph" style:list-style-name="WWNum1" style:master-page-name="Converted3">
      <style:paragraph-properties fo:margin-left="2.399cm" fo:margin-right="0.222cm" fo:margin-top="0.134cm" fo:margin-bottom="0cm" fo:line-height="100%" fo:text-align="justify" style:justify-single-word="false" fo:text-indent="-0.635cm" style:auto-text-indent="false" style:page-number="auto">
        <style:tab-stops>
          <style:tab-stop style:position="2.401cm"/>
        </style:tab-stops>
      </style:paragraph-properties>
      <style:text-properties fo:font-size="12pt" style:font-size-asian="12pt"/>
    </style:style>
    <style:style style:name="P56" style:family="paragraph" style:parent-style-name="List_20_Paragraph" style:list-style-name="WWNum1">
      <style:paragraph-properties fo:margin-left="2.399cm" fo:margin-right="0cm" fo:margin-top="0cm" fo:margin-bottom="0cm" fo:line-height="100%" fo:text-align="justify" style:justify-single-word="false" fo:text-indent="-0.637cm" style:auto-text-indent="false">
        <style:tab-stops>
          <style:tab-stop style:position="2.401cm"/>
        </style:tab-stops>
      </style:paragraph-properties>
    </style:style>
    <style:style style:name="P57" style:family="paragraph" style:parent-style-name="List_20_Paragraph" style:list-style-name="WWNum1">
      <style:paragraph-properties fo:margin-left="2.399cm" fo:margin-right="0cm" fo:margin-top="0cm" fo:margin-bottom="0cm" fo:line-height="100%" fo:text-align="start" style:justify-single-word="false" fo:text-indent="-0.637cm" style:auto-text-indent="false">
        <style:tab-stops>
          <style:tab-stop style:position="2.399cm"/>
          <style:tab-stop style:position="2.401cm"/>
        </style:tab-stops>
      </style:paragraph-properties>
    </style:style>
    <style:style style:name="P58" style:family="paragraph" style:parent-style-name="List_20_Paragraph" style:list-style-name="WWNum1">
      <style:paragraph-properties fo:margin-left="2.399cm" fo:margin-right="0cm" fo:margin-top="0cm" fo:margin-bottom="0cm" fo:line-height="0.48cm" fo:text-align="justify" style:justify-single-word="false" fo:text-indent="-0.637cm" style:auto-text-indent="false">
        <style:tab-stops>
          <style:tab-stop style:position="2.401cm"/>
        </style:tab-stops>
      </style:paragraph-properties>
    </style:style>
    <style:style style:name="P59" style:family="paragraph" style:parent-style-name="List_20_Paragraph" style:list-style-name="WWNum1">
      <style:paragraph-properties fo:margin-left="2.399cm" fo:margin-right="0cm" fo:margin-top="0cm" fo:margin-bottom="0cm" fo:line-height="0.482cm" fo:text-align="justify" style:justify-single-word="false" fo:text-indent="-0.637cm" style:auto-text-indent="false">
        <style:tab-stops>
          <style:tab-stop style:position="2.401cm"/>
        </style:tab-stops>
      </style:paragraph-properties>
    </style:style>
    <style:style style:name="P60" style:family="paragraph" style:parent-style-name="List_20_Paragraph" style:list-style-name="WWNum1">
      <style:paragraph-properties fo:margin-left="2.399cm" fo:margin-right="0cm" fo:margin-top="0.002cm" fo:margin-bottom="0cm" fo:line-height="100%" fo:text-align="start" style:justify-single-word="false" fo:text-indent="-0.637cm" style:auto-text-indent="false">
        <style:tab-stops>
          <style:tab-stop style:position="2.399cm"/>
          <style:tab-stop style:position="2.401cm"/>
        </style:tab-stops>
      </style:paragraph-properties>
    </style:style>
    <style:style style:name="P61" style:family="paragraph" style:parent-style-name="List_20_Paragraph" style:list-style-name="WWNum1">
      <style:paragraph-properties fo:margin-left="2.399cm" fo:margin-right="0cm" fo:margin-top="0.002cm" fo:margin-bottom="0cm" fo:line-height="100%" fo:text-align="justify" style:justify-single-word="false" fo:text-indent="-0.637cm" style:auto-text-indent="false">
        <style:tab-stops>
          <style:tab-stop style:position="2.401cm"/>
        </style:tab-stops>
      </style:paragraph-properties>
    </style:style>
    <style:style style:name="P62" style:family="paragraph" style:parent-style-name="List_20_Paragraph" style:list-style-name="WWNum1" style:master-page-name="Converted1">
      <style:paragraph-properties fo:margin-left="2.399cm" fo:margin-right="0.22cm" fo:margin-top="0.134cm" fo:margin-bottom="0cm" fo:line-height="100%" fo:text-align="justify" style:justify-single-word="false" fo:text-indent="-0.635cm" style:auto-text-indent="false" style:page-number="auto">
        <style:tab-stops>
          <style:tab-stop style:position="2.401cm"/>
        </style:tab-stops>
      </style:paragraph-properties>
      <style:text-properties fo:font-size="12pt" style:font-size-asian="12pt"/>
    </style:style>
    <style:style style:name="P63" style:family="paragraph" style:parent-style-name="List_20_Paragraph" style:list-style-name="WWNum1" style:master-page-name="Converted5">
      <style:paragraph-properties fo:margin-left="2.399cm" fo:margin-right="0.22cm" fo:margin-top="0.134cm" fo:margin-bottom="0cm" fo:line-height="100%" fo:text-align="justify" style:justify-single-word="false" fo:text-indent="-0.635cm" style:auto-text-indent="false" style:page-number="auto">
        <style:tab-stops>
          <style:tab-stop style:position="2.401cm"/>
        </style:tab-stops>
      </style:paragraph-properties>
      <style:text-properties fo:font-size="12pt" style:font-size-asian="12pt"/>
    </style:style>
    <style:style style:name="P64" style:family="paragraph" style:parent-style-name="List_20_Paragraph" style:list-style-name="WWNum1">
      <style:paragraph-properties fo:margin-left="2.399cm" fo:margin-right="0.22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65" style:family="paragraph" style:parent-style-name="List_20_Paragraph" style:list-style-name="WWNum1">
      <style:paragraph-properties fo:margin-left="2.399cm" fo:margin-right="0.22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66" style:family="paragraph" style:parent-style-name="List_20_Paragraph" style:list-style-name="WWNum1">
      <style:paragraph-properties fo:margin-left="2.399cm" fo:margin-right="0.219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67" style:family="paragraph" style:parent-style-name="List_20_Paragraph" style:list-style-name="WWNum1">
      <style:paragraph-properties fo:margin-left="2.399cm" fo:margin-right="0.219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68" style:family="paragraph" style:parent-style-name="List_20_Paragraph" style:list-style-name="WWNum1">
      <style:paragraph-properties fo:margin-left="2.399cm" fo:margin-right="0.219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69" style:family="paragraph" style:parent-style-name="List_20_Paragraph" style:list-style-name="WWNum1">
      <style:paragraph-properties fo:margin-left="2.399cm" fo:margin-right="0.215cm" fo:margin-top="0cm" fo:margin-bottom="0cm" fo:line-height="100%" fo:text-align="start" style:justify-single-word="false" fo:text-indent="-0.635cm" style:auto-text-indent="false">
        <style:tab-stops>
          <style:tab-stop style:position="2.399cm"/>
          <style:tab-stop style:position="2.401cm"/>
        </style:tab-stops>
      </style:paragraph-properties>
    </style:style>
    <style:style style:name="P70" style:family="paragraph" style:parent-style-name="List_20_Paragraph" style:list-style-name="WWNum1">
      <style:paragraph-properties fo:margin-left="2.399cm" fo:margin-right="0.215cm" fo:margin-top="0cm" fo:margin-bottom="0cm" fo:line-height="100%" fo:text-align="start" style:justify-single-word="false" fo:text-indent="-0.635cm" style:auto-text-indent="false">
        <style:tab-stops>
          <style:tab-stop style:position="2.399cm"/>
          <style:tab-stop style:position="2.401cm"/>
          <style:tab-stop style:position="7.872cm"/>
          <style:tab-stop style:position="16.304cm"/>
        </style:tab-stops>
      </style:paragraph-properties>
    </style:style>
    <style:style style:name="P71" style:family="paragraph" style:parent-style-name="List_20_Paragraph" style:list-style-name="WWNum1">
      <style:paragraph-properties fo:margin-left="2.399cm" fo:margin-right="0.215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72" style:family="paragraph" style:parent-style-name="List_20_Paragraph" style:list-style-name="WWNum1">
      <style:paragraph-properties fo:margin-left="2.399cm" fo:margin-right="0.215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73" style:family="paragraph" style:parent-style-name="List_20_Paragraph" style:list-style-name="WWNum1">
      <style:paragraph-properties fo:margin-left="2.399cm" fo:margin-right="0.215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74" style:family="paragraph" style:parent-style-name="List_20_Paragraph" style:list-style-name="WWNum1">
      <style:paragraph-properties fo:margin-left="2.399cm" fo:margin-right="0.215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75" style:family="paragraph" style:parent-style-name="List_20_Paragraph" style:list-style-name="WWNum1">
      <style:paragraph-properties fo:margin-left="2.399cm" fo:margin-right="0.229cm" fo:margin-top="0cm" fo:margin-bottom="0cm" fo:line-height="100%" fo:text-align="start" style:justify-single-word="false" fo:text-indent="-0.635cm" style:auto-text-indent="false">
        <style:tab-stops>
          <style:tab-stop style:position="2.399cm"/>
          <style:tab-stop style:position="2.401cm"/>
        </style:tab-stops>
      </style:paragraph-properties>
    </style:style>
    <style:style style:name="P76" style:family="paragraph" style:parent-style-name="List_20_Paragraph" style:list-style-name="WWNum1">
      <style:paragraph-properties fo:margin-left="2.399cm" fo:margin-right="0.229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77" style:family="paragraph" style:parent-style-name="List_20_Paragraph" style:list-style-name="WWNum1">
      <style:paragraph-properties fo:margin-left="2.399cm" fo:margin-right="0.229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78" style:family="paragraph" style:parent-style-name="List_20_Paragraph" style:list-style-name="WWNum1">
      <style:paragraph-properties fo:margin-left="2.399cm" fo:margin-right="0.213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79" style:family="paragraph" style:parent-style-name="List_20_Paragraph" style:list-style-name="WWNum1">
      <style:paragraph-properties fo:margin-left="2.399cm" fo:margin-right="0.213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80" style:family="paragraph" style:parent-style-name="List_20_Paragraph" style:list-style-name="WWNum1">
      <style:paragraph-properties fo:margin-left="2.399cm" fo:margin-right="0.213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81" style:family="paragraph" style:parent-style-name="List_20_Paragraph" style:list-style-name="WWNum1">
      <style:paragraph-properties fo:margin-left="2.399cm" fo:margin-right="0.224cm" fo:margin-top="0cm" fo:margin-bottom="0cm" fo:line-height="100%" fo:text-align="start" style:justify-single-word="false" fo:text-indent="-0.635cm" style:auto-text-indent="false">
        <style:tab-stops>
          <style:tab-stop style:position="2.399cm"/>
          <style:tab-stop style:position="2.401cm"/>
          <style:tab-stop style:position="4.535cm"/>
          <style:tab-stop style:position="7.913cm"/>
          <style:tab-stop style:position="8.602cm"/>
          <style:tab-stop style:position="10.918cm"/>
          <style:tab-stop style:position="13.455cm"/>
          <style:tab-stop style:position="14.146cm"/>
        </style:tab-stops>
      </style:paragraph-properties>
    </style:style>
    <style:style style:name="P82" style:family="paragraph" style:parent-style-name="List_20_Paragraph" style:list-style-name="WWNum1">
      <style:paragraph-properties fo:margin-left="2.399cm" fo:margin-right="0.224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83" style:family="paragraph" style:parent-style-name="List_20_Paragraph" style:list-style-name="WWNum1">
      <style:paragraph-properties fo:margin-left="2.399cm" fo:margin-right="0.236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84" style:family="paragraph" style:parent-style-name="List_20_Paragraph" style:list-style-name="WWNum1">
      <style:paragraph-properties fo:margin-left="2.399cm" fo:margin-right="0.233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85" style:family="paragraph" style:parent-style-name="List_20_Paragraph" style:list-style-name="WWNum1">
      <style:paragraph-properties fo:margin-left="2.399cm" fo:margin-right="0.233cm" fo:margin-top="0cm" fo:margin-bottom="0cm" fo:line-height="100%" fo:text-align="start" style:justify-single-word="false" fo:text-indent="-0.635cm" style:auto-text-indent="false">
        <style:tab-stops>
          <style:tab-stop style:position="2.399cm"/>
          <style:tab-stop style:position="2.401cm"/>
        </style:tab-stops>
      </style:paragraph-properties>
    </style:style>
    <style:style style:name="P86" style:family="paragraph" style:parent-style-name="List_20_Paragraph" style:list-style-name="WWNum1">
      <style:paragraph-properties fo:margin-left="2.399cm" fo:margin-right="0.233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87" style:family="paragraph" style:parent-style-name="List_20_Paragraph" style:list-style-name="WWNum1">
      <style:paragraph-properties fo:margin-left="2.399cm" fo:margin-right="0.21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88" style:family="paragraph" style:parent-style-name="List_20_Paragraph" style:list-style-name="WWNum1">
      <style:paragraph-properties fo:margin-left="2.399cm" fo:margin-right="0.21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89" style:family="paragraph" style:parent-style-name="List_20_Paragraph" style:list-style-name="WWNum1">
      <style:paragraph-properties fo:margin-left="2.399cm" fo:margin-right="0.226cm" fo:margin-top="0cm" fo:margin-bottom="0cm" fo:line-height="100%" fo:text-align="start" style:justify-single-word="false" fo:text-indent="-0.635cm" style:auto-text-indent="false">
        <style:tab-stops>
          <style:tab-stop style:position="2.399cm"/>
          <style:tab-stop style:position="2.401cm"/>
        </style:tab-stops>
      </style:paragraph-properties>
    </style:style>
    <style:style style:name="P90" style:family="paragraph" style:parent-style-name="List_20_Paragraph" style:list-style-name="WWNum1">
      <style:paragraph-properties fo:margin-left="2.399cm" fo:margin-right="0.226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91" style:family="paragraph" style:parent-style-name="List_20_Paragraph" style:list-style-name="WWNum1">
      <style:paragraph-properties fo:margin-left="2.399cm" fo:margin-right="0.226cm" fo:margin-top="0.004cm" fo:margin-bottom="0cm" fo:line-height="98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92" style:family="paragraph" style:parent-style-name="List_20_Paragraph" style:list-style-name="WWNum1">
      <style:paragraph-properties fo:margin-left="2.399cm" fo:margin-right="0.235cm" fo:margin-top="0cm" fo:margin-bottom="0cm" fo:line-height="100%" fo:text-align="start" style:justify-single-word="false" fo:text-indent="-0.635cm" style:auto-text-indent="false">
        <style:tab-stops>
          <style:tab-stop style:position="2.399cm"/>
          <style:tab-stop style:position="2.401cm"/>
        </style:tab-stops>
      </style:paragraph-properties>
    </style:style>
    <style:style style:name="P93" style:family="paragraph" style:parent-style-name="List_20_Paragraph" style:list-style-name="WWNum1">
      <style:paragraph-properties fo:margin-left="2.399cm" fo:margin-right="0.235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94" style:family="paragraph" style:parent-style-name="List_20_Paragraph" style:list-style-name="WWNum1" style:master-page-name="Converted4">
      <style:paragraph-properties fo:margin-left="2.399cm" fo:margin-right="0.235cm" fo:margin-top="0.134cm" fo:margin-bottom="0cm" fo:line-height="100%" fo:text-align="justify" style:justify-single-word="false" fo:text-indent="-0.635cm" style:auto-text-indent="false" style:page-number="auto">
        <style:tab-stops>
          <style:tab-stop style:position="2.401cm"/>
        </style:tab-stops>
      </style:paragraph-properties>
      <style:text-properties fo:font-size="12pt" style:font-size-asian="12pt"/>
    </style:style>
    <style:style style:name="P95" style:family="paragraph" style:parent-style-name="List_20_Paragraph" style:list-style-name="WWNum1">
      <style:paragraph-properties fo:margin-left="2.399cm" fo:margin-right="0.228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96" style:family="paragraph" style:parent-style-name="List_20_Paragraph" style:list-style-name="WWNum1">
      <style:paragraph-properties fo:margin-left="2.399cm" fo:margin-right="0.228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97" style:family="paragraph" style:parent-style-name="List_20_Paragraph" style:list-style-name="WWNum1">
      <style:paragraph-properties fo:margin-left="2.399cm" fo:margin-right="0.217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98" style:family="paragraph" style:parent-style-name="List_20_Paragraph" style:list-style-name="WWNum1">
      <style:paragraph-properties fo:margin-left="2.399cm" fo:margin-right="0.217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99" style:family="paragraph" style:parent-style-name="List_20_Paragraph" style:list-style-name="WWNum1">
      <style:paragraph-properties fo:margin-left="2.399cm" fo:margin-right="0.24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100" style:family="paragraph" style:parent-style-name="List_20_Paragraph" style:list-style-name="WWNum1">
      <style:paragraph-properties fo:margin-left="2.399cm" fo:margin-right="0.238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101" style:family="paragraph" style:parent-style-name="List_20_Paragraph" style:list-style-name="WWNum1">
      <style:paragraph-properties fo:margin-left="2.399cm" fo:margin-right="0.206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102" style:family="paragraph" style:parent-style-name="List_20_Paragraph" style:list-style-name="WWNum1">
      <style:paragraph-properties fo:margin-left="2.399cm" fo:margin-right="0.206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103" style:family="paragraph" style:parent-style-name="List_20_Paragraph" style:list-style-name="WWNum1">
      <style:paragraph-properties fo:margin-left="0.811cm" fo:margin-right="0.212cm" fo:margin-top="0cm" fo:margin-bottom="0cm" fo:line-height="100%" fo:text-align="justify" style:justify-single-word="false" fo:text-indent="0cm" style:auto-text-indent="false">
        <style:tab-stops>
          <style:tab-stop style:position="1.766cm"/>
        </style:tab-stops>
      </style:paragraph-properties>
    </style:style>
    <style:style style:name="P104" style:family="paragraph" style:parent-style-name="List_20_Paragraph" style:list-style-name="WWNum1">
      <style:paragraph-properties fo:margin-left="0.811cm" fo:margin-right="0.212cm" fo:margin-top="0cm" fo:margin-bottom="0cm" fo:line-height="100%" fo:text-align="justify" style:justify-single-word="false" fo:text-indent="0cm" style:auto-text-indent="false">
        <style:tab-stops>
          <style:tab-stop style:position="1.681cm"/>
        </style:tab-stops>
      </style:paragraph-properties>
      <style:text-properties fo:font-size="12pt" style:font-size-asian="12pt"/>
    </style:style>
    <style:style style:name="P105" style:family="paragraph" style:parent-style-name="List_20_Paragraph" style:list-style-name="WWNum1">
      <style:paragraph-properties fo:margin-left="0.811cm" fo:margin-right="0.212cm" fo:margin-top="0cm" fo:margin-bottom="0cm" fo:line-height="100%" fo:text-align="justify" style:justify-single-word="false" fo:text-indent="0cm" style:auto-text-indent="false">
        <style:tab-stops>
          <style:tab-stop style:position="1.78cm"/>
        </style:tab-stops>
      </style:paragraph-properties>
      <style:text-properties fo:font-size="12pt" style:font-size-asian="12pt"/>
    </style:style>
    <style:style style:name="P106" style:family="paragraph" style:parent-style-name="List_20_Paragraph" style:list-style-name="WWNum1">
      <style:paragraph-properties fo:margin-left="0.811cm" fo:margin-right="0.219cm" fo:margin-top="0.002cm" fo:margin-bottom="0cm" fo:line-height="100%" fo:text-align="justify" style:justify-single-word="false" fo:text-indent="0cm" style:auto-text-indent="false">
        <style:tab-stops>
          <style:tab-stop style:position="1.822cm"/>
        </style:tab-stops>
      </style:paragraph-properties>
      <style:text-properties fo:font-size="12pt" style:font-size-asian="12pt"/>
    </style:style>
    <style:style style:name="P107" style:family="paragraph" style:parent-style-name="List_20_Paragraph" style:list-style-name="WWNum1">
      <style:paragraph-properties fo:margin-left="0.811cm" fo:margin-right="0.219cm" fo:margin-top="0cm" fo:margin-bottom="0cm" fo:line-height="100%" fo:text-align="start" style:justify-single-word="false" fo:text-indent="0cm" style:auto-text-indent="false">
        <style:tab-stops>
          <style:tab-stop style:position="1.653cm"/>
        </style:tab-stops>
      </style:paragraph-properties>
    </style:style>
    <style:style style:name="P108" style:family="paragraph" style:parent-style-name="List_20_Paragraph" style:list-style-name="WWNum1">
      <style:paragraph-properties fo:margin-left="0.811cm" fo:margin-right="0.219cm" fo:margin-top="0cm" fo:margin-bottom="0cm" fo:line-height="100%" fo:text-align="start" style:justify-single-word="false" fo:text-indent="0cm" style:auto-text-indent="false">
        <style:tab-stops>
          <style:tab-stop style:position="1.554cm"/>
        </style:tab-stops>
      </style:paragraph-properties>
    </style:style>
    <style:style style:name="P109" style:family="paragraph" style:parent-style-name="List_20_Paragraph" style:list-style-name="WWNum1">
      <style:paragraph-properties fo:margin-left="0.811cm" fo:margin-right="0.219cm" fo:margin-top="0cm" fo:margin-bottom="0cm" fo:line-height="100%" fo:text-align="justify" style:justify-single-word="false" fo:text-indent="0cm" style:auto-text-indent="false">
        <style:tab-stops>
          <style:tab-stop style:position="1.773cm"/>
        </style:tab-stops>
      </style:paragraph-properties>
    </style:style>
    <style:style style:name="P110" style:family="paragraph" style:parent-style-name="List_20_Paragraph" style:list-style-name="WWNum2">
      <style:paragraph-properties fo:margin-left="1.87cm" fo:margin-right="0cm" fo:margin-top="0cm" fo:margin-bottom="0cm" fo:line-height="100%" fo:text-align="start" style:justify-single-word="false" fo:text-indent="-1.06cm" style:auto-text-indent="false">
        <style:tab-stops>
          <style:tab-stop style:position="1.871cm"/>
        </style:tab-stops>
      </style:paragraph-properties>
    </style:style>
    <style:style style:name="P111" style:family="paragraph" style:parent-style-name="List_20_Paragraph" style:list-style-name="WWNum1">
      <style:paragraph-properties fo:margin-left="0.811cm" fo:margin-right="0.224cm" fo:margin-top="0cm" fo:margin-bottom="0cm" fo:line-height="100%" fo:text-align="start" style:justify-single-word="false" fo:text-indent="0cm" style:auto-text-indent="false">
        <style:tab-stops>
          <style:tab-stop style:position="1.94cm"/>
          <style:tab-stop style:position="1.942cm"/>
          <style:tab-stop style:position="5.288cm"/>
          <style:tab-stop style:position="8.163cm"/>
          <style:tab-stop style:position="9.095cm"/>
          <style:tab-stop style:position="12.621cm"/>
          <style:tab-stop style:position="13.333cm"/>
          <style:tab-stop style:position="15.879cm"/>
        </style:tab-stops>
      </style:paragraph-properties>
    </style:style>
    <style:style style:name="P112" style:family="paragraph" style:parent-style-name="List_20_Paragraph" style:list-style-name="WWNum1">
      <style:paragraph-properties fo:margin-left="0.811cm" fo:margin-right="0.224cm" fo:margin-top="0.004cm" fo:margin-bottom="0cm" fo:line-height="98%" fo:text-align="justify" style:justify-single-word="false" fo:text-indent="0cm" style:auto-text-indent="false">
        <style:tab-stops>
          <style:tab-stop style:position="1.766cm"/>
        </style:tab-stops>
      </style:paragraph-properties>
      <style:text-properties fo:font-size="12pt" style:font-size-asian="12pt"/>
    </style:style>
    <style:style style:name="P113" style:family="paragraph" style:parent-style-name="List_20_Paragraph" style:list-style-name="WWNum3">
      <style:paragraph-properties fo:margin-left="0.811cm" fo:margin-right="0.229cm" fo:margin-top="0cm" fo:margin-bottom="0cm" fo:line-height="100%" fo:text-align="start" style:justify-single-word="false" fo:text-indent="0cm" style:auto-text-indent="false">
        <style:tab-stops>
          <style:tab-stop style:position="1.921cm"/>
        </style:tab-stops>
      </style:paragraph-properties>
    </style:style>
    <style:style style:name="P114" style:family="paragraph" style:parent-style-name="List_20_Paragraph" style:list-style-name="WWNum1">
      <style:paragraph-properties fo:margin-left="0.811cm" fo:margin-right="0.229cm" fo:margin-top="0cm" fo:margin-bottom="0cm" fo:line-height="100%" fo:text-align="justify" style:justify-single-word="false" fo:text-indent="0cm" style:auto-text-indent="false">
        <style:tab-stops>
          <style:tab-stop style:position="1.737cm"/>
        </style:tab-stops>
      </style:paragraph-properties>
      <style:text-properties fo:font-size="12pt" style:font-size-asian="12pt"/>
    </style:style>
    <style:style style:name="P115" style:family="paragraph" style:parent-style-name="List_20_Paragraph" style:list-style-name="WWNum1">
      <style:paragraph-properties fo:margin-left="0.811cm" fo:margin-right="0.229cm" fo:margin-top="0cm" fo:margin-bottom="0cm" fo:line-height="100%" fo:text-align="justify" style:justify-single-word="false" fo:text-indent="0cm" style:auto-text-indent="false">
        <style:tab-stops>
          <style:tab-stop style:position="1.695cm"/>
        </style:tab-stops>
      </style:paragraph-properties>
      <style:text-properties fo:font-size="12pt" style:font-size-asian="12pt"/>
    </style:style>
    <style:style style:name="P116" style:family="paragraph" style:parent-style-name="List_20_Paragraph" style:list-style-name="WWNum1">
      <style:paragraph-properties fo:margin-left="0.811cm" fo:margin-right="0.229cm" fo:margin-top="0cm" fo:margin-bottom="0cm" fo:line-height="100%" fo:text-align="justify" style:justify-single-word="false" fo:text-indent="0cm" style:auto-text-indent="false">
        <style:tab-stops>
          <style:tab-stop style:position="1.879cm"/>
        </style:tab-stops>
      </style:paragraph-properties>
      <style:text-properties fo:font-size="12pt" style:font-size-asian="12pt"/>
    </style:style>
    <style:style style:name="P117" style:family="paragraph" style:parent-style-name="List_20_Paragraph" style:list-style-name="WWNum3">
      <style:paragraph-properties fo:margin-left="1.912cm" fo:margin-right="0cm" fo:margin-top="0.002cm" fo:margin-bottom="0cm" fo:line-height="100%" fo:text-align="start" style:justify-single-word="false" fo:text-indent="-1.102cm" style:auto-text-indent="false">
        <style:tab-stops>
          <style:tab-stop style:position="1.914cm"/>
        </style:tab-stops>
      </style:paragraph-properties>
    </style:style>
    <style:style style:name="P118" style:family="paragraph" style:parent-style-name="List_20_Paragraph" style:list-style-name="WWNum1">
      <style:paragraph-properties fo:margin-left="2.399cm" fo:margin-right="0.212cm" fo:margin-top="0cm" fo:margin-bottom="0cm" fo:line-height="100%" fo:text-align="start" style:justify-single-word="false" fo:text-indent="-0.635cm" style:auto-text-indent="false">
        <style:tab-stops>
          <style:tab-stop style:position="2.399cm"/>
          <style:tab-stop style:position="2.401cm"/>
          <style:tab-stop style:position="3.667cm"/>
          <style:tab-stop style:position="8.042cm"/>
          <style:tab-stop style:position="10.467cm"/>
          <style:tab-stop style:position="11.335cm"/>
        </style:tab-stops>
      </style:paragraph-properties>
    </style:style>
    <style:style style:name="P119" style:family="paragraph" style:parent-style-name="List_20_Paragraph" style:list-style-name="WWNum1">
      <style:paragraph-properties fo:margin-left="2.399cm" fo:margin-right="0.231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120" style:family="paragraph" style:parent-style-name="List_20_Paragraph" style:list-style-name="WWNum1" style:master-page-name="Converted7">
      <style:paragraph-properties fo:margin-left="2.399cm" fo:margin-right="0.208cm" fo:margin-top="0.134cm" fo:margin-bottom="0cm" fo:line-height="100%" fo:text-align="justify" style:justify-single-word="false" fo:text-indent="-0.635cm" style:auto-text-indent="false" style:page-number="auto">
        <style:tab-stops>
          <style:tab-stop style:position="2.401cm"/>
        </style:tab-stops>
      </style:paragraph-properties>
      <style:text-properties fo:font-size="12pt" style:font-size-asian="12pt"/>
    </style:style>
    <style:style style:name="P121" style:family="paragraph" style:parent-style-name="List_20_Paragraph" style:list-style-name="WWNum1">
      <style:paragraph-properties fo:margin-left="0.811cm" fo:margin-right="0.21cm" fo:margin-top="0.002cm" fo:margin-bottom="0cm" fo:line-height="100%" fo:text-align="justify" style:justify-single-word="false" fo:text-indent="0cm" style:auto-text-indent="false">
        <style:tab-stops>
          <style:tab-stop style:position="1.632cm"/>
        </style:tab-stops>
      </style:paragraph-properties>
      <style:text-properties fo:font-size="12pt" style:font-size-asian="12pt"/>
    </style:style>
    <style:style style:name="P122" style:family="paragraph" style:parent-style-name="List_20_Paragraph" style:list-style-name="WWNum1">
      <style:paragraph-properties fo:margin-left="0.811cm" fo:margin-right="0.21cm" fo:margin-top="0.002cm" fo:margin-bottom="0cm" fo:line-height="100%" fo:text-align="justify" style:justify-single-word="false" fo:text-indent="0cm" style:auto-text-indent="false">
        <style:tab-stops>
          <style:tab-stop style:position="1.815cm"/>
        </style:tab-stops>
      </style:paragraph-properties>
      <style:text-properties fo:font-size="12pt" style:font-size-asian="12pt"/>
    </style:style>
    <style:style style:name="P123" style:family="paragraph" style:parent-style-name="List_20_Paragraph" style:list-style-name="WWNum1">
      <style:paragraph-properties fo:margin-left="0.811cm" fo:margin-right="0.21cm" fo:margin-top="0.002cm" fo:margin-bottom="0cm" fo:line-height="100%" fo:text-align="justify" style:justify-single-word="false" fo:text-indent="0cm" style:auto-text-indent="false">
        <style:tab-stops>
          <style:tab-stop style:position="1.737cm"/>
        </style:tab-stops>
      </style:paragraph-properties>
      <style:text-properties fo:font-size="12pt" style:font-size-asian="12pt"/>
    </style:style>
    <style:style style:name="P124" style:family="paragraph" style:parent-style-name="List_20_Paragraph" style:list-style-name="WWNum1">
      <style:paragraph-properties fo:margin-left="0.811cm" fo:margin-right="0.21cm" fo:margin-top="0.002cm" fo:margin-bottom="0cm" fo:line-height="100%" fo:text-align="justify" style:justify-single-word="false" fo:text-indent="0cm" style:auto-text-indent="false">
        <style:tab-stops>
          <style:tab-stop style:position="2.013cm"/>
        </style:tab-stops>
      </style:paragraph-properties>
      <style:text-properties fo:font-size="12pt" style:font-size-asian="12pt"/>
    </style:style>
    <style:style style:name="P125" style:family="paragraph" style:parent-style-name="List_20_Paragraph" style:list-style-name="WWNum1">
      <style:paragraph-properties fo:margin-left="0.811cm" fo:margin-right="0.21cm" fo:margin-top="0cm" fo:margin-bottom="0cm" fo:line-height="100%" fo:text-align="justify" style:justify-single-word="false" fo:text-indent="0cm" style:auto-text-indent="false">
        <style:tab-stops>
          <style:tab-stop style:position="1.935cm"/>
        </style:tab-stops>
      </style:paragraph-properties>
    </style:style>
    <style:style style:name="P126" style:family="paragraph" style:parent-style-name="List_20_Paragraph" style:list-style-name="WWNum1">
      <style:paragraph-properties fo:margin-left="0.811cm" fo:margin-right="0.21cm" fo:margin-top="0cm" fo:margin-bottom="0cm" fo:line-height="100%" fo:text-align="justify" style:justify-single-word="false" fo:text-indent="0cm" style:auto-text-indent="false">
        <style:tab-stops>
          <style:tab-stop style:position="1.914cm"/>
        </style:tab-stops>
      </style:paragraph-properties>
    </style:style>
    <style:style style:name="P127" style:family="paragraph" style:parent-style-name="List_20_Paragraph" style:list-style-name="WWNum1">
      <style:paragraph-properties fo:margin-left="0.811cm" fo:margin-right="0.21cm" fo:margin-top="0cm" fo:margin-bottom="0cm" fo:line-height="100%" fo:text-align="justify" style:justify-single-word="false" fo:text-indent="0cm" style:auto-text-indent="false">
        <style:tab-stops>
          <style:tab-stop style:position="1.561cm"/>
        </style:tab-stops>
      </style:paragraph-properties>
    </style:style>
    <style:style style:name="P128" style:family="paragraph" style:parent-style-name="List_20_Paragraph" style:list-style-name="WWNum1">
      <style:paragraph-properties fo:margin-left="0.811cm" fo:margin-right="0.21cm" fo:margin-top="0cm" fo:margin-bottom="0cm" fo:line-height="100%" fo:text-align="justify" style:justify-single-word="false" fo:text-indent="0cm" style:auto-text-indent="false">
        <style:tab-stops>
          <style:tab-stop style:position="1.639cm"/>
        </style:tab-stops>
      </style:paragraph-properties>
    </style:style>
    <style:style style:name="P129" style:family="paragraph" style:parent-style-name="List_20_Paragraph" style:list-style-name="WWNum1">
      <style:paragraph-properties fo:margin-left="0.811cm" fo:margin-right="0.21cm" fo:margin-top="0cm" fo:margin-bottom="0cm" fo:line-height="100%" fo:text-align="justify" style:justify-single-word="false" fo:text-indent="0cm" style:auto-text-indent="false">
        <style:tab-stops>
          <style:tab-stop style:position="1.836cm"/>
        </style:tab-stops>
      </style:paragraph-properties>
    </style:style>
    <style:style style:name="P130" style:family="paragraph" style:parent-style-name="List_20_Paragraph" style:list-style-name="WWNum1">
      <style:paragraph-properties fo:margin-left="0.811cm" fo:margin-right="0.21cm" fo:margin-top="0cm" fo:margin-bottom="0cm" fo:line-height="100%" fo:text-align="justify" style:justify-single-word="false" fo:text-indent="0cm" style:auto-text-indent="false">
        <style:tab-stops>
          <style:tab-stop style:position="1.815cm"/>
        </style:tab-stops>
      </style:paragraph-properties>
      <style:text-properties fo:font-size="12pt" style:font-size-asian="12pt"/>
    </style:style>
    <style:style style:name="P131" style:family="paragraph" style:parent-style-name="List_20_Paragraph" style:list-style-name="WWNum1">
      <style:paragraph-properties fo:margin-left="0.811cm" fo:margin-right="0.208cm" fo:margin-top="0cm" fo:margin-bottom="0cm" fo:line-height="100%" fo:text-align="justify" style:justify-single-word="false" fo:text-indent="0cm" style:auto-text-indent="false">
        <style:tab-stops>
          <style:tab-stop style:position="1.82cm"/>
        </style:tab-stops>
      </style:paragraph-properties>
    </style:style>
    <style:style style:name="P132" style:family="paragraph" style:parent-style-name="List_20_Paragraph" style:list-style-name="WWNum1">
      <style:paragraph-properties fo:margin-left="0.811cm" fo:margin-right="0.208cm" fo:margin-top="0cm" fo:margin-bottom="0cm" fo:line-height="100%" fo:text-align="justify" style:justify-single-word="false" fo:text-indent="0cm" style:auto-text-indent="false">
        <style:tab-stops>
          <style:tab-stop style:position="1.836cm"/>
        </style:tab-stops>
      </style:paragraph-properties>
    </style:style>
    <style:style style:name="P133" style:family="paragraph" style:parent-style-name="List_20_Paragraph" style:list-style-name="WWNum1">
      <style:paragraph-properties fo:margin-left="0.811cm" fo:margin-right="0.208cm" fo:margin-top="0cm" fo:margin-bottom="0cm" fo:line-height="100%" fo:text-align="justify" style:justify-single-word="false" fo:text-indent="0cm" style:auto-text-indent="false">
        <style:tab-stops>
          <style:tab-stop style:position="1.625cm"/>
        </style:tab-stops>
      </style:paragraph-properties>
    </style:style>
    <style:style style:name="P134" style:family="paragraph" style:parent-style-name="List_20_Paragraph" style:list-style-name="WWNum1">
      <style:paragraph-properties fo:margin-left="0.811cm" fo:margin-right="0.208cm" fo:margin-top="0cm" fo:margin-bottom="0cm" fo:line-height="100%" fo:text-align="justify" style:justify-single-word="false" fo:text-indent="0cm" style:auto-text-indent="false">
        <style:tab-stops>
          <style:tab-stop style:position="1.646cm"/>
        </style:tab-stops>
      </style:paragraph-properties>
      <style:text-properties fo:font-size="12pt" style:font-size-asian="12pt"/>
    </style:style>
    <style:style style:name="P135" style:family="paragraph" style:parent-style-name="List_20_Paragraph" style:list-style-name="WWNum1">
      <style:paragraph-properties fo:margin-left="0.811cm" fo:margin-right="0.208cm" fo:margin-top="0cm" fo:margin-bottom="0cm" fo:line-height="100%" fo:text-align="justify" style:justify-single-word="false" fo:text-indent="0cm" style:auto-text-indent="false">
        <style:tab-stops>
          <style:tab-stop style:position="1.928cm"/>
        </style:tab-stops>
      </style:paragraph-properties>
      <style:text-properties fo:font-size="12pt" style:font-size-asian="12pt"/>
    </style:style>
    <style:style style:name="P136" style:family="paragraph" style:parent-style-name="List_20_Paragraph" style:list-style-name="WWNum1">
      <style:paragraph-properties fo:margin-left="1.764cm" fo:margin-right="0cm" fo:margin-top="0cm" fo:margin-bottom="0cm" fo:line-height="100%" fo:text-align="justify" style:justify-single-word="false" fo:text-indent="-0.954cm" style:auto-text-indent="false">
        <style:tab-stops>
          <style:tab-stop style:position="1.766cm"/>
        </style:tab-stops>
      </style:paragraph-properties>
    </style:style>
    <style:style style:name="P137" style:family="paragraph" style:parent-style-name="List_20_Paragraph" style:list-style-name="WWNum1">
      <style:paragraph-properties fo:margin-left="1.764cm" fo:margin-right="0cm" fo:margin-top="0cm" fo:margin-bottom="0cm" fo:line-height="0.48cm" fo:text-align="justify" style:justify-single-word="false" fo:text-indent="-0.954cm" style:auto-text-indent="false">
        <style:tab-stops>
          <style:tab-stop style:position="1.766cm"/>
        </style:tab-stops>
      </style:paragraph-properties>
    </style:style>
    <style:style style:name="P138" style:family="paragraph" style:parent-style-name="List_20_Paragraph" style:list-style-name="WWNum1">
      <style:paragraph-properties fo:margin-left="0.811cm" fo:margin-right="0.226cm" fo:margin-top="0cm" fo:margin-bottom="0cm" fo:line-height="100%" fo:text-align="justify" style:justify-single-word="false" fo:text-indent="0cm" style:auto-text-indent="false">
        <style:tab-stops>
          <style:tab-stop style:position="1.82cm"/>
        </style:tab-stops>
      </style:paragraph-properties>
      <style:text-properties fo:font-size="12pt" style:font-size-asian="12pt"/>
    </style:style>
    <style:style style:name="P139" style:family="paragraph" style:parent-style-name="List_20_Paragraph" style:list-style-name="WWNum1">
      <style:paragraph-properties fo:margin-left="0.811cm" fo:margin-right="0.226cm" fo:margin-top="0cm" fo:margin-bottom="0cm" fo:line-height="100%" fo:text-align="justify" style:justify-single-word="false" fo:text-indent="0cm" style:auto-text-indent="false">
        <style:tab-stops>
          <style:tab-stop style:position="1.617cm"/>
        </style:tab-stops>
      </style:paragraph-properties>
      <style:text-properties fo:font-size="12pt" style:font-size-asian="12pt"/>
    </style:style>
    <style:style style:name="P140" style:family="paragraph" style:parent-style-name="List_20_Paragraph" style:list-style-name="WWNum1">
      <style:paragraph-properties fo:margin-left="2.081cm" fo:margin-right="0cm" fo:margin-top="0cm" fo:margin-bottom="0cm" fo:line-height="100%" fo:text-align="start" style:justify-single-word="false" fo:text-indent="-0.637cm" style:auto-text-indent="false">
        <style:tab-stops>
          <style:tab-stop style:position="2.081cm"/>
          <style:tab-stop style:position="2.083cm"/>
        </style:tab-stops>
      </style:paragraph-properties>
    </style:style>
    <style:style style:name="P141" style:family="paragraph" style:parent-style-name="List_20_Paragraph" style:list-style-name="WWNum1">
      <style:paragraph-properties fo:margin-left="2.081cm" fo:margin-right="0cm" fo:margin-top="0cm" fo:margin-bottom="0cm" fo:line-height="100%" fo:text-align="justify" style:justify-single-word="false" fo:text-indent="-0.637cm" style:auto-text-indent="false">
        <style:tab-stops>
          <style:tab-stop style:position="2.083cm"/>
        </style:tab-stops>
      </style:paragraph-properties>
    </style:style>
    <style:style style:name="P142" style:family="paragraph" style:parent-style-name="List_20_Paragraph" style:list-style-name="WWNum1" style:master-page-name="Converted8">
      <style:paragraph-properties fo:margin-left="2.081cm" fo:margin-right="0cm" fo:margin-top="0.134cm" fo:margin-bottom="0cm" fo:line-height="100%" fo:text-align="justify" style:justify-single-word="false" fo:text-indent="-0.637cm" style:auto-text-indent="false" style:page-number="auto">
        <style:tab-stops>
          <style:tab-stop style:position="2.083cm"/>
        </style:tab-stops>
      </style:paragraph-properties>
    </style:style>
    <style:style style:name="P143" style:family="paragraph" style:parent-style-name="List_20_Paragraph" style:list-style-name="WWNum1" style:master-page-name="Converted10">
      <style:paragraph-properties fo:margin-left="2.081cm" fo:margin-right="0cm" fo:margin-top="0.134cm" fo:margin-bottom="0cm" fo:line-height="100%" fo:text-align="justify" style:justify-single-word="false" fo:text-indent="-0.637cm" style:auto-text-indent="false" style:page-number="auto">
        <style:tab-stops>
          <style:tab-stop style:position="2.083cm"/>
        </style:tab-stops>
      </style:paragraph-properties>
    </style:style>
    <style:style style:name="P144" style:family="paragraph" style:parent-style-name="List_20_Paragraph" style:list-style-name="WWNum1">
      <style:paragraph-properties fo:margin-left="2.081cm" fo:margin-right="0.226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</style:tab-stops>
      </style:paragraph-properties>
    </style:style>
    <style:style style:name="P145" style:family="paragraph" style:parent-style-name="List_20_Paragraph" style:list-style-name="WWNum1">
      <style:paragraph-properties fo:margin-left="2.081cm" fo:margin-right="0.213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146" style:family="paragraph" style:parent-style-name="List_20_Paragraph" style:list-style-name="WWNum1">
      <style:paragraph-properties fo:margin-left="2.081cm" fo:margin-right="0.213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147" style:family="paragraph" style:parent-style-name="List_20_Paragraph" style:list-style-name="WWNum1">
      <style:paragraph-properties fo:margin-left="2.081cm" fo:margin-right="0.208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148" style:family="paragraph" style:parent-style-name="List_20_Paragraph" style:list-style-name="WWNum1">
      <style:paragraph-properties fo:margin-left="2.081cm" fo:margin-right="0.229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149" style:family="paragraph" style:parent-style-name="List_20_Paragraph" style:list-style-name="WWNum1">
      <style:paragraph-properties fo:margin-left="2.081cm" fo:margin-right="0.212cm" fo:margin-top="0.002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150" style:family="paragraph" style:parent-style-name="List_20_Paragraph" style:list-style-name="WWNum1">
      <style:paragraph-properties fo:margin-left="2.081cm" fo:margin-right="0.215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151" style:family="paragraph" style:parent-style-name="List_20_Paragraph" style:list-style-name="WWNum1">
      <style:paragraph-properties fo:margin-left="2.081cm" fo:margin-right="0.217cm" fo:margin-top="0.002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152" style:family="paragraph" style:parent-style-name="List_20_Paragraph" style:list-style-name="WWNum1">
      <style:paragraph-properties fo:margin-left="2.081cm" fo:margin-right="0.217cm" fo:margin-top="0cm" fo:margin-bottom="0cm" fo:line-height="98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153" style:family="paragraph" style:parent-style-name="List_20_Paragraph" style:list-style-name="WWNum1">
      <style:paragraph-properties fo:margin-left="1.686cm" fo:margin-right="0cm" fo:margin-top="0cm" fo:margin-bottom="0cm" fo:line-height="100%" fo:text-align="start" style:justify-single-word="false" fo:text-indent="-0.877cm" style:auto-text-indent="false">
        <style:tab-stops>
          <style:tab-stop style:position="1.688cm"/>
        </style:tab-stops>
      </style:paragraph-properties>
    </style:style>
    <style:style style:name="P154" style:family="paragraph" style:parent-style-name="List_20_Paragraph" style:list-style-name="WWNum1">
      <style:paragraph-properties fo:margin-left="0.811cm" fo:margin-right="0.228cm" fo:margin-top="0.002cm" fo:margin-bottom="0cm" fo:line-height="100%" fo:text-align="justify" style:justify-single-word="false" fo:text-indent="0cm" style:auto-text-indent="false">
        <style:tab-stops>
          <style:tab-stop style:position="1.617cm"/>
        </style:tab-stops>
      </style:paragraph-properties>
      <style:text-properties fo:font-size="12pt" style:font-size-asian="12pt"/>
    </style:style>
    <style:style style:name="P155" style:family="paragraph" style:parent-style-name="List_20_Paragraph" style:list-style-name="WWNum1">
      <style:paragraph-properties fo:margin-left="0.811cm" fo:margin-right="0.228cm" fo:margin-top="0.002cm" fo:margin-bottom="0cm" fo:line-height="100%" fo:text-align="justify" style:justify-single-word="false" fo:text-indent="0cm" style:auto-text-indent="false">
        <style:tab-stops>
          <style:tab-stop style:position="1.653cm"/>
        </style:tab-stops>
      </style:paragraph-properties>
      <style:text-properties fo:font-size="12pt" style:font-size-asian="12pt"/>
    </style:style>
    <style:style style:name="P156" style:family="paragraph" style:parent-style-name="List_20_Paragraph" style:list-style-name="WWNum1">
      <style:paragraph-properties fo:margin-left="0.811cm" fo:margin-right="0.228cm" fo:margin-top="0cm" fo:margin-bottom="0cm" fo:line-height="100%" fo:text-align="justify" style:justify-single-word="false" fo:text-indent="0cm" style:auto-text-indent="false">
        <style:tab-stops>
          <style:tab-stop style:position="1.695cm"/>
        </style:tab-stops>
      </style:paragraph-properties>
      <style:text-properties fo:font-size="12pt" style:font-size-asian="12pt"/>
    </style:style>
    <style:style style:name="P157" style:family="paragraph" style:parent-style-name="List_20_Paragraph" style:list-style-name="WWNum1">
      <style:paragraph-properties fo:margin-left="0.811cm" fo:margin-right="0.222cm" fo:margin-top="0cm" fo:margin-bottom="0cm" fo:line-height="100%" fo:text-align="start" style:justify-single-word="false" fo:text-indent="0cm" style:auto-text-indent="false">
        <style:tab-stops>
          <style:tab-stop style:position="1.766cm"/>
        </style:tab-stops>
      </style:paragraph-properties>
    </style:style>
    <style:style style:name="P158" style:family="paragraph" style:parent-style-name="List_20_Paragraph" style:list-style-name="WWNum1">
      <style:paragraph-properties fo:margin-left="0.811cm" fo:margin-right="0.222cm" fo:margin-top="0cm" fo:margin-bottom="0cm" fo:line-height="100%" fo:text-align="justify" style:justify-single-word="false" fo:text-indent="0cm" style:auto-text-indent="false">
        <style:tab-stops>
          <style:tab-stop style:position="1.794cm"/>
        </style:tab-stops>
      </style:paragraph-properties>
      <style:text-properties fo:font-size="12pt" style:font-size-asian="12pt"/>
    </style:style>
    <style:style style:name="P159" style:family="paragraph" style:parent-style-name="List_20_Paragraph" style:list-style-name="WWNum1">
      <style:paragraph-properties fo:margin-left="0.811cm" fo:margin-right="0.222cm" fo:margin-top="0cm" fo:margin-bottom="0cm" fo:line-height="100%" fo:text-align="justify" style:justify-single-word="false" fo:text-indent="0cm" style:auto-text-indent="false">
        <style:tab-stops>
          <style:tab-stop style:position="1.61cm"/>
        </style:tab-stops>
      </style:paragraph-properties>
      <style:text-properties fo:font-size="12pt" style:font-size-asian="12pt"/>
    </style:style>
    <style:style style:name="P160" style:family="paragraph" style:parent-style-name="List_20_Paragraph" style:list-style-name="WWNum1">
      <style:paragraph-properties fo:margin-left="0.811cm" fo:margin-right="0.236cm" fo:margin-top="0.002cm" fo:margin-bottom="0cm" fo:line-height="100%" fo:text-align="justify" style:justify-single-word="false" fo:text-indent="0cm" style:auto-text-indent="false">
        <style:tab-stops>
          <style:tab-stop style:position="1.991cm"/>
        </style:tab-stops>
      </style:paragraph-properties>
      <style:text-properties fo:font-size="12pt" style:font-size-asian="12pt"/>
    </style:style>
    <style:style style:name="P161" style:family="paragraph" style:parent-style-name="List_20_Paragraph" style:list-style-name="WWNum1">
      <style:paragraph-properties fo:margin-left="2.081cm" fo:margin-right="0.222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162" style:family="paragraph" style:parent-style-name="List_20_Paragraph" style:list-style-name="WWNum1">
      <style:paragraph-properties fo:margin-left="2.081cm" fo:margin-right="0.219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163" style:family="paragraph" style:parent-style-name="List_20_Paragraph" style:list-style-name="WWNum1">
      <style:paragraph-properties fo:margin-left="0.811cm" fo:margin-right="0.235cm" fo:margin-top="0cm" fo:margin-bottom="0cm" fo:line-height="100%" fo:text-align="justify" style:justify-single-word="false" fo:text-indent="0cm" style:auto-text-indent="false">
        <style:tab-stops>
          <style:tab-stop style:position="1.78cm"/>
        </style:tab-stops>
      </style:paragraph-properties>
      <style:text-properties fo:font-size="12pt" style:font-size-asian="12pt"/>
    </style:style>
    <style:style style:name="P164" style:family="paragraph" style:parent-style-name="Standard">
      <style:paragraph-properties fo:margin-left="0.811cm" fo:margin-right="0cm" fo:margin-top="0cm" fo:margin-bottom="0cm" fo:text-align="justify" style:justify-single-word="false" fo:text-indent="0cm" style:auto-text-indent="false">
        <style:tab-stops>
          <style:tab-stop style:position="11.691cm"/>
          <style:tab-stop style:position="16.688cm"/>
        </style:tab-stops>
      </style:paragraph-properties>
      <style:text-properties fo:font-size="12pt" fo:letter-spacing="-0.018cm" style:font-size-asian="12pt"/>
    </style:style>
    <style:style style:name="P165" style:family="paragraph" style:parent-style-name="Standard">
      <style:paragraph-properties fo:margin-left="0.811cm" fo:margin-right="0cm" fo:margin-top="0cm" fo:margin-bottom="0cm" fo:text-align="justify" style:justify-single-word="false" fo:text-indent="0cm" style:auto-text-indent="false"/>
      <style:text-properties fo:font-size="12pt" fo:font-style="italic" style:text-underline-style="none" style:font-size-asian="12pt" style:font-style-asian="italic"/>
    </style:style>
    <style:style style:name="P166" style:family="paragraph" style:parent-style-name="Standard">
      <style:text-properties fo:font-size="12pt" fo:letter-spacing="-0.018cm" style:text-underline-style="none" style:font-size-asian="12pt" style:font-size-complex="12pt"/>
    </style:style>
    <style:style style:name="P167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</style:style>
    <style:style style:name="P168" style:family="paragraph" style:parent-style-name="Text_20_body">
      <style:paragraph-properties fo:margin-left="0.203cm" fo:margin-right="0cm" fo:text-align="start" style:justify-single-word="false" fo:text-indent="0cm" style:auto-text-indent="false"/>
      <style:text-properties fo:font-size="10pt" style:font-size-asian="10pt"/>
    </style:style>
    <style:style style:name="P169" style:family="paragraph" style:parent-style-name="Text_20_body" style:master-page-name="Converted2">
      <style:paragraph-properties fo:margin-left="2.399cm" fo:margin-right="0.233cm" fo:margin-top="0.134cm" fo:margin-bottom="0cm" fo:text-indent="0cm" style:auto-text-indent="false" style:page-number="auto"/>
    </style:style>
    <style:style style:name="P170" style:family="paragraph" style:parent-style-name="Text_20_body" style:master-page-name="Converted6">
      <style:paragraph-properties fo:margin-left="2.399cm" fo:margin-right="0cm" fo:margin-top="0.134cm" fo:margin-bottom="0cm" fo:text-align="start" style:justify-single-word="false" fo:text-indent="0cm" style:auto-text-indent="false" style:page-number="auto"/>
    </style:style>
    <style:style style:name="P171" style:family="paragraph" style:parent-style-name="Text_20_body" style:master-page-name="Converted9">
      <style:paragraph-properties fo:margin-left="0.811cm" fo:margin-right="0.219cm" fo:margin-top="0.134cm" fo:margin-bottom="0cm" fo:text-indent="0cm" style:auto-text-indent="false" style:page-number="auto"/>
    </style:style>
    <style:style style:name="P172" style:family="paragraph" style:parent-style-name="Text_20_body" style:master-page-name="Converted11">
      <style:paragraph-properties fo:margin-left="0.811cm" fo:margin-right="0.231cm" fo:margin-top="0.134cm" fo:margin-bottom="0cm" fo:text-indent="0cm" style:auto-text-indent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etter-spacing="-0.004cm"/>
    </style:style>
    <style:style style:name="T3" style:family="text">
      <style:text-properties fo:letter-spacing="-0.004cm" style:text-underline-style="solid" style:text-underline-width="auto" style:text-underline-color="font-color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0.034cm" style:font-size-asian="12pt"/>
    </style:style>
    <style:style style:name="T6" style:family="text">
      <style:text-properties fo:font-size="12pt" fo:letter-spacing="0.032cm" style:font-size-asian="12pt"/>
    </style:style>
    <style:style style:name="T7" style:family="text">
      <style:text-properties fo:font-size="12pt" fo:letter-spacing="0.03cm" style:font-size-asian="12pt"/>
    </style:style>
    <style:style style:name="T8" style:family="text">
      <style:text-properties fo:font-size="12pt" fo:letter-spacing="-0.004cm" style:font-size-asian="12pt"/>
    </style:style>
    <style:style style:name="T9" style:family="text">
      <style:text-properties fo:font-size="12pt" fo:letter-spacing="-0.004cm" style:text-underline-style="solid" style:text-underline-width="auto" style:text-underline-color="font-color" style:font-size-asian="12pt"/>
    </style:style>
    <style:style style:name="T10" style:family="text">
      <style:text-properties fo:font-size="12pt" fo:letter-spacing="-0.004cm" fo:font-style="italic" style:font-size-asian="12pt" style:font-style-asian="italic"/>
    </style:style>
    <style:style style:name="T11" style:family="text">
      <style:text-properties fo:font-size="12pt" fo:letter-spacing="-0.002cm" style:font-size-asian="12pt"/>
    </style:style>
    <style:style style:name="T12" style:family="text">
      <style:text-properties fo:font-size="12pt" fo:letter-spacing="-0.002cm" style:text-underline-style="solid" style:text-underline-width="auto" style:text-underline-color="font-color" style:font-size-asian="12pt"/>
    </style:style>
    <style:style style:name="T13" style:family="text">
      <style:text-properties fo:font-size="12pt" style:text-underline-style="solid" style:text-underline-width="auto" style:text-underline-color="font-color" style:font-size-asian="12pt"/>
    </style:style>
    <style:style style:name="T14" style:family="text">
      <style:text-properties fo:font-size="12pt" fo:letter-spacing="-0.005cm" style:font-size-asian="12pt"/>
    </style:style>
    <style:style style:name="T15" style:family="text">
      <style:text-properties fo:font-size="12pt" fo:letter-spacing="-0.005cm" style:text-underline-style="solid" style:text-underline-width="auto" style:text-underline-color="font-color" style:font-size-asian="12pt"/>
    </style:style>
    <style:style style:name="T16" style:family="text">
      <style:text-properties fo:font-size="12pt" fo:letter-spacing="-0.005cm" fo:font-style="italic" style:font-size-asian="12pt" style:font-style-asian="italic"/>
    </style:style>
    <style:style style:name="T17" style:family="text">
      <style:text-properties fo:font-size="12pt" fo:letter-spacing="0.002cm" style:font-size-asian="12pt"/>
    </style:style>
    <style:style style:name="T18" style:family="text">
      <style:text-properties fo:font-size="12pt" fo:letter-spacing="0.002cm" style:text-underline-style="solid" style:text-underline-width="auto" style:text-underline-color="font-color" style:font-size-asian="12pt"/>
    </style:style>
    <style:style style:name="T19" style:family="text">
      <style:text-properties fo:font-size="12pt" fo:letter-spacing="0.002cm" fo:font-style="italic" style:font-size-asian="12pt" style:font-style-asian="italic"/>
    </style:style>
    <style:style style:name="T20" style:family="text">
      <style:text-properties fo:font-size="12pt" fo:letter-spacing="0.071cm" style:font-size-asian="12pt"/>
    </style:style>
    <style:style style:name="T21" style:family="text">
      <style:text-properties fo:font-size="12pt" fo:letter-spacing="0.071cm" style:text-underline-style="solid" style:text-underline-width="auto" style:text-underline-color="font-color" style:font-size-asian="12pt"/>
    </style:style>
    <style:style style:name="T22" style:family="text">
      <style:text-properties fo:font-size="12pt" fo:letter-spacing="-0.018cm" style:font-size-asian="12pt"/>
    </style:style>
    <style:style style:name="T23" style:family="text">
      <style:text-properties fo:font-size="12pt" fo:letter-spacing="-0.018cm" style:text-underline-style="solid" style:text-underline-width="auto" style:text-underline-color="font-color" style:font-size-asian="12pt"/>
    </style:style>
    <style:style style:name="T24" style:family="text">
      <style:text-properties fo:font-size="12pt" fo:letter-spacing="-0.009cm" style:font-size-asian="12pt"/>
    </style:style>
    <style:style style:name="T25" style:family="text">
      <style:text-properties fo:font-size="12pt" fo:letter-spacing="-0.009cm" style:text-underline-style="solid" style:text-underline-width="auto" style:text-underline-color="font-color" style:font-size-asian="12pt"/>
    </style:style>
    <style:style style:name="T26" style:family="text">
      <style:text-properties fo:font-size="12pt" fo:letter-spacing="-0.011cm" style:font-size-asian="12pt"/>
    </style:style>
    <style:style style:name="T27" style:family="text">
      <style:text-properties fo:font-size="12pt" fo:letter-spacing="-0.011cm" style:text-underline-style="solid" style:text-underline-width="auto" style:text-underline-color="font-color" style:font-size-asian="12pt"/>
    </style:style>
    <style:style style:name="T28" style:family="text">
      <style:text-properties fo:font-size="12pt" fo:letter-spacing="-0.007cm" style:font-size-asian="12pt"/>
    </style:style>
    <style:style style:name="T29" style:family="text">
      <style:text-properties fo:font-size="12pt" fo:letter-spacing="-0.007cm" style:text-underline-style="solid" style:text-underline-width="auto" style:text-underline-color="font-color" style:font-size-asian="12pt"/>
    </style:style>
    <style:style style:name="T30" style:family="text">
      <style:text-properties fo:font-size="12pt" fo:letter-spacing="-0.014cm" style:font-size-asian="12pt"/>
    </style:style>
    <style:style style:name="T31" style:family="text">
      <style:text-properties fo:font-size="12pt" fo:letter-spacing="-0.014cm" style:text-underline-style="solid" style:text-underline-width="auto" style:text-underline-color="font-color" style:font-size-asian="12pt"/>
    </style:style>
    <style:style style:name="T32" style:family="text">
      <style:text-properties fo:font-size="12pt" fo:letter-spacing="0.141cm" style:font-size-asian="12pt"/>
    </style:style>
    <style:style style:name="T33" style:family="text">
      <style:text-properties fo:font-size="12pt" fo:letter-spacing="0.141cm" style:font-size-asian="12pt" style:text-scale="150%"/>
    </style:style>
    <style:style style:name="T34" style:family="text">
      <style:text-properties fo:font-size="12pt" fo:letter-spacing="0.141cm" style:text-underline-style="solid" style:text-underline-width="auto" style:text-underline-color="font-color" style:font-size-asian="12pt"/>
    </style:style>
    <style:style style:name="T35" style:family="text">
      <style:text-properties fo:font-size="12pt" fo:letter-spacing="-0.012cm" style:font-size-asian="12pt"/>
    </style:style>
    <style:style style:name="T36" style:family="text">
      <style:text-properties fo:font-size="12pt" fo:letter-spacing="-0.012cm" style:text-underline-style="solid" style:text-underline-width="auto" style:text-underline-color="font-color" style:font-size-asian="12pt"/>
    </style:style>
    <style:style style:name="T37" style:family="text">
      <style:text-properties fo:font-size="12pt" fo:letter-spacing="0.065cm" style:font-size-asian="12pt"/>
    </style:style>
    <style:style style:name="T38" style:family="text">
      <style:text-properties fo:font-size="12pt" fo:letter-spacing="0.011cm" style:font-size-asian="12pt"/>
    </style:style>
    <style:style style:name="T39" style:family="text">
      <style:text-properties fo:font-size="12pt" fo:letter-spacing="-0.016cm" style:font-size-asian="12pt"/>
    </style:style>
    <style:style style:name="T40" style:family="text">
      <style:text-properties fo:font-size="12pt" fo:letter-spacing="-0.016cm" style:text-underline-style="solid" style:text-underline-width="auto" style:text-underline-color="font-color" style:font-size-asian="12pt"/>
    </style:style>
    <style:style style:name="T41" style:family="text">
      <style:text-properties fo:font-size="12pt" fo:letter-spacing="0.007cm" style:font-size-asian="12pt"/>
    </style:style>
    <style:style style:name="T42" style:family="text">
      <style:text-properties fo:font-size="12pt" fo:font-style="italic" style:font-size-asian="12pt" style:font-style-asian="italic"/>
    </style:style>
    <style:style style:name="T43" style:family="text">
      <style:text-properties fo:font-size="12pt" fo:letter-spacing="0.004cm" style:font-size-asian="12pt"/>
    </style:style>
    <style:style style:name="T44" style:family="text">
      <style:text-properties fo:font-size="12pt" fo:letter-spacing="0.004cm" fo:font-style="italic" style:font-size-asian="12pt" style:font-style-asian="italic"/>
    </style:style>
    <style:style style:name="T45" style:family="text">
      <style:text-properties fo:font-size="12pt" fo:letter-spacing="0.035cm" style:font-size-asian="12pt"/>
    </style:style>
    <style:style style:name="T46" style:family="text">
      <style:text-properties fo:font-size="12pt" fo:letter-spacing="0.041cm" style:font-size-asian="12pt"/>
    </style:style>
    <style:style style:name="T47" style:family="text">
      <style:text-properties fo:font-size="12pt" fo:letter-spacing="0.046cm" style:font-size-asian="12pt"/>
    </style:style>
    <style:style style:name="T48" style:family="text">
      <style:text-properties fo:font-size="12pt" fo:letter-spacing="0.049cm" style:font-size-asian="12pt"/>
    </style:style>
    <style:style style:name="T49" style:family="text">
      <style:text-properties fo:font-size="12pt" fo:letter-spacing="0.044cm" style:font-size-asian="12pt"/>
    </style:style>
    <style:style style:name="T50" style:family="text">
      <style:text-properties fo:font-size="12pt" fo:letter-spacing="0.122cm" style:font-size-asian="12pt"/>
    </style:style>
    <style:style style:name="T51" style:family="text">
      <style:text-properties fo:font-size="12pt" fo:letter-spacing="0.131cm" style:font-size-asian="12pt"/>
    </style:style>
    <style:style style:name="T52" style:family="text">
      <style:text-properties fo:font-size="12pt" fo:letter-spacing="0.125cm" style:font-size-asian="12pt"/>
    </style:style>
    <style:style style:name="T53" style:family="text">
      <style:text-properties fo:font-size="12pt" fo:letter-spacing="0.127cm" style:font-size-asian="12pt"/>
    </style:style>
    <style:style style:name="T54" style:family="text">
      <style:text-properties fo:font-size="12pt" fo:letter-spacing="0.136cm" style:font-size-asian="12pt"/>
    </style:style>
    <style:style style:name="T55" style:family="text">
      <style:text-properties fo:font-size="12pt" fo:letter-spacing="0.139cm" style:font-size-asian="12pt"/>
    </style:style>
    <style:style style:name="T56" style:family="text">
      <style:text-properties fo:font-size="12pt" fo:letter-spacing="0.134cm" style:font-size-asian="12pt"/>
    </style:style>
    <style:style style:name="T57" style:family="text">
      <style:text-properties fo:font-size="12pt" fo:letter-spacing="0.138cm" style:font-size-asian="12pt"/>
    </style:style>
    <style:style style:name="T58" style:family="text">
      <style:text-properties fo:font-size="12pt" fo:letter-spacing="0.009cm" fo:font-style="italic" style:font-size-asian="12pt" style:font-style-asian="italic"/>
    </style:style>
    <style:style style:name="T59" style:family="text">
      <style:text-properties fo:letter-spacing="-0.002cm" style:text-underline-style="solid" style:text-underline-width="auto" style:text-underline-color="font-color"/>
    </style:style>
    <style:style style:name="T60" style:family="text">
      <style:text-properties fo:letter-spacing="-0.005cm"/>
    </style:style>
    <style:style style:name="T61" style:family="text">
      <style:text-properties fo:letter-spacing="-0.005cm" style:text-underline-style="solid" style:text-underline-width="auto" style:text-underline-color="font-color"/>
    </style:style>
    <style:style style:name="T62" style:family="text">
      <style:text-properties fo:letter-spacing="0.071cm"/>
    </style:style>
    <style:style style:name="T63" style:family="text">
      <style:text-properties fo:letter-spacing="-0.018cm"/>
    </style:style>
    <style:style style:name="T64" style:family="text">
      <style:text-properties fo:letter-spacing="-0.009cm"/>
    </style:style>
    <style:style style:name="T65" style:family="text">
      <style:text-properties fo:letter-spacing="-0.007cm"/>
    </style:style>
    <style:style style:name="T66" style:family="text">
      <style:text-properties fo:letter-spacing="-0.014cm"/>
    </style:style>
    <style:style style:name="T67" style:family="text">
      <style:text-properties fo:letter-spacing="0.141cm"/>
    </style:style>
    <style:style style:name="T68" style:family="text">
      <style:text-properties fo:letter-spacing="0.102cm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8"/>
        <text:p text:style-name="P167"><draw:frame draw:style-name="fr1" draw:name="Графический объект1" text:anchor-type="paragraph" svg:width="17cm" svg:height="24.368cm" draw:z-index="0"><draw:image xlink:href="Pictures/20000007000097F20000D9CDB1CA4D86.svm" xlink:type="simple" xlink:show="embed" xlink:actuate="onLoad"/></draw:frame><text:span text:style-name="T8"/></text:p>
      </text:section>
      <text:list xml:id="list7288076176455567305" text:style-name="WWNum1">
        <text:list-item>
          <text:list>
            <text:list-item>
              <text:list>
                <text:list-item>
                  <text:p text:style-name="P62">соответствующее требованиям, касающимся прохождения предварительного (при поступлении на работу) и периодических медицинских осмотров, внеочередных медицинских осмотров по направлению работодателя, обязательного психиатрического освидетельствования (не реже 1 раза в 5 лет), профессиональной гигиенической подготовки и аттестации (при приеме на работу и далее не реже 1 раза в 2 года), вакцинации, а также имеющее личную медицинскую книжку с результатами медицинских обследований и лабораторных исследований, сведениями о прививках, перенесенных инфекционных заболеваниях, о прохождении профессиональной гигиенической подготовки и аттестации с допуском к работе;</text:p>
                </text:list-item>
                <text:list-item>
                  <text:p text:style-name="P66"><text:span text:style-name="T4">не имеющее ограничений на занятия педагогической</text:span><text:span text:style-name="T11"> </text:span><text:span text:style-name="T4">деятельностью, изложенных в статье 331 "Право на занятие педагогической деятельностью" Трудового кодекса Российской Федерации.</text:span></text:p>
                </text:list-item>
              </text:list>
            </text:list-item>
            <text:list-item>
              <text:p text:style-name="P31">В своей деятельности педагог руководствуется своей должностной инструкцией, Конституцией и законами Российской Федерации, указами Президента, решениями Правительства РФ и органов управления образования всех уровней по вопросам, касающимся образования и воспитания обучающихся. Также, учитель руководствуется:</text:p>
              <text:list>
                <text:list-item>
                  <text:p text:style-name="P60"><text:span text:style-name="T4">Федеральным</text:span><text:span text:style-name="T24"> </text:span><text:span text:style-name="T4">Законом</text:span><text:span text:style-name="T11"> </text:span><text:span text:style-name="T4">№273</text:span><text:span text:style-name="T17"> </text:span><text:span text:style-name="T4">«Об</text:span><text:span text:style-name="T8"> </text:span><text:span text:style-name="T4">образовании</text:span><text:span text:style-name="T8"> </text:span><text:span text:style-name="T4">в</text:span><text:span text:style-name="T24"> </text:span><text:span text:style-name="T4">Российской</text:span><text:span text:style-name="T14"> </text:span><text:span text:style-name="T8">Федерации»;</text:span></text:p>
                </text:list-item>
                <text:list-item>
                  <text:p text:style-name="P69"><text:span text:style-name="T4">административным,</text:span><text:span text:style-name="T20"> </text:span><text:span text:style-name="T4">трудовым</text:span><text:span text:style-name="T20"> </text:span><text:span text:style-name="T4">и</text:span><text:span text:style-name="T20"> </text:span><text:span text:style-name="T4">хозяйственным</text:span><text:span text:style-name="T20"> </text:span><text:span text:style-name="T4">законодательством</text:span><text:span text:style-name="T20"> </text:span><text:span text:style-name="T4">Российской </text:span><text:span text:style-name="T8">Федерации;</text:span></text:p>
                </text:list-item>
                <text:list-item>
                  <text:p text:style-name="P57"><text:span text:style-name="T4">основами</text:span><text:span text:style-name="T26"> </text:span><text:span text:style-name="T4">педагогики,</text:span><text:span text:style-name="T14"> </text:span><text:span text:style-name="T4">психологии,</text:span><text:span text:style-name="T14"> </text:span><text:span text:style-name="T4">физиологии</text:span><text:span text:style-name="T24"> </text:span><text:span text:style-name="T4">и</text:span><text:span text:style-name="T28"> </text:span><text:span text:style-name="T8">гигиены;</text:span></text:p>
                </text:list-item>
                <text:list-item>
                  <text:p text:style-name="P64">требованиями ФГОС основного общего образования и среднего (полного) общего образования, рекомендациями по их применению в школе;</text:p>
                </text:list-item>
                <text:list-item>
                  <text:p text:style-name="P72">нормами СП 2.4.3648-20 «Санитарно-эпидемиологические требования к организациям воспитания и обучения, отдыха и оздоровления детей и молодежи»;</text:p>
                </text:list-item>
                <text:list-item>
                  <text:p text:style-name="P68">Уставом и локальными правовыми актами, в том числе Правилами внутреннего трудового распорядка, приказами и распоряжениями директора общеобразовательной организации;</text:p>
                </text:list-item>
                <text:list-item>
                  <text:p text:style-name="P56"><text:span text:style-name="T4">правилами</text:span><text:span text:style-name="T28"> </text:span><text:span text:style-name="T4">и</text:span><text:span text:style-name="T14"> </text:span><text:span text:style-name="T4">нормами</text:span><text:span text:style-name="T8"> </text:span><text:span text:style-name="T4">охраны</text:span><text:span text:style-name="T14"> </text:span><text:span text:style-name="T4">труда</text:span><text:span text:style-name="T11"> </text:span><text:span text:style-name="T4">и</text:span><text:span text:style-name="T14"> </text:span><text:span text:style-name="T4">пожарной</text:span><text:span text:style-name="T8"> безопасности;</text:span></text:p>
                </text:list-item>
                <text:list-item>
                  <text:p text:style-name="P56"><text:span text:style-name="T4">трудовым</text:span><text:span text:style-name="T14"> </text:span><text:span text:style-name="T4">договором</text:span><text:span text:style-name="T11"> </text:span><text:span text:style-name="T4">между</text:span><text:span text:style-name="T30"> </text:span><text:span text:style-name="T4">работником</text:span><text:span text:style-name="T11"> </text:span><text:span text:style-name="T4">и</text:span><text:span text:style-name="T11"> </text:span><text:span text:style-name="T8">работодателем;</text:span></text:p>
                </text:list-item>
                <text:list-item>
                  <text:p text:style-name="P61"><text:span text:style-name="T4">Конвенцией</text:span><text:span text:style-name="T14"> </text:span><text:span text:style-name="T4">ООН</text:span><text:span text:style-name="T30"> </text:span><text:span text:style-name="T4">о</text:span><text:span text:style-name="T8"> </text:span><text:span text:style-name="T4">правах</text:span><text:span text:style-name="T11"> </text:span><text:span text:style-name="T8">ребенка.</text:span></text:p>
                </text:list-item>
              </text:list>
            </text:list-item>
            <text:list-item>
              <text:p text:style-name="P45"><text:span text:style-name="T13">Учитель</text:span><text:span text:style-name="T9"> </text:span><text:span text:style-name="T13">географии должен</text:span><text:span text:style-name="T12"> </text:span><text:span text:style-name="T9">знать:</text:span></text:p>
              <text:list>
                <text:list-item>
                  <text:p text:style-name="P76">приоритетные направления и перспективы развития педагогической науки и образовательной системы Российской Федерации, законы и иные нормативные правовые акты, регламентирующие образовательную деятельность в Российской Федерации, нормативные документы по вопросам обучения и воспитания детей и молодежи, законодательство о правах ребенка;</text:p>
                </text:list-item>
                <text:list-item>
                  <text:p text:style-name="P52"><text:span text:style-name="T4">требования ФГОС</text:span><text:span text:style-name="T8"> </text:span><text:span text:style-name="T4">основного</text:span><text:span text:style-name="T24"> </text:span><text:span text:style-name="T4">общего</text:span><text:span text:style-name="T8"> </text:span><text:span text:style-name="T4">образования</text:span><text:span text:style-name="T28"> </text:span><text:span text:style-name="T4">и</text:span><text:span text:style-name="T8"> </text:span><text:span text:style-name="T4">среднего</text:span><text:span text:style-name="T8"> </text:span><text:span text:style-name="T4">общего</text:span><text:span text:style-name="T8"> </text:span><text:span text:style-name="T4">образования к преподаванию географии, рекомендации по внедрению Федерального государственного образовательного стандарта в общеобразовательной</text:span><text:span text:style-name="T32"> </text:span><text:span text:style-name="T8">организации;</text:span></text:p>
                </text:list-item>
                <text:list-item>
                  <text:p text:style-name="P78"><text:span text:style-name="T4">преподаваемый предмет «География» в пределах требований Федеральных государственных образовательных стандартов и образовательных программ основного и среднего общего</text:span><text:span text:style-name="T28"> </text:span><text:span text:style-name="T4">образования, его</text:span><text:span text:style-name="T14"> </text:span><text:span text:style-name="T4">истории и места</text:span><text:span text:style-name="T8"> </text:span><text:span text:style-name="T4">в</text:span><text:span text:style-name="T11"> </text:span><text:span text:style-name="T4">мировой культуре и науке;</text:span></text:p>
                </text:list-item>
                <text:list-item>
                  <text:p text:style-name="P58"><text:span text:style-name="T4">современные</text:span><text:span text:style-name="T14"> </text:span><text:span text:style-name="T4">формы</text:span><text:span text:style-name="T14"> </text:span><text:span text:style-name="T4">и</text:span><text:span text:style-name="T14"> </text:span><text:span text:style-name="T4">методы</text:span><text:span text:style-name="T28"> </text:span><text:span text:style-name="T4">обучения</text:span><text:span text:style-name="T11"> </text:span><text:span text:style-name="T4">и</text:span><text:span text:style-name="T14"> </text:span><text:span text:style-name="T4">воспитания </text:span><text:span text:style-name="T8">школьников;</text:span></text:p>
                </text:list-item>
                <text:list-item>
                  <text:p text:style-name="P57"><text:span text:style-name="T4">перспективные</text:span><text:span text:style-name="T35"> </text:span><text:span text:style-name="T4">направления</text:span><text:span text:style-name="T24"> </text:span><text:span text:style-name="T4">развития</text:span><text:span text:style-name="T26"> </text:span><text:span text:style-name="T4">современной</text:span><text:span text:style-name="T24"> </text:span><text:span text:style-name="T8">географии;</text:span></text:p>
                </text:list-item>
                <text:list-item>
                  <text:p text:style-name="P81"><text:span text:style-name="T8">историю,</text:span><text:span text:style-name="T4"><text:tab/></text:span><text:span text:style-name="T8">закономерности</text:span><text:span text:style-name="T4"><text:tab/></text:span><text:span text:style-name="T22">и</text:span><text:span text:style-name="T4"><text:tab/></text:span><text:span text:style-name="T8">принципы</text:span><text:span text:style-name="T4"><text:tab/></text:span><text:span text:style-name="T8">построения</text:span><text:span text:style-name="T4"><text:tab/></text:span><text:span text:style-name="T22">и</text:span><text:span text:style-name="T4"><text:tab/></text:span><text:span text:style-name="T8">функционирования </text:span><text:span text:style-name="T4">образовательных систем, роль и место образования в жизни личности и общества;</text:span></text:p>
                </text:list-item>
                <text:list-item>
                  <text:p text:style-name="P57"><text:span text:style-name="T4">теорию</text:span><text:span text:style-name="T26"> </text:span><text:span text:style-name="T4">и</text:span><text:span text:style-name="T24"> </text:span><text:span text:style-name="T4">методы</text:span><text:span text:style-name="T8"> </text:span><text:span text:style-name="T4">управления</text:span><text:span text:style-name="T28"> </text:span><text:span text:style-name="T4">образовательными</text:span><text:span text:style-name="T14"> </text:span><text:span text:style-name="T8">системами;</text:span></text:p>
                </text:list-item>
                <text:list-item>
                  <text:p text:style-name="P50"><text:span text:style-name="T8">современные</text:span><text:span text:style-name="T4"><text:tab/></text:span><text:span text:style-name="T8">педагогические</text:span><text:span text:style-name="T4"><text:tab/></text:span><text:span text:style-name="T8">технологии</text:span><text:span text:style-name="T4"><text:tab/></text:span><text:span text:style-name="T8">поликультурного,</text:span><text:span text:style-name="T4"><text:tab/></text:span><text:span text:style-name="T8">продуктивного, </text:span><text:span text:style-name="T4">дифференцированного</text:span><text:span text:style-name="T37"> </text:span><text:span text:style-name="T4">и</text:span><text:span text:style-name="T37"> </text:span><text:span text:style-name="T4">развивающего</text:span><text:span text:style-name="T37"> </text:span><text:span text:style-name="T4">обучения,</text:span><text:span text:style-name="T37"> </text:span><text:span text:style-name="T4">реализации</text:span><text:span text:style-name="T37"> </text:span><text:span text:style-name="T4">компетентностного</text:span></text:p>
                </text:list-item>
              </text:list>
            </text:list-item>
          </text:list>
        </text:list-item>
      </text:list>
      <text:p text:style-name="P169">подхода с учетом возрастных и индивидуальных особенностей обучающихся образовательного учреждения;</text:p>
      <text:list xml:id="list31551958" text:continue-numbering="true" text:style-name="WWNum1">
        <text:list-item>
          <text:list>
            <text:list-item>
              <text:list>
                <text:list-item>
                  <text:p text:style-name="P76">методы убеждения и аргументации своей позиции, установления контактов с обучающимися разных возрастных категорий, их родителями (лицами, их заменяющими), коллегами по работе;</text:p>
                </text:list-item>
                <text:list-item>
                  <text:p text:style-name="P83"><text:span text:style-name="T4">технологии диагностики причин конфликтных ситуаций, их профилактики и </text:span><text:span text:style-name="T8">разрешения;</text:span></text:p>
                </text:list-item>
                <text:list-item>
                  <text:p text:style-name="P84">основные принципы деятельностного подхода, виды и приемы современных педагогических технологий;</text:p>
                </text:list-item>
                <text:list-item>
                  <text:p text:style-name="P56"><text:span text:style-name="T4">рабочую</text:span><text:span text:style-name="T11"> </text:span><text:span text:style-name="T4">программу</text:span><text:span text:style-name="T24"> </text:span><text:span text:style-name="T4">и</text:span><text:span text:style-name="T8"> </text:span><text:span text:style-name="T4">методику</text:span><text:span text:style-name="T30"> </text:span><text:span text:style-name="T4">обучения</text:span><text:span text:style-name="T38"> </text:span><text:span text:style-name="T8">географии;</text:span></text:p>
                </text:list-item>
                <text:list-item>
                  <text:p text:style-name="P88">программы и учебники по географии, отвечающие положениям Федерального государственного образовательного стандарта (ФГОС) основного общего и среднего общего образования;</text:p>
                </text:list-item>
                <text:list-item>
                  <text:p text:style-name="P90">основы общетеоретических дисциплин в объёме, необходимом для решения педагогических, научно-методических и организационно-управленческих задач;</text:p>
                </text:list-item>
                <text:list-item>
                  <text:p text:style-name="P61"><text:span text:style-name="T4">педагогику,</text:span><text:span text:style-name="T22"> </text:span><text:span text:style-name="T4">психологию,</text:span><text:span text:style-name="T35"> </text:span><text:span text:style-name="T4">возрастную</text:span><text:span text:style-name="T30"> </text:span><text:span text:style-name="T4">физиологию,</text:span><text:span text:style-name="T35"> </text:span><text:span text:style-name="T4">школьную</text:span><text:span text:style-name="T35"> </text:span><text:span text:style-name="T8">гигиену;</text:span></text:p>
                </text:list-item>
                <text:list-item>
                  <text:p text:style-name="P56"><text:span text:style-name="T4">теорию</text:span><text:span text:style-name="T11"> </text:span><text:span text:style-name="T4">и</text:span><text:span text:style-name="T11"> </text:span><text:span text:style-name="T4">методику</text:span><text:span text:style-name="T39"> </text:span><text:span text:style-name="T4">преподавания</text:span><text:span text:style-name="T41"> </text:span><text:span text:style-name="T8">географии;</text:span></text:p>
                </text:list-item>
                <text:list-item>
                  <text:p text:style-name="P85"><text:span text:style-name="T4">основные</text:span><text:span text:style-name="T32"> </text:span><text:span text:style-name="T4">закономерности</text:span><text:span text:style-name="T32"> </text:span><text:span text:style-name="T4">возрастного</text:span><text:span text:style-name="T32"> </text:span><text:span text:style-name="T4">развития,</text:span><text:span text:style-name="T32"> </text:span><text:span text:style-name="T4">стадии</text:span><text:span text:style-name="T32"> </text:span><text:span text:style-name="T4">и</text:span><text:span text:style-name="T32"> </text:span><text:span text:style-name="T4">кризисы</text:span><text:span text:style-name="T32"> </text:span><text:span text:style-name="T4">развития, социализации личности;</text:span></text:p>
                </text:list-item>
                <text:list-item>
                  <text:p text:style-name="P92"><text:span text:style-name="T4">законы</text:span><text:span text:style-name="T20"> </text:span><text:span text:style-name="T4">развития</text:span><text:span text:style-name="T20"> </text:span><text:span text:style-name="T4">личности</text:span><text:span text:style-name="T20"> </text:span><text:span text:style-name="T4">и</text:span><text:span text:style-name="T20"> </text:span><text:span text:style-name="T4">проявления</text:span><text:span text:style-name="T20"> </text:span><text:span text:style-name="T4">личностных</text:span><text:span text:style-name="T20"> </text:span><text:span text:style-name="T4">свойств,</text:span><text:span text:style-name="T20"> </text:span><text:span text:style-name="T4">психологические законы периодизации и кризисов развития;</text:span></text:p>
                </text:list-item>
                <text:list-item>
                  <text:p text:style-name="P57"><text:span text:style-name="T4">теория</text:span><text:span text:style-name="T24"> </text:span><text:span text:style-name="T4">и</text:span><text:span text:style-name="T8"> </text:span><text:span text:style-name="T4">технологии</text:span><text:span text:style-name="T14"> </text:span><text:span text:style-name="T4">учета</text:span><text:span text:style-name="T8"> </text:span><text:span text:style-name="T4">возрастных</text:span><text:span text:style-name="T8"> </text:span><text:span text:style-name="T4">особенностей</text:span><text:span text:style-name="T8"> обучающихся;</text:span></text:p>
                </text:list-item>
                <text:list-item>
                  <text:p text:style-name="P49"><text:span text:style-name="T4">закономерности формирования детско-взрослых сообществ, их социально- психологических особенности и закономерности развития детских и подростковых </text:span><text:span text:style-name="T8">сообществ;</text:span></text:p>
                </text:list-item>
                <text:list-item>
                  <text:p text:style-name="P96">основные закономерности семейных отношений, позволяющие эффективно работать с родительской общественностью;</text:p>
                </text:list-item>
                <text:list-item>
                  <text:p text:style-name="P56"><text:span text:style-name="T4">основы</text:span><text:span text:style-name="T30"> </text:span><text:span text:style-name="T4">психодиагностики</text:span><text:span text:style-name="T24"> </text:span><text:span text:style-name="T4">и</text:span><text:span text:style-name="T28"> </text:span><text:span text:style-name="T4">основные</text:span><text:span text:style-name="T14"> </text:span><text:span text:style-name="T4">признаки</text:span><text:span text:style-name="T24"> </text:span><text:span text:style-name="T4">отклонения</text:span><text:span text:style-name="T8"> </text:span><text:span text:style-name="T4">в</text:span><text:span text:style-name="T26"> </text:span><text:span text:style-name="T4">развитии</text:span><text:span text:style-name="T28"> </text:span><text:span text:style-name="T8">детей;</text:span></text:p>
                </text:list-item>
                <text:list-item>
                  <text:p text:style-name="P70"><text:span text:style-name="T8">социально-психологические</text:span><text:span text:style-name="T4"><text:tab/>особенности</text:span><text:span text:style-name="T32"> </text:span><text:span text:style-name="T4">и</text:span><text:span text:style-name="T32"> </text:span><text:span text:style-name="T4">закономерности</text:span><text:span text:style-name="T32"> </text:span><text:span text:style-name="T4">развития<text:tab/></text:span><text:span text:style-name="T8">детско- </text:span><text:span text:style-name="T4">взрослых сообществ;</text:span></text:p>
                </text:list-item>
                <text:list-item>
                  <text:p text:style-name="P53"><text:span text:style-name="T8">основы</text:span><text:span text:style-name="T4"><text:tab/></text:span><text:span text:style-name="T8">психодидактики,</text:span><text:span text:style-name="T4"><text:tab/></text:span><text:span text:style-name="T8">поликультурного</text:span><text:span text:style-name="T4"><text:tab/></text:span><text:span text:style-name="T8">образования,</text:span><text:span text:style-name="T4"><text:tab/></text:span><text:span text:style-name="T8">закономерностей </text:span><text:span text:style-name="T4">поведения в социальных сетях;</text:span></text:p>
                </text:list-item>
                <text:list-item>
                  <text:p text:style-name="P85"><text:span text:style-name="T4">пути</text:span><text:span text:style-name="T20"> </text:span><text:span text:style-name="T4">достижения</text:span><text:span text:style-name="T20"> </text:span><text:span text:style-name="T4">образовательных</text:span><text:span text:style-name="T20"> </text:span><text:span text:style-name="T4">результатов</text:span><text:span text:style-name="T20"> </text:span><text:span text:style-name="T4">и</text:span><text:span text:style-name="T20"> </text:span><text:span text:style-name="T4">способы</text:span><text:span text:style-name="T20"> </text:span><text:span text:style-name="T4">оценки</text:span><text:span text:style-name="T20"> </text:span><text:span text:style-name="T4">результатов</text:span><text:span text:style-name="T32"> </text:span><text:span text:style-name="T8">обучения;</text:span></text:p>
                </text:list-item>
                <text:list-item>
                  <text:p text:style-name="P57"><text:span text:style-name="T4">основы</text:span><text:span text:style-name="T24"> </text:span><text:span text:style-name="T4">экологии,</text:span><text:span text:style-name="T8"> </text:span><text:span text:style-name="T4">экономики,</text:span><text:span text:style-name="T14"> </text:span><text:span text:style-name="T8">социологии;</text:span></text:p>
                </text:list-item>
                <text:list-item>
                  <text:p text:style-name="P72">основы работы с персональным компьютером, мультимедийным проектором, текстовыми редакторами, презентациями, электронными таблицами, электронной почтой и браузерами;</text:p>
                </text:list-item>
                <text:list-item>
                  <text:p text:style-name="P74">средства обучения, используемые учителем в процессе преподавания географии, и их дидактические возможности;</text:p>
                </text:list-item>
                <text:list-item>
                  <text:p text:style-name="P56"><text:span text:style-name="T4">требования</text:span><text:span text:style-name="T24"> </text:span><text:span text:style-name="T4">к</text:span><text:span text:style-name="T14"> </text:span><text:span text:style-name="T4">оснащению</text:span><text:span text:style-name="T11"> </text:span><text:span text:style-name="T4">и</text:span><text:span text:style-name="T28"> </text:span><text:span text:style-name="T4">оборудованию учебных</text:span><text:span text:style-name="T14"> </text:span><text:span text:style-name="T4">кабинетов</text:span><text:span text:style-name="T28"> </text:span><text:span text:style-name="T8">географии;</text:span></text:p>
                </text:list-item>
                <text:list-item>
                  <text:p text:style-name="P98">правила внутреннего распорядка общеобразовательной организации, правила по охране труда и требования к безопасности образовательной среды;</text:p>
                </text:list-item>
                <text:list-item>
                  <text:p text:style-name="P95"><text:span text:style-name="T4">инструкции по охране труда и пожарной безопасности, при выполнении работ с учебным,</text:span><text:span text:style-name="T20"> </text:span><text:span text:style-name="T4">демонстрационным, компьютерным оборудованием и оргтехникой.</text:span></text:p>
                </text:list-item>
              </text:list>
            </text:list-item>
            <text:list-item>
              <text:p text:style-name="P45"><text:span text:style-name="T13">Учитель</text:span><text:span text:style-name="T9"> </text:span><text:span text:style-name="T13">географии должен</text:span><text:span text:style-name="T12"> </text:span><text:span text:style-name="T9">уметь:</text:span></text:p>
              <text:list>
                <text:list-item>
                  <text:p text:style-name="P95"><text:span text:style-name="T4">владеть</text:span><text:span text:style-name="T24"> </text:span><text:span text:style-name="T4">формами</text:span><text:span text:style-name="T14"> </text:span><text:span text:style-name="T4">и</text:span><text:span text:style-name="T28"> </text:span><text:span text:style-name="T4">методами</text:span><text:span text:style-name="T14"> </text:span><text:span text:style-name="T4">обучения,</text:span><text:span text:style-name="T14"> </text:span><text:span text:style-name="T4">в</text:span><text:span text:style-name="T24"> </text:span><text:span text:style-name="T4">том</text:span><text:span text:style-name="T14"> </text:span><text:span text:style-name="T4">числе</text:span><text:span text:style-name="T8"> </text:span><text:span text:style-name="T4">выходящими</text:span><text:span text:style-name="T28"> </text:span><text:span text:style-name="T4">за</text:span><text:span text:style-name="T8"> </text:span><text:span text:style-name="T4">рамки</text:span><text:span text:style-name="T11"> </text:span><text:span text:style-name="T4">учебных занятий: исследовательская и проектная деятельность и т.п.;</text:span></text:p>
                </text:list-item>
                <text:list-item>
                  <text:p text:style-name="P82">объективно оценивать знания обучающихся на основе тестирования и других методов контроля в соответствии с реальными учебными возможностями детей;</text:p>
                </text:list-item>
                <text:list-item>
                  <text:p text:style-name="P79">разрабатывать (осваивать) и применять современные психолого-педагогические технологии, основанные на знании законов развития личности и поведения в реальной и виртуальной среде;</text:p>
                </text:list-item>
                <text:list-item>
                  <text:p text:style-name="P55">проводить учебные занятия по географии, опираясь на достижения в области педагогической и психологической наук, возрастной физиологии и школьной гигиены, а также современных информационных технологий и методик обучения;</text:p>
                </text:list-item>
                <text:list-item>
                  <text:p text:style-name="P90">планировать и осуществлять учебную деятельность в соответствии с основной общеобразовательной программой;</text:p>
                </text:list-item>
                <text:list-item>
                  <text:p text:style-name="P51">разрабатывать рабочие программы по географии, курсу на основе примерных основных общеобразовательных программ и обеспечивать их выполнение;</text:p>
                </text:list-item>
                <text:list-item>
                  <text:p text:style-name="P74">применять современные образовательные технологии при осуществлении учебно- воспитательную деятельность, включая информационные, а также цифровые образовательные ресурсы;</text:p>
                </text:list-item>
                <text:list-item>
                  <text:p text:style-name="P99"><text:span text:style-name="T4">организовать самостоятельную деятельность детей, в том числе проектную и </text:span><text:span text:style-name="T8">исследовательскую;</text:span></text:p>
                </text:list-item>
                <text:list-item>
                  <text:p text:style-name="P49"><text:span text:style-name="T4">использовать</text:span><text:span text:style-name="T14"> </text:span><text:span text:style-name="T4">и</text:span><text:span text:style-name="T8"> </text:span><text:span text:style-name="T4">апробировать</text:span><text:span text:style-name="T14"> </text:span><text:span text:style-name="T4">специальные подходы</text:span><text:span text:style-name="T14"> </text:span><text:span text:style-name="T4">к</text:span><text:span text:style-name="T8"> </text:span><text:span text:style-name="T4">обучению</text:span><text:span text:style-name="T11"> </text:span><text:span text:style-name="T4">в</text:span><text:span text:style-name="T14"> </text:span><text:span text:style-name="T4">целях</text:span><text:span text:style-name="T8"> </text:span><text:span text:style-name="T4">включения в образовательную деятельность всех учеников, в том числе с особыми потребностями в образовании: учащихся, проявивших выдающиеся способности; обучающихся с ограниченными возможностями здоровья;</text:span></text:p>
                </text:list-item>
                <text:list-item>
                  <text:p text:style-name="P49"><text:span text:style-name="T4">разрабатывать и реализовывать проблемное обучение, осуществлять связь</text:span><text:span text:style-name="T20"> </text:span><text:span text:style-name="T4">обучения географии с практикой, обсуждать с учениками актуальные события </text:span><text:span text:style-name="T8">современности;</text:span></text:p>
                </text:list-item>
                <text:list-item>
                  <text:p text:style-name="P73"><text:span text:style-name="T4">осуществлять контрольно-оценочную деятельность в образовательных</text:span><text:span text:style-name="T32"> </text:span><text:span text:style-name="T8">отношениях;</text:span></text:p>
                </text:list-item>
                <text:list-item>
                  <text:p text:style-name="P72">использовать современные способы оценивания в условиях информационно- коммуникационных технологий (ведение электронных форм документации, в том числе электронного журнала и дневников школьников);</text:p>
                </text:list-item>
                <text:list-item>
                  <text:p text:style-name="P72">использовать разнообразные формы, приемы, методы и средства обучения, в том числе по индивидуальным учебным планам, ускоренным курсам в рамках Федеральных государственных образовательных стандартов основного общего образования и среднего общего образования;</text:p>
                </text:list-item>
                <text:list-item>
                  <text:p text:style-name="P56"><text:span text:style-name="T4">владеть</text:span><text:span text:style-name="T26"> </text:span><text:span text:style-name="T4">методами</text:span><text:span text:style-name="T14"> </text:span><text:span text:style-name="T4">убеждения,</text:span><text:span text:style-name="T14"> </text:span><text:span text:style-name="T4">аргументации</text:span><text:span text:style-name="T28"> </text:span><text:span text:style-name="T4">своей</text:span><text:span text:style-name="T28"> </text:span><text:span text:style-name="T8">позиции;</text:span></text:p>
                </text:list-item>
                <text:list-item>
                  <text:p text:style-name="P97"><text:span text:style-name="T4">организовывать различные виды внеурочной деятельности: конкурсы по</text:span><text:span text:style-name="T20"> </text:span><text:span text:style-name="T4">географии, экскурсии и другие внеурочные тематические мероприятия с учетом историко-культурного своеобразия региона;</text:span></text:p>
                </text:list-item>
                <text:list-item>
                  <text:p text:style-name="P93">использовать информационные источники, следить за последними открытиями в области географии и знакомить с ними обучающихся на уроках;</text:p>
                </text:list-item>
                <text:list-item>
                  <text:p text:style-name="P72">обеспечивать помощь детям, не освоившим необходимый материал (из всего курса географии), в форме предложения специальных заданий, индивидуальных консультаций (в том числе дистанционных); осуществлять пошаговый контроль выполнения соответствующих заданий, при необходимости прибегая к помощи других педагогических работников, в частности тьюторов;</text:p>
                </text:list-item>
                <text:list-item>
                  <text:p text:style-name="P77">обеспечивать коммуникативную и учебную "включенности" всех учащихся класса в образовательную деятельность;</text:p>
                </text:list-item>
                <text:list-item>
                  <text:p text:style-name="P86"><text:span text:style-name="T4">находить ценностный аспект учебного знания, обеспечивать его понимание </text:span><text:span text:style-name="T8">обучающимися;</text:span></text:p>
                </text:list-item>
                <text:list-item>
                  <text:p text:style-name="P100">управлять классом с целью вовлечения детей в процесс обучения, мотивируя их учебно-познавательную деятельность;</text:p>
                </text:list-item>
                <text:list-item>
                  <text:p text:style-name="P102">защищать достоинство и интересы школьников, помогать детям, оказавшимся в конфликтной ситуации и/или неблагоприятных условиях;</text:p>
                </text:list-item>
                <text:list-item>
                  <text:p text:style-name="P100">сотрудничать с классным руководителем и другими специалистами в решении воспитательных задач;</text:p>
                </text:list-item>
                <text:list-item>
                  <text:p text:style-name="P51">владеть профессиональной установкой на оказание помощи любому учащемуся школы вне зависимости от его реальных учебных возможностей, особенностей в поведении, состояния психического и физического здоровья;</text:p>
                </text:list-item>
                <text:list-item>
                  <text:p text:style-name="P94">использовать специальные коррекционные приемы обучения для детей с ограниченными возможностями здоровья;</text:p>
                </text:list-item>
                <text:list-item>
                  <text:p text:style-name="P79">устанавливать контакты с обучающимися разного возраста и их родителями (законными представителями), другими педагогическими и иными работниками общеобразовательной организации;</text:p>
                </text:list-item>
                <text:list-item>
                  <text:p text:style-name="P96">владеть технологиями диагностики причин конфликтных ситуаций, их профилактики и разрешения;</text:p>
                </text:list-item>
                <text:list-item>
                  <text:p text:style-name="P61"><text:span text:style-name="T4">общаться</text:span><text:span text:style-name="T11"> </text:span><text:span text:style-name="T4">со</text:span><text:span text:style-name="T8"> </text:span><text:span text:style-name="T4">школьниками,</text:span><text:span text:style-name="T8"> </text:span><text:span text:style-name="T4">признавать</text:span><text:span text:style-name="T28"> </text:span><text:span text:style-name="T4">их</text:span><text:span text:style-name="T8"> </text:span><text:span text:style-name="T4">достоинство,</text:span><text:span text:style-name="T8"> </text:span><text:span text:style-name="T4">понимая</text:span><text:span text:style-name="T11"> </text:span><text:span text:style-name="T4">и</text:span><text:span text:style-name="T14"> </text:span><text:span text:style-name="T4">принимая </text:span><text:span text:style-name="T24">их;</text:span></text:p>
                </text:list-item>
                <text:list-item>
                  <text:p text:style-name="P96">поощрять формирование эмоциональной и рациональной потребности детей в коммуникации как процессе, жизненно необходимом для человека;</text:p>
                </text:list-item>
                <text:list-item>
                  <text:p text:style-name="P87"><text:span text:style-name="T4">владеть общепользовательской, общепедагогической и предметно-педагогической </text:span><text:span text:style-name="T8">ИКТ-компетентностями.</text:span></text:p>
                </text:list-item>
              </text:list>
            </text:list-item>
            <text:list-item>
              <text:p text:style-name="P104">Педагог должен быть ознакомлен с должностной инструкцией, знать и соблюдать установленные правила и требования охраны труда и пожарной безопасности, правила личной гигиены и гигиены труда в образовательном учреждении.</text:p>
            </text:list-item>
            <text:list-item>
              <text:p text:style-name="P106">Педагогический работник должен пройти обучение и иметь навыки оказания первой помощи пострадавшим, знать порядок действий при возникновении пожара или иной чрезвычайной ситуации и эвакуации в общеобразовательной организации.</text:p>
            </text:list-item>
            <text:list-item>
              <text:p text:style-name="P42"><text:span text:style-name="T4">Учителю географии запрещается использовать образовательную деятельность для политической агитации, принуждения обучающихся к принятию политических, религиозных или иных убеждений либо отказу</text:span><text:span text:style-name="T30"> </text:span><text:span text:style-name="T4">от</text:span><text:span text:style-name="T11"> </text:span><text:span text:style-name="T4">них, для разжигания</text:span><text:span text:style-name="T8"> </text:span><text:span text:style-name="T4">социальной, расовой, национальной</text:span><text:span text:style-name="T24"> </text:span><text:span text:style-name="T4">или</text:span><text:span text:style-name="T24"> </text:span><text:span text:style-name="T4">религиозной</text:span><text:span text:style-name="T24"> </text:span><text:span text:style-name="T4">розни,</text:span><text:span text:style-name="T11"> </text:span><text:span text:style-name="T4">для</text:span><text:span text:style-name="T14"> </text:span><text:span text:style-name="T4">агитации,</text:span><text:span text:style-name="T24"> </text:span><text:span text:style-name="T4">пропагандирующей</text:span><text:span text:style-name="T24"> </text:span><text:span text:style-name="T4">исключительность, превосходство либо неполноценность граждан по признаку социальной, расовой, национальной, религиозной или языковой принадлежности, их отношения к религии, в том числе посредством сообщения обучающимся недостоверных сведений об исторических, о национальных, религиозных и культурных традициях народов, а также для побуждения учащихся к действиям, противоречащим Конституции Российской Федерации.</text:span></text:p>
            </text:list-item>
          </text:list>
        </text:list-item>
        <text:list-item>
          <text:h text:style-name="P16" text:outline-level="1">Трудовые<text:span text:style-name="T60"> </text:span><text:span text:style-name="T2">функции</text:span></text:h>
        </text:list-item>
      </text:list>
      <text:p text:style-name="P6"><text:span text:style-name="T42">Основными</text:span><text:span text:style-name="T16"> </text:span><text:span text:style-name="T42">трудовыми</text:span><text:span text:style-name="T16"> </text:span><text:span text:style-name="T42">функциями</text:span><text:span text:style-name="T10"> </text:span><text:span text:style-name="T42">учителя</text:span><text:span text:style-name="T16"> </text:span><text:span text:style-name="T42">географии</text:span><text:span text:style-name="T16"> </text:span><text:span text:style-name="T10">являются:</text:span></text:p>
      <text:list xml:id="list31559769" text:continue-numbering="true" text:style-name="WWNum1">
        <text:list-item>
          <text:list>
            <text:list-item>
              <text:p text:style-name="P39"><text:span text:style-name="T13">Педагогическая</text:span><text:span text:style-name="T34"> </text:span><text:span text:style-name="T13">деятельность</text:span><text:span text:style-name="T34"> </text:span><text:span text:style-name="T13">по</text:span><text:span text:style-name="T34"> </text:span><text:span text:style-name="T13">проектированию</text:span><text:span text:style-name="T34"> </text:span><text:span text:style-name="T13">и</text:span><text:span text:style-name="T34"> </text:span><text:span text:style-name="T13">реализации</text:span><text:span text:style-name="T34"> </text:span><text:span text:style-name="T13">образовательной</text:span><text:span text:style-name="T4"> </text:span><text:span text:style-name="T13">деятельности в общеобразовательной организации:</text:span></text:p>
            </text:list-item>
          </text:list>
        </text:list-item>
      </text:list>
      <text:list xml:id="list5561079205083602265" text:style-name="WWNum2">
        <text:list-item>
          <text:list>
            <text:list-item>
              <text:list>
                <text:list-item>
                  <text:p text:style-name="P110"><text:span text:style-name="T4">Общепедагогическая</text:span><text:span text:style-name="T39"> </text:span><text:span text:style-name="T4">функция.</text:span><text:span text:style-name="T30"> </text:span><text:span text:style-name="T8">Обучение.</text:span></text:p>
                </text:list-item>
                <text:list-item>
                  <text:p text:style-name="P110"><text:span text:style-name="T4">Воспитательная</text:span><text:span text:style-name="T30"> </text:span><text:span text:style-name="T8">деятельность.</text:span></text:p>
                </text:list-item>
                <text:list-item>
                  <text:p text:style-name="P110"><text:span text:style-name="T4">Развивающая</text:span><text:span text:style-name="T28"> </text:span><text:span text:style-name="T8">деятельность.</text:span></text:p>
                </text:list-item>
              </text:list>
            </text:list-item>
          </text:list>
        </text:list-item>
      </text:list>
      <text:list xml:id="list31560929" text:continue-list="list31559769" text:style-name="WWNum1">
        <text:list-item>
          <text:list>
            <text:list-item>
              <text:p text:style-name="P111"><text:span text:style-name="T9">Педагогическая</text:span><text:span text:style-name="T13"><text:tab/></text:span><text:span text:style-name="T9">деятельность</text:span><text:span text:style-name="T13"><text:tab/></text:span><text:span text:style-name="T27">по</text:span><text:span text:style-name="T13"><text:tab/></text:span><text:span text:style-name="T9">проектированию</text:span><text:span text:style-name="T13"><text:tab/></text:span><text:span text:style-name="T23">и</text:span><text:span text:style-name="T13"><text:tab/></text:span><text:span text:style-name="T9">реализации</text:span><text:span text:style-name="T13"><text:tab/></text:span><text:span text:style-name="T9">основных</text:span><text:span text:style-name="T8"> </text:span><text:span text:style-name="T13">общеобразовательных программ:</text:span></text:p>
            </text:list-item>
          </text:list>
        </text:list-item>
      </text:list>
      <text:list xml:id="list2516034467410794183" text:style-name="WWNum3">
        <text:list-item>
          <text:list>
            <text:list-item>
              <text:list>
                <text:list-item>
                  <text:p text:style-name="P113"><text:span text:style-name="T4">Педагогическая деятельность по реализации программ основного и среднего общего </text:span><text:span text:style-name="T8">образования.</text:span></text:p>
                </text:list-item>
                <text:list-item>
                  <text:p text:style-name="P117"><text:span text:style-name="T4">Предметное</text:span><text:span text:style-name="T26"> </text:span><text:span text:style-name="T4">обучение.</text:span><text:span text:style-name="T26"> </text:span><text:span text:style-name="T8">География.</text:span></text:p>
                </text:list-item>
              </text:list>
            </text:list-item>
          </text:list>
        </text:list-item>
      </text:list>
      <text:p text:style-name="P2"/>
      <text:list xml:id="list31562893" text:continue-list="list31560929" text:style-name="WWNum1">
        <text:list-item>
          <text:h text:style-name="P18" text:outline-level="1">Должностные<text:span text:style-name="T64"> </text:span>обязанности<text:span text:style-name="T65"> </text:span>учителя<text:span text:style-name="T2"> географии</text:span></text:h>
          <text:list>
            <text:list-item>
              <text:p text:style-name="P47"><text:span text:style-name="T13">В</text:span><text:span text:style-name="T23"> </text:span><text:span text:style-name="T13">рамках</text:span><text:span text:style-name="T29"> </text:span><text:span text:style-name="T13">трудовой</text:span><text:span text:style-name="T15"> </text:span><text:span text:style-name="T13">общепедагогической</text:span><text:span text:style-name="T9"> </text:span><text:span text:style-name="T13">функции</text:span><text:span text:style-name="T29"> </text:span><text:span text:style-name="T9">обучения:</text:span></text:p>
              <text:list>
                <text:list-item>
                  <text:p text:style-name="P64">осуществляет профессиональную деятельность в соответствии с требованиями Федеральных государственных образовательных стандартов (ФГОС) основного общего и среднего общего образования;</text:p>
                </text:list-item>
                <text:list-item>
                  <text:p text:style-name="P90">разрабатывает и реализует программы по географии в рамках основных общеобразовательных программ;</text:p>
                </text:list-item>
                <text:list-item>
                  <text:p text:style-name="P79">участвует в разработке и реализации программы развития общеобразовательной организации в целях создания безопасной и комфортной образовательной среды;</text:p>
                </text:list-item>
                <text:list-item>
                  <text:p text:style-name="P56"><text:span text:style-name="T4">осуществляет</text:span><text:span text:style-name="T35"> </text:span><text:span text:style-name="T4">планирование</text:span><text:span text:style-name="T14"> </text:span><text:span text:style-name="T4">и</text:span><text:span text:style-name="T24"> </text:span><text:span text:style-name="T4">проведение</text:span><text:span text:style-name="T11"> </text:span><text:span text:style-name="T4">учебных</text:span><text:span text:style-name="T14"> </text:span><text:span text:style-name="T4">занятий</text:span><text:span text:style-name="T14"> </text:span><text:span text:style-name="T4">по</text:span><text:span text:style-name="T28"> </text:span><text:span text:style-name="T8">географии;</text:span></text:p>
                </text:list-item>
                <text:list-item>
                  <text:p text:style-name="P56"><text:span text:style-name="T4">проводит</text:span><text:span text:style-name="T30"> </text:span><text:span text:style-name="T4">систематический</text:span><text:span text:style-name="T28"> </text:span><text:span text:style-name="T4">анализ</text:span><text:span text:style-name="T14"> </text:span><text:span text:style-name="T4">эффективности</text:span><text:span text:style-name="T41"> </text:span><text:span text:style-name="T4">уроков</text:span><text:span text:style-name="T35"> </text:span><text:span text:style-name="T4">и</text:span><text:span text:style-name="T28"> </text:span><text:span text:style-name="T4">подходов</text:span><text:span text:style-name="T24"> </text:span><text:span text:style-name="T4">к</text:span><text:span text:style-name="T14"> </text:span><text:span text:style-name="T8">обучению;</text:span></text:p>
                </text:list-item>
                <text:list-item>
                  <text:p text:style-name="P63">осуществляет организацию, контроль и оценку учебных достижений, текущих и итоговых результатов освоения основной образовательной программы по географии обучающимися;</text:p>
                </text:list-item>
                <text:list-item>
                  <text:p text:style-name="P56"><text:span text:style-name="T4">формирует</text:span><text:span text:style-name="T14"> </text:span><text:span text:style-name="T4">универсальные</text:span><text:span text:style-name="T8"> </text:span><text:span text:style-name="T4">учебные</text:span><text:span text:style-name="T24"> </text:span><text:span text:style-name="T8">действия;</text:span></text:p>
                </text:list-item>
                <text:list-item>
                  <text:p text:style-name="P82">формирует навыки, связанные с информационно-коммуникационными технологиями (ИКТ);</text:p>
                </text:list-item>
                <text:list-item>
                  <text:p text:style-name="P56"><text:span text:style-name="T4">формирует у</text:span><text:span text:style-name="T35"> </text:span><text:span text:style-name="T4">детей</text:span><text:span text:style-name="T8"> </text:span><text:span text:style-name="T4">мотивацию</text:span><text:span text:style-name="T8"> </text:span><text:span text:style-name="T4">к</text:span><text:span text:style-name="T11"> </text:span><text:span text:style-name="T8">обучению;</text:span></text:p>
                </text:list-item>
                <text:list-item>
                  <text:p text:style-name="P65">осуществляет объективную оценку знаний и умений учащихся на основе тестирования и других методов контроля в соответствии с реальными учебными возможностями школьников, применяя при этом компьютерные технологии, в том числе текстовые редакторы и электронные таблицы;</text:p>
                </text:list-item>
                <text:list-item>
                  <text:p text:style-name="P97"><text:span text:style-name="T4">проводит контрольно-оценочную работу при обучении с применением новейших методов оценки в условиях информационно-коммуникационных технологий (ведение электронной документации, в том числе электронного журнала и </text:span><text:span text:style-name="T8">дневников).</text:span></text:p>
                </text:list-item>
              </text:list>
            </text:list-item>
            <text:list-item>
              <text:p text:style-name="P48"><text:span text:style-name="T13">В</text:span><text:span text:style-name="T31"> </text:span><text:span text:style-name="T13">рамках</text:span><text:span text:style-name="T15"> </text:span><text:span text:style-name="T13">трудовой</text:span><text:span text:style-name="T15"> </text:span><text:span text:style-name="T13">функции</text:span><text:span text:style-name="T29"> </text:span><text:span text:style-name="T13">воспитательной</text:span><text:span text:style-name="T15"> </text:span><text:span text:style-name="T9">деятельности:</text:span></text:p>
              <text:list>
                <text:list-item>
                  <text:p text:style-name="P79">осуществляет регулирование поведения учащихся для обеспечения безопасной образовательной среды на уроках географии, поддерживает режим посещения занятий, уважая человеческое достоинство, честь и репутацию детей;</text:p>
                </text:list-item>
                <text:list-item>
                  <text:p text:style-name="P101"><text:span text:style-name="T4">реализует современные, в том числе интерактивные, формы и методы воспитательной работы, используя их как на уроках географии, так и во</text:span><text:span text:style-name="T20"> </text:span><text:span text:style-name="T4">внеурочной деятельности;</text:span></text:p>
                </text:list-item>
                <text:list-item>
                  <text:p text:style-name="P67"><text:span text:style-name="T4">ставит</text:span><text:span text:style-name="T8"> </text:span><text:span text:style-name="T4">воспитательные цели,</text:span><text:span text:style-name="T11"> </text:span><text:span text:style-name="T4">способствующие развитию обучающихся,</text:span><text:span text:style-name="T11"> </text:span><text:span text:style-name="T4">независимо от их способностей и характера;</text:span></text:p>
                </text:list-item>
                <text:list-item>
                  <text:p text:style-name="P72">контролирует выполнение учениками правил поведения в учебном кабинете географии в соответствии с Уставом школы и Правилами внутреннего распорядка общеобразовательной организации;</text:p>
                </text:list-item>
                <text:list-item>
                  <text:p text:style-name="P76">способствует реализации воспитательных возможностей различных видов деятельности школьника (учебной, исследовательской, проектной, творческой);</text:p>
                </text:list-item>
                <text:list-item>
                  <text:p text:style-name="P71"><text:span text:style-name="T4">способствует развитию у учащихся познавательной активности,</text:span><text:span text:style-name="T20"> </text:span><text:span text:style-name="T4">самостоятельности, инициативы и творческих способностей, формированию гражданской позиции, способности к труду и жизни в условиях современного</text:span><text:span text:style-name="T32"> </text:span><text:span text:style-name="T4">мира, культуры здорового и безопасного образа жизни.</text:span></text:p>
                </text:list-item>
              </text:list>
            </text:list-item>
            <text:list-item>
              <text:p text:style-name="P48"><text:span text:style-name="T13">В</text:span><text:span text:style-name="T36"> </text:span><text:span text:style-name="T13">рамках</text:span><text:span text:style-name="T9"> </text:span><text:span text:style-name="T13">трудовой</text:span><text:span text:style-name="T15"> </text:span><text:span text:style-name="T13">функции</text:span><text:span text:style-name="T15"> </text:span><text:span text:style-name="T13">развивающей</text:span><text:span text:style-name="T9"> деятельности:</text:span></text:p>
              <text:list>
                <text:list-item>
                  <text:p text:style-name="P76">осуществляет проектирование психологически безопасной и комфортной образовательной среды на занятиях по географии;</text:p>
                </text:list-item>
                <text:list-item>
                  <text:p text:style-name="P82">развивает у детей познавательную активность, самостоятельность, инициативу, способности к исследованию и проектированию;</text:p>
                </text:list-item>
                <text:list-item>
                  <text:p text:style-name="P73"><text:span text:style-name="T4">осваивает</text:span><text:span text:style-name="T11"> </text:span><text:span text:style-name="T4">и</text:span><text:span text:style-name="T11"> </text:span><text:span text:style-name="T4">применяет</text:span><text:span text:style-name="T8"> </text:span><text:span text:style-name="T4">в</text:span><text:span text:style-name="T8"> </text:span><text:span text:style-name="T4">работе психолого-педагогические технологии</text:span><text:span text:style-name="T11"> </text:span><text:span text:style-name="T4">(в</text:span><text:span text:style-name="T8"> </text:span><text:span text:style-name="T4">том</text:span><text:span text:style-name="T28"> </text:span><text:span text:style-name="T4">числе инклюзивные), необходимые для адресной работы с различными контингентами учеников: одаренные и социально уязвимые дети, дети, попавшие в трудные жизненные ситуации, дети-мигранты и дети-сироты, дети с особыми образовательными потребностями (аутисты, с синдромом дефицита внимания и гиперактивностью и др.), дети с ограниченными возможностями здоровья и девиациями поведения, дети с зависимостью;</text:span></text:p>
                </text:list-item>
                <text:list-item>
                  <text:p text:style-name="P59"><text:span text:style-name="T4">оказывает</text:span><text:span text:style-name="T30"> </text:span><text:span text:style-name="T4">адресную</text:span><text:span text:style-name="T24"> </text:span><text:span text:style-name="T4">помощь</text:span><text:span text:style-name="T11"> </text:span><text:span text:style-name="T4">учащимся</text:span><text:span text:style-name="T14"> </text:span><text:span text:style-name="T4">образовательного</text:span><text:span text:style-name="T28"> </text:span><text:span text:style-name="T8">учреждения;</text:span></text:p>
                </text:list-item>
                <text:list-item>
                  <text:p text:style-name="P118"><text:span text:style-name="T28">как</text:span><text:span text:style-name="T4"><text:tab/></text:span><text:span text:style-name="T8">учитель-предметник</text:span><text:span text:style-name="T4"><text:tab/></text:span><text:span text:style-name="T8">участвует</text:span><text:span text:style-name="T4"><text:tab/></text:span><text:span text:style-name="T22">в</text:span><text:span text:style-name="T4"><text:tab/></text:span><text:span text:style-name="T8">психолого-медико-педагогических консилиумах;</text:span></text:p>
                </text:list-item>
                <text:list-item>
                  <text:p text:style-name="P89"><text:span text:style-name="T4">разрабатывает</text:span><text:span text:style-name="T32"> </text:span><text:span text:style-name="T4">и</text:span><text:span text:style-name="T32"> </text:span><text:span text:style-name="T4">реализует</text:span><text:span text:style-name="T32"> </text:span><text:span text:style-name="T4">индивидуальные</text:span><text:span text:style-name="T32"> </text:span><text:span text:style-name="T4">учебные</text:span><text:span text:style-name="T32"> </text:span><text:span text:style-name="T4">планы</text:span><text:span text:style-name="T32"> </text:span><text:span text:style-name="T4">(программы)</text:span><text:span text:style-name="T32"> </text:span><text:span text:style-name="T4">по географии в рамках индивидуальных программ развития ребенка;</text:span></text:p>
                </text:list-item>
                <text:list-item>
                  <text:p text:style-name="P75"><text:span text:style-name="T4">формирует</text:span><text:span text:style-name="T20"> </text:span><text:span text:style-name="T4">и</text:span><text:span text:style-name="T20"> </text:span><text:span text:style-name="T4">реализует</text:span><text:span text:style-name="T20"> </text:span><text:span text:style-name="T4">программы</text:span><text:span text:style-name="T20"> </text:span><text:span text:style-name="T4">развития</text:span><text:span text:style-name="T20"> </text:span><text:span text:style-name="T4">универсальных</text:span><text:span text:style-name="T20"> </text:span><text:span text:style-name="T4">учебных</text:span><text:span text:style-name="T20"> </text:span><text:span text:style-name="T4">действий, образцов</text:span><text:span text:style-name="T33"> </text:span><text:span text:style-name="T4">и</text:span><text:span text:style-name="T33"> </text:span><text:span text:style-name="T4">ценностей</text:span><text:span text:style-name="T33"> </text:span><text:span text:style-name="T4">социального</text:span><text:span text:style-name="T33"> </text:span><text:span text:style-name="T4">поведения,</text:span><text:span text:style-name="T33"> </text:span><text:span text:style-name="T4">навыков</text:span><text:span text:style-name="T33"> </text:span><text:span text:style-name="T4">поведения</text:span><text:span text:style-name="T33"> </text:span><text:span text:style-name="T4">в</text:span><text:span text:style-name="T33"> </text:span><text:span text:style-name="T4">мире</text:span></text:p>
                </text:list-item>
              </text:list>
            </text:list-item>
          </text:list>
        </text:list-item>
      </text:list>
      <text:p text:style-name="P170">виртуальной<text:span text:style-name="T67"> </text:span>реальности<text:span text:style-name="T67"> </text:span>и<text:span text:style-name="T67"> </text:span>социальных<text:span text:style-name="T67"> </text:span>сетях,<text:span text:style-name="T67"> </text:span>формирование<text:span text:style-name="T67"> </text:span>толерантности<text:span text:style-name="T67"> </text:span>и позитивных образцов поликультурного общения.</text:p>
      <text:list xml:id="list31548784" text:continue-numbering="true" text:style-name="WWNum1">
        <text:list-item>
          <text:list>
            <text:list-item>
              <text:p text:style-name="P107"><text:span text:style-name="T13">В</text:span><text:span text:style-name="T21"> </text:span><text:span text:style-name="T13">рамках</text:span><text:span text:style-name="T21"> </text:span><text:span text:style-name="T13">трудовой</text:span><text:span text:style-name="T21"> </text:span><text:span text:style-name="T13">функции</text:span><text:span text:style-name="T21"> </text:span><text:span text:style-name="T13">педагогической</text:span><text:span text:style-name="T21"> </text:span><text:span text:style-name="T13">деятельности</text:span><text:span text:style-name="T21"> </text:span><text:span text:style-name="T13">по</text:span><text:span text:style-name="T21"> </text:span><text:span text:style-name="T13">реализации</text:span><text:span text:style-name="T21"> </text:span><text:span text:style-name="T13">программ</text:span><text:span text:style-name="T4"> </text:span><text:span text:style-name="T13">основного и среднего общего образования:</text:span></text:p>
              <text:list>
                <text:list-item>
                  <text:p text:style-name="P88">формирует общекультурные компетенции и понимание места географии в общей картине мира;</text:p>
                </text:list-item>
                <text:list-item>
                  <text:p text:style-name="P68">определяет на основе анализа учебной деятельности обучающегося оптимальные способы его обучения и развития;</text:p>
                </text:list-item>
                <text:list-item>
                  <text:p text:style-name="P80">определяет совместно с учеником, его родителями (законными представителями) и другими участниками образовательных отношений (педагог-психолог, учитель- дефектолог, методист и т.д.) зоны его ближайшего развития, разрабатывает и реализует (при необходимости) индивидуальный образовательный маршрут по дисциплине «География»;</text:p>
                </text:list-item>
                <text:list-item>
                  <text:p text:style-name="P98">планирует специализированную образовательную деятельность для класса и/или отдельных контингентов учащихся с выдающимися способностями в области географии и/или особыми образовательными потребностями на основе имеющихся типовых программ и собственных разработок с учетом специфики состава обучающихся школы, уточняет и модифицирует планирование;</text:p>
                </text:list-item>
                <text:list-item>
                  <text:p text:style-name="P80">использует совместно со школьниками иноязычные источники информации и инструменты перевода;</text:p>
                </text:list-item>
                <text:list-item>
                  <text:p text:style-name="P79">осуществляет организацию олимпиад, конференций и конкурсов по географии в школе, иных внеурочных мероприятий, экскурсий и др.</text:p>
                </text:list-item>
              </text:list>
            </text:list-item>
            <text:list-item>
              <text:p text:style-name="P46"><text:span text:style-name="T13">В</text:span><text:span text:style-name="T40"> </text:span><text:span text:style-name="T13">рамках</text:span><text:span text:style-name="T9"> </text:span><text:span text:style-name="T13">трудовой</text:span><text:span text:style-name="T15"> </text:span><text:span text:style-name="T13">функции</text:span><text:span text:style-name="T15"> </text:span><text:span text:style-name="T13">обучения</text:span><text:span text:style-name="T18"> </text:span><text:span text:style-name="T13">предмету</text:span><text:span text:style-name="T27"> </text:span><text:span text:style-name="T9">«География»:</text:span></text:p>
              <text:list>
                <text:list-item>
                  <text:p text:style-name="P56"><text:span text:style-name="T4">формирует</text:span><text:span text:style-name="T26"> </text:span><text:span text:style-name="T4">конкретные</text:span><text:span text:style-name="T8"> </text:span><text:span text:style-name="T4">знания,</text:span><text:span text:style-name="T17"> </text:span><text:span text:style-name="T4">умения</text:span><text:span text:style-name="T43"> </text:span><text:span text:style-name="T4">и</text:span><text:span text:style-name="T28"> </text:span><text:span text:style-name="T4">навыки в</text:span><text:span text:style-name="T24"> </text:span><text:span text:style-name="T4">области</text:span><text:span text:style-name="T8"> географии;</text:span></text:p>
                </text:list-item>
                <text:list-item>
                  <text:p text:style-name="P71"><text:span text:style-name="T4">формирует образовательную среду, содействующую развитию способностей в области географии каждого ребенка и реализующую принципы современной </text:span><text:span text:style-name="T8">педагогики;</text:span></text:p>
                </text:list-item>
                <text:list-item>
                  <text:p text:style-name="P56"><text:span text:style-name="T4">содействует</text:span><text:span text:style-name="T35"> </text:span><text:span text:style-name="T4">развитию</text:span><text:span text:style-name="T14"> </text:span><text:span text:style-name="T4">инициативы</text:span><text:span text:style-name="T26"> </text:span><text:span text:style-name="T4">обучающихся</text:span><text:span text:style-name="T14"> </text:span><text:span text:style-name="T4">по</text:span><text:span text:style-name="T24"> </text:span><text:span text:style-name="T4">использованию </text:span><text:span text:style-name="T8">географии;</text:span></text:p>
                </text:list-item>
                <text:list-item>
                  <text:p text:style-name="P119"><text:span text:style-name="T4">осуществляет профессиональное использование элементов информационной образовательной</text:span><text:span text:style-name="T26"> </text:span><text:span text:style-name="T4">среды</text:span><text:span text:style-name="T35"> </text:span><text:span text:style-name="T4">с учетом</text:span><text:span text:style-name="T8"> </text:span><text:span text:style-name="T4">возможностей</text:span><text:span text:style-name="T8"> </text:span><text:span text:style-name="T4">применения новых</text:span><text:span text:style-name="T8"> </text:span><text:span text:style-name="T4">элементов</text:span><text:span text:style-name="T35"> </text:span><text:span text:style-name="T4">такой среды, отсутствующих в общеобразовательной организации;</text:span></text:p>
                </text:list-item>
                <text:list-item>
                  <text:p text:style-name="P80">использует в работе с детьми информационные ресурсы, в том числе ресурсы дистанционного обучения, осуществляет помощь детям в освоении и самостоятельном использовании этих ресурсов;</text:p>
                </text:list-item>
                <text:list-item>
                  <text:p text:style-name="P72">содействует в подготовке обучающихся к участию в олимпиадах по географии, конкурсах, исследовательских проектах и ученических конференциях;</text:p>
                </text:list-item>
                <text:list-item>
                  <text:p text:style-name="P98">формирует и поддерживает высокую мотивацию, развивает способности обучающихся к занятиям географией, ведет кружки, факультативные и элективные курсы для желающих и эффективно работающих в них учащихся школы;</text:p>
                </text:list-item>
                <text:list-item>
                  <text:p text:style-name="P54">предоставляет информацию о дополнительном образовании, возможности углубленного изучения географии в других образовательных и иных организациях, в том числе с применением дистанционных образовательных технологий;</text:p>
                </text:list-item>
                <text:list-item>
                  <text:p text:style-name="P91">консультирует обучающихся по выбору профессий и специальностей, где особо необходимы знания географии;</text:p>
                </text:list-item>
                <text:list-item>
                  <text:p text:style-name="P98">содействует формированию у обучающихся школы позитивных эмоций от деятельности в области географии, выявляет совместно с учащимися недостоверные и малоправдоподобные данные;</text:p>
                </text:list-item>
                <text:list-item>
                  <text:p text:style-name="P72">формирует позитивное отношение со стороны всех обучающихся к интеллектуальным достижениям одноклассников независимо от абсолютного уровня этого достижения;</text:p>
                </text:list-item>
                <text:list-item>
                  <text:p text:style-name="P98">формирует представления обучающихся о полезности знаний географии вне зависимости от избранной профессии или специальности;</text:p>
                </text:list-item>
                <text:list-item>
                  <text:p text:style-name="P120">ведет диалог с учащимися или группой обучающихся в процессе нахождения решения проблемы (задачи) по теме урока, выявляет сомнительные места, подтверждает правильность суждений;</text:p>
                </text:list-item>
                <text:list-item>
                  <text:p text:style-name="P96">сотрудничает с другими учителями-предметниками, осуществляет межпредметные связи в процессе преподавания географии.</text:p>
                </text:list-item>
              </text:list>
            </text:list-item>
            <text:list-item>
              <text:p text:style-name="P114">Ведёт в установленном порядке учебную документацию, осуществляет текущий контроль успеваемости и посещаемости учащихся уроков географии, выставляет текущие оценки в классный журнал и дневники, своевременно сдаёт администрации школы необходимые отчётные данные.</text:p>
            </text:list-item>
            <text:list-item>
              <text:p text:style-name="P121">Контролирует наличие у обучающихся рабочих тетрадей, тетрадей для контрольных работ, атласов, контурных карт, соблюдение установленного в школе порядка их оформления, ведения, соблюдение единого орфографического режима. Хранит тетради для контрольных работ по географии в течение всего учебного года.</text:p>
            </text:list-item>
            <text:list-item>
              <text:p text:style-name="P134">Учитель географии обязан иметь рабочую образовательную программу, календарно- тематическое планирование на год по своему предмету в каждой параллели классов и рабочий план на каждый урок.</text:p>
            </text:list-item>
            <text:list-item>
              <text:p text:style-name="P115">Готовит и использует в обучении различный дидактический материал, наглядные пособия, глобусы и карты, раздаточный учебный материал.</text:p>
            </text:list-item>
            <text:list-item>
              <text:p text:style-name="P26"><text:span text:style-name="T4">Своевременно по указанию заместителя директора по учебно-воспитательной работе заполняет и предоставляет для согласования график проведения контрольных работ по </text:span><text:span text:style-name="T8">географии.</text:span></text:p>
            </text:list-item>
            <text:list-item>
              <text:p text:style-name="P136"><text:span text:style-name="T4">Принимает</text:span><text:span text:style-name="T11"> </text:span><text:span text:style-name="T4">участие</text:span><text:span text:style-name="T8"> </text:span><text:span text:style-name="T4">в</text:span><text:span text:style-name="T24"> </text:span><text:span text:style-name="T4">ГВЭ</text:span><text:span text:style-name="T11"> </text:span><text:span text:style-name="T4">и</text:span><text:span text:style-name="T14"> </text:span><text:span text:style-name="T28">ЕГЭ.</text:span></text:p>
            </text:list-item>
            <text:list-item>
              <text:p text:style-name="P43"><text:span text:style-name="T4">Организует совместно с коллегами проведение школьного этапа олимпиады по географии. Формирует сборные команды</text:span><text:span text:style-name="T11"> </text:span><text:span text:style-name="T4">школы для участия в следующих этапах олимпиад по географии.</text:span></text:p>
            </text:list-item>
            <text:list-item>
              <text:p text:style-name="P125"><text:span text:style-name="T4">Организует участие обучающихся в географических конкурсах, во внеклассных предметных мероприятиях, в неделях географии, защитах исследовательских работ и проектов, в оформлении предметных стенгазет и, по возможности,</text:span><text:span text:style-name="T20"> </text:span><text:span text:style-name="T4">организует внеклассную работу по своему предмету.</text:span></text:p>
            </text:list-item>
            <text:list-item>
              <text:p text:style-name="P37">Оказывает посильную помощь в организации туристско-краеведческой работы в общеобразовательной организации.</text:p>
            </text:list-item>
            <text:list-item>
              <text:p text:style-name="P33"><text:span text:style-name="T4">Рассаживает детей с учетом их роста, наличия заболеваний органов дыхания, слуха и зрения.</text:span><text:span text:style-name="T20"> </text:span><text:span text:style-name="T4">Для</text:span><text:span text:style-name="T20"> </text:span><text:span text:style-name="T4">профилактики</text:span><text:span text:style-name="T20"> </text:span><text:span text:style-name="T4">нарушений</text:span><text:span text:style-name="T20"> </text:span><text:span text:style-name="T4">осанки</text:span><text:span text:style-name="T20"> </text:span><text:span text:style-name="T4">во</text:span><text:span text:style-name="T20"> </text:span><text:span text:style-name="T4">время</text:span><text:span text:style-name="T20"> </text:span><text:span text:style-name="T4">занятий</text:span><text:span text:style-name="T20"> </text:span><text:span text:style-name="T4">проводит соответствующие</text:span><text:span text:style-name="T20"> </text:span><text:span text:style-name="T4">физические</text:span><text:span text:style-name="T20"> </text:span><text:span text:style-name="T4">упражнения</text:span><text:span text:style-name="T20"> </text:span><text:span text:style-name="T4">-</text:span><text:span text:style-name="T20"> </text:span><text:span text:style-name="T4">физкультминутки.</text:span><text:span text:style-name="T20"> </text:span><text:span text:style-name="T4">При</text:span><text:span text:style-name="T20"> </text:span><text:span text:style-name="T4">использовании</text:span><text:span text:style-name="T20"> </text:span><text:span text:style-name="T4">ЭСО во время занятий и перемен проводит гимнастику для глаз, а при использовании книжных учебных изданий - гимнастику для глаз во время перемен.</text:span></text:p>
            </text:list-item>
            <text:list-item>
              <text:p text:style-name="P131"><text:span text:style-name="T4">При использовании ЭСО с демонстрацией обучающих фильмов, программ или иной информации, предусматривающих ее фиксацию в тетрадях обучающимися, не превышает продолжительность</text:span><text:span text:style-name="T45"> </text:span><text:span text:style-name="T4">непрерывного</text:span><text:span text:style-name="T46"> </text:span><text:span text:style-name="T4">использования</text:span><text:span text:style-name="T45"> </text:span><text:span text:style-name="T4">экрана</text:span><text:span text:style-name="T45"> </text:span><text:span text:style-name="T4">для</text:span><text:span text:style-name="T47"> </text:span><text:span text:style-name="T4">обучающихся</text:span><text:span text:style-name="T47"> </text:span><text:span text:style-name="T4">5-9-х</text:span><text:span text:style-name="T48"> </text:span><text:span text:style-name="T4">классов</text:span><text:span text:style-name="T49"> </text:span><text:span text:style-name="T22">-</text:span></text:p>
            </text:list-item>
          </text:list>
        </text:list-item>
      </text:list>
      <text:p text:style-name="P9">15<text:span text:style-name="T62"> </text:span>минут,<text:span text:style-name="T62"> </text:span>а<text:span text:style-name="T62"> </text:span>также<text:span text:style-name="T62"> </text:span>общую<text:span text:style-name="T62"> </text:span>продолжительность<text:span text:style-name="T62"> </text:span>использования<text:span text:style-name="T62"> </text:span>интерактивной доски<text:span text:style-name="T62"> </text:span>на уроке для детей старше 10 лет - 30 минут.</text:p>
      <text:list xml:id="list31542290" text:continue-numbering="true" text:style-name="WWNum1">
        <text:list-item>
          <text:list>
            <text:list-item>
              <text:p text:style-name="P138">При использовании ЭСО с демонстрацией обучающих фильмов, программ или иной информации, выполняет мероприятия, предотвращающие неравномерность освещения и появление бликов на экране. Выключает или переводит в режим ожидания интерактивную доску (панель) и другие ЭСО, когда их использование приостановлено или завершено.</text:p>
            </text:list-item>
            <text:list-item>
              <text:p text:style-name="P137"><text:span text:style-name="T13">Учителю географии </text:span><text:span text:style-name="T9">запрещается:</text:span></text:p>
              <text:list>
                <text:list-item>
                  <text:p text:style-name="P140"><text:span text:style-name="T4">менять</text:span><text:span text:style-name="T24"> </text:span><text:span text:style-name="T4">на</text:span><text:span text:style-name="T8"> </text:span><text:span text:style-name="T4">свое</text:span><text:span text:style-name="T8"> </text:span><text:span text:style-name="T4">усмотрение</text:span><text:span text:style-name="T11"> </text:span><text:span text:style-name="T4">расписание</text:span><text:span text:style-name="T24"> </text:span><text:span text:style-name="T8">занятий;</text:span></text:p>
                </text:list-item>
                <text:list-item>
                  <text:p text:style-name="P144"><text:span text:style-name="T4">отменять</text:span><text:span text:style-name="T20"> </text:span><text:span text:style-name="T4">занятия,</text:span><text:span text:style-name="T20"> </text:span><text:span text:style-name="T4">увеличивать</text:span><text:span text:style-name="T20"> </text:span><text:span text:style-name="T4">или</text:span><text:span text:style-name="T20"> </text:span><text:span text:style-name="T4">сокращать</text:span><text:span text:style-name="T20"> </text:span><text:span text:style-name="T4">длительность</text:span><text:span text:style-name="T20"> </text:span><text:span text:style-name="T4">уроков</text:span><text:span text:style-name="T20"> </text:span><text:span text:style-name="T4">(занятий)</text:span><text:span text:style-name="T20"> </text:span><text:span text:style-name="T4">и</text:span><text:span text:style-name="T33"> </text:span><text:span text:style-name="T8">перемен;</text:span></text:p>
                </text:list-item>
                <text:list-item>
                  <text:p text:style-name="P140"><text:span text:style-name="T4">удалять</text:span><text:span text:style-name="T8"> </text:span><text:span text:style-name="T4">учеников</text:span><text:span text:style-name="T14"> </text:span><text:span text:style-name="T4">с</text:span><text:span text:style-name="T8"> занятий;</text:span></text:p>
                </text:list-item>
                <text:list-item>
                  <text:p text:style-name="P146">использовать неисправную мебель, электрооборудование, технические средства обучения, электроприборы, компьютерную и иную оргтехнику или оборудование и мебель с явными признаками повреждения;</text:p>
                </text:list-item>
                <text:list-item>
                  <text:p text:style-name="P142"><text:span text:style-name="T4">курить</text:span><text:span text:style-name="T41"> </text:span><text:span text:style-name="T4">в</text:span><text:span text:style-name="T28"> </text:span><text:span text:style-name="T4">помещениях</text:span><text:span text:style-name="T14"> </text:span><text:span text:style-name="T4">и</text:span><text:span text:style-name="T28"> </text:span><text:span text:style-name="T4">на</text:span><text:span text:style-name="T8"> </text:span><text:span text:style-name="T4">территории</text:span><text:span text:style-name="T28"> </text:span><text:span text:style-name="T4">образовательного </text:span><text:span text:style-name="T8">учреждения.</text:span></text:p>
                </text:list-item>
              </text:list>
            </text:list-item>
            <text:list-item>
              <text:p text:style-name="P126"><text:span text:style-name="T4">Обеспечивает охрану жизни и здоровья учащихся во время проведения уроков, факультативов</text:span><text:span text:style-name="T8"> </text:span><text:span text:style-name="T4">и</text:span><text:span text:style-name="T11"> </text:span><text:span text:style-name="T4">курсов, дополнительных</text:span><text:span text:style-name="T11"> </text:span><text:span text:style-name="T4">и</text:span><text:span text:style-name="T11"> </text:span><text:span text:style-name="T4">иных проводимых учителем географии занятий, а также во время проведения школьного этапа олимпиады по географии, предметных конкурсов, внеклассных предметных мероприятий по географии.</text:span></text:p>
            </text:list-item>
            <text:list-item>
              <text:p text:style-name="P24">Информирует директора школы, а при его отсутствии – дежурного администратора образовательной организации о несчастном случае, принимает меры по оказанию первой помощи пострадавшим.</text:p>
            </text:list-item>
            <text:list-item>
              <text:p text:style-name="P27">Согласно годовому плану работы общеобразовательной организации принимает участие в педагогических советах, производственных совещаниях, совещаниях при директоре, семинарах, круглых столах, предметных неделях естественных наук, а также в предметных школьных МО и методических объединениях учителей географии, которые проводятся вышестоящей организацией.</text:p>
            </text:list-item>
            <text:list-item>
              <text:p text:style-name="P38">Осуществляет связь с родителями (лицами, их заменяющими), посещает по просьбе классных руководителей родительские собрания, оказывает консультативную помощь родителям обучающихся (лицам, их заменяющим).</text:p>
            </text:list-item>
            <text:list-item>
              <text:p text:style-name="P130">В соответствии с утвержденным директором графиком дежурства по школе дежурит во время перемен между уроками. Приходит на дежурство за 20 минут до начала первого своего урока и уходит через 20 минут после их окончания.</text:p>
            </text:list-item>
            <text:list-item>
              <text:p text:style-name="P122">Строго соблюдает права и свободы детей, содержащиеся в Федеральном законе «Об образовании в Российской Федерации» и Конвенции ООН о правах ребенка, соблюдает этические нормы и правила поведения, является примером для школьников.</text:p>
            </text:list-item>
            <text:list-item>
              <text:p text:style-name="P136"><text:span text:style-name="T13">При</text:span><text:span text:style-name="T29"> </text:span><text:span text:style-name="T13">выполнении</text:span><text:span text:style-name="T12"> </text:span><text:span text:style-name="T13">учителем</text:span><text:span text:style-name="T25"> </text:span><text:span text:style-name="T13">обязанностей</text:span><text:span text:style-name="T25"> </text:span><text:span text:style-name="T13">заведующего</text:span><text:span text:style-name="T29"> </text:span><text:span text:style-name="T13">кабинетом</text:span><text:span text:style-name="T15"> </text:span><text:span text:style-name="T9">географии:</text:span></text:p>
              <text:list>
                <text:list-item>
                  <text:p text:style-name="P141"><text:span text:style-name="T4">проводит</text:span><text:span text:style-name="T26"> </text:span><text:span text:style-name="T4">паспортизацию</text:span><text:span text:style-name="T28"> </text:span><text:span text:style-name="T4">своего</text:span><text:span text:style-name="T14"> </text:span><text:span text:style-name="T8">кабинета;</text:span></text:p>
                </text:list-item>
                <text:list-item>
                  <text:p text:style-name="P147"><text:span text:style-name="T4">постоянно пополняет кабинет географии методическими пособиями, необходимыми для осуществления учебной</text:span><text:span text:style-name="T11"> </text:span><text:span text:style-name="T4">программы</text:span><text:span text:style-name="T8"> </text:span><text:span text:style-name="T4">по географии,</text:span><text:span text:style-name="T11"> </text:span><text:span text:style-name="T4">дидактическими</text:span><text:span text:style-name="T11"> </text:span><text:span text:style-name="T4">материалами, картами и наглядными пособиями;</text:span></text:p>
                </text:list-item>
                <text:list-item>
                  <text:p text:style-name="P141"><text:span text:style-name="T4">организует</text:span><text:span text:style-name="T26"> </text:span><text:span text:style-name="T4">с</text:span><text:span text:style-name="T43"> </text:span><text:span text:style-name="T4">учащимися</text:span><text:span text:style-name="T8"> </text:span><text:span text:style-name="T4">работу</text:span><text:span text:style-name="T35"> </text:span><text:span text:style-name="T4">по</text:span><text:span text:style-name="T28"> </text:span><text:span text:style-name="T4">изготовлению</text:span><text:span text:style-name="T14"> </text:span><text:span text:style-name="T4">наглядных</text:span><text:span text:style-name="T8"> пособий;</text:span></text:p>
                </text:list-item>
                <text:list-item>
                  <text:p text:style-name="P148">в соответствии с приказом директора «О проведении инвентаризации» списывает в установленном порядке имущество, пришедшее в негодность;</text:p>
                </text:list-item>
                <text:list-item>
                  <text:p text:style-name="P149">разрабатывает инструкции по охране труда для кабинета географии с консультативной помощью специалиста по охране труда;</text:p>
                </text:list-item>
                <text:list-item>
                  <text:p text:style-name="P150">осуществляет постоянный контроль соблюдения обучающимися инструкций по безопасности труда в кабинете географии, а также правил поведения в кабинете;</text:p>
                </text:list-item>
                <text:list-item>
                  <text:p text:style-name="P146">проводит вводный инструктаж учащихся по правилам поведения в кабинете географии, первичные инструктажи при изучении новых тем и работы с учебным оборудованием с обязательной регистрацией в журнале инструктажа.</text:p>
                </text:list-item>
                <text:list-item>
                  <text:p text:style-name="P151"><text:span text:style-name="T4">принимает участие в смотре-конкурсе учебных кабинетов, готовит кабинет</text:span><text:span text:style-name="T20"> </text:span><text:span text:style-name="T4">географии к приемке на начало нового учебного года.</text:span></text:p>
                </text:list-item>
              </text:list>
            </text:list-item>
            <text:list-item>
              <text:p text:style-name="P132"><text:span text:style-name="T4">Педагог соблюдает положения данной </text:span><text:a xlink:type="simple" xlink:href="http://ohrana-tryda.com/node/3162" text:style-name="Internet_20_link" text:visited-style-name="Visited_20_Internet_20_Link"><text:span text:style-name="T4">должностной инструкции учителя географии</text:span></text:a><text:span text:style-name="T4">, Устав и Правила внутреннего трудового распорядка школы, коллективный и трудовой договор, а также локальные акты образовательной организации, приказы директора.</text:span></text:p>
            </text:list-item>
            <text:list-item>
              <text:p text:style-name="P112">Педагог периодически проходит бесплатные медицинские обследования, аттестацию, повышает свою профессиональную квалификацию и компетенцию.</text:p>
            </text:list-item>
            <text:list-item>
              <text:p text:style-name="P135">Соблюдает правила охраны труда, пожарной и электробезопасности, санитарно- гигиенические нормы и требования, трудовую дисциплину на рабочем месте и режим работы, установленный в общеобразовательной организации.</text:p>
            </text:list-item>
          </text:list>
        </text:list-item>
      </text:list>
      <text:p text:style-name="P3"/>
      <text:list xml:id="list31551889" text:continue-numbering="true" text:style-name="WWNum1">
        <text:list-item>
          <text:h text:style-name="P15" text:outline-level="1">Права</text:h>
        </text:list-item>
      </text:list>
      <text:p text:style-name="P5"><text:span text:style-name="T1">Учитель</text:span><text:span text:style-name="T61"> </text:span><text:span text:style-name="T1">географии</text:span><text:span text:style-name="T59"> </text:span><text:span text:style-name="T1">имеет</text:span><text:span text:style-name="T59"> </text:span><text:span text:style-name="T3">право:</text:span></text:p>
      <text:list xml:id="list31546732" text:continue-numbering="true" text:style-name="WWNum1">
        <text:list-item>
          <text:list>
            <text:list-item>
              <text:p text:style-name="P108"><text:span text:style-name="T4">Участвовать</text:span><text:span text:style-name="T8"> </text:span><text:span text:style-name="T4">в</text:span><text:span text:style-name="T8"> </text:span><text:span text:style-name="T4">управлении</text:span><text:span text:style-name="T24"> </text:span><text:span text:style-name="T4">общеобразовательной</text:span><text:span text:style-name="T24"> </text:span><text:span text:style-name="T4">организацией</text:span><text:span text:style-name="T14"> </text:span><text:span text:style-name="T4">в</text:span><text:span text:style-name="T26"> </text:span><text:span text:style-name="T4">порядке,</text:span><text:span text:style-name="T39"> </text:span><text:span text:style-name="T4">определенном </text:span><text:span text:style-name="T8">Уставом.</text:span></text:p>
            </text:list-item>
            <text:list-item>
              <text:p text:style-name="P153"><text:span text:style-name="T4">На</text:span><text:span text:style-name="T50"> </text:span><text:span text:style-name="T4">материально-технические</text:span><text:span text:style-name="T51"> </text:span><text:span text:style-name="T4">условия,</text:span><text:span text:style-name="T50"> </text:span><text:span text:style-name="T4">требуемые</text:span><text:span text:style-name="T52"> </text:span><text:span text:style-name="T4">для</text:span><text:span text:style-name="T52"> </text:span><text:span text:style-name="T4">выполнения</text:span><text:span text:style-name="T53"> </text:span><text:span text:style-name="T8">образовательной</text:span></text:p>
            </text:list-item>
          </text:list>
        </text:list-item>
      </text:list>
      <text:p text:style-name="P171">программы по географии и Федерального образовательного стандарта основного общего и среднего (полного) общего образования, на обеспечение рабочего места, соответствующего государственным нормативным требованиям охраны труда и пожарной безопасности, а также условиям, предусмотренным Коллективным договором.</text:p>
      <text:list xml:id="list31558551" text:continue-numbering="true" text:style-name="WWNum1">
        <text:list-item>
          <text:list>
            <text:list-item>
              <text:p text:style-name="P127"><text:span text:style-name="T4">Выбирать и</text:span><text:span text:style-name="T11"> </text:span><text:span text:style-name="T4">использовать в</text:span><text:span text:style-name="T8"> </text:span><text:span text:style-name="T4">образовательной</text:span><text:span text:style-name="T11"> </text:span><text:span text:style-name="T4">деятельности</text:span><text:span text:style-name="T11"> </text:span><text:span text:style-name="T4">образовательные программы, различные эффективные методики обучения обучающихся географии, учебные пособия и учебники по географии, методы оценки знаний и умений школьников, рекомендуемые Министерством</text:span><text:span text:style-name="T8"> </text:span><text:span text:style-name="T4">просвещения</text:span><text:span text:style-name="T11"> </text:span><text:span text:style-name="T4">Российской</text:span><text:span text:style-name="T28"> </text:span><text:span text:style-name="T4">Федерации</text:span><text:span text:style-name="T14"> </text:span><text:span text:style-name="T4">или</text:span><text:span text:style-name="T28"> </text:span><text:span text:style-name="T4">разработанные</text:span><text:span text:style-name="T8"> </text:span><text:span text:style-name="T4">самим</text:span><text:span text:style-name="T14"> </text:span><text:span text:style-name="T4">педагогом</text:span><text:span text:style-name="T14"> </text:span><text:span text:style-name="T4">и прошедшие необходимую экспертизу.</text:span></text:p>
            </text:list-item>
            <text:list-item>
              <text:p text:style-name="P154">Участвовать в разработке программы развития школы, получать от администрации и классных руководителей сведения, необходимые для осуществления своей профессиональной деятельности.</text:p>
            </text:list-item>
            <text:list-item>
              <text:p text:style-name="P156">Давать обучающимся во время уроков географии, а также перемен обязательные распоряжения, относящиеся к организации занятий и соблюдению дисциплины, привлекать учеников к дисциплинарной ответственности в случаях и порядке, которые установлены Уставом и Правилами о поощрениях и взысканиях обучающихся.</text:p>
            </text:list-item>
            <text:list-item>
              <text:p text:style-name="P128"><text:span text:style-name="T4">Знакомиться с проектами решений директора, относящихся к его профессиональной деятельности,</text:span><text:span text:style-name="T8"> </text:span><text:span text:style-name="T4">с жалобами и</text:span><text:span text:style-name="T14"> </text:span><text:span text:style-name="T4">другими документами, содержащими оценку</text:span><text:span text:style-name="T35"> </text:span><text:span text:style-name="T4">его работы, давать по ним правдивые объяснения.</text:span></text:p>
            </text:list-item>
            <text:list-item>
              <text:p text:style-name="P41">Предоставлять на рассмотрение администрации общеобразовательной организации предложения по улучшению деятельности общеобразовательной организации и усовершенствованию способов работы по вопросам, относящимся к компетенции педагогического работника.</text:p>
            </text:list-item>
            <text:list-item>
              <text:p text:style-name="P25">На повышение уровня квалификации в порядке, установленном Трудовым кодексом Российской Федерации, иными Федеральными законами Российской Федерации, проходить аттестацию на добровольной основе.</text:p>
            </text:list-item>
            <text:list-item>
              <text:p text:style-name="P45"><text:span text:style-name="T4">На</text:span><text:span text:style-name="T14"> </text:span><text:span text:style-name="T4">защиту</text:span><text:span text:style-name="T26"> </text:span><text:span text:style-name="T4">своей</text:span><text:span text:style-name="T14"> </text:span><text:span text:style-name="T4">профессиональной</text:span><text:span text:style-name="T8"> </text:span><text:span text:style-name="T4">чести</text:span><text:span text:style-name="T14"> </text:span><text:span text:style-name="T4">и</text:span><text:span text:style-name="T8"> достоинства.</text:span></text:p>
            </text:list-item>
            <text:list-item>
              <text:p text:style-name="P158">На конфиденциальность служебного расследования, кроме случаев, предусмотренных законодательством Российской Федерации.</text:p>
            </text:list-item>
            <text:list-item>
              <text:p text:style-name="P116">Защищать свои интересы самостоятельно и/или через представителя, в том числе адвоката, в случае дисциплинарного или служебного расследования, которое связано с нарушением учителем норм профессиональной этики.</text:p>
            </text:list-item>
            <text:list-item>
              <text:p text:style-name="P160">На поощрения, награждения по результатам педагогической деятельности, на социальные гарантии, предусмотренные законодательством Российской Федерации.</text:p>
            </text:list-item>
            <text:list-item>
              <text:p text:style-name="P129"><text:span text:style-name="T4">Педагогический работник имеет иные права, предусмотренные Трудовым Кодексом Российской Федерации, Федеральным</text:span><text:span text:style-name="T8"> </text:span><text:span text:style-name="T4">Законом «Об образовании в Российской Федерации», Уставом общеобразовательной организации, Коллективным договором, Правилами внутреннего трудового распорядка.</text:span></text:p>
            </text:list-item>
          </text:list>
        </text:list-item>
        <text:list-item>
          <text:h text:style-name="P20" text:outline-level="1">Ответственность</text:h>
          <text:list>
            <text:list-item>
              <text:p text:style-name="P157"><text:span text:style-name="T13">В</text:span><text:span text:style-name="T34"> </text:span><text:span text:style-name="T13">предусмотренном</text:span><text:span text:style-name="T34"> </text:span><text:span text:style-name="T13">законодательством</text:span><text:span text:style-name="T34"> </text:span><text:span text:style-name="T13">Российской</text:span><text:span text:style-name="T34"> </text:span><text:span text:style-name="T13">Федерации</text:span><text:span text:style-name="T34"> </text:span><text:span text:style-name="T13">порядке</text:span><text:span text:style-name="T34"> </text:span><text:span text:style-name="T13">учитель</text:span><text:span text:style-name="T20"> </text:span><text:span text:style-name="T13">географии несет ответственность:</text:span></text:p>
              <text:list>
                <text:list-item>
                  <text:p text:style-name="P152"><text:span text:style-name="T4">за реализацию не в полном объеме образовательных программ по географии</text:span><text:span text:style-name="T20"> </text:span><text:span text:style-name="T4">согласно учебному плану, расписанию и графику учебной деятельности;</text:span></text:p>
                </text:list-item>
                <text:list-item>
                  <text:p text:style-name="P147"><text:span text:style-name="T4">за жизнь и здоровье учащихся во время урока или иного проводимого им занятия, во время</text:span><text:span text:style-name="T8"> </text:span><text:span text:style-name="T4">сопровождения</text:span><text:span text:style-name="T8"> </text:span><text:span text:style-name="T4">учеников</text:span><text:span text:style-name="T24"> </text:span><text:span text:style-name="T4">на</text:span><text:span text:style-name="T14"> </text:span><text:span text:style-name="T4">предметные конкурсы</text:span><text:span text:style-name="T28"> </text:span><text:span text:style-name="T4">и</text:span><text:span text:style-name="T28"> </text:span><text:span text:style-name="T4">олимпиады</text:span><text:span text:style-name="T28"> </text:span><text:span text:style-name="T4">по</text:span><text:span text:style-name="T28"> </text:span><text:span text:style-name="T4">географии, на внеклассных мероприятиях и экскурсиях, проводимых преподавателем;</text:span></text:p>
                </text:list-item>
                <text:list-item>
                  <text:p text:style-name="P141"><text:span text:style-name="T4">за</text:span><text:span text:style-name="T28"> </text:span><text:span text:style-name="T4">несвоевременную</text:span><text:span text:style-name="T8"> </text:span><text:span text:style-name="T4">проверку</text:span><text:span text:style-name="T22"> </text:span><text:span text:style-name="T4">рабочих тетрадей</text:span><text:span text:style-name="T14"> </text:span><text:span text:style-name="T4">и</text:span><text:span text:style-name="T28"> </text:span><text:span text:style-name="T4">контрольных</text:span><text:span text:style-name="T41"> </text:span><text:span text:style-name="T8">работ;</text:span></text:p>
                </text:list-item>
                <text:list-item>
                  <text:p text:style-name="P145"><text:span text:style-name="T4">за нарушение прав и свобод несовершеннолетних, установленных законом Российской Федерации, Уставом и локальными актами общеобразовательной </text:span><text:span text:style-name="T8">организации;</text:span></text:p>
                </text:list-item>
                <text:list-item>
                  <text:p text:style-name="P161"><text:span text:style-name="T4">за непринятие или несвоевременное принятие мер по оказанию первой помощи пострадавшим и несвоевременное сообщение администрации школы о несчастном </text:span><text:span text:style-name="T8">случае;</text:span></text:p>
                </text:list-item>
                <text:list-item>
                  <text:p text:style-name="P143"><text:span text:style-name="T4">за</text:span><text:span text:style-name="T28"> </text:span><text:span text:style-name="T4">несоблюдение</text:span><text:span text:style-name="T8"> </text:span><text:span text:style-name="T4">инструкций</text:span><text:span text:style-name="T28"> </text:span><text:span text:style-name="T4">по</text:span><text:span text:style-name="T11"> </text:span><text:span text:style-name="T4">охране</text:span><text:span text:style-name="T14"> </text:span><text:span text:style-name="T4">труда</text:span><text:span text:style-name="T8"> </text:span><text:span text:style-name="T4">и</text:span><text:span text:style-name="T43"> </text:span><text:span text:style-name="T4">пожарной</text:span><text:span text:style-name="T14"> </text:span><text:span text:style-name="T8">безопасности;</text:span></text:p>
                </text:list-item>
                <text:list-item>
                  <text:p text:style-name="P146">за отсутствие должного контроля соблюдения школьниками правил и требований охраны труда и пожарной безопасности во время нахождения в учебном кабинете географии, на внеклассных предметных мероприятиях по географии;</text:p>
                </text:list-item>
                <text:list-item>
                  <text:p text:style-name="P162">за несвоевременное проведение инструктажей учащихся по охране труда, необходимых при проведении уроков географии, внеклассных мероприятий, при проведении или выезде на олимпиады по географии с обязательной фиксацией в Журнале регистрации инструктажей по охране труда.</text:p>
                </text:list-item>
              </text:list>
            </text:list-item>
            <text:list-item>
              <text:p text:style-name="P123">За неисполнение или нарушение без уважительных причин своих должностных обязанностей, установленных настоящей должностной инструкцией, Устава и Правил внутреннего трудового распорядка, законных распоряжений директора школы и иных локальных нормативных актов, учитель географии подвергается дисциплинарному взысканию согласно статье 192 Трудового Кодекса Российской Федерации.</text:p>
            </text:list-item>
            <text:list-item>
              <text:p text:style-name="P103"><text:span text:style-name="T4">За использование, в том числе однократно, методов воспитания, включающих физическое и (или) психологическое насилие над личностью обучающегося, а также за совершение иного аморального проступка учитель географии может быть освобожден от занимаемой</text:span><text:span text:style-name="T8"> </text:span><text:span text:style-name="T4">должности</text:span><text:span text:style-name="T14"> </text:span><text:span text:style-name="T4">согласно Трудовому</text:span><text:span text:style-name="T22"> </text:span><text:span text:style-name="T4">Кодексу</text:span><text:span text:style-name="T26"> </text:span><text:span text:style-name="T4">Российской</text:span><text:span text:style-name="T14"> </text:span><text:span text:style-name="T4">Федерации.</text:span><text:span text:style-name="T8"> </text:span><text:span text:style-name="T4">Увольнение</text:span><text:span text:style-name="T11"> </text:span><text:span text:style-name="T4">за данный проступок не является мерой дисциплинарной ответственности.</text:span></text:p>
            </text:list-item>
            <text:list-item>
              <text:p text:style-name="P40"><text:span text:style-name="T4">За несоблюдение правил и требований охраны труда и пожарной безопасности, санитарно-гигиенических правил и норм учитель географии образовательной организации привлекается к</text:span><text:span text:style-name="T14"> </text:span><text:span text:style-name="T4">административной</text:span><text:span text:style-name="T28"> </text:span><text:span text:style-name="T4">ответственности</text:span><text:span text:style-name="T28"> </text:span><text:span text:style-name="T4">в</text:span><text:span text:style-name="T24"> </text:span><text:span text:style-name="T4">порядке</text:span><text:span text:style-name="T14"> </text:span><text:span text:style-name="T4">и</text:span><text:span text:style-name="T28"> </text:span><text:span text:style-name="T4">в</text:span><text:span text:style-name="T24"> </text:span><text:span text:style-name="T4">случаях,</text:span><text:span text:style-name="T14"> </text:span><text:span text:style-name="T4">предусмотренных административным законодательством Российской Федерации.</text:span></text:p>
            </text:list-item>
            <text:list-item>
              <text:p text:style-name="P23"><text:span text:style-name="T4">За умышленное причинение общеобразовательной организации или участникам образовательных</text:span><text:span text:style-name="T28"> </text:span><text:span text:style-name="T4">отношений</text:span><text:span text:style-name="T24"> </text:span><text:span text:style-name="T4">материального</text:span><text:span text:style-name="T8"> </text:span><text:span text:style-name="T4">ущерба</text:span><text:span text:style-name="T14"> </text:span><text:span text:style-name="T4">в</text:span><text:span text:style-name="T26"> </text:span><text:span text:style-name="T4">связи</text:span><text:span text:style-name="T24"> </text:span><text:span text:style-name="T4">с</text:span><text:span text:style-name="T28"> </text:span><text:span text:style-name="T4">исполнением</text:span><text:span text:style-name="T28"> </text:span><text:span text:style-name="T4">(неисполнением) своих должностных обязанностей педагог несет материальную ответственность в порядке и в пределах, предусмотренных</text:span><text:span text:style-name="T20"> </text:span><text:span text:style-name="T4">трудовым и (или) гражданским законодательством Российской Федерации.</text:span></text:p>
            </text:list-item>
            <text:list-item>
              <text:p text:style-name="P28"><text:span text:style-name="T4">За правонарушения, совершенные в процессе осуществления образовательной деятельности несет ответственность в пределах, определенных административным, уголовным</text:span><text:span text:style-name="T20"> </text:span><text:span text:style-name="T4">и гражданским законодательством Российской Федерации.</text:span></text:p>
            </text:list-item>
          </text:list>
        </text:list-item>
        <text:list-item>
          <text:h text:style-name="P19" text:outline-level="1">Взаимоотношения.<text:span text:style-name="T64"> </text:span>Связи<text:span text:style-name="T60"> </text:span>по<text:span text:style-name="T66"> </text:span><text:span text:style-name="T2">должности</text:span></text:h>
          <text:list>
            <text:list-item>
              <text:p text:style-name="P35"><text:span text:style-name="T4">Продолжительность рабочего времени (нормы часов педагогической работы за ставку заработной платы) для учителя географии устанавливается исходя из сокращенной продолжительности рабочего времени не более 36 часов в неделю. Норма часов учебной (преподавательской) работы составляет 18 часов в неделю за ставку заработной платы и является нормируемой частью его педагогической работы. В зависимости от занимаемой должности в рабочее время педагога включается учебная (преподавательская) и воспитательная работа, в том числе практическая подготовка обучающихся,</text:span><text:span text:style-name="T20"> </text:span><text:span text:style-name="T4">индивидуальная работа с учащимися, научная, творческая и исследовательская работа, а также другая педагогическая работа, предусмотренная трудовыми (должностными) </text:span><text:span text:style-name="T8">обязанностями.</text:span></text:p>
            </text:list-item>
            <text:list-item>
              <text:p text:style-name="P35"><text:span text:style-name="T4">Учитель географии самостоятельно планирует свою деятельность на каждый учебный год и каждую учебную четверть. Учебные планы работы педагога согласовываются заместителем директора по учебно-воспитательной работе и утверждаются</text:span><text:span text:style-name="T32"> </text:span><text:span text:style-name="T4">непосредственно директором образовательного учреждения.</text:span></text:p>
            </text:list-item>
            <text:list-item>
              <text:p text:style-name="P36"><text:span text:style-name="T4">Во время каникул, не приходящихся на отпуск, учитель географии привлекается администрацией школы к педагогической, методической или организационной</text:span><text:span text:style-name="T20"> </text:span><text:span text:style-name="T4">деятельности в пределах времени, не превышающего учебной нагрузки до начала каникул. График работы педагога во время каникул утверждается приказом директора.</text:span></text:p>
            </text:list-item>
            <text:list-item>
              <text:p text:style-name="P29"><text:span text:style-name="T4">Заменяет уроки временно отсутствующих преподавателей на условиях почасовой оплаты на основании распоряжения администрации школы, в соответствии с положениями Трудового Кодекса Российской Федерации. Учителя географии заменяют в период временного</text:span><text:span text:style-name="T54"> <text:s/></text:span><text:span text:style-name="T4">отсутствия</text:span><text:span text:style-name="T55"> <text:s/></text:span><text:span text:style-name="T4">педагогического</text:span><text:span text:style-name="T54"> <text:s/></text:span><text:span text:style-name="T4">работника</text:span><text:span text:style-name="T55"> <text:s/></text:span><text:span text:style-name="T4">той</text:span><text:span text:style-name="T54"> <text:s/></text:span><text:span text:style-name="T4">же</text:span><text:span text:style-name="T56"> <text:s/></text:span><text:span text:style-name="T4">специальности</text:span><text:span text:style-name="T57"> <text:s/></text:span><text:span text:style-name="T24">или</text:span></text:p>
            </text:list-item>
          </text:list>
        </text:list-item>
      </text:list>
      <text:p text:style-name="P172">преподаватели, имеющие отставание по учебному плану в преподавании своего предмета в данном классе.</text:p>
      <text:list xml:id="list31545303" text:continue-numbering="true" text:style-name="WWNum1">
        <text:list-item>
          <text:list>
            <text:list-item>
              <text:p text:style-name="P159">Получает от директора и заместителей директора информацию нормативно-правового характера, систематически знакомится под подпись с соответствующими документами, как локальными, так и вышестоящих органов управления образования.</text:p>
            </text:list-item>
            <text:list-item>
              <text:p text:style-name="P105">Обменивается информацией по вопросам, относящимся к его деятельности, с администрацией и педагогическими работниками общеобразовательной организации, по вопросам успеваемости обучающихся – с родителями (лицами, их заменяющими).</text:p>
            </text:list-item>
            <text:list-item>
              <text:p text:style-name="P155">Сообщает директору и его заместителям информацию, полученную на совещаниях, семинарах, конференциях непосредственно после ее получения.</text:p>
            </text:list-item>
            <text:list-item>
              <text:p text:style-name="P32">Информирует директора (при отсутствии – иное должностное лицо) о факте возникновения групповых инфекционных и неинфекционных заболеваний, заместителя директора по административно-хозяйственной части – об аварийных ситуациях в работе систем электроосвещения, отопления и водопровода.</text:p>
            </text:list-item>
            <text:list-item>
              <text:p text:style-name="P163">Принимает под свою персональную ответственность материальные ценности с непосредственным использованием и хранением их в кабинете географии в случае, если является заведующим учебным кабинетом.</text:p>
            </text:list-item>
            <text:list-item>
              <text:p text:style-name="P124">Информирует администрацию общеобразовательной организации о возникших трудностях и проблемах в работе, о недостатках в обеспечении требований охраны труда и пожарной безопасности.</text:p>
            </text:list-item>
          </text:list>
        </text:list-item>
        <text:list-item>
          <text:h text:style-name="P17" text:outline-level="1">Заключительные<text:span text:style-name="T64"> </text:span><text:span text:style-name="T2">положения</text:span></text:h>
          <text:list>
            <text:list-item>
              <text:p text:style-name="P139">Ознакомление работника с настоящей должностной инструкцией осуществляется при приеме на работу (до подписания трудового договора).</text:p>
            </text:list-item>
            <text:list-item>
              <text:p text:style-name="P133"><text:span text:style-name="T4">Один экземпляр должностной инструкции находится у директора школы, второй – у </text:span><text:span text:style-name="T8">сотрудника.</text:span></text:p>
            </text:list-item>
            <text:list-item>
              <text:p text:style-name="P109"><text:span text:style-name="T4">Факт ознакомления учителя географии с настоящей должностной инструкцией подтверждается подписью в экземпляре инструкции, хранящемся у директора общеобразовательной организации, а также в журнале ознакомления с должностными </text:span><text:span text:style-name="T8">инструкциями.</text:span></text:p>
            </text:list-item>
          </text:list>
        </text:list-item>
      </text:list>
      <text:p text:style-name="P1"/>
      <text:p text:style-name="P4"/>
      <text:p text:style-name="P164"/>
      <text:p text:style-name="P7"><text:span text:style-name="T42">С</text:span><text:span text:style-name="T19"> </text:span><text:span text:style-name="T42">должностной</text:span><text:span text:style-name="T58"> </text:span><text:span text:style-name="T42">инструкцией</text:span><text:span text:style-name="T58"> </text:span><text:span text:style-name="T42">ознакомлен</text:span><text:span text:style-name="T44"> </text:span><text:span text:style-name="T42">(а)</text:span></text:p>
      <text:p text:style-name="P165"/>
      <text:p text:style-name="P10"><text:s text:c="13"/>«01» <text:span text:style-name="T68">09.</text:span>2021<text:span text:style-name="T64">г. <text:s text:c="3"/></text:span><text:tab/><text:tab/>___________<text:span text:style-name="T63">/</text:span>_______________<text:span text:style-name="T63">___</text:span></text:p>
      <text:p text:style-name="P166"/>
      <text:p text:style-name="P10"><text:span text:style-name="T63"><text:s text:c="16"/>«01» </text:span><text:span text:style-name="T68">09.</text:span><text:span text:style-name="T63">2021</text:span><text:span text:style-name="T64">г. <text:s text:c="3"/></text:span><text:span text:style-name="T63"><text:tab/><text:tab/>___________/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2.399cm" fo:margin-right="0cm" fo:text-align="justify" style:justify-single-word="false" fo:text-indent="-0.635cm" style:auto-text-indent="false"/>
      <style:text-properties style:font-name="Times New Roman"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235cm" fo:margin-right="0cm" fo:line-height="0.483cm" fo:text-indent="-0.425cm" style:auto-text-indent="false"/>
      <style:text-properties style:font-name="Times New Roman" fo:font-size="12pt" fo:language="ru" fo:country="RU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3.141cm" fo:margin-right="2.027cm" fo:margin-top="0.15cm" fo:margin-bottom="0cm" fo:text-align="start" style:justify-single-word="false" fo:text-indent="0.974cm" style:auto-text-indent="false"/>
      <style:text-properties style:font-name="Times New Roman" fo:font-size="14pt" fo:language="ru" fo:country="RU" style:text-underline-style="solid" style:text-underline-width="auto" style:text-underline-color="#000000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2.399cm" fo:margin-right="0cm" fo:text-align="justify" style:justify-single-word="false" fo:text-indent="-0.635cm" style:auto-text-indent="false"/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ru" fo:country="RU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ru" fo:country="RU" style:language-asian="en" style:country-asian="US" style:language-complex="ar" style:country-complex="SA"/>
    </style:style>
    <style:style style:name="ListLabel_20_2" style:display-name="ListLabel 2" style:family="text">
      <style:text-properties fo:font-size="12pt" fo:language="ru" fo:country="RU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font-size="12pt" fo:language="ru" fo:country="RU" fo:font-style="normal" fo:font-weight="bold" style:font-name-asian="Times New Roman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style:text-scale="100%"/>
    </style:style>
    <style:style style:name="ListLabel_20_5" style:display-name="ListLabel 5" style:family="text">
      <style:text-properties fo:font-size="12pt" fo:language="ru" fo:country="RU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1.109cm" fo:margin-left="0.811cm"/>
        </style:list-level-properties>
      </text:list-level-style-number>
      <text:list-level-style-number text:level="2" text:style-name="ListLabel_20_1" style:num-format="1" text:start-value="2" text:display-levels="2">
        <style:list-level-properties text:list-level-position-and-space-mode="label-alignment">
          <style:list-level-label-alignment text:label-followed-by="listtab" fo:text-indent="-1.109cm" fo:margin-left="0.811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109cm" fo:margin-left="0.811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.109cm" fo:margin-left="5.92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109cm" fo:margin-left="7.63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109cm" fo:margin-left="9.33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109cm" fo:margin-left="11.04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109cm" fo:margin-left="12.74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109cm" fo:margin-left="14.4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1.058cm" fo:margin-left="1.87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1.058cm" fo:margin-left="1.8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058cm" fo:margin-left="1.87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.058cm" fo:margin-left="6.66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058cm" fo:margin-left="8.26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058cm" fo:margin-left="9.86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058cm" fo:margin-left="11.46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058cm" fo:margin-left="13.06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058cm" fo:margin-left="14.6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23cm" fo:margin-left="1.2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83cm" fo:margin-left="0.811cm"/>
        </style:list-level-properties>
      </text:list-level-style-number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2.399cm"/>
        </style:list-level-properties>
        <style:text-properties style:font-name="Times New Roman1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08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39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97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55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13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7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29cm" fo:margin-bottom="0.494cm" fo:margin-left="1.729cm" fo:margin-right="1.411cm" style:writing-mode="lr-tb" style:layout-grid-color="#c0c0c0" style:layout-grid-lines="2747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бучонок2</meta:initial-creator>
    <meta:creation-date>2022-02-10T05:57:39</meta:creation-date>
    <dc:date>2022-03-04T11:32:18.55</dc:date>
    <meta:editing-duration>PT10M18S</meta:editing-duration>
    <meta:generator>OpenOffice/4.1.10$Win32 OpenOffice.org_project/4110m2$Build-9807</meta:generator>
    <meta:editing-cycles>5</meta:editing-cycles>
    <meta:document-statistic meta:table-count="0" meta:image-count="1" meta:object-count="0" meta:page-count="12" meta:paragraph-count="225" meta:word-count="4130" meta:character-count="34940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