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9E80000DD037F69AE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811cm" fo:margin-right="0cm" fo:text-indent="0cm" style:auto-text-indent="false">
        <style:tab-stops>
          <style:tab-stop style:position="8.398cm"/>
          <style:tab-stop style:position="11.247cm"/>
          <style:tab-stop style:position="16.245cm"/>
        </style:tab-stops>
      </style:paragraph-properties>
    </style:style>
    <style:style style:name="P13" style:family="paragraph" style:parent-style-name="Text_20_body">
      <style:paragraph-properties fo:margin-left="0.811cm" fo:margin-right="0.213cm" fo:text-indent="0cm" style:auto-text-indent="false"/>
    </style:style>
    <style:style style:name="P14" style:family="paragraph" style:parent-style-name="Title" style:master-page-name="">
      <style:paragraph-properties fo:margin-left="0.843cm" fo:margin-right="0.582cm" fo:margin-top="0.392cm" fo:margin-bottom="0cm" fo:line-height="113%" fo:text-align="center" style:justify-single-word="false" fo:orphans="2" fo:widows="2" fo:text-indent="0.028cm" style:auto-text-indent="false" style:page-number="auto" style:writing-mode="lr-tb"/>
    </style:style>
    <style:style style:name="P15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6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7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8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21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22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25" style:family="paragraph" style:parent-style-name="List_20_Paragraph" style:list-style-name="WWNum1" style:master-page-name="Converted8">
      <style:paragraph-properties fo:margin-left="0.811cm" fo:margin-right="0.21cm" fo:margin-top="0.134cm" fo:margin-bottom="0cm" fo:line-height="100%" fo:text-align="justify" style:justify-single-word="false" fo:text-indent="0cm" style:auto-text-indent="false" style:page-number="auto">
        <style:tab-stops>
          <style:tab-stop style:position="1.752cm"/>
        </style:tab-stops>
      </style:paragraph-properties>
    </style:style>
    <style:style style:name="P26" style:family="paragraph" style:parent-style-name="List_20_Paragraph" style:list-style-name="WWNum1" style:master-page-name="Converted9">
      <style:paragraph-properties fo:margin-left="0.811cm" fo:margin-right="0.21cm" fo:margin-top="0.134cm" fo:margin-bottom="0cm" fo:line-height="100%" fo:text-align="justify" style:justify-single-word="false" fo:text-indent="0cm" style:auto-text-indent="false" style:page-number="auto">
        <style:tab-stops>
          <style:tab-stop style:position="1.921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 style:master-page-name="Converted10">
      <style:paragraph-properties fo:margin-left="0.811cm" fo:margin-right="0.21cm" fo:margin-top="0.134cm" fo:margin-bottom="0cm" fo:line-height="100%" fo:text-align="justify" style:justify-single-word="false" fo:text-indent="0cm" style:auto-text-indent="false" style:page-number="auto">
        <style:tab-stops>
          <style:tab-stop style:position="1.695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29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811cm" fo:margin-right="0.226cm" fo:margin-top="0.002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4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5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6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7" style:family="paragraph" style:parent-style-name="List_20_Paragraph" style:list-style-name="WWNum1">
      <style:paragraph-properties fo:margin-left="1.552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8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39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1">
      <style:paragraph-properties fo:margin-left="2.399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2" style:family="paragraph" style:parent-style-name="List_20_Paragraph" style:list-style-name="WWNum1">
      <style:paragraph-properties fo:margin-left="2.399cm" fo:margin-right="0cm" fo:margin-top="0.002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3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4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5" style:family="paragraph" style:parent-style-name="List_20_Paragraph" style:list-style-name="WWNum1" style:master-page-name="Converted5">
      <style:paragraph-properties fo:margin-left="2.399cm" fo:margin-right="0cm" fo:margin-top="0.134cm" fo:margin-bottom="0cm" fo:line-height="100%" fo:text-align="justify" style:justify-single-word="false" fo:text-indent="-0.637cm" style:auto-text-indent="false" style:page-number="auto">
        <style:tab-stops>
          <style:tab-stop style:position="2.401cm"/>
        </style:tab-stops>
      </style:paragraph-properties>
    </style:style>
    <style:style style:name="P46" style:family="paragraph" style:parent-style-name="List_20_Paragraph" style:list-style-name="WWNum2" style:master-page-name="Converted1">
      <style:paragraph-properties fo:margin-left="2.081cm" fo:margin-right="0.21cm" fo:margin-top="0.106cm" fo:margin-bottom="0cm" fo:line-height="115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</style:style>
    <style:style style:name="P47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48" style:family="paragraph" style:parent-style-name="List_20_Paragraph" style:list-style-name="WWNum2">
      <style:paragraph-properties fo:margin-left="2.081cm" fo:margin-right="0.224cm" fo:margin-top="0cm" fo:margin-bottom="0cm" fo:line-height="115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0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51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52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54" style:family="paragraph" style:parent-style-name="List_20_Paragraph" style:list-style-name="WWNum1">
      <style:paragraph-properties fo:margin-left="2.399cm" fo:margin-right="0.21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7.872cm"/>
          <style:tab-stop style:position="16.304cm"/>
        </style:tab-stops>
      </style:paragraph-properties>
    </style:style>
    <style:style style:name="P55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2.399cm" fo:margin-right="0.22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537cm"/>
          <style:tab-stop style:position="5.652cm"/>
          <style:tab-stop style:position="8.243cm"/>
          <style:tab-stop style:position="14.859cm"/>
          <style:tab-stop style:position="17.433cm"/>
        </style:tab-stops>
      </style:paragraph-properties>
    </style:style>
    <style:style style:name="P58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9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2" style:family="paragraph" style:parent-style-name="List_20_Paragraph" style:list-style-name="WWNum1">
      <style:paragraph-properties fo:margin-left="2.399cm" fo:margin-right="0.22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288cm"/>
          <style:tab-stop style:position="7.927cm"/>
          <style:tab-stop style:position="11.608cm"/>
          <style:tab-stop style:position="14.527cm"/>
        </style:tab-stops>
      </style:paragraph-properties>
    </style:style>
    <style:style style:name="P63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 style:master-page-name="Converted2">
      <style:paragraph-properties fo:margin-left="2.399cm" fo:margin-right="0.22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 style:master-page-name="Converted6">
      <style:paragraph-properties fo:margin-left="2.399cm" fo:margin-right="0.22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399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8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399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399cm" fo:margin-right="0.226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2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24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5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23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399cm" fo:margin-right="0.217cm" fo:margin-top="0.004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9" style:family="paragraph" style:parent-style-name="List_20_Paragraph" style:list-style-name="WWNum1">
      <style:paragraph-properties fo:margin-left="2.399cm" fo:margin-right="0.233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0" style:family="paragraph" style:parent-style-name="List_20_Paragraph" style:list-style-name="WWNum1">
      <style:paragraph-properties fo:margin-left="2.399cm" fo:margin-right="0.23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1" style:family="paragraph" style:parent-style-name="List_20_Paragraph" style:list-style-name="WWNum1">
      <style:paragraph-properties fo:margin-left="2.399cm" fo:margin-right="0.23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399cm" fo:margin-right="0.233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399cm" fo:margin-right="0.23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5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6" style:family="paragraph" style:parent-style-name="List_20_Paragraph" style:list-style-name="WWNum1">
      <style:paragraph-properties fo:margin-left="2.399cm" fo:margin-right="0.231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9" style:family="paragraph" style:parent-style-name="List_20_Paragraph" style:list-style-name="WWNum1">
      <style:paragraph-properties fo:margin-left="2.399cm" fo:margin-right="0.22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399cm" fo:margin-right="0.21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92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2.399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4" style:family="paragraph" style:parent-style-name="List_20_Paragraph" style:list-style-name="WWNum1">
      <style:paragraph-properties fo:margin-left="2.399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399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1" style:master-page-name="Converted4">
      <style:paragraph-properties fo:margin-left="2.399cm" fo:margin-right="0.21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8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2.399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01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03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</style:style>
    <style:style style:name="P105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">
      <style:paragraph-properties fo:margin-left="0.811cm" fo:margin-right="0.224cm" fo:margin-top="0.002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0.811cm" fo:margin-right="0.228cm" fo:margin-top="0cm" fo:margin-bottom="0cm" fo:line-height="100%" fo:text-align="start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3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7" style:family="paragraph" style:parent-style-name="List_20_Paragraph" style:list-style-name="WWNum4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8" style:family="paragraph" style:parent-style-name="List_20_Paragraph" style:list-style-name="WWNum1">
      <style:paragraph-properties fo:margin-left="0.811cm" fo:margin-right="0.231cm" fo:margin-top="0.002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119" style:family="paragraph" style:parent-style-name="List_20_Paragraph" style:list-style-name="WWNum1">
      <style:paragraph-properties fo:margin-left="0.811cm" fo:margin-right="0.231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1">
      <style:paragraph-properties fo:margin-left="0.811cm" fo:margin-right="0.231cm" fo:margin-top="0cm" fo:margin-bottom="0cm" fo:line-height="100%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21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22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4">
      <style:paragraph-properties fo:margin-left="0.811cm" fo:margin-right="0.229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24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25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1">
      <style:paragraph-properties fo:margin-left="2.399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28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2.399cm" fo:margin-right="0.21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1">
      <style:paragraph-properties fo:margin-left="0.811cm" fo:margin-right="0.217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31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811cm" fo:margin-right="0.233cm" fo:margin-top="0.002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33" style:family="paragraph" style:parent-style-name="List_20_Paragraph" style:list-style-name="WWNum1">
      <style:paragraph-properties fo:margin-left="0.811cm" fo:margin-right="0.233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0.811cm" fo:margin-right="0.233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" style:master-page-name="Converted7">
      <style:paragraph-properties fo:margin-left="2.399cm" fo:margin-right="0.201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136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586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5">
      <style:paragraph-properties fo:margin-left="2.399cm" fo:margin-right="0.236cm" fo:margin-top="0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5">
      <style:paragraph-properties fo:margin-left="2.399cm" fo:margin-right="0.224cm" fo:margin-top="0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</style:style>
    <style:style style:name="P139" style:family="paragraph" style:parent-style-name="List_20_Paragraph" style:list-style-name="WWNum5">
      <style:paragraph-properties fo:margin-left="2.399cm" fo:margin-right="0.224cm" fo:margin-top="0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5">
      <style:paragraph-properties fo:margin-left="2.399cm" fo:margin-right="0.235cm" fo:margin-top="0.002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</style:style>
    <style:style style:name="P141" style:family="paragraph" style:parent-style-name="List_20_Paragraph" style:list-style-name="WWNum5">
      <style:paragraph-properties fo:margin-left="2.399cm" fo:margin-right="0.235cm" fo:margin-top="0.004cm" fo:margin-bottom="0cm" fo:line-height="98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5">
      <style:paragraph-properties fo:margin-left="2.399cm" fo:margin-right="0.235cm" fo:margin-top="0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</style:style>
    <style:style style:name="P143" style:family="paragraph" style:parent-style-name="List_20_Paragraph" style:list-style-name="WWNum5">
      <style:paragraph-properties fo:margin-left="2.399cm" fo:margin-right="0.228cm" fo:margin-top="0.002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4" style:family="paragraph" style:parent-style-name="List_20_Paragraph" style:list-style-name="WWNum5">
      <style:paragraph-properties fo:margin-left="2.399cm" fo:margin-right="0cm" fo:margin-top="0cm" fo:margin-bottom="0cm" fo:line-height="0.485cm" fo:text-align="justify" style:justify-single-word="false" fo:text-indent="-0.757cm" style:auto-text-indent="false">
        <style:tab-stops>
          <style:tab-stop style:position="2.401cm"/>
        </style:tab-stops>
      </style:paragraph-properties>
    </style:style>
    <style:style style:name="P145" style:family="paragraph" style:parent-style-name="List_20_Paragraph" style:list-style-name="WWNum5">
      <style:paragraph-properties fo:margin-left="2.399cm" fo:margin-right="0.231cm" fo:margin-top="0.002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5">
      <style:paragraph-properties fo:margin-left="2.399cm" fo:margin-right="0.229cm" fo:margin-top="0cm" fo:margin-bottom="0cm" fo:line-height="100%" fo:text-align="justify" style:justify-single-word="false" fo:text-indent="-0.75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</style:style>
    <style:style style:name="P148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51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52" style:family="paragraph" style:parent-style-name="List_20_Paragraph" style:list-style-name="WWNum1">
      <style:paragraph-properties fo:margin-left="1.764cm" fo:margin-right="0cm" fo:margin-top="0.002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53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54" style:family="paragraph" style:parent-style-name="List_20_Paragraph" style:list-style-name="WWNum1">
      <style:paragraph-properties fo:margin-left="0.811cm" fo:margin-right="0.24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156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58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59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font-size="12pt" style:font-size-asian="12pt"/>
    </style:style>
    <style:style style:name="P160" style:family="paragraph" style:parent-style-name="List_20_Paragraph" style:list-style-name="WWNum1">
      <style:paragraph-properties fo:margin-left="0.811cm" fo:margin-right="0.235cm" fo:margin-top="0cm" fo:margin-bottom="0cm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62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163" style:family="paragraph" style:parent-style-name="List_20_Paragraph" style:list-style-name="WWNum1">
      <style:paragraph-properties fo:margin-left="0.811cm" fo:margin-right="0.236cm" fo:margin-top="0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64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65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66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67" style:family="paragraph" style:parent-style-name="List_20_Paragraph" style:list-style-name="WWNum1" style:master-page-name="Converted11">
      <style:paragraph-properties fo:margin-left="2.081cm" fo:margin-right="0.231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</style:style>
    <style:style style:name="P168" style:family="paragraph" style:parent-style-name="List_20_Paragraph" style:list-style-name="WWNum1">
      <style:paragraph-properties fo:margin-left="2.081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69" style:family="paragraph" style:parent-style-name="Heading_20_1" style:list-style-name="WWNum1">
      <style:paragraph-properties fo:margin-left="1.235cm" fo:margin-right="0cm" fo:margin-top="0.316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style:font-name="Times New Roman" fo:letter-spacing="-0.004cm"/>
    </style:style>
    <style:style style:name="P170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71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72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73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74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  <style:text-properties fo:font-size="12pt" fo:letter-spacing="-0.007cm" fo:font-style="italic" style:font-size-asian="12pt" style:font-style-asian="italic"/>
    </style:style>
    <style:style style:name="P175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76" style:family="paragraph" style:parent-style-name="Text_20_body" style:master-page-name="Converted3">
      <style:paragraph-properties fo:margin-left="2.399cm" fo:margin-right="0.22cm" fo:margin-top="0.134cm" fo:margin-bottom="0cm" fo:text-indent="0cm" style:auto-text-indent="false" style:page-number="auto"/>
    </style:style>
    <style:style style:name="P177" style:family="paragraph" style:parent-style-name="Text_20_body" style:master-page-name="Converted12">
      <style:paragraph-properties fo:margin-left="0.811cm" fo:margin-right="0.231cm" fo:margin-top="0.134cm" fo:margin-bottom="0cm" fo:text-indent="0cm" style:auto-text-indent="false" style:page-number="auto"/>
    </style:style>
    <style:style style:name="P17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etter-spacing="-0.018cm" style:font-size-asian="12pt"/>
    </style:style>
    <style:style style:name="P17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0" style:family="paragraph" style:parent-style-name="Text_20_body">
      <style:paragraph-properties fo:margin-left="0.811cm" fo:margin-right="0cm" fo:text-indent="0cm" style:auto-text-indent="false">
        <style:tab-stops>
          <style:tab-stop style:position="8.398cm"/>
          <style:tab-stop style:position="11.247cm"/>
          <style:tab-stop style:position="16.245cm"/>
        </style:tab-stops>
      </style:paragraph-properties>
      <style:text-properties fo:letter-spacing="-0.018cm"/>
    </style:style>
    <style:style style:name="T1" style:family="text">
      <style:text-properties fo:letter-spacing="-0.032cm"/>
    </style:style>
    <style:style style:name="T2" style:family="text">
      <style:text-properties fo:letter-spacing="-0.03cm"/>
    </style:style>
    <style:style style:name="T3" style:family="text">
      <style:text-properties fo:letter-spacing="-0.011cm"/>
    </style:style>
    <style:style style:name="T4" style:family="text">
      <style:text-properties fo:letter-spacing="-0.005cm"/>
    </style:style>
    <style:style style:name="T5" style:family="text">
      <style:text-properties fo:letter-spacing="-0.009cm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07cm" fo:font-style="italic" style:font-size-asian="12pt" style:font-style-asian="italic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4cm" fo:font-style="italic" style:font-size-asian="12pt" style:font-style-asian="italic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5cm" fo:font-style="italic" style:font-size-asian="12pt" style:font-style-asian="italic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0.002cm" fo:font-style="italic" style:font-size-asian="12pt" style:font-style-asian="italic"/>
    </style:style>
    <style:style style:name="T27" style:family="text">
      <style:text-properties fo:font-size="12pt" fo:letter-spacing="0.071cm" style:font-size-asian="12pt"/>
    </style:style>
    <style:style style:name="T28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0.141cm" style:font-size-asian="12pt"/>
    </style:style>
    <style:style style:name="T32" style:family="text">
      <style:text-properties fo:font-size="12pt" fo:letter-spacing="0.141cm" style:font-size-asian="12pt" style:text-scale="150%"/>
    </style:style>
    <style:style style:name="T33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-0.009cm" fo:font-style="italic" style:font-size-asian="12pt" style:font-style-asian="italic"/>
    </style:style>
    <style:style style:name="T36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-0.012cm" style:font-size-asian="12pt"/>
    </style:style>
    <style:style style:name="T41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0.065cm" style:font-size-asian="12pt"/>
    </style:style>
    <style:style style:name="T43" style:family="text">
      <style:text-properties fo:font-size="12pt" fo:letter-spacing="0.067cm" style:font-size-asian="12pt"/>
    </style:style>
    <style:style style:name="T44" style:family="text">
      <style:text-properties fo:font-size="12pt" fo:letter-spacing="0.064cm" style:font-size-asian="12pt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47" style:family="text">
      <style:text-properties fo:font-size="12pt" fo:font-style="italic" style:font-size-asian="12pt" style:font-style-asian="italic"/>
    </style:style>
    <style:style style:name="T48" style:family="text">
      <style:text-properties fo:font-size="12pt" fo:letter-spacing="0.004cm" style:font-size-asian="12pt"/>
    </style:style>
    <style:style style:name="T49" style:family="text">
      <style:text-properties fo:font-size="12pt" fo:letter-spacing="0.004cm" fo:font-style="italic" style:font-size-asian="12pt" style:font-style-asian="italic"/>
    </style:style>
    <style:style style:name="T50" style:family="text">
      <style:text-properties fo:font-size="12pt" fo:letter-spacing="0.053cm" style:font-size-asian="12pt"/>
    </style:style>
    <style:style style:name="T51" style:family="text">
      <style:text-properties fo:font-size="12pt" fo:letter-spacing="0.009cm" fo:font-style="italic" style:font-size-asian="12pt" style:font-style-asian="italic"/>
    </style:style>
    <style:style style:name="T52" style:family="text">
      <style:text-properties fo:letter-spacing="-0.007cm"/>
    </style:style>
    <style:style style:name="T53" style:family="text">
      <style:text-properties fo:letter-spacing="-0.007cm" style:text-underline-style="solid" style:text-underline-width="auto" style:text-underline-color="font-color"/>
    </style:style>
    <style:style style:name="T54" style:family="text">
      <style:text-properties fo:letter-spacing="-0.002cm" style:text-underline-style="solid" style:text-underline-width="auto" style:text-underline-color="font-color"/>
    </style:style>
    <style:style style:name="T55" style:family="text">
      <style:text-properties fo:letter-spacing="0.071cm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letter-spacing="-0.014cm"/>
    </style:style>
    <style:style style:name="T58" style:family="text">
      <style:text-properties fo:letter-spacing="-0.018cm"/>
    </style:style>
    <style:style style:name="T59" style:family="text">
      <style:text-properties fo:letter-spacing="-0.018cm" style:text-underline-style="solid" style:text-underline-width="auto" style:text-underline-color="font-color"/>
    </style:style>
    <style:style style:name="T60" style:family="text">
      <style:text-properties fo:letter-spacing="-0.016cm"/>
    </style:style>
    <style:style style:name="T61" style:family="text">
      <style:text-properties fo:letter-spacing="0.12cm" style:text-underline-style="solid" style:text-underline-width="auto" style:text-underline-color="font-color" style:text-scale="150%"/>
    </style:style>
    <style:style style:name="T62" style:family="text">
      <style:text-properties fo:letter-spacing="0.123cm" style:text-underline-style="solid" style:text-underline-width="auto" style:text-underline-color="font-color" style:text-scale="15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5"/>
        <text:p text:style-name="P5"><draw:frame draw:style-name="fr1" draw:name="Графический объект1" text:anchor-type="paragraph" svg:width="17cm" svg:height="24.412cm" draw:z-index="0"><draw:image xlink:href="Pictures/20000007000099E80000DD037F69AE04.svm" xlink:type="simple" xlink:show="embed" xlink:actuate="onLoad"/></draw:frame><text:span text:style-name="T14"/></text:p>
      </text:section>
      <text:list xml:id="list8982772568444246180" text:style-name="WWNum2">
        <text:list-item>
          <text:p text:style-name="P46"><text:span text:style-name="T8">соответствующее требованиям, касающимся прохождения предварительного (при поступлении на работу) и периодических медицинских осмотров, внеочередных медицинских осмотров по направлению работодателя, обязательного психиатрического освидетельствования (не реже 1 раза в 5 лет), профессиональной гигиенической подготовки и аттестации (при приеме на работу и далее не реже 1</text:span><text:span text:style-name="T31"> </text:span><text:span text:style-name="T8">раза в 2 года), вакцинации, а также имеюще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span></text:p>
        </text:list-item>
        <text:list-item>
          <text:p text:style-name="P48">не имеющее ограничений на занятия педагогической деятельностью, изложенных в статье 331 "Право на занятие педагогической деятельностью" Трудового кодекса Российской Федерации.</text:p>
        </text:list-item>
      </text:list>
      <text:list xml:id="list4103617677802375738" text:style-name="WWNum1">
        <text:list-item>
          <text:list>
            <text:list-item>
              <text:p text:style-name="P52">В своей деятельности учитель английского языка руководствуется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. Также, педагог школы руководствуется:</text:p>
              <text:list>
                <text:list-item>
                  <text:p text:style-name="P43"><text:span text:style-name="T8">Федеральным</text:span><text:span text:style-name="T34"> </text:span><text:span text:style-name="T8">Законом</text:span><text:span text:style-name="T12"> </text:span><text:span text:style-name="T8">№273</text:span><text:span text:style-name="T24"> </text:span><text:span text:style-name="T8">«Об</text:span><text:span text:style-name="T14"> </text:span><text:span text:style-name="T8">образовании</text:span><text:span text:style-name="T9"> </text:span><text:span text:style-name="T8">в</text:span><text:span text:style-name="T34"> </text:span><text:span text:style-name="T8">Российской</text:span><text:span text:style-name="T21"> </text:span><text:span text:style-name="T14">Федерации»;</text:span></text:p>
                </text:list-item>
                <text:list-item>
                  <text:p text:style-name="P55">требованиями ФГОС начального, основного и среднего общего образования, рекомендациями по их применению в школе;</text:p>
                </text:list-item>
                <text:list-item>
                  <text:p text:style-name="P57"><text:span text:style-name="T14">нормами</text:span><text:span text:style-name="T8"><text:tab/></text:span><text:span text:style-name="T37">СП</text:span><text:span text:style-name="T8"><text:tab/></text:span><text:span text:style-name="T14">2.4.3648-20</text:span><text:span text:style-name="T8"><text:tab/></text:span><text:span text:style-name="T14">«Санитарно-эпидемиологические</text:span><text:span text:style-name="T8"><text:tab/></text:span><text:span text:style-name="T14">требования</text:span><text:span text:style-name="T8"><text:tab/></text:span><text:span text:style-name="T29">к </text:span><text:span text:style-name="T8">организациям воспитания и обучения, отдыха и оздоровления детей и молодежи»;</text:span></text:p>
                </text:list-item>
                <text:list-item>
                  <text:p text:style-name="P44"><text:span text:style-name="T8">административным,</text:span><text:span text:style-name="T34"> </text:span><text:span text:style-name="T8">трудовым</text:span><text:span text:style-name="T34"> </text:span><text:span text:style-name="T8">и</text:span><text:span text:style-name="T37"> </text:span><text:span text:style-name="T8">хозяйственным</text:span><text:span text:style-name="T9"> </text:span><text:span text:style-name="T8">законодательством </text:span><text:span text:style-name="T34">РФ;</text:span></text:p>
                </text:list-item>
                <text:list-item>
                  <text:p text:style-name="P44"><text:span text:style-name="T8">основами</text:span><text:span text:style-name="T37"> </text:span><text:span text:style-name="T8">педагогики,</text:span><text:span text:style-name="T34"> </text:span><text:span text:style-name="T8">психологии,</text:span><text:span text:style-name="T21"> </text:span><text:span text:style-name="T8">физиологии</text:span><text:span text:style-name="T34"> </text:span><text:span text:style-name="T8">и</text:span><text:span text:style-name="T9"> </text:span><text:span text:style-name="T14">гигиены;</text:span></text:p>
                </text:list-item>
                <text:list-item>
                  <text:p text:style-name="P63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43"><text:span text:style-name="T8">правилами</text:span><text:span text:style-name="T34"> </text:span><text:span text:style-name="T8">и</text:span><text:span text:style-name="T21"> </text:span><text:span text:style-name="T8">нормами</text:span><text:span text:style-name="T14"> </text:span><text:span text:style-name="T8">охраны</text:span><text:span text:style-name="T9"> </text:span><text:span text:style-name="T8">труда</text:span><text:span text:style-name="T12"> </text:span><text:span text:style-name="T8">и</text:span><text:span text:style-name="T21"> </text:span><text:span text:style-name="T8">пожарной</text:span><text:span text:style-name="T21"> </text:span><text:span text:style-name="T14">безопасности;</text:span></text:p>
                </text:list-item>
                <text:list-item>
                  <text:p text:style-name="P43"><text:span text:style-name="T8">трудовым</text:span><text:span text:style-name="T21"> </text:span><text:span text:style-name="T8">договором</text:span><text:span text:style-name="T12"> </text:span><text:span text:style-name="T8">между</text:span><text:span text:style-name="T19"> </text:span><text:span text:style-name="T8">работником</text:span><text:span text:style-name="T12"> </text:span><text:span text:style-name="T8">и</text:span><text:span text:style-name="T12"> </text:span><text:span text:style-name="T14">работодателем;</text:span></text:p>
                </text:list-item>
                <text:list-item>
                  <text:p text:style-name="P43"><text:span text:style-name="T8">Конвенцией</text:span><text:span text:style-name="T21"> </text:span><text:span text:style-name="T8">ООН</text:span><text:span text:style-name="T19"> </text:span><text:span text:style-name="T8">о</text:span><text:span text:style-name="T14"> </text:span><text:span text:style-name="T8">правах</text:span><text:span text:style-name="T12"> </text:span><text:span text:style-name="T14">ребенка.</text:span></text:p>
                </text:list-item>
              </text:list>
            </text:list-item>
            <text:list-item>
              <text:p text:style-name="P33"><text:span text:style-name="T18">Учитель</text:span><text:span text:style-name="T10"> </text:span><text:span text:style-name="T18">английского</text:span><text:span text:style-name="T15"> </text:span><text:span text:style-name="T18">языка</text:span><text:span text:style-name="T13"> </text:span><text:span text:style-name="T18">должен</text:span><text:span text:style-name="T38"> </text:span><text:span text:style-name="T15">знать:</text:span></text:p>
              <text:list>
                <text:list-item>
                  <text:p text:style-name="P68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38"><text:span text:style-name="T8">требованиями ФГОС начального, основного и среднего общего образования к преподаванию английского языка, рекомендации по внедрению Федерального государственного образовательного стандарта в общеобразовательной</text:span><text:span text:style-name="T31"> </text:span><text:span text:style-name="T14">организации;</text:span></text:p>
                </text:list-item>
                <text:list-item>
                  <text:p text:style-name="P39">преподаваемый предмет «Английский язык» в пределах требований Федеральных государственных образовательных стандартов и образовательных программ начального, основного и среднего общего образования, его истории и места в мировой культуре и науке;</text:p>
                </text:list-item>
                <text:list-item>
                  <text:p text:style-name="P43"><text:span text:style-name="T8">современные</text:span><text:span text:style-name="T21"> </text:span><text:span text:style-name="T8">формы</text:span><text:span text:style-name="T21"> </text:span><text:span text:style-name="T8">и</text:span><text:span text:style-name="T21"> </text:span><text:span text:style-name="T8">методы</text:span><text:span text:style-name="T9"> </text:span><text:span text:style-name="T8">обучения</text:span><text:span text:style-name="T12"> </text:span><text:span text:style-name="T8">и</text:span><text:span text:style-name="T21"> </text:span><text:span text:style-name="T8">воспитания </text:span><text:span text:style-name="T14">школьников;</text:span></text:p>
                </text:list-item>
                <text:list-item>
                  <text:p text:style-name="P43"><text:span text:style-name="T8">способы</text:span><text:span text:style-name="T34"> </text:span><text:span text:style-name="T8">обучения английскому</text:span><text:span text:style-name="T39"> </text:span><text:span text:style-name="T8">языку</text:span><text:span text:style-name="T34"> </text:span><text:span text:style-name="T8">и</text:span><text:span text:style-name="T14"> </text:span><text:span text:style-name="T8">их</text:span><text:span text:style-name="T12"> </text:span><text:span text:style-name="T8">дидактические</text:span><text:span text:style-name="T24"> </text:span><text:span text:style-name="T14">возможности</text:span></text:p>
                </text:list-item>
                <text:list-item>
                  <text:p text:style-name="P72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43"><text:span text:style-name="T8">теорию</text:span><text:span text:style-name="T37"> </text:span><text:span text:style-name="T8">и</text:span><text:span text:style-name="T34"> </text:span><text:span text:style-name="T8">методы</text:span><text:span text:style-name="T14"> </text:span><text:span text:style-name="T8">управления</text:span><text:span text:style-name="T9"> </text:span><text:span text:style-name="T8">образовательными</text:span><text:span text:style-name="T21"> </text:span><text:span text:style-name="T14">системами;</text:span></text:p>
                </text:list-item>
                <text:list-item>
                  <text:p text:style-name="P72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 образовательного учреждения;</text:p>
                </text:list-item>
                <text:list-item>
                  <text:p text:style-name="P64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74"><text:span text:style-name="T8">технологии диагностики причин конфликтных ситуаций, их профилактики и </text:span><text:span text:style-name="T14">разрешения;</text:span></text:p>
                </text:list-item>
                <text:list-item>
                  <text:p text:style-name="P75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41"><text:span text:style-name="T8">рабочую</text:span><text:span text:style-name="T21"> </text:span><text:span text:style-name="T8">программу</text:span><text:span text:style-name="T34"> </text:span><text:span text:style-name="T8">и</text:span><text:span text:style-name="T14"> </text:span><text:span text:style-name="T8">методику</text:span><text:span text:style-name="T19"> </text:span><text:span text:style-name="T8">обучения английскому</text:span><text:span text:style-name="T39"> </text:span><text:span text:style-name="T14">языку;</text:span></text:p>
                </text:list-item>
                <text:list-item>
                  <text:p text:style-name="P77">программы и учебники по английскому языку, отвечающие положениям Федерального государственного образовательного стандарта (ФГОС) начального, основного и среднего общего образования;</text:p>
                </text:list-item>
                <text:list-item>
                  <text:p text:style-name="P68">основы общетеоретических дисциплин в объёме, необходимом для решения педагогических, научно-методических и организационно-управленческих задач;</text:p>
                </text:list-item>
                <text:list-item>
                  <text:p text:style-name="P43"><text:span text:style-name="T8">педагогику,</text:span><text:span text:style-name="T19"> </text:span><text:span text:style-name="T8">психологию,</text:span><text:span text:style-name="T40"> </text:span><text:span text:style-name="T8">возрастную</text:span><text:span text:style-name="T37"> </text:span><text:span text:style-name="T8">физиологию,</text:span><text:span text:style-name="T40"> </text:span><text:span text:style-name="T8">школьную</text:span><text:span text:style-name="T34"> </text:span><text:span text:style-name="T14">гигиену;</text:span></text:p>
                </text:list-item>
                <text:list-item>
                  <text:p text:style-name="P43"><text:span text:style-name="T8">теорию</text:span><text:span text:style-name="T14"> </text:span><text:span text:style-name="T8">и</text:span><text:span text:style-name="T21"> </text:span><text:span text:style-name="T8">методику</text:span><text:span text:style-name="T39"> </text:span><text:span text:style-name="T8">преподавания</text:span><text:span text:style-name="T12"> </text:span><text:span text:style-name="T8">английского</text:span><text:span text:style-name="T12"> </text:span><text:span text:style-name="T14">языка;</text:span></text:p>
                </text:list-item>
                <text:list-item>
                  <text:p text:style-name="P79"><text:span text:style-name="T8">основные</text:span><text:span text:style-name="T31"> </text:span><text:span text:style-name="T8">закономерности</text:span><text:span text:style-name="T31"> </text:span><text:span text:style-name="T8">возрастного</text:span><text:span text:style-name="T31"> </text:span><text:span text:style-name="T8">развития,</text:span><text:span text:style-name="T31"> </text:span><text:span text:style-name="T8">стадии</text:span><text:span text:style-name="T31"> </text:span><text:span text:style-name="T8">и</text:span><text:span text:style-name="T31"> </text:span><text:span text:style-name="T8">кризисы</text:span><text:span text:style-name="T31"> </text:span><text:span text:style-name="T8">развития, социализации личности;</text:span></text:p>
                </text:list-item>
                <text:list-item>
                  <text:p text:style-name="P84"><text:span text:style-name="T8">законы</text:span><text:span text:style-name="T27"> </text:span><text:span text:style-name="T8">развития</text:span><text:span text:style-name="T27"> </text:span><text:span text:style-name="T8">личности</text:span><text:span text:style-name="T27"> </text:span><text:span text:style-name="T8">и</text:span><text:span text:style-name="T27"> </text:span><text:span text:style-name="T8">проявления</text:span><text:span text:style-name="T27"> </text:span><text:span text:style-name="T8">личностных</text:span><text:span text:style-name="T27"> </text:span><text:span text:style-name="T8">свойств,</text:span><text:span text:style-name="T27"> </text:span><text:span text:style-name="T8">психологические законы периодизации и кризисов развития;</text:span></text:p>
                </text:list-item>
                <text:list-item>
                  <text:p text:style-name="P44"><text:span text:style-name="T8">теория</text:span><text:span text:style-name="T34"> </text:span><text:span text:style-name="T8">и</text:span><text:span text:style-name="T21"> </text:span><text:span text:style-name="T8">технологии</text:span><text:span text:style-name="T21"> </text:span><text:span text:style-name="T8">учета</text:span><text:span text:style-name="T12"> </text:span><text:span text:style-name="T8">возрастных</text:span><text:span text:style-name="T14"> </text:span><text:span text:style-name="T8">особенностей</text:span><text:span text:style-name="T21"> </text:span><text:span text:style-name="T14">обучающихся;</text:span></text:p>
                </text:list-item>
                <text:list-item>
                  <text:p text:style-name="P38"><text:span text:style-name="T8">закономерности формирования детско-взрослых сообществ, их социально- психологических особенности и закономерности развития детских и подростковых </text:span><text:span text:style-name="T14">сообществ;</text:span></text:p>
                </text:list-item>
                <text:list-item>
                  <text:p text:style-name="P75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43"><text:span text:style-name="T8">основы</text:span><text:span text:style-name="T19"> </text:span><text:span text:style-name="T8">психодиагностики</text:span><text:span text:style-name="T34"> </text:span><text:span text:style-name="T8">и</text:span><text:span text:style-name="T9"> </text:span><text:span text:style-name="T8">основные</text:span><text:span text:style-name="T21"> </text:span><text:span text:style-name="T8">признаки</text:span><text:span text:style-name="T34"> </text:span><text:span text:style-name="T8">отклонения</text:span><text:span text:style-name="T14"> </text:span><text:span text:style-name="T8">в</text:span><text:span text:style-name="T37"> </text:span><text:span text:style-name="T8">развитии</text:span><text:span text:style-name="T9"> </text:span><text:span text:style-name="T14">детей;</text:span></text:p>
                </text:list-item>
                <text:list-item>
                  <text:p text:style-name="P54"><text:span text:style-name="T14">социально-психологические</text:span><text:span text:style-name="T8"><text:tab/>особенности</text:span><text:span text:style-name="T31"> </text:span><text:span text:style-name="T8">и</text:span><text:span text:style-name="T31"> </text:span><text:span text:style-name="T8">закономерности</text:span><text:span text:style-name="T31"> </text:span><text:span text:style-name="T8">развития<text:tab/></text:span><text:span text:style-name="T14">детско- </text:span><text:span text:style-name="T8">взрослых сообществ;</text:span></text:p>
                </text:list-item>
                <text:list-item>
                  <text:p text:style-name="P62"><text:span text:style-name="T14">основы</text:span><text:span text:style-name="T8"><text:tab/></text:span><text:span text:style-name="T14">психодидактики,</text:span><text:span text:style-name="T8"><text:tab/></text:span><text:span text:style-name="T14">поликультурного</text:span><text:span text:style-name="T8"><text:tab/></text:span><text:span text:style-name="T14">образования,</text:span><text:span text:style-name="T8"><text:tab/></text:span><text:span text:style-name="T14">закономерностей </text:span><text:span text:style-name="T8">поведения в социальных сетях;</text:span></text:p>
                </text:list-item>
                <text:list-item>
                  <text:p text:style-name="P79"><text:span text:style-name="T8">пути</text:span><text:span text:style-name="T27"> </text:span><text:span text:style-name="T8">достижения</text:span><text:span text:style-name="T27"> </text:span><text:span text:style-name="T8">образовательных</text:span><text:span text:style-name="T27"> </text:span><text:span text:style-name="T8">результатов</text:span><text:span text:style-name="T27"> </text:span><text:span text:style-name="T8">и</text:span><text:span text:style-name="T27"> </text:span><text:span text:style-name="T8">способы</text:span><text:span text:style-name="T27"> </text:span><text:span text:style-name="T8">оценки</text:span><text:span text:style-name="T27"> </text:span><text:span text:style-name="T8">результатов</text:span><text:span text:style-name="T31"> </text:span><text:span text:style-name="T14">обучения;</text:span></text:p>
                </text:list-item>
                <text:list-item>
                  <text:p text:style-name="P44"><text:span text:style-name="T8">основы</text:span><text:span text:style-name="T34"> </text:span><text:span text:style-name="T8">экологии,</text:span><text:span text:style-name="T14"> </text:span><text:span text:style-name="T8">экономики,</text:span><text:span text:style-name="T21"> </text:span><text:span text:style-name="T14">социологии;</text:span></text:p>
                </text:list-item>
                <text:list-item>
                  <text:p text:style-name="P86">навыки работы с текстовыми редакторами, презентациями, электронной почтой и браузерами, компьютером, принтером и мультимедийным оборудованием;</text:p>
                </text:list-item>
                <text:list-item>
                  <text:p text:style-name="P89">средства обучения, используемые учителем в процессе преподавания английского языка, и их дидактические возможности;</text:p>
                </text:list-item>
                <text:list-item>
                  <text:p text:style-name="P42"><text:span text:style-name="T8">требования</text:span><text:span text:style-name="T34"> </text:span><text:span text:style-name="T8">к</text:span><text:span text:style-name="T21"> </text:span><text:span text:style-name="T8">оснащению и</text:span><text:span text:style-name="T34"> </text:span><text:span text:style-name="T8">оборудованию</text:span><text:span text:style-name="T24"> </text:span><text:span text:style-name="T8">учебных</text:span><text:span text:style-name="T21"> </text:span><text:span text:style-name="T8">кабинетов</text:span><text:span text:style-name="T34"> </text:span><text:span text:style-name="T8">английского</text:span><text:span text:style-name="T21"> </text:span><text:span text:style-name="T14">языка;</text:span></text:p>
                </text:list-item>
                <text:list-item>
                  <text:p text:style-name="P81"><text:span text:style-name="T8">правила</text:span><text:span text:style-name="T27"> </text:span><text:span text:style-name="T8">внутреннего</text:span><text:span text:style-name="T27"> </text:span><text:span text:style-name="T8">распорядка</text:span><text:span text:style-name="T27"> </text:span><text:span text:style-name="T8">общеобразовательной</text:span><text:span text:style-name="T27"> </text:span><text:span text:style-name="T8">организации,</text:span><text:span text:style-name="T27"> </text:span><text:span text:style-name="T8">правила</text:span><text:span text:style-name="T27"> </text:span><text:span text:style-name="T8">по охране труда и требования к безопасности образовательной среды;</text:span></text:p>
                </text:list-item>
                <text:list-item>
                  <text:p text:style-name="P91"><text:span text:style-name="T8">инструкции</text:span><text:span text:style-name="T42"> </text:span><text:span text:style-name="T8">по</text:span><text:span text:style-name="T42"> </text:span><text:span text:style-name="T8">охране</text:span><text:span text:style-name="T42"> </text:span><text:span text:style-name="T8">труда</text:span><text:span text:style-name="T43"> </text:span><text:span text:style-name="T8">и</text:span><text:span text:style-name="T27"> </text:span><text:span text:style-name="T8">пожарной</text:span><text:span text:style-name="T42"> </text:span><text:span text:style-name="T8">безопасности,</text:span><text:span text:style-name="T42"> </text:span><text:span text:style-name="T8">при</text:span><text:span text:style-name="T42"> </text:span><text:span text:style-name="T8">выполнении</text:span><text:span text:style-name="T42"> </text:span><text:span text:style-name="T8">работ</text:span><text:span text:style-name="T44"> </text:span><text:span text:style-name="T8">с учебным,</text:span><text:span text:style-name="T27"> </text:span><text:span text:style-name="T8">демонстрационным, компьютерным оборудованием и оргтехникой.</text:span></text:p>
                </text:list-item>
              </text:list>
            </text:list-item>
            <text:list-item>
              <text:p text:style-name="P35"><text:span text:style-name="T18">Учитель</text:span><text:span text:style-name="T22"> </text:span><text:span text:style-name="T18">английского</text:span><text:span text:style-name="T13"> </text:span><text:span text:style-name="T18">языка</text:span><text:span text:style-name="T15"> </text:span><text:span text:style-name="T18">должен</text:span><text:span text:style-name="T15"> уметь:</text:span></text:p>
              <text:list>
                <text:list-item>
                  <text:p text:style-name="P88"><text:span text:style-name="T8">владеть</text:span><text:span text:style-name="T34"> </text:span><text:span text:style-name="T8">формами</text:span><text:span text:style-name="T21"> </text:span><text:span text:style-name="T8">и</text:span><text:span text:style-name="T9"> </text:span><text:span text:style-name="T8">методами</text:span><text:span text:style-name="T21"> </text:span><text:span text:style-name="T8">обучения,</text:span><text:span text:style-name="T21"> </text:span><text:span text:style-name="T8">в</text:span><text:span text:style-name="T34"> </text:span><text:span text:style-name="T8">том</text:span><text:span text:style-name="T21"> </text:span><text:span text:style-name="T8">числе</text:span><text:span text:style-name="T14"> </text:span><text:span text:style-name="T8">выходящими</text:span><text:span text:style-name="T9"> </text:span><text:span text:style-name="T8">за</text:span><text:span text:style-name="T14"> </text:span><text:span text:style-name="T8">рамки</text:span><text:span text:style-name="T12"> </text:span><text:span text:style-name="T8">учебных занятий: исследовательская и проектная деятельность и т.п.;</text:span></text:p>
                </text:list-item>
                <text:list-item>
                  <text:p text:style-name="P82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92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;</text:p>
                </text:list-item>
                <text:list-item>
                  <text:p text:style-name="P85"><text:span text:style-name="T8">проводить учебные занятия по английскому языку, опираясь на достижения в области</text:span><text:span text:style-name="T32"> </text:span><text:span text:style-name="T8">педагогической</text:span><text:span text:style-name="T32"> </text:span><text:span text:style-name="T8">и</text:span><text:span text:style-name="T32"> </text:span><text:span text:style-name="T8">психологической</text:span><text:span text:style-name="T32"> </text:span><text:span text:style-name="T8">наук,</text:span><text:span text:style-name="T32"> </text:span><text:span text:style-name="T8">возрастной</text:span><text:span text:style-name="T32"> </text:span><text:span text:style-name="T8">физиологии</text:span><text:span text:style-name="T32"> </text:span><text:span text:style-name="T8">и</text:span></text:p>
                </text:list-item>
              </text:list>
            </text:list-item>
          </text:list>
        </text:list-item>
      </text:list>
      <text:p text:style-name="P176">школьной гигиены, а также современных информационных технологий и методик <text:span text:style-name="T6">обучения;</text:span></text:p>
      <text:list xml:id="list30576444" text:continue-numbering="true" text:style-name="WWNum1">
        <text:list-item>
          <text:list>
            <text:list-item>
              <text:list>
                <text:list-item>
                  <text:p text:style-name="P68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67"><text:span text:style-name="T8">разрабатывать рабочие программы по английскому языку, курсу на основе примерных основных общеобразовательных программ и обеспечивать их </text:span><text:span text:style-name="T14">выполнение;</text:span></text:p>
                </text:list-item>
                <text:list-item>
                  <text:p text:style-name="P56">применять современные образовательные технологии при осуществлении учебно- воспитательной деятельности, включая информационные, а также цифровые образовательные ресурсы;</text:p>
                </text:list-item>
                <text:list-item>
                  <text:p text:style-name="P61"><text:span text:style-name="T8">организовать самостоятельную деятельность детей, в том числе проектную и </text:span><text:span text:style-name="T14">исследовательскую;</text:span></text:p>
                </text:list-item>
                <text:list-item>
                  <text:p text:style-name="P58"><text:span text:style-name="T8">использовать</text:span><text:span text:style-name="T21"> </text:span><text:span text:style-name="T8">и</text:span><text:span text:style-name="T14"> </text:span><text:span text:style-name="T8">апробировать</text:span><text:span text:style-name="T21"> </text:span><text:span text:style-name="T8">специальные подходы</text:span><text:span text:style-name="T21"> </text:span><text:span text:style-name="T8">к</text:span><text:span text:style-name="T14"> </text:span><text:span text:style-name="T8">обучению</text:span><text:span text:style-name="T12"> </text:span><text:span text:style-name="T8">в</text:span><text:span text:style-name="T21"> </text:span><text:span text:style-name="T8">целях</text:span><text:span text:style-name="T14"> </text:span><text:span text:style-name="T8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38"><text:span text:style-name="T8">разрабатывать и реализовывать проблемное обучение, осуществлять связь</text:span><text:span text:style-name="T27"> </text:span><text:span text:style-name="T8">обучения английскому языку с практикой, обсуждать с учениками актуальные события современности;</text:span></text:p>
                </text:list-item>
                <text:list-item>
                  <text:p text:style-name="P93"><text:span text:style-name="T8">осуществлять контрольно-оценочную деятельность в образовательной </text:span><text:span text:style-name="T14">деятельности;</text:span></text:p>
                </text:list-item>
                <text:list-item>
                  <text:p text:style-name="P55">использовать современные способы оценивания в условиях информационно- коммуникационных технологий (ведение электронных форм документации, в том числе электронного журнала и дневников школьников);</text:p>
                </text:list-item>
                <text:list-item>
                  <text:p text:style-name="P58"><text:span text:style-name="T8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</text:span><text:span text:style-name="T21"> </text:span><text:span text:style-name="T8">государственных</text:span><text:span text:style-name="T21"> </text:span><text:span text:style-name="T8">образовательных</text:span><text:span text:style-name="T21"> </text:span><text:span text:style-name="T8">стандартов начального,</text:span><text:span text:style-name="T21"> </text:span><text:span text:style-name="T8">основного и среднего общего образования;</text:span></text:p>
                </text:list-item>
                <text:list-item>
                  <text:p text:style-name="P43"><text:span text:style-name="T8">владеть</text:span><text:span text:style-name="T40"> </text:span><text:span text:style-name="T8">методами</text:span><text:span text:style-name="T21"> </text:span><text:span text:style-name="T8">убеждения,</text:span><text:span text:style-name="T9"> </text:span><text:span text:style-name="T8">аргументации</text:span><text:span text:style-name="T9"> </text:span><text:span text:style-name="T8">своей</text:span><text:span text:style-name="T21"> </text:span><text:span text:style-name="T14">позиции;</text:span></text:p>
                </text:list-item>
                <text:list-item>
                  <text:p text:style-name="P43"><text:span text:style-name="T8">организовывать</text:span><text:span text:style-name="T40"> </text:span><text:span text:style-name="T8">различные</text:span><text:span text:style-name="T21"> </text:span><text:span text:style-name="T8">виды</text:span><text:span text:style-name="T34"> </text:span><text:span text:style-name="T8">внеурочной</text:span><text:span text:style-name="T9"> </text:span><text:span text:style-name="T8">деятельности</text:span><text:span text:style-name="T9"> </text:span><text:span text:style-name="T8">по</text:span><text:span text:style-name="T21"> </text:span><text:span text:style-name="T8">английскому</text:span><text:span text:style-name="T45"> </text:span><text:span text:style-name="T14">языку;</text:span></text:p>
                </text:list-item>
                <text:list-item>
                  <text:p text:style-name="P69">обеспечивать помощь детям, не освоившим необходимый материал (из всего курса английского языка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58"><text:span text:style-name="T8">обеспечивать коммуникативную и учебную "включенности" всех учащихся класса</text:span><text:span text:style-name="T27"> </text:span><text:span text:style-name="T8">в образовательной деятельности;</text:span></text:p>
                </text:list-item>
                <text:list-item>
                  <text:p text:style-name="P76"><text:span text:style-name="T8">находить ценностный аспект учебного знания, обеспечивать его понимание </text:span><text:span text:style-name="T14">обучающимися;</text:span></text:p>
                </text:list-item>
                <text:list-item>
                  <text:p text:style-name="P95">управлять классом с целью вовлечения детей в процесс обучения, мотивируя их учебно-познавательную деятельность;</text:p>
                </text:list-item>
                <text:list-item>
                  <text:p text:style-name="P59">защищать достоинство и интересы школьников, помогать детям, оказавшимся в конфликтной ситуации и/или неблагоприятных условиях;</text:p>
                </text:list-item>
                <text:list-item>
                  <text:p text:style-name="P95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87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90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68">устанавливать контакты с обучающимися разного возраста и их родителями (законными представителями), другими педагогическими и иными работниками общеобразовательной организации;</text:p>
                </text:list-item>
                <text:list-item>
                  <text:p text:style-name="P96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43"><text:span text:style-name="T8">общаться</text:span><text:span text:style-name="T14"> </text:span><text:span text:style-name="T8">со</text:span><text:span text:style-name="T14"> </text:span><text:span text:style-name="T8">школьниками,</text:span><text:span text:style-name="T21"> </text:span><text:span text:style-name="T8">признавать</text:span><text:span text:style-name="T9"> </text:span><text:span text:style-name="T8">их</text:span><text:span text:style-name="T21"> </text:span><text:span text:style-name="T8">достоинство,</text:span><text:span text:style-name="T14"> </text:span><text:span text:style-name="T8">понимая</text:span><text:span text:style-name="T14"> </text:span><text:span text:style-name="T8">и</text:span><text:span text:style-name="T21"> </text:span><text:span text:style-name="T8">принимая</text:span><text:span text:style-name="T12"> </text:span><text:span text:style-name="T34">их;</text:span></text:p>
                </text:list-item>
                <text:list-item>
                  <text:p text:style-name="P90">поощрять формирование эмоциональной и рациональной потребности детей в коммуникации как процессе, жизненно необходимом для человека;</text:p>
                </text:list-item>
                <text:list-item>
                  <text:p text:style-name="P100"><text:span text:style-name="T8">владеть общепользовательской, общепедагогической и предметно-педагогической </text:span><text:span text:style-name="T14">ИКТ-компетентностями.</text:span></text:p>
                </text:list-item>
              </text:list>
            </text:list-item>
            <text:list-item>
              <text:p text:style-name="P24"><text:span text:style-name="T8">Педагог должен знать и соблюдать установленные правила и требования охраны труда</text:span><text:span text:style-name="T27"> </text:span><text:span text:style-name="T8">и пожарной безопасности, правила личной гигиены и гигиены труда в образовательном </text:span><text:span text:style-name="T14">учреждении.</text:span></text:p>
            </text:list-item>
            <text:list-item>
              <text:p text:style-name="P30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102"><text:span text:style-name="T8">Учителю английского языка запрещается использовать образовательную деятельность для политической агитации, принуждения обучающихся к принятию политических, религиозных</text:span><text:span text:style-name="T12"> </text:span><text:span text:style-name="T8">или</text:span><text:span text:style-name="T12"> </text:span><text:span text:style-name="T8">иных</text:span><text:span text:style-name="T12"> </text:span><text:span text:style-name="T8">убеждений</text:span><text:span text:style-name="T12"> </text:span><text:span text:style-name="T8">либо</text:span><text:span text:style-name="T12"> </text:span><text:span text:style-name="T8">отказу</text:span><text:span text:style-name="T19"> </text:span><text:span text:style-name="T8">от</text:span><text:span text:style-name="T14"> </text:span><text:span text:style-name="T8">них,</text:span><text:span text:style-name="T12"> </text:span><text:span text:style-name="T8">для разжигания</text:span><text:span text:style-name="T21"> </text:span><text:span text:style-name="T8">социальной,</text:span><text:span text:style-name="T12"> </text:span><text:span text:style-name="T8">расовой, национальной</text:span><text:span text:style-name="T34"> </text:span><text:span text:style-name="T8">или</text:span><text:span text:style-name="T37"> </text:span><text:span text:style-name="T8">религиозной</text:span><text:span text:style-name="T37"> </text:span><text:span text:style-name="T8">розни,</text:span><text:span text:style-name="T14"> </text:span><text:span text:style-name="T8">для</text:span><text:span text:style-name="T9"> </text:span><text:span text:style-name="T8">агитации,</text:span><text:span text:style-name="T37"> </text:span><text:span text:style-name="T8">пропагандирующей</text:span><text:span text:style-name="T37"> </text:span><text:span text:style-name="T8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</text:list>
        </text:list-item>
      </text:list>
      <text:p text:style-name="P6"/>
      <text:list xml:id="list30569626" text:continue-numbering="true" text:style-name="WWNum1">
        <text:list-item>
          <text:h text:style-name="P170" text:outline-level="1">Трудовые<text:span text:style-name="T4"> </text:span><text:span text:style-name="T6">функции</text:span></text:h>
        </text:list-item>
      </text:list>
      <text:p text:style-name="P9"><text:span text:style-name="T47">Основными</text:span><text:span text:style-name="T35"> </text:span><text:span text:style-name="T47">трудовыми</text:span><text:span text:style-name="T23"> </text:span><text:span text:style-name="T47">функциями</text:span><text:span text:style-name="T23"> </text:span><text:span text:style-name="T47">учителя</text:span><text:span text:style-name="T11"> </text:span><text:span text:style-name="T47">английского</text:span><text:span text:style-name="T23"> </text:span><text:span text:style-name="T47">языка</text:span><text:span text:style-name="T16"> являются:</text:span></text:p>
      <text:list xml:id="list30565430" text:continue-numbering="true" text:style-name="WWNum1">
        <text:list-item>
          <text:list>
            <text:list-item>
              <text:p text:style-name="P111"><text:span text:style-name="T18">Педагогическая</text:span><text:span text:style-name="T33"> </text:span><text:span text:style-name="T18">деятельность</text:span><text:span text:style-name="T33"> </text:span><text:span text:style-name="T18">по</text:span><text:span text:style-name="T33"> </text:span><text:span text:style-name="T18">проектированию</text:span><text:span text:style-name="T33"> </text:span><text:span text:style-name="T18">и</text:span><text:span text:style-name="T33"> </text:span><text:span text:style-name="T18">реализации</text:span><text:span text:style-name="T33"> </text:span><text:span text:style-name="T18">образовательного</text:span><text:span text:style-name="T8"> </text:span><text:span text:style-name="T18">процесса в общеобразовательной организации:</text:span></text:p>
            </text:list-item>
          </text:list>
        </text:list-item>
      </text:list>
      <text:list xml:id="list8947287391455333270" text:style-name="WWNum3">
        <text:list-item>
          <text:list>
            <text:list-item>
              <text:list>
                <text:list-item>
                  <text:p text:style-name="P116"><text:span text:style-name="T8">Общепедагогическая</text:span><text:span text:style-name="T39"> </text:span><text:span text:style-name="T8">функция.</text:span><text:span text:style-name="T19"> </text:span><text:span text:style-name="T14">Обучение.</text:span></text:p>
                </text:list-item>
                <text:list-item>
                  <text:p text:style-name="P116"><text:span text:style-name="T8">Воспитательная</text:span><text:span text:style-name="T19"> </text:span><text:span text:style-name="T14">деятельность.</text:span></text:p>
                </text:list-item>
                <text:list-item>
                  <text:p text:style-name="P116"><text:span text:style-name="T8">Развивающая</text:span><text:span text:style-name="T9"> </text:span><text:span text:style-name="T14">деятельность.</text:span></text:p>
                </text:list-item>
              </text:list>
            </text:list-item>
          </text:list>
        </text:list-item>
      </text:list>
      <text:list xml:id="list30569463" text:continue-list="list30565430" text:style-name="WWNum1">
        <text:list-item>
          <text:list>
            <text:list-item>
              <text:p text:style-name="P118"><text:span text:style-name="T15">Педагогическая</text:span><text:span text:style-name="T18"><text:tab/></text:span><text:span text:style-name="T15">деятельность</text:span><text:span text:style-name="T18"><text:tab/></text:span><text:span text:style-name="T38">по</text:span><text:span text:style-name="T18"><text:tab/></text:span><text:span text:style-name="T15">проектированию</text:span><text:span text:style-name="T18"><text:tab/></text:span><text:span text:style-name="T30">и</text:span><text:span text:style-name="T18"><text:tab/></text:span><text:span text:style-name="T15">реализации</text:span><text:span text:style-name="T18"><text:tab/></text:span><text:span text:style-name="T15">основных</text:span><text:span text:style-name="T14"> </text:span><text:span text:style-name="T18">общеобразовательных программ:</text:span></text:p>
            </text:list-item>
          </text:list>
        </text:list-item>
      </text:list>
      <text:list xml:id="list7224814764109582568" text:style-name="WWNum4">
        <text:list-item>
          <text:list>
            <text:list-item>
              <text:list>
                <text:list-item>
                  <text:p text:style-name="P123"><text:span text:style-name="T8">Педагогическая деятельность по реализации программ основного и среднего общего </text:span><text:span text:style-name="T14">образования.</text:span></text:p>
                </text:list-item>
                <text:list-item>
                  <text:p text:style-name="P117"><text:span text:style-name="T8">Предметное</text:span><text:span text:style-name="T40"> </text:span><text:span text:style-name="T8">обучение.</text:span><text:span text:style-name="T21"> </text:span><text:span text:style-name="T8">Английский</text:span><text:span text:style-name="T34"> </text:span><text:span text:style-name="T9">язык.</text:span></text:p>
                </text:list-item>
              </text:list>
            </text:list-item>
          </text:list>
        </text:list-item>
      </text:list>
      <text:p text:style-name="P7"/>
      <text:list xml:id="list30584808" text:continue-list="list30569463" text:style-name="WWNum1">
        <text:list-item>
          <text:h text:style-name="P170" text:outline-level="1">Должностные<text:span text:style-name="T52"> </text:span>обязанности<text:span text:style-name="T52"> </text:span>учителя<text:span text:style-name="T3"> </text:span>английского<text:span text:style-name="T60"> </text:span><text:span text:style-name="T6">языка</text:span></text:h>
          <text:list>
            <text:list-item>
              <text:p text:style-name="P35"><text:span text:style-name="T18">В</text:span><text:span text:style-name="T46"> </text:span><text:span text:style-name="T18">рамках</text:span><text:span text:style-name="T22"> </text:span><text:span text:style-name="T18">трудовой</text:span><text:span text:style-name="T10"> </text:span><text:span text:style-name="T18">общепедагогической</text:span><text:span text:style-name="T10"> </text:span><text:span text:style-name="T18">функции</text:span><text:span text:style-name="T10"> </text:span><text:span text:style-name="T15">обучения:</text:span></text:p>
              <text:list>
                <text:list-item>
                  <text:p text:style-name="P77">осуществляет профессиональную деятельность в соответствии с требованиями Федеральных государственных образовательных стандартов (ФГОС) начального общего, основного общего и среднего общего образования;</text:p>
                </text:list-item>
                <text:list-item>
                  <text:p text:style-name="P90">разрабатывает и реализует программы по английскому языку в рамках основных общеобразовательных программ;</text:p>
                </text:list-item>
                <text:list-item>
                  <text:p text:style-name="P82">участвует в разработке и реализации программы развития общеобразовательной организации в целях создания безопасной и комфортной образовательной среды;</text:p>
                </text:list-item>
                <text:list-item>
                  <text:p text:style-name="P43"><text:span text:style-name="T8">осуществляет</text:span><text:span text:style-name="T40"> </text:span><text:span text:style-name="T8">планирование</text:span><text:span text:style-name="T21"> </text:span><text:span text:style-name="T8">и</text:span><text:span text:style-name="T9"> </text:span><text:span text:style-name="T8">проведение учебных</text:span><text:span text:style-name="T9"> </text:span><text:span text:style-name="T8">занятий</text:span><text:span text:style-name="T9"> </text:span><text:span text:style-name="T8">по</text:span><text:span text:style-name="T24"> </text:span><text:span text:style-name="T8">английскому</text:span><text:span text:style-name="T45"> </text:span><text:span text:style-name="T14">языку;</text:span></text:p>
                </text:list-item>
                <text:list-item>
                  <text:p text:style-name="P43"><text:span text:style-name="T8">проводит</text:span><text:span text:style-name="T19"> </text:span><text:span text:style-name="T8">систематический</text:span><text:span text:style-name="T9"> </text:span><text:span text:style-name="T8">анализ</text:span><text:span text:style-name="T9"> </text:span><text:span text:style-name="T8">эффективности</text:span><text:span text:style-name="T12"> </text:span><text:span text:style-name="T8">уроков</text:span><text:span text:style-name="T34"> </text:span><text:span text:style-name="T8">и</text:span><text:span text:style-name="T34"> </text:span><text:span text:style-name="T8">подходов</text:span><text:span text:style-name="T34"> </text:span><text:span text:style-name="T8">к</text:span><text:span text:style-name="T21"> </text:span><text:span text:style-name="T14">обучению;</text:span></text:p>
                </text:list-item>
                <text:list-item>
                  <text:p text:style-name="P68">осуществляет организацию, контроль и оценку учебных достижений, текущих и итоговых результатов освоения обучающимися основной образовательной программы по английскому языку;</text:p>
                </text:list-item>
                <text:list-item>
                  <text:p text:style-name="P43"><text:span text:style-name="T8">формирует</text:span><text:span text:style-name="T37"> </text:span><text:span text:style-name="T8">универсальные</text:span><text:span text:style-name="T14"> </text:span><text:span text:style-name="T8">учебные</text:span><text:span text:style-name="T37"> </text:span><text:span text:style-name="T14">действия;</text:span></text:p>
                </text:list-item>
                <text:list-item>
                  <text:p text:style-name="P72">формирует навыки, связанные с информационно-коммуникационными технологиями (ИКТ);</text:p>
                </text:list-item>
                <text:list-item>
                  <text:p text:style-name="P45"><text:span text:style-name="T8">формирует</text:span><text:span text:style-name="T17"> </text:span><text:span text:style-name="T8">у</text:span><text:span text:style-name="T21"> </text:span><text:span text:style-name="T8">детей</text:span><text:span text:style-name="T21"> </text:span><text:span text:style-name="T8">мотивацию</text:span><text:span text:style-name="T14"> </text:span><text:span text:style-name="T8">к</text:span><text:span text:style-name="T14"> обучению;</text:span></text:p>
                </text:list-item>
                <text:list-item>
                  <text:p text:style-name="P72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, в том числе текстовые редакторы и электронные таблицы;</text:p>
                </text:list-item>
                <text:list-item>
                  <text:p text:style-name="P97"><text:span text:style-name="T8">проводит контрольно-оценочную работу при обучении с применением новейших методов оценки в условиях информационно-коммуникационных технологий (ведение электронной документации, в том числе электронного журнала и </text:span><text:span text:style-name="T14">дневников).</text:span></text:p>
                </text:list-item>
              </text:list>
            </text:list-item>
            <text:list-item>
              <text:p text:style-name="P36"><text:span text:style-name="T18">В</text:span><text:span text:style-name="T20"> </text:span><text:span text:style-name="T18">рамках</text:span><text:span text:style-name="T22"> </text:span><text:span text:style-name="T18">трудовой</text:span><text:span text:style-name="T22"> </text:span><text:span text:style-name="T18">функции</text:span><text:span text:style-name="T10"> </text:span><text:span text:style-name="T18">воспитательной</text:span><text:span text:style-name="T22"> </text:span><text:span text:style-name="T15">деятельности:</text:span></text:p>
              <text:list>
                <text:list-item>
                  <text:p text:style-name="P39">осуществляет регулирование поведения учащихся для обеспечения безопасной образовательной среды на уроках английского языка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98">реализует современные, в том числе интерактивные, формы и методы воспитательной работы, используя их как на уроках английского языка, так и во внеурочной деятельности;</text:p>
                </text:list-item>
                <text:list-item>
                  <text:p text:style-name="P67"><text:span text:style-name="T8">ставит</text:span><text:span text:style-name="T12"> </text:span><text:span text:style-name="T8">воспитательные цели, способствующие развитию обучающихся, независимо от их способностей и характера;</text:span></text:p>
                </text:list-item>
                <text:list-item>
                  <text:p text:style-name="P40">контролирует выполнение учениками правил поведения в учебном кабинете английского языка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63">способствует реализации воспитательных возможностей различных видов деятельности школьника (учебной, исследовательской, проектной, творческой);</text:p>
                </text:list-item>
                <text:list-item>
                  <text:p text:style-name="P58"><text:span text:style-name="T8">способствует развитию у учащихся познавательной активности,</text:span><text:span text:style-name="T27"> </text:span><text:span text:style-name="T8">самостоятельности, инициативы и творческих способностей, формированию гражданской позиции, способности к труду и жизни в условиях современного</text:span><text:span text:style-name="T31"> </text:span><text:span text:style-name="T8">мира, культуры здорового и безопасного образа жизни.</text:span></text:p>
                </text:list-item>
              </text:list>
            </text:list-item>
            <text:list-item>
              <text:p text:style-name="P34"><text:span text:style-name="T18">В</text:span><text:span text:style-name="T41"> </text:span><text:span text:style-name="T18">рамках</text:span><text:span text:style-name="T15"> </text:span><text:span text:style-name="T18">трудовой</text:span><text:span text:style-name="T22"> </text:span><text:span text:style-name="T18">функции</text:span><text:span text:style-name="T22"> </text:span><text:span text:style-name="T18">развивающей</text:span><text:span text:style-name="T15"> деятельности:</text:span></text:p>
              <text:list>
                <text:list-item>
                  <text:p text:style-name="P72">осуществляет проектирование психологически безопасной и комфортной образовательной среды на занятиях по английскому языку;</text:p>
                </text:list-item>
                <text:list-item>
                  <text:p text:style-name="P126">развивает у детей познавательную активность, самостоятельность, инициативу, способности к исследованию и проектированию;</text:p>
                </text:list-item>
                <text:list-item>
                  <text:p text:style-name="P58"><text:span text:style-name="T8">осваивает</text:span><text:span text:style-name="T14"> </text:span><text:span text:style-name="T8">и</text:span><text:span text:style-name="T12"> </text:span><text:span text:style-name="T8">применяет</text:span><text:span text:style-name="T14"> </text:span><text:span text:style-name="T8">в</text:span><text:span text:style-name="T14"> </text:span><text:span text:style-name="T8">работе психолого-педагогические технологии</text:span><text:span text:style-name="T12"> </text:span><text:span text:style-name="T8">(в</text:span><text:span text:style-name="T14"> </text:span><text:span text:style-name="T8">том</text:span><text:span text:style-name="T9"> </text:span><text:span text:style-name="T8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41"><text:span text:style-name="T8">оказывает</text:span><text:span text:style-name="T39"> </text:span><text:span text:style-name="T8">адресную</text:span><text:span text:style-name="T34"> </text:span><text:span text:style-name="T8">помощь</text:span><text:span text:style-name="T21"> </text:span><text:span text:style-name="T8">учащимся</text:span><text:span text:style-name="T9"> </text:span><text:span text:style-name="T8">образовательного</text:span><text:span text:style-name="T34"> </text:span><text:span text:style-name="T14">учреждения;</text:span></text:p>
                </text:list-item>
                <text:list-item>
                  <text:p text:style-name="P127"><text:span text:style-name="T8">как учитель-предметник участвует в психолого-медико-педагогических </text:span><text:span text:style-name="T14">консилиумах;</text:span></text:p>
                </text:list-item>
                <text:list-item>
                  <text:p text:style-name="P83">разрабатывает и реализует индивидуальные учебные планы (программы) по английскому языку в рамках индивидуальных программ развития ребенка;</text:p>
                </text:list-item>
                <text:list-item>
                  <text:p text:style-name="P39">формирует и реализует программы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.</text:p>
                </text:list-item>
              </text:list>
            </text:list-item>
            <text:list-item>
              <text:p text:style-name="P130"><text:span text:style-name="T18">В</text:span><text:span text:style-name="T28"> </text:span><text:span text:style-name="T18">рамках</text:span><text:span text:style-name="T28"> </text:span><text:span text:style-name="T18">трудовой</text:span><text:span text:style-name="T28"> </text:span><text:span text:style-name="T18">функции</text:span><text:span text:style-name="T28"> </text:span><text:span text:style-name="T18">педагогической</text:span><text:span text:style-name="T28"> </text:span><text:span text:style-name="T18">деятельности</text:span><text:span text:style-name="T28"> </text:span><text:span text:style-name="T18">по</text:span><text:span text:style-name="T28"> </text:span><text:span text:style-name="T18">реализации</text:span><text:span text:style-name="T28"> </text:span><text:span text:style-name="T18">программ</text:span><text:span text:style-name="T8"> </text:span><text:span text:style-name="T18">начального общего образования:</text:span></text:p>
              <text:list>
                <text:list-item>
                  <text:p text:style-name="P98">проектирует образовательную деятельность на основе Федерального государственного образовательного стандарта начального общего образования с учетом особенностей социальной ситуации развития ребенка;</text:p>
                </text:list-item>
                <text:list-item>
                  <text:p text:style-name="P65">формирует у детей социальную позицию обучающихся на всем протяжении обучения в начальной школе;</text:p>
                </text:list-item>
                <text:list-item>
                  <text:p text:style-name="P82">формирует метапредметные компетенции, умение учиться и универсальные учебные действия до уровня, необходимого для освоения знаний и умений по английскому языку;</text:p>
                </text:list-item>
                <text:list-item>
                  <text:p text:style-name="P67"><text:span text:style-name="T8">объективно оценивает успехи и возможности обучающихся с учетом неравномерности индивидуального психического развития детей младшего школьного</text:span><text:span text:style-name="T21"> </text:span><text:span text:style-name="T8">возраста,</text:span><text:span text:style-name="T21"> </text:span><text:span text:style-name="T8">а</text:span><text:span text:style-name="T34"> </text:span><text:span text:style-name="T8">также</text:span><text:span text:style-name="T12"> </text:span><text:span text:style-name="T8">своеобразия</text:span><text:span text:style-name="T14"> </text:span><text:span text:style-name="T8">динамики</text:span><text:span text:style-name="T21"> </text:span><text:span text:style-name="T8">развития</text:span><text:span text:style-name="T14"> </text:span><text:span text:style-name="T8">учебной</text:span><text:span text:style-name="T21"> </text:span><text:span text:style-name="T8">деятельности мальчиков и девочек;</text:span></text:p>
                </text:list-item>
                <text:list-item>
                  <text:p text:style-name="P73">организует учебную деятельность с учетом своеобразия социальной ситуации развития ребенка;</text:p>
                </text:list-item>
                <text:list-item>
                  <text:p text:style-name="P128">корректирует учебную деятельность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(в том числе в силу различий в возрасте, условий воспитания), а также своеобразия динамики развития мальчиков и девочек;</text:p>
                </text:list-item>
                <text:list-item>
                  <text:p text:style-name="P39">участвует в мероприятии в четвертом классе начальной школы (во взаимодействии с учителем начальных классов и психологом) по профилактике возможных трудностей адаптации детей к образовательной деятельности в основной школе.</text:p>
                </text:list-item>
              </text:list>
            </text:list-item>
            <text:list-item>
              <text:p text:style-name="P132"><text:span text:style-name="T18">В</text:span><text:span text:style-name="T28"> </text:span><text:span text:style-name="T18">рамках</text:span><text:span text:style-name="T28"> </text:span><text:span text:style-name="T18">трудовой</text:span><text:span text:style-name="T28"> </text:span><text:span text:style-name="T18">функции</text:span><text:span text:style-name="T28"> </text:span><text:span text:style-name="T18">педагогической</text:span><text:span text:style-name="T28"> </text:span><text:span text:style-name="T18">деятельности</text:span><text:span text:style-name="T28"> </text:span><text:span text:style-name="T18">по</text:span><text:span text:style-name="T28"> </text:span><text:span text:style-name="T18">реализации</text:span><text:span text:style-name="T28"> </text:span><text:span text:style-name="T18">программ</text:span><text:span text:style-name="T8"> </text:span><text:span text:style-name="T18">основного и среднего общего образования:</text:span></text:p>
              <text:list>
                <text:list-item>
                  <text:p text:style-name="P39">формирует общекультурные компетенции и понимание места английского языка в общей картине мира;</text:p>
                </text:list-item>
                <text:list-item>
                  <text:p text:style-name="P75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55">определяет совместно с учеником, его родителями (законными представителями) и другими участниками образовательных отношений (педагог-психолог, учитель- дефектолог, методист и т.д.) зоны его ближайшего развития, разрабатывает и реализует (при необходимости) индивидуальный образовательный маршрут по дисциплине «Английский язык»;</text:p>
                </text:list-item>
                <text:list-item>
                  <text:p text:style-name="P69">планирует специализированную образовательную деятельность для класса и/или отдельных контингентов учащихся с выдающимися способностями в области английского языка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90">использует совместно со школьниками иноязычные источники информации и инструменты перевода;</text:p>
                </text:list-item>
                <text:list-item>
                  <text:p text:style-name="P129">осуществляет организацию олимпиад, конференций и конкурсов по английскому языку в школе, иных внеурочных мероприятий, экскурсий и др.</text:p>
                </text:list-item>
              </text:list>
            </text:list-item>
            <text:list-item>
              <text:p text:style-name="P34"><text:span text:style-name="T18">В</text:span><text:span text:style-name="T20"> </text:span><text:span text:style-name="T18">рамках</text:span><text:span text:style-name="T15"> </text:span><text:span text:style-name="T18">трудовой</text:span><text:span text:style-name="T22"> </text:span><text:span text:style-name="T18">функции</text:span><text:span text:style-name="T10"> </text:span><text:span text:style-name="T18">обучения</text:span><text:span text:style-name="T13"> </text:span><text:span text:style-name="T18">предмету</text:span><text:span text:style-name="T41"> </text:span><text:span text:style-name="T18">«Английский</text:span><text:span text:style-name="T15"> язык»:</text:span></text:p>
              <text:list>
                <text:list-item>
                  <text:p text:style-name="P43"><text:span text:style-name="T8">формирует</text:span><text:span text:style-name="T37"> </text:span><text:span text:style-name="T8">конкретные</text:span><text:span text:style-name="T12"> </text:span><text:span text:style-name="T8">знания, умения</text:span><text:span text:style-name="T17"> </text:span><text:span text:style-name="T8">и</text:span><text:span text:style-name="T9"> </text:span><text:span text:style-name="T8">навыки</text:span><text:span text:style-name="T21"> </text:span><text:span text:style-name="T8">в</text:span><text:span text:style-name="T9"> </text:span><text:span text:style-name="T8">области</text:span><text:span text:style-name="T24"> </text:span><text:span text:style-name="T8">английского</text:span><text:span text:style-name="T12"> </text:span><text:span text:style-name="T14">языка;</text:span></text:p>
                </text:list-item>
                <text:list-item>
                  <text:p text:style-name="P70">формирует образовательную среду, содействующую развитию способностей в области английского языка каждого ребенка и реализующую принципы современной педагогики;</text:p>
                </text:list-item>
                <text:list-item>
                  <text:p text:style-name="P78"><text:span text:style-name="T8">содействует развитию инициативы обучающихся по использованию английского </text:span><text:span text:style-name="T14">языка;</text:span></text:p>
                </text:list-item>
                <text:list-item>
                  <text:p text:style-name="P74"><text:span text:style-name="T8">осуществляет профессиональное использование элементов информационной образовательной</text:span><text:span text:style-name="T37"> </text:span><text:span text:style-name="T8">среды</text:span><text:span text:style-name="T40"> </text:span><text:span text:style-name="T8">с учетом</text:span><text:span text:style-name="T14"> </text:span><text:span text:style-name="T8">возможностей</text:span><text:span text:style-name="T14"> </text:span><text:span text:style-name="T8">применения новых</text:span><text:span text:style-name="T14"> </text:span><text:span text:style-name="T8">элементов</text:span><text:span text:style-name="T40"> </text:span><text:span text:style-name="T8">такой среды, отсутствующих в общеобразовательной организации;</text:span></text:p>
                </text:list-item>
                <text:list-item>
                  <text:p text:style-name="P40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135">содействует в подготовке обучающихся к участию в олимпиадах по английскому языку, конкурсах, исследовательских проектах и ученических конференциях;</text:p>
                </text:list-item>
                <text:list-item>
                  <text:p text:style-name="P38"><text:span text:style-name="T8">формирует и поддерживает высокую мотивацию, развивает способности обучающихся к занятиям английским языком, ведет кружки, факультативные и элективные курсы для желающих и эффективно работающих в них учащихся </text:span><text:span text:style-name="T14">школы;</text:span></text:p>
                </text:list-item>
                <text:list-item>
                  <text:p text:style-name="P71"><text:span text:style-name="T8">предоставляет информацию о дополнительном образовании, возможности углубленного изучения английского языка в других образовательных и иных организациях, в том числе с применением дистанционных образовательных </text:span><text:span text:style-name="T14">технологий;</text:span></text:p>
                </text:list-item>
                <text:list-item>
                  <text:p text:style-name="P94">консультирует обучающихся по выбору профессий и специальностей, где особо необходимы знания английского языка;</text:p>
                </text:list-item>
                <text:list-item>
                  <text:p text:style-name="P59">содействует формированию у обучающихся школы позитивных эмоций от деятельности в области английского языка, выявляет совместно с учащимися недостоверные и малоправдоподобные данные;</text:p>
                </text:list-item>
                <text:list-item>
                  <text:p text:style-name="P99"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101">формирует представления обучающихся о полезности знания английского языка вне зависимости от избранной профессии или специальности;</text:p>
                </text:list-item>
                <text:list-item>
                  <text:p text:style-name="P63">ведет диалог с учащимися или группой обучающихся в процессе нахождения решения проблемы по теме урока, выявляет сомнительные места, подтверждает правильность суждений;</text:p>
                </text:list-item>
                <text:list-item>
                  <text:p text:style-name="P136">сотрудничает с другими учителями-предметниками, осуществляет межпредметные связи в процессе преподавания английского языка.</text:p>
                </text:list-item>
              </text:list>
            </text:list-item>
          </text:list>
        </text:list-item>
      </text:list>
      <text:list xml:id="list8087655068578122551" text:style-name="WWNum5">
        <text:list-item>
          <text:p text:style-name="P137">осуществляет совместно с учащимися поиск и обсуждение изменений в языковой реальности и реакции на них социума, формирует у детей "чувство меняющегося языка", влияние английского языка на родной язык;</text:p>
        </text:list-item>
        <text:list-item>
          <text:p text:style-name="P139">использует совместно с учениками источников языковой информации для решения практических или познавательных задач, в частности, этимологической информации, подчеркивая отличия научного метода изучения языка от так называемого "бытового" подхода ("народной лингвистики");</text:p>
        </text:list-item>
        <text:list-item>
          <text:p text:style-name="P140"><text:span text:style-name="T8">формирует навыки диалога через организацию устных и письменных дискуссий по проблемам, требующим принятия решений и разрешения затруднительных </text:span><text:span text:style-name="T14">ситуаций;</text:span></text:p>
        </text:list-item>
        <text:list-item>
          <text:p text:style-name="P137">организует публичные выступления детей, поощрение их участия в дебатах на школьных конференциях, форумах, интернет-форумах и интернет-конференциях;</text:p>
        </text:list-item>
        <text:list-item>
          <text:p text:style-name="P143">формирует установку школьников на коммуникацию в максимально широком контексте, в том числе в гипермедиа-формате;</text:p>
        </text:list-item>
        <text:list-item>
          <text:p text:style-name="P138"><text:span text:style-name="T8">стимулирует</text:span><text:span text:style-name="T14"> </text:span><text:span text:style-name="T8">сообщения обучающихся на английском языке о</text:span><text:span text:style-name="T12"> </text:span><text:span text:style-name="T8">событии</text:span><text:span text:style-name="T12"> </text:span><text:span text:style-name="T8">или</text:span><text:span text:style-name="T12"> </text:span><text:span text:style-name="T8">объекте (рассказ о поездке, событии семейной жизни, спектакле и т.п.), анализируя их структуру и используемые языковые и изобразительные средства;</text:span></text:p>
        </text:list-item>
        <text:list-item>
          <text:p text:style-name="P141">обсуждает с учащимися образцы лучших произведений художественной прозы, журналистики, рекламы на английском языке.</text:p>
        </text:list-item>
        <text:list-item>
          <text:p text:style-name="P144"><text:span text:style-name="T8">поощряет</text:span><text:span text:style-name="T19"> </text:span><text:span text:style-name="T8">индивидуальное</text:span><text:span text:style-name="T9"> </text:span><text:span text:style-name="T8">и</text:span><text:span text:style-name="T37"> </text:span><text:span text:style-name="T8">коллективное</text:span><text:span text:style-name="T9"> </text:span><text:span text:style-name="T8">литературное</text:span><text:span text:style-name="T34"> </text:span><text:span text:style-name="T8">творчество</text:span><text:span text:style-name="T9"> </text:span><text:span text:style-name="T14">школьников;</text:span></text:p>
        </text:list-item>
        <text:list-item>
          <text:p text:style-name="P142"><text:span text:style-name="T8">поощряет участие детей в театральных</text:span><text:span text:style-name="T14"> </text:span><text:span text:style-name="T8">постановках, стимулирование создания ими анимационных и других видеопродуктов;</text:span></text:p>
        </text:list-item>
        <text:list-item>
          <text:p text:style-name="P145">формирует у обучающихся умение применять в практике устной и письменной речи норм английского языка;</text:p>
        </text:list-item>
        <text:list-item>
          <text:p text:style-name="P146">формирует у учащихся культуры ссылок на источники опубликования, цитирования, сопоставления, диалога с автором, недопущения нарушения авторских прав.</text:p>
        </text:list-item>
      </text:list>
      <text:list xml:id="list30565814" text:continue-list="list30584808" text:style-name="WWNum1">
        <text:list-item>
          <text:list>
            <text:list-item>
              <text:p text:style-name="P25"><text:span text:style-name="T8">Ведёт в установленном порядке учебную документацию, осуществляет текущий контроль успеваемости и посещаемости учащихся на уроках английского</text:span><text:span text:style-name="T12"> </text:span><text:span text:style-name="T8">языка, выставляет текущие оценки в классный журнал и дневники, своевременно сдаёт администрации школы необходимые отчётные данные.</text:span></text:p>
            </text:list-item>
            <text:list-item>
              <text:p text:style-name="P16"><text:span text:style-name="T8">Контролирует наличие у обучающихся рабочих тетрадей, тетрадей для контрольных работ, соблюдение установленного в школе порядка их оформления, ведения, соблюдение единого</text:span><text:span text:style-name="T12"> </text:span><text:span text:style-name="T8">орфографического</text:span><text:span text:style-name="T34"> </text:span><text:span text:style-name="T8">режима.</text:span><text:span text:style-name="T12"> </text:span><text:span text:style-name="T8">Хранит</text:span><text:span text:style-name="T14"> </text:span><text:span text:style-name="T8">тетради</text:span><text:span text:style-name="T34"> </text:span><text:span text:style-name="T8">для</text:span><text:span text:style-name="T21"> </text:span><text:span text:style-name="T8">контрольных</text:span><text:span text:style-name="T12"> </text:span><text:span text:style-name="T8">работ</text:span><text:span text:style-name="T14"> </text:span><text:span text:style-name="T8">по английскому языку в течение всего учебного года.</text:span></text:p>
            </text:list-item>
            <text:list-item>
              <text:p text:style-name="P37"><text:span text:style-name="T8">Все</text:span><text:span text:style-name="T21"> </text:span><text:span text:style-name="T8">виды</text:span><text:span text:style-name="T9"> </text:span><text:span text:style-name="T8">контрольных</text:span><text:span text:style-name="T14"> </text:span><text:span text:style-name="T8">работ</text:span><text:span text:style-name="T21"> </text:span><text:span text:style-name="T8">проверяются</text:span><text:span text:style-name="T12"> </text:span><text:span text:style-name="T8">абсолютно</text:span><text:span text:style-name="T24"> </text:span><text:span text:style-name="T8">у</text:span><text:span text:style-name="T29"> </text:span><text:span text:style-name="T8">всех</text:span><text:span text:style-name="T48"> </text:span><text:span text:style-name="T14">учащихся.</text:span></text:p>
            </text:list-item>
            <text:list-item>
              <text:p text:style-name="P112">Учитель английского языка обязан иметь рабочую образовательную программу, календарно-тематическое планирование на год по своему предмету в каждой параллели классов и рабочий план на каждый урок.</text:p>
            </text:list-item>
            <text:list-item>
              <text:p text:style-name="P113">Готовит и использует в обучении различный дидактический материал, наглядные пособия, раздаточный учебный материал.</text:p>
            </text:list-item>
            <text:list-item>
              <text:p text:style-name="P148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английскому языку.</text:p>
            </text:list-item>
            <text:list-item>
              <text:p text:style-name="P152"><text:span text:style-name="T8">Принимает</text:span><text:span text:style-name="T12"> </text:span><text:span text:style-name="T8">участие</text:span><text:span text:style-name="T14"> </text:span><text:span text:style-name="T8">в</text:span><text:span text:style-name="T34"> </text:span><text:span text:style-name="T8">ГВЭ</text:span><text:span text:style-name="T12"> </text:span><text:span text:style-name="T8">и</text:span><text:span text:style-name="T21"> </text:span><text:span text:style-name="T9">ЕГЭ.</text:span></text:p>
            </text:list-item>
            <text:list-item>
              <text:p text:style-name="P133">Организует совместно с коллегами проведение школьного этапа олимпиады по английскому языку. Формирует сборные команды школы для участия в следующих этапах олимпиад по английскому языку.</text:p>
            </text:list-item>
            <text:list-item>
              <text:p text:style-name="P147"><text:span text:style-name="T8">Организует участие обучающихся в лингвистических конкурсах, во внеклассных предметных мероприятиях, в неделях английского языка, защитах исследовательских работ и проектов, в оформлении предметных стенгазет и, по возможности,</text:span><text:span text:style-name="T27"> </text:span><text:span text:style-name="T8">организует внеклассную работу по своему предмету.</text:span></text:p>
            </text:list-item>
            <text:list-item>
              <text:p text:style-name="P153"><text:span text:style-name="T18">Учителю</text:span><text:span text:style-name="T15"> </text:span><text:span text:style-name="T18">английского</text:span><text:span text:style-name="T13"> </text:span><text:span text:style-name="T18">языка</text:span><text:span text:style-name="T36"> </text:span><text:span text:style-name="T15">запрещается:</text:span></text:p>
              <text:list>
                <text:list-item>
                  <text:p text:style-name="P44"><text:span text:style-name="T8">менять</text:span><text:span text:style-name="T34"> </text:span><text:span text:style-name="T8">на</text:span><text:span text:style-name="T14"> </text:span><text:span text:style-name="T8">свое</text:span><text:span text:style-name="T14"> </text:span><text:span text:style-name="T8">усмотрение</text:span><text:span text:style-name="T12"> </text:span><text:span text:style-name="T8">расписание</text:span><text:span text:style-name="T34"> </text:span><text:span text:style-name="T14">занятий;</text:span></text:p>
                </text:list-item>
                <text:list-item>
                  <text:p text:style-name="P81"><text:span text:style-name="T8">отменять</text:span><text:span text:style-name="T27"> </text:span><text:span text:style-name="T8">занятия,</text:span><text:span text:style-name="T27"> </text:span><text:span text:style-name="T8">увеличивать</text:span><text:span text:style-name="T27"> </text:span><text:span text:style-name="T8">или</text:span><text:span text:style-name="T27"> </text:span><text:span text:style-name="T8">сокращать</text:span><text:span text:style-name="T27"> </text:span><text:span text:style-name="T8">длительность</text:span><text:span text:style-name="T27"> </text:span><text:span text:style-name="T8">уроков</text:span><text:span text:style-name="T27"> </text:span><text:span text:style-name="T8">(занятий)</text:span><text:span text:style-name="T27"> </text:span><text:span text:style-name="T8">и </text:span><text:span text:style-name="T14">перемен;</text:span></text:p>
                </text:list-item>
                <text:list-item>
                  <text:p text:style-name="P44"><text:span text:style-name="T8">удалять</text:span><text:span text:style-name="T14"> </text:span><text:span text:style-name="T8">учеников</text:span><text:span text:style-name="T34"> </text:span><text:span text:style-name="T8">с</text:span><text:span text:style-name="T14"> занятий;</text:span></text:p>
                </text:list-item>
                <text:list-item>
                  <text:p text:style-name="P80"><text:span text:style-name="T8">использовать неисправную мебель, электрооборудование, технические средства обучения,</text:span><text:span text:style-name="T12"> </text:span><text:span text:style-name="T8">электроприборы,</text:span><text:span text:style-name="T12"> </text:span><text:span text:style-name="T8">компьютерную и</text:span><text:span text:style-name="T12"> </text:span><text:span text:style-name="T8">иную оргтехнику</text:span><text:span text:style-name="T34"> </text:span><text:span text:style-name="T8">или</text:span><text:span text:style-name="T12"> </text:span><text:span text:style-name="T8">оборудование и мебель с явными признаками повреждения;</text:span></text:p>
                </text:list-item>
                <text:list-item>
                  <text:p text:style-name="P43"><text:span text:style-name="T8">курить</text:span><text:span text:style-name="T37"> </text:span><text:span text:style-name="T8">в</text:span><text:span text:style-name="T9"> </text:span><text:span text:style-name="T8">помещениях</text:span><text:span text:style-name="T14"> </text:span><text:span text:style-name="T8">и</text:span><text:span text:style-name="T21"> </text:span><text:span text:style-name="T8">на</text:span><text:span text:style-name="T12"> </text:span><text:span text:style-name="T8">территории</text:span><text:span text:style-name="T24"> </text:span><text:span text:style-name="T8">образовательного</text:span><text:span text:style-name="T12"> </text:span><text:span text:style-name="T14">учреждения.</text:span></text:p>
                </text:list-item>
              </text:list>
            </text:list-item>
            <text:list-item>
              <text:p text:style-name="P50"><text:span text:style-name="T8">Рассаживает детей с учетом их роста, наличия заболеваний органов дыхания, слуха и зрения.</text:span><text:span text:style-name="T27"> </text:span><text:span text:style-name="T8">Для</text:span><text:span text:style-name="T27"> </text:span><text:span text:style-name="T8">профилактики</text:span><text:span text:style-name="T27"> </text:span><text:span text:style-name="T8">нарушений</text:span><text:span text:style-name="T27"> </text:span><text:span text:style-name="T8">осанки</text:span><text:span text:style-name="T27"> </text:span><text:span text:style-name="T8">во</text:span><text:span text:style-name="T27"> </text:span><text:span text:style-name="T8">время</text:span><text:span text:style-name="T27"> </text:span><text:span text:style-name="T8">занятий</text:span><text:span text:style-name="T27"> </text:span><text:span text:style-name="T8">проводит соответствующие</text:span><text:span text:style-name="T27"> </text:span><text:span text:style-name="T8">физические</text:span><text:span text:style-name="T27"> </text:span><text:span text:style-name="T8">упражнения</text:span><text:span text:style-name="T27"> </text:span><text:span text:style-name="T8">-</text:span><text:span text:style-name="T27"> </text:span><text:span text:style-name="T8">физкультминутки.</text:span><text:span text:style-name="T27"> </text:span><text:span text:style-name="T8">При</text:span><text:span text:style-name="T27"> </text:span><text:span text:style-name="T8">использовании</text:span><text:span text:style-name="T27"> </text:span><text:span text:style-name="T8">ЭСО во время занятий и перемен проводит гимнастику для глаз, а при использовании книжных учебных изданий - гимнастику для глаз во время перемен.</text:span></text:p>
            </text:list-item>
            <text:list-item>
              <text:p text:style-name="P150"><text:span text:style-name="T8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 непрерывного использования экрана для учащихся 1-4-х классов - 10 минут, 5-9-х классов - 15 минут, а также общую продолжительность использования интерактивной доски на уроке для детей до 10 лет</text:span><text:span text:style-name="T50"> </text:span><text:span text:style-name="T8">- 20 минут, старше 10 лет - 30 минут.</text:span></text:p>
            </text:list-item>
            <text:list-item>
              <text:p text:style-name="P154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03"><text:span text:style-name="T8">При использовании электронного оборудования, в том числе сенсорного экрана, клавиатуры</text:span><text:span text:style-name="T27"> </text:span><text:span text:style-name="T8">и</text:span><text:span text:style-name="T27"> </text:span><text:span text:style-name="T8">мыши,</text:span><text:span text:style-name="T27"> </text:span><text:span text:style-name="T8">интерактивного</text:span><text:span text:style-name="T27"> </text:span><text:span text:style-name="T8">маркера</text:span><text:span text:style-name="T27"> </text:span><text:span text:style-name="T8">ежедневно</text:span><text:span text:style-name="T27"> </text:span><text:span text:style-name="T8">дезинфицирует</text:span><text:span text:style-name="T27"> </text:span><text:span text:style-name="T8">их</text:span><text:span text:style-name="T27"> </text:span><text:span text:style-name="T8">в соответствии с рекомендациями производителя либо с использованием растворов или салфеток на спиртовой основе, содержащих не менее 70% спирта.</text:span></text:p>
            </text:list-item>
            <text:list-item>
              <text:p text:style-name="P26">Обеспечивает охрану жизни и здоровья учащихся во время проведения уроков, факультативов и курсов, дополнительных и иных проводимых учителем английского языка занятий, а также во время проведения школьного этапа олимпиады по английскому языку, предметных конкурсов, внеклассных предметных мероприятий по английскому языку.</text:p>
            </text:list-item>
            <text:list-item>
              <text:p text:style-name="P156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131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естественных наук, а также в предметных школьных МО и методических объединениях учителей английского языка, которые проводятся вышестоящей организацией.</text:p>
            </text:list-item>
            <text:list-item>
              <text:p text:style-name="P105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57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106">Строго соблюдает права и свободы детей, содержащиеся в Федеральном законе «Об образовании в Российской Федерации» и Конвенции ООН о правах ребенка, этические нормы и правила поведения, является примером для школьников.</text:p>
            </text:list-item>
            <text:list-item>
              <text:p text:style-name="P153"><text:span text:style-name="T18">При</text:span><text:span text:style-name="T22"> </text:span><text:span text:style-name="T18">выполнении</text:span><text:span text:style-name="T15"> </text:span><text:span text:style-name="T18">учителем</text:span><text:span text:style-name="T36"> </text:span><text:span text:style-name="T18">обязанностей</text:span><text:span text:style-name="T36"> </text:span><text:span text:style-name="T18">заведующего</text:span><text:span text:style-name="T36"> </text:span><text:span text:style-name="T18">кабинетом</text:span><text:span text:style-name="T25"> </text:span><text:span text:style-name="T18">английского</text:span><text:span text:style-name="T10"> </text:span><text:span text:style-name="T15">языка:</text:span></text:p>
              <text:list>
                <text:list-item>
                  <text:p text:style-name="P43"><text:span text:style-name="T8">проводит</text:span><text:span text:style-name="T37"> </text:span><text:span text:style-name="T8">паспортизацию</text:span><text:span text:style-name="T9"> </text:span><text:span text:style-name="T8">своего</text:span><text:span text:style-name="T21"> </text:span><text:span text:style-name="T14">кабинета;</text:span></text:p>
                </text:list-item>
                <text:list-item>
                  <text:p text:style-name="P59">постоянно пополняет кабинет английского языка методическими пособиями, необходимыми для осуществления учебной программы по английскому языку, приборами, техническими средствами обучения, дидактическими материалами и наглядными пособиями;</text:p>
                </text:list-item>
                <text:list-item>
                  <text:p text:style-name="P43"><text:span text:style-name="T8">организует</text:span><text:span text:style-name="T9"> </text:span><text:span text:style-name="T8">с</text:span><text:span text:style-name="T48"> </text:span><text:span text:style-name="T8">учащимися</text:span><text:span text:style-name="T14"> </text:span><text:span text:style-name="T8">работу</text:span><text:span text:style-name="T19"> </text:span><text:span text:style-name="T8">по изготовлению</text:span><text:span text:style-name="T21"> </text:span><text:span text:style-name="T8">наглядных</text:span><text:span text:style-name="T14"> пособий;</text:span></text:p>
                </text:list-item>
                <text:list-item>
                  <text:p text:style-name="P85"><text:span text:style-name="T8">в соответствии с приказом директора «О проведении инвентаризации»</text:span><text:span text:style-name="T9"> </text:span><text:span text:style-name="T8">списывает в установленном порядке имущество, пришедшее в негодность;</text:span></text:p>
                </text:list-item>
                <text:list-item>
                  <text:p text:style-name="P60">разрабатывает инструкции по охране труда для кабинета английского языка с консультативной помощью специалиста по охране труда;</text:p>
                </text:list-item>
                <text:list-item>
                  <text:p text:style-name="P63">осуществляет постоянный контроль соблюдения учащимися инструкций по безопасности труда в кабинете английского языка, а также правил поведения в учебном кабинете;</text:p>
                </text:list-item>
                <text:list-item>
                  <text:p text:style-name="P98">проводит вводный инструктаж учащихся по правилам поведения в кабинете английского языка, первичные инструктажи при изучении новых тем и работы с учебным оборудованием с обязательной регистрацией в журнале инструктажа.</text:p>
                </text:list-item>
                <text:list-item>
                  <text:p text:style-name="P66">принимает участие в смотре-конкурсе учебных кабинетов, готовит кабинет английского языка к приемке на начало нового учебного года.</text:p>
                </text:list-item>
              </text:list>
            </text:list-item>
            <text:list-item>
              <text:p text:style-name="P160">Учитель английского язык соблюдает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p>
            </text:list-item>
            <text:list-item>
              <text:p text:style-name="P107">Педагог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9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5"/>
      <text:list xml:id="list30557681" text:continue-numbering="true" text:style-name="WWNum1">
        <text:list-item>
          <text:h text:style-name="P172" text:outline-level="1">Права</text:h>
        </text:list-item>
      </text:list>
      <text:p text:style-name="P11"><text:span text:style-name="T56">Учитель</text:span><text:span text:style-name="T53"> </text:span><text:span text:style-name="T56">английского</text:span><text:span text:style-name="T54"> </text:span><text:span text:style-name="T56">языка</text:span><text:span text:style-name="T7"> </text:span><text:span text:style-name="T56">имеет</text:span><text:span text:style-name="T7"> право:</text:span></text:p>
      <text:list xml:id="list30582058" text:continue-numbering="true" text:style-name="WWNum1">
        <text:list-item>
          <text:list>
            <text:list-item>
              <text:p text:style-name="P120"><text:span text:style-name="T8">Участвовать</text:span><text:span text:style-name="T21"> </text:span><text:span text:style-name="T8">в</text:span><text:span text:style-name="T21"> </text:span><text:span text:style-name="T8">управлении</text:span><text:span text:style-name="T37"> </text:span><text:span text:style-name="T8">общеобразовательной</text:span><text:span text:style-name="T37"> </text:span><text:span text:style-name="T8">организацией</text:span><text:span text:style-name="T37"> </text:span><text:span text:style-name="T8">в</text:span><text:span text:style-name="T40"> </text:span><text:span text:style-name="T8">порядке,</text:span><text:span text:style-name="T29"> </text:span><text:span text:style-name="T8">определенном </text:span><text:span text:style-name="T14">Уставом.</text:span></text:p>
            </text:list-item>
            <text:list-item>
              <text:p text:style-name="P27">На материально-технические условия, требуемые для выполнения образовательной программы по английскому языку и Федерального образовательного стандарта начального, основно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51"><text:span text:style-name="T8">Выбирать и</text:span><text:span text:style-name="T14"> </text:span><text:span text:style-name="T8">использовать в</text:span><text:span text:style-name="T21"> </text:span><text:span text:style-name="T8">образовательной</text:span><text:span text:style-name="T14"> </text:span><text:span text:style-name="T8">деятельности</text:span><text:span text:style-name="T14"> </text:span><text:span text:style-name="T8">образовательные программы, различные эффективные методики обучения обучающихся английскому языку, учебные пособия и учебники по английскому языку, методы оценки знаний и умений школьников, рекомендуемые Министерством просвещения Российской Федерации или разработанные самим педагогом и прошедшие необходимую экспертизу.</text:span></text:p>
            </text:list-item>
            <text:list-item>
              <text:p text:style-name="P115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59">Давать обучающимся во время уроков английского языка, а также перемен обязательные распоряжения, относящиеся к организации занятий и соблюдению дисциплины, привлекать учеников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61"><text:span text:style-name="T8">Знакомиться с проектами решений директора, относящихся к его профессиональной деятельности,</text:span><text:span text:style-name="T9"> </text:span><text:span text:style-name="T8">с жалобами и</text:span><text:span text:style-name="T9"> </text:span><text:span text:style-name="T8">другими документами, содержащими оценку</text:span><text:span text:style-name="T19"> </text:span><text:span text:style-name="T8">его работы, давать по ним правдивые объяснения.</text:span></text:p>
            </text:list-item>
            <text:list-item>
              <text:p text:style-name="P122">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 по вопросам, относящимся к компетенции педагогического работника.</text:p>
            </text:list-item>
            <text:list-item>
              <text:p text:style-name="P108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33"><text:span text:style-name="T8">На</text:span><text:span text:style-name="T21"> </text:span><text:span text:style-name="T8">защиту</text:span><text:span text:style-name="T37"> </text:span><text:span text:style-name="T8">своей</text:span><text:span text:style-name="T21"> </text:span><text:span text:style-name="T8">профессиональной</text:span><text:span text:style-name="T14"> </text:span><text:span text:style-name="T8">чести</text:span><text:span text:style-name="T21"> </text:span><text:span text:style-name="T8">и</text:span><text:span text:style-name="T14"> достоинства.</text:span></text:p>
            </text:list-item>
            <text:list-item>
              <text:p text:style-name="P134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25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норм профессиональной этики.</text:p>
            </text:list-item>
            <text:list-item>
              <text:p text:style-name="P119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28"><text:span text:style-name="T8">Педагогический работник имеет иные права, предусмотренные Трудовым Кодексом Российской Федерации, Федеральным</text:span><text:span text:style-name="T14"> </text:span><text:span text:style-name="T8">Законом «Об образовании в Российской Федерации», Уставом школы, Коллективным договором, Правилами внутреннего трудового распорядка.</text:span></text:p>
            </text:list-item>
          </text:list>
        </text:list-item>
      </text:list>
      <text:p text:style-name="P7"/>
      <text:list xml:id="list30587331" text:continue-numbering="true" text:style-name="WWNum1">
        <text:list-item>
          <text:h text:style-name="P173" text:outline-level="1">Ответственность</text:h>
          <text:list>
            <text:list-item>
              <text:p text:style-name="P163"><text:span text:style-name="T18">В</text:span><text:span text:style-name="T33"> </text:span><text:span text:style-name="T18">предусмотренном</text:span><text:span text:style-name="T33"> </text:span><text:span text:style-name="T18">законодательством</text:span><text:span text:style-name="T33"> </text:span><text:span text:style-name="T18">Российской</text:span><text:span text:style-name="T33"> </text:span><text:span text:style-name="T18">Федерации</text:span><text:span text:style-name="T33"> </text:span><text:span text:style-name="T18">порядке</text:span><text:span text:style-name="T33"> </text:span><text:span text:style-name="T18">учитель</text:span><text:span text:style-name="T8"> </text:span><text:span text:style-name="T18">английского языка несет ответственность:</text:span></text:p>
              <text:list>
                <text:list-item>
                  <text:p text:style-name="P164"><text:span text:style-name="T8">за реализацию</text:span><text:span text:style-name="T9"> </text:span><text:span text:style-name="T8">не в</text:span><text:span text:style-name="T14"> </text:span><text:span text:style-name="T8">полном</text:span><text:span text:style-name="T34"> </text:span><text:span text:style-name="T8">объеме образовательных</text:span><text:span text:style-name="T12"> </text:span><text:span text:style-name="T8">программ</text:span><text:span text:style-name="T9"> </text:span><text:span text:style-name="T8">по английскому</text:span><text:span text:style-name="T21"> </text:span><text:span text:style-name="T8">языку согласно учебному плану, расписанию и графику учебной деятельности;</text:span></text:p>
                </text:list-item>
                <text:list-item>
                  <text:p text:style-name="P49"><text:span text:style-name="T8">за жизнь и здоровье учащихся во время урока или иного проводимого им занятия, во время сопровождения учеников на предметные конкурсы и олимпиады по английскому языку на внеклассных мероприятиях и экскурсиях, проводимых </text:span><text:span text:style-name="T14">преподавателем;</text:span></text:p>
                </text:list-item>
                <text:list-item>
                  <text:p text:style-name="P165"><text:span text:style-name="T8">за</text:span><text:span text:style-name="T9"> </text:span><text:span text:style-name="T8">несвоевременную</text:span><text:span text:style-name="T14"> </text:span><text:span text:style-name="T8">проверку</text:span><text:span text:style-name="T45"> </text:span><text:span text:style-name="T8">рабочих</text:span><text:span text:style-name="T24"> </text:span><text:span text:style-name="T8">тетрадей</text:span><text:span text:style-name="T9"> </text:span><text:span text:style-name="T8">и</text:span><text:span text:style-name="T21"> </text:span><text:span text:style-name="T8">контрольных</text:span><text:span text:style-name="T14"> работ;</text:span></text:p>
                </text:list-item>
                <text:list-item>
                  <text:p text:style-name="P166"><text:span text:style-name="T8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14">организации;</text:span></text:p>
                </text:list-item>
                <text:list-item>
                  <text:p text:style-name="P167"><text:span text:style-name="T8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14">случае;</text:span></text:p>
                </text:list-item>
                <text:list-item>
                  <text:p text:style-name="P165"><text:span text:style-name="T8">за</text:span><text:span text:style-name="T9"> </text:span><text:span text:style-name="T8">несоблюдение</text:span><text:span text:style-name="T14"> </text:span><text:span text:style-name="T8">инструкций</text:span><text:span text:style-name="T9"> </text:span><text:span text:style-name="T8">по</text:span><text:span text:style-name="T21"> </text:span><text:span text:style-name="T8">охране</text:span><text:span text:style-name="T14"> </text:span><text:span text:style-name="T8">труда</text:span><text:span text:style-name="T14"> </text:span><text:span text:style-name="T8">и</text:span><text:span text:style-name="T9"> </text:span><text:span text:style-name="T8">пожарной</text:span><text:span text:style-name="T21"> </text:span><text:span text:style-name="T14">безопасности;</text:span></text:p>
                </text:list-item>
                <text:list-item>
                  <text:p text:style-name="P47"><text:span text:style-name="T8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английского языка, на внеклассных предметных мероприятиях по английскому </text:span><text:span text:style-name="T14">языку;</text:span></text:p>
                </text:list-item>
                <text:list-item>
                  <text:p text:style-name="P168">за несвоевременное проведение инструктажей учащихся по охране труда, необходимых при проведении уроков английского языка, внеклассных мероприятий, при проведении или выезде на олимпиады по английскому языку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20"><text:span text:style-name="T8">За неисполнение или нарушение без уважительных причин своих обязанностей, установленных настоящей </text:span><text:a xlink:type="simple" xlink:href="https://ohrana-tryda.com/node/3193" text:style-name="Internet_20_link" text:visited-style-name="Visited_20_Internet_20_Link"><text:span text:style-name="T8">должностной инструкцией учителя английского языка</text:span></text:a><text:span text:style-name="T8">, Устава и Правил внутреннего трудового распорядка, законных распоряжений директора школы и иных локальных нормативных актов, педагог подвергается дисциплинарному взысканию согласно статье 192 Трудового Кодекса Российской Федерации.</text:span></text:p>
            </text:list-item>
            <text:list-item>
              <text:p text:style-name="P151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английского языка может быть освобожден от занимаемой должности согласно Трудовому Кодексу РФ. Увольнение за данный проступок не является мерой дисциплинарной ответственности.</text:p>
            </text:list-item>
            <text:list-item>
              <text:p text:style-name="P23">За несоблюдение правил и требований охраны труда и пожарной безопасности, санитарно-гигиенических правил и норм учитель английского языка образовательной организации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124"><text:span text:style-name="T8">За умышленное причинение общеобразовательной организации или участникам образовательных</text:span><text:span text:style-name="T34"> </text:span><text:span text:style-name="T8">отношений</text:span><text:span text:style-name="T37"> </text:span><text:span text:style-name="T8">материального</text:span><text:span text:style-name="T21"> </text:span><text:span text:style-name="T8">ущерба</text:span><text:span text:style-name="T34"> </text:span><text:span text:style-name="T8">в</text:span><text:span text:style-name="T40"> </text:span><text:span text:style-name="T8">связи</text:span><text:span text:style-name="T37"> </text:span><text:span text:style-name="T8">с</text:span><text:span text:style-name="T34"> </text:span><text:span text:style-name="T8">исполнением</text:span><text:span text:style-name="T34"> </text:span><text:span text:style-name="T8">(неисполнением) своих должностных обязанностей педагог несет материальную ответственность в порядке и в пределах, предусмотренных трудовым и (или) гражданским законодательством РФ.</text:span></text:p>
            </text:list-item>
            <text:list-item>
              <text:p text:style-name="P53"><text:span text:style-name="T8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27"> </text:span><text:span text:style-name="T8">и гражданским законодательством Российской Федерации.</text:span></text:p>
            </text:list-item>
          </text:list>
        </text:list-item>
      </text:list>
      <text:p text:style-name="P7"/>
      <text:list xml:id="list30576475" text:continue-numbering="true" text:style-name="WWNum1">
        <text:list-item>
          <text:h text:style-name="P171" text:outline-level="1">Взаимоотношения.<text:span text:style-name="T5"> </text:span>Связи<text:span text:style-name="T4"> </text:span>по<text:span text:style-name="T57"> </text:span><text:span text:style-name="T6">должности</text:span></text:h>
          <text:list>
            <text:list-item>
              <text:p text:style-name="P158"><text:span text:style-name="T8">Продолжительность рабочего времени (нормы часов педагогической работы за ставку заработной платы) для учителя английского языка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/text:span><text:span text:style-name="T27"> </text:span><text:span text:style-name="T8">индивидуальная работа с учащимися, научная, творческая и исследовательская работа, а также другая педагогическая работа, предусмотренная трудовыми (должностными) </text:span><text:span text:style-name="T14">обязанностями.</text:span></text:p>
            </text:list-item>
            <text:list-item>
              <text:p text:style-name="P155"><text:span text:style-name="T8">Учитель английского языка самостоятельно планирует свою деятельность на каждый учебный год и каждую учебную четверть. Учебные планы работы педагога</text:span><text:span text:style-name="T27"> </text:span><text:span text:style-name="T8">согласовываются заместителем директора по учебно-воспитательной работе и</text:span><text:span text:style-name="T27"> </text:span><text:span text:style-name="T8">утверждаются непосредственно директором образовательного учреждения.</text:span></text:p>
            </text:list-item>
            <text:list-item>
              <text:p text:style-name="P21"><text:span text:style-name="T8">Во время каникул, не приходящихся на отпуск, учитель английского языка привлекается администрацией школы к педагогической, методической или</text:span><text:span text:style-name="T27"> </text:span><text:span text:style-name="T8">организационной деятельности в пределах времени, не превышающего учебной нагрузки до</text:span></text:p>
            </text:list-item>
          </text:list>
        </text:list-item>
      </text:list>
      <text:p text:style-name="P177">начала каникул. График работы педагога во время каникул утверждается приказом <text:span text:style-name="T6">директора.</text:span></text:p>
      <text:list xml:id="list30578145" text:continue-numbering="true" text:style-name="WWNum1">
        <text:list-item>
          <text:list>
            <text:list-item>
              <text:p text:style-name="P109">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 Федерации. Учителя английского языка заменяют в период временного отсутствия учителя той же специальности или преподаватели, имеющие отставание по учебному плану в преподавании своего предмета в данном классе.</text:p>
            </text:list-item>
            <text:list-item>
              <text:p text:style-name="P110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149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114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32">Принимает под свою персональную ответственность материальные ценности с непосредственным использованием и хранением их в кабинете английского языка в случае, если является заведующим учебным кабинетом.</text:p>
            </text:list-item>
            <text:list-item>
              <text:p text:style-name="P162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21"><text:span text:style-name="T8">Информирует</text:span><text:span text:style-name="T9"> </text:span><text:span text:style-name="T8">администрацию</text:span><text:span text:style-name="T21"> </text:span><text:span text:style-name="T8">школы</text:span><text:span text:style-name="T9"> </text:span><text:span text:style-name="T8">о</text:span><text:span text:style-name="T21"> </text:span><text:span text:style-name="T8">возникших трудностях</text:span><text:span text:style-name="T21"> </text:span><text:span text:style-name="T8">и проблемах</text:span><text:span text:style-name="T21"> </text:span><text:span text:style-name="T8">в</text:span><text:span text:style-name="T34"> </text:span><text:span text:style-name="T8">работе,</text:span><text:span text:style-name="T21"> </text:span><text:span text:style-name="T8">о недостатках в обеспечении требований охраны труда и пожарной безопасности.</text:span></text:p>
            </text:list-item>
          </text:list>
        </text:list-item>
      </text:list>
      <text:p text:style-name="P7"/>
      <text:list xml:id="list30566430" text:continue-numbering="true" text:style-name="WWNum1">
        <text:list-item>
          <text:h text:style-name="P171" text:outline-level="1">Заключительные<text:span text:style-name="T5"> </text:span><text:span text:style-name="T6">положения</text:span></text:h>
          <text:list>
            <text:list-item>
              <text:p text:style-name="P31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7"><text:span text:style-name="T8">Один экземпляр должностной инструкции находится у директора школы, второй – у </text:span><text:span text:style-name="T14">сотрудника.</text:span></text:p>
            </text:list-item>
            <text:list-item>
              <text:p text:style-name="P104"><text:span text:style-name="T8">Факт ознакомления педагогического работник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</text:span><text:span text:style-name="T14">инструкциями.</text:span></text:p>
            </text:list-item>
          </text:list>
        </text:list-item>
      </text:list>
      <text:p text:style-name="P178"/>
      <text:p text:style-name="P8"/>
      <text:p text:style-name="P10"><text:span text:style-name="T47">С</text:span><text:span text:style-name="T26"> </text:span><text:span text:style-name="T47">должностной</text:span><text:span text:style-name="T51"> </text:span><text:span text:style-name="T47">инструкцией</text:span><text:span text:style-name="T51"> </text:span><text:span text:style-name="T47">ознакомлен</text:span><text:span text:style-name="T49"> </text:span><text:span text:style-name="T47">(а)</text:span></text:p>
      <text:p text:style-name="P174"/>
      <text:p text:style-name="P12"><text:span text:style-name="T56">«_01_»</text:span><text:span text:style-name="T61"> <text:s text:c="2"/></text:span><text:span text:style-name="T56">09</text:span><text:span text:style-name="T62"> <text:s text:c="2"/></text:span><text:span text:style-name="T7">2021г.</text:span><text:tab/><text:span text:style-name="T56"><text:tab/></text:span><text:span text:style-name="T58">/</text:span><text:span text:style-name="T56"><text:tab/></text:span><text:span text:style-name="T58">/</text:span></text:p>
      <text:p text:style-name="P180"/>
      <text:p text:style-name="P12"><text:span text:style-name="T59">«_01_»</text:span><text:span text:style-name="T61"> <text:s text:c="2"/></text:span><text:span text:style-name="T59">09</text:span><text:span text:style-name="T62"> <text:s text:c="2"/></text:span><text:span text:style-name="T7">2021г.</text:span><text:span text:style-name="T58"><text:tab/></text:span><text:span text:style-name="T59"><text:tab/></text:span><text:span text:style-name="T58">/</text:span><text:span text:style-name="T59"><text:tab/></text:span><text:span text:style-name="T58">/</text:span></text:p>
      <text:p text:style-name="P180"/>
      <text:p text:style-name="P12"><text:span text:style-name="T59">«_01_»</text:span><text:span text:style-name="T61"> <text:s text:c="2"/></text:span><text:span text:style-name="T59">09</text:span><text:span text:style-name="T62"> <text:s text:c="2"/></text:span><text:span text:style-name="T7">2021г.</text:span><text:span text:style-name="T58"><text:tab/></text:span><text:span text:style-name="T59"><text:tab/></text:span><text:span text:style-name="T58">/</text:span><text:span text:style-name="T59"><text:tab/></text:span><text:span text:style-name="T58">/</text:span></text:p>
      <text:p text:style-name="P180"/>
      <text:p text:style-name="P12"><text:span text:style-name="T59">«_01_»</text:span><text:span text:style-name="T61"> <text:s text:c="2"/></text:span><text:span text:style-name="T59">09</text:span><text:span text:style-name="T62"> <text:s text:c="2"/></text:span><text:span text:style-name="T7">2021г.</text:span><text:span text:style-name="T58"><text:tab/></text:span><text:span text:style-name="T59"><text:tab/></text:span><text:span text:style-name="T58">/</text:span><text:span text:style-name="T59"><text:tab/></text:span><text:span text:style-name="T58">/</text:span></text:p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593cm" fo:margin-right="3.004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2.39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9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4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7.0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1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1.6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2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5.9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7.6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9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12.7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08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988cm" fo:margin-left="0.811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729cm" fo:margin-right="1.411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1.729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09T19:26:40</meta:creation-date>
    <dc:date>2022-03-04T10:33:47.73</dc:date>
    <meta:editing-duration>PT16S</meta:editing-duration>
    <meta:generator>OpenOffice/4.1.10$Win32 OpenOffice.org_project/4110m2$Build-9807</meta:generator>
    <meta:document-statistic meta:table-count="0" meta:image-count="1" meta:object-count="0" meta:page-count="13" meta:paragraph-count="243" meta:word-count="4603" meta:character-count="38393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