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BD20000EAB1CD94686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style>
    <style:style style:name="P2" style:family="paragraph" style:parent-style-name="Text_20_body">
      <style:paragraph-properties fo:margin-left="0cm" fo:margin-right="0cm" fo:margin-top="0.009cm" fo:margin-bottom="0cm" fo:text-align="start" style:justify-single-word="false" fo:text-indent="0cm" style:auto-text-indent="false"/>
    </style:style>
    <style:style style:name="P3" style:family="paragraph" style:parent-style-name="Text_20_body">
      <style:paragraph-properties fo:margin-left="0cm" fo:margin-right="0cm" fo:margin-top="0.007cm" fo:margin-bottom="0cm" fo:text-align="start"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10pt" style:font-size-asian="10pt"/>
    </style:style>
    <style:style style:name="P5" style:family="paragraph" style:parent-style-name="Text_20_body">
      <style:paragraph-properties fo:margin-left="0.811cm" fo:margin-right="0cm" fo:text-align="start" style:justify-single-word="false" fo:text-indent="0cm" style:auto-text-indent="false">
        <style:tab-stops>
          <style:tab-stop style:position="2.081cm"/>
          <style:tab-stop style:position="2.921cm"/>
          <style:tab-stop style:position="4.614cm"/>
          <style:tab-stop style:position="9.456cm"/>
          <style:tab-stop style:position="12.305cm"/>
          <style:tab-stop style:position="17.302cm"/>
        </style:tab-stops>
      </style:paragraph-properties>
    </style:style>
    <style:style style:name="P6" style:family="paragraph" style:parent-style-name="Text_20_body">
      <style:paragraph-properties fo:margin-left="0.811cm" fo:margin-right="0cm" fo:line-height="0.483cm" fo:text-align="start" style:justify-single-word="false" fo:text-indent="0cm" style:auto-text-indent="false"/>
    </style:style>
    <style:style style:name="P7" style:family="paragraph" style:parent-style-name="Text_20_body">
      <style:paragraph-properties fo:margin-left="0.811cm" fo:margin-right="0cm" fo:margin-top="0cm" fo:margin-bottom="0cm" fo:text-align="start" style:justify-single-word="false" fo:text-indent="0cm" style:auto-text-indent="false">
        <style:tab-stops>
          <style:tab-stop style:position="2.081cm"/>
          <style:tab-stop style:position="2.921cm"/>
          <style:tab-stop style:position="4.614cm"/>
          <style:tab-stop style:position="9.456cm"/>
          <style:tab-stop style:position="12.305cm"/>
          <style:tab-stop style:position="17.302cm"/>
        </style:tab-stops>
      </style:paragraph-properties>
    </style:style>
    <style:style style:name="P8" style:family="paragraph" style:parent-style-name="Standard">
      <style:paragraph-properties fo:margin-left="0.811cm" fo:margin-right="0cm" fo:margin-top="0cm" fo:margin-bottom="0cm" fo:line-height="0.483cm" fo:text-align="start" style:justify-single-word="false" fo:text-indent="0cm" style:auto-text-indent="false"/>
    </style:style>
    <style:style style:name="P9" style:family="paragraph" style:parent-style-name="Standard">
      <style:paragraph-properties fo:margin-left="0.811cm" fo:margin-right="0cm" fo:margin-top="0cm" fo:margin-bottom="0cm" fo:text-align="justify" style:justify-single-word="false" fo:text-indent="0cm" style:auto-text-indent="false"/>
    </style:style>
    <style:style style:name="P10" style:family="paragraph" style:parent-style-name="Text_20_body">
      <style:paragraph-properties fo:margin-left="0.811cm" fo:margin-right="0.178cm" fo:text-indent="0cm" style:auto-text-indent="false"/>
    </style:style>
    <style:style style:name="P11"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3.593cm" fo:margin-right="2.561cm" fo:margin-top="0.011cm" fo:margin-bottom="0cm" fo:text-align="center" style:justify-single-word="false" fo:text-indent="0cm" style:auto-text-indent="false"/>
    </style:style>
    <style:style style:name="P14" style:family="paragraph" style:parent-style-name="Standard">
      <style:paragraph-properties fo:margin-left="0.811cm" fo:margin-right="0cm" fo:margin-top="0cm" fo:margin-bottom="0cm" fo:text-align="justify" style:justify-single-word="false" fo:text-indent="0cm" style:auto-text-indent="false">
        <style:tab-stops>
          <style:tab-stop style:position="11.691cm"/>
          <style:tab-stop style:position="16.688cm"/>
        </style:tab-stops>
      </style:paragraph-properties>
      <style:text-properties fo:font-size="12pt" fo:letter-spacing="-0.018cm" style:font-size-asian="12pt"/>
    </style:style>
    <style:style style:name="P15" style:family="paragraph" style:parent-style-name="Standard">
      <style:paragraph-properties fo:margin-left="0.811cm" fo:margin-right="0cm" fo:margin-top="0cm" fo:margin-bottom="0cm" fo:text-align="justify" style:justify-single-word="false" fo:text-indent="0cm" style:auto-text-indent="false"/>
      <style:text-properties fo:font-size="12pt" fo:font-style="italic" style:font-size-asian="12pt" style:font-style-asian="italic"/>
    </style:style>
    <style:style style:name="P16" style:family="paragraph" style:parent-style-name="Standard">
      <style:paragraph-properties fo:margin-left="0cm" fo:margin-right="0cm" style:line-height-at-least="0.176cm" fo:text-align="center" style:justify-single-word="false" fo:text-indent="0cm" style:auto-text-indent="false"/>
      <style:text-properties fo:font-size="12pt" style:font-size-asian="12pt"/>
    </style:style>
    <style:style style:name="P17" style:family="paragraph" style:parent-style-name="Heading_20_1" style:list-style-name="WWNum1">
      <style:paragraph-properties fo:margin-left="1.235cm" fo:margin-right="0cm" fo:margin-top="0.323cm" fo:margin-bottom="0cm" fo:line-height="0.483cm" fo:text-align="justify" style:justify-single-word="false" fo:text-indent="-0.425cm" style:auto-text-indent="false">
        <style:tab-stops>
          <style:tab-stop style:position="1.236cm"/>
        </style:tab-stops>
      </style:paragraph-properties>
    </style:style>
    <style:style style:name="P18"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style>
    <style:style style:name="P19" style:family="paragraph" style:parent-style-name="Heading_20_1" style:list-style-name="WWNum1">
      <style:paragraph-properties fo:margin-left="1.235cm" fo:margin-right="0cm" fo:margin-top="0cm" fo:margin-bottom="0cm" fo:line-height="0.483cm" fo:text-align="justify" style:justify-single-word="false" fo:text-indent="-0.425cm" style:auto-text-indent="false">
        <style:tab-stops>
          <style:tab-stop style:position="1.236cm"/>
        </style:tab-stops>
      </style:paragraph-properties>
    </style:style>
    <style:style style:name="P20"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text-properties fo:letter-spacing="-0.004cm"/>
    </style:style>
    <style:style style:name="P21" style:family="paragraph" style:parent-style-name="Heading_20_1" style:list-style-name="WWNum1">
      <style:paragraph-properties fo:margin-left="1.235cm" fo:margin-right="0cm" fo:margin-top="0cm" fo:margin-bottom="0cm" fo:line-height="100%" fo:text-align="justify" style:justify-single-word="false" fo:text-indent="-0.425cm" style:auto-text-indent="false">
        <style:tab-stops>
          <style:tab-stop style:position="1.236cm"/>
        </style:tab-stops>
      </style:paragraph-properties>
      <style:text-properties fo:letter-spacing="-0.004cm"/>
    </style:style>
    <style:style style:name="P22" style:family="paragraph" style:parent-style-name="Heading_20_1" style:list-style-name="WWNum1">
      <style:paragraph-properties fo:margin-left="1.235cm" fo:margin-right="0cm" fo:margin-top="0cm" fo:margin-bottom="0cm" fo:line-height="100%" fo:text-align="justify" style:justify-single-word="false" fo:text-indent="-0.425cm" style:auto-text-indent="false">
        <style:tab-stops>
          <style:tab-stop style:position="1.236cm"/>
        </style:tab-stops>
      </style:paragraph-properties>
    </style:style>
    <style:style style:name="P23" style:family="paragraph" style:parent-style-name="Heading_20_1" style:list-style-name="WWNum1">
      <style:paragraph-properties fo:margin-left="1.235cm" fo:margin-right="0cm" fo:margin-top="0.007cm" fo:margin-bottom="0cm" fo:line-height="0.483cm" fo:text-align="justify" style:justify-single-word="false" fo:text-indent="-0.425cm" style:auto-text-indent="false">
        <style:tab-stops>
          <style:tab-stop style:position="1.236cm"/>
        </style:tab-stops>
      </style:paragraph-properties>
    </style:style>
    <style:style style:name="P24"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1.78cm"/>
        </style:tab-stops>
      </style:paragraph-properties>
    </style:style>
    <style:style style:name="P25" style:family="paragraph" style:parent-style-name="List_20_Paragraph" style:list-style-name="WWNum1">
      <style:paragraph-properties fo:margin-left="0.811cm" fo:margin-right="0.176cm" fo:margin-top="0cm" fo:margin-bottom="0cm" fo:line-height="100%" fo:text-align="start" style:justify-single-word="false" fo:text-indent="0cm" style:auto-text-indent="false">
        <style:tab-stops>
          <style:tab-stop style:position="1.94cm"/>
          <style:tab-stop style:position="1.942cm"/>
          <style:tab-stop style:position="2.709cm"/>
          <style:tab-stop style:position="4.479cm"/>
          <style:tab-stop style:position="6.638cm"/>
          <style:tab-stop style:position="8.731cm"/>
          <style:tab-stop style:position="10.91cm"/>
          <style:tab-stop style:position="13.095cm"/>
          <style:tab-stop style:position="15.222cm"/>
        </style:tab-stops>
      </style:paragraph-properties>
    </style:style>
    <style:style style:name="P26"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1.886cm"/>
        </style:tab-stops>
      </style:paragraph-properties>
      <style:text-properties fo:font-size="12pt" style:font-size-asian="12pt"/>
    </style:style>
    <style:style style:name="P27" style:family="paragraph" style:parent-style-name="List_20_Paragraph" style:list-style-name="WWNum1">
      <style:paragraph-properties fo:margin-left="0.811cm" fo:margin-right="0.176cm" fo:margin-top="0cm" fo:margin-bottom="0cm" fo:line-height="98%" fo:text-align="justify" style:justify-single-word="false" fo:text-indent="0cm" style:auto-text-indent="false">
        <style:tab-stops>
          <style:tab-stop style:position="1.617cm"/>
        </style:tab-stops>
      </style:paragraph-properties>
      <style:text-properties fo:font-size="12pt" style:font-size-asian="12pt"/>
    </style:style>
    <style:style style:name="P28"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843cm"/>
        </style:tab-stops>
      </style:paragraph-properties>
    </style:style>
    <style:style style:name="P29"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623cm"/>
        </style:tab-stops>
      </style:paragraph-properties>
    </style:style>
    <style:style style:name="P30"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709cm"/>
        </style:tab-stops>
      </style:paragraph-properties>
    </style:style>
    <style:style style:name="P31"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773cm"/>
        </style:tab-stops>
      </style:paragraph-properties>
    </style:style>
    <style:style style:name="P32"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623cm"/>
        </style:tab-stops>
      </style:paragraph-properties>
      <style:text-properties fo:font-size="12pt" style:font-size-asian="12pt"/>
    </style:style>
    <style:style style:name="P33"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836cm"/>
        </style:tab-stops>
      </style:paragraph-properties>
      <style:text-properties fo:font-size="12pt" style:font-size-asian="12pt"/>
    </style:style>
    <style:style style:name="P34"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85cm"/>
        </style:tab-stops>
      </style:paragraph-properties>
      <style:text-properties fo:font-size="12pt" style:font-size-asian="12pt"/>
    </style:style>
    <style:style style:name="P35"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766cm"/>
        </style:tab-stops>
      </style:paragraph-properties>
      <style:text-properties fo:font-size="12pt" style:font-size-asian="12pt"/>
    </style:style>
    <style:style style:name="P36" style:family="paragraph" style:parent-style-name="List_20_Paragraph" style:list-style-name="WWNum1">
      <style:paragraph-properties fo:margin-left="0.811cm" fo:margin-right="0.18cm" fo:margin-top="0.002cm" fo:margin-bottom="0cm" fo:line-height="100%" fo:text-align="justify" style:justify-single-word="false" fo:text-indent="0cm" style:auto-text-indent="false">
        <style:tab-stops>
          <style:tab-stop style:position="1.773cm"/>
        </style:tab-stops>
      </style:paragraph-properties>
    </style:style>
    <style:style style:name="P37" style:family="paragraph" style:parent-style-name="List_20_Paragraph" style:list-style-name="WWNum1">
      <style:paragraph-properties fo:margin-left="0.811cm" fo:margin-right="0.18cm" fo:margin-top="0.002cm" fo:margin-bottom="0cm" fo:line-height="100%" fo:text-align="justify" style:justify-single-word="false" fo:text-indent="0cm" style:auto-text-indent="false">
        <style:tab-stops>
          <style:tab-stop style:position="1.97cm"/>
        </style:tab-stops>
      </style:paragraph-properties>
      <style:text-properties fo:font-size="12pt" style:font-size-asian="12pt"/>
    </style:style>
    <style:style style:name="P38" style:family="paragraph" style:parent-style-name="List_20_Paragraph" style:list-style-name="WWNum1">
      <style:paragraph-properties fo:margin-left="0.811cm" fo:margin-right="0.187cm" fo:margin-top="0cm" fo:margin-bottom="0cm" fo:line-height="100%" fo:text-align="justify" style:justify-single-word="false" fo:text-indent="0cm" style:auto-text-indent="false">
        <style:tab-stops>
          <style:tab-stop style:position="1.582cm"/>
        </style:tab-stops>
      </style:paragraph-properties>
      <style:text-properties fo:font-size="12pt" style:font-size-asian="12pt"/>
    </style:style>
    <style:style style:name="P39" style:family="paragraph" style:parent-style-name="List_20_Paragraph" style:list-style-name="WWNum1">
      <style:paragraph-properties fo:margin-left="0.811cm" fo:margin-right="0.187cm" fo:margin-top="0cm" fo:margin-bottom="0cm" fo:line-height="100%" fo:text-align="justify" style:justify-single-word="false" fo:text-indent="0cm" style:auto-text-indent="false">
        <style:tab-stops>
          <style:tab-stop style:position="1.843cm"/>
        </style:tab-stops>
      </style:paragraph-properties>
      <style:text-properties fo:font-size="12pt" style:font-size-asian="12pt"/>
    </style:style>
    <style:style style:name="P40"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808cm"/>
        </style:tab-stops>
      </style:paragraph-properties>
      <style:text-properties fo:font-size="12pt" style:font-size-asian="12pt"/>
    </style:style>
    <style:style style:name="P41"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42"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589cm"/>
        </style:tab-stops>
      </style:paragraph-properties>
      <style:text-properties fo:font-size="12pt" style:font-size-asian="12pt"/>
    </style:style>
    <style:style style:name="P43" style:family="paragraph" style:parent-style-name="List_20_Paragraph" style:list-style-name="WWNum1">
      <style:paragraph-properties fo:margin-left="0.811cm" fo:margin-right="0.175cm" fo:margin-top="0.002cm" fo:margin-bottom="0cm" fo:line-height="100%" fo:text-align="justify" style:justify-single-word="false" fo:text-indent="0cm" style:auto-text-indent="false">
        <style:tab-stops>
          <style:tab-stop style:position="1.801cm"/>
        </style:tab-stops>
      </style:paragraph-properties>
    </style:style>
    <style:style style:name="P44" style:family="paragraph" style:parent-style-name="List_20_Paragraph" style:list-style-name="WWNum1">
      <style:paragraph-properties fo:margin-left="0.811cm" fo:margin-right="0.175cm" fo:margin-top="0.002cm" fo:margin-bottom="0cm" fo:line-height="100%" fo:text-align="justify" style:justify-single-word="false" fo:text-indent="0cm" style:auto-text-indent="false">
        <style:tab-stops>
          <style:tab-stop style:position="1.709cm"/>
        </style:tab-stops>
      </style:paragraph-properties>
    </style:style>
    <style:style style:name="P45" style:family="paragraph" style:parent-style-name="List_20_Paragraph" style:list-style-name="WWNum1">
      <style:paragraph-properties fo:margin-left="1.552cm" fo:margin-right="0cm" fo:margin-top="0cm" fo:margin-bottom="0cm" fo:line-height="100%" fo:text-align="justify" style:justify-single-word="false" fo:text-indent="-0.743cm" style:auto-text-indent="false">
        <style:tab-stops>
          <style:tab-stop style:position="1.554cm"/>
        </style:tab-stops>
      </style:paragraph-properties>
    </style:style>
    <style:style style:name="P46" style:family="paragraph" style:parent-style-name="List_20_Paragraph" style:list-style-name="WWNum1">
      <style:paragraph-properties fo:margin-left="1.552cm" fo:margin-right="0cm" fo:margin-top="0cm" fo:margin-bottom="0cm" fo:line-height="100%" fo:text-align="start" style:justify-single-word="false" fo:text-indent="-0.743cm" style:auto-text-indent="false">
        <style:tab-stops>
          <style:tab-stop style:position="1.554cm"/>
        </style:tab-stops>
      </style:paragraph-properties>
    </style:style>
    <style:style style:name="P47" style:family="paragraph" style:parent-style-name="List_20_Paragraph" style:list-style-name="WWNum1">
      <style:paragraph-properties fo:margin-left="1.552cm" fo:margin-right="0cm" fo:margin-top="0cm" fo:margin-bottom="0cm" fo:line-height="0.483cm" fo:text-align="start" style:justify-single-word="false" fo:text-indent="-0.743cm" style:auto-text-indent="false">
        <style:tab-stops>
          <style:tab-stop style:position="1.554cm"/>
        </style:tab-stops>
      </style:paragraph-properties>
    </style:style>
    <style:style style:name="P48" style:family="paragraph" style:parent-style-name="List_20_Paragraph" style:list-style-name="WWNum1">
      <style:paragraph-properties fo:margin-left="1.552cm" fo:margin-right="0cm" fo:margin-top="0.002cm" fo:margin-bottom="0cm" fo:line-height="100%" fo:text-align="justify" style:justify-single-word="false" fo:text-indent="-0.743cm" style:auto-text-indent="false">
        <style:tab-stops>
          <style:tab-stop style:position="1.554cm"/>
        </style:tab-stops>
      </style:paragraph-properties>
    </style:style>
    <style:style style:name="P49" style:family="paragraph" style:parent-style-name="List_20_Paragraph" style:list-style-name="WWNum1">
      <style:paragraph-properties fo:margin-left="1.552cm" fo:margin-right="0cm" fo:margin-top="0.002cm" fo:margin-bottom="0cm" fo:line-height="100%" fo:text-align="start" style:justify-single-word="false" fo:text-indent="-0.743cm" style:auto-text-indent="false">
        <style:tab-stops>
          <style:tab-stop style:position="1.554cm"/>
        </style:tab-stops>
      </style:paragraph-properties>
    </style:style>
    <style:style style:name="P50" style:family="paragraph" style:parent-style-name="List_20_Paragraph" style:list-style-name="WWNum1">
      <style:paragraph-properties fo:margin-left="2.399cm" fo:margin-right="0.183cm" fo:margin-top="0cm" fo:margin-bottom="0cm" fo:line-height="100%" fo:text-align="justify" style:justify-single-word="false" fo:text-indent="-0.635cm" style:auto-text-indent="false">
        <style:tab-stops>
          <style:tab-stop style:position="2.401cm"/>
        </style:tab-stops>
      </style:paragraph-properties>
    </style:style>
    <style:style style:name="P51" style:family="paragraph" style:parent-style-name="List_20_Paragraph" style:list-style-name="WWNum1">
      <style:paragraph-properties fo:margin-left="2.399cm" fo:margin-right="0.183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52" style:family="paragraph" style:parent-style-name="List_20_Paragraph" style:list-style-name="WWNum1">
      <style:paragraph-properties fo:margin-left="2.399cm" fo:margin-right="0.194cm" fo:margin-top="0.002cm" fo:margin-bottom="0cm" fo:line-height="100%" fo:text-align="justify" style:justify-single-word="false" fo:text-indent="-0.635cm" style:auto-text-indent="false">
        <style:tab-stops>
          <style:tab-stop style:position="2.401cm"/>
        </style:tab-stops>
      </style:paragraph-properties>
    </style:style>
    <style:style style:name="P53" style:family="paragraph" style:parent-style-name="List_20_Paragraph" style:list-style-name="WWNum1">
      <style:paragraph-properties fo:margin-left="2.399cm" fo:margin-right="0.194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54" style:family="paragraph" style:parent-style-name="List_20_Paragraph" style:list-style-name="WWNum1">
      <style:paragraph-properties fo:margin-left="2.399cm" fo:margin-right="0.194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55" style:family="paragraph" style:parent-style-name="List_20_Paragraph" style:list-style-name="WWNum1">
      <style:paragraph-properties fo:margin-left="2.399cm" fo:margin-right="0.194cm" fo:margin-top="0.004cm" fo:margin-bottom="0cm" fo:line-height="100%" fo:text-align="start" style:justify-single-word="false" fo:text-indent="-0.635cm" style:auto-text-indent="false">
        <style:tab-stops>
          <style:tab-stop style:position="2.399cm"/>
          <style:tab-stop style:position="2.401cm"/>
        </style:tab-stops>
      </style:paragraph-properties>
      <style:text-properties fo:font-size="12pt" style:font-size-asian="12pt"/>
    </style:style>
    <style:style style:name="P56"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1.589cm"/>
        </style:tab-stops>
      </style:paragraph-properties>
    </style:style>
    <style:style style:name="P57"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1.653cm"/>
        </style:tab-stops>
      </style:paragraph-properties>
    </style:style>
    <style:style style:name="P58"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1.801cm"/>
        </style:tab-stops>
      </style:paragraph-properties>
      <style:text-properties fo:font-size="12pt" style:font-size-asian="12pt"/>
    </style:style>
    <style:style style:name="P59" style:family="paragraph" style:parent-style-name="List_20_Paragraph" style:list-style-name="WWNum1">
      <style:paragraph-properties fo:margin-left="2.399cm" fo:margin-right="0cm" fo:margin-top="0.002cm" fo:margin-bottom="0cm" fo:line-height="100%" fo:text-align="start" style:justify-single-word="false" fo:text-indent="-0.637cm" style:auto-text-indent="false">
        <style:tab-stops>
          <style:tab-stop style:position="2.399cm"/>
          <style:tab-stop style:position="2.401cm"/>
        </style:tab-stops>
      </style:paragraph-properties>
    </style:style>
    <style:style style:name="P60" style:family="paragraph" style:parent-style-name="List_20_Paragraph" style:list-style-name="WWNum1">
      <style:paragraph-properties fo:margin-left="2.399cm" fo:margin-right="0cm" fo:margin-top="0.002cm" fo:margin-bottom="0cm" fo:line-height="100%" fo:text-align="justify" style:justify-single-word="false" fo:text-indent="-0.637cm" style:auto-text-indent="false">
        <style:tab-stops>
          <style:tab-stop style:position="2.401cm"/>
        </style:tab-stops>
      </style:paragraph-properties>
    </style:style>
    <style:style style:name="P61" style:family="paragraph" style:parent-style-name="List_20_Paragraph" style:list-style-name="WWNum1">
      <style:paragraph-properties fo:margin-left="2.399cm" fo:margin-right="0cm" fo:margin-top="0cm" fo:margin-bottom="0cm" fo:line-height="100%" fo:text-align="start" style:justify-single-word="false" fo:text-indent="-0.637cm" style:auto-text-indent="false">
        <style:tab-stops>
          <style:tab-stop style:position="2.399cm"/>
          <style:tab-stop style:position="2.401cm"/>
        </style:tab-stops>
      </style:paragraph-properties>
    </style:style>
    <style:style style:name="P62" style:family="paragraph" style:parent-style-name="List_20_Paragraph" style:list-style-name="WWNum1">
      <style:paragraph-properties fo:margin-left="2.399cm" fo:margin-right="0cm" fo:margin-top="0cm" fo:margin-bottom="0cm" fo:line-height="100%" fo:text-align="justify" style:justify-single-word="false" fo:text-indent="-0.637cm" style:auto-text-indent="false">
        <style:tab-stops>
          <style:tab-stop style:position="2.401cm"/>
        </style:tab-stops>
      </style:paragraph-properties>
    </style:style>
    <style:style style:name="P63" style:family="paragraph" style:parent-style-name="List_20_Paragraph" style:list-style-name="WWNum1">
      <style:paragraph-properties fo:margin-left="2.399cm" fo:margin-right="0cm" fo:margin-top="0cm" fo:margin-bottom="0cm" fo:line-height="0.483cm" fo:text-align="justify" style:justify-single-word="false" fo:text-indent="-0.637cm" style:auto-text-indent="false">
        <style:tab-stops>
          <style:tab-stop style:position="2.401cm"/>
        </style:tab-stops>
      </style:paragraph-properties>
    </style:style>
    <style:style style:name="P64" style:family="paragraph" style:parent-style-name="List_20_Paragraph" style:list-style-name="WWNum1">
      <style:paragraph-properties fo:margin-left="2.399cm" fo:margin-right="0cm" fo:margin-top="0cm" fo:margin-bottom="0cm" fo:line-height="0.48cm" fo:text-align="start" style:justify-single-word="false" fo:text-indent="-0.637cm" style:auto-text-indent="false">
        <style:tab-stops>
          <style:tab-stop style:position="2.399cm"/>
          <style:tab-stop style:position="2.401cm"/>
        </style:tab-stops>
      </style:paragraph-properties>
    </style:style>
    <style:style style:name="P65" style:family="paragraph" style:parent-style-name="List_20_Paragraph" style:list-style-name="WWNum1">
      <style:paragraph-properties fo:margin-left="2.399cm" fo:margin-right="0cm" fo:margin-top="0cm" fo:margin-bottom="0cm" fo:line-height="0.482cm" fo:text-align="justify" style:justify-single-word="false" fo:text-indent="-0.637cm" style:auto-text-indent="false">
        <style:tab-stops>
          <style:tab-stop style:position="2.401cm"/>
        </style:tab-stops>
      </style:paragraph-properties>
    </style:style>
    <style:style style:name="P66" style:family="paragraph" style:parent-style-name="List_20_Paragraph" style:list-style-name="WWNum1">
      <style:paragraph-properties fo:margin-left="2.399cm" fo:margin-right="0.182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67" style:family="paragraph" style:parent-style-name="List_20_Paragraph" style:list-style-name="WWNum1">
      <style:paragraph-properties fo:margin-left="2.399cm" fo:margin-right="0.182cm" fo:margin-top="0cm" fo:margin-bottom="0cm" fo:line-height="100%" fo:text-align="justify" style:justify-single-word="false" fo:text-indent="-0.635cm" style:auto-text-indent="false">
        <style:tab-stops>
          <style:tab-stop style:position="2.401cm"/>
        </style:tab-stops>
      </style:paragraph-properties>
    </style:style>
    <style:style style:name="P68" style:family="paragraph" style:parent-style-name="List_20_Paragraph" style:list-style-name="WWNum1">
      <style:paragraph-properties fo:margin-left="2.399cm" fo:margin-right="0.182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69" style:family="paragraph" style:parent-style-name="List_20_Paragraph" style:list-style-name="WWNum1">
      <style:paragraph-properties fo:margin-left="2.399cm" fo:margin-right="0.175cm" fo:margin-top="0cm" fo:margin-bottom="0cm" fo:line-height="100%" fo:text-align="justify" style:justify-single-word="false" fo:text-indent="-0.635cm" style:auto-text-indent="false">
        <style:tab-stops>
          <style:tab-stop style:position="2.401cm"/>
        </style:tab-stops>
      </style:paragraph-properties>
    </style:style>
    <style:style style:name="P70" style:family="paragraph" style:parent-style-name="List_20_Paragraph" style:list-style-name="WWNum1">
      <style:paragraph-properties fo:margin-left="2.399cm" fo:margin-right="0.175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1" style:family="paragraph" style:parent-style-name="List_20_Paragraph" style:list-style-name="WWNum1">
      <style:paragraph-properties fo:margin-left="2.399cm" fo:margin-right="0.175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2" style:family="paragraph" style:parent-style-name="List_20_Paragraph" style:list-style-name="WWNum1">
      <style:paragraph-properties fo:margin-left="2.399cm" fo:margin-right="0.196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73" style:family="paragraph" style:parent-style-name="List_20_Paragraph" style:list-style-name="WWNum1">
      <style:paragraph-properties fo:margin-left="2.399cm" fo:margin-right="0.196cm" fo:margin-top="0cm" fo:margin-bottom="0cm" fo:line-height="100%" fo:text-align="start" style:justify-single-word="false" fo:text-indent="-0.635cm" style:auto-text-indent="false">
        <style:tab-stops>
          <style:tab-stop style:position="2.399cm"/>
          <style:tab-stop style:position="2.401cm"/>
          <style:tab-stop style:position="4.168cm"/>
          <style:tab-stop style:position="4.777cm"/>
          <style:tab-stop style:position="6.844cm"/>
          <style:tab-stop style:position="10.844cm"/>
          <style:tab-stop style:position="13.333cm"/>
          <style:tab-stop style:position="15.803cm"/>
          <style:tab-stop style:position="16.409cm"/>
        </style:tab-stops>
      </style:paragraph-properties>
    </style:style>
    <style:style style:name="P74" style:family="paragraph" style:parent-style-name="List_20_Paragraph" style:list-style-name="WWNum1">
      <style:paragraph-properties fo:margin-left="2.399cm" fo:margin-right="0.196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5" style:family="paragraph" style:parent-style-name="List_20_Paragraph" style:list-style-name="WWNum1">
      <style:paragraph-properties fo:margin-left="2.399cm" fo:margin-right="0.187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6" style:family="paragraph" style:parent-style-name="List_20_Paragraph" style:list-style-name="WWNum1">
      <style:paragraph-properties fo:margin-left="2.399cm" fo:margin-right="0.185cm" fo:margin-top="0cm" fo:margin-bottom="0cm" fo:line-height="100%" fo:text-align="start" style:justify-single-word="false" fo:text-indent="-0.635cm" style:auto-text-indent="false">
        <style:tab-stops>
          <style:tab-stop style:position="2.399cm"/>
          <style:tab-stop style:position="2.401cm"/>
          <style:tab-stop style:position="4.535cm"/>
          <style:tab-stop style:position="5.65cm"/>
          <style:tab-stop style:position="8.243cm"/>
          <style:tab-stop style:position="14.859cm"/>
          <style:tab-stop style:position="17.433cm"/>
        </style:tab-stops>
      </style:paragraph-properties>
    </style:style>
    <style:style style:name="P77" style:family="paragraph" style:parent-style-name="List_20_Paragraph" style:list-style-name="WWNum1">
      <style:paragraph-properties fo:margin-left="2.399cm" fo:margin-right="0.185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78" style:family="paragraph" style:parent-style-name="List_20_Paragraph" style:list-style-name="WWNum1">
      <style:paragraph-properties fo:margin-left="2.399cm" fo:margin-right="0.185cm" fo:margin-top="0cm" fo:margin-bottom="0cm" fo:line-height="100%" fo:text-align="justify" style:justify-single-word="false" fo:text-indent="-0.635cm" style:auto-text-indent="false">
        <style:tab-stops>
          <style:tab-stop style:position="2.401cm"/>
        </style:tab-stops>
      </style:paragraph-properties>
    </style:style>
    <style:style style:name="P79" style:family="paragraph" style:parent-style-name="List_20_Paragraph" style:list-style-name="WWNum1">
      <style:paragraph-properties fo:margin-left="2.399cm" fo:margin-right="0.185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0" style:family="paragraph" style:parent-style-name="List_20_Paragraph" style:list-style-name="WWNum1">
      <style:paragraph-properties fo:margin-left="2.399cm" fo:margin-right="0.185cm" fo:margin-top="0cm" fo:margin-bottom="0cm" fo:line-height="100%" fo:text-align="start" style:justify-single-word="false" fo:text-indent="-0.635cm" style:auto-text-indent="false">
        <style:tab-stops>
          <style:tab-stop style:position="2.399cm"/>
          <style:tab-stop style:position="2.401cm"/>
        </style:tab-stops>
      </style:paragraph-properties>
      <style:text-properties fo:font-size="12pt" style:font-size-asian="12pt"/>
    </style:style>
    <style:style style:name="P81" style:family="paragraph" style:parent-style-name="List_20_Paragraph" style:list-style-name="WWNum1">
      <style:paragraph-properties fo:margin-left="2.399cm" fo:margin-right="0.185cm" fo:margin-top="0.002cm" fo:margin-bottom="0cm" fo:line-height="100%" fo:text-align="justify" style:justify-single-word="false" fo:text-indent="-0.635cm" style:auto-text-indent="false">
        <style:tab-stops>
          <style:tab-stop style:position="2.401cm"/>
        </style:tab-stops>
      </style:paragraph-properties>
    </style:style>
    <style:style style:name="P82" style:family="paragraph" style:parent-style-name="List_20_Paragraph" style:list-style-name="WWNum1">
      <style:paragraph-properties fo:margin-left="2.399cm" fo:margin-right="0.189cm" fo:margin-top="0cm" fo:margin-bottom="0cm" fo:line-height="100%" fo:text-align="justify" style:justify-single-word="false" fo:text-indent="-0.635cm" style:auto-text-indent="false">
        <style:tab-stops>
          <style:tab-stop style:position="2.401cm"/>
        </style:tab-stops>
      </style:paragraph-properties>
    </style:style>
    <style:style style:name="P83" style:family="paragraph" style:parent-style-name="List_20_Paragraph" style:list-style-name="WWNum1">
      <style:paragraph-properties fo:margin-left="2.399cm" fo:margin-right="0.189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84" style:family="paragraph" style:parent-style-name="List_20_Paragraph" style:list-style-name="WWNum1">
      <style:paragraph-properties fo:margin-left="2.399cm" fo:margin-right="0.189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5" style:family="paragraph" style:parent-style-name="List_20_Paragraph" style:list-style-name="WWNum1">
      <style:paragraph-properties fo:margin-left="2.399cm" fo:margin-right="0.189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6" style:family="paragraph" style:parent-style-name="List_20_Paragraph" style:list-style-name="WWNum1">
      <style:paragraph-properties fo:margin-left="2.399cm" fo:margin-right="0.192cm" fo:margin-top="0cm" fo:margin-bottom="0cm" fo:line-height="100%" fo:text-align="justify" style:justify-single-word="false" fo:text-indent="-0.635cm" style:auto-text-indent="false">
        <style:tab-stops>
          <style:tab-stop style:position="2.401cm"/>
        </style:tab-stops>
      </style:paragraph-properties>
    </style:style>
    <style:style style:name="P87" style:family="paragraph" style:parent-style-name="List_20_Paragraph" style:list-style-name="WWNum1">
      <style:paragraph-properties fo:margin-left="2.399cm" fo:margin-right="0.192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88" style:family="paragraph" style:parent-style-name="List_20_Paragraph" style:list-style-name="WWNum1">
      <style:paragraph-properties fo:margin-left="2.399cm" fo:margin-right="0.192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9" style:family="paragraph" style:parent-style-name="List_20_Paragraph" style:list-style-name="WWNum1">
      <style:paragraph-properties fo:margin-left="2.399cm" fo:margin-right="0.192cm" fo:margin-top="0.004cm" fo:margin-bottom="0cm" fo:line-height="98%" fo:text-align="justify" style:justify-single-word="false" fo:text-indent="-0.635cm" style:auto-text-indent="false">
        <style:tab-stops>
          <style:tab-stop style:position="2.401cm"/>
        </style:tab-stops>
      </style:paragraph-properties>
      <style:text-properties fo:font-size="12pt" style:font-size-asian="12pt"/>
    </style:style>
    <style:style style:name="P90" style:family="paragraph" style:parent-style-name="List_20_Paragraph" style:list-style-name="WWNum1">
      <style:paragraph-properties fo:margin-left="2.399cm" fo:margin-right="0.192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1" style:family="paragraph" style:parent-style-name="List_20_Paragraph" style:list-style-name="WWNum1">
      <style:paragraph-properties fo:margin-left="2.399cm" fo:margin-right="0.201cm" fo:margin-top="0.002cm" fo:margin-bottom="0cm" fo:line-height="100%" fo:text-align="justify" style:justify-single-word="false" fo:text-indent="-0.635cm" style:auto-text-indent="false">
        <style:tab-stops>
          <style:tab-stop style:position="2.401cm"/>
        </style:tab-stops>
      </style:paragraph-properties>
    </style:style>
    <style:style style:name="P92" style:family="paragraph" style:parent-style-name="List_20_Paragraph" style:list-style-name="WWNum1">
      <style:paragraph-properties fo:margin-left="2.399cm" fo:margin-right="0.201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3" style:family="paragraph" style:parent-style-name="List_20_Paragraph" style:list-style-name="WWNum1">
      <style:paragraph-properties fo:margin-left="2.399cm" fo:margin-right="0.178cm" fo:margin-top="0cm" fo:margin-bottom="0cm" fo:line-height="100%" fo:text-align="justify" style:justify-single-word="false" fo:text-indent="-0.635cm" style:auto-text-indent="false">
        <style:tab-stops>
          <style:tab-stop style:position="2.401cm"/>
        </style:tab-stops>
      </style:paragraph-properties>
    </style:style>
    <style:style style:name="P94" style:family="paragraph" style:parent-style-name="List_20_Paragraph" style:list-style-name="WWNum1">
      <style:paragraph-properties fo:margin-left="2.399cm" fo:margin-right="0.178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95" style:family="paragraph" style:parent-style-name="List_20_Paragraph" style:list-style-name="WWNum1">
      <style:paragraph-properties fo:margin-left="2.399cm" fo:margin-right="0.17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6" style:family="paragraph" style:parent-style-name="List_20_Paragraph" style:list-style-name="WWNum1">
      <style:paragraph-properties fo:margin-left="2.399cm" fo:margin-right="0.191cm" fo:margin-top="0cm" fo:margin-bottom="0cm" fo:line-height="100%" fo:text-align="justify" style:justify-single-word="false" fo:text-indent="-0.635cm" style:auto-text-indent="false">
        <style:tab-stops>
          <style:tab-stop style:position="2.401cm"/>
        </style:tab-stops>
      </style:paragraph-properties>
    </style:style>
    <style:style style:name="P97" style:family="paragraph" style:parent-style-name="List_20_Paragraph" style:list-style-name="WWNum1">
      <style:paragraph-properties fo:margin-left="2.399cm" fo:margin-right="0.191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8" style:family="paragraph" style:parent-style-name="List_20_Paragraph" style:list-style-name="WWNum1">
      <style:paragraph-properties fo:margin-left="2.399cm" fo:margin-right="0.191cm" fo:margin-top="0.002cm" fo:margin-bottom="0cm" fo:line-height="100%" fo:text-align="start" style:justify-single-word="false" fo:text-indent="-0.635cm" style:auto-text-indent="false">
        <style:tab-stops>
          <style:tab-stop style:position="2.399cm"/>
          <style:tab-stop style:position="2.401cm"/>
        </style:tab-stops>
      </style:paragraph-properties>
    </style:style>
    <style:style style:name="P99" style:family="paragraph" style:parent-style-name="List_20_Paragraph" style:list-style-name="WWNum1">
      <style:paragraph-properties fo:margin-left="2.399cm" fo:margin-right="0.191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00" style:family="paragraph" style:parent-style-name="List_20_Paragraph" style:list-style-name="WWNum1">
      <style:paragraph-properties fo:margin-left="2.399cm" fo:margin-right="0.198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101" style:family="paragraph" style:parent-style-name="List_20_Paragraph" style:list-style-name="WWNum1">
      <style:paragraph-properties fo:margin-left="2.399cm" fo:margin-right="0.19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02" style:family="paragraph" style:parent-style-name="List_20_Paragraph" style:list-style-name="WWNum1">
      <style:paragraph-properties fo:margin-left="2.399cm" fo:margin-right="0.198cm" fo:margin-top="0.002cm" fo:margin-bottom="0cm" fo:line-height="100%" fo:text-align="justify" style:justify-single-word="false" fo:text-indent="-0.635cm" style:auto-text-indent="false">
        <style:tab-stops>
          <style:tab-stop style:position="2.401cm"/>
        </style:tab-stops>
      </style:paragraph-properties>
    </style:style>
    <style:style style:name="P103" style:family="paragraph" style:parent-style-name="List_20_Paragraph" style:list-style-name="WWNum1">
      <style:paragraph-properties fo:margin-left="2.399cm" fo:margin-right="0.198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04" style:family="paragraph" style:parent-style-name="List_20_Paragraph" style:list-style-name="WWNum1">
      <style:paragraph-properties fo:margin-left="2.399cm" fo:margin-right="0.199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105" style:family="paragraph" style:parent-style-name="List_20_Paragraph" style:list-style-name="WWNum1">
      <style:paragraph-properties fo:margin-left="2.399cm" fo:margin-right="0.199cm" fo:margin-top="0cm" fo:margin-bottom="0cm" fo:line-height="100%" fo:text-align="start" style:justify-single-word="false" fo:text-indent="-0.635cm" style:auto-text-indent="false">
        <style:tab-stops>
          <style:tab-stop style:position="2.399cm"/>
          <style:tab-stop style:position="2.401cm"/>
          <style:tab-stop style:position="4.45cm"/>
          <style:tab-stop style:position="7.271cm"/>
          <style:tab-stop style:position="9.026cm"/>
          <style:tab-stop style:position="9.618cm"/>
          <style:tab-stop style:position="12.074cm"/>
          <style:tab-stop style:position="14.949cm"/>
          <style:tab-stop style:position="15.542cm"/>
        </style:tab-stops>
      </style:paragraph-properties>
    </style:style>
    <style:style style:name="P106" style:family="paragraph" style:parent-style-name="List_20_Paragraph" style:list-style-name="WWNum1">
      <style:paragraph-properties fo:margin-left="2.399cm" fo:margin-right="0.203cm" fo:margin-top="0cm" fo:margin-bottom="0cm" fo:line-height="100%" fo:text-align="start" style:justify-single-word="false" fo:text-indent="-0.635cm" style:auto-text-indent="false">
        <style:tab-stops>
          <style:tab-stop style:position="2.399cm"/>
          <style:tab-stop style:position="2.401cm"/>
          <style:tab-stop style:position="4.535cm"/>
          <style:tab-stop style:position="7.856cm"/>
          <style:tab-stop style:position="10.035cm"/>
          <style:tab-stop style:position="12.566cm"/>
          <style:tab-stop style:position="15.45cm"/>
        </style:tab-stops>
      </style:paragraph-properties>
    </style:style>
    <style:style style:name="P107" style:family="paragraph" style:parent-style-name="List_20_Paragraph" style:list-style-name="WWNum1">
      <style:paragraph-properties fo:margin-left="2.399cm" fo:margin-right="0.203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108" style:family="paragraph" style:parent-style-name="List_20_Paragraph" style:list-style-name="WWNum1">
      <style:paragraph-properties fo:margin-left="2.399cm" fo:margin-right="0.203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09" style:family="paragraph" style:parent-style-name="List_20_Paragraph" style:list-style-name="WWNum1">
      <style:paragraph-properties fo:margin-left="2.399cm" fo:margin-right="0.18cm" fo:margin-top="0cm" fo:margin-bottom="0cm" fo:line-height="100%" fo:text-align="justify" style:justify-single-word="false" fo:text-indent="-0.635cm" style:auto-text-indent="false">
        <style:tab-stops>
          <style:tab-stop style:position="2.401cm"/>
        </style:tab-stops>
      </style:paragraph-properties>
    </style:style>
    <style:style style:name="P110" style:family="paragraph" style:parent-style-name="List_20_Paragraph" style:list-style-name="WWNum1">
      <style:paragraph-properties fo:margin-left="2.399cm" fo:margin-right="0.1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11" style:family="paragraph" style:parent-style-name="List_20_Paragraph" style:list-style-name="WWNum1">
      <style:paragraph-properties fo:margin-left="2.399cm" fo:margin-right="0.18cm" fo:margin-top="0.002cm" fo:margin-bottom="0cm" fo:line-height="100%" fo:text-align="justify" style:justify-single-word="false" fo:text-indent="-0.635cm" style:auto-text-indent="false">
        <style:tab-stops>
          <style:tab-stop style:position="2.401cm"/>
        </style:tab-stops>
      </style:paragraph-properties>
    </style:style>
    <style:style style:name="P112" style:family="paragraph" style:parent-style-name="List_20_Paragraph" style:list-style-name="WWNum1">
      <style:paragraph-properties fo:margin-left="2.399cm" fo:margin-right="0.18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13" style:family="paragraph" style:parent-style-name="List_20_Paragraph" style:list-style-name="WWNum1">
      <style:paragraph-properties fo:margin-left="2.399cm" fo:margin-right="0.205cm" fo:margin-top="0cm" fo:margin-bottom="0cm" fo:line-height="100%" fo:text-align="justify" style:justify-single-word="false" fo:text-indent="-0.635cm" style:auto-text-indent="false">
        <style:tab-stops>
          <style:tab-stop style:position="2.401cm"/>
        </style:tab-stops>
      </style:paragraph-properties>
    </style:style>
    <style:style style:name="P114" style:family="paragraph" style:parent-style-name="List_20_Paragraph" style:list-style-name="WWNum1">
      <style:paragraph-properties fo:margin-left="2.399cm" fo:margin-right="0.205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15" style:family="paragraph" style:parent-style-name="List_20_Paragraph" style:list-style-name="WWNum1">
      <style:paragraph-properties fo:margin-left="0.811cm" fo:margin-right="0.192cm" fo:margin-top="0.002cm" fo:margin-bottom="0cm" fo:line-height="100%" fo:text-align="justify" style:justify-single-word="false" fo:text-indent="0cm" style:auto-text-indent="false">
        <style:tab-stops>
          <style:tab-stop style:position="1.596cm"/>
        </style:tab-stops>
      </style:paragraph-properties>
      <style:text-properties fo:font-size="12pt" style:font-size-asian="12pt"/>
    </style:style>
    <style:style style:name="P116" style:family="paragraph" style:parent-style-name="List_20_Paragraph" style:list-style-name="WWNum1">
      <style:paragraph-properties fo:margin-left="0.811cm" fo:margin-right="0.192cm" fo:margin-top="0.002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117" style:family="paragraph" style:parent-style-name="List_20_Paragraph" style:list-style-name="WWNum1">
      <style:paragraph-properties fo:margin-left="0.811cm" fo:margin-right="0.192cm" fo:margin-top="0.002cm" fo:margin-bottom="0cm" fo:line-height="100%" fo:text-align="justify" style:justify-single-word="false" fo:text-indent="0cm" style:auto-text-indent="false">
        <style:tab-stops>
          <style:tab-stop style:position="1.963cm"/>
        </style:tab-stops>
      </style:paragraph-properties>
      <style:text-properties fo:font-size="12pt" style:font-size-asian="12pt"/>
    </style:style>
    <style:style style:name="P118" style:family="paragraph" style:parent-style-name="List_20_Paragraph" style:list-style-name="WWNum3">
      <style:paragraph-properties fo:margin-left="0.811cm" fo:margin-right="0.192cm" fo:margin-top="0cm" fo:margin-bottom="0cm" fo:line-height="100%" fo:text-align="start" style:justify-single-word="false" fo:text-indent="0cm" style:auto-text-indent="false">
        <style:tab-stops>
          <style:tab-stop style:position="1.921cm"/>
        </style:tab-stops>
      </style:paragraph-properties>
      <style:text-properties fo:font-size="12pt" style:font-size-asian="12pt"/>
    </style:style>
    <style:style style:name="P119" style:family="paragraph" style:parent-style-name="List_20_Paragraph" style:list-style-name="WWNum1">
      <style:paragraph-properties fo:margin-left="0.811cm" fo:margin-right="0.192cm" fo:margin-top="0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120"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2.041cm"/>
        </style:tab-stops>
      </style:paragraph-properties>
    </style:style>
    <style:style style:name="P121"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602cm"/>
        </style:tab-stops>
      </style:paragraph-properties>
    </style:style>
    <style:style style:name="P122"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766cm"/>
        </style:tab-stops>
      </style:paragraph-properties>
    </style:style>
    <style:style style:name="P123"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752cm"/>
        </style:tab-stops>
      </style:paragraph-properties>
      <style:text-properties fo:font-size="12pt" style:font-size-asian="12pt"/>
    </style:style>
    <style:style style:name="P124" style:family="paragraph" style:parent-style-name="List_20_Paragraph" style:list-style-name="WWNum1">
      <style:paragraph-properties fo:margin-left="0.811cm" fo:margin-right="0.185cm" fo:margin-top="0.004cm" fo:margin-bottom="0cm" fo:line-height="98%" fo:text-align="justify" style:justify-single-word="false" fo:text-indent="0cm" style:auto-text-indent="false">
        <style:tab-stops>
          <style:tab-stop style:position="1.879cm"/>
        </style:tab-stops>
      </style:paragraph-properties>
      <style:text-properties fo:font-size="12pt" style:font-size-asian="12pt"/>
    </style:style>
    <style:style style:name="P125" style:family="paragraph" style:parent-style-name="List_20_Paragraph" style:list-style-name="WWNum1">
      <style:paragraph-properties fo:margin-left="0.811cm" fo:margin-right="0.185cm" fo:margin-top="0.002cm" fo:margin-bottom="0cm" fo:line-height="100%" fo:text-align="justify" style:justify-single-word="false" fo:text-indent="0cm" style:auto-text-indent="false">
        <style:tab-stops>
          <style:tab-stop style:position="1.723cm"/>
        </style:tab-stops>
      </style:paragraph-properties>
      <style:text-properties fo:font-size="12pt" style:font-size-asian="12pt"/>
    </style:style>
    <style:style style:name="P126" style:family="paragraph" style:parent-style-name="List_20_Paragraph" style:list-style-name="WWNum1">
      <style:paragraph-properties fo:margin-left="0.811cm" fo:margin-right="0.173cm" fo:margin-top="0cm" fo:margin-bottom="0cm" fo:line-height="100%" fo:text-align="start" style:justify-single-word="false" fo:text-indent="0cm" style:auto-text-indent="false">
        <style:tab-stops>
          <style:tab-stop style:position="1.759cm"/>
        </style:tab-stops>
      </style:paragraph-properties>
    </style:style>
    <style:style style:name="P127"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914cm"/>
        </style:tab-stops>
      </style:paragraph-properties>
    </style:style>
    <style:style style:name="P128"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737cm"/>
        </style:tab-stops>
      </style:paragraph-properties>
    </style:style>
    <style:style style:name="P129"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625cm"/>
        </style:tab-stops>
      </style:paragraph-properties>
    </style:style>
    <style:style style:name="P130"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928cm"/>
        </style:tab-stops>
      </style:paragraph-properties>
      <style:text-properties fo:font-size="12pt" style:font-size-asian="12pt"/>
    </style:style>
    <style:style style:name="P131" style:family="paragraph" style:parent-style-name="List_20_Paragraph" style:list-style-name="WWNum2">
      <style:paragraph-properties fo:margin-left="1.87cm" fo:margin-right="0cm" fo:margin-top="0cm" fo:margin-bottom="0cm" fo:line-height="100%" fo:text-align="start" style:justify-single-word="false" fo:text-indent="-1.06cm" style:auto-text-indent="false">
        <style:tab-stops>
          <style:tab-stop style:position="1.871cm"/>
        </style:tab-stops>
      </style:paragraph-properties>
    </style:style>
    <style:style style:name="P132" style:family="paragraph" style:parent-style-name="List_20_Paragraph" style:list-style-name="WWNum3">
      <style:paragraph-properties fo:margin-left="1.87cm" fo:margin-right="0cm" fo:margin-top="0cm" fo:margin-bottom="0cm" fo:line-height="0.48cm" fo:text-align="start" style:justify-single-word="false" fo:text-indent="-1.06cm" style:auto-text-indent="false">
        <style:tab-stops>
          <style:tab-stop style:position="1.871cm"/>
        </style:tab-stops>
      </style:paragraph-properties>
    </style:style>
    <style:style style:name="P133" style:family="paragraph" style:parent-style-name="List_20_Paragraph" style:list-style-name="WWNum1">
      <style:paragraph-properties fo:margin-left="0.811cm" fo:margin-right="0.196cm" fo:margin-top="0cm" fo:margin-bottom="0cm" fo:line-height="100%" fo:text-align="start" style:justify-single-word="false" fo:text-indent="0cm" style:auto-text-indent="false">
        <style:tab-stops>
          <style:tab-stop style:position="1.94cm"/>
          <style:tab-stop style:position="1.942cm"/>
          <style:tab-stop style:position="5.288cm"/>
          <style:tab-stop style:position="8.158cm"/>
          <style:tab-stop style:position="9.088cm"/>
          <style:tab-stop style:position="12.614cm"/>
          <style:tab-stop style:position="13.326cm"/>
          <style:tab-stop style:position="15.871cm"/>
        </style:tab-stops>
      </style:paragraph-properties>
    </style:style>
    <style:style style:name="P134" style:family="paragraph" style:parent-style-name="List_20_Paragraph" style:list-style-name="WWNum1">
      <style:paragraph-properties fo:margin-left="0.811cm" fo:margin-right="0.196cm" fo:margin-top="0cm" fo:margin-bottom="0cm" fo:line-height="100%" fo:text-align="justify" style:justify-single-word="false" fo:text-indent="0cm" style:auto-text-indent="false">
        <style:tab-stops>
          <style:tab-stop style:position="1.554cm"/>
        </style:tab-stops>
      </style:paragraph-properties>
    </style:style>
    <style:style style:name="P135" style:family="paragraph" style:parent-style-name="List_20_Paragraph" style:list-style-name="WWNum1">
      <style:paragraph-properties fo:margin-left="0.811cm" fo:margin-right="0.196cm" fo:margin-top="0cm" fo:margin-bottom="0cm" fo:line-height="100%" fo:text-align="justify" style:justify-single-word="false" fo:text-indent="0cm" style:auto-text-indent="false">
        <style:tab-stops>
          <style:tab-stop style:position="1.773cm"/>
        </style:tab-stops>
      </style:paragraph-properties>
    </style:style>
    <style:style style:name="P136" style:family="paragraph" style:parent-style-name="List_20_Paragraph" style:list-style-name="WWNum1">
      <style:paragraph-properties fo:margin-left="0.811cm" fo:margin-right="0.196cm" fo:margin-top="0.002cm" fo:margin-bottom="0cm" fo:line-height="100%" fo:text-align="justify" style:justify-single-word="false" fo:text-indent="0cm" style:auto-text-indent="false">
        <style:tab-stops>
          <style:tab-stop style:position="1.843cm"/>
        </style:tab-stops>
      </style:paragraph-properties>
      <style:text-properties fo:font-size="12pt" style:font-size-asian="12pt"/>
    </style:style>
    <style:style style:name="P137" style:family="paragraph" style:parent-style-name="List_20_Paragraph" style:list-style-name="WWNum1">
      <style:paragraph-properties fo:margin-left="0.811cm" fo:margin-right="0.198cm" fo:margin-top="0cm" fo:margin-bottom="0cm" fo:line-height="100%" fo:text-align="start" style:justify-single-word="false" fo:text-indent="0cm" style:auto-text-indent="false">
        <style:tab-stops>
          <style:tab-stop style:position="1.653cm"/>
        </style:tab-stops>
      </style:paragraph-properties>
    </style:style>
    <style:style style:name="P138" style:family="paragraph" style:parent-style-name="List_20_Paragraph" style:list-style-name="WWNum1">
      <style:paragraph-properties fo:margin-left="0.811cm" fo:margin-right="0.198cm" fo:margin-top="0cm" fo:margin-bottom="0cm" fo:line-height="100%" fo:text-align="justify" style:justify-single-word="false" fo:text-indent="0cm" style:auto-text-indent="false">
        <style:tab-stops>
          <style:tab-stop style:position="1.794cm"/>
        </style:tab-stops>
      </style:paragraph-properties>
      <style:text-properties fo:font-size="12pt" style:font-size-asian="12pt"/>
    </style:style>
    <style:style style:name="P139" style:family="paragraph" style:parent-style-name="List_20_Paragraph" style:list-style-name="WWNum1">
      <style:paragraph-properties fo:margin-left="0.811cm" fo:margin-right="0.198cm" fo:margin-top="0cm" fo:margin-bottom="0cm" fo:line-height="100%" fo:text-align="justify" style:justify-single-word="false" fo:text-indent="0cm" style:auto-text-indent="false">
        <style:tab-stops>
          <style:tab-stop style:position="1.752cm"/>
        </style:tab-stops>
      </style:paragraph-properties>
      <style:text-properties fo:font-size="12pt" style:font-size-asian="12pt"/>
    </style:style>
    <style:style style:name="P140" style:family="paragraph" style:parent-style-name="List_20_Paragraph" style:list-style-name="WWNum1">
      <style:paragraph-properties fo:margin-left="2.392cm" fo:margin-right="0.187cm" fo:margin-top="0cm" fo:margin-bottom="0cm" fo:line-height="100%" fo:text-align="justify" style:justify-single-word="false" fo:text-indent="-0.628cm" style:auto-text-indent="false">
        <style:tab-stops>
          <style:tab-stop style:position="2.401cm"/>
        </style:tab-stops>
      </style:paragraph-properties>
    </style:style>
    <style:style style:name="P141" style:family="paragraph" style:parent-style-name="List_20_Paragraph" style:list-style-name="WWNum1">
      <style:paragraph-properties fo:margin-left="2.392cm" fo:margin-right="0.182cm" fo:margin-top="0cm" fo:margin-bottom="0cm" fo:line-height="100%" fo:text-align="justify" style:justify-single-word="false" fo:text-indent="-0.628cm" style:auto-text-indent="false">
        <style:tab-stops>
          <style:tab-stop style:position="2.401cm"/>
        </style:tab-stops>
      </style:paragraph-properties>
    </style:style>
    <style:style style:name="P142" style:family="paragraph" style:parent-style-name="List_20_Paragraph" style:list-style-name="WWNum1">
      <style:paragraph-properties fo:margin-left="2.392cm" fo:margin-right="0.182cm" fo:margin-top="0.002cm" fo:margin-bottom="0cm" fo:line-height="100%" fo:text-align="justify" style:justify-single-word="false" fo:text-indent="-0.628cm" style:auto-text-indent="false">
        <style:tab-stops>
          <style:tab-stop style:position="2.401cm"/>
        </style:tab-stops>
      </style:paragraph-properties>
      <style:text-properties fo:font-size="12pt" style:font-size-asian="12pt"/>
    </style:style>
    <style:style style:name="P143" style:family="paragraph" style:parent-style-name="List_20_Paragraph" style:list-style-name="WWNum1">
      <style:paragraph-properties fo:margin-left="2.392cm" fo:margin-right="0.189cm" fo:margin-top="0.002cm" fo:margin-bottom="0cm" fo:line-height="100%" fo:text-align="justify" style:justify-single-word="false" fo:text-indent="-0.628cm" style:auto-text-indent="false">
        <style:tab-stops>
          <style:tab-stop style:position="2.401cm"/>
        </style:tab-stops>
      </style:paragraph-properties>
      <style:text-properties fo:font-size="12pt" style:font-size-asian="12pt"/>
    </style:style>
    <style:style style:name="P144" style:family="paragraph" style:parent-style-name="List_20_Paragraph" style:list-style-name="WWNum1">
      <style:paragraph-properties fo:margin-left="2.392cm" fo:margin-right="0.192cm" fo:margin-top="0cm" fo:margin-bottom="0cm" fo:line-height="100%" fo:text-align="justify" style:justify-single-word="false" fo:text-indent="-0.628cm" style:auto-text-indent="false">
        <style:tab-stops>
          <style:tab-stop style:position="2.401cm"/>
        </style:tab-stops>
      </style:paragraph-properties>
      <style:text-properties fo:font-size="12pt" style:font-size-asian="12pt"/>
    </style:style>
    <style:style style:name="P145"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822cm"/>
        </style:tab-stops>
      </style:paragraph-properties>
    </style:style>
    <style:style style:name="P146"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801cm"/>
        </style:tab-stops>
      </style:paragraph-properties>
      <style:text-properties fo:font-size="12pt" style:font-size-asian="12pt"/>
    </style:style>
    <style:style style:name="P147"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85cm"/>
        </style:tab-stops>
      </style:paragraph-properties>
      <style:text-properties fo:font-size="12pt" style:font-size-asian="12pt"/>
    </style:style>
    <style:style style:name="P148"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639cm"/>
        </style:tab-stops>
      </style:paragraph-properties>
      <style:text-properties fo:font-size="12pt" style:font-size-asian="12pt"/>
    </style:style>
    <style:style style:name="P149"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61cm"/>
        </style:tab-stops>
      </style:paragraph-properties>
      <style:text-properties fo:font-size="12pt" style:font-size-asian="12pt"/>
    </style:style>
    <style:style style:name="P150" style:family="paragraph" style:parent-style-name="List_20_Paragraph" style:list-style-name="WWNum1">
      <style:paragraph-properties fo:margin-left="0.811cm" fo:margin-right="0.189cm" fo:margin-top="0.002cm" fo:margin-bottom="0cm" fo:line-height="100%" fo:text-align="justify" style:justify-single-word="false" fo:text-indent="0cm" style:auto-text-indent="false">
        <style:tab-stops>
          <style:tab-stop style:position="1.639cm"/>
        </style:tab-stops>
      </style:paragraph-properties>
    </style:style>
    <style:style style:name="P151" style:family="paragraph" style:parent-style-name="List_20_Paragraph" style:list-style-name="WWNum1">
      <style:paragraph-properties fo:margin-left="0.811cm" fo:margin-right="0.189cm" fo:margin-top="0.002cm" fo:margin-bottom="0cm" fo:line-height="100%" fo:text-align="justify" style:justify-single-word="false" fo:text-indent="0cm" style:auto-text-indent="false">
        <style:tab-stops>
          <style:tab-stop style:position="1.639cm"/>
        </style:tab-stops>
      </style:paragraph-properties>
      <style:text-properties fo:font-size="12pt" style:font-size-asian="12pt"/>
    </style:style>
    <style:style style:name="P152" style:family="paragraph" style:parent-style-name="List_20_Paragraph" style:list-style-name="WWNum1">
      <style:paragraph-properties fo:margin-left="0.811cm" fo:margin-right="0.191cm" fo:margin-top="0cm" fo:margin-bottom="0cm" fo:line-height="100%" fo:text-align="justify" style:justify-single-word="false" fo:text-indent="0cm" style:auto-text-indent="false">
        <style:tab-stops>
          <style:tab-stop style:position="1.829cm"/>
        </style:tab-stops>
      </style:paragraph-properties>
      <style:text-properties fo:font-size="12pt" style:font-size-asian="12pt"/>
    </style:style>
    <style:style style:name="P153" style:family="paragraph" style:parent-style-name="List_20_Paragraph" style:list-style-name="WWNum1">
      <style:paragraph-properties fo:margin-left="0.811cm" fo:margin-right="0.191cm" fo:margin-top="0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154" style:family="paragraph" style:parent-style-name="List_20_Paragraph" style:list-style-name="WWNum1">
      <style:paragraph-properties fo:margin-left="0.811cm" fo:margin-right="0.191cm" fo:margin-top="0cm" fo:margin-bottom="0cm" fo:line-height="100%" fo:text-align="justify" style:justify-single-word="false" fo:text-indent="0cm" style:auto-text-indent="false">
        <style:tab-stops>
          <style:tab-stop style:position="1.709cm"/>
        </style:tab-stops>
      </style:paragraph-properties>
      <style:text-properties fo:font-size="12pt" style:font-size-asian="12pt"/>
    </style:style>
    <style:style style:name="P155" style:family="paragraph" style:parent-style-name="List_20_Paragraph" style:list-style-name="WWNum1">
      <style:paragraph-properties fo:margin-left="0.811cm" fo:margin-right="0.191cm" fo:margin-top="0cm" fo:margin-bottom="0cm" fo:line-height="100%" fo:text-align="justify" style:justify-single-word="false" fo:text-indent="0cm" style:auto-text-indent="false">
        <style:tab-stops>
          <style:tab-stop style:position="1.97cm"/>
        </style:tab-stops>
      </style:paragraph-properties>
      <style:text-properties fo:font-size="12pt" style:font-size-asian="12pt"/>
    </style:style>
    <style:style style:name="P156" style:family="paragraph" style:parent-style-name="List_20_Paragraph" style:list-style-name="WWNum1">
      <style:paragraph-properties fo:margin-left="0.811cm" fo:margin-right="0.191cm" fo:margin-top="0.002cm" fo:margin-bottom="0cm" fo:line-height="100%" fo:text-align="justify" style:justify-single-word="false" fo:text-indent="0cm" style:auto-text-indent="false">
        <style:tab-stops>
          <style:tab-stop style:position="1.921cm"/>
        </style:tab-stops>
      </style:paragraph-properties>
    </style:style>
    <style:style style:name="P157" style:family="paragraph" style:parent-style-name="List_20_Paragraph" style:list-style-name="WWNum1">
      <style:paragraph-properties fo:margin-left="1.764cm" fo:margin-right="0cm" fo:margin-top="0cm" fo:margin-bottom="0cm" fo:line-height="100%" fo:text-align="justify" style:justify-single-word="false" fo:text-indent="-0.954cm" style:auto-text-indent="false">
        <style:tab-stops>
          <style:tab-stop style:position="1.766cm"/>
        </style:tab-stops>
      </style:paragraph-properties>
    </style:style>
    <style:style style:name="P158" style:family="paragraph" style:parent-style-name="List_20_Paragraph" style:list-style-name="WWNum1">
      <style:paragraph-properties fo:margin-left="1.764cm" fo:margin-right="0cm" fo:margin-top="0cm" fo:margin-bottom="0cm" fo:line-height="0.48cm" fo:text-align="justify" style:justify-single-word="false" fo:text-indent="-0.954cm" style:auto-text-indent="false">
        <style:tab-stops>
          <style:tab-stop style:position="1.766cm"/>
        </style:tab-stops>
      </style:paragraph-properties>
    </style:style>
    <style:style style:name="P159" style:family="paragraph" style:parent-style-name="List_20_Paragraph" style:list-style-name="WWNum1">
      <style:paragraph-properties fo:margin-left="0.811cm" fo:margin-right="0.201cm" fo:margin-top="0cm" fo:margin-bottom="0cm" fo:line-height="100%" fo:text-align="justify" style:justify-single-word="false" fo:text-indent="0cm" style:auto-text-indent="false">
        <style:tab-stops>
          <style:tab-stop style:position="2.055cm"/>
        </style:tab-stops>
      </style:paragraph-properties>
      <style:text-properties fo:font-size="12pt" style:font-size-asian="12pt"/>
    </style:style>
    <style:style style:name="P160" style:family="paragraph" style:parent-style-name="List_20_Paragraph" style:list-style-name="WWNum1">
      <style:paragraph-properties fo:margin-left="0.811cm" fo:margin-right="0.201cm" fo:margin-top="0.004cm" fo:margin-bottom="0cm" fo:line-height="100%" fo:text-align="justify" style:justify-single-word="false" fo:text-indent="0cm" style:auto-text-indent="false">
        <style:tab-stops>
          <style:tab-stop style:position="1.991cm"/>
        </style:tab-stops>
      </style:paragraph-properties>
      <style:text-properties fo:font-size="12pt" style:font-size-asian="12pt"/>
    </style:style>
    <style:style style:name="P161"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794cm"/>
        </style:tab-stops>
      </style:paragraph-properties>
    </style:style>
    <style:style style:name="P162"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702cm"/>
        </style:tab-stops>
      </style:paragraph-properties>
    </style:style>
    <style:style style:name="P163"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688cm"/>
        </style:tab-stops>
      </style:paragraph-properties>
      <style:text-properties fo:font-size="12pt" style:font-size-asian="12pt"/>
    </style:style>
    <style:style style:name="P164"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561cm"/>
        </style:tab-stops>
      </style:paragraph-properties>
    </style:style>
    <style:style style:name="P165" style:family="paragraph" style:parent-style-name="List_20_Paragraph" style:list-style-name="WWNum1">
      <style:paragraph-properties fo:margin-left="2.081cm" fo:margin-right="0.175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66" style:family="paragraph" style:parent-style-name="List_20_Paragraph" style:list-style-name="WWNum1">
      <style:paragraph-properties fo:margin-left="2.081cm" fo:margin-right="0.182cm" fo:margin-top="0cm" fo:margin-bottom="0cm" fo:line-height="100%" fo:text-align="justify" style:justify-single-word="false" fo:text-indent="-0.635cm" style:auto-text-indent="false">
        <style:tab-stops>
          <style:tab-stop style:position="2.083cm"/>
        </style:tab-stops>
      </style:paragraph-properties>
    </style:style>
    <style:style style:name="P167" style:family="paragraph" style:parent-style-name="List_20_Paragraph" style:list-style-name="WWNum1">
      <style:paragraph-properties fo:margin-left="2.081cm" fo:margin-right="0cm" fo:margin-top="0.002cm" fo:margin-bottom="0cm" fo:line-height="100%" fo:text-align="justify" style:justify-single-word="false" fo:text-indent="-0.637cm" style:auto-text-indent="false">
        <style:tab-stops>
          <style:tab-stop style:position="2.083cm"/>
        </style:tab-stops>
      </style:paragraph-properties>
    </style:style>
    <style:style style:name="P168" style:family="paragraph" style:parent-style-name="List_20_Paragraph" style:list-style-name="WWNum1">
      <style:paragraph-properties fo:margin-left="2.081cm" fo:margin-right="0cm" fo:margin-top="0cm" fo:margin-bottom="0cm" fo:line-height="100%" fo:text-align="justify" style:justify-single-word="false" fo:text-indent="-0.637cm" style:auto-text-indent="false">
        <style:tab-stops>
          <style:tab-stop style:position="2.083cm"/>
        </style:tab-stops>
      </style:paragraph-properties>
    </style:style>
    <style:style style:name="P169" style:family="paragraph" style:parent-style-name="List_20_Paragraph" style:list-style-name="WWNum1">
      <style:paragraph-properties fo:margin-left="2.081cm" fo:margin-right="0.196cm" fo:margin-top="0cm" fo:margin-bottom="0cm" fo:line-height="100%" fo:text-align="justify" style:justify-single-word="false" fo:text-indent="-0.635cm" style:auto-text-indent="false">
        <style:tab-stops>
          <style:tab-stop style:position="2.083cm"/>
        </style:tab-stops>
      </style:paragraph-properties>
    </style:style>
    <style:style style:name="P170" style:family="paragraph" style:parent-style-name="List_20_Paragraph" style:list-style-name="WWNum1">
      <style:paragraph-properties fo:margin-left="2.081cm" fo:margin-right="0.187cm" fo:margin-top="0cm" fo:margin-bottom="0cm" fo:line-height="100%" fo:text-align="justify" style:justify-single-word="false" fo:text-indent="-0.635cm" style:auto-text-indent="false">
        <style:tab-stops>
          <style:tab-stop style:position="2.083cm"/>
        </style:tab-stops>
      </style:paragraph-properties>
    </style:style>
    <style:style style:name="P171" style:family="paragraph" style:parent-style-name="Text_20_body">
      <style:paragraph-properties fo:margin-left="0.811cm" fo:margin-right="0cm" fo:text-align="start" style:justify-single-word="false" fo:text-indent="0cm" style:auto-text-indent="false">
        <style:tab-stops>
          <style:tab-stop style:position="2.081cm"/>
          <style:tab-stop style:position="2.921cm"/>
          <style:tab-stop style:position="4.614cm"/>
          <style:tab-stop style:position="9.456cm"/>
          <style:tab-stop style:position="12.305cm"/>
          <style:tab-stop style:position="17.302cm"/>
        </style:tab-stops>
      </style:paragraph-properties>
      <style:text-properties fo:letter-spacing="-0.018cm"/>
    </style:style>
    <style:style style:name="T1" style:family="text">
      <style:text-properties fo:font-size="14pt" fo:font-weight="bold" style:font-size-asian="14pt" style:font-weight-asian="bold"/>
    </style:style>
    <style:style style:name="T2" style:family="text">
      <style:text-properties fo:font-size="14pt" fo:letter-spacing="-0.005cm" fo:font-weight="bold" style:font-size-asian="14pt" style:font-weight-asian="bold"/>
    </style:style>
    <style:style style:name="T3" style:family="text">
      <style:text-properties fo:font-size="14pt" fo:letter-spacing="-0.004cm" fo:font-weight="bold" style:font-size-asian="14pt" style:font-weight-asian="bold"/>
    </style:style>
    <style:style style:name="T4" style:family="text">
      <style:text-properties fo:font-size="14pt" fo:letter-spacing="-0.016cm" fo:font-weight="bold" style:font-size-asian="14pt" style:font-weight-asian="bold"/>
    </style:style>
    <style:style style:name="T5" style:family="text">
      <style:text-properties fo:font-size="14pt" fo:letter-spacing="-0.009cm" fo:font-weight="bold" style:font-size-asian="14pt" style:font-weight-asian="bold"/>
    </style:style>
    <style:style style:name="T6" style:family="text">
      <style:text-properties fo:letter-spacing="-0.005cm"/>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16cm"/>
    </style:style>
    <style:style style:name="T10" style:family="text">
      <style:text-properties fo:letter-spacing="-0.009cm"/>
    </style:style>
    <style:style style:name="T11" style:family="text">
      <style:text-properties fo:letter-spacing="-0.009cm" style:text-underline-style="solid" style:text-underline-width="auto" style:text-underline-color="font-color"/>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letter-spacing="-0.011cm" style:font-size-asian="12pt"/>
    </style:style>
    <style:style style:name="T15" style:family="text">
      <style:text-properties fo:font-size="12pt" fo:letter-spacing="-0.011cm" style:text-underline-style="solid" style:text-underline-width="auto" style:text-underline-color="font-color" style:font-size-asian="12pt"/>
    </style:style>
    <style:style style:name="T16" style:family="text">
      <style:text-properties fo:font-size="12pt" fo:letter-spacing="-0.004cm" style:font-size-asian="12pt"/>
    </style:style>
    <style:style style:name="T17" style:family="text">
      <style:text-properties fo:font-size="12pt" fo:letter-spacing="-0.004cm" style:text-underline-style="solid" style:text-underline-width="auto" style:text-underline-color="font-color" style:font-size-asian="12pt"/>
    </style:style>
    <style:style style:name="T18" style:family="text">
      <style:text-properties fo:font-size="12pt" fo:letter-spacing="-0.004cm" fo:font-style="italic" style:font-size-asian="12pt" style:font-style-asian="italic"/>
    </style:style>
    <style:style style:name="T19" style:family="text">
      <style:text-properties fo:font-size="12pt" fo:letter-spacing="-0.004cm" fo:font-style="italic" style:text-underline-style="solid" style:text-underline-width="auto" style:text-underline-color="font-color" style:font-size-asian="12pt" style:font-style-asian="italic"/>
    </style:style>
    <style:style style:name="T20" style:family="text">
      <style:text-properties fo:font-size="12pt" fo:letter-spacing="-0.002cm" style:font-size-asian="12pt"/>
    </style:style>
    <style:style style:name="T21" style:family="text">
      <style:text-properties fo:font-size="12pt" fo:letter-spacing="-0.002cm" style:text-underline-style="solid" style:text-underline-width="auto" style:text-underline-color="font-color" style:font-size-asian="12pt"/>
    </style:style>
    <style:style style:name="T22" style:family="text">
      <style:text-properties fo:font-size="12pt" fo:letter-spacing="0.002cm" style:font-size-asian="12pt"/>
    </style:style>
    <style:style style:name="T23" style:family="text">
      <style:text-properties fo:font-size="12pt" fo:letter-spacing="0.004cm" style:font-size-asian="12pt"/>
    </style:style>
    <style:style style:name="T24" style:family="text">
      <style:text-properties fo:font-size="12pt" fo:letter-spacing="0.004cm" style:text-underline-style="solid" style:text-underline-width="auto" style:text-underline-color="font-color" style:font-size-asian="12pt"/>
    </style:style>
    <style:style style:name="T25" style:family="text">
      <style:text-properties fo:font-size="12pt" fo:letter-spacing="0.004cm" fo:font-style="italic" style:font-size-asian="12pt" style:font-style-asian="italic"/>
    </style:style>
    <style:style style:name="T26" style:family="text">
      <style:text-properties fo:font-size="12pt" fo:letter-spacing="-0.009cm" style:font-size-asian="12pt"/>
    </style:style>
    <style:style style:name="T27" style:family="text">
      <style:text-properties fo:font-size="12pt" fo:letter-spacing="-0.009cm" style:text-underline-style="solid" style:text-underline-width="auto" style:text-underline-color="font-color" style:font-size-asian="12pt"/>
    </style:style>
    <style:style style:name="T28" style:family="text">
      <style:text-properties fo:font-size="12pt" fo:letter-spacing="-0.009cm" fo:font-style="italic" style:text-underline-style="solid" style:text-underline-width="auto" style:text-underline-color="font-color" style:font-size-asian="12pt" style:font-style-asian="italic"/>
    </style:style>
    <style:style style:name="T29" style:family="text">
      <style:text-properties fo:font-size="12pt" style:text-underline-style="solid" style:text-underline-width="auto" style:text-underline-color="font-color" style:font-size-asian="12pt"/>
    </style:style>
    <style:style style:name="T30" style:family="text">
      <style:text-properties fo:font-size="12pt" fo:letter-spacing="-0.007cm" style:font-size-asian="12pt"/>
    </style:style>
    <style:style style:name="T31" style:family="text">
      <style:text-properties fo:font-size="12pt" fo:letter-spacing="-0.007cm" style:text-underline-style="solid" style:text-underline-width="auto" style:text-underline-color="font-color" style:font-size-asian="12pt"/>
    </style:style>
    <style:style style:name="T32" style:family="text">
      <style:text-properties fo:font-size="12pt" fo:letter-spacing="-0.007cm" fo:font-style="italic" style:font-size-asian="12pt" style:font-style-asian="italic"/>
    </style:style>
    <style:style style:name="T33" style:family="text">
      <style:text-properties fo:font-size="12pt" fo:letter-spacing="-0.007cm" fo:font-style="italic" style:text-underline-style="solid" style:text-underline-width="auto" style:text-underline-color="font-color" style:font-size-asian="12pt" style:font-style-asian="italic"/>
    </style:style>
    <style:style style:name="T34" style:family="text">
      <style:text-properties fo:font-size="12pt" fo:letter-spacing="-0.005cm" style:font-size-asian="12pt"/>
    </style:style>
    <style:style style:name="T35" style:family="text">
      <style:text-properties fo:font-size="12pt" fo:letter-spacing="-0.005cm" style:text-underline-style="solid" style:text-underline-width="auto" style:text-underline-color="font-color" style:font-size-asian="12pt"/>
    </style:style>
    <style:style style:name="T36" style:family="text">
      <style:text-properties fo:font-size="12pt" fo:letter-spacing="0.071cm" style:font-size-asian="12pt"/>
    </style:style>
    <style:style style:name="T37" style:family="text">
      <style:text-properties fo:font-size="12pt" fo:letter-spacing="0.071cm" style:font-size-asian="12pt" style:font-size-complex="12pt"/>
    </style:style>
    <style:style style:name="T38" style:family="text">
      <style:text-properties fo:font-size="12pt" fo:letter-spacing="0.071cm" style:text-underline-style="solid" style:text-underline-width="auto" style:text-underline-color="font-color" style:font-size-asian="12pt"/>
    </style:style>
    <style:style style:name="T39" style:family="text">
      <style:text-properties fo:font-size="12pt" fo:letter-spacing="0.069cm" style:font-size-asian="12pt"/>
    </style:style>
    <style:style style:name="T40" style:family="text">
      <style:text-properties fo:font-size="12pt" fo:letter-spacing="0.141cm" style:font-size-asian="12pt"/>
    </style:style>
    <style:style style:name="T41" style:family="text">
      <style:text-properties fo:font-size="12pt" fo:letter-spacing="0.141cm" style:font-size-asian="12pt" style:text-scale="150%"/>
    </style:style>
    <style:style style:name="T42" style:family="text">
      <style:text-properties fo:font-size="12pt" fo:letter-spacing="0.141cm" style:text-underline-style="solid" style:text-underline-width="auto" style:text-underline-color="font-color" style:font-size-asian="12pt"/>
    </style:style>
    <style:style style:name="T43" style:family="text">
      <style:text-properties fo:font-size="12pt" fo:letter-spacing="-0.018cm" style:font-size-asian="12pt"/>
    </style:style>
    <style:style style:name="T44" style:family="text">
      <style:text-properties fo:font-size="12pt" fo:letter-spacing="-0.018cm" style:text-underline-style="solid" style:text-underline-width="auto" style:text-underline-color="font-color" style:font-size-asian="12pt"/>
    </style:style>
    <style:style style:name="T45" style:family="text">
      <style:text-properties fo:font-size="12pt" fo:letter-spacing="-0.018cm" fo:font-style="italic" style:text-underline-style="solid" style:text-underline-width="auto" style:text-underline-color="font-color" style:font-size-asian="12pt" style:font-style-asian="italic"/>
    </style:style>
    <style:style style:name="T46" style:family="text">
      <style:text-properties fo:font-size="12pt" fo:letter-spacing="-0.018cm" fo:font-style="italic" style:font-size-asian="12pt" style:font-style-asian="italic"/>
    </style:style>
    <style:style style:name="T47" style:family="text">
      <style:text-properties fo:font-size="12pt" fo:letter-spacing="-0.014cm" style:font-size-asian="12pt"/>
    </style:style>
    <style:style style:name="T48" style:family="text">
      <style:text-properties fo:font-size="12pt" fo:letter-spacing="-0.014cm" style:text-underline-style="solid" style:text-underline-width="auto" style:text-underline-color="font-color" style:font-size-asian="12pt"/>
    </style:style>
    <style:style style:name="T49" style:family="text">
      <style:text-properties fo:font-size="12pt" fo:letter-spacing="-0.012cm" style:font-size-asian="12pt"/>
    </style:style>
    <style:style style:name="T50" style:family="text">
      <style:text-properties fo:font-size="12pt" fo:letter-spacing="-0.012cm" fo:font-style="italic" style:font-size-asian="12pt" style:font-style-asian="italic"/>
    </style:style>
    <style:style style:name="T51" style:family="text">
      <style:text-properties fo:font-size="12pt" fo:letter-spacing="-0.012cm" style:text-underline-style="solid" style:text-underline-width="auto" style:text-underline-color="font-color" style:font-size-asian="12pt"/>
    </style:style>
    <style:style style:name="T52" style:family="text">
      <style:text-properties fo:font-size="12pt" fo:letter-spacing="-0.016cm" style:font-size-asian="12pt"/>
    </style:style>
    <style:style style:name="T53" style:family="text">
      <style:text-properties fo:font-size="12pt" fo:letter-spacing="0.058cm" style:font-size-asian="12pt"/>
    </style:style>
    <style:style style:name="T54" style:family="text">
      <style:text-properties fo:font-size="12pt" fo:letter-spacing="0.06cm" style:font-size-asian="12pt"/>
    </style:style>
    <style:style style:name="T55" style:family="text">
      <style:text-properties fo:font-size="12pt" fo:letter-spacing="0.064cm" style:font-size-asian="12pt"/>
    </style:style>
    <style:style style:name="T56" style:family="text">
      <style:text-properties fo:font-size="12pt" fo:letter-spacing="0.062cm" style:font-size-asian="12pt"/>
    </style:style>
    <style:style style:name="T57" style:family="text">
      <style:text-properties fo:font-size="12pt" fo:font-style="italic" style:font-size-asian="12pt" style:font-style-asian="italic"/>
    </style:style>
    <style:style style:name="T58" style:family="text">
      <style:text-properties fo:font-size="12pt" fo:letter-spacing="-0.019cm" style:font-size-asian="12pt"/>
    </style:style>
    <style:style style:name="T59" style:family="text">
      <style:text-properties fo:font-size="12pt" fo:letter-spacing="-0.019cm" style:text-underline-style="solid" style:text-underline-width="auto" style:text-underline-color="font-color" style:font-size-asian="12pt"/>
    </style:style>
    <style:style style:name="T60" style:family="text">
      <style:text-properties fo:font-size="12pt" fo:letter-spacing="0.005cm" style:font-size-asian="12pt"/>
    </style:style>
    <style:style style:name="T61" style:family="text">
      <style:text-properties fo:font-size="12pt" fo:letter-spacing="0.005cm" fo:font-style="italic" style:font-size-asian="12pt" style:font-style-asian="italic"/>
    </style:style>
    <style:style style:name="T62" style:family="text">
      <style:text-properties fo:font-size="12pt" fo:letter-spacing="0.139cm" style:font-size-asian="12pt"/>
    </style:style>
    <style:style style:name="T63" style:family="text">
      <style:text-properties fo:font-size="12pt" fo:letter-spacing="0.055cm" style:font-size-asian="12pt"/>
    </style:style>
    <style:style style:name="T64" style:family="text">
      <style:text-properties fo:font-size="12pt" fo:letter-spacing="0.053cm" style:font-size-asian="12pt"/>
    </style:style>
    <style:style style:name="T65" style:family="text">
      <style:text-properties fo:font-size="12pt" fo:letter-spacing="0.056cm" style:font-size-asian="12pt"/>
    </style:style>
    <style:style style:name="T66" style:family="text">
      <style:text-properties fo:font-size="12pt" fo:letter-spacing="0.111cm" style:font-size-asian="12pt" style:text-scale="150%"/>
    </style:style>
    <style:style style:name="T67" style:family="text">
      <style:text-properties fo:font-size="12pt" fo:letter-spacing="0.108cm" style:font-size-asian="12pt" style:text-scale="150%"/>
    </style:style>
    <style:style style:name="T68" style:family="text">
      <style:text-properties fo:font-size="12pt" fo:letter-spacing="0.116cm" style:font-size-asian="12pt" style:text-scale="150%"/>
    </style:style>
    <style:style style:name="T69" style:family="text">
      <style:text-properties fo:font-size="12pt" fo:letter-spacing="0.109cm" style:font-size-asian="12pt" style:text-scale="150%"/>
    </style:style>
    <style:style style:name="T70" style:family="text">
      <style:text-properties fo:font-size="12pt" fo:letter-spacing="0.106cm" style:font-size-asian="12pt" style:text-scale="150%"/>
    </style:style>
    <style:style style:name="T71" style:family="text">
      <style:text-properties fo:font-size="12pt" fo:letter-spacing="0.113cm" style:font-size-asian="12pt" style:text-scale="150%"/>
    </style:style>
    <style:style style:name="T72" style:family="text">
      <style:text-properties fo:font-size="12pt" fo:letter-spacing="0.009cm" fo:font-style="italic" style:font-size-asian="12pt" style:font-style-asian="italic"/>
    </style:style>
    <style:style style:name="T73" style:family="text">
      <style:text-properties style:text-underline-style="solid" style:text-underline-width="auto" style:text-underline-color="font-color"/>
    </style:style>
    <style:style style:name="T74" style:family="text">
      <style:text-properties fo:letter-spacing="-0.007cm" style:text-underline-style="solid" style:text-underline-width="auto" style:text-underline-color="font-color"/>
    </style:style>
    <style:style style:name="T75" style:family="text">
      <style:text-properties fo:letter-spacing="-0.018cm"/>
    </style:style>
    <style:style style:name="T76" style:family="text">
      <style:text-properties fo:letter-spacing="-0.018cm" style:text-underline-style="solid" style:text-underline-width="auto" style:text-underline-color="font-color"/>
    </style:style>
    <style:style style:name="T77" style:family="text">
      <style:text-properties fo:letter-spacing="-0.014cm"/>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draw:frame draw:style-name="fr1" draw:name="Графический объект1" text:anchor-type="paragraph" svg:width="17cm" svg:height="23.22cm" draw:z-index="0"><draw:image xlink:href="Pictures/200000070000ABD20000EAB1CD946864.svm" xlink:type="simple" xlink:show="embed" xlink:actuate="onLoad"/></draw:frame></text:p>
        <text:p text:style-name="P16"/>
        <text:p text:style-name="P16"/>
        <text:p text:style-name="P16"/>
      </text:section>
      <text:list xml:id="list1886927041825557327" text:style-name="WWNum1">
        <text:list-item>
          <text:list>
            <text:list-item>
              <text:list>
                <text:list-item>
                  <text:p text:style-name="P52"><text:soft-page-break/><text:span text:style-name="T12">не имеющее ограничений на занятия педагогической</text:span><text:span text:style-name="T20"> </text:span><text:span text:style-name="T12">деятельностью, изложенных в статье 331 "Право на занятие педагогической деятельностью" Трудового кодекса Российской Федерации.</text:span></text:p>
                </text:list-item>
              </text:list>
            </text:list-item>
            <text:list-item>
              <text:p text:style-name="P56"><text:span text:style-name="T12">В своей деятельности преподаватель-организатор ОБЖ руководствуется Конституцией и законами Российской Федерации, указами Президента, решениями Правительства РФ и органов управления образования всех уровней по вопросам, касающимся образования и воспитания обучающихся, обороны, гражданской обороны и обеспечения функционирования</text:span><text:span text:style-name="T34"> </text:span><text:span text:style-name="T12">образовательных</text:span><text:span text:style-name="T26"> </text:span><text:span text:style-name="T12">организаций</text:span><text:span text:style-name="T34"> </text:span><text:span text:style-name="T12">при</text:span><text:span text:style-name="T14"> </text:span><text:span text:style-name="T12">ЧС.</text:span><text:span text:style-name="T26"> </text:span><text:span text:style-name="T12">Также,</text:span><text:span text:style-name="T26"> </text:span><text:span text:style-name="T12">педагог-организатор</text:span><text:span text:style-name="T26"> </text:span><text:span text:style-name="T12">ОБЖ </text:span><text:span text:style-name="T16">руководствуется:</text:span></text:p>
              <text:list>
                <text:list-item>
                  <text:p text:style-name="P59"><text:span text:style-name="T12">Федеральным</text:span><text:span text:style-name="T26"> </text:span><text:span text:style-name="T12">Законом</text:span><text:span text:style-name="T20"> </text:span><text:span text:style-name="T12">№273</text:span><text:span text:style-name="T22"> </text:span><text:span text:style-name="T12">«Об</text:span><text:span text:style-name="T16"> </text:span><text:span text:style-name="T12">образовании</text:span><text:span text:style-name="T30"> </text:span><text:span text:style-name="T12">в</text:span><text:span text:style-name="T26"> </text:span><text:span text:style-name="T12">Российской</text:span><text:span text:style-name="T34"> </text:span><text:span text:style-name="T16">Федерации»;</text:span></text:p>
                </text:list-item>
                <text:list-item>
                  <text:p text:style-name="P66"><text:span text:style-name="T12">требованиями</text:span><text:span text:style-name="T41"> </text:span><text:span text:style-name="T12">ФГОС</text:span><text:span text:style-name="T41"> </text:span><text:span text:style-name="T12">основного</text:span><text:span text:style-name="T41"> </text:span><text:span text:style-name="T12">и</text:span><text:span text:style-name="T41"> </text:span><text:span text:style-name="T12">среднего</text:span><text:span text:style-name="T41"> </text:span><text:span text:style-name="T12">(полного)</text:span><text:span text:style-name="T41"> </text:span><text:span text:style-name="T12">общего</text:span><text:span text:style-name="T41"> </text:span><text:span text:style-name="T12">образования, рекомендациями по их применению в школе;</text:span></text:p>
                </text:list-item>
                <text:list-item>
                  <text:p text:style-name="P61"><text:span text:style-name="T12">Федеральным</text:span><text:span text:style-name="T30"> </text:span><text:span text:style-name="T12">законом</text:span><text:span text:style-name="T20"> </text:span><text:span text:style-name="T12">№</text:span><text:span text:style-name="T16"> </text:span><text:span text:style-name="T12">28-ФЗ</text:span><text:span text:style-name="T16"> </text:span><text:span text:style-name="T12">от</text:span><text:span text:style-name="T34"> </text:span><text:span text:style-name="T12">12.02.1998г "О</text:span><text:span text:style-name="T34"> </text:span><text:span text:style-name="T12">гражданской</text:span><text:span text:style-name="T16"> обороне";</text:span></text:p>
                </text:list-item>
                <text:list-item>
                  <text:p text:style-name="P70">Постановлением Правительства РФ № 1485 от 18.09.2020г "Об утверждении Положения о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text:p>
                </text:list-item>
                <text:list-item>
                  <text:p text:style-name="P74">Федеральным законом № 68-ФЗ от 21.12.1994г "О защите населения и территорий от чрезвычайных ситуаций природного и техногенного характера";</text:p>
                </text:list-item>
                <text:list-item>
                  <text:p text:style-name="P75">иными законодательными, нормативно-правовыми документами в области ГО, защиты населения и территорий от чрезвычайных ситуаций природного и техногенного характера, обеспечения пожарной безопасности и функционирования образовательных учреждений в случае чрезвычайных ситуаций;</text:p>
                </text:list-item>
                <text:list-item>
                  <text:p text:style-name="P60"><text:span text:style-name="T12">методическими</text:span><text:span text:style-name="T34"> </text:span><text:span text:style-name="T12">документами,</text:span><text:span text:style-name="T16"> </text:span><text:span text:style-name="T12">касающимися</text:span><text:span text:style-name="T20"> </text:span><text:span text:style-name="T12">вопросов</text:span><text:span text:style-name="T30"> </text:span><text:span text:style-name="T12">ГО</text:span><text:span text:style-name="T30"> </text:span><text:span text:style-name="T12">и</text:span><text:span text:style-name="T34"> </text:span><text:span text:style-name="T26">ЧС;</text:span></text:p>
                </text:list-item>
                <text:list-item>
                  <text:p text:style-name="P76"><text:span text:style-name="T16">нормами</text:span><text:span text:style-name="T12"><text:tab/></text:span><text:span text:style-name="T14">СП</text:span><text:span text:style-name="T12"><text:tab/></text:span><text:span text:style-name="T16">2.4.3648-20</text:span><text:span text:style-name="T12"><text:tab/></text:span><text:span text:style-name="T16">«Санитарно-эпидемиологические</text:span><text:span text:style-name="T12"><text:tab/></text:span><text:span text:style-name="T16">требования</text:span><text:span text:style-name="T12"><text:tab/></text:span><text:span text:style-name="T43">к </text:span><text:span text:style-name="T12">организациям воспитания и обучения, отдыха и оздоровления детей и молодежи»;</text:span></text:p>
                </text:list-item>
                <text:list-item>
                  <text:p text:style-name="P61"><text:span text:style-name="T12">административным,</text:span><text:span text:style-name="T26"> </text:span><text:span text:style-name="T12">трудовым</text:span><text:span text:style-name="T30"> </text:span><text:span text:style-name="T12">и</text:span><text:span text:style-name="T14"> </text:span><text:span text:style-name="T12">хозяйственным</text:span><text:span text:style-name="T30"> </text:span><text:span text:style-name="T12">законодательством</text:span><text:span text:style-name="T20"> </text:span><text:span text:style-name="T26">РФ;</text:span></text:p>
                </text:list-item>
                <text:list-item>
                  <text:p text:style-name="P59"><text:span text:style-name="T12">основами</text:span><text:span text:style-name="T14"> </text:span><text:span text:style-name="T12">педагогики,</text:span><text:span text:style-name="T26"> </text:span><text:span text:style-name="T12">психологии,</text:span><text:span text:style-name="T34"> </text:span><text:span text:style-name="T12">физиологии</text:span><text:span text:style-name="T26"> </text:span><text:span text:style-name="T12">и</text:span><text:span text:style-name="T30"> </text:span><text:span text:style-name="T16">гигиены;</text:span></text:p>
                </text:list-item>
                <text:list-item>
                  <text:p text:style-name="P54">Уставом и локальными правовыми актами, в том числе Правилами внутреннего трудового распорядка, приказами и распоряжениями директора общеобразовательной организации;</text:p>
                </text:list-item>
                <text:list-item>
                  <text:p text:style-name="P62"><text:span text:style-name="T12">правилами</text:span><text:span text:style-name="T26"> </text:span><text:span text:style-name="T12">и</text:span><text:span text:style-name="T30"> </text:span><text:span text:style-name="T12">нормами</text:span><text:span text:style-name="T16"> </text:span><text:span text:style-name="T12">охраны</text:span><text:span text:style-name="T26"> </text:span><text:span text:style-name="T12">труда</text:span><text:span text:style-name="T20"> </text:span><text:span text:style-name="T12">и</text:span><text:span text:style-name="T30"> </text:span><text:span text:style-name="T12">пожарной</text:span><text:span text:style-name="T34"> </text:span><text:span text:style-name="T16">безопасности;</text:span></text:p>
                </text:list-item>
                <text:list-item>
                  <text:p text:style-name="P63"><text:span text:style-name="T12">трудовым</text:span><text:span text:style-name="T34"> </text:span><text:span text:style-name="T12">договором</text:span><text:span text:style-name="T20"> </text:span><text:span text:style-name="T12">между</text:span><text:span text:style-name="T47"> </text:span><text:span text:style-name="T12">работником</text:span><text:span text:style-name="T20"> </text:span><text:span text:style-name="T12">и</text:span><text:span text:style-name="T20"> </text:span><text:span text:style-name="T16">работодателем;</text:span></text:p>
                </text:list-item>
                <text:list-item>
                  <text:p text:style-name="P63"><text:span text:style-name="T12">Конвенцией</text:span><text:span text:style-name="T34"> </text:span><text:span text:style-name="T12">ООН</text:span><text:span text:style-name="T47"> </text:span><text:span text:style-name="T12">о</text:span><text:span text:style-name="T16"> </text:span><text:span text:style-name="T12">правах</text:span><text:span text:style-name="T20"> </text:span><text:span text:style-name="T16">ребенка.</text:span></text:p>
                </text:list-item>
              </text:list>
            </text:list-item>
            <text:list-item>
              <text:p text:style-name="P45"><text:span text:style-name="T29">Преподаватель-организатор</text:span><text:span text:style-name="T31"> </text:span><text:span text:style-name="T29">ОБЖ</text:span><text:span text:style-name="T27"> </text:span><text:span text:style-name="T29">должен</text:span><text:span text:style-name="T27"> </text:span><text:span text:style-name="T17">знать:</text:span></text:p>
              <text:list>
                <text:list-item>
                  <text:p text:style-name="P79">приоритетные направления и перспективы развития педагогической науки и образовательной системы Российской Федерации, законы и иные нормативные правовые акты, регламентирующие образовательную деятельность в Российской Федерации, нормативные документы по вопросам обучения и воспитания детей и молодежи, законодательство о правах ребенка;</text:p>
                </text:list-item>
                <text:list-item>
                  <text:p text:style-name="P82"><text:span text:style-name="T12">требования ФГОС основного и среднего общего образования к преподаванию</text:span><text:span text:style-name="T36"> </text:span><text:span text:style-name="T12">основ</text:span><text:span text:style-name="T41"> <text:s/></text:span><text:span text:style-name="T12">безопасности</text:span><text:span text:style-name="T41"> <text:s/></text:span><text:span text:style-name="T12">жизнедеятельности,</text:span><text:span text:style-name="T41"> <text:s/></text:span><text:span text:style-name="T12">рекомендации</text:span><text:span text:style-name="T41"> <text:s/></text:span><text:span text:style-name="T12">по</text:span><text:span text:style-name="T41"> </text:span><text:span text:style-name="T12">внедрению </text:span><text:span text:style-name="T13">Федерального государственного образовательного стандарта в общеобразовательной организации;</text:span></text:p>
                </text:list-item>
                <text:list-item>
                  <text:p text:style-name="P88">преподаваемый предмет «Основы безопасности жизнедеятельности» в пределах требований Федеральных государственных образовательных стандартов и образовательных программ основного и среднего общего образования, его истории и места в мировой культуре и науке;</text:p>
                </text:list-item>
                <text:list-item>
                  <text:p text:style-name="P62"><text:span text:style-name="T12">современные</text:span><text:span text:style-name="T34"> </text:span><text:span text:style-name="T12">формы</text:span><text:span text:style-name="T34"> </text:span><text:span text:style-name="T12">и</text:span><text:span text:style-name="T34"> </text:span><text:span text:style-name="T12">методы</text:span><text:span text:style-name="T30"> </text:span><text:span text:style-name="T12">обучения</text:span><text:span text:style-name="T20"> </text:span><text:span text:style-name="T12">и</text:span><text:span text:style-name="T34"> </text:span><text:span text:style-name="T12">воспитания </text:span><text:span text:style-name="T16">школьников;</text:span></text:p>
                </text:list-item>
                <text:list-item>
                  <text:p text:style-name="P85"><text:soft-page-break/>историю, закономерности и принципы построения и функционирования образовательных систем, роль и место образования в жизни личности и общества;</text:p>
                </text:list-item>
                <text:list-item>
                  <text:p text:style-name="P62"><text:span text:style-name="T12">теорию</text:span><text:span text:style-name="T14"> </text:span><text:span text:style-name="T12">и</text:span><text:span text:style-name="T26"> </text:span><text:span text:style-name="T12">методы</text:span><text:span text:style-name="T16"> </text:span><text:span text:style-name="T12">управления</text:span><text:span text:style-name="T30"> </text:span><text:span text:style-name="T12">образовательными</text:span><text:span text:style-name="T34"> </text:span><text:span text:style-name="T16">системами;</text:span></text:p>
                </text:list-item>
                <text:list-item>
                  <text:p text:style-name="P84">современные педагогические технологии поликультурного, продуктивного, дифференцированного и развивающего обучения, реализации компетентностного подхода с учетом возрастных и индивидуальных особенностей обучающихся образовательного учреждения;</text:p>
                </text:list-item>
                <text:list-item>
                  <text:p text:style-name="P54">методы убеждения и аргументации своей позиции, установления контактов с обучающимися разных возрастных категорий, их родителями (лицами, их заменяющими), коллегами по работе;</text:p>
                </text:list-item>
                <text:list-item>
                  <text:p text:style-name="P91"><text:span text:style-name="T12">технологии диагностики причин конфликтных ситуаций, их профилактики и </text:span><text:span text:style-name="T16">разрешения;</text:span></text:p>
                </text:list-item>
                <text:list-item>
                  <text:p text:style-name="P92">основные принципы деятельностного подхода, виды и приемы современных педагогических технологий;</text:p>
                </text:list-item>
                <text:list-item>
                  <text:p text:style-name="P78"><text:span text:style-name="T12">рабочую программу и методику обучения основам безопасности </text:span><text:span text:style-name="T16">жизнедеятельности;</text:span></text:p>
                </text:list-item>
                <text:list-item>
                  <text:p text:style-name="P95">программы и учебники по ОБЖ, отвечающие положениям Федеральных государственных образовательных стандартов (ФГОС) основного и среднего общего образования;</text:p>
                </text:list-item>
                <text:list-item>
                  <text:p text:style-name="P97">основы общетеоретических дисциплин в объёме, необходимом для решения педагогических, научно-методических и организационно-управленческих задач;</text:p>
                </text:list-item>
                <text:list-item>
                  <text:p text:style-name="P62"><text:span text:style-name="T12">педагогику,</text:span><text:span text:style-name="T47"> </text:span><text:span text:style-name="T12">психологию,</text:span><text:span text:style-name="T49"> </text:span><text:span text:style-name="T12">возрастную</text:span><text:span text:style-name="T14"> </text:span><text:span text:style-name="T12">физиологию,</text:span><text:span text:style-name="T49"> </text:span><text:span text:style-name="T12">школьную</text:span><text:span text:style-name="T26"> </text:span><text:span text:style-name="T16">гигиену;</text:span></text:p>
                </text:list-item>
                <text:list-item>
                  <text:p text:style-name="P62"><text:span text:style-name="T12">теорию</text:span><text:span text:style-name="T20"> </text:span><text:span text:style-name="T12">и</text:span><text:span text:style-name="T16"> </text:span><text:span text:style-name="T12">методику</text:span><text:span text:style-name="T52"> </text:span><text:span text:style-name="T12">преподавания</text:span><text:span text:style-name="T22"> </text:span><text:span text:style-name="T30">ОБЖ;</text:span></text:p>
                </text:list-item>
                <text:list-item>
                  <text:p text:style-name="P60"><text:span text:style-name="T12">организационные</text:span><text:span text:style-name="T34"> </text:span><text:span text:style-name="T12">структуры</text:span><text:span text:style-name="T26"> </text:span><text:span text:style-name="T12">систем</text:span><text:span text:style-name="T30"> </text:span><text:span text:style-name="T12">предотвращения</text:span><text:span text:style-name="T16"> </text:span><text:span text:style-name="T12">и</text:span><text:span text:style-name="T26"> </text:span><text:span text:style-name="T12">действий</text:span><text:span text:style-name="T30"> </text:span><text:span text:style-name="T12">в</text:span><text:span text:style-name="T26"> ЧС;</text:span></text:p>
                </text:list-item>
                <text:list-item>
                  <text:p text:style-name="P50"><text:span text:style-name="T12">главные принципы и методы защиты населения в случае стихийных и экологических</text:span><text:span text:style-name="T26"> </text:span><text:span text:style-name="T12">бедствий,</text:span><text:span text:style-name="T26"> </text:span><text:span text:style-name="T12">больших</text:span><text:span text:style-name="T14"> </text:span><text:span text:style-name="T12">производственных</text:span><text:span text:style-name="T26"> </text:span><text:span text:style-name="T12">авариях,</text:span><text:span text:style-name="T26"> </text:span><text:span text:style-name="T12">катастрофах,</text:span><text:span text:style-name="T26"> </text:span><text:span text:style-name="T12">а</text:span><text:span text:style-name="T30"> </text:span><text:span text:style-name="T12">также защиты от новейших средств поражения;</text:span></text:p>
                </text:list-item>
                <text:list-item>
                  <text:p text:style-name="P101">порядок работы со служебной информацией ограниченного распространения, требования режима неразглашения сведений конфиденциального характера;</text:p>
                </text:list-item>
                <text:list-item>
                  <text:p text:style-name="P78"><text:span text:style-name="T12">требования по</text:span><text:span text:style-name="T20"> </text:span><text:span text:style-name="T12">повышению устойчивости</text:span><text:span text:style-name="T20"> </text:span><text:span text:style-name="T12">функционирования общеобразовательной </text:span><text:span text:style-name="T16">организации;</text:span></text:p>
                </text:list-item>
                <text:list-item>
                  <text:p text:style-name="P60"><text:span text:style-name="T12">методику</text:span><text:span text:style-name="T43"> </text:span><text:span text:style-name="T12">работы</text:span><text:span text:style-name="T30"> </text:span><text:span text:style-name="T12">на</text:span><text:span text:style-name="T16"> </text:span><text:span text:style-name="T12">спортивных</text:span><text:span text:style-name="T16"> снарядах;</text:span></text:p>
                </text:list-item>
                <text:list-item>
                  <text:p text:style-name="P100"><text:span text:style-name="T12">основные</text:span><text:span text:style-name="T40"> </text:span><text:span text:style-name="T12">закономерности</text:span><text:span text:style-name="T40"> </text:span><text:span text:style-name="T12">возрастного</text:span><text:span text:style-name="T40"> </text:span><text:span text:style-name="T12">развития,</text:span><text:span text:style-name="T40"> </text:span><text:span text:style-name="T12">стадии</text:span><text:span text:style-name="T40"> </text:span><text:span text:style-name="T12">и</text:span><text:span text:style-name="T40"> </text:span><text:span text:style-name="T12">кризисы</text:span><text:span text:style-name="T40"> </text:span><text:span text:style-name="T12">развития, социализации личности;</text:span></text:p>
                </text:list-item>
                <text:list-item>
                  <text:p text:style-name="P104"><text:span text:style-name="T12">законы</text:span><text:span text:style-name="T36"> </text:span><text:span text:style-name="T12">развития</text:span><text:span text:style-name="T36"> </text:span><text:span text:style-name="T12">личности</text:span><text:span text:style-name="T36"> </text:span><text:span text:style-name="T12">и</text:span><text:span text:style-name="T36"> </text:span><text:span text:style-name="T12">проявления</text:span><text:span text:style-name="T36"> </text:span><text:span text:style-name="T12">личностных</text:span><text:span text:style-name="T36"> </text:span><text:span text:style-name="T12">свойств,</text:span><text:span text:style-name="T36"> </text:span><text:span text:style-name="T12">психологические законы периодизации и кризисов развития;</text:span></text:p>
                </text:list-item>
                <text:list-item>
                  <text:p text:style-name="P64"><text:span text:style-name="T12">теорию</text:span><text:span text:style-name="T30"> </text:span><text:span text:style-name="T12">и</text:span><text:span text:style-name="T30"> </text:span><text:span text:style-name="T12">технологии учета</text:span><text:span text:style-name="T20"> </text:span><text:span text:style-name="T12">возрастных</text:span><text:span text:style-name="T34"> </text:span><text:span text:style-name="T12">особенностей</text:span><text:span text:style-name="T34"> </text:span><text:span text:style-name="T16">обучающихся;</text:span></text:p>
                </text:list-item>
                <text:list-item>
                  <text:p text:style-name="P106"><text:span text:style-name="T16">основные</text:span><text:span text:style-name="T12"><text:tab/></text:span><text:span text:style-name="T16">закономерности</text:span><text:span text:style-name="T12"><text:tab/></text:span><text:span text:style-name="T16">семейных</text:span><text:span text:style-name="T12"><text:tab/></text:span><text:span text:style-name="T16">отношений,</text:span><text:span text:style-name="T12"><text:tab/></text:span><text:span text:style-name="T16">позволяющие</text:span><text:span text:style-name="T12"><text:tab/></text:span><text:span text:style-name="T16">эффективно </text:span><text:span text:style-name="T12">работать с родительской общественностью;</text:span></text:p>
                </text:list-item>
                <text:list-item>
                  <text:p text:style-name="P94"><text:span text:style-name="T12">пути</text:span><text:span text:style-name="T36"> </text:span><text:span text:style-name="T12">достижения</text:span><text:span text:style-name="T36"> </text:span><text:span text:style-name="T12">образовательных</text:span><text:span text:style-name="T36"> </text:span><text:span text:style-name="T12">результатов</text:span><text:span text:style-name="T36"> </text:span><text:span text:style-name="T12">и</text:span><text:span text:style-name="T36"> </text:span><text:span text:style-name="T12">способы</text:span><text:span text:style-name="T36"> </text:span><text:span text:style-name="T12">оценки</text:span><text:span text:style-name="T36"> </text:span><text:span text:style-name="T12">результатов</text:span><text:span text:style-name="T41"> </text:span><text:span text:style-name="T16">обучения;</text:span></text:p>
                </text:list-item>
                <text:list-item>
                  <text:p text:style-name="P61"><text:span text:style-name="T12">основы</text:span><text:span text:style-name="T26"> </text:span><text:span text:style-name="T12">экологии,</text:span><text:span text:style-name="T16"> </text:span><text:span text:style-name="T12">экономики,</text:span><text:span text:style-name="T34"> </text:span><text:span text:style-name="T16">социологии;</text:span></text:p>
                </text:list-item>
                <text:list-item>
                  <text:p text:style-name="P97">основы работы с персональным компьютером, мультимедийным проектором, текстовыми редакторами, презентациями, электронными таблицами, электронной почтой и браузерами;</text:p>
                </text:list-item>
                <text:list-item>
                  <text:p text:style-name="P96"><text:span text:style-name="T12">средства обучения, используемые преподавателем в процессе преподавания ОБЖ,</text:span><text:span text:style-name="T36"> </text:span><text:span text:style-name="T12">и их дидактические возможности;</text:span></text:p>
                </text:list-item>
                <text:list-item>
                  <text:p text:style-name="P62"><text:span text:style-name="T12">требования</text:span><text:span text:style-name="T34"> </text:span><text:span text:style-name="T12">к</text:span><text:span text:style-name="T30"> </text:span><text:span text:style-name="T12">оснащению</text:span><text:span text:style-name="T30"> </text:span><text:span text:style-name="T12">и</text:span><text:span text:style-name="T30"> </text:span><text:span text:style-name="T12">оборудованию учебных</text:span><text:span text:style-name="T30"> </text:span><text:span text:style-name="T12">кабинетов</text:span><text:span text:style-name="T26"> </text:span><text:span text:style-name="T30">ОБЖ;</text:span></text:p>
                </text:list-item>
                <text:list-item>
                  <text:p text:style-name="P101">правила внутреннего распорядка общеобразовательной организации, правила по охране труда и требования к безопасности образовательной среды;</text:p>
                </text:list-item>
                <text:list-item>
                  <text:p text:style-name="P86"><text:soft-page-break/><text:span text:style-name="T12">инструкции по охране труда и пожарной безопасности, при выполнении работ с учебным,</text:span><text:span text:style-name="T36"> </text:span><text:span text:style-name="T12">демонстрационным, компьютерным оборудованием и оргтехникой.</text:span></text:p>
                </text:list-item>
              </text:list>
            </text:list-item>
            <text:list-item>
              <text:p text:style-name="P48"><text:span text:style-name="T29">Преподаватель-организатор</text:span><text:span text:style-name="T31"> </text:span><text:span text:style-name="T29">ОБЖ</text:span><text:span text:style-name="T27"> </text:span><text:span text:style-name="T29">должен</text:span><text:span text:style-name="T21"> </text:span><text:span text:style-name="T17">уметь:</text:span></text:p>
              <text:list>
                <text:list-item>
                  <text:p text:style-name="P78"><text:span text:style-name="T12">владеть</text:span><text:span text:style-name="T26"> </text:span><text:span text:style-name="T12">формами</text:span><text:span text:style-name="T34"> </text:span><text:span text:style-name="T12">и</text:span><text:span text:style-name="T30"> </text:span><text:span text:style-name="T12">методами</text:span><text:span text:style-name="T34"> </text:span><text:span text:style-name="T12">обучения,</text:span><text:span text:style-name="T34"> </text:span><text:span text:style-name="T12">в</text:span><text:span text:style-name="T26"> </text:span><text:span text:style-name="T12">том</text:span><text:span text:style-name="T34"> </text:span><text:span text:style-name="T12">числе</text:span><text:span text:style-name="T16"> </text:span><text:span text:style-name="T12">выходящими</text:span><text:span text:style-name="T30"> </text:span><text:span text:style-name="T12">за</text:span><text:span text:style-name="T16"> </text:span><text:span text:style-name="T12">рамки</text:span><text:span text:style-name="T20"> </text:span><text:span text:style-name="T12">учебных занятий: исследовательская и проектная деятельность и т.п.;</text:span></text:p>
                </text:list-item>
                <text:list-item>
                  <text:p text:style-name="P101">объективно оценивать знания обучающихся на основе тестирования и других методов контроля в соответствии с реальными учебными возможностями детей;</text:p>
                </text:list-item>
                <text:list-item>
                  <text:p text:style-name="P86"><text:span text:style-name="T12">проводить учебные занятия по основам</text:span><text:span text:style-name="T34"> </text:span><text:span text:style-name="T12">безопасности жизнедеятельности, опираясь на достижения в области педагогической и психологической наук, возрастной физиологии и школьной гигиены, а также современных информационных технологий и методик обучения;</text:span></text:p>
                </text:list-item>
                <text:list-item>
                  <text:p text:style-name="P97">планировать и осуществлять учебную деятельность в соответствии с основной общеобразовательной программой;</text:p>
                </text:list-item>
                <text:list-item>
                  <text:p text:style-name="P108">разрабатывать рабочие программы по ОБЖ, курсу на основе примерных основных общеобразовательных программ и обеспечивать их выполнение;</text:p>
                </text:list-item>
                <text:list-item>
                  <text:p text:style-name="P110">применять современные образовательные технологии при осуществлении учебно- воспитательной деятельности, включая информационные, а также цифровые образовательные ресурсы;</text:p>
                </text:list-item>
                <text:list-item>
                  <text:p text:style-name="P113"><text:span text:style-name="T12">организовать самостоятельную деятельность детей, в том числе проектную и </text:span><text:span text:style-name="T16">исследовательскую;</text:span></text:p>
                </text:list-item>
                <text:list-item>
                  <text:p text:style-name="P50"><text:span text:style-name="T12">использовать</text:span><text:span text:style-name="T34"> </text:span><text:span text:style-name="T12">и</text:span><text:span text:style-name="T16"> </text:span><text:span text:style-name="T12">апробировать</text:span><text:span text:style-name="T34"> </text:span><text:span text:style-name="T12">специальные подходы</text:span><text:span text:style-name="T34"> </text:span><text:span text:style-name="T12">к</text:span><text:span text:style-name="T16"> </text:span><text:span text:style-name="T12">обучению</text:span><text:span text:style-name="T20"> </text:span><text:span text:style-name="T12">в</text:span><text:span text:style-name="T34"> </text:span><text:span text:style-name="T12">целях</text:span><text:span text:style-name="T16"> </text:span><text:span text:style-name="T12">включения в образовательную деятельность всех учеников, в том числе с особыми потребностями в образовании: учащихся, проявивших выдающиеся способности; обучающихся с ограниченными возможностями здоровья;</text:span></text:p>
                </text:list-item>
                <text:list-item>
                  <text:p text:style-name="P67"><text:span text:style-name="T12">разрабатывать и реализовывать проблемное обучение, осуществлять связь</text:span><text:span text:style-name="T36"> </text:span><text:span text:style-name="T12">обучения ОБЖ с практикой, обсуждать с учениками актуальные события </text:span><text:span text:style-name="T16">современности;</text:span></text:p>
                </text:list-item>
                <text:list-item>
                  <text:p text:style-name="P111"><text:span text:style-name="T12">использовать современные способы оценивания в условиях информационно- коммуникационных технологий, осуществлять контрольно-оценочную </text:span><text:span text:style-name="T16">деятельность;</text:span></text:p>
                </text:list-item>
                <text:list-item>
                  <text:p text:style-name="P110">использовать разнообразные формы, приемы, методы и средства обучения, в том числе по индивидуальным учебным планам, ускоренным курсам в рамках Федеральных государственных образовательных стандартов основного и среднего общего образования;</text:p>
                </text:list-item>
                <text:list-item>
                  <text:p text:style-name="P60"><text:span text:style-name="T12">владеть</text:span><text:span text:style-name="T14"> </text:span><text:span text:style-name="T12">методами</text:span><text:span text:style-name="T34"> </text:span><text:span text:style-name="T12">убеждения,</text:span><text:span text:style-name="T34"> </text:span><text:span text:style-name="T12">аргументации</text:span><text:span text:style-name="T30"> </text:span><text:span text:style-name="T12">своей</text:span><text:span text:style-name="T30"> </text:span><text:span text:style-name="T16">позиции;</text:span></text:p>
                </text:list-item>
                <text:list-item>
                  <text:p text:style-name="P54">организовывать различные виды внеурочной деятельности: конкурсы по ОБЖ, экскурсии и другие внеурочные тематические мероприятия;</text:p>
                </text:list-item>
                <text:list-item>
                  <text:p text:style-name="P89">обеспечивать помощь детям, не освоившим необходимый материал (из всего курса ОБЖ), в форме предложения специальных заданий, индивидуальных консультаций (в том числе дистанционных);</text:p>
                </text:list-item>
                <text:list-item>
                  <text:p text:style-name="P55">обеспечивать коммуникативную и учебную "включенности" всех учащихся класса в образовательную деятельность;</text:p>
                </text:list-item>
                <text:list-item>
                  <text:p text:style-name="P98"><text:span text:style-name="T12">находить</text:span><text:span text:style-name="T40"> </text:span><text:span text:style-name="T12">ценностный</text:span><text:span text:style-name="T40"> </text:span><text:span text:style-name="T12">аспект</text:span><text:span text:style-name="T40"> </text:span><text:span text:style-name="T12">учебного</text:span><text:span text:style-name="T40"> </text:span><text:span text:style-name="T12">знания,</text:span><text:span text:style-name="T40"> </text:span><text:span text:style-name="T12">обеспечивать</text:span><text:span text:style-name="T40"> </text:span><text:span text:style-name="T12">его</text:span><text:span text:style-name="T40"> </text:span><text:span text:style-name="T12">понимание</text:span><text:span text:style-name="T36"> </text:span><text:span text:style-name="T16">обучающимися;</text:span></text:p>
                </text:list-item>
                <text:list-item>
                  <text:p text:style-name="P107"><text:span text:style-name="T12">управлять</text:span><text:span text:style-name="T53"> </text:span><text:span text:style-name="T12">классом</text:span><text:span text:style-name="T54"> </text:span><text:span text:style-name="T12">с</text:span><text:span text:style-name="T55"> </text:span><text:span text:style-name="T12">целью</text:span><text:span text:style-name="T56"> </text:span><text:span text:style-name="T12">вовлечения</text:span><text:span text:style-name="T55"> </text:span><text:span text:style-name="T12">детей</text:span><text:span text:style-name="T54"> </text:span><text:span text:style-name="T12">в</text:span><text:span text:style-name="T53"> </text:span><text:span text:style-name="T12">процесс</text:span><text:span text:style-name="T55"> </text:span><text:span text:style-name="T12">обучения,</text:span><text:span text:style-name="T54"> </text:span><text:span text:style-name="T12">мотивируя</text:span><text:span text:style-name="T55"> </text:span><text:span text:style-name="T12">их учебно-познавательную деятельность;</text:span></text:p>
                </text:list-item>
                <text:list-item>
                  <text:p text:style-name="P77"><text:span text:style-name="T12">защищать</text:span><text:span text:style-name="T36"> </text:span><text:span text:style-name="T12">достоинство</text:span><text:span text:style-name="T36"> </text:span><text:span text:style-name="T12">и</text:span><text:span text:style-name="T36"> </text:span><text:span text:style-name="T12">интересы</text:span><text:span text:style-name="T36"> </text:span><text:span text:style-name="T12">школьников,</text:span><text:span text:style-name="T36"> </text:span><text:span text:style-name="T12">помогать</text:span><text:span text:style-name="T36"> </text:span><text:span text:style-name="T12">детям,</text:span><text:span text:style-name="T36"> </text:span><text:span text:style-name="T12">оказавшимся</text:span><text:span text:style-name="T36"> </text:span><text:span text:style-name="T12">в конфликтной ситуации и/или неблагоприятных условиях;</text:span></text:p>
                </text:list-item>
                <text:list-item>
                  <text:p text:style-name="P80">сотрудничать с классным руководителем и другими специалистами в решении воспитательных задач;</text:p>
                </text:list-item>
                <text:list-item>
                  <text:p text:style-name="P68"><text:soft-page-break/>владеть профессиональной установкой на оказание помощи любому учащемуся школы вне зависимости от его реальных учебных возможностей, особенностей в поведении, состояния психического и физического здоровья;</text:p>
                </text:list-item>
                <text:list-item>
                  <text:p text:style-name="P88">использовать специальные коррекционные приемы обучения для детей с ограниченными возможностями здоровья;</text:p>
                </text:list-item>
                <text:list-item>
                  <text:p text:style-name="P99">устанавливать контакты с обучающимися разного возраста и их родителями (законными представителями), другими педагогическими и иными работниками общеобразовательной организации;</text:p>
                </text:list-item>
                <text:list-item>
                  <text:p text:style-name="P62"><text:span text:style-name="T12">общаться</text:span><text:span text:style-name="T16"> </text:span><text:span text:style-name="T12">со</text:span><text:span text:style-name="T16"> </text:span><text:span text:style-name="T12">школьниками,</text:span><text:span text:style-name="T34"> </text:span><text:span text:style-name="T12">признавать</text:span><text:span text:style-name="T30"> </text:span><text:span text:style-name="T12">их</text:span><text:span text:style-name="T34"> </text:span><text:span text:style-name="T12">достоинство,</text:span><text:span text:style-name="T16"> </text:span><text:span text:style-name="T12">понимая</text:span><text:span text:style-name="T16"> </text:span><text:span text:style-name="T12">и</text:span><text:span text:style-name="T34"> </text:span><text:span text:style-name="T12">принимая</text:span><text:span text:style-name="T20"> </text:span><text:span text:style-name="T26">их;</text:span></text:p>
                </text:list-item>
                <text:list-item>
                  <text:p text:style-name="P88">поощрять формирование эмоциональной и рациональной потребности детей в коммуникации как процессе, жизненно необходимом для человека;</text:p>
                </text:list-item>
                <text:list-item>
                  <text:p text:style-name="P69"><text:span text:style-name="T12">владеть общепользовательской, общепедагогической и предметно-педагогической </text:span><text:span text:style-name="T16">ИКТ-компетентностями.</text:span></text:p>
                </text:list-item>
              </text:list>
            </text:list-item>
            <text:list-item>
              <text:p text:style-name="P115">Преподаватель-организатор ОБЖ должен знать и соблюдать установленные правила и требования охраны труда и пожарной безопасности, правила личной гигиены и гигиены труда в образовательном учреждении.</text:p>
            </text:list-item>
            <text:list-item>
              <text:p text:style-name="P26">Преподаватель-организатор основ безопасности жизнедеятельности должен пройти обучение и иметь навыки оказания первой помощи пострадавшим, знать порядок действий при возникновении пожара или иной чрезвычайной ситуации и эвакуации в общеобразовательной организации.</text:p>
            </text:list-item>
            <text:list-item>
              <text:p text:style-name="P120"><text:span text:style-name="T12">Преподавателю-организатору ОБЖ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text:span><text:span text:style-name="T20"> </text:span><text:span text:style-name="T12">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Ф.</text:span></text:p>
            </text:list-item>
          </text:list>
        </text:list-item>
      </text:list>
      <text:p text:style-name="P2"/>
      <text:list xml:id="list31536774" text:continue-numbering="true" text:style-name="WWNum1">
        <text:list-item>
          <text:h text:style-name="P18" text:outline-level="1">Трудовые<text:span text:style-name="T6"> </text:span><text:span text:style-name="T7">функции</text:span></text:h>
        </text:list-item>
      </text:list>
      <text:p text:style-name="P8"><text:span text:style-name="T57">Основными</text:span><text:span text:style-name="T50"> </text:span><text:span text:style-name="T57">трудовыми</text:span><text:span text:style-name="T32"> </text:span><text:span text:style-name="T57">функциями</text:span><text:span text:style-name="T18"> </text:span><text:span text:style-name="T57">преподавателя-организатора ОБЖ</text:span><text:span text:style-name="T32"> </text:span><text:span text:style-name="T18">являются:</text:span></text:p>
      <text:list xml:id="list31512778" text:continue-numbering="true" text:style-name="WWNum1">
        <text:list-item>
          <text:list>
            <text:list-item>
              <text:p text:style-name="P126"><text:span text:style-name="T29">Педагогическая</text:span><text:span text:style-name="T42"> </text:span><text:span text:style-name="T29">деятельность</text:span><text:span text:style-name="T42"> </text:span><text:span text:style-name="T29">по</text:span><text:span text:style-name="T42"> </text:span><text:span text:style-name="T29">проектированию</text:span><text:span text:style-name="T42"> </text:span><text:span text:style-name="T29">и</text:span><text:span text:style-name="T42"> </text:span><text:span text:style-name="T29">реализации</text:span><text:span text:style-name="T42"> </text:span><text:span text:style-name="T29">образовательной</text:span><text:span text:style-name="T12"> </text:span><text:span text:style-name="T29">деятельности в общеобразовательной организации:</text:span></text:p>
            </text:list-item>
          </text:list>
        </text:list-item>
      </text:list>
      <text:list xml:id="list5991721190562316590" text:style-name="WWNum2">
        <text:list-item>
          <text:list>
            <text:list-item>
              <text:list>
                <text:list-item>
                  <text:p text:style-name="P131"><text:span text:style-name="T12">Общепедагогическая</text:span><text:span text:style-name="T52"> </text:span><text:span text:style-name="T12">функция.</text:span><text:span text:style-name="T47"> </text:span><text:span text:style-name="T16">Обучение.</text:span></text:p>
                </text:list-item>
                <text:list-item>
                  <text:p text:style-name="P131"><text:span text:style-name="T12">Воспитательная</text:span><text:span text:style-name="T47"> </text:span><text:span text:style-name="T16">деятельность.</text:span></text:p>
                </text:list-item>
                <text:list-item>
                  <text:p text:style-name="P131"><text:span text:style-name="T12">Развивающая</text:span><text:span text:style-name="T30"> </text:span><text:span text:style-name="T16">деятельность.</text:span></text:p>
                </text:list-item>
              </text:list>
            </text:list-item>
          </text:list>
        </text:list-item>
      </text:list>
      <text:list xml:id="list31516535" text:continue-list="list31512778" text:style-name="WWNum1">
        <text:list-item>
          <text:list>
            <text:list-item>
              <text:p text:style-name="P133"><text:span text:style-name="T17">Педагогическая</text:span><text:span text:style-name="T29"><text:tab/></text:span><text:span text:style-name="T17">деятельность</text:span><text:span text:style-name="T29"><text:tab/></text:span><text:span text:style-name="T15">по</text:span><text:span text:style-name="T29"><text:tab/></text:span><text:span text:style-name="T17">проектированию</text:span><text:span text:style-name="T29"><text:tab/></text:span><text:span text:style-name="T44">и</text:span><text:span text:style-name="T29"><text:tab/></text:span><text:span text:style-name="T17">реализации</text:span><text:span text:style-name="T29"><text:tab/></text:span><text:span text:style-name="T17">основных</text:span><text:span text:style-name="T16"> </text:span><text:span text:style-name="T29">общеобразовательных программ:</text:span></text:p>
            </text:list-item>
          </text:list>
        </text:list-item>
      </text:list>
      <text:list xml:id="list5676479495798494686" text:style-name="WWNum3">
        <text:list-item>
          <text:list>
            <text:list-item>
              <text:list>
                <text:list-item>
                  <text:p text:style-name="P118">Педагогическая деятельность по реализации программ основного и среднего общего образования по ОБЖ.</text:p>
                </text:list-item>
                <text:list-item>
                  <text:p text:style-name="P132"><text:span text:style-name="T12">Предметное</text:span><text:span text:style-name="T14"> </text:span><text:span text:style-name="T12">обучение.</text:span><text:span text:style-name="T30"> </text:span><text:span text:style-name="T12">Основы</text:span><text:span text:style-name="T14"> </text:span><text:span text:style-name="T12">безопасности</text:span><text:span text:style-name="T30"> </text:span><text:span text:style-name="T16">жизнедеятельности.</text:span></text:p>
                </text:list-item>
              </text:list>
            </text:list-item>
          </text:list>
        </text:list-item>
      </text:list>
      <text:list xml:id="list31511162" text:continue-list="list31516535" text:style-name="WWNum1">
        <text:list-item>
          <text:list>
            <text:list-item>
              <text:p text:style-name="P46"><text:span text:style-name="T12">Организация</text:span><text:span text:style-name="T26"> </text:span><text:span text:style-name="T12">учета</text:span><text:span text:style-name="T26"> </text:span><text:span text:style-name="T16">военнообязанных.</text:span></text:p>
            </text:list-item>
            <text:list-item>
              <text:p text:style-name="P49"><text:span text:style-name="T12">Организации</text:span><text:span text:style-name="T14"> </text:span><text:span text:style-name="T12">работы</text:span><text:span text:style-name="T30"> </text:span><text:span text:style-name="T12">по</text:span><text:span text:style-name="T20"> </text:span><text:span text:style-name="T12">гражданской</text:span><text:span text:style-name="T16"> </text:span><text:span text:style-name="T12">обороне</text:span><text:span text:style-name="T34"> </text:span><text:span text:style-name="T12">и</text:span><text:span text:style-name="T34"> </text:span><text:span text:style-name="T12">защите</text:span><text:span text:style-name="T20"> </text:span><text:span text:style-name="T12">от</text:span><text:span text:style-name="T34"> </text:span><text:span text:style-name="T12">чрезвычайных</text:span><text:span text:style-name="T16"> ситуаций.</text:span></text:p>
            </text:list-item>
          </text:list>
        </text:list-item>
      </text:list>
      <text:p text:style-name="P3"/>
      <text:list xml:id="list31532545" text:continue-numbering="true" text:style-name="WWNum1">
        <text:list-item>
          <text:h text:style-name="P18" text:outline-level="1">Должностные<text:span text:style-name="T9"> </text:span>обязанности<text:span text:style-name="T10"> </text:span>преподавателя-организатора<text:span text:style-name="T77"> </text:span><text:span text:style-name="T10">ОБЖ</text:span></text:h>
          <text:list>
            <text:list-item>
              <text:p text:style-name="P47"><text:span text:style-name="T29">В</text:span><text:span text:style-name="T59"> </text:span><text:span text:style-name="T29">рамках</text:span><text:span text:style-name="T35"> </text:span><text:span text:style-name="T29">трудовой</text:span><text:span text:style-name="T31"> </text:span><text:span text:style-name="T29">общепедагогической</text:span><text:span text:style-name="T31"> </text:span><text:span text:style-name="T29">функции</text:span><text:span text:style-name="T31"> </text:span><text:span text:style-name="T17">обучения:</text:span></text:p>
              <text:list>
                <text:list-item>
                  <text:p text:style-name="P110">осуществляет профессиональную деятельность в соответствии с требованиями Федеральных государственных образовательных стандартов (ФГОС) основного и среднего общего образования;</text:p>
                </text:list-item>
                <text:list-item>
                  <text:p text:style-name="P109"><text:soft-page-break/><text:span text:style-name="T16">разрабатывает</text:span><text:span text:style-name="T12"><text:tab/></text:span><text:span text:style-name="T43">и</text:span><text:span text:style-name="T12"><text:tab/></text:span><text:span text:style-name="T16">реализует</text:span><text:span text:style-name="T12"><text:tab/></text:span><text:span text:style-name="T16">программы</text:span><text:span text:style-name="T12"><text:tab/></text:span><text:span text:style-name="T14">по</text:span><text:span text:style-name="T12"><text:tab/></text:span><text:span text:style-name="T30">ОБЖ</text:span><text:span text:style-name="T12"><text:tab/></text:span><text:span text:style-name="T43">в</text:span><text:span text:style-name="T12"><text:tab/></text:span><text:span text:style-name="T16">рамках</text:span><text:span text:style-name="T12"><text:tab/></text:span><text:span text:style-name="T16">основных </text:span><text:span text:style-name="T12">общеобразовательных программ;</text:span></text:p>
                </text:list-item>
                <text:list-item>
                  <text:p text:style-name="P100"><text:span text:style-name="T12">участвует</text:span><text:span text:style-name="T36"> </text:span><text:span text:style-name="T12">в</text:span><text:span text:style-name="T36"> </text:span><text:span text:style-name="T12">разработке</text:span><text:span text:style-name="T36"> </text:span><text:span text:style-name="T12">и</text:span><text:span text:style-name="T36"> </text:span><text:span text:style-name="T12">реализации</text:span><text:span text:style-name="T36"> </text:span><text:span text:style-name="T12">программы</text:span><text:span text:style-name="T36"> </text:span><text:span text:style-name="T12">развития</text:span><text:span text:style-name="T36"> </text:span><text:span text:style-name="T12">общеобразовательной организации в целях создания безопасной и комфортной образовательной среды;</text:span></text:p>
                </text:list-item>
                <text:list-item>
                  <text:p text:style-name="P61"><text:span text:style-name="T12">осуществляет</text:span><text:span text:style-name="T26"> </text:span><text:span text:style-name="T12">планирование</text:span><text:span text:style-name="T30"> </text:span><text:span text:style-name="T12">и</text:span><text:span text:style-name="T26"> </text:span><text:span text:style-name="T12">проведение учебных</text:span><text:span text:style-name="T30"> </text:span><text:span text:style-name="T12">занятий</text:span><text:span text:style-name="T26"> </text:span><text:span text:style-name="T12">по</text:span><text:span text:style-name="T22"> </text:span><text:span text:style-name="T30">ОБЖ;</text:span></text:p>
                </text:list-item>
                <text:list-item>
                  <text:p text:style-name="P61"><text:span text:style-name="T12">проводит</text:span><text:span text:style-name="T47"> </text:span><text:span text:style-name="T12">систематический</text:span><text:span text:style-name="T30"> </text:span><text:span text:style-name="T12">анализ</text:span><text:span text:style-name="T30"> </text:span><text:span text:style-name="T12">эффективности</text:span><text:span text:style-name="T20"> </text:span><text:span text:style-name="T12">уроков</text:span><text:span text:style-name="T26"> </text:span><text:span text:style-name="T12">и</text:span><text:span text:style-name="T26"> </text:span><text:span text:style-name="T12">подходов</text:span><text:span text:style-name="T26"> </text:span><text:span text:style-name="T12">к</text:span><text:span text:style-name="T34"> </text:span><text:span text:style-name="T16">обучению;</text:span></text:p>
                </text:list-item>
                <text:list-item>
                  <text:p text:style-name="P67"><text:span text:style-name="T12">осуществляет организацию, контроль и оценку учебных достижений, текущих и итоговых результатов освоения основной образовательной программы по ОБЖ </text:span><text:span text:style-name="T16">обучающимися;</text:span></text:p>
                </text:list-item>
                <text:list-item>
                  <text:p text:style-name="P60"><text:span text:style-name="T12">формирует</text:span><text:span text:style-name="T14"> </text:span><text:span text:style-name="T12">универсальные</text:span><text:span text:style-name="T16"> </text:span><text:span text:style-name="T12">учебные</text:span><text:span text:style-name="T14"> </text:span><text:span text:style-name="T16">действия;</text:span></text:p>
                </text:list-item>
                <text:list-item>
                  <text:p text:style-name="P82"><text:span text:style-name="T12">формирует у учащихся навыки, связанные с информационно-коммуникационными </text:span><text:span text:style-name="T16">технологиями;</text:span></text:p>
                </text:list-item>
                <text:list-item>
                  <text:p text:style-name="P62"><text:span text:style-name="T12">формирует у</text:span><text:span text:style-name="T49"> </text:span><text:span text:style-name="T12">детей</text:span><text:span text:style-name="T16"> </text:span><text:span text:style-name="T12">мотивацию</text:span><text:span text:style-name="T16"> </text:span><text:span text:style-name="T12">к</text:span><text:span text:style-name="T20"> </text:span><text:span text:style-name="T16">обучению;</text:span></text:p>
                </text:list-item>
                <text:list-item>
                  <text:p text:style-name="P54">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 применяя при этом компьютерные технологии, в том числе текстовые редакторы и электронные таблицы.</text:p>
                </text:list-item>
              </text:list>
            </text:list-item>
            <text:list-item>
              <text:p text:style-name="P49"><text:span text:style-name="T29">В</text:span><text:span text:style-name="T48"> </text:span><text:span text:style-name="T29">рамках</text:span><text:span text:style-name="T35"> </text:span><text:span text:style-name="T29">трудовой</text:span><text:span text:style-name="T35"> </text:span><text:span text:style-name="T29">функции</text:span><text:span text:style-name="T31"> </text:span><text:span text:style-name="T29">воспитательной</text:span><text:span text:style-name="T35"> </text:span><text:span text:style-name="T17">деятельности:</text:span></text:p>
              <text:list>
                <text:list-item>
                  <text:p text:style-name="P97">осуществляет регулирование поведения учащихся для обеспечения безопасной образовательной среды на занятиях по ОБЖ, поддерживает режим посещения занятий, уважая человеческое достоинство, честь и репутацию детей;</text:p>
                </text:list-item>
                <text:list-item>
                  <text:p text:style-name="P51">реализует современные, в том числе интерактивные, формы и методы воспитательной работы, используя их как на уроках основ безопасности жизнедеятельности, так и во внеурочной деятельности;</text:p>
                </text:list-item>
                <text:list-item>
                  <text:p text:style-name="P82"><text:span text:style-name="T12">ставит</text:span><text:span text:style-name="T20"> </text:span><text:span text:style-name="T12">воспитательные цели, способствующие развитию обучающихся, независимо от их способностей и характера;</text:span></text:p>
                </text:list-item>
                <text:list-item>
                  <text:p text:style-name="P93"><text:span text:style-name="T12">контролирует</text:span><text:span text:style-name="T30"> </text:span><text:span text:style-name="T12">выполнение учениками</text:span><text:span text:style-name="T34"> </text:span><text:span text:style-name="T12">правил</text:span><text:span text:style-name="T34"> </text:span><text:span text:style-name="T12">поведения</text:span><text:span text:style-name="T26"> </text:span><text:span text:style-name="T12">в</text:span><text:span text:style-name="T30"> </text:span><text:span text:style-name="T12">учебном</text:span><text:span text:style-name="T34"> </text:span><text:span text:style-name="T12">кабинете ОБЖ</text:span><text:span text:style-name="T20"> </text:span><text:span text:style-name="T12">в соответствии с Уставом школы и Правилами внутреннего распорядка общеобразовательной организации;</text:span></text:p>
                </text:list-item>
                <text:list-item>
                  <text:p text:style-name="P97">способствует реализации воспитательных возможностей различных видов деятельности школьника (учебной, исследовательской, проектной);</text:p>
                </text:list-item>
                <text:list-item>
                  <text:p text:style-name="P81"><text:span text:style-name="T12">способствует развитию у школьников познавательной активности, самостоятельности, инициативы и творческих способностей, формированию гражданской позиции, способности к труду и жизни в условиях современного</text:span><text:span text:style-name="T40"> </text:span><text:span text:style-name="T12">мира, культуры здорового и безопасного образа жизни.</text:span></text:p>
                </text:list-item>
              </text:list>
            </text:list-item>
            <text:list-item>
              <text:p text:style-name="P46"><text:span text:style-name="T29">В</text:span><text:span text:style-name="T51"> </text:span><text:span text:style-name="T29">рамках</text:span><text:span text:style-name="T17"> </text:span><text:span text:style-name="T29">трудовой</text:span><text:span text:style-name="T35"> </text:span><text:span text:style-name="T29">функции</text:span><text:span text:style-name="T35"> </text:span><text:span text:style-name="T29">развивающей</text:span><text:span text:style-name="T17"> деятельности:</text:span></text:p>
              <text:list>
                <text:list-item>
                  <text:p text:style-name="P92">осуществляет проектирование психологически безопасной и комфортной образовательной среды на занятиях по ОБЖ;</text:p>
                </text:list-item>
                <text:list-item>
                  <text:p text:style-name="P114">развивает у детей познавательную активность, самостоятельность, инициативу, способности к исследованию и проектированию;</text:p>
                </text:list-item>
                <text:list-item>
                  <text:p text:style-name="P93"><text:span text:style-name="T12">осваивает</text:span><text:span text:style-name="T16"> </text:span><text:span text:style-name="T12">и</text:span><text:span text:style-name="T20"> </text:span><text:span text:style-name="T12">применяет</text:span><text:span text:style-name="T16"> </text:span><text:span text:style-name="T12">в</text:span><text:span text:style-name="T16"> </text:span><text:span text:style-name="T12">работе психолого-педагогические технологии</text:span><text:span text:style-name="T20"> </text:span><text:span text:style-name="T12">(в</text:span><text:span text:style-name="T16"> </text:span><text:span text:style-name="T12">том</text:span><text:span text:style-name="T30"> </text:span><text:span text:style-name="T12">числе инклюзивные), необходимые для адресной работы с различными контингентами учеников: одаренные и социально уязвимые дети, дети, попавшие в трудные жизненные ситуации, дети-мигранты и дети-сироты, дети с особыми образовательными потребностями (аутисты, с синдромом дефицита внимания и гиперактивностью и др.), дети с ограниченными возможностями здоровья и девиациями поведения, дети с зависимостью;</text:span></text:p>
                </text:list-item>
                <text:list-item>
                  <text:p text:style-name="P65"><text:span text:style-name="T12">оказывает</text:span><text:span text:style-name="T52"> </text:span><text:span text:style-name="T12">адресную</text:span><text:span text:style-name="T26"> </text:span><text:span text:style-name="T12">помощь</text:span><text:span text:style-name="T34"> </text:span><text:span text:style-name="T12">учащимся</text:span><text:span text:style-name="T30"> </text:span><text:span text:style-name="T12">образовательного</text:span><text:span text:style-name="T26"> </text:span><text:span text:style-name="T16">учреждения;</text:span></text:p>
                </text:list-item>
                <text:list-item>
                  <text:p text:style-name="P110">как преподаватель-организатор ОБЖ участвует в психолого-медико- педагогических консилиумах;</text:p>
                </text:list-item>
                <text:list-item>
                  <text:p text:style-name="P78"><text:soft-page-break/><text:span text:style-name="T12">разрабатывает</text:span><text:span text:style-name="T16"> </text:span><text:span text:style-name="T12">и</text:span><text:span text:style-name="T20"> </text:span><text:span text:style-name="T12">реализует индивидуальные учебные планы</text:span><text:span text:style-name="T16"> </text:span><text:span text:style-name="T12">(программы)</text:span><text:span text:style-name="T20"> </text:span><text:span text:style-name="T12">по ОБЖ в рамках индивидуальных программ развития ребенка;</text:span></text:p>
                </text:list-item>
                <text:list-item>
                  <text:p text:style-name="P79">формирует и реализует программы развития универсальных учебных действий, образцов и ценностей социального поведения, формирование толерантности и позитивных образцов поликультурного общения.</text:p>
                </text:list-item>
              </text:list>
            </text:list-item>
            <text:list-item>
              <text:p text:style-name="P137"><text:span text:style-name="T29">В</text:span><text:span text:style-name="T38"> </text:span><text:span text:style-name="T29">рамках</text:span><text:span text:style-name="T38"> </text:span><text:span text:style-name="T29">трудовой</text:span><text:span text:style-name="T38"> </text:span><text:span text:style-name="T29">функции</text:span><text:span text:style-name="T38"> </text:span><text:span text:style-name="T29">педагогической</text:span><text:span text:style-name="T38"> </text:span><text:span text:style-name="T29">деятельности</text:span><text:span text:style-name="T38"> </text:span><text:span text:style-name="T29">по</text:span><text:span text:style-name="T38"> </text:span><text:span text:style-name="T29">реализации</text:span><text:span text:style-name="T38"> </text:span><text:span text:style-name="T29">программ</text:span><text:span text:style-name="T12"> </text:span><text:span text:style-name="T29">основного и среднего общего образования:</text:span></text:p>
              <text:list>
                <text:list-item>
                  <text:p text:style-name="P79">определяет на основе анализа учебной деятельности обучающегося оптимальные способы его обучения и развития;</text:p>
                </text:list-item>
                <text:list-item>
                  <text:p text:style-name="P112">определяет совместно с учеником, его родителями (законными представителями) и другими участниками образовательных отношений (педагог-психолог, учитель- дефектолог, методист и т.д.) зоны его ближайшего развития, разрабатывает и реализует (при необходимости) индивидуальный образовательный маршрут по дисциплине «Основы безопасности жизнедеятельности»;</text:p>
                </text:list-item>
                <text:list-item>
                  <text:p text:style-name="P84">планирует специализированную образовательную деятельность для класса и/или отдельных контингентов учащихся с выдающимися способностями в области ОБЖ и/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 уточняет и модифицирует планирование;</text:p>
                </text:list-item>
                <text:list-item>
                  <text:p text:style-name="P71">осуществляет организацию олимпиад, конференций и конкурсов по ОБЖ в школе, иных внеурочных мероприятий, экскурсий и др.</text:p>
                </text:list-item>
              </text:list>
            </text:list-item>
            <text:list-item>
              <text:p text:style-name="P25"><text:span text:style-name="T44">В</text:span><text:span text:style-name="T29"><text:tab/></text:span><text:span text:style-name="T17">рамках</text:span><text:span text:style-name="T29"><text:tab/></text:span><text:span text:style-name="T17">трудовой</text:span><text:span text:style-name="T29"><text:tab/></text:span><text:span text:style-name="T17">функции</text:span><text:span text:style-name="T29"><text:tab/></text:span><text:span text:style-name="T17">обучения</text:span><text:span text:style-name="T29"><text:tab/></text:span><text:span text:style-name="T17">предмету</text:span><text:span text:style-name="T29"><text:tab/></text:span><text:span text:style-name="T17">«Основы</text:span><text:span text:style-name="T29"><text:tab/></text:span><text:span text:style-name="T17">безопасности</text:span><text:span text:style-name="T16"> </text:span><text:span text:style-name="T17">жизнедеятельности»:</text:span></text:p>
              <text:list>
                <text:list-item>
                  <text:p text:style-name="P61"><text:span text:style-name="T12">формирует</text:span><text:span text:style-name="T30"> </text:span><text:span text:style-name="T12">конкретные</text:span><text:span text:style-name="T16"> </text:span><text:span text:style-name="T12">знания, умения</text:span><text:span text:style-name="T23"> </text:span><text:span text:style-name="T12">и</text:span><text:span text:style-name="T34"> </text:span><text:span text:style-name="T12">навыки</text:span><text:span text:style-name="T30"> </text:span><text:span text:style-name="T12">в</text:span><text:span text:style-name="T26"> </text:span><text:span text:style-name="T12">области</text:span><text:span text:style-name="T23"> </text:span><text:span text:style-name="T30">ОБЖ;</text:span></text:p>
                </text:list-item>
                <text:list-item>
                  <text:p text:style-name="P87"><text:span text:style-name="T12">формирует</text:span><text:span text:style-name="T40"> </text:span><text:span text:style-name="T12">образовательную</text:span><text:span text:style-name="T40"> </text:span><text:span text:style-name="T12">среду,</text:span><text:span text:style-name="T40"> </text:span><text:span text:style-name="T12">содействующую</text:span><text:span text:style-name="T40"> </text:span><text:span text:style-name="T12">развитию</text:span><text:span text:style-name="T40"> </text:span><text:span text:style-name="T12">способностей</text:span><text:span text:style-name="T40"> </text:span><text:span text:style-name="T12">в области ОБЖ каждого ребенка, реализующую принципы современной педагогики;</text:span></text:p>
                </text:list-item>
                <text:list-item>
                  <text:p text:style-name="P61"><text:span text:style-name="T12">содействует</text:span><text:span text:style-name="T26"> </text:span><text:span text:style-name="T12">развитию</text:span><text:span text:style-name="T26"> </text:span><text:span text:style-name="T12">инициативы</text:span><text:span text:style-name="T14"> </text:span><text:span text:style-name="T12">обучающихся</text:span><text:span text:style-name="T34"> </text:span><text:span text:style-name="T12">по</text:span><text:span text:style-name="T26"> </text:span><text:span text:style-name="T12">использованию</text:span><text:span text:style-name="T60"> </text:span><text:span text:style-name="T30">ОБЖ;</text:span></text:p>
                </text:list-item>
                <text:list-item>
                  <text:p text:style-name="P140"><text:span text:style-name="T12">осуществляет профессиональное использование элементов информационной образовательной</text:span><text:span text:style-name="T16"> </text:span><text:span text:style-name="T12">среды</text:span><text:span text:style-name="T14"> </text:span><text:span text:style-name="T12">с учетом</text:span><text:span text:style-name="T16"> </text:span><text:span text:style-name="T12">возможностей</text:span><text:span text:style-name="T16"> </text:span><text:span text:style-name="T12">применения новых</text:span><text:span text:style-name="T16"> </text:span><text:span text:style-name="T12">элементов</text:span><text:span text:style-name="T34"> </text:span><text:span text:style-name="T12">такой среды, отсутствующих в общеобразовательной организации;</text:span></text:p>
                </text:list-item>
                <text:list-item>
                  <text:p text:style-name="P141"><text:span text:style-name="T12">контролирует наличие у обучающихся рабочих тетрадей, тетрадей для</text:span><text:span text:style-name="T36"> </text:span><text:span text:style-name="T12">контрольных работ, соблюдение установленного в школе порядка их оформления, ведения, соблюдение единого орфографического режима;</text:span></text:p>
                </text:list-item>
                <text:list-item>
                  <text:p text:style-name="P143">ведёт в установленном порядке учебную документацию, осуществляет текущий контроль успеваемости учащихся и посещения ими занятий по ОБЖ, выставляет текущие оценки в классный журнал и дневники, своевременно сдаёт администрации школы необходимые отчётные данные;</text:p>
                </text:list-item>
                <text:list-item>
                  <text:p text:style-name="P144">готовит и использует в обучении различный дидактический материал, наглядные пособия, раздаточный учебный материал;</text:p>
                </text:list-item>
                <text:list-item>
                  <text:p text:style-name="P142">своевременно по указанию заместителя директора по учебно-воспитательной работе заполняет и предоставляет для согласования график проведения контрольных работ по ОБЖ;</text:p>
                </text:list-item>
                <text:list-item>
                  <text:p text:style-name="P70">использует в работе с детьми информационные ресурсы, в том числе ресурсы дистанционного обучения, осуществляет помощь детям в освоении и самостоятельном использовании этих ресурсов;</text:p>
                </text:list-item>
                <text:list-item>
                  <text:p text:style-name="P110">содействует в подготовке обучающихся к участию в олимпиадах по ОБЖ, конкурсах, защитах исследовательских работах и проектах;</text:p>
                </text:list-item>
                <text:list-item>
                  <text:p text:style-name="P88">формирует и поддерживает высокую мотивацию, развивает способности обучающихся к занятиям по ОБЖ, ведет кружки, факультативные и <text:soft-page-break/>элективные курсы для желающих и эффективно работающих в них учащихся школы;</text:p>
                </text:list-item>
                <text:list-item>
                  <text:p text:style-name="P109"><text:span text:style-name="T12">предоставляет информацию о дополнительном образовании, возможности углубленного изучения ОБЖ в других образовательных и иных организациях, в</text:span><text:span text:style-name="T36"> </text:span><text:span text:style-name="T12">том числе с применением дистанционных образовательных технологий;</text:span></text:p>
                </text:list-item>
                <text:list-item>
                  <text:p text:style-name="P88">консультирует обучающихся по выбору профессий и специальностей, где особо необходимы знания основ безопасности жизнедеятельности;</text:p>
                </text:list-item>
                <text:list-item>
                  <text:p text:style-name="P88">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text:p>
                </text:list-item>
                <text:list-item>
                  <text:p text:style-name="P51">формирует представления обучающихся о полезности знаний основ безопасности жизнедеятельности вне зависимости от избранной профессии или специальности;</text:p>
                </text:list-item>
                <text:list-item>
                  <text:p text:style-name="P95">ведет диалог с учащимися или группой обучающихся в процессе нахождения решения проблемы по теме урока, выявляет сомнительные места, подтверждает правильность суждений;</text:p>
                </text:list-item>
                <text:list-item>
                  <text:p text:style-name="P90">сотрудничает с другими учителями-предметниками, осуществляет межпредметные связи в процессе преподавания ОБЖ.</text:p>
                </text:list-item>
              </text:list>
            </text:list-item>
            <text:list-item>
              <text:p text:style-name="P46"><text:span text:style-name="T29">В</text:span><text:span text:style-name="T59"> </text:span><text:span text:style-name="T29">рамках</text:span><text:span text:style-name="T35"> </text:span><text:span text:style-name="T29">трудовой</text:span><text:span text:style-name="T31"> </text:span><text:span text:style-name="T29">функции</text:span><text:span text:style-name="T31"> </text:span><text:span text:style-name="T29">организации</text:span><text:span text:style-name="T24"> </text:span><text:span text:style-name="T29">учета</text:span><text:span text:style-name="T17"> военнообязанных:</text:span></text:p>
              <text:list>
                <text:list-item>
                  <text:p text:style-name="P53"><text:span text:style-name="T12">ведет</text:span><text:span text:style-name="T40"> </text:span><text:span text:style-name="T12">учет</text:span><text:span text:style-name="T40"> </text:span><text:span text:style-name="T12">военнообязанных</text:span><text:span text:style-name="T40"> </text:span><text:span text:style-name="T12">в</text:span><text:span text:style-name="T40"> </text:span><text:span text:style-name="T12">образовательной</text:span><text:span text:style-name="T40"> </text:span><text:span text:style-name="T12">организации</text:span><text:span text:style-name="T40"> </text:span><text:span text:style-name="T12">и</text:span><text:span text:style-name="T40"> </text:span><text:span text:style-name="T12">представляет соответствующие отчеты в военкомат;</text:span></text:p>
                </text:list-item>
                <text:list-item>
                  <text:p text:style-name="P61"><text:span text:style-name="T12">представляет</text:span><text:span text:style-name="T14"> </text:span><text:span text:style-name="T12">в</text:span><text:span text:style-name="T34"> </text:span><text:span text:style-name="T12">военкомат</text:span><text:span text:style-name="T16"> </text:span><text:span text:style-name="T12">документацию</text:span><text:span text:style-name="T34"> </text:span><text:span text:style-name="T12">на</text:span><text:span text:style-name="T16"> </text:span><text:span text:style-name="T12">юношей</text:span><text:span text:style-name="T34"> </text:span><text:span text:style-name="T12">допризывного</text:span><text:span text:style-name="T16"> возраста;</text:span></text:p>
                </text:list-item>
                <text:list-item>
                  <text:p text:style-name="P96"><text:span text:style-name="T12">совместно с учреждениями здравоохранения организует проведение медицинского обследования юношей допризывного и призывного возраста для приписки их к </text:span><text:span text:style-name="T16">военкоматам;</text:span></text:p>
                </text:list-item>
                <text:list-item>
                  <text:p text:style-name="P103">оказывает помощь военкоматам в отборе юношей для поступления в военные учебные заведения.</text:p>
                </text:list-item>
              </text:list>
            </text:list-item>
            <text:list-item>
              <text:p text:style-name="P46"><text:span text:style-name="T29">В</text:span><text:span text:style-name="T51"> </text:span><text:span text:style-name="T29">рамках</text:span><text:span text:style-name="T21"> </text:span><text:span text:style-name="T29">трудовой</text:span><text:span text:style-name="T17"> </text:span><text:span text:style-name="T29">функции</text:span><text:span text:style-name="T17"> </text:span><text:span text:style-name="T29">организации работы</text:span><text:span text:style-name="T17"> </text:span><text:span text:style-name="T29">по</text:span><text:span text:style-name="T17"> </text:span><text:span text:style-name="T29">ГО</text:span><text:span text:style-name="T35"> </text:span><text:span text:style-name="T29">и</text:span><text:span text:style-name="T17"> </text:span><text:span text:style-name="T27">ЧС:</text:span></text:p>
              <text:list>
                <text:list-item>
                  <text:p text:style-name="P72"><text:span text:style-name="T12">исполняет</text:span><text:span text:style-name="T40"> </text:span><text:span text:style-name="T12">обязанности</text:span><text:span text:style-name="T40"> </text:span><text:span text:style-name="T12">начальника</text:span><text:span text:style-name="T62"> </text:span><text:span text:style-name="T12">штаба</text:span><text:span text:style-name="T40"> </text:span><text:span text:style-name="T12">гражданской</text:span><text:span text:style-name="T36"> </text:span><text:span text:style-name="T12">обороны</text:span><text:span text:style-name="T40"> </text:span><text:span text:style-name="T12">и</text:span><text:span text:style-name="T40"> </text:span><text:span text:style-name="T12">защиты</text:span><text:span text:style-name="T40"> </text:span><text:span text:style-name="T12">от чрезвычайных ситуаций на основании приказа директора школы;</text:span></text:p>
                </text:list-item>
                <text:list-item>
                  <text:p text:style-name="P61"><text:span text:style-name="T12">разрабатывать</text:span><text:span text:style-name="T49"> </text:span><text:span text:style-name="T12">план</text:span><text:span text:style-name="T26"> </text:span><text:span text:style-name="T12">гражданской</text:span><text:span text:style-name="T26"> </text:span><text:span text:style-name="T12">обороны</text:span><text:span text:style-name="T14"> </text:span><text:span text:style-name="T16">школы;</text:span></text:p>
                </text:list-item>
                <text:list-item>
                  <text:p text:style-name="P73"><text:span text:style-name="T16">готовит</text:span><text:span text:style-name="T12"><text:tab/></text:span><text:span text:style-name="T43">и</text:span><text:span text:style-name="T12"><text:tab/></text:span><text:span text:style-name="T16">проводит</text:span><text:span text:style-name="T12"><text:tab/></text:span><text:span text:style-name="T16">командно-штабные,</text:span><text:span text:style-name="T12"><text:tab/></text:span><text:span text:style-name="T16">объектовые</text:span><text:span text:style-name="T12"><text:tab/></text:span><text:span text:style-name="T16">тренировки</text:span><text:span text:style-name="T12"><text:tab/></text:span><text:span text:style-name="T43">и</text:span><text:span text:style-name="T12"><text:tab/></text:span><text:span text:style-name="T16">другие </text:span><text:span text:style-name="T12">мероприятия по ГОЧС;</text:span></text:p>
                </text:list-item>
                <text:list-item>
                  <text:p text:style-name="P100"><text:span text:style-name="T12">участвует</text:span><text:span text:style-name="T36"> </text:span><text:span text:style-name="T12">в</text:span><text:span text:style-name="T36"> </text:span><text:span text:style-name="T12">обеспечении</text:span><text:span text:style-name="T36"> </text:span><text:span text:style-name="T12">функционирования</text:span><text:span text:style-name="T36"> </text:span><text:span text:style-name="T12">образовательной</text:span><text:span text:style-name="T36"> </text:span><text:span text:style-name="T12">организации</text:span><text:span text:style-name="T36"> </text:span><text:span text:style-name="T12">при возникновении различных чрезвычайных ситуаций;</text:span></text:p>
                </text:list-item>
                <text:list-item>
                  <text:p text:style-name="P83"><text:span text:style-name="T12">обеспечивает</text:span><text:span text:style-name="T63"> </text:span><text:span text:style-name="T12">содержание</text:span><text:span text:style-name="T64"> </text:span><text:span text:style-name="T12">защитных</text:span><text:span text:style-name="T65"> </text:span><text:span text:style-name="T12">сооружений</text:span><text:span text:style-name="T65"> </text:span><text:span text:style-name="T12">(при</text:span><text:span text:style-name="T65"> </text:span><text:span text:style-name="T12">наличии),</text:span><text:span text:style-name="T65"> </text:span><text:span text:style-name="T12">индивидуальных средств защиты и формирований ГО в надлежащей готовности;</text:span></text:p>
                </text:list-item>
                <text:list-item>
                  <text:p text:style-name="P105"><text:span text:style-name="T16">проводит</text:span><text:span text:style-name="T12"><text:tab/></text:span><text:span text:style-name="T16">практические</text:span><text:span text:style-name="T12"><text:tab/></text:span><text:span text:style-name="T16">занятия</text:span><text:span text:style-name="T12"><text:tab/></text:span><text:span text:style-name="T43">и</text:span><text:span text:style-name="T12"><text:tab/></text:span><text:span text:style-name="T16">тренировки</text:span><text:span text:style-name="T12"><text:tab/></text:span><text:span text:style-name="T16">обучающихся</text:span><text:span text:style-name="T12"><text:tab/></text:span><text:span text:style-name="T43">и</text:span><text:span text:style-name="T12"><text:tab/></text:span><text:span text:style-name="T16">работников </text:span><text:span text:style-name="T12">образовательного учреждения по действиям в экстремальных ситуациях;</text:span></text:p>
                </text:list-item>
                <text:list-item>
                  <text:p text:style-name="P59"><text:span text:style-name="T12">обеспечивает</text:span><text:span text:style-name="T49"> </text:span><text:span text:style-name="T12">создание</text:span><text:span text:style-name="T34"> </text:span><text:span text:style-name="T12">и</text:span><text:span text:style-name="T26"> </text:span><text:span text:style-name="T12">совершенствование</text:span><text:span text:style-name="T22"> </text:span><text:span text:style-name="T12">учебно-материальной</text:span><text:span text:style-name="T30"> </text:span><text:span text:style-name="T12">базы</text:span><text:span text:style-name="T14"> </text:span><text:span text:style-name="T12">по</text:span><text:span text:style-name="T30"> </text:span><text:span text:style-name="T16">ГОЧС;</text:span></text:p>
                </text:list-item>
                <text:list-item>
                  <text:p text:style-name="P75">осуществляет контроль состояния, хранения и использования индивидуальных средств защиты (противогазы, ватно-марлевые повязки) на случай чрезвычайной ситуации техногенного или иного характера;</text:p>
                </text:list-item>
                <text:list-item>
                  <text:p text:style-name="P75">принимает активное участие в составлении инструкции о порядке действий при возникновении ЧС и эвакуации;</text:p>
                </text:list-item>
                <text:list-item>
                  <text:p text:style-name="P102"><text:span text:style-name="T12">планирует и организует сбор и накопление информации об объектах, которые</text:span><text:span text:style-name="T36"> </text:span><text:span text:style-name="T12">могут представлять опасность для школы в случае чрезвычайных ситуаций;</text:span></text:p>
                </text:list-item>
                <text:list-item>
                  <text:p text:style-name="P110">планирует и организует систему внешних связей школы, необходимых для успешного осуществления деятельности по ГОЧС.</text:p>
                </text:list-item>
                <text:list-item>
                  <text:p text:style-name="P88"><text:soft-page-break/>составляет отчетность по установленной форме, в том числе и с использованием электронных форм ведения документации.</text:p>
                </text:list-item>
              </text:list>
            </text:list-item>
            <text:list-item>
              <text:p text:style-name="P121"><text:span text:style-name="T12">Рассаживает обучающихся с учетом их роста, наличия заболеваний органов дыхания, слуха и зрения. Для профилактики нарушений осанки во время занятий проводит соответствующие</text:span><text:span text:style-name="T36"> </text:span><text:span text:style-name="T12">физические</text:span><text:span text:style-name="T36"> </text:span><text:span text:style-name="T12">упражнения</text:span><text:span text:style-name="T36"> </text:span><text:span text:style-name="T12">-</text:span><text:span text:style-name="T36"> </text:span><text:span text:style-name="T12">физкультминутки.</text:span><text:span text:style-name="T36"> </text:span><text:span text:style-name="T12">При</text:span><text:span text:style-name="T36"> </text:span><text:span text:style-name="T12">использовании</text:span><text:span text:style-name="T36"> </text:span><text:span text:style-name="T12">ЭСО во время занятий и перемен проводит гимнастику для глаз.</text:span></text:p>
            </text:list-item>
            <text:list-item>
              <text:p text:style-name="P29"><text:span text:style-name="T12">При использовании ЭСО с демонстрацией обучающих фильмов, программ или иной информации, предусматривающих ее фиксацию в тетрадях обучающимися, не превышает продолжительность непрерывного использования экрана для учащихся 5-9-х классов - 15 минут, а также общую продолжительность использования интерактивной доски на уроке</text:span><text:span text:style-name="T36"> </text:span><text:span text:style-name="T12">для детей старше 10 лет - 30 минут.</text:span></text:p>
            </text:list-item>
            <text:list-item>
              <text:p text:style-name="P32">При использовании ЭСО с демонстрацией обучающих фильмов, программ или иной информации, выполняет мероприятия, предотвращающие неравномерность освещения и появление бликов на экране. Выключает или переводит в режим ожидания интерактивную доску (панель) и другие ЭСО, когда их использование приостановлено или завершено.</text:p>
            </text:list-item>
            <text:list-item>
              <text:p text:style-name="P146">Преподаватель-организатор ОБЖ обязан иметь рабочую образовательную программу, календарно-тематическое планирование на год по своему предмету, курсу в каждой параллели классов и рабочий план на каждый урок.</text:p>
            </text:list-item>
            <text:list-item>
              <text:p text:style-name="P43"><text:span text:style-name="T12">Организует совместно с коллегами проведение школьного этапа олимпиады по ОБЖ. Формирует</text:span><text:span text:style-name="T16"> </text:span><text:span text:style-name="T12">сборные команды</text:span><text:span text:style-name="T16"> </text:span><text:span text:style-name="T12">школы</text:span><text:span text:style-name="T16"> </text:span><text:span text:style-name="T12">для участия в</text:span><text:span text:style-name="T16"> </text:span><text:span text:style-name="T12">следующих</text:span><text:span text:style-name="T20"> </text:span><text:span text:style-name="T12">этапах</text:span><text:span text:style-name="T20"> </text:span><text:span text:style-name="T12">олимпиад по</text:span><text:span text:style-name="T30"> </text:span><text:span text:style-name="T12">основам безопасности жизнедеятельности.</text:span></text:p>
            </text:list-item>
            <text:list-item>
              <text:p text:style-name="P41">Организует участие обучающихся в конкурсах по ОБЖ, во внеклассных предметных мероприятиях, в неделях безопасности, защитах исследовательских работ и проектов, в оформлении предметных стенгазет, памяток и, по возможности, организует внеклассную работу по основам безопасности жизнедеятельности.</text:p>
            </text:list-item>
            <text:list-item>
              <text:p text:style-name="P127"><text:span text:style-name="T12">Обеспечивает охрану жизни и здоровья учащихся во время проведения уроков, факультативов и курсов, дополнительных и иных проводимых преподавателем- организатором ОБЖ занятий, а также во время проведения школьного этапа олимпиады, предметных конкурсов, внеклассных предметных мероприятий по основам безопасности </text:span><text:span text:style-name="T16">жизнедеятельности.</text:span></text:p>
            </text:list-item>
            <text:list-item>
              <text:p text:style-name="P136">Участвует в планировании и проведении мероприятий по охране труда работников образовательного учреждения, а также по безопасности жизни и здоровья обучающихся.</text:p>
            </text:list-item>
            <text:list-item>
              <text:p text:style-name="P58">Участвует в работе комиссии по расследованию несчастных случаев, происшедших с сотрудниками, учащимися, в проведении административно-общественного контроля по вопросам охраны труда.</text:p>
            </text:list-item>
            <text:list-item>
              <text:p text:style-name="P33">Информирует директора школы, а при его отсутствии – дежурного администратора образовательной организации о несчастном случае, принимает меры по оказанию первой помощи пострадавшим.</text:p>
            </text:list-item>
            <text:list-item>
              <text:p text:style-name="P152">Осуществляет ведение электронной документации по своему предмету, в том числе электронного журнала и дневников.</text:p>
            </text:list-item>
            <text:list-item>
              <text:p text:style-name="P157"><text:span text:style-name="T29">Преподавателю-организатору</text:span><text:span text:style-name="T48"> </text:span><text:span text:style-name="T29">ОБЖ</text:span><text:span text:style-name="T24"> </text:span><text:span text:style-name="T17">запрещается:</text:span></text:p>
              <text:list>
                <text:list-item>
                  <text:p text:style-name="P59"><text:span text:style-name="T12">менять</text:span><text:span text:style-name="T26"> </text:span><text:span text:style-name="T12">на</text:span><text:span text:style-name="T16"> </text:span><text:span text:style-name="T12">свое</text:span><text:span text:style-name="T16"> </text:span><text:span text:style-name="T12">усмотрение</text:span><text:span text:style-name="T20"> </text:span><text:span text:style-name="T12">расписание</text:span><text:span text:style-name="T26"> </text:span><text:span text:style-name="T16">занятий;</text:span></text:p>
                </text:list-item>
                <text:list-item>
                  <text:p text:style-name="P61"><text:span text:style-name="T12">отменять</text:span><text:span text:style-name="T14"> </text:span><text:span text:style-name="T12">занятия,</text:span><text:span text:style-name="T16"> </text:span><text:span text:style-name="T12">увеличивать</text:span><text:span text:style-name="T30"> </text:span><text:span text:style-name="T12">или</text:span><text:span text:style-name="T16"> </text:span><text:span text:style-name="T12">сокращать</text:span><text:span text:style-name="T30"> </text:span><text:span text:style-name="T12">длительность</text:span><text:span text:style-name="T30"> </text:span><text:span text:style-name="T12">занятий и</text:span><text:span text:style-name="T16"> перемен;</text:span></text:p>
                </text:list-item>
                <text:list-item>
                  <text:p text:style-name="P61"><text:span text:style-name="T12">удалять</text:span><text:span text:style-name="T16"> </text:span><text:span text:style-name="T12">учеников</text:span><text:span text:style-name="T26"> </text:span><text:span text:style-name="T12">с</text:span><text:span text:style-name="T16"> занятий;</text:span></text:p>
                </text:list-item>
                <text:list-item>
                  <text:p text:style-name="P93"><text:span text:style-name="T12">использовать неисправную мебель, электрооборудование и учебное оборудование, индивидуальные средства защиты, ЭСО и оргтехнику или оборудование, средства</text:span><text:span text:style-name="T36"> </text:span><text:span text:style-name="T12">и мебель с явными признаками повреждения;</text:span></text:p>
                </text:list-item>
                <text:list-item>
                  <text:p text:style-name="P62"><text:span text:style-name="T12">курить</text:span><text:span text:style-name="T14"> </text:span><text:span text:style-name="T12">в</text:span><text:span text:style-name="T30"> </text:span><text:span text:style-name="T12">помещениях</text:span><text:span text:style-name="T16"> </text:span><text:span text:style-name="T12">и</text:span><text:span text:style-name="T34"> </text:span><text:span text:style-name="T12">на</text:span><text:span text:style-name="T20"> </text:span><text:span text:style-name="T12">территории</text:span><text:span text:style-name="T23"> </text:span><text:span text:style-name="T12">образовательного</text:span><text:span text:style-name="T60"> </text:span><text:span text:style-name="T16">учреждения.</text:span></text:p>
                </text:list-item>
              </text:list>
            </text:list-item>
            <text:list-item>
              <text:p text:style-name="P116"><text:soft-page-break/>В соответствии с утвержденным директором графиком дежурства по школе дежурит во время перемен между уроками. Приходит на дежурство за 20 минут до начала первого своего урока и уходит через 20 минут после их окончания.</text:p>
            </text:list-item>
            <text:list-item>
              <text:p text:style-name="P153">Строго соблюдает права и свободы детей, содержащиеся в Федеральном законе «Об образовании в Российской Федерации» и Конвенции ООН о правах ребенка, соблюдает этические нормы и правила поведения, является примером для школьников.</text:p>
            </text:list-item>
            <text:list-item>
              <text:p text:style-name="P158"><text:span text:style-name="T12">Разрабатывает</text:span><text:span text:style-name="T14"> </text:span><text:span text:style-name="T12">инструкции</text:span><text:span text:style-name="T30"> </text:span><text:span text:style-name="T12">по</text:span><text:span text:style-name="T30"> </text:span><text:span text:style-name="T12">охране</text:span><text:span text:style-name="T22"> </text:span><text:span text:style-name="T12">труда</text:span><text:span text:style-name="T16"> </text:span><text:span text:style-name="T12">для</text:span><text:span text:style-name="T16"> </text:span><text:span text:style-name="T12">кабинета </text:span><text:span text:style-name="T30">ОБЖ.</text:span></text:p>
            </text:list-item>
            <text:list-item>
              <text:p text:style-name="P159">Осуществляет постоянный контроль соблюдения учащимися инструкций по безопасности труда в кабинете ОБЖ, а также правил поведения в учебном кабинете.</text:p>
            </text:list-item>
            <text:list-item>
              <text:p text:style-name="P34">Проводит вводный инструктаж учащихся по правилам поведения в кабинете ОБЖ, первичные инструктажи при изучении новых тем и работы с учебным оборудованием с обязательной регистрацией в журнале инструктажа.</text:p>
            </text:list-item>
            <text:list-item>
              <text:p text:style-name="P147">Принимает участие в смотре-конкурсе учебных кабинетов, готовит кабинет ОБЖ к приемке на начало нового учебного года.</text:p>
            </text:list-item>
            <text:list-item>
              <text:p text:style-name="P147">Преподаватель-организатор ОБЖ соблюдает Устав и Правила внутреннего трудового распорядка школы, коллективный и трудовой договор, а также локальные акты образовательной организации, приказы директора.</text:p>
            </text:list-item>
            <text:list-item>
              <text:p text:style-name="P35">Педагог периодически проходит бесплатные медицинские обследования, аттестацию, повышает свою профессиональную квалификацию и компетенцию.</text:p>
            </text:list-item>
            <text:list-item>
              <text:p text:style-name="P130">Соблюдает правила охраны труда, пожарной и электробезопасности, санитарно- гигиенические нормы и требования, трудовую дисциплину на рабочем месте и режим работы, установленный в общеобразовательной организации.</text:p>
            </text:list-item>
          </text:list>
        </text:list-item>
      </text:list>
      <text:p text:style-name="P2"/>
      <text:list xml:id="list31531190" text:continue-numbering="true" text:style-name="WWNum1">
        <text:list-item>
          <text:h text:style-name="P20" text:outline-level="1">Права</text:h>
        </text:list-item>
      </text:list>
      <text:p text:style-name="P6"><text:span text:style-name="T73">Преподаватель-организатор</text:span><text:span text:style-name="T11"> </text:span><text:span text:style-name="T73">ОБЖ</text:span><text:span text:style-name="T74"> </text:span><text:span text:style-name="T73">имеет</text:span><text:span text:style-name="T11"> </text:span><text:span text:style-name="T8">право:</text:span></text:p>
      <text:list xml:id="list31520790" text:continue-numbering="true" text:style-name="WWNum1">
        <text:list-item>
          <text:list>
            <text:list-item>
              <text:p text:style-name="P134"><text:span text:style-name="T12">Участвовать</text:span><text:span text:style-name="T34"> </text:span><text:span text:style-name="T12">в</text:span><text:span text:style-name="T34"> </text:span><text:span text:style-name="T12">управлении</text:span><text:span text:style-name="T14"> </text:span><text:span text:style-name="T12">общеобразовательной</text:span><text:span text:style-name="T14"> </text:span><text:span text:style-name="T12">организацией</text:span><text:span text:style-name="T14"> </text:span><text:span text:style-name="T12">в</text:span><text:span text:style-name="T49"> </text:span><text:span text:style-name="T12">порядке,</text:span><text:span text:style-name="T43"> </text:span><text:span text:style-name="T12">определенном </text:span><text:span text:style-name="T16">Уставом.</text:span></text:p>
            </text:list-item>
            <text:list-item>
              <text:p text:style-name="P163">На материально-технические условия, требуемые для выполнения образовательной программы по ОБЖ и Федеральных образовательных стандартов основного и среднего (полного) общего образования, на обеспечение рабочего места, соответствующего государственным нормативным требованиям охраны труда и пожарной безопасности, а также условиям, предусмотренным Коллективным договором.</text:p>
            </text:list-item>
            <text:list-item>
              <text:p text:style-name="P164"><text:span text:style-name="T12">Выбирать и</text:span><text:span text:style-name="T20"> </text:span><text:span text:style-name="T12">использовать в</text:span><text:span text:style-name="T16"> </text:span><text:span text:style-name="T12">образовательной</text:span><text:span text:style-name="T20"> </text:span><text:span text:style-name="T12">деятельности</text:span><text:span text:style-name="T20"> </text:span><text:span text:style-name="T12">образовательные программы, различные эффективные методики обучения обучающихся ОБЖ, учебные пособия и учебники по основам безопасности жизнедеятельности, методы оценки знаний и умений школьников, рекомендуемые Министерством просвещения Российской Федерации или разработанные самим педагогом и прошедшие необходимую экспертизу.</text:span></text:p>
            </text:list-item>
            <text:list-item>
              <text:p text:style-name="P119">Участвовать в разработке программы развития школы, получать от администрации и классных руководителей сведения, необходимые для осуществления своей профессиональной деятельности.</text:p>
            </text:list-item>
            <text:list-item>
              <text:p text:style-name="P154">Давать обучающимся во время занятий по ОБЖ, а также перемен обязательные распоряжения, относящиеся к организации занятий и соблюдению дисциплины, привлекать учеников к дисциплинарной ответственности в случаях и порядке, которые установлены Уставом и Правилами о поощрениях и взысканиях обучающихся.</text:p>
            </text:list-item>
            <text:list-item>
              <text:p text:style-name="P150"><text:span text:style-name="T12">Знакомиться с проектами решений директора, относящихся к его профессиональной деятельности,</text:span><text:span text:style-name="T30"> </text:span><text:span text:style-name="T12">с жалобами и</text:span><text:span text:style-name="T30"> </text:span><text:span text:style-name="T12">другими документами, содержащими оценку</text:span><text:span text:style-name="T47"> </text:span><text:span text:style-name="T12">его работы, давать по ним правдивые объяснения.</text:span></text:p>
            </text:list-item>
            <text:list-item>
              <text:p text:style-name="P57"><text:span text:style-name="T12">Предоставлять на рассмотрение администрации школы предложения по улучшению деятельности общеобразовательной организации и усовершенствованию </text:span><text:soft-page-break/><text:span text:style-name="T12">способов работы</text:span><text:span text:style-name="T36"> </text:span><text:span text:style-name="T12">по вопросам, относящимся к компетенции педагогического работника.</text:span></text:p>
            </text:list-item>
            <text:list-item>
              <text:p text:style-name="P148">На повышение уровня квалификации в порядке, установленном Трудовым кодексом Российской Федерации, иными Федеральными законами Российской Федерации, проходить аттестацию на добровольной основе.</text:p>
            </text:list-item>
            <text:list-item>
              <text:p text:style-name="P48"><text:span text:style-name="T12">На</text:span><text:span text:style-name="T34"> </text:span><text:span text:style-name="T12">защиту</text:span><text:span text:style-name="T14"> </text:span><text:span text:style-name="T12">своей</text:span><text:span text:style-name="T34"> </text:span><text:span text:style-name="T12">профессиональной</text:span><text:span text:style-name="T16"> </text:span><text:span text:style-name="T12">чести</text:span><text:span text:style-name="T34"> </text:span><text:span text:style-name="T12">и</text:span><text:span text:style-name="T16"> достоинства.</text:span></text:p>
            </text:list-item>
            <text:list-item>
              <text:p text:style-name="P138">На конфиденциальность служебного расследования, кроме случаев, предусмотренных законодательством Российской Федерации.</text:p>
            </text:list-item>
            <text:list-item>
              <text:p text:style-name="P124">Защищать свои интересы самостоятельно и/или через представителя, в том числе адвоката, в случае дисциплинарного или служебного расследования, которое связано с нарушением педагогом норм профессиональной этики.</text:p>
            </text:list-item>
            <text:list-item>
              <text:p text:style-name="P160">На поощрения, награждения по результатам педагогической деятельности, на социальные гарантии, предусмотренные законодательством Российской Федерации.</text:p>
            </text:list-item>
            <text:list-item>
              <text:p text:style-name="P156"><text:span text:style-name="T12">Преподаватель-организатор ОБЖ имеет иные права, предусмотренные Трудовым Кодексом Российской Федерации, Федеральным Законом «Об образовании в Российской Федерации», Уставом</text:span><text:span text:style-name="T34"> </text:span><text:span text:style-name="T12">школы,</text:span><text:span text:style-name="T34"> </text:span><text:span text:style-name="T12">Коллективным</text:span><text:span text:style-name="T34"> </text:span><text:span text:style-name="T12">договором, Правилами</text:span><text:span text:style-name="T34"> </text:span><text:span text:style-name="T12">внутреннего</text:span><text:span text:style-name="T34"> </text:span><text:span text:style-name="T12">трудового </text:span><text:span text:style-name="T16">распорядка.</text:span></text:p>
            </text:list-item>
          </text:list>
        </text:list-item>
      </text:list>
      <text:p text:style-name="P3"/>
      <text:list xml:id="list31516183" text:continue-numbering="true" text:style-name="WWNum1">
        <text:list-item>
          <text:h text:style-name="P21" text:outline-level="1">Ответственность</text:h>
          <text:h text:style-name="P22" text:outline-level="1"><text:span text:style-name="T29">В предусмотренном законодательством Российской Федерации порядке преподаватель-</text:span><text:span text:style-name="T12"> </text:span><text:span text:style-name="T29">организатор ОБЖ несет ответственность:</text:span></text:h>
          <text:list>
            <text:list-item>
              <text:list>
                <text:list-item>
                  <text:p text:style-name="P165">за реализацию не в полном объеме образовательных программ по ОБЖ согласно учебному плану, расписанию и графику учебной деятельности;</text:p>
                </text:list-item>
                <text:list-item>
                  <text:p text:style-name="P166"><text:span text:style-name="T12">за жизнь и здоровье учащихся во время урока или иного проводимого им занятия, во время сопровождения учеников на предметные конкурсы и олимпиады по ОБЖ, на внеклассных</text:span><text:span text:style-name="T16"> </text:span><text:span text:style-name="T12">мероприятиях,</text:span><text:span text:style-name="T16"> </text:span><text:span text:style-name="T12">тренировках</text:span><text:span text:style-name="T16"> </text:span><text:span text:style-name="T12">и</text:span><text:span text:style-name="T34"> </text:span><text:span text:style-name="T12">экскурсиях,</text:span><text:span text:style-name="T16"> </text:span><text:span text:style-name="T12">проводимых</text:span><text:span text:style-name="T16"> </text:span><text:span text:style-name="T12">преподавателем;</text:span></text:p>
                </text:list-item>
                <text:list-item>
                  <text:p text:style-name="P167"><text:span text:style-name="T12">за</text:span><text:span text:style-name="T30"> </text:span><text:span text:style-name="T12">несвоевременную</text:span><text:span text:style-name="T16"> </text:span><text:span text:style-name="T12">проверку</text:span><text:span text:style-name="T58"> </text:span><text:span text:style-name="T12">рабочих</text:span><text:span text:style-name="T22"> </text:span><text:span text:style-name="T12">тетрадей</text:span><text:span text:style-name="T30"> </text:span><text:span text:style-name="T12">и</text:span><text:span text:style-name="T34"> </text:span><text:span text:style-name="T12">контрольных</text:span><text:span text:style-name="T16"> работ;</text:span></text:p>
                </text:list-item>
                <text:list-item>
                  <text:p text:style-name="P166"><text:span text:style-name="T12">за нарушение прав и свобод несовершеннолетних, установленных законом Российской Федерации, Уставом и локальными актами общеобразовательной </text:span><text:span text:style-name="T16">организации;</text:span></text:p>
                </text:list-item>
                <text:list-item>
                  <text:p text:style-name="P169"><text:span text:style-name="T12">за непринятие или несвоевременное принятие мер по оказанию первой помощи пострадавшим и несвоевременное сообщение администрации школы о несчастном </text:span><text:span text:style-name="T16">случае;</text:span></text:p>
                </text:list-item>
                <text:list-item>
                  <text:p text:style-name="P168"><text:span text:style-name="T12">за</text:span><text:span text:style-name="T30"> </text:span><text:span text:style-name="T12">сохранность</text:span><text:span text:style-name="T14"> </text:span><text:span text:style-name="T12">имущества</text:span><text:span text:style-name="T34"> </text:span><text:span text:style-name="T26">ГО;</text:span></text:p>
                </text:list-item>
                <text:list-item>
                  <text:p text:style-name="P167"><text:span text:style-name="T12">за</text:span><text:span text:style-name="T30"> </text:span><text:span text:style-name="T12">несоблюдение</text:span><text:span text:style-name="T20"> </text:span><text:span text:style-name="T12">инструкций</text:span><text:span text:style-name="T30"> </text:span><text:span text:style-name="T12">по</text:span><text:span text:style-name="T16"> </text:span><text:span text:style-name="T12">охране</text:span><text:span text:style-name="T16"> </text:span><text:span text:style-name="T12">труда</text:span><text:span text:style-name="T16"> </text:span><text:span text:style-name="T12">и</text:span><text:span text:style-name="T34"> </text:span><text:span text:style-name="T12">пожарной</text:span><text:span text:style-name="T34"> </text:span><text:span text:style-name="T16">безопасности;</text:span></text:p>
                </text:list-item>
                <text:list-item>
                  <text:p text:style-name="P170"><text:span text:style-name="T12">за отсутствие должного контроля соблюдения школьниками правил и требований охраны труда и пожарной безопасности во время нахождения на занятиях по ОБЖ, тренировках и внеклассных предметных мероприятиях, проводимых</text:span><text:span text:style-name="T36"> </text:span><text:span text:style-name="T12">преподавателем-организатором ОБЖ;</text:span></text:p>
                </text:list-item>
                <text:list-item>
                  <text:p text:style-name="P166"><text:span text:style-name="T12">за несвоевременное проведение инструктажей учащихся, необходимых при проведении занятий по ОБЖ, внеклассных мероприятий, при проведении или</text:span><text:span text:style-name="T20"> </text:span><text:span text:style-name="T12">выезде на конкурсы или олимпиады по основам безопасности жизнедеятельности с обязательной фиксацией в Журнале регистрации инструктажей по охране труда.</text:span></text:p>
                </text:list-item>
              </text:list>
            </text:list-item>
            <text:list-item>
              <text:p text:style-name="P128"><text:span text:style-name="T12">За неисполнение или нарушение без уважительных причин своих должностных обязанностей, установленных настоящей </text:span><text:a xlink:type="simple" xlink:href="https://ohrana-tryda.com/node/3197" text:style-name="Internet_20_link" text:visited-style-name="Visited_20_Internet_20_Link"><text:span text:style-name="T12">должностной инструкцией преподавателя-</text:span></text:a><text:span text:style-name="T12"> </text:span><text:a xlink:type="simple" xlink:href="https://ohrana-tryda.com/node/3197" text:style-name="Internet_20_link" text:visited-style-name="Visited_20_Internet_20_Link"><text:span text:style-name="T12">организатора ОБЖ</text:span></text:a><text:span text:style-name="T12">, Устава и Правил внутреннего трудового распорядка, законных распоряжений директора школы и иных локальных нормативных актов, педагог подвергается дисциплинарному взысканию согласно статье 192 Трудового Кодекса РФ.</text:span></text:p>
            </text:list-item>
            <text:list-item>
              <text:p text:style-name="P122"><text:span text:style-name="T12">За использование, в том числе однократно, методов воспитания, включающих физическое и (или) психологическое насилие над личностью обучающегося, а также за </text:span><text:soft-page-break/><text:span text:style-name="T12">совершение иного аморального проступка преподаватель-организатор ОБЖ может быть </text:span><text:span text:style-name="T12">освобожден от занимаемой должности согласно Трудовому Кодексу РФ. Увольнение за данный проступок не является мерой дисциплинарной ответственности.</text:span></text:p>
            </text:list-item>
            <text:list-item>
              <text:p text:style-name="P125">За несоблюдение правил и требований охраны труда и пожарной безопасности, санитарно-гигиенических правил и норм преподаватель-организатор основ безопасности жизнедеятельности образовательной организации привлекается к административной ответственности в порядке и в случаях, предусмотренных административным законодательством Российской Федерации.</text:p>
            </text:list-item>
            <text:list-item>
              <text:p text:style-name="P36"><text:span text:style-name="T12">За умышленное причинение общеобразовательной организации или участникам образовательных</text:span><text:span text:style-name="T30"> </text:span><text:span text:style-name="T12">отношений</text:span><text:span text:style-name="T26"> </text:span><text:span text:style-name="T12">материального</text:span><text:span text:style-name="T16"> </text:span><text:span text:style-name="T12">ущерба</text:span><text:span text:style-name="T34"> </text:span><text:span text:style-name="T12">в</text:span><text:span text:style-name="T14"> </text:span><text:span text:style-name="T12">связи</text:span><text:span text:style-name="T26"> </text:span><text:span text:style-name="T12">с</text:span><text:span text:style-name="T30"> </text:span><text:span text:style-name="T12">исполнением</text:span><text:span text:style-name="T30"> </text:span><text:span text:style-name="T12">(неисполнением) педагогом своих должностных обязанностей преподаватель-организатор ОБЖ несет материальную ответственность в порядке и в пределах, предусмотренных трудовым и (или) гражданским законодательством Российской Федерации.</text:span></text:p>
            </text:list-item>
            <text:list-item>
              <text:p text:style-name="P145"><text:span text:style-name="T12">За правонарушения, совершенные в процессе осуществления образовательной деятельности несет ответственность в пределах, определенных административным, уголовным</text:span><text:span text:style-name="T36"> </text:span><text:span text:style-name="T12">и гражданским законодательством Российской Федерации.</text:span></text:p>
            </text:list-item>
          </text:list>
        </text:list-item>
        <text:list-item>
          <text:h text:style-name="P19" text:outline-level="1">Взаимоотношения.<text:span text:style-name="T10"> </text:span>Связи<text:span text:style-name="T6"> </text:span>по<text:span text:style-name="T77"> </text:span><text:span text:style-name="T7">должности</text:span></text:h>
          <text:list>
            <text:list-item>
              <text:p text:style-name="P161"><text:span text:style-name="T12">Преподавателю-организатору ОБЖ устанавливается продолжительность рабочего времени</text:span><text:span text:style-name="T36"> </text:span><text:span text:style-name="T12">(норма часов работы за ставку заработной платы) 36 часов в неделю.</text:span></text:p>
            </text:list-item>
            <text:list-item>
              <text:p text:style-name="P162"><text:span text:style-name="T12">Преподаватель-организатор ОБЖ самостоятельно планирует свою деятельность на каждый</text:span><text:span text:style-name="T66"> </text:span><text:span text:style-name="T12">учебный</text:span><text:span text:style-name="T67"> </text:span><text:span text:style-name="T12">год</text:span><text:span text:style-name="T66"> </text:span><text:span text:style-name="T12">и</text:span><text:span text:style-name="T67"> </text:span><text:span text:style-name="T12">каждую</text:span><text:span text:style-name="T68"> </text:span><text:span text:style-name="T12">учебную</text:span><text:span text:style-name="T66"> </text:span><text:span text:style-name="T12">четверть.</text:span><text:span text:style-name="T69"> </text:span><text:span text:style-name="T12">Учебные</text:span><text:span text:style-name="T66"> </text:span><text:span text:style-name="T12">планы</text:span><text:span text:style-name="T70"> </text:span><text:span text:style-name="T12">работы</text:span><text:span text:style-name="T71"> </text:span><text:span text:style-name="T16">педагога </text:span><text:span text:style-name="T13">согласовываются заместителем директора по учебно-воспитательной работе и</text:span><text:span text:style-name="T37"> </text:span><text:span text:style-name="T13">утверждаются непосредственно директором образовательного учреждения.</text:span></text:p>
            </text:list-item>
            <text:list-item>
              <text:p text:style-name="P42">Участвует в планировании мероприятий образовательной организации по гражданской обороне и защите от чрезвычайных ситуаций.</text:p>
            </text:list-item>
            <text:list-item>
              <text:p text:style-name="P30"><text:span text:style-name="T12">Во время каникул, не приходящихся на отпуск, преподаватель-организатор ОБЖ привлекается администрацией школы к педагогической, методической или</text:span><text:span text:style-name="T36"> </text:span><text:span text:style-name="T12">организационной деятельности.</text:span></text:p>
            </text:list-item>
            <text:list-item>
              <text:p text:style-name="P44"><text:span text:style-name="T12">Заменяет уроки временно отсутствующих преподавателей на условиях почасовой оплаты на основании распоряжения администрации школы, в соответствии с положениями Трудового Кодекса Российской Федерации. Преподавателя-организатора ОБЖ заменяют в период временного отсутствия педагога той же специальности или преподаватели,</text:span><text:span text:style-name="T40"> </text:span><text:span text:style-name="T12">имеющие отставание по учебному плану в преподавании своего предмета в данном классе.</text:span></text:p>
            </text:list-item>
            <text:list-item>
              <text:p text:style-name="P139">Консультирует классных руководителей по проведению бесед с учащимися по вопросам безопасности жизнедеятельности.</text:p>
            </text:list-item>
            <text:list-item>
              <text:p text:style-name="P122"><text:span text:style-name="T12">Согласно годовому плану работы общеобразовательной организации принимает участие в педагогических советах, производственных совещаниях, совещаниях при директоре, семинарах, круглых столах, месячниках безопасности, а также в предметных школьных МО и методических объединениях преподавателей-организаторов</text:span><text:span text:style-name="T16"> </text:span><text:span text:style-name="T12">ОБЖ, которые проводятся вышестоящей организацией. Выступает по вопросам, касающимся</text:span><text:span text:style-name="T36"> </text:span><text:span text:style-name="T12">ОБЖ и ГО.</text:span></text:p>
            </text:list-item>
            <text:list-item>
              <text:p text:style-name="P151">Осуществляет связь с родителями (лицами, их заменяющими), посещает по просьбе классных руководителей родительские собрания, оказывает консультативную помощь родителям обучающихся (лицам, их заменяющим).</text:p>
            </text:list-item>
            <text:list-item>
              <text:p text:style-name="P149">Получает от директора и заместителей директора информацию нормативно-правового характера, систематически знакомится под подпись с соответствующими документами, как локальными, так и вышестоящих органов управления образования.</text:p>
            </text:list-item>
            <text:list-item>
              <text:p text:style-name="P155">Обменивается информацией по вопросам, относящимся к его деятельности, с администрацией и педагогическими работниками общеобразовательной организации, по вопросам успеваемости обучающихся – с родителями (лицами, их заменяющими).</text:p>
            </text:list-item>
            <text:list-item>
              <text:p text:style-name="P31"><text:soft-page-break/><text:span text:style-name="T12">Взаимодействует с директором школы</text:span><text:span text:style-name="T16"> </text:span><text:span text:style-name="T12">и</text:span><text:span text:style-name="T20"> </text:span><text:span text:style-name="T12">заместителем</text:span><text:span text:style-name="T30"> </text:span><text:span text:style-name="T12">директора по</text:span><text:span text:style-name="T20"> </text:span><text:span text:style-name="T12">административно- хозяйственной работе в целях обеспечения школьников и сотрудников индивидуальными средствами защиты органов дыхания на случай чрезвычайной ситуации.</text:span></text:p>
            </text:list-item>
            <text:list-item>
              <text:p text:style-name="P37">Информирует директора (при отсутствии – иное должностное лицо) о факте возникновения групповых инфекционных и неинфекционных заболеваний, заместителя директора по административно-хозяйственной части – об аварийных ситуациях в работе систем электроосвещения, отопления и водопровода.</text:p>
            </text:list-item>
            <text:list-item>
              <text:p text:style-name="P39">Сообщает директору и его заместителям информацию, полученную на совещаниях, семинарах, конференциях непосредственно после ее получения.</text:p>
            </text:list-item>
            <text:list-item>
              <text:p text:style-name="P117">Принимает под свою персональную ответственность материальные ценности с непосредственным использованием и хранением их в кабинете ОБЖ.</text:p>
            </text:list-item>
            <text:list-item>
              <text:p text:style-name="P135"><text:span text:style-name="T12">Информирует</text:span><text:span text:style-name="T30"> </text:span><text:span text:style-name="T12">администрацию</text:span><text:span text:style-name="T34"> </text:span><text:span text:style-name="T12">школы</text:span><text:span text:style-name="T30"> </text:span><text:span text:style-name="T12">о</text:span><text:span text:style-name="T34"> </text:span><text:span text:style-name="T12">возникших трудностях</text:span><text:span text:style-name="T34"> </text:span><text:span text:style-name="T12">и проблемах</text:span><text:span text:style-name="T34"> </text:span><text:span text:style-name="T12">в</text:span><text:span text:style-name="T26"> </text:span><text:span text:style-name="T12">работе,</text:span><text:span text:style-name="T34"> </text:span><text:span text:style-name="T12">о недостатках в обеспечении требований охраны труда и пожарной безопасности.</text:span></text:p>
            </text:list-item>
          </text:list>
        </text:list-item>
        <text:list-item>
          <text:h text:style-name="P23" text:outline-level="1">Заключительные<text:span text:style-name="T10"> </text:span><text:span text:style-name="T7">положения</text:span></text:h>
          <text:list>
            <text:list-item>
              <text:p text:style-name="P27">Ознакомление работника с настоящей должностной инструкцией осуществляется при приеме на работу (до подписания трудового договора).</text:p>
            </text:list-item>
            <text:list-item>
              <text:p text:style-name="P129"><text:span text:style-name="T12">Один экземпляр должностной инструкции находится у директора школы, второй – у </text:span><text:span text:style-name="T16">сотрудника.</text:span></text:p>
            </text:list-item>
            <text:list-item>
              <text:p text:style-name="P123">Факт ознакомления преподавателя-организатора ОБЖ с настоящей должностной инструкцией подтверждается подписью в экземпляре инструкции, хранящемся у директора школы, а также в журнале ознакомления с должностными инструкциями.</text:p>
            </text:list-item>
          </text:list>
        </text:list-item>
      </text:list>
      <text:p text:style-name="P1"/>
      <text:p text:style-name="P14"/>
      <text:p text:style-name="P9"><text:span text:style-name="T57">С</text:span><text:span text:style-name="T25"> </text:span><text:span text:style-name="T57">должностной</text:span><text:span text:style-name="T72"> </text:span><text:span text:style-name="T57">инструкцией</text:span><text:span text:style-name="T72"> </text:span><text:span text:style-name="T57">ознакомлен</text:span><text:span text:style-name="T61"> </text:span><text:span text:style-name="T57">(а)</text:span></text:p>
      <text:p text:style-name="P15"/>
      <text:p text:style-name="P15"/>
      <text:p text:style-name="P5"><text:span text:style-name="T74">«_01</text:span><text:span text:style-name="T73"><text:tab/></text:span><text:span text:style-name="T76">»</text:span><text:span text:style-name="T73"><text:tab/></text:span><text:span text:style-name="T11">09</text:span><text:span text:style-name="T73"><text:tab/></text:span><text:span text:style-name="T8">2021г</text:span><text:span text:style-name="T7">.</text:span><text:tab/><text:span text:style-name="T73"><text:tab/></text:span><text:span text:style-name="T75">/</text:span><text:span text:style-name="T73"><text:tab/></text:span><text:span text:style-name="T75">/</text:span></text:p>
      <text:p text:style-name="P171"/>
      <text:p text:style-name="P7"><text:span text:style-name="T33">«_01</text:span><text:span text:style-name="T45"><text:tab/>»<text:tab/></text:span><text:span text:style-name="T28">09</text:span><text:span text:style-name="T45"><text:tab/></text:span><text:span text:style-name="T19">2021г</text:span><text:span text:style-name="T18">.</text:span><text:span text:style-name="T46"><text:tab/></text:span><text:span text:style-name="T45"><text:tab/></text:span><text:span text:style-name="T46">/</text:span><text:span text:style-name="T45"><text:tab/></text:span><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2.399cm" fo:margin-right="0cm" fo:text-align="justify" style:justify-single-word="false" fo:text-indent="-0.635cm" style:auto-text-indent="false"/>
      <style:text-properties style:font-name="Times New Roman"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35cm" fo:margin-right="0cm" fo:line-height="0.483cm" fo:text-align="justify" style:justify-single-word="false" fo:text-indent="-0.425cm" style:auto-text-indent="false"/>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2.399cm" fo:margin-right="0cm" fo:text-align="justify" style:justify-single-word="false" fo:text-indent="-0.635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language="ru" fo:country="RU" style:language-asian="en" style:country-asian="US" style:language-complex="ar" style:country-complex="SA"/>
    </style:style>
    <style:style style:name="ListLabel_20_2" style:display-name="ListLabel 2"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5" style:display-name="ListLabel 5"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format="1" text:start-value="2">
        <style:list-level-properties text:list-level-position-and-space-mode="label-alignment">
          <style:list-level-label-alignment text:label-followed-by="listtab" fo:text-indent="-1.108cm" fo:margin-left="0.811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1.108cm" fo:margin-left="0.811cm"/>
        </style:list-level-properties>
      </text:list-level-style-number>
      <text:list-level-style-number text:level="3" text:style-name="ListLabel_20_2" style:num-suffix="." style:num-format="1" text:start-value="2" text:display-levels="3">
        <style:list-level-properties text:list-level-position-and-space-mode="label-alignment">
          <style:list-level-label-alignment text:label-followed-by="listtab" fo:text-indent="-1.108cm" fo:margin-left="0.81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108cm" fo:margin-left="5.91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08cm" fo:margin-left="7.61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08cm" fo:margin-left="9.3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08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08cm" fo:margin-left="12.72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08cm" fo:margin-left="14.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1.058cm" fo:margin-left="1.8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58cm" fo:margin-left="1.8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058cm" fo:margin-left="1.8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058cm" fo:margin-left="6.6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58cm" fo:margin-left="8.2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58cm" fo:margin-left="9.8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58cm" fo:margin-left="11.4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58cm" fo:margin-left="13.0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58cm" fo:margin-left="14.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423cm" fo:margin-left="1.2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967cm" fo:margin-left="0.811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99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08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2.39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9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7.54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1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9cm" fo:margin-bottom="0.494cm" fo:margin-left="1.729cm" fo:margin-right="1.446cm" style:writing-mode="lr-tb" style:layout-grid-color="#c0c0c0" style:layout-grid-lines="274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бучонок2</meta:initial-creator>
    <meta:creation-date>2022-02-10T06:06:16</meta:creation-date>
    <dc:date>2022-03-04T11:29:01.06</dc:date>
    <meta:editing-duration>PT4M46S</meta:editing-duration>
    <meta:generator>OpenOffice/4.1.10$Win32 OpenOffice.org_project/4110m2$Build-9807</meta:generator>
    <meta:editing-cycles>2</meta:editing-cycles>
    <meta:document-statistic meta:table-count="0" meta:image-count="1" meta:object-count="0" meta:page-count="13" meta:paragraph-count="236" meta:word-count="4206" meta:character-count="35386"/>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