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A4430000F1BE2CFFD406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itle">
      <style:paragraph-properties fo:line-height="115%"/>
    </style:style>
    <style:style style:name="P2" style:family="paragraph" style:parent-style-name="Text_20_body">
      <style:paragraph-properties fo:margin-left="0cm" fo:margin-right="0cm" fo:margin-top="0.007cm" fo:margin-bottom="0cm" fo:text-align="start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.005cm" fo:margin-bottom="0cm" fo:text-align="start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.009cm" fo:margin-bottom="0cm" fo:text-align="start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.071cm" fo:margin-bottom="0cm" fo:text-indent="0cm" style:auto-text-indent="false">
        <style:tab-stops>
          <style:tab-stop style:position="4.614cm"/>
          <style:tab-stop style:position="9.139cm"/>
          <style:tab-stop style:position="11.776cm"/>
          <style:tab-stop style:position="16.773cm"/>
        </style:tab-stops>
      </style:paragraph-properties>
    </style:style>
    <style:style style:name="P7" style:family="paragraph" style:parent-style-name="Text_20_body">
      <style:paragraph-properties fo:margin-left="0cm" fo:margin-right="0cm" fo:margin-top="0.071cm" fo:margin-bottom="0cm" fo:text-indent="0cm" style:auto-text-indent="false">
        <style:tab-stops>
          <style:tab-stop style:position="4.614cm"/>
          <style:tab-stop style:position="9.139cm"/>
          <style:tab-stop style:position="11.776cm"/>
          <style:tab-stop style:position="16.773cm"/>
        </style:tab-stops>
      </style:paragraph-properties>
      <style:text-properties fo:letter-spacing="-0.018cm"/>
    </style:style>
    <style:style style:name="P8" style:family="paragraph" style:parent-style-name="Text_20_body">
      <style:paragraph-properties fo:margin-left="0cm" fo:margin-right="0cm" fo:margin-top="0.071cm" fo:margin-bottom="0cm" fo:text-indent="0cm" style:auto-text-indent="false">
        <style:tab-stops>
          <style:tab-stop style:position="4.614cm"/>
          <style:tab-stop style:position="9.139cm"/>
          <style:tab-stop style:position="11.776cm"/>
          <style:tab-stop style:position="16.773cm"/>
        </style:tab-stops>
      </style:paragraph-properties>
      <style:text-properties fo:font-size="12pt" fo:letter-spacing="-0.018cm" fo:font-style="italic" style:text-underline-style="none" style:font-size-asian="12pt" style:font-style-asian="italic"/>
    </style:style>
    <style:style style:name="P9" style:family="paragraph" style:parent-style-name="Text_20_body">
      <style:paragraph-properties fo:margin-left="0.811cm" fo:margin-right="0cm" fo:text-indent="0cm" style:auto-text-indent="false"/>
    </style:style>
    <style:style style:name="P10" style:family="paragraph" style:parent-style-name="Text_20_body">
      <style:paragraph-properties fo:margin-left="0.811cm" fo:margin-right="0cm" fo:margin-top="0.071cm" fo:margin-bottom="0cm" fo:text-indent="0cm" style:auto-text-indent="false">
        <style:tab-stops>
          <style:tab-stop style:position="4.614cm"/>
          <style:tab-stop style:position="9.139cm"/>
          <style:tab-stop style:position="11.776cm"/>
          <style:tab-stop style:position="16.773cm"/>
        </style:tab-stops>
      </style:paragraph-properties>
    </style:style>
    <style:style style:name="P11" style:family="paragraph" style:parent-style-name="Standard">
      <style:paragraph-properties fo:margin-left="0.811cm" fo:margin-right="0cm" fo:margin-top="0cm" fo:margin-bottom="0cm" fo:line-height="0.483cm" fo:text-align="start" style:justify-single-word="false" fo:text-indent="0cm" style:auto-text-indent="false"/>
    </style:style>
    <style:style style:name="P12" style:family="paragraph" style:parent-style-name="Standard">
      <style:paragraph-properties fo:margin-left="0.811cm" fo:margin-right="0cm" fo:margin-top="0cm" fo:margin-bottom="0cm" fo:line-height="0.483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811cm" fo:margin-right="0cm" fo:margin-top="0.298cm" fo:margin-bottom="0cm" fo:text-align="justify" style:justify-single-word="false" fo:text-indent="0cm" style:auto-text-indent="false"/>
    </style:style>
    <style:style style:name="P14" style:family="paragraph" style:parent-style-name="Standard">
      <style:paragraph-properties style:line-height-at-least="0.176cm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style:line-height-at-least="0.176cm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/>
    </style:style>
    <style:style style:name="P17" style:family="paragraph" style:parent-style-name="Heading_20_1" style:list-style-name="WWNum1">
      <style:paragraph-properties fo:margin-left="1.235cm" fo:margin-right="0cm" fo:margin-top="0.385cm" fo:margin-bottom="0cm" fo:line-height="0.483cm" fo:text-align="justify" style:justify-single-word="false" fo:text-indent="-0.425cm" style:auto-text-indent="false">
        <style:tab-stops>
          <style:tab-stop style:position="1.236cm"/>
        </style:tab-stops>
      </style:paragraph-properties>
    </style:style>
    <style:style style:name="P18" style:family="paragraph" style:parent-style-name="Heading_20_1" style:list-style-name="WWNum1">
      <style:paragraph-properties fo:margin-left="1.235cm" fo:margin-right="0cm" fo:margin-top="0cm" fo:margin-bottom="0cm" fo:line-height="0.483cm" fo:text-align="justify" style:justify-single-word="false" fo:text-indent="-0.425cm" style:auto-text-indent="false">
        <style:tab-stops>
          <style:tab-stop style:position="1.236cm"/>
        </style:tab-stops>
      </style:paragraph-properties>
    </style:style>
    <style:style style:name="P19" style:family="paragraph" style:parent-style-name="Heading_20_1" style:list-style-name="WWNum1">
      <style:paragraph-properties fo:margin-left="1.235cm" fo:margin-right="0cm" fo:margin-top="0cm" fo:margin-bottom="0cm" fo:line-height="0.483cm" fo:text-align="start" style:justify-single-word="false" fo:text-indent="-0.425cm" style:auto-text-indent="false">
        <style:tab-stops>
          <style:tab-stop style:position="1.236cm"/>
        </style:tab-stops>
      </style:paragraph-properties>
      <style:text-properties fo:letter-spacing="-0.004cm"/>
    </style:style>
    <style:style style:name="P20" style:family="paragraph" style:parent-style-name="Heading_20_1" style:list-style-name="WWNum1">
      <style:paragraph-properties fo:margin-left="1.235cm" fo:margin-right="0cm" fo:margin-top="0.002cm" fo:margin-bottom="0cm" fo:line-height="0.483cm" fo:text-align="justify" style:justify-single-word="false" fo:text-indent="-0.425cm" style:auto-text-indent="false">
        <style:tab-stops>
          <style:tab-stop style:position="1.236cm"/>
        </style:tab-stops>
      </style:paragraph-properties>
      <style:text-properties fo:letter-spacing="-0.004cm"/>
    </style:style>
    <style:style style:name="P21" style:family="paragraph" style:parent-style-name="Heading_20_1" style:list-style-name="WWNum1">
      <style:paragraph-properties fo:margin-left="1.242cm" fo:margin-right="0cm" fo:margin-top="0cm" fo:margin-bottom="0cm" fo:line-height="0.483cm" fo:text-align="start" style:justify-single-word="false" fo:text-indent="-0.432cm" style:auto-text-indent="false">
        <style:tab-stops>
          <style:tab-stop style:position="1.244cm"/>
        </style:tab-stops>
      </style:paragraph-properties>
    </style:style>
    <style:style style:name="P22" style:family="paragraph" style:parent-style-name="Heading_20_1" style:list-style-name="WWNum1">
      <style:paragraph-properties fo:margin-left="1.249cm" fo:margin-right="0cm" fo:margin-top="0cm" fo:margin-bottom="0cm" fo:line-height="0.483cm" fo:text-align="justify" style:justify-single-word="false" fo:text-indent="-0.439cm" style:auto-text-indent="false">
        <style:tab-stops>
          <style:tab-stop style:position="1.251cm"/>
        </style:tab-stops>
      </style:paragraph-properties>
    </style:style>
    <style:style style:name="P23" style:family="paragraph" style:parent-style-name="List_20_Paragraph" style:list-style-name="WWNum1">
      <style:paragraph-properties fo:margin-left="0.811cm" fo:margin-right="0.206cm" fo:margin-top="0cm" fo:margin-bottom="0cm" fo:line-height="100%" fo:text-align="justify" style:justify-single-word="false" fo:text-indent="0cm" style:auto-text-indent="false">
        <style:tab-stops>
          <style:tab-stop style:position="1.561cm"/>
        </style:tab-stops>
      </style:paragraph-properties>
    </style:style>
    <style:style style:name="P24" style:family="paragraph" style:parent-style-name="List_20_Paragraph" style:list-style-name="WWNum1">
      <style:paragraph-properties fo:margin-left="0.811cm" fo:margin-right="0.206cm" fo:margin-top="0cm" fo:margin-bottom="0cm" fo:line-height="100%" fo:text-align="justify" style:justify-single-word="false" fo:text-indent="0cm" style:auto-text-indent="false">
        <style:tab-stops>
          <style:tab-stop style:position="1.66cm"/>
        </style:tab-stops>
      </style:paragraph-properties>
    </style:style>
    <style:style style:name="P25" style:family="paragraph" style:parent-style-name="List_20_Paragraph" style:list-style-name="WWNum1">
      <style:paragraph-properties fo:margin-left="0.811cm" fo:margin-right="0.21cm" fo:margin-top="0cm" fo:margin-bottom="0cm" fo:line-height="100%" fo:text-align="justify" style:justify-single-word="false" fo:text-indent="0cm" style:auto-text-indent="false">
        <style:tab-stops>
          <style:tab-stop style:position="1.568cm"/>
        </style:tab-stops>
      </style:paragraph-properties>
    </style:style>
    <style:style style:name="P26" style:family="paragraph" style:parent-style-name="List_20_Paragraph" style:list-style-name="WWNum1">
      <style:paragraph-properties fo:margin-left="0.811cm" fo:margin-right="0.21cm" fo:margin-top="0cm" fo:margin-bottom="0cm" fo:line-height="100%" fo:text-align="justify" style:justify-single-word="false" fo:text-indent="0cm" style:auto-text-indent="false">
        <style:tab-stops>
          <style:tab-stop style:position="1.73cm"/>
        </style:tab-stops>
      </style:paragraph-properties>
    </style:style>
    <style:style style:name="P27" style:family="paragraph" style:parent-style-name="List_20_Paragraph" style:list-style-name="WWNum1">
      <style:paragraph-properties fo:margin-left="0.811cm" fo:margin-right="0.21cm" fo:margin-top="0cm" fo:margin-bottom="0cm" fo:line-height="100%" fo:text-align="justify" style:justify-single-word="false" fo:text-indent="0cm" style:auto-text-indent="false">
        <style:tab-stops>
          <style:tab-stop style:position="1.603cm"/>
        </style:tab-stops>
      </style:paragraph-properties>
    </style:style>
    <style:style style:name="P28" style:family="paragraph" style:parent-style-name="List_20_Paragraph" style:list-style-name="WWNum1">
      <style:paragraph-properties fo:margin-left="0.811cm" fo:margin-right="0.21cm" fo:margin-top="0cm" fo:margin-bottom="0cm" fo:line-height="100%" fo:text-align="start" style:justify-single-word="false" fo:text-indent="0cm" style:auto-text-indent="false">
        <style:tab-stops>
          <style:tab-stop style:position="1.723cm"/>
        </style:tab-stops>
      </style:paragraph-properties>
    </style:style>
    <style:style style:name="P29" style:family="paragraph" style:parent-style-name="List_20_Paragraph" style:list-style-name="WWNum1">
      <style:paragraph-properties fo:margin-left="0.811cm" fo:margin-right="0.21cm" fo:margin-top="0cm" fo:margin-bottom="0cm" fo:line-height="100%" fo:text-align="justify" style:justify-single-word="false" fo:text-indent="0cm" style:auto-text-indent="false">
        <style:tab-stops>
          <style:tab-stop style:position="1.801cm"/>
        </style:tab-stops>
      </style:paragraph-properties>
      <style:text-properties fo:font-size="12pt" style:font-size-asian="12pt"/>
    </style:style>
    <style:style style:name="P30" style:family="paragraph" style:parent-style-name="List_20_Paragraph" style:list-style-name="WWNum1">
      <style:paragraph-properties fo:margin-left="0.811cm" fo:margin-right="0.217cm" fo:margin-top="0cm" fo:margin-bottom="0cm" fo:line-height="100%" fo:text-align="justify" style:justify-single-word="false" fo:text-indent="0cm" style:auto-text-indent="false">
        <style:tab-stops>
          <style:tab-stop style:position="1.603cm"/>
        </style:tab-stops>
      </style:paragraph-properties>
      <style:text-properties fo:font-size="12pt" style:font-size-asian="12pt"/>
    </style:style>
    <style:style style:name="P31" style:family="paragraph" style:parent-style-name="List_20_Paragraph" style:list-style-name="WWNum1">
      <style:paragraph-properties fo:margin-left="0.811cm" fo:margin-right="0.217cm" fo:margin-top="0cm" fo:margin-bottom="0cm" fo:line-height="100%" fo:text-align="justify" style:justify-single-word="false" fo:text-indent="0cm" style:auto-text-indent="false">
        <style:tab-stops>
          <style:tab-stop style:position="1.646cm"/>
        </style:tab-stops>
      </style:paragraph-properties>
      <style:text-properties fo:font-size="12pt" style:font-size-asian="12pt"/>
    </style:style>
    <style:style style:name="P32" style:family="paragraph" style:parent-style-name="List_20_Paragraph" style:list-style-name="WWNum1">
      <style:paragraph-properties fo:margin-left="0.811cm" fo:margin-right="0.217cm" fo:margin-top="0cm" fo:margin-bottom="0cm" fo:line-height="100%" fo:text-align="justify" style:justify-single-word="false" fo:text-indent="0cm" style:auto-text-indent="false">
        <style:tab-stops>
          <style:tab-stop style:position="1.864cm"/>
        </style:tab-stops>
      </style:paragraph-properties>
      <style:text-properties fo:font-size="12pt" style:font-size-asian="12pt"/>
    </style:style>
    <style:style style:name="P33" style:family="paragraph" style:parent-style-name="List_20_Paragraph" style:list-style-name="WWNum1">
      <style:paragraph-properties fo:margin-left="0.811cm" fo:margin-right="0.217cm" fo:margin-top="0cm" fo:margin-bottom="0cm" fo:line-height="100%" fo:text-align="justify" style:justify-single-word="false" fo:text-indent="0cm" style:auto-text-indent="false">
        <style:tab-stops>
          <style:tab-stop style:position="1.582cm"/>
        </style:tab-stops>
      </style:paragraph-properties>
      <style:text-properties fo:font-size="12pt" style:font-size-asian="12pt"/>
    </style:style>
    <style:style style:name="P34" style:family="paragraph" style:parent-style-name="List_20_Paragraph" style:list-style-name="WWNum1">
      <style:paragraph-properties fo:margin-left="0.811cm" fo:margin-right="0.217cm" fo:margin-top="0cm" fo:margin-bottom="0cm" fo:line-height="100%" fo:text-align="start" style:justify-single-word="false" fo:text-indent="0cm" style:auto-text-indent="false">
        <style:tab-stops>
          <style:tab-stop style:position="1.639cm"/>
        </style:tab-stops>
      </style:paragraph-properties>
    </style:style>
    <style:style style:name="P35" style:family="paragraph" style:parent-style-name="List_20_Paragraph" style:list-style-name="WWNum1">
      <style:paragraph-properties fo:margin-left="0.811cm" fo:margin-right="0.217cm" fo:margin-top="0cm" fo:margin-bottom="0cm" fo:line-height="100%" fo:text-align="justify" style:justify-single-word="false" fo:text-indent="0cm" style:auto-text-indent="false">
        <style:tab-stops>
          <style:tab-stop style:position="1.78cm"/>
        </style:tab-stops>
      </style:paragraph-properties>
    </style:style>
    <style:style style:name="P36" style:family="paragraph" style:parent-style-name="List_20_Paragraph" style:list-style-name="WWNum1">
      <style:paragraph-properties fo:margin-left="0.811cm" fo:margin-right="0.217cm" fo:margin-top="0cm" fo:margin-bottom="0cm" fo:line-height="100%" fo:text-align="justify" style:justify-single-word="false" fo:text-indent="0cm" style:auto-text-indent="false">
        <style:tab-stops>
          <style:tab-stop style:position="1.653cm"/>
        </style:tab-stops>
      </style:paragraph-properties>
    </style:style>
    <style:style style:name="P37" style:family="paragraph" style:parent-style-name="List_20_Paragraph" style:list-style-name="WWNum1">
      <style:paragraph-properties fo:margin-left="0.811cm" fo:margin-right="0.217cm" fo:margin-top="0.002cm" fo:margin-bottom="0cm" fo:line-height="100%" fo:text-align="justify" style:justify-single-word="false" fo:text-indent="0cm" style:auto-text-indent="false">
        <style:tab-stops>
          <style:tab-stop style:position="1.787cm"/>
        </style:tab-stops>
      </style:paragraph-properties>
      <style:text-properties fo:font-size="12pt" style:font-size-asian="12pt"/>
    </style:style>
    <style:style style:name="P38" style:family="paragraph" style:parent-style-name="List_20_Paragraph" style:list-style-name="WWNum1">
      <style:paragraph-properties fo:margin-left="0.811cm" fo:margin-right="0.217cm" fo:margin-top="0.002cm" fo:margin-bottom="0cm" fo:line-height="100%" fo:text-align="justify" style:justify-single-word="false" fo:text-indent="0cm" style:auto-text-indent="false">
        <style:tab-stops>
          <style:tab-stop style:position="2.117cm"/>
        </style:tab-stops>
      </style:paragraph-properties>
      <style:text-properties fo:font-size="12pt" style:font-size-asian="12pt"/>
    </style:style>
    <style:style style:name="P39" style:family="paragraph" style:parent-style-name="List_20_Paragraph" style:list-style-name="WWNum1">
      <style:paragraph-properties fo:margin-left="0.811cm" fo:margin-right="0.217cm" fo:margin-top="0.002cm" fo:margin-bottom="0cm" fo:line-height="100%" fo:text-align="justify" style:justify-single-word="false" fo:text-indent="0cm" style:auto-text-indent="false">
        <style:tab-stops>
          <style:tab-stop style:position="1.773cm"/>
        </style:tab-stops>
      </style:paragraph-properties>
    </style:style>
    <style:style style:name="P40" style:family="paragraph" style:parent-style-name="List_20_Paragraph" style:list-style-name="WWNum1">
      <style:paragraph-properties fo:margin-left="0.811cm" fo:margin-right="0.222cm" fo:margin-top="0cm" fo:margin-bottom="0cm" fo:line-height="100%" fo:text-align="justify" style:justify-single-word="false" fo:text-indent="0cm" style:auto-text-indent="false">
        <style:tab-stops>
          <style:tab-stop style:position="1.787cm"/>
        </style:tab-stops>
      </style:paragraph-properties>
    </style:style>
    <style:style style:name="P41" style:family="paragraph" style:parent-style-name="List_20_Paragraph" style:list-style-name="WWNum1">
      <style:paragraph-properties fo:margin-left="0.811cm" fo:margin-right="0.222cm" fo:margin-top="0cm" fo:margin-bottom="0cm" fo:line-height="100%" fo:text-align="justify" style:justify-single-word="false" fo:text-indent="0cm" style:auto-text-indent="false">
        <style:tab-stops>
          <style:tab-stop style:position="1.787cm"/>
        </style:tab-stops>
      </style:paragraph-properties>
      <style:text-properties fo:font-size="12pt" style:font-size-asian="12pt"/>
    </style:style>
    <style:style style:name="P42" style:family="paragraph" style:parent-style-name="List_20_Paragraph" style:list-style-name="WWNum1">
      <style:paragraph-properties fo:margin-left="0.811cm" fo:margin-right="0.222cm" fo:margin-top="0cm" fo:margin-bottom="0cm" fo:line-height="100%" fo:text-align="justify" style:justify-single-word="false" fo:text-indent="0cm" style:auto-text-indent="false">
        <style:tab-stops>
          <style:tab-stop style:position="1.871cm"/>
        </style:tab-stops>
      </style:paragraph-properties>
      <style:text-properties fo:font-size="12pt" style:font-size-asian="12pt"/>
    </style:style>
    <style:style style:name="P43" style:family="paragraph" style:parent-style-name="List_20_Paragraph" style:list-style-name="WWNum1">
      <style:paragraph-properties fo:margin-left="0.811cm" fo:margin-right="0.222cm" fo:margin-top="0.002cm" fo:margin-bottom="0cm" fo:line-height="100%" fo:text-align="justify" style:justify-single-word="false" fo:text-indent="0cm" style:auto-text-indent="false">
        <style:tab-stops>
          <style:tab-stop style:position="1.794cm"/>
        </style:tab-stops>
      </style:paragraph-properties>
    </style:style>
    <style:style style:name="P44" style:family="paragraph" style:parent-style-name="List_20_Paragraph" style:list-style-name="WWNum1">
      <style:paragraph-properties fo:margin-left="0.811cm" fo:margin-right="0.222cm" fo:margin-top="0.002cm" fo:margin-bottom="0cm" fo:line-height="100%" fo:text-align="justify" style:justify-single-word="false" fo:text-indent="0cm" style:auto-text-indent="false">
        <style:tab-stops>
          <style:tab-stop style:position="1.596cm"/>
        </style:tab-stops>
      </style:paragraph-properties>
      <style:text-properties fo:font-size="12pt" style:font-size-asian="12pt"/>
    </style:style>
    <style:style style:name="P45" style:family="paragraph" style:parent-style-name="List_20_Paragraph" style:list-style-name="WWNum1">
      <style:paragraph-properties fo:margin-left="2.081cm" fo:margin-right="0cm" fo:margin-top="0.002cm" fo:margin-bottom="0cm" fo:line-height="100%" fo:text-align="justify" style:justify-single-word="false" fo:text-indent="-0.503cm" style:auto-text-indent="false">
        <style:tab-stops>
          <style:tab-stop style:position="2.083cm"/>
        </style:tab-stops>
      </style:paragraph-properties>
    </style:style>
    <style:style style:name="P46" style:family="paragraph" style:parent-style-name="List_20_Paragraph" style:list-style-name="WWNum2">
      <style:paragraph-properties fo:margin-left="2.081cm" fo:margin-right="0cm" fo:margin-top="0.002cm" fo:margin-bottom="0cm" fo:line-height="100%" fo:text-align="justify" style:justify-single-word="false" fo:text-indent="-0.503cm" style:auto-text-indent="false">
        <style:tab-stops>
          <style:tab-stop style:position="2.083cm"/>
        </style:tab-stops>
      </style:paragraph-properties>
    </style:style>
    <style:style style:name="P47" style:family="paragraph" style:parent-style-name="List_20_Paragraph" style:list-style-name="WWNum1">
      <style:paragraph-properties fo:margin-left="2.081cm" fo:margin-right="0cm" fo:margin-top="0.002cm" fo:margin-bottom="0cm" fo:line-height="100%" fo:text-align="start" style:justify-single-word="false" fo:text-indent="-0.503cm" style:auto-text-indent="false">
        <style:tab-stops>
          <style:tab-stop style:position="2.083cm"/>
        </style:tab-stops>
      </style:paragraph-properties>
    </style:style>
    <style:style style:name="P48" style:family="paragraph" style:parent-style-name="List_20_Paragraph" style:list-style-name="WWNum1">
      <style:paragraph-properties fo:margin-left="2.081cm" fo:margin-right="0cm" fo:margin-top="0cm" fo:margin-bottom="0cm" fo:line-height="100%" fo:text-align="justify" style:justify-single-word="false" fo:text-indent="-0.503cm" style:auto-text-indent="false">
        <style:tab-stops>
          <style:tab-stop style:position="2.083cm"/>
        </style:tab-stops>
      </style:paragraph-properties>
    </style:style>
    <style:style style:name="P49" style:family="paragraph" style:parent-style-name="List_20_Paragraph" style:list-style-name="WWNum1">
      <style:paragraph-properties fo:margin-left="2.081cm" fo:margin-right="0cm" fo:margin-top="0cm" fo:margin-bottom="0cm" fo:line-height="100%" fo:text-align="start" style:justify-single-word="false" fo:text-indent="-0.503cm" style:auto-text-indent="false">
        <style:tab-stops>
          <style:tab-stop style:position="2.083cm"/>
        </style:tab-stops>
      </style:paragraph-properties>
    </style:style>
    <style:style style:name="P50" style:family="paragraph" style:parent-style-name="List_20_Paragraph" style:list-style-name="WWNum1">
      <style:paragraph-properties fo:margin-left="2.081cm" fo:margin-right="0.219cm" fo:margin-top="0cm" fo:margin-bottom="0cm" fo:line-height="100%" fo:text-align="justify" style:justify-single-word="false" fo:text-indent="-0.501cm" style:auto-text-indent="false">
        <style:tab-stops>
          <style:tab-stop style:position="2.083cm"/>
        </style:tab-stops>
      </style:paragraph-properties>
      <style:text-properties fo:font-size="12pt" style:font-size-asian="12pt"/>
    </style:style>
    <style:style style:name="P51" style:family="paragraph" style:parent-style-name="List_20_Paragraph" style:list-style-name="WWNum1">
      <style:paragraph-properties fo:margin-left="2.081cm" fo:margin-right="0.219cm" fo:margin-top="0cm" fo:margin-bottom="0cm" fo:line-height="100%" fo:text-align="start" style:justify-single-word="false" fo:text-indent="-0.501cm" style:auto-text-indent="false">
        <style:tab-stops>
          <style:tab-stop style:position="2.083cm"/>
        </style:tab-stops>
      </style:paragraph-properties>
    </style:style>
    <style:style style:name="P52" style:family="paragraph" style:parent-style-name="List_20_Paragraph" style:list-style-name="WWNum1">
      <style:paragraph-properties fo:margin-left="2.081cm" fo:margin-right="0.219cm" fo:margin-top="0.002cm" fo:margin-bottom="0cm" fo:line-height="100%" fo:text-align="justify" style:justify-single-word="false" fo:text-indent="-0.501cm" style:auto-text-indent="false">
        <style:tab-stops>
          <style:tab-stop style:position="2.083cm"/>
        </style:tab-stops>
      </style:paragraph-properties>
    </style:style>
    <style:style style:name="P53" style:family="paragraph" style:parent-style-name="List_20_Paragraph" style:list-style-name="WWNum1">
      <style:paragraph-properties fo:margin-left="0.811cm" fo:margin-right="0.213cm" fo:margin-top="0cm" fo:margin-bottom="0cm" fo:line-height="100%" fo:text-align="justify" style:justify-single-word="false" fo:text-indent="0cm" style:auto-text-indent="false">
        <style:tab-stops>
          <style:tab-stop style:position="1.632cm"/>
        </style:tab-stops>
      </style:paragraph-properties>
    </style:style>
    <style:style style:name="P54" style:family="paragraph" style:parent-style-name="List_20_Paragraph" style:list-style-name="WWNum1">
      <style:paragraph-properties fo:margin-left="0.811cm" fo:margin-right="0.213cm" fo:margin-top="0cm" fo:margin-bottom="0cm" fo:line-height="100%" fo:text-align="start" style:justify-single-word="false" fo:text-indent="0cm" style:auto-text-indent="false">
        <style:tab-stops>
          <style:tab-stop style:position="1.61cm"/>
        </style:tab-stops>
      </style:paragraph-properties>
    </style:style>
    <style:style style:name="P55" style:family="paragraph" style:parent-style-name="List_20_Paragraph" style:list-style-name="WWNum1">
      <style:paragraph-properties fo:margin-left="0.811cm" fo:margin-right="0.213cm" fo:margin-top="0cm" fo:margin-bottom="0cm" fo:line-height="100%" fo:text-align="justify" style:justify-single-word="false" fo:text-indent="0cm" style:auto-text-indent="false">
        <style:tab-stops>
          <style:tab-stop style:position="2.083cm"/>
        </style:tab-stops>
      </style:paragraph-properties>
      <style:text-properties fo:font-size="12pt" style:font-size-asian="12pt"/>
    </style:style>
    <style:style style:name="P56" style:family="paragraph" style:parent-style-name="List_20_Paragraph" style:list-style-name="WWNum1">
      <style:paragraph-properties fo:margin-left="0.811cm" fo:margin-right="0.213cm" fo:margin-top="0cm" fo:margin-bottom="0cm" fo:line-height="100%" fo:text-align="justify" style:justify-single-word="false" fo:text-indent="0cm" style:auto-text-indent="false">
        <style:tab-stops>
          <style:tab-stop style:position="1.575cm"/>
        </style:tab-stops>
      </style:paragraph-properties>
      <style:text-properties fo:font-size="12pt" style:font-size-asian="12pt"/>
    </style:style>
    <style:style style:name="P57" style:family="paragraph" style:parent-style-name="List_20_Paragraph" style:list-style-name="WWNum1">
      <style:paragraph-properties fo:margin-left="0.811cm" fo:margin-right="0.213cm" fo:margin-top="0.002cm" fo:margin-bottom="0cm" fo:line-height="100%" fo:text-align="justify" style:justify-single-word="false" fo:text-indent="0cm" style:auto-text-indent="false">
        <style:tab-stops>
          <style:tab-stop style:position="1.85cm"/>
        </style:tab-stops>
      </style:paragraph-properties>
      <style:text-properties fo:font-size="12pt" style:font-size-asian="12pt"/>
    </style:style>
    <style:style style:name="P58" style:family="paragraph" style:parent-style-name="List_20_Paragraph" style:list-style-name="WWNum1">
      <style:paragraph-properties fo:margin-left="0.811cm" fo:margin-right="0.213cm" fo:margin-top="0.002cm" fo:margin-bottom="0cm" fo:line-height="100%" fo:text-align="justify" style:justify-single-word="false" fo:text-indent="0cm" style:auto-text-indent="false">
        <style:tab-stops>
          <style:tab-stop style:position="1.723cm"/>
        </style:tab-stops>
      </style:paragraph-properties>
      <style:text-properties fo:font-size="12pt" style:font-size-asian="12pt"/>
    </style:style>
    <style:style style:name="P59" style:family="paragraph" style:parent-style-name="List_20_Paragraph" style:list-style-name="WWNum1">
      <style:paragraph-properties fo:margin-left="2.081cm" fo:margin-right="0.215cm" fo:margin-top="0.002cm" fo:margin-bottom="0cm" fo:line-height="100%" fo:text-align="justify" style:justify-single-word="false" fo:text-indent="-0.501cm" style:auto-text-indent="false">
        <style:tab-stops>
          <style:tab-stop style:position="2.083cm"/>
        </style:tab-stops>
      </style:paragraph-properties>
      <style:text-properties fo:font-size="12pt" style:font-size-asian="12pt"/>
    </style:style>
    <style:style style:name="P60" style:family="paragraph" style:parent-style-name="List_20_Paragraph" style:list-style-name="WWNum1">
      <style:paragraph-properties fo:margin-left="2.081cm" fo:margin-right="0.215cm" fo:margin-top="0cm" fo:margin-bottom="0cm" fo:line-height="100%" fo:text-align="justify" style:justify-single-word="false" fo:text-indent="-0.501cm" style:auto-text-indent="false">
        <style:tab-stops>
          <style:tab-stop style:position="2.083cm"/>
        </style:tab-stops>
      </style:paragraph-properties>
      <style:text-properties fo:font-size="12pt" style:font-size-asian="12pt"/>
    </style:style>
    <style:style style:name="P61" style:family="paragraph" style:parent-style-name="List_20_Paragraph" style:list-style-name="WWNum1">
      <style:paragraph-properties fo:margin-left="2.081cm" fo:margin-right="0.224cm" fo:margin-top="0cm" fo:margin-bottom="0cm" fo:line-height="100%" fo:text-align="justify" style:justify-single-word="false" fo:text-indent="-0.501cm" style:auto-text-indent="false">
        <style:tab-stops>
          <style:tab-stop style:position="2.083cm"/>
        </style:tab-stops>
      </style:paragraph-properties>
      <style:text-properties fo:font-size="12pt" style:font-size-asian="12pt"/>
    </style:style>
    <style:style style:name="P62" style:family="paragraph" style:parent-style-name="List_20_Paragraph" style:list-style-name="WWNum1">
      <style:paragraph-properties fo:margin-left="2.081cm" fo:margin-right="0.222cm" fo:margin-top="0cm" fo:margin-bottom="0cm" fo:line-height="100%" fo:text-align="justify" style:justify-single-word="false" fo:text-indent="-0.501cm" style:auto-text-indent="false">
        <style:tab-stops>
          <style:tab-stop style:position="2.083cm"/>
        </style:tab-stops>
      </style:paragraph-properties>
      <style:text-properties fo:font-size="12pt" style:font-size-asian="12pt"/>
    </style:style>
    <style:style style:name="P63" style:family="paragraph" style:parent-style-name="List_20_Paragraph" style:list-style-name="WWNum1">
      <style:paragraph-properties fo:margin-left="2.081cm" fo:margin-right="0.231cm" fo:margin-top="0cm" fo:margin-bottom="0cm" fo:line-height="100%" fo:text-align="justify" style:justify-single-word="false" fo:text-indent="-0.501cm" style:auto-text-indent="false">
        <style:tab-stops>
          <style:tab-stop style:position="2.083cm"/>
        </style:tab-stops>
      </style:paragraph-properties>
    </style:style>
    <style:style style:name="P64" style:family="paragraph" style:parent-style-name="List_20_Paragraph" style:list-style-name="WWNum1">
      <style:paragraph-properties fo:margin-left="2.081cm" fo:margin-right="0.228cm" fo:margin-top="0cm" fo:margin-bottom="0cm" fo:line-height="100%" fo:text-align="justify" style:justify-single-word="false" fo:text-indent="-0.501cm" style:auto-text-indent="false">
        <style:tab-stops>
          <style:tab-stop style:position="2.083cm"/>
        </style:tab-stops>
      </style:paragraph-properties>
      <style:text-properties fo:font-size="12pt" style:font-size-asian="12pt"/>
    </style:style>
    <style:style style:name="P65" style:family="paragraph" style:parent-style-name="List_20_Paragraph" style:list-style-name="WWNum1">
      <style:paragraph-properties fo:margin-left="2.081cm" fo:margin-right="0.217cm" fo:margin-top="0cm" fo:margin-bottom="0cm" fo:line-height="100%" fo:text-align="justify" style:justify-single-word="false" fo:text-indent="-0.501cm" style:auto-text-indent="false">
        <style:tab-stops>
          <style:tab-stop style:position="2.083cm"/>
        </style:tab-stops>
      </style:paragraph-properties>
      <style:text-properties fo:font-size="12pt" style:font-size-asian="12pt"/>
    </style:style>
    <style:style style:name="P66" style:family="paragraph" style:parent-style-name="List_20_Paragraph" style:list-style-name="WWNum1">
      <style:paragraph-properties fo:margin-left="2.081cm" fo:margin-right="0.217cm" fo:margin-top="0cm" fo:margin-bottom="0cm" fo:line-height="100%" fo:text-align="start" style:justify-single-word="false" fo:text-indent="-0.501cm" style:auto-text-indent="false">
        <style:tab-stops>
          <style:tab-stop style:position="2.083cm"/>
        </style:tab-stops>
      </style:paragraph-properties>
    </style:style>
    <style:style style:name="P67" style:family="paragraph" style:parent-style-name="List_20_Paragraph" style:list-style-name="WWNum1">
      <style:paragraph-properties fo:margin-left="2.081cm" fo:margin-right="0.217cm" fo:margin-top="0.002cm" fo:margin-bottom="0cm" fo:line-height="100%" fo:text-align="justify" style:justify-single-word="false" fo:text-indent="-0.501cm" style:auto-text-indent="false">
        <style:tab-stops>
          <style:tab-stop style:position="2.083cm"/>
        </style:tab-stops>
      </style:paragraph-properties>
      <style:text-properties fo:font-size="12pt" style:font-size-asian="12pt"/>
    </style:style>
    <style:style style:name="P68" style:family="paragraph" style:parent-style-name="List_20_Paragraph" style:list-style-name="WWNum2">
      <style:paragraph-properties fo:margin-left="2.081cm" fo:margin-right="0.219cm" fo:margin-top="0cm" fo:margin-bottom="0cm" fo:line-height="100%" fo:text-align="justify" style:justify-single-word="false" fo:text-indent="-0.635cm" style:auto-text-indent="false">
        <style:tab-stops>
          <style:tab-stop style:position="2.062cm"/>
        </style:tab-stops>
      </style:paragraph-properties>
      <style:text-properties fo:font-size="12pt" style:font-size-asian="12pt"/>
    </style:style>
    <style:style style:name="P69" style:family="paragraph" style:parent-style-name="List_20_Paragraph" style:list-style-name="WWNum1">
      <style:paragraph-properties fo:margin-left="2.081cm" fo:margin-right="0.219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  <style:text-properties fo:font-size="12pt" style:font-size-asian="12pt"/>
    </style:style>
    <style:style style:name="P70" style:family="paragraph" style:parent-style-name="List_20_Paragraph" style:list-style-name="WWNum1">
      <style:paragraph-properties fo:margin-left="2.081cm" fo:margin-right="0.219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</style:style>
    <style:style style:name="P71" style:family="paragraph" style:parent-style-name="List_20_Paragraph" style:list-style-name="WWNum1">
      <style:paragraph-properties fo:margin-left="0.811cm" fo:margin-right="0.215cm" fo:margin-top="0cm" fo:margin-bottom="0cm" fo:line-height="100%" fo:text-align="justify" style:justify-single-word="false" fo:text-indent="0cm" style:auto-text-indent="false">
        <style:tab-stops>
          <style:tab-stop style:position="1.737cm"/>
        </style:tab-stops>
      </style:paragraph-properties>
      <style:text-properties fo:font-size="12pt" style:font-size-asian="12pt"/>
    </style:style>
    <style:style style:name="P72" style:family="paragraph" style:parent-style-name="List_20_Paragraph" style:list-style-name="WWNum1">
      <style:paragraph-properties fo:margin-left="0.811cm" fo:margin-right="0.215cm" fo:margin-top="0cm" fo:margin-bottom="0cm" fo:line-height="100%" fo:text-align="justify" style:justify-single-word="false" fo:text-indent="0cm" style:auto-text-indent="false">
        <style:tab-stops>
          <style:tab-stop style:position="1.554cm"/>
        </style:tab-stops>
      </style:paragraph-properties>
      <style:text-properties fo:font-size="12pt" style:font-size-asian="12pt"/>
    </style:style>
    <style:style style:name="P73" style:family="paragraph" style:parent-style-name="List_20_Paragraph" style:list-style-name="WWNum1">
      <style:paragraph-properties fo:margin-left="0.811cm" fo:margin-right="0.215cm" fo:margin-top="0cm" fo:margin-bottom="0cm" fo:line-height="100%" fo:text-align="start" style:justify-single-word="false" fo:text-indent="0cm" style:auto-text-indent="false">
        <style:tab-stops>
          <style:tab-stop style:position="1.681cm"/>
        </style:tab-stops>
      </style:paragraph-properties>
    </style:style>
    <style:style style:name="P74" style:family="paragraph" style:parent-style-name="List_20_Paragraph" style:list-style-name="WWNum1">
      <style:paragraph-properties fo:margin-left="1.552cm" fo:margin-right="0cm" fo:margin-top="0cm" fo:margin-bottom="0cm" fo:line-height="100%" fo:text-align="justify" style:justify-single-word="false" fo:text-indent="-0.743cm" style:auto-text-indent="false">
        <style:tab-stops>
          <style:tab-stop style:position="1.554cm"/>
        </style:tab-stops>
      </style:paragraph-properties>
    </style:style>
    <style:style style:name="P75" style:family="paragraph" style:parent-style-name="List_20_Paragraph" style:list-style-name="WWNum1">
      <style:paragraph-properties fo:margin-left="1.552cm" fo:margin-right="0cm" fo:margin-top="0.002cm" fo:margin-bottom="0cm" fo:line-height="100%" fo:text-align="justify" style:justify-single-word="false" fo:text-indent="-0.743cm" style:auto-text-indent="false">
        <style:tab-stops>
          <style:tab-stop style:position="1.554cm"/>
        </style:tab-stops>
      </style:paragraph-properties>
    </style:style>
    <style:style style:name="P76" style:family="paragraph" style:parent-style-name="List_20_Paragraph" style:list-style-name="WWNum1">
      <style:paragraph-properties fo:margin-left="2.081cm" fo:margin-right="0.226cm" fo:margin-top="0cm" fo:margin-bottom="0cm" fo:line-height="100%" fo:text-align="justify" style:justify-single-word="false" fo:text-indent="-0.501cm" style:auto-text-indent="false">
        <style:tab-stops>
          <style:tab-stop style:position="2.083cm"/>
        </style:tab-stops>
      </style:paragraph-properties>
      <style:text-properties fo:font-size="12pt" style:font-size-asian="12pt"/>
    </style:style>
    <style:style style:name="P77" style:family="paragraph" style:parent-style-name="List_20_Paragraph" style:list-style-name="WWNum1">
      <style:paragraph-properties fo:margin-left="2.081cm" fo:margin-right="0.226cm" fo:margin-top="0cm" fo:margin-bottom="0cm" fo:line-height="100%" fo:text-align="start" style:justify-single-word="false" fo:text-indent="-0.501cm" style:auto-text-indent="false">
        <style:tab-stops>
          <style:tab-stop style:position="2.083cm"/>
          <style:tab-stop style:position="5.443cm"/>
          <style:tab-stop style:position="8.546cm"/>
          <style:tab-stop style:position="9.223cm"/>
          <style:tab-stop style:position="11.271cm"/>
          <style:tab-stop style:position="14.734cm"/>
          <style:tab-stop style:position="17.194cm"/>
        </style:tab-stops>
      </style:paragraph-properties>
    </style:style>
    <style:style style:name="P78" style:family="paragraph" style:parent-style-name="List_20_Paragraph" style:list-style-name="WWNum1">
      <style:paragraph-properties fo:margin-left="2.081cm" fo:margin-right="0.235cm" fo:margin-top="0cm" fo:margin-bottom="0cm" fo:line-height="100%" fo:text-align="start" style:justify-single-word="false" fo:text-indent="-0.501cm" style:auto-text-indent="false">
        <style:tab-stops>
          <style:tab-stop style:position="2.083cm"/>
        </style:tab-stops>
      </style:paragraph-properties>
    </style:style>
    <style:style style:name="P79" style:family="paragraph" style:parent-style-name="List_20_Paragraph" style:list-style-name="WWNum1">
      <style:paragraph-properties fo:margin-left="2.081cm" fo:margin-right="0.229cm" fo:margin-top="0cm" fo:margin-bottom="0cm" fo:line-height="100%" fo:text-align="start" style:justify-single-word="false" fo:text-indent="-0.501cm" style:auto-text-indent="false">
        <style:tab-stops>
          <style:tab-stop style:position="2.083cm"/>
        </style:tab-stops>
      </style:paragraph-properties>
      <style:text-properties fo:font-size="12pt" style:font-size-asian="12pt"/>
    </style:style>
    <style:style style:name="P80" style:family="paragraph" style:parent-style-name="List_20_Paragraph" style:list-style-name="WWNum1">
      <style:paragraph-properties fo:margin-left="2.081cm" fo:margin-right="0.229cm" fo:margin-top="0cm" fo:margin-bottom="0cm" fo:line-height="100%" fo:text-align="justify" style:justify-single-word="false" fo:text-indent="-0.501cm" style:auto-text-indent="false">
        <style:tab-stops>
          <style:tab-stop style:position="2.083cm"/>
        </style:tab-stops>
      </style:paragraph-properties>
      <style:text-properties fo:font-size="12pt" style:font-size-asian="12pt"/>
    </style:style>
    <style:style style:name="P81" style:family="paragraph" style:parent-style-name="List_20_Paragraph" style:list-style-name="WWNum1" style:master-page-name="Converted2">
      <style:paragraph-properties fo:margin-left="2.081cm" fo:margin-right="0.22cm" fo:margin-top="0.134cm" fo:margin-bottom="0cm" fo:line-height="100%" fo:text-align="start" style:justify-single-word="false" fo:text-indent="-0.501cm" style:auto-text-indent="false" style:page-number="auto">
        <style:tab-stops>
          <style:tab-stop style:position="2.083cm"/>
        </style:tab-stops>
      </style:paragraph-properties>
      <style:text-properties fo:font-size="12pt" style:font-size-asian="12pt"/>
    </style:style>
    <style:style style:name="P82" style:family="paragraph" style:parent-style-name="List_20_Paragraph" style:list-style-name="WWNum1">
      <style:paragraph-properties fo:margin-left="2.081cm" fo:margin-right="0.22cm" fo:margin-top="0cm" fo:margin-bottom="0cm" fo:line-height="100%" fo:text-align="justify" style:justify-single-word="false" fo:text-indent="-0.501cm" style:auto-text-indent="false">
        <style:tab-stops>
          <style:tab-stop style:position="2.083cm"/>
        </style:tab-stops>
      </style:paragraph-properties>
      <style:text-properties fo:font-size="12pt" style:font-size-asian="12pt"/>
    </style:style>
    <style:style style:name="P83" style:family="paragraph" style:parent-style-name="List_20_Paragraph" style:list-style-name="WWNum1">
      <style:paragraph-properties fo:margin-left="2.081cm" fo:margin-right="0.21cm" fo:margin-top="0cm" fo:margin-bottom="0cm" fo:line-height="100%" fo:text-align="start" style:justify-single-word="false" fo:text-indent="-0.501cm" style:auto-text-indent="false">
        <style:tab-stops>
          <style:tab-stop style:position="2.083cm"/>
        </style:tab-stops>
      </style:paragraph-properties>
    </style:style>
    <style:style style:name="P84" style:family="paragraph" style:parent-style-name="List_20_Paragraph" style:list-style-name="WWNum1">
      <style:paragraph-properties fo:margin-left="2.081cm" fo:margin-right="0.21cm" fo:margin-top="0.002cm" fo:margin-bottom="0cm" fo:line-height="100%" fo:text-align="justify" style:justify-single-word="false" fo:text-indent="-0.501cm" style:auto-text-indent="false">
        <style:tab-stops>
          <style:tab-stop style:position="2.083cm"/>
        </style:tab-stops>
      </style:paragraph-properties>
      <style:text-properties fo:font-size="12pt" style:font-size-asian="12pt"/>
    </style:style>
    <style:style style:name="P85" style:family="paragraph" style:parent-style-name="List_20_Paragraph" style:list-style-name="WWNum1">
      <style:paragraph-properties fo:margin-left="2.081cm" fo:margin-right="0.236cm" fo:margin-top="0cm" fo:margin-bottom="0cm" fo:line-height="100%" fo:text-align="justify" style:justify-single-word="false" fo:text-indent="-0.501cm" style:auto-text-indent="false">
        <style:tab-stops>
          <style:tab-stop style:position="2.083cm"/>
        </style:tab-stops>
      </style:paragraph-properties>
    </style:style>
    <style:style style:name="P86" style:family="paragraph" style:parent-style-name="List_20_Paragraph" style:list-style-name="WWNum1">
      <style:paragraph-properties fo:margin-left="2.081cm" fo:margin-right="0.212cm" fo:margin-top="0cm" fo:margin-bottom="0cm" fo:line-height="100%" fo:text-align="start" style:justify-single-word="false" fo:text-indent="-0.635cm" style:auto-text-indent="false">
        <style:tab-stops>
          <style:tab-stop style:position="2.081cm"/>
          <style:tab-stop style:position="2.083cm"/>
        </style:tab-stops>
      </style:paragraph-properties>
    </style:style>
    <style:style style:name="P87" style:family="paragraph" style:parent-style-name="List_20_Paragraph" style:list-style-name="WWNum1">
      <style:paragraph-properties fo:margin-left="2.081cm" fo:margin-right="0.212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  <style:text-properties fo:font-size="12pt" style:font-size-asian="12pt"/>
    </style:style>
    <style:style style:name="P88" style:family="paragraph" style:parent-style-name="List_20_Paragraph" style:list-style-name="WWNum1">
      <style:paragraph-properties fo:margin-left="2.081cm" fo:margin-right="0cm" fo:margin-top="0.002cm" fo:margin-bottom="0cm" fo:line-height="100%" fo:text-align="start" style:justify-single-word="false" fo:text-indent="-0.637cm" style:auto-text-indent="false">
        <style:tab-stops>
          <style:tab-stop style:position="2.081cm"/>
          <style:tab-stop style:position="2.083cm"/>
        </style:tab-stops>
      </style:paragraph-properties>
    </style:style>
    <style:style style:name="P89" style:family="paragraph" style:parent-style-name="List_20_Paragraph" style:list-style-name="WWNum1">
      <style:paragraph-properties fo:margin-left="2.081cm" fo:margin-right="0cm" fo:margin-top="0.002cm" fo:margin-bottom="0cm" fo:line-height="100%" fo:text-align="justify" style:justify-single-word="false" fo:text-indent="-0.637cm" style:auto-text-indent="false">
        <style:tab-stops>
          <style:tab-stop style:position="2.083cm"/>
        </style:tab-stops>
      </style:paragraph-properties>
    </style:style>
    <style:style style:name="P90" style:family="paragraph" style:parent-style-name="List_20_Paragraph" style:list-style-name="WWNum1">
      <style:paragraph-properties fo:margin-left="2.081cm" fo:margin-right="0cm" fo:margin-top="0cm" fo:margin-bottom="0cm" fo:line-height="100%" fo:text-align="start" style:justify-single-word="false" fo:text-indent="-0.637cm" style:auto-text-indent="false">
        <style:tab-stops>
          <style:tab-stop style:position="2.081cm"/>
          <style:tab-stop style:position="2.083cm"/>
        </style:tab-stops>
      </style:paragraph-properties>
    </style:style>
    <style:style style:name="P91" style:family="paragraph" style:parent-style-name="List_20_Paragraph" style:list-style-name="WWNum1">
      <style:paragraph-properties fo:margin-left="2.081cm" fo:margin-right="0cm" fo:margin-top="0cm" fo:margin-bottom="0cm" fo:line-height="100%" fo:text-align="justify" style:justify-single-word="false" fo:text-indent="-0.637cm" style:auto-text-indent="false">
        <style:tab-stops>
          <style:tab-stop style:position="2.083cm"/>
        </style:tab-stops>
      </style:paragraph-properties>
    </style:style>
    <style:style style:name="P92" style:family="paragraph" style:parent-style-name="List_20_Paragraph" style:list-style-name="WWNum1">
      <style:paragraph-properties fo:margin-left="2.081cm" fo:margin-right="0.215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</style:style>
    <style:style style:name="P93" style:family="paragraph" style:parent-style-name="List_20_Paragraph" style:list-style-name="WWNum1">
      <style:paragraph-properties fo:margin-left="2.081cm" fo:margin-right="0.215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  <style:text-properties fo:font-size="12pt" style:font-size-asian="12pt"/>
    </style:style>
    <style:style style:name="P94" style:family="paragraph" style:parent-style-name="List_20_Paragraph" style:list-style-name="WWNum1">
      <style:paragraph-properties fo:margin-left="2.081cm" fo:margin-right="0.215cm" fo:margin-top="0.002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</style:style>
    <style:style style:name="P95" style:family="paragraph" style:parent-style-name="List_20_Paragraph" style:list-style-name="WWNum1">
      <style:paragraph-properties fo:margin-left="2.081cm" fo:margin-right="0.215cm" fo:margin-top="0.002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  <style:text-properties fo:font-size="12pt" style:font-size-asian="12pt"/>
    </style:style>
    <style:style style:name="P96" style:family="paragraph" style:parent-style-name="List_20_Paragraph" style:list-style-name="WWNum1">
      <style:paragraph-properties fo:margin-left="2.081cm" fo:margin-right="0.235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  <style:text-properties fo:font-size="12pt" style:font-size-asian="12pt"/>
    </style:style>
    <style:style style:name="P97" style:family="paragraph" style:parent-style-name="List_20_Paragraph" style:list-style-name="WWNum1">
      <style:paragraph-properties fo:margin-left="2.081cm" fo:margin-right="0.235cm" fo:margin-top="0cm" fo:margin-bottom="0cm" fo:line-height="100%" fo:text-align="start" style:justify-single-word="false" fo:text-indent="-0.635cm" style:auto-text-indent="false">
        <style:tab-stops>
          <style:tab-stop style:position="2.081cm"/>
          <style:tab-stop style:position="2.083cm"/>
        </style:tab-stops>
      </style:paragraph-properties>
    </style:style>
    <style:style style:name="P98" style:family="paragraph" style:parent-style-name="List_20_Paragraph" style:list-style-name="WWNum1">
      <style:paragraph-properties fo:margin-left="2.081cm" fo:margin-right="0.217cm" fo:margin-top="0.002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</style:style>
    <style:style style:name="P99" style:family="paragraph" style:parent-style-name="List_20_Paragraph" style:list-style-name="WWNum1">
      <style:paragraph-properties fo:margin-left="2.081cm" fo:margin-right="0.217cm" fo:margin-top="0.002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  <style:text-properties fo:font-size="12pt" style:font-size-asian="12pt"/>
    </style:style>
    <style:style style:name="P100" style:family="paragraph" style:parent-style-name="List_20_Paragraph" style:list-style-name="WWNum1">
      <style:paragraph-properties fo:margin-left="2.081cm" fo:margin-right="0.217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</style:style>
    <style:style style:name="P101" style:family="paragraph" style:parent-style-name="List_20_Paragraph" style:list-style-name="WWNum1">
      <style:paragraph-properties fo:margin-left="2.081cm" fo:margin-right="0.217cm" fo:margin-top="0cm" fo:margin-bottom="0cm" fo:line-height="100%" fo:text-align="start" style:justify-single-word="false" fo:text-indent="-0.635cm" style:auto-text-indent="false">
        <style:tab-stops>
          <style:tab-stop style:position="2.081cm"/>
          <style:tab-stop style:position="2.083cm"/>
          <style:tab-stop style:position="4.443cm"/>
          <style:tab-stop style:position="8.033cm"/>
          <style:tab-stop style:position="10.866cm"/>
          <style:tab-stop style:position="11.769cm"/>
          <style:tab-stop style:position="14.439cm"/>
          <style:tab-stop style:position="15.131cm"/>
        </style:tab-stops>
      </style:paragraph-properties>
    </style:style>
    <style:style style:name="P102" style:family="paragraph" style:parent-style-name="List_20_Paragraph" style:list-style-name="WWNum1">
      <style:paragraph-properties fo:margin-left="2.081cm" fo:margin-right="0.217cm" fo:margin-top="0cm" fo:margin-bottom="0cm" fo:line-height="100%" fo:text-align="start" style:justify-single-word="false" fo:text-indent="-0.635cm" style:auto-text-indent="false">
        <style:tab-stops>
          <style:tab-stop style:position="2.081cm"/>
          <style:tab-stop style:position="2.083cm"/>
        </style:tab-stops>
      </style:paragraph-properties>
    </style:style>
    <style:style style:name="P103" style:family="paragraph" style:parent-style-name="List_20_Paragraph" style:list-style-name="WWNum1">
      <style:paragraph-properties fo:margin-left="2.081cm" fo:margin-right="0.217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  <style:text-properties fo:font-size="12pt" style:font-size-asian="12pt"/>
    </style:style>
    <style:style style:name="P104" style:family="paragraph" style:parent-style-name="List_20_Paragraph" style:list-style-name="WWNum1">
      <style:paragraph-properties fo:margin-left="2.081cm" fo:margin-right="0.226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  <style:text-properties fo:font-size="12pt" style:font-size-asian="12pt"/>
    </style:style>
    <style:style style:name="P105" style:family="paragraph" style:parent-style-name="List_20_Paragraph" style:list-style-name="WWNum1">
      <style:paragraph-properties fo:margin-left="2.081cm" fo:margin-right="0.226cm" fo:margin-top="0.002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</style:style>
    <style:style style:name="P106" style:family="paragraph" style:parent-style-name="List_20_Paragraph" style:list-style-name="WWNum1">
      <style:paragraph-properties fo:margin-left="2.081cm" fo:margin-right="0.226cm" fo:margin-top="0.002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  <style:text-properties fo:font-size="12pt" style:font-size-asian="12pt"/>
    </style:style>
    <style:style style:name="P107" style:family="paragraph" style:parent-style-name="List_20_Paragraph" style:list-style-name="WWNum1">
      <style:paragraph-properties fo:margin-left="2.081cm" fo:margin-right="0.213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  <style:text-properties fo:font-size="12pt" style:font-size-asian="12pt"/>
    </style:style>
    <style:style style:name="P108" style:family="paragraph" style:parent-style-name="List_20_Paragraph" style:list-style-name="WWNum1">
      <style:paragraph-properties fo:margin-left="2.081cm" fo:margin-right="0.213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</style:style>
    <style:style style:name="P109" style:family="paragraph" style:parent-style-name="List_20_Paragraph" style:list-style-name="WWNum1">
      <style:paragraph-properties fo:margin-left="2.081cm" fo:margin-right="0.213cm" fo:margin-top="0.002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  <style:text-properties fo:font-size="12pt" style:font-size-asian="12pt"/>
    </style:style>
    <style:style style:name="P110" style:family="paragraph" style:parent-style-name="List_20_Paragraph" style:list-style-name="WWNum1">
      <style:paragraph-properties fo:margin-left="2.081cm" fo:margin-right="0.21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  <style:text-properties fo:font-size="12pt" style:font-size-asian="12pt"/>
    </style:style>
    <style:style style:name="P111" style:family="paragraph" style:parent-style-name="List_20_Paragraph" style:list-style-name="WWNum1">
      <style:paragraph-properties fo:margin-left="2.081cm" fo:margin-right="0.21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</style:style>
    <style:style style:name="P112" style:family="paragraph" style:parent-style-name="List_20_Paragraph" style:list-style-name="WWNum1">
      <style:paragraph-properties fo:margin-left="2.081cm" fo:margin-right="0.24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  <style:text-properties fo:font-size="12pt" style:font-size-asian="12pt"/>
    </style:style>
    <style:style style:name="P113" style:family="paragraph" style:parent-style-name="List_20_Paragraph" style:list-style-name="WWNum1" style:master-page-name="Converted3">
      <style:paragraph-properties fo:margin-left="2.081cm" fo:margin-right="0.229cm" fo:margin-top="0.134cm" fo:margin-bottom="0cm" fo:line-height="100%" fo:text-align="justify" style:justify-single-word="false" fo:text-indent="-0.635cm" style:auto-text-indent="false" style:page-number="auto">
        <style:tab-stops>
          <style:tab-stop style:position="2.083cm"/>
        </style:tab-stops>
      </style:paragraph-properties>
      <style:text-properties fo:font-size="12pt" style:font-size-asian="12pt"/>
    </style:style>
    <style:style style:name="P114" style:family="paragraph" style:parent-style-name="List_20_Paragraph" style:list-style-name="WWNum1" style:master-page-name="Converted6">
      <style:paragraph-properties fo:margin-left="2.081cm" fo:margin-right="0.229cm" fo:margin-top="0.134cm" fo:margin-bottom="0cm" fo:line-height="100%" fo:text-align="justify" style:justify-single-word="false" fo:text-indent="-0.635cm" style:auto-text-indent="false" style:page-number="auto">
        <style:tab-stops>
          <style:tab-stop style:position="2.083cm"/>
        </style:tab-stops>
      </style:paragraph-properties>
      <style:text-properties fo:font-size="12pt" style:font-size-asian="12pt"/>
    </style:style>
    <style:style style:name="P115" style:family="paragraph" style:parent-style-name="List_20_Paragraph" style:list-style-name="WWNum1">
      <style:paragraph-properties fo:margin-left="2.081cm" fo:margin-right="0.229cm" fo:margin-top="0.002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</style:style>
    <style:style style:name="P116" style:family="paragraph" style:parent-style-name="List_20_Paragraph" style:list-style-name="WWNum1">
      <style:paragraph-properties fo:margin-left="2.081cm" fo:margin-right="0.229cm" fo:margin-top="0.002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  <style:text-properties fo:font-size="12pt" style:font-size-asian="12pt"/>
    </style:style>
    <style:style style:name="P117" style:family="paragraph" style:parent-style-name="List_20_Paragraph" style:list-style-name="WWNum1">
      <style:paragraph-properties fo:margin-left="2.081cm" fo:margin-right="0.229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  <style:text-properties fo:font-size="12pt" style:font-size-asian="12pt"/>
    </style:style>
    <style:style style:name="P118" style:family="paragraph" style:parent-style-name="List_20_Paragraph" style:list-style-name="WWNum1">
      <style:paragraph-properties fo:margin-left="2.081cm" fo:margin-right="0.229cm" fo:margin-top="0cm" fo:margin-bottom="0cm" fo:line-height="100%" fo:text-align="start" style:justify-single-word="false" fo:text-indent="-0.635cm" style:auto-text-indent="false">
        <style:tab-stops>
          <style:tab-stop style:position="2.081cm"/>
          <style:tab-stop style:position="2.083cm"/>
        </style:tab-stops>
      </style:paragraph-properties>
      <style:text-properties fo:font-size="12pt" style:font-size-asian="12pt"/>
    </style:style>
    <style:style style:name="P119" style:family="paragraph" style:parent-style-name="List_20_Paragraph" style:list-style-name="WWNum1">
      <style:paragraph-properties fo:margin-left="2.081cm" fo:margin-right="0.229cm" fo:margin-top="0cm" fo:margin-bottom="0cm" fo:line-height="100%" fo:text-align="start" style:justify-single-word="false" fo:text-indent="-0.635cm" style:auto-text-indent="false">
        <style:tab-stops>
          <style:tab-stop style:position="2.081cm"/>
          <style:tab-stop style:position="2.083cm"/>
          <style:tab-stop style:position="5.329cm"/>
          <style:tab-stop style:position="8.137cm"/>
          <style:tab-stop style:position="8.976cm"/>
          <style:tab-stop style:position="12.312cm"/>
          <style:tab-stop style:position="12.931cm"/>
          <style:tab-stop style:position="15.499cm"/>
        </style:tab-stops>
      </style:paragraph-properties>
    </style:style>
    <style:style style:name="P120" style:family="paragraph" style:parent-style-name="List_20_Paragraph" style:list-style-name="WWNum1">
      <style:paragraph-properties fo:margin-left="2.081cm" fo:margin-right="0.229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</style:style>
    <style:style style:name="P121" style:family="paragraph" style:parent-style-name="List_20_Paragraph" style:list-style-name="WWNum1">
      <style:paragraph-properties fo:margin-left="2.081cm" fo:margin-right="0.208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  <style:text-properties fo:font-size="12pt" style:font-size-asian="12pt"/>
    </style:style>
    <style:style style:name="P122" style:family="paragraph" style:parent-style-name="List_20_Paragraph" style:list-style-name="WWNum1">
      <style:paragraph-properties fo:margin-left="2.081cm" fo:margin-right="0.208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</style:style>
    <style:style style:name="P123" style:family="paragraph" style:parent-style-name="List_20_Paragraph" style:list-style-name="WWNum1" style:master-page-name="Converted9">
      <style:paragraph-properties fo:margin-left="2.081cm" fo:margin-right="0.208cm" fo:margin-top="0.134cm" fo:margin-bottom="0cm" fo:line-height="100%" fo:text-align="justify" style:justify-single-word="false" fo:text-indent="-0.635cm" style:auto-text-indent="false" style:page-number="auto">
        <style:tab-stops>
          <style:tab-stop style:position="2.083cm"/>
        </style:tab-stops>
      </style:paragraph-properties>
    </style:style>
    <style:style style:name="P124" style:family="paragraph" style:parent-style-name="List_20_Paragraph" style:list-style-name="WWNum1">
      <style:paragraph-properties fo:margin-left="2.081cm" fo:margin-right="0.228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</style:style>
    <style:style style:name="P125" style:family="paragraph" style:parent-style-name="List_20_Paragraph" style:list-style-name="WWNum1">
      <style:paragraph-properties fo:margin-left="2.081cm" fo:margin-right="0.228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  <style:text-properties fo:font-size="12pt" style:font-size-asian="12pt"/>
    </style:style>
    <style:style style:name="P126" style:family="paragraph" style:parent-style-name="List_20_Paragraph" style:list-style-name="WWNum1">
      <style:paragraph-properties fo:margin-left="2.081cm" fo:margin-right="0.228cm" fo:margin-top="0cm" fo:margin-bottom="0cm" fo:line-height="100%" fo:text-align="justify" style:justify-single-word="false" fo:text-indent="-0.635cm" style:auto-text-indent="false">
        <style:tab-stops>
          <style:tab-stop style:position="2.062cm"/>
        </style:tab-stops>
      </style:paragraph-properties>
      <style:text-properties fo:font-size="12pt" style:font-size-asian="12pt"/>
    </style:style>
    <style:style style:name="P127" style:family="paragraph" style:parent-style-name="List_20_Paragraph" style:list-style-name="WWNum1">
      <style:paragraph-properties fo:margin-left="2.081cm" fo:margin-right="0.228cm" fo:margin-top="0.002cm" fo:margin-bottom="0cm" fo:line-height="100%" fo:text-align="start" style:justify-single-word="false" fo:text-indent="-0.635cm" style:auto-text-indent="false">
        <style:tab-stops>
          <style:tab-stop style:position="2.081cm"/>
          <style:tab-stop style:position="2.083cm"/>
          <style:tab-stop style:position="2.813cm"/>
          <style:tab-stop style:position="5.888cm"/>
          <style:tab-stop style:position="9.35cm"/>
          <style:tab-stop style:position="9.95cm"/>
          <style:tab-stop style:position="12.375cm"/>
          <style:tab-stop style:position="15.965cm"/>
        </style:tab-stops>
      </style:paragraph-properties>
    </style:style>
    <style:style style:name="P128" style:family="paragraph" style:parent-style-name="List_20_Paragraph" style:list-style-name="WWNum1">
      <style:paragraph-properties fo:margin-left="2.081cm" fo:margin-right="0.228cm" fo:margin-top="0.002cm" fo:margin-bottom="0cm" fo:line-height="100%" fo:text-align="start" style:justify-single-word="false" fo:text-indent="-0.635cm" style:auto-text-indent="false">
        <style:tab-stops>
          <style:tab-stop style:position="2.081cm"/>
          <style:tab-stop style:position="2.083cm"/>
        </style:tab-stops>
      </style:paragraph-properties>
    </style:style>
    <style:style style:name="P129" style:family="paragraph" style:parent-style-name="List_20_Paragraph" style:list-style-name="WWNum1">
      <style:paragraph-properties fo:margin-left="2.081cm" fo:margin-right="0.224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</style:style>
    <style:style style:name="P130" style:family="paragraph" style:parent-style-name="List_20_Paragraph" style:list-style-name="WWNum1">
      <style:paragraph-properties fo:margin-left="2.081cm" fo:margin-right="0.224cm" fo:margin-top="0cm" fo:margin-bottom="0cm" fo:line-height="100%" fo:text-align="start" style:justify-single-word="false" fo:text-indent="-0.635cm" style:auto-text-indent="false">
        <style:tab-stops>
          <style:tab-stop style:position="2.081cm"/>
          <style:tab-stop style:position="2.083cm"/>
        </style:tab-stops>
      </style:paragraph-properties>
    </style:style>
    <style:style style:name="P131" style:family="paragraph" style:parent-style-name="List_20_Paragraph" style:list-style-name="WWNum1">
      <style:paragraph-properties fo:margin-left="2.081cm" fo:margin-right="0.224cm" fo:margin-top="0cm" fo:margin-bottom="0cm" fo:line-height="100%" fo:text-align="start" style:justify-single-word="false" fo:text-indent="-0.635cm" style:auto-text-indent="false">
        <style:tab-stops>
          <style:tab-stop style:position="2.081cm"/>
          <style:tab-stop style:position="2.083cm"/>
          <style:tab-stop style:position="4.845cm"/>
          <style:tab-stop style:position="5.42cm"/>
          <style:tab-stop style:position="8.652cm"/>
          <style:tab-stop style:position="11.437cm"/>
          <style:tab-stop style:position="14.086cm"/>
          <style:tab-stop style:position="16.97cm"/>
        </style:tab-stops>
      </style:paragraph-properties>
    </style:style>
    <style:style style:name="P132" style:family="paragraph" style:parent-style-name="List_20_Paragraph" style:list-style-name="WWNum1">
      <style:paragraph-properties fo:margin-left="2.081cm" fo:margin-right="0.224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  <style:text-properties fo:font-size="12pt" style:font-size-asian="12pt"/>
    </style:style>
    <style:style style:name="P133" style:family="paragraph" style:parent-style-name="List_20_Paragraph" style:list-style-name="WWNum1">
      <style:paragraph-properties fo:margin-left="1.573cm" fo:margin-right="0cm" fo:margin-top="0cm" fo:margin-bottom="0cm" fo:line-height="100%" fo:text-align="justify" style:justify-single-word="false" fo:text-indent="-0.764cm" style:auto-text-indent="false">
        <style:tab-stops>
          <style:tab-stop style:position="1.575cm"/>
        </style:tab-stops>
      </style:paragraph-properties>
    </style:style>
    <style:style style:name="P134" style:family="paragraph" style:parent-style-name="List_20_Paragraph" style:list-style-name="WWNum1">
      <style:paragraph-properties fo:margin-left="2.081cm" fo:margin-right="0.22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  <style:text-properties fo:font-size="12pt" style:font-size-asian="12pt"/>
    </style:style>
    <style:style style:name="P135" style:family="paragraph" style:parent-style-name="List_20_Paragraph" style:list-style-name="WWNum1">
      <style:paragraph-properties fo:margin-left="2.081cm" fo:margin-right="0.22cm" fo:margin-top="0cm" fo:margin-bottom="0cm" fo:line-height="100%" fo:text-align="start" style:justify-single-word="false" fo:text-indent="-0.635cm" style:auto-text-indent="false">
        <style:tab-stops>
          <style:tab-stop style:position="2.081cm"/>
          <style:tab-stop style:position="2.083cm"/>
        </style:tab-stops>
      </style:paragraph-properties>
    </style:style>
    <style:style style:name="P136" style:family="paragraph" style:parent-style-name="List_20_Paragraph" style:list-style-name="WWNum1">
      <style:paragraph-properties fo:margin-left="2.081cm" fo:margin-right="0.22cm" fo:margin-top="0cm" fo:margin-bottom="0cm" fo:line-height="100%" fo:text-align="start" style:justify-single-word="false" fo:text-indent="-0.635cm" style:auto-text-indent="false">
        <style:tab-stops>
          <style:tab-stop style:position="2.081cm"/>
          <style:tab-stop style:position="2.083cm"/>
          <style:tab-stop style:position="2.947cm"/>
          <style:tab-stop style:position="5.641cm"/>
          <style:tab-stop style:position="7.198cm"/>
          <style:tab-stop style:position="10.557cm"/>
          <style:tab-stop style:position="12.363cm"/>
          <style:tab-stop style:position="14.106cm"/>
          <style:tab-stop style:position="14.811cm"/>
          <style:tab-stop style:position="16.602cm"/>
        </style:tab-stops>
      </style:paragraph-properties>
    </style:style>
    <style:style style:name="P137" style:family="paragraph" style:parent-style-name="List_20_Paragraph" style:list-style-name="WWNum1">
      <style:paragraph-properties fo:margin-left="2.081cm" fo:margin-right="0.22cm" fo:margin-top="0.002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</style:style>
    <style:style style:name="P138" style:family="paragraph" style:parent-style-name="List_20_Paragraph" style:list-style-name="WWNum1" style:master-page-name="Converted10">
      <style:paragraph-properties fo:margin-left="2.081cm" fo:margin-right="0.22cm" fo:margin-top="0.134cm" fo:margin-bottom="0cm" fo:line-height="100%" fo:text-align="justify" style:justify-single-word="false" fo:text-indent="-0.635cm" style:auto-text-indent="false" style:page-number="auto">
        <style:tab-stops>
          <style:tab-stop style:position="2.083cm"/>
        </style:tab-stops>
      </style:paragraph-properties>
      <style:text-properties fo:font-size="12pt" style:font-size-asian="12pt"/>
    </style:style>
    <style:style style:name="P139" style:family="paragraph" style:parent-style-name="List_20_Paragraph" style:list-style-name="WWNum1">
      <style:paragraph-properties fo:margin-left="2.081cm" fo:margin-right="0.236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</style:style>
    <style:style style:name="P140" style:family="paragraph" style:parent-style-name="List_20_Paragraph" style:list-style-name="WWNum1">
      <style:paragraph-properties fo:margin-left="1.58cm" fo:margin-right="0cm" fo:margin-top="0cm" fo:margin-bottom="0cm" fo:line-height="100%" fo:text-align="justify" style:justify-single-word="false" fo:text-indent="-0.771cm" style:auto-text-indent="false">
        <style:tab-stops>
          <style:tab-stop style:position="1.582cm"/>
        </style:tab-stops>
      </style:paragraph-properties>
    </style:style>
    <style:style style:name="P141" style:family="paragraph" style:parent-style-name="List_20_Paragraph" style:list-style-name="WWNum1">
      <style:paragraph-properties fo:margin-left="1.58cm" fo:margin-right="0cm" fo:margin-top="0cm" fo:margin-bottom="0cm" fo:line-height="100%" fo:text-align="start" style:justify-single-word="false" fo:text-indent="-0.771cm" style:auto-text-indent="false">
        <style:tab-stops>
          <style:tab-stop style:position="1.582cm"/>
        </style:tab-stops>
      </style:paragraph-properties>
    </style:style>
    <style:style style:name="P142" style:family="paragraph" style:parent-style-name="List_20_Paragraph" style:list-style-name="WWNum1">
      <style:paragraph-properties fo:margin-left="2.081cm" fo:margin-right="0.233cm" fo:margin-top="0cm" fo:margin-bottom="0cm" fo:line-height="100%" fo:text-align="start" style:justify-single-word="false" fo:text-indent="-0.635cm" style:auto-text-indent="false">
        <style:tab-stops>
          <style:tab-stop style:position="2.081cm"/>
          <style:tab-stop style:position="2.083cm"/>
        </style:tab-stops>
      </style:paragraph-properties>
    </style:style>
    <style:style style:name="P143" style:family="paragraph" style:parent-style-name="List_20_Paragraph" style:list-style-name="WWNum1">
      <style:paragraph-properties fo:margin-left="2.081cm" fo:margin-right="0.233cm" fo:margin-top="0cm" fo:margin-bottom="0cm" fo:line-height="100%" fo:text-align="justify" style:justify-single-word="false" fo:text-indent="-0.635cm" style:auto-text-indent="false">
        <style:tab-stops>
          <style:tab-stop style:position="2.062cm"/>
        </style:tab-stops>
      </style:paragraph-properties>
    </style:style>
    <style:style style:name="P144" style:family="paragraph" style:parent-style-name="List_20_Paragraph" style:list-style-name="WWNum1">
      <style:paragraph-properties fo:margin-left="2.081cm" fo:margin-right="0.233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  <style:text-properties fo:font-size="12pt" style:font-size-asian="12pt"/>
    </style:style>
    <style:style style:name="P145" style:family="paragraph" style:parent-style-name="List_20_Paragraph" style:list-style-name="WWNum1">
      <style:paragraph-properties fo:margin-left="2.081cm" fo:margin-right="0.238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  <style:text-properties fo:font-size="12pt" style:font-size-asian="12pt"/>
    </style:style>
    <style:style style:name="P146" style:family="paragraph" style:parent-style-name="List_20_Paragraph" style:list-style-name="WWNum1">
      <style:paragraph-properties fo:margin-left="2.081cm" fo:margin-right="0.238cm" fo:margin-top="0cm" fo:margin-bottom="0cm" fo:line-height="100%" fo:text-align="start" style:justify-single-word="false" fo:text-indent="-0.635cm" style:auto-text-indent="false">
        <style:tab-stops>
          <style:tab-stop style:position="2.081cm"/>
          <style:tab-stop style:position="2.083cm"/>
        </style:tab-stops>
      </style:paragraph-properties>
      <style:text-properties fo:font-size="12pt" style:font-size-asian="12pt"/>
    </style:style>
    <style:style style:name="P147" style:family="paragraph" style:parent-style-name="List_20_Paragraph" style:list-style-name="WWNum1">
      <style:paragraph-properties fo:margin-left="2.081cm" fo:margin-right="0.238cm" fo:margin-top="0cm" fo:margin-bottom="0cm" fo:line-height="100%" fo:text-align="start" style:justify-single-word="false" fo:text-indent="-0.635cm" style:auto-text-indent="false">
        <style:tab-stops>
          <style:tab-stop style:position="2.081cm"/>
          <style:tab-stop style:position="2.083cm"/>
        </style:tab-stops>
      </style:paragraph-properties>
    </style:style>
    <style:style style:name="P148" style:family="paragraph" style:parent-style-name="List_20_Paragraph" style:list-style-name="WWNum1">
      <style:paragraph-properties fo:margin-left="0.811cm" fo:margin-right="0.226cm" fo:margin-top="0cm" fo:margin-bottom="0cm" fo:line-height="100%" fo:text-align="start" style:justify-single-word="false" fo:text-indent="0cm" style:auto-text-indent="false">
        <style:tab-stops>
          <style:tab-stop style:position="1.582cm"/>
        </style:tab-stops>
      </style:paragraph-properties>
    </style:style>
    <style:style style:name="P149" style:family="paragraph" style:parent-style-name="List_20_Paragraph" style:list-style-name="WWNum1">
      <style:paragraph-properties fo:margin-left="2.081cm" fo:margin-right="0.231cm" fo:margin-top="0.002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  <style:text-properties fo:font-size="12pt" style:font-size-asian="12pt"/>
    </style:style>
    <style:style style:name="P150" style:family="paragraph" style:parent-style-name="List_20_Paragraph" style:list-style-name="WWNum1">
      <style:paragraph-properties fo:margin-left="2.081cm" fo:margin-right="0.231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</style:style>
    <style:style style:name="P151" style:family="paragraph" style:parent-style-name="List_20_Paragraph" style:list-style-name="WWNum1">
      <style:paragraph-properties fo:margin-left="2.081cm" fo:margin-right="0.231cm" fo:margin-top="0cm" fo:margin-bottom="0cm" fo:line-height="100%" fo:text-align="start" style:justify-single-word="false" fo:text-indent="-0.635cm" style:auto-text-indent="false">
        <style:tab-stops>
          <style:tab-stop style:position="2.081cm"/>
          <style:tab-stop style:position="2.083cm"/>
        </style:tab-stops>
      </style:paragraph-properties>
    </style:style>
    <style:style style:name="P152" style:family="paragraph" style:parent-style-name="List_20_Paragraph" style:list-style-name="WWNum1">
      <style:paragraph-properties fo:margin-left="2.081cm" fo:margin-right="0.231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  <style:text-properties fo:font-size="12pt" style:font-size-asian="12pt"/>
    </style:style>
    <style:style style:name="P153" style:family="paragraph" style:parent-style-name="List_20_Paragraph" style:list-style-name="WWNum1" style:master-page-name="Converted7">
      <style:paragraph-properties fo:margin-left="2.081cm" fo:margin-right="0.231cm" fo:margin-top="0.134cm" fo:margin-bottom="0cm" fo:line-height="100%" fo:text-align="justify" style:justify-single-word="false" fo:text-indent="-0.635cm" style:auto-text-indent="false" style:page-number="auto">
        <style:tab-stops>
          <style:tab-stop style:position="2.083cm"/>
        </style:tab-stops>
      </style:paragraph-properties>
      <style:text-properties fo:font-size="12pt" style:font-size-asian="12pt"/>
    </style:style>
    <style:style style:name="P154" style:family="paragraph" style:parent-style-name="List_20_Paragraph" style:list-style-name="WWNum1">
      <style:paragraph-properties fo:margin-left="0.811cm" fo:margin-right="0.242cm" fo:margin-top="0cm" fo:margin-bottom="0cm" fo:line-height="100%" fo:text-align="start" style:justify-single-word="false" fo:text-indent="0cm" style:auto-text-indent="false">
        <style:tab-stops>
          <style:tab-stop style:position="1.589cm"/>
        </style:tab-stops>
      </style:paragraph-properties>
    </style:style>
    <style:style style:name="P155" style:family="paragraph" style:parent-style-name="List_20_Paragraph" style:list-style-name="WWNum1">
      <style:paragraph-properties fo:margin-left="0.811cm" fo:margin-right="0.242cm" fo:margin-top="0cm" fo:margin-bottom="0cm" fo:line-height="100%" fo:text-align="justify" style:justify-single-word="false" fo:text-indent="0cm" style:auto-text-indent="false">
        <style:tab-stops>
          <style:tab-stop style:position="1.674cm"/>
        </style:tab-stops>
      </style:paragraph-properties>
      <style:text-properties fo:font-size="12pt" style:font-size-asian="12pt"/>
    </style:style>
    <style:style style:name="P156" style:family="paragraph" style:parent-style-name="List_20_Paragraph" style:list-style-name="WWNum1">
      <style:paragraph-properties fo:margin-left="2.081cm" fo:margin-right="0.206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</style:style>
    <style:style style:name="P157" style:family="paragraph" style:parent-style-name="List_20_Paragraph" style:list-style-name="WWNum1">
      <style:paragraph-properties fo:margin-left="0.811cm" fo:margin-right="0.228cm" fo:margin-top="0cm" fo:margin-bottom="0cm" fo:line-height="100%" fo:text-align="justify" style:justify-single-word="false" fo:text-indent="0cm" style:auto-text-indent="false">
        <style:tab-stops>
          <style:tab-stop style:position="1.97cm"/>
        </style:tab-stops>
      </style:paragraph-properties>
      <style:text-properties fo:font-size="12pt" style:font-size-asian="12pt"/>
    </style:style>
    <style:style style:name="P158" style:family="paragraph" style:parent-style-name="List_20_Paragraph" style:list-style-name="WWNum1">
      <style:paragraph-properties fo:margin-left="0.811cm" fo:margin-right="0.228cm" fo:margin-top="0cm" fo:margin-bottom="0cm" fo:line-height="100%" fo:text-align="justify" style:justify-single-word="false" fo:text-indent="0cm" style:auto-text-indent="false">
        <style:tab-stops>
          <style:tab-stop style:position="1.794cm"/>
        </style:tab-stops>
      </style:paragraph-properties>
      <style:text-properties fo:font-size="12pt" style:font-size-asian="12pt"/>
    </style:style>
    <style:style style:name="P159" style:family="paragraph" style:parent-style-name="List_20_Paragraph" style:list-style-name="WWNum1">
      <style:paragraph-properties fo:margin-left="0.811cm" fo:margin-right="0.228cm" fo:margin-top="0cm" fo:margin-bottom="0cm" fo:line-height="100%" fo:text-align="justify" style:justify-single-word="false" fo:text-indent="0cm" style:auto-text-indent="false">
        <style:tab-stops>
          <style:tab-stop style:position="1.554cm"/>
        </style:tab-stops>
      </style:paragraph-properties>
      <style:text-properties fo:font-size="12pt" style:font-size-asian="12pt"/>
    </style:style>
    <style:style style:name="P160" style:family="paragraph" style:parent-style-name="List_20_Paragraph" style:list-style-name="WWNum1">
      <style:paragraph-properties fo:margin-left="0.811cm" fo:margin-right="0.228cm" fo:margin-top="0cm" fo:margin-bottom="0cm" fo:line-height="10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font-size="12pt" style:font-size-asian="12pt"/>
    </style:style>
    <style:style style:name="P161" style:family="paragraph" style:parent-style-name="List_20_Paragraph" style:list-style-name="WWNum1">
      <style:paragraph-properties fo:margin-left="0.811cm" fo:margin-right="0.228cm" fo:margin-top="0cm" fo:margin-bottom="0cm" fo:line-height="100%" fo:text-align="justify" style:justify-single-word="false" fo:text-indent="0cm" style:auto-text-indent="false">
        <style:tab-stops>
          <style:tab-stop style:position="1.63cm"/>
        </style:tab-stops>
      </style:paragraph-properties>
    </style:style>
    <style:style style:name="P162" style:family="paragraph" style:parent-style-name="List_20_Paragraph" style:list-style-name="WWNum1">
      <style:paragraph-properties fo:margin-left="0.811cm" fo:margin-right="0.228cm" fo:margin-top="0.002cm" fo:margin-bottom="0cm" fo:line-height="100%" fo:text-align="justify" style:justify-single-word="false" fo:text-indent="0cm" style:auto-text-indent="false">
        <style:tab-stops>
          <style:tab-stop style:position="1.766cm"/>
        </style:tab-stops>
      </style:paragraph-properties>
    </style:style>
    <style:style style:name="P163" style:family="paragraph" style:parent-style-name="List_20_Paragraph" style:list-style-name="WWNum1">
      <style:paragraph-properties fo:margin-left="0.811cm" fo:margin-right="0.208cm" fo:margin-top="0cm" fo:margin-bottom="0cm" fo:line-height="100%" fo:text-align="justify" style:justify-single-word="false" fo:text-indent="0cm" style:auto-text-indent="false">
        <style:tab-stops>
          <style:tab-stop style:position="1.871cm"/>
        </style:tab-stops>
      </style:paragraph-properties>
      <style:text-properties fo:font-size="12pt" style:font-size-asian="12pt"/>
    </style:style>
    <style:style style:name="P164" style:family="paragraph" style:parent-style-name="List_20_Paragraph" style:list-style-name="WWNum1">
      <style:paragraph-properties fo:margin-left="0.811cm" fo:margin-right="0.208cm" fo:margin-top="0cm" fo:margin-bottom="0cm" fo:line-height="100%" fo:text-align="justify" style:justify-single-word="false" fo:text-indent="0cm" style:auto-text-indent="false">
        <style:tab-stops>
          <style:tab-stop style:position="1.688cm"/>
        </style:tab-stops>
      </style:paragraph-properties>
      <style:text-properties fo:font-size="12pt" style:font-size-asian="12pt"/>
    </style:style>
    <style:style style:name="P165" style:family="paragraph" style:parent-style-name="List_20_Paragraph" style:list-style-name="WWNum1">
      <style:paragraph-properties fo:margin-left="0.811cm" fo:margin-right="0.224cm" fo:margin-top="0cm" fo:margin-bottom="0cm" fo:line-height="100%" fo:text-align="justify" style:justify-single-word="false" fo:text-indent="0cm" style:auto-text-indent="false">
        <style:tab-stops>
          <style:tab-stop style:position="1.871cm"/>
        </style:tab-stops>
      </style:paragraph-properties>
      <style:text-properties fo:font-size="12pt" style:font-size-asian="12pt"/>
    </style:style>
    <style:style style:name="P166" style:family="paragraph" style:parent-style-name="List_20_Paragraph" style:list-style-name="WWNum1">
      <style:paragraph-properties fo:margin-left="0.811cm" fo:margin-right="0.224cm" fo:margin-top="0cm" fo:margin-bottom="0cm" fo:line-height="100%" fo:text-align="justify" style:justify-single-word="false" fo:text-indent="0cm" style:auto-text-indent="false">
        <style:tab-stops>
          <style:tab-stop style:position="1.78cm"/>
        </style:tab-stops>
      </style:paragraph-properties>
      <style:text-properties fo:font-size="12pt" style:font-size-asian="12pt"/>
    </style:style>
    <style:style style:name="P167" style:family="paragraph" style:parent-style-name="List_20_Paragraph" style:list-style-name="WWNum1">
      <style:paragraph-properties fo:margin-left="0.811cm" fo:margin-right="0.224cm" fo:margin-top="0cm" fo:margin-bottom="0cm" fo:line-height="100%" fo:text-align="justify" style:justify-single-word="false" fo:text-indent="0cm" style:auto-text-indent="false">
        <style:tab-stops>
          <style:tab-stop style:position="1.589cm"/>
        </style:tab-stops>
      </style:paragraph-properties>
    </style:style>
    <style:style style:name="P168" style:family="paragraph" style:parent-style-name="List_20_Paragraph" style:list-style-name="WWNum1">
      <style:paragraph-properties fo:margin-left="0.811cm" fo:margin-right="0.22cm" fo:margin-top="0.002cm" fo:margin-bottom="0cm" fo:line-height="100%" fo:text-align="justify" style:justify-single-word="false" fo:text-indent="0cm" style:auto-text-indent="false">
        <style:tab-stops>
          <style:tab-stop style:position="1.879cm"/>
        </style:tab-stops>
      </style:paragraph-properties>
      <style:text-properties fo:font-size="12pt" style:font-size-asian="12pt"/>
    </style:style>
    <style:style style:name="P169" style:family="paragraph" style:parent-style-name="List_20_Paragraph" style:list-style-name="WWNum1">
      <style:paragraph-properties fo:margin-left="0.811cm" fo:margin-right="0.22cm" fo:margin-top="0.002cm" fo:margin-bottom="0cm" fo:line-height="100%" fo:text-align="justify" style:justify-single-word="false" fo:text-indent="0cm" style:auto-text-indent="false">
        <style:tab-stops>
          <style:tab-stop style:position="2.034cm"/>
        </style:tab-stops>
      </style:paragraph-properties>
      <style:text-properties fo:font-size="12pt" style:font-size-asian="12pt"/>
    </style:style>
    <style:style style:name="P170" style:family="paragraph" style:parent-style-name="List_20_Paragraph" style:list-style-name="WWNum1">
      <style:paragraph-properties fo:margin-left="0.811cm" fo:margin-right="0.22cm" fo:margin-top="0cm" fo:margin-bottom="0cm" fo:line-height="100%" fo:text-align="justify" style:justify-single-word="false" fo:text-indent="0cm" style:auto-text-indent="false">
        <style:tab-stops>
          <style:tab-stop style:position="1.879cm"/>
        </style:tab-stops>
      </style:paragraph-properties>
      <style:text-properties fo:font-size="12pt" style:font-size-asian="12pt"/>
    </style:style>
    <style:style style:name="P171" style:family="paragraph" style:parent-style-name="List_20_Paragraph" style:list-style-name="WWNum1">
      <style:paragraph-properties fo:margin-left="0.811cm" fo:margin-right="0.22cm" fo:margin-top="0cm" fo:margin-bottom="0cm" fo:line-height="100%" fo:text-align="justify" style:justify-single-word="false" fo:text-indent="0cm" style:auto-text-indent="false">
        <style:tab-stops>
          <style:tab-stop style:position="1.723cm"/>
        </style:tab-stops>
      </style:paragraph-properties>
      <style:text-properties fo:font-size="12pt" style:font-size-asian="12pt"/>
    </style:style>
    <style:style style:name="P172" style:family="paragraph" style:parent-style-name="List_20_Paragraph" style:list-style-name="WWNum1">
      <style:paragraph-properties fo:margin-left="0.811cm" fo:margin-right="0.22cm" fo:margin-top="0cm" fo:margin-bottom="0cm" fo:line-height="100%" fo:text-align="justify" style:justify-single-word="false" fo:text-indent="0cm" style:auto-text-indent="false">
        <style:tab-stops>
          <style:tab-stop style:position="1.653cm"/>
        </style:tab-stops>
      </style:paragraph-properties>
      <style:text-properties fo:font-size="12pt" style:font-size-asian="12pt"/>
    </style:style>
    <style:style style:name="P173" style:family="paragraph" style:parent-style-name="List_20_Paragraph" style:list-style-name="WWNum1">
      <style:paragraph-properties fo:margin-left="1.764cm" fo:margin-right="0cm" fo:margin-top="0cm" fo:margin-bottom="0cm" fo:line-height="100%" fo:text-align="justify" style:justify-single-word="false" fo:text-indent="-0.954cm" style:auto-text-indent="false">
        <style:tab-stops>
          <style:tab-stop style:position="1.766cm"/>
        </style:tab-stops>
      </style:paragraph-properties>
    </style:style>
    <style:style style:name="P174" style:family="paragraph" style:parent-style-name="List_20_Paragraph" style:list-style-name="WWNum1">
      <style:paragraph-properties fo:margin-left="2.081cm" fo:margin-right="0.222cm" fo:margin-top="0cm" fo:margin-bottom="0cm" fo:line-height="100%" fo:text-align="start" style:justify-single-word="false" fo:text-indent="-0.635cm" style:auto-text-indent="false">
        <style:tab-stops>
          <style:tab-stop style:position="2.081cm"/>
          <style:tab-stop style:position="2.083cm"/>
          <style:tab-stop style:position="5.142cm"/>
          <style:tab-stop style:position="7.489cm"/>
          <style:tab-stop style:position="8.983cm"/>
          <style:tab-stop style:position="11.347cm"/>
          <style:tab-stop style:position="13.801cm"/>
          <style:tab-stop style:position="16.163cm"/>
        </style:tab-stops>
      </style:paragraph-properties>
    </style:style>
    <style:style style:name="P175" style:family="paragraph" style:parent-style-name="List_20_Paragraph" style:list-style-name="WWNum1">
      <style:paragraph-properties fo:margin-left="2.081cm" fo:margin-right="0.222cm" fo:margin-top="0cm" fo:margin-bottom="0cm" fo:line-height="100%" fo:text-align="start" style:justify-single-word="false" fo:text-indent="-0.635cm" style:auto-text-indent="false">
        <style:tab-stops>
          <style:tab-stop style:position="2.081cm"/>
          <style:tab-stop style:position="2.083cm"/>
          <style:tab-stop style:position="2.849cm"/>
          <style:tab-stop style:position="5.641cm"/>
          <style:tab-stop style:position="7.502cm"/>
          <style:tab-stop style:position="8.109cm"/>
          <style:tab-stop style:position="10.195cm"/>
          <style:tab-stop style:position="12.337cm"/>
          <style:tab-stop style:position="14.951cm"/>
        </style:tab-stops>
      </style:paragraph-properties>
    </style:style>
    <style:style style:name="P176" style:family="paragraph" style:parent-style-name="List_20_Paragraph" style:list-style-name="WWNum1">
      <style:paragraph-properties fo:margin-left="2.081cm" fo:margin-right="0.222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</style:style>
    <style:style style:name="P177" style:family="paragraph" style:parent-style-name="List_20_Paragraph" style:list-style-name="WWNum1">
      <style:paragraph-properties fo:margin-left="2.081cm" fo:margin-right="0.222cm" fo:margin-top="0cm" fo:margin-bottom="0cm" fo:line-height="100%" fo:text-align="start" style:justify-single-word="false" fo:text-indent="-0.635cm" style:auto-text-indent="false">
        <style:tab-stops>
          <style:tab-stop style:position="2.081cm"/>
          <style:tab-stop style:position="2.083cm"/>
        </style:tab-stops>
      </style:paragraph-properties>
      <style:text-properties fo:font-size="12pt" style:font-size-asian="12pt"/>
    </style:style>
    <style:style style:name="P178" style:family="paragraph" style:parent-style-name="List_20_Paragraph" style:list-style-name="WWNum1">
      <style:paragraph-properties fo:margin-left="2.081cm" fo:margin-right="0.222cm" fo:margin-top="0.002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  <style:text-properties fo:font-size="12pt" style:font-size-asian="12pt"/>
    </style:style>
    <style:style style:name="P179" style:family="paragraph" style:parent-style-name="List_20_Paragraph" style:list-style-name="WWNum1" style:master-page-name="Converted8">
      <style:paragraph-properties fo:margin-left="0.811cm" fo:margin-right="0.233cm" fo:margin-top="0.134cm" fo:margin-bottom="0cm" fo:line-height="100%" fo:text-align="justify" style:justify-single-word="false" fo:text-indent="0cm" style:auto-text-indent="false" style:page-number="auto">
        <style:tab-stops>
          <style:tab-stop style:position="1.595cm"/>
        </style:tab-stops>
      </style:paragraph-properties>
      <style:text-properties fo:font-size="12pt" style:font-size-asian="12pt"/>
    </style:style>
    <style:style style:name="P180" style:family="paragraph" style:parent-style-name="List_20_Paragraph" style:list-style-name="WWNum1">
      <style:paragraph-properties fo:margin-left="0.811cm" fo:margin-right="0.229cm" fo:margin-top="0cm" fo:margin-bottom="0cm" fo:line-height="100%" fo:text-align="justify" style:justify-single-word="false" fo:text-indent="0cm" style:auto-text-indent="false">
        <style:tab-stops>
          <style:tab-stop style:position="1.863cm"/>
        </style:tab-stops>
      </style:paragraph-properties>
      <style:text-properties fo:font-size="12pt" style:font-size-asian="12pt"/>
    </style:style>
    <style:style style:name="P181" style:family="paragraph" style:parent-style-name="List_20_Paragraph" style:list-style-name="WWNum1">
      <style:paragraph-properties fo:margin-left="0.811cm" fo:margin-right="0.236cm" fo:margin-top="0cm" fo:margin-bottom="0cm" fo:line-height="100%" fo:text-align="justify" style:justify-single-word="false" fo:text-indent="0cm" style:auto-text-indent="false">
        <style:tab-stops>
          <style:tab-stop style:position="2.048cm"/>
        </style:tab-stops>
      </style:paragraph-properties>
    </style:style>
    <style:style style:name="P182" style:family="paragraph" style:parent-style-name="List_20_Paragraph" style:list-style-name="WWNum1">
      <style:paragraph-properties fo:margin-left="1.976cm" fo:margin-right="0cm" fo:margin-top="0cm" fo:margin-bottom="0cm" fo:line-height="100%" fo:text-align="justify" style:justify-single-word="false" fo:text-indent="-1.166cm" style:auto-text-indent="false">
        <style:tab-stops>
          <style:tab-stop style:position="1.977cm"/>
        </style:tab-stops>
      </style:paragraph-properties>
    </style:style>
    <style:style style:name="P183" style:family="paragraph" style:parent-style-name="List_20_Paragraph" style:list-style-name="WWNum1">
      <style:paragraph-properties fo:margin-left="0.811cm" fo:margin-right="0.238cm" fo:margin-top="0cm" fo:margin-bottom="0cm" fo:line-height="100%" fo:text-align="justify" style:justify-single-word="false" fo:text-indent="0cm" style:auto-text-indent="false">
        <style:tab-stops>
          <style:tab-stop style:position="1.801cm"/>
        </style:tab-stops>
      </style:paragraph-properties>
      <style:text-properties fo:font-size="12pt" style:font-size-asian="12pt"/>
    </style:style>
    <style:style style:name="P184" style:family="paragraph" style:parent-style-name="List_20_Paragraph" style:list-style-name="WWNum1">
      <style:paragraph-properties fo:margin-left="0.811cm" fo:margin-right="0.238cm" fo:margin-top="0cm" fo:margin-bottom="0cm" fo:line-height="100%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fo:font-size="12pt" style:font-size-asian="12pt"/>
    </style:style>
    <style:style style:name="P185" style:family="paragraph" style:parent-style-name="List_20_Paragraph" style:list-style-name="WWNum1">
      <style:paragraph-properties fo:margin-left="0.811cm" fo:margin-right="0.219cm" fo:margin-top="0.002cm" fo:margin-bottom="0cm" fo:line-height="100%" fo:text-align="justify" style:justify-single-word="false" fo:text-indent="0cm" style:auto-text-indent="false">
        <style:tab-stops>
          <style:tab-stop style:position="2.013cm"/>
        </style:tab-stops>
      </style:paragraph-properties>
      <style:text-properties fo:font-size="12pt" style:font-size-asian="12pt"/>
    </style:style>
    <style:style style:name="P186" style:family="paragraph" style:parent-style-name="List_20_Paragraph" style:list-style-name="WWNum1">
      <style:paragraph-properties fo:margin-left="0.811cm" fo:margin-right="0.231cm" fo:margin-top="0cm" fo:margin-bottom="0cm" fo:line-height="100%" fo:text-align="justify" style:justify-single-word="false" fo:text-indent="0cm" style:auto-text-indent="false">
        <style:tab-stops>
          <style:tab-stop style:position="1.977cm"/>
        </style:tab-stops>
      </style:paragraph-properties>
    </style:style>
    <style:style style:name="P187" style:family="paragraph" style:parent-style-name="List_20_Paragraph" style:list-style-name="WWNum1">
      <style:paragraph-properties fo:margin-left="0.811cm" fo:margin-right="0.231cm" fo:margin-top="0cm" fo:margin-bottom="0cm" fo:line-height="100%" fo:text-align="justify" style:justify-single-word="false" fo:text-indent="0cm" style:auto-text-indent="false">
        <style:tab-stops>
          <style:tab-stop style:position="1.744cm"/>
        </style:tab-stops>
      </style:paragraph-properties>
    </style:style>
    <style:style style:name="P188" style:family="paragraph" style:parent-style-name="List_20_Paragraph" style:list-style-name="WWNum1">
      <style:paragraph-properties fo:margin-left="0.811cm" fo:margin-right="0.231cm" fo:margin-top="0cm" fo:margin-bottom="0cm" fo:line-height="100%" fo:text-align="justify" style:justify-single-word="false" fo:text-indent="0cm" style:auto-text-indent="false">
        <style:tab-stops>
          <style:tab-stop style:position="1.709cm"/>
        </style:tab-stops>
      </style:paragraph-properties>
      <style:text-properties fo:font-size="12pt" style:font-size-asian="12pt"/>
    </style:style>
    <style:style style:name="P189" style:family="paragraph" style:parent-style-name="List_20_Paragraph" style:list-style-name="WWNum1">
      <style:paragraph-properties fo:margin-left="2.081cm" fo:margin-right="0.242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  <style:text-properties fo:font-size="12pt" style:font-size-asian="12pt"/>
    </style:style>
    <style:style style:name="P190" style:family="paragraph" style:parent-style-name="List_20_Paragraph" style:list-style-name="WWNum1">
      <style:paragraph-properties fo:margin-left="0.811cm" fo:margin-right="0.243cm" fo:margin-top="0cm" fo:margin-bottom="0cm" fo:line-height="100%" fo:text-align="start" style:justify-single-word="false" fo:text-indent="0.635cm" style:auto-text-indent="false">
        <style:tab-stops>
          <style:tab-stop style:position="2.06cm"/>
          <style:tab-stop style:position="2.062cm"/>
          <style:tab-stop style:position="4.159cm"/>
          <style:tab-stop style:position="7.084cm"/>
          <style:tab-stop style:position="7.992cm"/>
          <style:tab-stop style:position="10.389cm"/>
          <style:tab-stop style:position="13.143cm"/>
          <style:tab-stop style:position="15.841cm"/>
          <style:tab-stop style:position="16.759cm"/>
        </style:tab-stops>
      </style:paragraph-properties>
    </style:style>
    <style:style style:name="P191" style:family="paragraph" style:parent-style-name="Text_20_body" style:master-page-name="Converted4">
      <style:paragraph-properties fo:margin-left="2.081cm" fo:margin-right="0.228cm" fo:margin-top="0.134cm" fo:margin-bottom="0cm" fo:text-indent="0cm" style:auto-text-indent="false" style:page-number="auto"/>
    </style:style>
    <style:style style:name="P192" style:family="paragraph" style:parent-style-name="Text_20_body" style:master-page-name="Converted5">
      <style:paragraph-properties fo:margin-left="2.081cm" fo:margin-right="0cm" fo:margin-top="0.134cm" fo:margin-bottom="0cm" fo:text-align="start" style:justify-single-word="false" fo:text-indent="0cm" style:auto-text-indent="false" style:page-number="auto"/>
    </style:style>
    <style:style style:name="P193" style:family="paragraph" style:parent-style-name="Text_20_body" style:master-page-name="Converted11">
      <style:paragraph-properties fo:margin-left="0.811cm" fo:margin-right="0.222cm" fo:margin-top="0.134cm" fo:margin-bottom="0cm" fo:text-indent="0cm" style:auto-text-indent="false" style:page-number="auto"/>
    </style:style>
    <style:style style:name="T1" style:family="text">
      <style:text-properties fo:letter-spacing="-0.004cm"/>
    </style:style>
    <style:style style:name="T2" style:family="text">
      <style:text-properties fo:letter-spacing="-0.004cm" style:text-underline-style="solid" style:text-underline-width="auto" style:text-underline-color="font-color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letter-spacing="-0.009cm" style:font-size-asian="12pt"/>
    </style:style>
    <style:style style:name="T5" style:family="text">
      <style:text-properties fo:font-size="12pt" fo:letter-spacing="-0.009cm" style:text-underline-style="solid" style:text-underline-width="auto" style:text-underline-color="font-color" style:font-size-asian="12pt"/>
    </style:style>
    <style:style style:name="T6" style:family="text">
      <style:text-properties fo:font-size="12pt" fo:letter-spacing="-0.005cm" style:font-size-asian="12pt"/>
    </style:style>
    <style:style style:name="T7" style:family="text">
      <style:text-properties fo:font-size="12pt" fo:letter-spacing="-0.005cm" style:text-underline-style="solid" style:text-underline-width="auto" style:text-underline-color="font-color" style:font-size-asian="12pt"/>
    </style:style>
    <style:style style:name="T8" style:family="text">
      <style:text-properties fo:font-size="12pt" fo:letter-spacing="-0.005cm" fo:font-style="italic" style:font-size-asian="12pt" style:font-style-asian="italic"/>
    </style:style>
    <style:style style:name="T9" style:family="text">
      <style:text-properties fo:font-size="12pt" fo:letter-spacing="-0.004cm" style:font-size-asian="12pt"/>
    </style:style>
    <style:style style:name="T10" style:family="text">
      <style:text-properties fo:font-size="12pt" fo:letter-spacing="-0.004cm" style:text-underline-style="solid" style:text-underline-width="auto" style:text-underline-color="font-color" style:font-size-asian="12pt"/>
    </style:style>
    <style:style style:name="T11" style:family="text">
      <style:text-properties fo:font-size="12pt" fo:letter-spacing="-0.004cm" fo:font-style="italic" style:font-size-asian="12pt" style:font-style-asian="italic"/>
    </style:style>
    <style:style style:name="T12" style:family="text">
      <style:text-properties fo:font-size="12pt" fo:letter-spacing="-0.007cm" style:font-size-asian="12pt"/>
    </style:style>
    <style:style style:name="T13" style:family="text">
      <style:text-properties fo:font-size="12pt" fo:letter-spacing="-0.007cm" style:text-underline-style="solid" style:text-underline-width="auto" style:text-underline-color="font-color" style:font-size-asian="12pt"/>
    </style:style>
    <style:style style:name="T14" style:family="text">
      <style:text-properties fo:font-size="12pt" fo:letter-spacing="-0.007cm" fo:font-style="italic" style:font-size-asian="12pt" style:font-style-asian="italic"/>
    </style:style>
    <style:style style:name="T15" style:family="text">
      <style:text-properties fo:font-size="12pt" fo:letter-spacing="0.141cm" style:font-size-asian="12pt"/>
    </style:style>
    <style:style style:name="T16" style:family="text">
      <style:text-properties fo:font-size="12pt" fo:letter-spacing="0.141cm" style:font-size-asian="12pt" style:text-scale="150%"/>
    </style:style>
    <style:style style:name="T17" style:family="text">
      <style:text-properties fo:font-size="12pt" fo:letter-spacing="0.141cm" style:text-underline-style="solid" style:text-underline-width="auto" style:text-underline-color="font-color" style:font-size-asian="12pt"/>
    </style:style>
    <style:style style:name="T18" style:family="text">
      <style:text-properties fo:font-size="12pt" fo:letter-spacing="0.071cm" style:font-size-asian="12pt"/>
    </style:style>
    <style:style style:name="T19" style:family="text">
      <style:text-properties fo:font-size="12pt" fo:letter-spacing="0.071cm" style:text-underline-style="solid" style:text-underline-width="auto" style:text-underline-color="font-color" style:font-size-asian="12pt"/>
    </style:style>
    <style:style style:name="T20" style:family="text">
      <style:text-properties fo:font-size="12pt" style:text-underline-style="solid" style:text-underline-width="auto" style:text-underline-color="font-color" style:font-size-asian="12pt"/>
    </style:style>
    <style:style style:name="T21" style:family="text">
      <style:text-properties fo:font-size="12pt" fo:letter-spacing="-0.012cm" style:font-size-asian="12pt"/>
    </style:style>
    <style:style style:name="T22" style:family="text">
      <style:text-properties fo:font-size="12pt" fo:letter-spacing="-0.011cm" style:font-size-asian="12pt"/>
    </style:style>
    <style:style style:name="T23" style:family="text">
      <style:text-properties fo:font-size="12pt" fo:letter-spacing="-0.011cm" style:text-underline-style="solid" style:text-underline-width="auto" style:text-underline-color="font-color" style:font-size-asian="12pt"/>
    </style:style>
    <style:style style:name="T24" style:family="text">
      <style:text-properties fo:font-size="12pt" fo:letter-spacing="-0.002cm" style:font-size-asian="12pt"/>
    </style:style>
    <style:style style:name="T25" style:family="text">
      <style:text-properties fo:font-size="12pt" fo:letter-spacing="-0.002cm" style:text-underline-style="solid" style:text-underline-width="auto" style:text-underline-color="font-color" style:font-size-asian="12pt"/>
    </style:style>
    <style:style style:name="T26" style:family="text">
      <style:text-properties fo:font-size="12pt" fo:letter-spacing="-0.018cm" style:font-size-asian="12pt"/>
    </style:style>
    <style:style style:name="T27" style:family="text">
      <style:text-properties fo:font-size="12pt" fo:letter-spacing="-0.018cm" style:text-underline-style="solid" style:text-underline-width="auto" style:text-underline-color="font-color" style:font-size-asian="12pt"/>
    </style:style>
    <style:style style:name="T28" style:family="text">
      <style:text-properties fo:font-size="12pt" fo:letter-spacing="-0.018cm" fo:font-style="italic" style:text-underline-style="none" style:font-size-asian="12pt" style:font-style-asian="italic"/>
    </style:style>
    <style:style style:name="T29" style:family="text">
      <style:text-properties fo:font-size="12pt" fo:letter-spacing="-0.014cm" style:font-size-asian="12pt"/>
    </style:style>
    <style:style style:name="T30" style:family="text">
      <style:text-properties fo:font-size="12pt" fo:letter-spacing="0.002cm" style:font-size-asian="12pt"/>
    </style:style>
    <style:style style:name="T31" style:family="text">
      <style:text-properties fo:font-size="12pt" fo:letter-spacing="0.002cm" style:text-underline-style="solid" style:text-underline-width="auto" style:text-underline-color="font-color" style:font-size-asian="12pt"/>
    </style:style>
    <style:style style:name="T32" style:family="text">
      <style:text-properties fo:font-size="12pt" fo:letter-spacing="0.002cm" fo:font-style="italic" style:font-size-asian="12pt" style:font-style-asian="italic"/>
    </style:style>
    <style:style style:name="T33" style:family="text">
      <style:text-properties fo:font-size="12pt" fo:letter-spacing="0.004cm" style:font-size-asian="12pt"/>
    </style:style>
    <style:style style:name="T34" style:family="text">
      <style:text-properties fo:font-size="12pt" fo:letter-spacing="0.004cm" fo:font-style="italic" style:font-size-asian="12pt" style:font-style-asian="italic"/>
    </style:style>
    <style:style style:name="T35" style:family="text">
      <style:text-properties fo:font-size="12pt" fo:letter-spacing="0.023cm" style:font-size-asian="12pt"/>
    </style:style>
    <style:style style:name="T36" style:family="text">
      <style:text-properties fo:font-size="12pt" fo:letter-spacing="0.023cm" style:text-underline-style="solid" style:text-underline-width="auto" style:text-underline-color="font-color" style:font-size-asian="12pt"/>
    </style:style>
    <style:style style:name="T37" style:family="text">
      <style:text-properties fo:font-size="12pt" fo:letter-spacing="0.03cm" style:text-underline-style="solid" style:text-underline-width="auto" style:text-underline-color="font-color" style:font-size-asian="12pt"/>
    </style:style>
    <style:style style:name="T38" style:family="text">
      <style:text-properties fo:font-size="12pt" fo:letter-spacing="0.03cm" fo:font-style="italic" style:font-size-asian="12pt" style:font-style-asian="italic"/>
    </style:style>
    <style:style style:name="T39" style:family="text">
      <style:text-properties fo:font-size="12pt" fo:letter-spacing="0.032cm" style:font-size-asian="12pt"/>
    </style:style>
    <style:style style:name="T40" style:family="text">
      <style:text-properties fo:font-size="12pt" fo:letter-spacing="0.032cm" style:text-underline-style="solid" style:text-underline-width="auto" style:text-underline-color="font-color" style:font-size-asian="12pt"/>
    </style:style>
    <style:style style:name="T41" style:family="text">
      <style:text-properties fo:font-size="12pt" fo:letter-spacing="0.032cm" fo:font-style="italic" style:font-size-asian="12pt" style:font-style-asian="italic"/>
    </style:style>
    <style:style style:name="T42" style:family="text">
      <style:text-properties fo:font-size="12pt" fo:letter-spacing="0.069cm" style:font-size-asian="12pt"/>
    </style:style>
    <style:style style:name="T43" style:family="text">
      <style:text-properties fo:font-size="12pt" fo:letter-spacing="0.067cm" style:font-size-asian="12pt"/>
    </style:style>
    <style:style style:name="T44" style:family="text">
      <style:text-properties fo:font-size="12pt" fo:letter-spacing="0.065cm" style:font-size-asian="12pt"/>
    </style:style>
    <style:style style:name="T45" style:family="text">
      <style:text-properties fo:font-size="12pt" fo:letter-spacing="-0.016cm" style:text-underline-style="solid" style:text-underline-width="auto" style:text-underline-color="font-color" style:font-size-asian="12pt"/>
    </style:style>
    <style:style style:name="T46" style:family="text">
      <style:text-properties fo:font-size="12pt" fo:letter-spacing="0.016cm" style:font-size-asian="12pt"/>
    </style:style>
    <style:style style:name="T47" style:family="text">
      <style:text-properties fo:font-size="12pt" fo:letter-spacing="0.016cm" style:text-underline-style="solid" style:text-underline-width="auto" style:text-underline-color="font-color" style:font-size-asian="12pt"/>
    </style:style>
    <style:style style:name="T48" style:family="text">
      <style:text-properties fo:font-size="12pt" fo:letter-spacing="0.028cm" style:font-size-asian="12pt"/>
    </style:style>
    <style:style style:name="T49" style:family="text">
      <style:text-properties fo:font-size="12pt" fo:letter-spacing="0.028cm" fo:font-style="italic" style:font-size-asian="12pt" style:font-style-asian="italic"/>
    </style:style>
    <style:style style:name="T50" style:family="text">
      <style:text-properties fo:font-size="12pt" fo:letter-spacing="0.034cm" style:font-size-asian="12pt"/>
    </style:style>
    <style:style style:name="T51" style:family="text">
      <style:text-properties fo:font-size="12pt" fo:letter-spacing="0.034cm" style:text-underline-style="solid" style:text-underline-width="auto" style:text-underline-color="font-color" style:font-size-asian="12pt"/>
    </style:style>
    <style:style style:name="T52" style:family="text">
      <style:text-properties fo:font-size="12pt" fo:letter-spacing="0.025cm" style:font-size-asian="12pt"/>
    </style:style>
    <style:style style:name="T53" style:family="text">
      <style:text-properties fo:font-size="12pt" fo:letter-spacing="0.025cm" style:text-underline-style="solid" style:text-underline-width="auto" style:text-underline-color="font-color" style:font-size-asian="12pt"/>
    </style:style>
    <style:style style:name="T54" style:family="text">
      <style:text-properties fo:font-size="12pt" fo:font-style="italic" style:font-size-asian="12pt" style:font-style-asian="italic"/>
    </style:style>
    <style:style style:name="T55" style:family="text">
      <style:text-properties fo:font-size="12pt" fo:letter-spacing="0.026cm" style:font-size-asian="12pt"/>
    </style:style>
    <style:style style:name="T56" style:family="text">
      <style:text-properties fo:font-size="12pt" fo:letter-spacing="0.026cm" fo:font-style="italic" style:font-size-asian="12pt" style:font-style-asian="italic"/>
    </style:style>
    <style:style style:name="T57" style:family="text">
      <style:text-properties fo:font-size="12pt" fo:letter-spacing="0.026cm" style:text-underline-style="solid" style:text-underline-width="auto" style:text-underline-color="font-color" style:font-size-asian="12pt"/>
    </style:style>
    <style:style style:name="T58" style:family="text">
      <style:text-properties fo:font-size="12pt" fo:letter-spacing="0.009cm" style:text-underline-style="solid" style:text-underline-width="auto" style:text-underline-color="font-color" style:font-size-asian="12pt"/>
    </style:style>
    <style:style style:name="T59" style:family="text">
      <style:text-properties fo:font-size="12pt" fo:letter-spacing="0.009cm" fo:font-style="italic" style:font-size-asian="12pt" style:font-style-asian="italic"/>
    </style:style>
    <style:style style:name="T60" style:family="text">
      <style:text-properties fo:font-size="12pt" fo:letter-spacing="0.021cm" style:font-size-asian="12pt"/>
    </style:style>
    <style:style style:name="T61" style:family="text">
      <style:text-properties fo:font-size="12pt" fo:letter-spacing="0.021cm" style:text-underline-style="solid" style:text-underline-width="auto" style:text-underline-color="font-color" style:font-size-asian="12pt"/>
    </style:style>
    <style:style style:name="T62" style:family="text">
      <style:text-properties fo:font-size="12pt" fo:letter-spacing="-0.021cm" style:text-underline-style="solid" style:text-underline-width="auto" style:text-underline-color="font-color" style:font-size-asian="12pt"/>
    </style:style>
    <style:style style:name="T63" style:family="text">
      <style:text-properties fo:font-size="12pt" fo:letter-spacing="0.005cm" style:font-size-asian="12pt"/>
    </style:style>
    <style:style style:name="T64" style:family="text">
      <style:text-properties fo:font-size="12pt" fo:letter-spacing="0.072cm" style:font-size-asian="12pt"/>
    </style:style>
    <style:style style:name="T65" style:family="text">
      <style:text-properties fo:font-size="12pt" fo:letter-spacing="0.081cm" style:font-size-asian="12pt"/>
    </style:style>
    <style:style style:name="T66" style:family="text">
      <style:text-properties fo:font-size="12pt" fo:letter-spacing="0.083cm" style:font-size-asian="12pt"/>
    </style:style>
    <style:style style:name="T67" style:family="text">
      <style:text-properties fo:font-size="12pt" fo:letter-spacing="0.099cm" style:font-size-asian="12pt"/>
    </style:style>
    <style:style style:name="T68" style:family="text">
      <style:text-properties fo:font-size="12pt" fo:letter-spacing="0.044cm" style:text-underline-style="solid" style:text-underline-width="auto" style:text-underline-color="font-color" style:font-size-asian="12pt"/>
    </style:style>
    <style:style style:name="T69" style:family="text">
      <style:text-properties fo:font-size="12pt" fo:letter-spacing="0.018cm" style:text-underline-style="solid" style:text-underline-width="auto" style:text-underline-color="font-color" style:font-size-asian="12pt"/>
    </style:style>
    <style:style style:name="T70" style:family="text">
      <style:text-properties fo:font-size="12pt" fo:letter-spacing="0.019cm" style:text-underline-style="solid" style:text-underline-width="auto" style:text-underline-color="font-color" style:font-size-asian="12pt"/>
    </style:style>
    <style:style style:name="T71" style:family="text">
      <style:text-properties fo:font-size="12pt" fo:letter-spacing="0.041cm" style:text-underline-style="solid" style:text-underline-width="auto" style:text-underline-color="font-color" style:font-size-asian="12pt"/>
    </style:style>
    <style:style style:name="T72" style:family="text">
      <style:text-properties fo:font-size="12pt" fo:letter-spacing="0.035cm" style:text-underline-style="solid" style:text-underline-width="auto" style:text-underline-color="font-color" style:font-size-asian="12pt"/>
    </style:style>
    <style:style style:name="T73" style:family="text">
      <style:text-properties fo:font-size="12pt" fo:letter-spacing="0.088cm" style:font-size-asian="12pt" style:text-scale="150%"/>
    </style:style>
    <style:style style:name="T74" style:family="text">
      <style:text-properties fo:font-size="12pt" fo:letter-spacing="0.139cm" style:font-size-asian="12pt"/>
    </style:style>
    <style:style style:name="T75" style:family="text">
      <style:text-properties fo:font-size="12pt" fo:letter-spacing="0.09cm" style:font-size-asian="12pt" style:text-scale="150%"/>
    </style:style>
    <style:style style:name="T76" style:family="text">
      <style:text-properties fo:letter-spacing="-0.009cm"/>
    </style:style>
    <style:style style:name="T77" style:family="text">
      <style:text-properties fo:letter-spacing="-0.009cm" style:text-underline-style="solid" style:text-underline-width="auto" style:text-underline-color="font-color"/>
    </style:style>
    <style:style style:name="T78" style:family="text">
      <style:text-properties fo:letter-spacing="-0.005cm"/>
    </style:style>
    <style:style style:name="T79" style:family="text">
      <style:text-properties fo:letter-spacing="-0.007cm"/>
    </style:style>
    <style:style style:name="T80" style:family="text">
      <style:text-properties style:text-underline-style="solid" style:text-underline-width="auto" style:text-underline-color="font-color"/>
    </style:style>
    <style:style style:name="T81" style:family="text">
      <style:text-properties fo:letter-spacing="-0.012cm"/>
    </style:style>
    <style:style style:name="T82" style:family="text">
      <style:text-properties fo:letter-spacing="-0.002cm"/>
    </style:style>
    <style:style style:name="T83" style:family="text">
      <style:text-properties fo:letter-spacing="-0.018cm"/>
    </style:style>
    <style:style style:name="T84" style:family="text">
      <style:text-properties fo:letter-spacing="-0.018cm" style:text-underline-style="solid" style:text-underline-width="auto" style:text-underline-color="font-color"/>
    </style:style>
    <style:style style:name="T85" style:family="text">
      <style:text-properties fo:letter-spacing="0.023cm"/>
    </style:style>
    <style:style style:name="T86" style:family="text">
      <style:text-properties fo:letter-spacing="0.028cm"/>
    </style:style>
    <style:style style:name="T87" style:family="text">
      <style:text-properties fo:letter-spacing="0.058cm"/>
    </style:style>
    <style:style style:name="T88" style:family="text">
      <style:text-properties fo:letter-spacing="0.051cm"/>
    </style:style>
    <style:style style:name="T89" style:family="text">
      <style:text-properties fo:letter-spacing="0.055cm"/>
    </style:style>
    <style:style style:name="T90" style:family="text">
      <style:text-properties fo:letter-spacing="0.019cm"/>
    </style:style>
    <style:style style:name="T91" style:family="text">
      <style:text-properties fo:letter-spacing="0.041cm"/>
    </style:style>
    <style:style style:name="T92" style:family="text">
      <style:text-properties fo:letter-spacing="0.106cm" style:text-underline-style="solid" style:text-underline-width="auto" style:text-underline-color="font-color"/>
    </style:style>
    <style:style style:name="T93" style:family="text">
      <style:text-properties fo:letter-spacing="0.102cm" style:text-underline-style="solid" style:text-underline-width="auto" style:text-underline-color="font-color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text:span text:style-name="T9"/></text:p>
        <text:p text:style-name="P16"><draw:frame draw:style-name="fr1" draw:name="Графический объект1" text:anchor-type="paragraph" svg:width="17cm" svg:height="25.019cm" draw:z-index="0"><draw:image xlink:href="Pictures/200000070000A4430000F1BE2CFFD406.svm" xlink:type="simple" xlink:show="embed" xlink:actuate="onLoad"/></draw:frame><text:span text:style-name="T9"/></text:p>
        <text:p text:style-name="P16"><text:soft-page-break/><text:span text:style-name="T9"/></text:p>
      </text:section>
      <text:list xml:id="list7237021369133312794" text:style-name="WWNum1">
        <text:list-item>
          <text:list>
            <text:list-item>
              <text:list>
                <text:list-item>
                  <text:p text:style-name="P59">Федеральным законом № 124-ФЗ от 24 июля 1998 г. "Об основных гарантиях прав ребёнка в Российской Федерации";</text:p>
                </text:list-item>
                <text:list-item>
                  <text:p text:style-name="P60">Федеральным законом № 120-ФЗ от 24 июня 1999 г. "Об основах системы профилактики безнадзорности и правонарушений несовершеннолетних";</text:p>
                </text:list-item>
                <text:list-item>
                  <text:p text:style-name="P61">Федеральным законом № 436-ФЗ от 29 декабря 2010 г. "О защите детей от информации, причиняющей вред их здоровью и развитию";</text:p>
                </text:list-item>
                <text:list-item>
                  <text:p text:style-name="P62">Указом Президента Российской Федерации № 597 от 7 мая 2012 г. "О мероприятиях по реализации государственной социальной политики";</text:p>
                </text:list-item>
                <text:list-item>
                  <text:p text:style-name="P63"><text:span text:style-name="T3">Указом Президента Российской Федерации № 204 от 7 мая 2018 г. "О национальных целях и стратегических задачах развития Российской Федерации на период до 2024 </text:span><text:span text:style-name="T9">года";</text:span></text:p>
                </text:list-item>
                <text:list-item>
                  <text:p text:style-name="P52"><text:span text:style-name="T3">Распоряжением Правительства Российской</text:span><text:span text:style-name="T9"> </text:span><text:span text:style-name="T3">Федерации №</text:span><text:span text:style-name="T24"> </text:span><text:span text:style-name="T3">996-р от</text:span><text:span text:style-name="T9"> </text:span><text:span text:style-name="T3">29</text:span><text:span text:style-name="T24"> </text:span><text:span text:style-name="T3">мая 2015 г. "Об утверждении Стратегии развития воспитания в Российской Федерации на период до 2025 года";</text:span></text:p>
                </text:list-item>
                <text:list-item>
                  <text:p text:style-name="P64">Приказами Минобрнауки России №373 от 6 октября 2009 г «Об утверждении и введение в действие ФГОС НОО», № 1897 от 17 декабря 2010г. «Об утверждении ФГОС ООО», № 413 от 17 мая 2012 г. «Об утверждении ФГОС СОО»;</text:p>
                </text:list-item>
                <text:list-item>
                  <text:p text:style-name="P65">Приказом Минобрнауки России № 536 от 11 мая 2016 г. "Об утверждении Особенностей режима рабочего времени и времени отдыха педагогических и иных работников организаций, осуществляющих образовательную деятельность";</text:p>
                </text:list-item>
              </text:list>
            </text:list-item>
          </text:list>
        </text:list-item>
      </text:list>
      <text:list xml:id="list6737703187991381140" text:style-name="WWNum2">
        <text:list-item>
          <text:p text:style-name="P68">СП 2.4.3648-20 «Санитарно-эпидемиологические требования к организациям воспитания и обучения, отдыха и оздоровления детей и молодежи»;</text:p>
        </text:list-item>
        <text:list-item>
          <text:p text:style-name="P46"><text:span text:style-name="T3">административным,</text:span><text:span text:style-name="T21"> </text:span><text:span text:style-name="T3">трудовым</text:span><text:span text:style-name="T6"> </text:span><text:span text:style-name="T3">законодательством</text:span><text:span text:style-name="T6"> </text:span><text:span text:style-name="T3">Российской</text:span><text:span text:style-name="T4"> </text:span><text:span text:style-name="T9">Федерации.</text:span></text:p>
        </text:list-item>
      </text:list>
      <text:list xml:id="list30445044" text:continue-list="list7237021369133312794" text:style-name="WWNum1">
        <text:list-item>
          <text:list>
            <text:list-item>
              <text:p text:style-name="P71">Классный руководитель руководствуется правилами и нормами охраны труда и пожарной безопасности, а также Уставом и локальными правовыми актами школы (в том числе Правилами внутреннего трудового распорядка, приказами и распоряжениями директора), Трудовым договором. Соблюдает Конвенцию ООН о правах ребенка.</text:p>
            </text:list-item>
            <text:list-item>
              <text:p text:style-name="P74"><text:span text:style-name="T20">Классный</text:span><text:span text:style-name="T13"> </text:span><text:span text:style-name="T20">руководитель</text:span><text:span text:style-name="T7"> </text:span><text:span text:style-name="T20">должен</text:span><text:span text:style-name="T7"> </text:span><text:span text:style-name="T10">знать:</text:span></text:p>
              <text:list>
                <text:list-item>
                  <text:p text:style-name="P76">приоритетные направления и перспективы развития педагогической науки и образовательной системы Российской Федерации, нормативные документы по вопросам обучения и воспитания детей и молодежи;</text:p>
                </text:list-item>
                <text:list-item>
                  <text:p text:style-name="P67">требования ФГОС нового поколения и рекомендации по их реализации в общеобразовательной организации, а также теорию и методику воспитательной работы, отвечающую требованиям ФГОС;</text:p>
                </text:list-item>
                <text:list-item>
                  <text:p text:style-name="P48"><text:span text:style-name="T3">современные</text:span><text:span text:style-name="T9"> </text:span><text:span text:style-name="T3">формы</text:span><text:span text:style-name="T6"> </text:span><text:span text:style-name="T3">и</text:span><text:span text:style-name="T6"> </text:span><text:span text:style-name="T3">методы</text:span><text:span text:style-name="T12"> </text:span><text:span text:style-name="T3">воспитания</text:span><text:span text:style-name="T24"> </text:span><text:span text:style-name="T9">школьников;</text:span></text:p>
                </text:list-item>
                <text:list-item>
                  <text:p text:style-name="P66"><text:span text:style-name="T3">основы</text:span><text:span text:style-name="T15"> </text:span><text:span text:style-name="T3">педагогики,</text:span><text:span text:style-name="T15"> </text:span><text:span text:style-name="T3">детской,</text:span><text:span text:style-name="T15"> </text:span><text:span text:style-name="T3">возрастной</text:span><text:span text:style-name="T15"> </text:span><text:span text:style-name="T3">и</text:span><text:span text:style-name="T15"> </text:span><text:span text:style-name="T3">социальной</text:span><text:span text:style-name="T15"> </text:span><text:span text:style-name="T3">психологии,</text:span><text:span text:style-name="T15"> </text:span><text:span text:style-name="T3">психологии </text:span><text:span text:style-name="T9">отношений;</text:span></text:p>
                </text:list-item>
                <text:list-item>
                  <text:p text:style-name="P51"><text:span text:style-name="T3">основные</text:span><text:span text:style-name="T16"> </text:span><text:span text:style-name="T3">закономерности</text:span><text:span text:style-name="T16"> </text:span><text:span text:style-name="T3">возрастного</text:span><text:span text:style-name="T16"> </text:span><text:span text:style-name="T3">развития,</text:span><text:span text:style-name="T15"> </text:span><text:span text:style-name="T3">стадии</text:span><text:span text:style-name="T16"> </text:span><text:span text:style-name="T3">и</text:span><text:span text:style-name="T15"> </text:span><text:span text:style-name="T3">кризисы</text:span><text:span text:style-name="T16"> </text:span><text:span text:style-name="T3">развития, социализации личности;</text:span></text:p>
                </text:list-item>
                <text:list-item>
                  <text:p text:style-name="P78"><text:span text:style-name="T3">законы</text:span><text:span text:style-name="T15"> </text:span><text:span text:style-name="T3">развития</text:span><text:span text:style-name="T15"> </text:span><text:span text:style-name="T3">личности</text:span><text:span text:style-name="T15"> </text:span><text:span text:style-name="T3">и</text:span><text:span text:style-name="T15"> </text:span><text:span text:style-name="T3">проявления</text:span><text:span text:style-name="T15"> </text:span><text:span text:style-name="T3">личностных</text:span><text:span text:style-name="T15"> </text:span><text:span text:style-name="T3">свойств,</text:span><text:span text:style-name="T15"> </text:span><text:span text:style-name="T3">психологические законы периодизации и кризисов развития;</text:span></text:p>
                </text:list-item>
                <text:list-item>
                  <text:p text:style-name="P77"><text:span text:style-name="T9">закономерности</text:span><text:span text:style-name="T3"><text:tab/></text:span><text:span text:style-name="T9">формирования</text:span><text:span text:style-name="T3"><text:tab/></text:span><text:span text:style-name="T26">и</text:span><text:span text:style-name="T3"><text:tab/></text:span><text:span text:style-name="T9">развития</text:span><text:span text:style-name="T3"><text:tab/></text:span><text:span text:style-name="T9">детско-взрослых</text:span><text:span text:style-name="T3"><text:tab/></text:span><text:span text:style-name="T9">сообществ,</text:span><text:span text:style-name="T3"><text:tab/></text:span><text:span text:style-name="T22">их </text:span><text:span text:style-name="T3">социально-психологические особенности;</text:span></text:p>
                </text:list-item>
                <text:list-item>
                  <text:p text:style-name="P79">основные закономерности семейных отношений, позволяющие эффективно работать с родительской общественностью;</text:p>
                </text:list-item>
                <text:list-item>
                  <text:p text:style-name="P47"><text:span text:style-name="T3">основы</text:span><text:span text:style-name="T29"> </text:span><text:span text:style-name="T3">психодиагностики</text:span><text:span text:style-name="T4"> </text:span><text:span text:style-name="T3">и</text:span><text:span text:style-name="T12"> </text:span><text:span text:style-name="T3">основные</text:span><text:span text:style-name="T6"> </text:span><text:span text:style-name="T3">признаки</text:span><text:span text:style-name="T4"> </text:span><text:span text:style-name="T3">отклонения</text:span><text:span text:style-name="T9"> </text:span><text:span text:style-name="T3">в</text:span><text:span text:style-name="T22"> </text:span><text:span text:style-name="T3">развитии</text:span><text:span text:style-name="T12"> </text:span><text:span text:style-name="T9">детей;</text:span></text:p>
                </text:list-item>
                <text:list-item>
                  <text:p text:style-name="P81">основы психодидактики, поликультурного образования, закономерностей поведения в социальных сетях;</text:p>
                </text:list-item>
                <text:list-item>
                  <text:p text:style-name="P83"><text:span text:style-name="T3">теорию и методику организации свободного времени обучающихся, общие подходы</text:span><text:span text:style-name="T18"> </text:span><text:span text:style-name="T3">к организации внеурочной деятельности;</text:span></text:p>
                </text:list-item>
                <text:list-item>
                  <text:p text:style-name="P49"><text:span text:style-name="T3">методы</text:span><text:span text:style-name="T12"> </text:span><text:span text:style-name="T3">и</text:span><text:span text:style-name="T9"> </text:span><text:span text:style-name="T3">формы</text:span><text:span text:style-name="T6"> </text:span><text:span text:style-name="T3">мониторинга деятельности</text:span><text:span text:style-name="T9"> обучающихся;</text:span></text:p>
                </text:list-item>
                <text:list-item>
                  <text:p text:style-name="P65">цели и задачи воспитания обучающихся, а также структуру, требования к результатам, к условиям реализации, определенные основной образовательной программой общеобразовательной организации;</text:p>
                </text:list-item>
                <text:list-item>
                  <text:p text:style-name="P84">требования к оснащению и оборудованию классных кабинетов согласно действующим СанПин для работы с коллективом обучающихся;</text:p>
                </text:list-item>
                <text:list-item>
                  <text:p text:style-name="P64">основные принципы деятельностного подхода, виды и приемы современных педагогических технологий;</text:p>
                </text:list-item>
                <text:list-item>
                  <text:p text:style-name="P82">основы общетеоретических дисциплин в объёме, необходимом для решения педагогических и организационно-управленческих задач;</text:p>
                </text:list-item>
                <text:list-item>
                  <text:p text:style-name="P80">методы убеждения, аргументации своей позиции, установления контактов с обучающимися разного возраста, их родителями (лицами, их заменяющими), коллегами по работе;</text:p>
                </text:list-item>
                <text:list-item>
                  <text:p text:style-name="P85"><text:span text:style-name="T3">технологии диагностики причин конфликтных ситуаций, их профилактики и </text:span><text:span text:style-name="T9">разрешения;</text:span></text:p>
                </text:list-item>
                <text:list-item>
                  <text:p text:style-name="P45"><text:span text:style-name="T3">основы</text:span><text:span text:style-name="T4"> </text:span><text:span text:style-name="T3">экологии,</text:span><text:span text:style-name="T9"> </text:span><text:span text:style-name="T3">экономики,</text:span><text:span text:style-name="T6"> </text:span><text:span text:style-name="T9">социологии;</text:span></text:p>
                </text:list-item>
                <text:list-item>
                  <text:p text:style-name="P76">основы работы с текстовыми редакторами, электронными таблицами, электронной почтой и браузерами, мультимедийным оборудованием;</text:p>
                </text:list-item>
                <text:list-item>
                  <text:p text:style-name="P48"><text:span text:style-name="T3">правила</text:span><text:span text:style-name="T21"> </text:span><text:span text:style-name="T3">внутреннего</text:span><text:span text:style-name="T4"> </text:span><text:span text:style-name="T3">трудового</text:span><text:span text:style-name="T4"> </text:span><text:span text:style-name="T3">распорядка</text:span><text:span text:style-name="T24"> </text:span><text:span text:style-name="T3">общеобразовательной</text:span><text:span text:style-name="T4"> </text:span><text:span text:style-name="T9">организации;</text:span></text:p>
                </text:list-item>
                <text:list-item>
                  <text:p text:style-name="P82">правила по охране труда и пожарной безопасности, требования антитеррористической безопасности для образовательных организаций.</text:p>
                </text:list-item>
              </text:list>
            </text:list-item>
            <text:list-item>
              <text:p text:style-name="P74"><text:span text:style-name="T20">Классный</text:span><text:span text:style-name="T13"> </text:span><text:span text:style-name="T20">руководитель</text:span><text:span text:style-name="T7"> </text:span><text:span text:style-name="T20">должен</text:span><text:span text:style-name="T31"> </text:span><text:span text:style-name="T10">уметь:</text:span></text:p>
              <text:list>
                <text:list-item>
                  <text:p text:style-name="P86"><text:span text:style-name="T3">выбирать</text:span><text:span text:style-name="T18"> </text:span><text:span text:style-name="T3">эффективные</text:span><text:span text:style-name="T18"> </text:span><text:span text:style-name="T3">педагогические</text:span><text:span text:style-name="T18"> </text:span><text:span text:style-name="T3">формы</text:span><text:span text:style-name="T18"> </text:span><text:span text:style-name="T3">и</text:span><text:span text:style-name="T18"> </text:span><text:span text:style-name="T3">методы</text:span><text:span text:style-name="T18"> </text:span><text:span text:style-name="T3">достижения</text:span><text:span text:style-name="T18"> </text:span><text:span text:style-name="T3">результатов духовно-нравственного воспитания и развития личности обучающихся;</text:span><text:span text:style-name="T18"> </text:span><text:span text:style-name="T3">осуществлять</text:span><text:span text:style-name="T18"> </text:span><text:span text:style-name="T3">воспитание</text:span><text:span text:style-name="T18"> </text:span><text:span text:style-name="T3">обучающихся</text:span><text:span text:style-name="T18"> </text:span><text:span text:style-name="T3">с</text:span><text:span text:style-name="T18"> </text:span><text:span text:style-name="T3">учетом</text:span><text:span text:style-name="T18"> </text:span><text:span text:style-name="T3">их</text:span><text:span text:style-name="T18"> </text:span><text:span text:style-name="T3">психолого-физиологических </text:span><text:span text:style-name="T9">особенностей;</text:span></text:p>
                </text:list-item>
                <text:list-item>
                  <text:p text:style-name="P88"><text:span text:style-name="T3">способствовать</text:span><text:span text:style-name="T4"> </text:span><text:span text:style-name="T3">формированию</text:span><text:span text:style-name="T30"> </text:span><text:span text:style-name="T3">у</text:span><text:span text:style-name="T26"> </text:span><text:span text:style-name="T3">детей</text:span><text:span text:style-name="T6"> </text:span><text:span text:style-name="T3">общей</text:span><text:span text:style-name="T6"> </text:span><text:span text:style-name="T3">культуры</text:span><text:span text:style-name="T12"> </text:span><text:span text:style-name="T9">личности;</text:span></text:p>
                </text:list-item>
                <text:list-item>
                  <text:p text:style-name="P90"><text:span text:style-name="T3">реализовывать</text:span><text:span text:style-name="T21"> </text:span><text:span text:style-name="T3">программы</text:span><text:span text:style-name="T12"> </text:span><text:span text:style-name="T3">воспитания</text:span><text:span text:style-name="T9"> </text:span><text:span text:style-name="T3">и</text:span><text:span text:style-name="T6"> </text:span><text:span text:style-name="T3">социализации</text:span><text:span text:style-name="T33"> </text:span><text:span text:style-name="T9">обучающихся;</text:span></text:p>
                </text:list-item>
                <text:list-item>
                  <text:p text:style-name="P92"><text:span text:style-name="T3">организовывать различные виды внеурочной деятельности: игровую, исследовательскую (проектную), художественно-продуктивную, культурно- </text:span><text:span text:style-name="T9">досуговую;</text:span></text:p>
                </text:list-item>
                <text:list-item>
                  <text:p text:style-name="P96">эффективно управлять классом, с целью вовлечения детей в процесс обучения и воспитания, мотивируя их образовательную деятельность;</text:p>
                </text:list-item>
                <text:list-item>
                  <text:p text:style-name="P69">ставить воспитательные цели, способствующие развитию обучающихся, независимо от их способностей и характера, искать педагогические пути их достижения;</text:p>
                </text:list-item>
                <text:list-item>
                  <text:p text:style-name="P98"><text:span text:style-name="T3">общаться с детьми, признавая их достоинство, понимая и принимая их, поощряя детскую активность, ответственность, подавая собственный пример деловитости и </text:span><text:span text:style-name="T9">ответственности;</text:span></text:p>
                </text:list-item>
                <text:list-item>
                  <text:p text:style-name="P96">устанавливать четкие правила поведения в классе в соответствии с Уставом общеобразовательной организации и правилами поведения учащихся;</text:p>
                </text:list-item>
                <text:list-item>
                  <text:p text:style-name="P104">организовывать воспитательные мероприятия (классные часы, внеклассные мероприятия) в классе;</text:p>
                </text:list-item>
                <text:list-item>
                  <text:p text:style-name="P107">поддерживать в детском коллективе деловую, дружелюбную атмосферу, содействовать формированию положительного психологического климата и организационной культуры в классе;</text:p>
                </text:list-item>
                <text:list-item>
                  <text:p text:style-name="P110">содействовать формированию позитивных межличностных отношений среди обучающихся класса;</text:p>
                </text:list-item>
                <text:list-item>
                  <text:p text:style-name="P112">защищать достоинство и интересы детей, помогать учащимся класса, оказавшимся в конфликтной ситуации и/или неблагоприятных условиях;</text:p>
                </text:list-item>
                <text:list-item>
                  <text:p text:style-name="P113">строить воспитательную деятельность с учетом культурных различий, половозрастных и индивидуальных особенностей детей класса;</text:p>
                </text:list-item>
                <text:list-item>
                  <text:p text:style-name="P91"><text:span text:style-name="T3">владеть</text:span><text:span text:style-name="T4"> </text:span><text:span text:style-name="T3">методами</text:span><text:span text:style-name="T6"> </text:span><text:span text:style-name="T3">организации</text:span><text:span text:style-name="T12"> </text:span><text:span text:style-name="T3">экскурсий,</text:span><text:span text:style-name="T6"> </text:span><text:span text:style-name="T3">походов</text:span><text:span text:style-name="T4"> </text:span><text:span text:style-name="T3">и</text:span><text:span text:style-name="T6"> </text:span><text:span text:style-name="T12">т.п.</text:span></text:p>
                </text:list-item>
                <text:list-item>
                  <text:p text:style-name="P121">использовать в практике своей работы психологические подходы: культурно- исторический, деятельностный и развивающий;</text:p>
                </text:list-item>
                <text:list-item>
                  <text:p text:style-name="P124"><text:span text:style-name="T3">владеть</text:span><text:span text:style-name="T21"> </text:span><text:span text:style-name="T3">технологиями</text:span><text:span text:style-name="T4"> </text:span><text:span text:style-name="T3">диагностики</text:span><text:span text:style-name="T22"> </text:span><text:span text:style-name="T3">причин</text:span><text:span text:style-name="T22"> </text:span><text:span text:style-name="T3">конфликтных</text:span><text:span text:style-name="T6"> </text:span><text:span text:style-name="T3">ситуаций,</text:span><text:span text:style-name="T22"> </text:span><text:span text:style-name="T3">их</text:span><text:span text:style-name="T4"> </text:span><text:span text:style-name="T3">профилактики и разрешения;</text:span></text:p>
                </text:list-item>
                <text:list-item>
                  <text:p text:style-name="P115"><text:span text:style-name="T3">оказывать всестороннюю</text:span><text:span text:style-name="T18"> </text:span><text:span text:style-name="T3">помощь и поддержку в организации ученических органов </text:span><text:span text:style-name="T9">самоуправления;</text:span></text:p>
                </text:list-item>
                <text:list-item>
                  <text:p text:style-name="P100"><text:span text:style-name="T3">осуществлять эффективное взаимодействие с родителями (законными представителями) обучающихся с целью повышения их педагогической </text:span><text:span text:style-name="T9">компетентности;</text:span></text:p>
                </text:list-item>
                <text:list-item>
                  <text:p text:style-name="P91"><text:span text:style-name="T3">организовывать</text:span><text:span text:style-name="T4"> </text:span><text:span text:style-name="T3">и</text:span><text:span text:style-name="T6"> </text:span><text:span text:style-name="T3">проводить</text:span><text:span text:style-name="T12"> </text:span><text:span text:style-name="T3">родительские</text:span><text:span text:style-name="T24"> </text:span><text:span text:style-name="T9">собрания;</text:span></text:p>
                </text:list-item>
                <text:list-item>
                  <text:p text:style-name="P129"><text:span text:style-name="T3">пользоваться психолого-диагностическими тестами, анкетами, опросниками,</text:span><text:span text:style-name="T18"> </text:span><text:span text:style-name="T3">другими диагностическими методиками и корректно использовать их в воспитательной работе;</text:span></text:p>
                </text:list-item>
                <text:list-item>
                  <text:p text:style-name="P117">использовать в воспитательной деятельности современные ресурсы на различных видах информационных носителей, использовать сеть Интернет.</text:p>
                </text:list-item>
              </text:list>
            </text:list-item>
            <text:list-item>
              <text:p text:style-name="P29">Во время отсутствия классного руководителя (отпуск, болезнь и пр.) его обязанности исполняет лицо, назначенное в установленном порядке, которое приобретает соответствующие права и несет ответственность за неисполнение или ненадлежащее исполнение обязанностей, возложенных на него в связи с замещением.</text:p>
            </text:list-item>
            <text:list-item>
              <text:p text:style-name="P43"><text:span text:style-name="T3">Педагогическому работнику запрещается использовать образовательную деятельность для политической агитации, принуждения обучающихся к принятию политических, религиозных</text:span><text:span text:style-name="T24"> </text:span><text:span text:style-name="T3">или</text:span><text:span text:style-name="T24"> </text:span><text:span text:style-name="T3">иных</text:span><text:span text:style-name="T24"> </text:span><text:span text:style-name="T3">убеждений</text:span><text:span text:style-name="T24"> </text:span><text:span text:style-name="T3">либо</text:span><text:span text:style-name="T24"> </text:span><text:span text:style-name="T3">отказу</text:span><text:span text:style-name="T29"> </text:span><text:span text:style-name="T3">от</text:span><text:span text:style-name="T9"> </text:span><text:span text:style-name="T3">них,</text:span><text:span text:style-name="T24"> </text:span><text:span text:style-name="T3">для разжигания</text:span><text:span text:style-name="T6"> </text:span><text:span text:style-name="T3">социальной,</text:span><text:span text:style-name="T24"> </text:span><text:span text:style-name="T3">расовой, национальной</text:span><text:span text:style-name="T4"> </text:span><text:span text:style-name="T3">или</text:span><text:span text:style-name="T4"> </text:span><text:span text:style-name="T3">религиозной</text:span><text:span text:style-name="T4"> </text:span><text:span text:style-name="T3">розни,</text:span><text:span text:style-name="T9"> </text:span><text:span text:style-name="T3">для</text:span><text:span text:style-name="T12"> </text:span><text:span text:style-name="T3">агитации,</text:span><text:span text:style-name="T4"> </text:span><text:span text:style-name="T3">пропагандирующей</text:span><text:span text:style-name="T4"> </text:span><text:span text:style-name="T3">исключительность, превосходство либо неполноценность граждан по признаку социальной, расовой, национальной, религиозной или языковой принадлежности, их отношения к религии, в том числе посредством сообщения учащимся недостоверных сведений об исторических, о национальных, религиозных и культурных традициях народов, а также для побуждения обучающихся к действиям, противоречащим Конституции Российской Федерации.</text:span></text:p>
            </text:list-item>
            <text:list-item>
              <text:p text:style-name="P57">Классный руководитель должен пройти обучение и иметь навыки оказания первой помощи, знать порядок действий при возникновении пожара или иной чрезвычайной ситуации и эвакуации в общеобразовательной организации.</text:p>
            </text:list-item>
          </text:list>
        </text:list-item>
      </text:list>
      <text:p text:style-name="P2"/>
      <text:list xml:id="list30454921" text:continue-numbering="true" text:style-name="WWNum1">
        <text:list-item>
          <text:h text:style-name="P18" text:outline-level="1">Цели,<text:span text:style-name="T78"> </text:span>задачи<text:span text:style-name="T1"> </text:span>и<text:span text:style-name="T1"> </text:span>функции<text:span text:style-name="T82"> </text:span>классного<text:span text:style-name="T1"> руководителя</text:span></text:h>
          <text:list>
            <text:list-item>
              <text:p text:style-name="P31">Цель деятельности классного руководителя – формирование и развитие гармонично развитой и социально ответственной личности на основе семейных, социокультурных и духовно-нравственных ценностей народов Российской Федерации, исторических и национально-культурных традиций.</text:p>
            </text:list-item>
            <text:list-item>
              <text:p text:style-name="P133"><text:span text:style-name="T20">Задачи</text:span><text:span text:style-name="T36"> </text:span><text:span text:style-name="T20">деятельности</text:span><text:span text:style-name="T37"> </text:span><text:span text:style-name="T20">классного</text:span><text:span text:style-name="T40"> </text:span><text:span text:style-name="T10">руководителя:</text:span></text:p>
              <text:list>
                <text:list-item>
                  <text:p text:style-name="P124"><text:span text:style-name="T3">создание условий для самоопределения и социализации обучающегося на основе социокультурных, духовно-нравственных ценностей и принятых в обществе правил</text:span><text:span text:style-name="T18"> </text:span><text:span text:style-name="T3">и норм поведения в интересах человека, семьи, общества и государства;</text:span></text:p>
                </text:list-item>
                <text:list-item>
                  <text:p text:style-name="P121">создание благоприятных психолого-педагогических условий в классе путем гуманизации межличностных отношений, формирования навыков общения, детско- взрослого общения, основанного на принципах взаимного уважения и взаимопомощи, ответственности, коллективизма и социальной солидарности, недопустимости любых форм и видов травли, насилия, проявления жестокости;</text:p>
                </text:list-item>
                <text:list-item>
                  <text:p text:style-name="P134">формирование у обучающихся высокого уровня духовно-нравственного развития, основанного на принятии общечеловеческих и российских традиционных духовных ценностей и практической готовности им следовать;</text:p>
                </text:list-item>
                <text:list-item>
                  <text:p text:style-name="P139"><text:span text:style-name="T3">формирование внутренней позиции личности обучающегося по отношению к негативным</text:span><text:span text:style-name="T42"> </text:span><text:span text:style-name="T3">явлениям</text:span><text:span text:style-name="T42"> </text:span><text:span text:style-name="T3">окружающей</text:span><text:span text:style-name="T43"> </text:span><text:span text:style-name="T3">социальной</text:span><text:span text:style-name="T44"> </text:span><text:span text:style-name="T3">действительности,</text:span><text:span text:style-name="T43"> </text:span><text:span text:style-name="T3">в</text:span><text:span text:style-name="T44"> </text:span><text:span text:style-name="T3">частности,</text:span><text:span text:style-name="T43"> </text:span><text:span text:style-name="T3">по</text:span></text:p>
                </text:list-item>
              </text:list>
            </text:list-item>
          </text:list>
        </text:list-item>
      </text:list>
      <text:p text:style-name="P191">отношению к кибербуллингу, деструктивным сетевым сообществам, употреблению различных веществ, способных нанести вред здоровью человека; культу насилия, жестокости и агрессии; обесцениванию жизни человека и др.;</text:p>
      <text:list xml:id="list30441817" text:continue-numbering="true" text:style-name="WWNum1">
        <text:list-item>
          <text:list>
            <text:list-item>
              <text:list>
                <text:list-item>
                  <text:p text:style-name="P69">формирование у обучающихся активной гражданской позиции, чувства ответственности за свою страну, причастности к историко-культурной общности российского народа и судьбе России, включая неприятие попыток пересмотра исторических фактов, в частности, событий и итогов второй мировой войны;</text:p>
                </text:list-item>
                <text:list-item>
                  <text:p text:style-name="P105"><text:span text:style-name="T3">формирование способности обучающихся реализовать свой потенциал в условиях современного общества за счёт активной жизненной и социальной позиции, использования возможностей волонтёрского движения, детских общественных движений и объединений, ученического самоуправления, творческих и научных </text:span><text:span text:style-name="T9">сообществ;</text:span></text:p>
                </text:list-item>
                <text:list-item>
                  <text:p text:style-name="P91"><text:span text:style-name="T3">формирование</text:span><text:span text:style-name="T6"> </text:span><text:span text:style-name="T3">здорового</text:span><text:span text:style-name="T9"> </text:span><text:span text:style-name="T3">образа</text:span><text:span text:style-name="T9"> жизни;</text:span></text:p>
                </text:list-item>
                <text:list-item>
                  <text:p text:style-name="P91"><text:span text:style-name="T3">обеспечение</text:span><text:span text:style-name="T6"> </text:span><text:span text:style-name="T3">защиты</text:span><text:span text:style-name="T6"> </text:span><text:span text:style-name="T3">прав</text:span><text:span text:style-name="T12"> </text:span><text:span text:style-name="T3">и</text:span><text:span text:style-name="T9"> </text:span><text:span text:style-name="T3">соблюдение</text:span><text:span text:style-name="T24"> </text:span><text:span text:style-name="T3">законных интересов</text:span><text:span text:style-name="T6"> </text:span><text:span text:style-name="T3">каждого</text:span><text:span text:style-name="T24"> </text:span><text:span text:style-name="T9">ребенка;</text:span></text:p>
                </text:list-item>
                <text:list-item>
                  <text:p text:style-name="P91"><text:span text:style-name="T3">организация</text:span><text:span text:style-name="T12"> </text:span><text:span text:style-name="T3">внеурочной</text:span><text:span text:style-name="T9"> </text:span><text:span text:style-name="T3">работы</text:span><text:span text:style-name="T12"> </text:span><text:span text:style-name="T3">с</text:span><text:span text:style-name="T9"> </text:span><text:span text:style-name="T3">обучающимися</text:span><text:span text:style-name="T24"> </text:span><text:span text:style-name="T3">в</text:span><text:span text:style-name="T12"> </text:span><text:span text:style-name="T9">классе;</text:span></text:p>
                </text:list-item>
                <text:list-item>
                  <text:p text:style-name="P106">содействие развитию инклюзивных форм образования, в том числе в интересах обучающихся с ограниченными возможностями здоровья.</text:p>
                </text:list-item>
              </text:list>
            </text:list-item>
            <text:list-item>
              <text:p text:style-name="P140"><text:span text:style-name="T20">Основными</text:span><text:span text:style-name="T45"> </text:span><text:span text:style-name="T20">функциями</text:span><text:span text:style-name="T23"> </text:span><text:span text:style-name="T20">классного</text:span><text:span text:style-name="T27"> </text:span><text:span text:style-name="T20">руководителя</text:span><text:span text:style-name="T5"> </text:span><text:span text:style-name="T10">являются:</text:span></text:p>
              <text:list>
                <text:list-item>
                  <text:p text:style-name="P101"><text:span text:style-name="T9">личностно</text:span><text:span text:style-name="T3"><text:tab/></text:span><text:span text:style-name="T9">ориентированная</text:span><text:span text:style-name="T3"><text:tab/></text:span><text:span text:style-name="T9">деятельность</text:span><text:span text:style-name="T3"><text:tab/></text:span><text:span text:style-name="T22">по</text:span><text:span text:style-name="T3"><text:tab/></text:span><text:span text:style-name="T9">воспитанию</text:span><text:span text:style-name="T3"><text:tab/></text:span><text:span text:style-name="T26">и</text:span><text:span text:style-name="T3"><text:tab/></text:span><text:span text:style-name="T9">социализации </text:span><text:span text:style-name="T3">обучающихся в классе;</text:span></text:p>
                </text:list-item>
                <text:list-item>
                  <text:p text:style-name="P130"><text:span text:style-name="T3">деятельность</text:span><text:span text:style-name="T15"> </text:span><text:span text:style-name="T3">по</text:span><text:span text:style-name="T15"> </text:span><text:span text:style-name="T3">воспитанию</text:span><text:span text:style-name="T15"> </text:span><text:span text:style-name="T3">и</text:span><text:span text:style-name="T15"> </text:span><text:span text:style-name="T3">социализации</text:span><text:span text:style-name="T15"> </text:span><text:span text:style-name="T3">обучающихся,</text:span><text:span text:style-name="T15"> </text:span><text:span text:style-name="T3">осуществляемой</text:span><text:span text:style-name="T15"> </text:span><text:span text:style-name="T3">с классом как социальной группой;</text:span></text:p>
                </text:list-item>
                <text:list-item>
                  <text:p text:style-name="P119"><text:span text:style-name="T9">воспитательная</text:span><text:span text:style-name="T3"><text:tab/></text:span><text:span text:style-name="T9">деятельность</text:span><text:span text:style-name="T3"><text:tab/></text:span><text:span text:style-name="T22">во</text:span><text:span text:style-name="T3"><text:tab/></text:span><text:span text:style-name="T9">взаимодействии</text:span><text:span text:style-name="T3"><text:tab/></text:span><text:span text:style-name="T26">с</text:span><text:span text:style-name="T3"><text:tab/></text:span><text:span text:style-name="T9">родителями</text:span><text:span text:style-name="T3"><text:tab/></text:span><text:span text:style-name="T9">(законными </text:span><text:span text:style-name="T3">представителями) несовершеннолетних обучающихся;</text:span></text:p>
                </text:list-item>
                <text:list-item>
                  <text:p text:style-name="P90"><text:span text:style-name="T3">воспитательная</text:span><text:span text:style-name="T22"> </text:span><text:span text:style-name="T3">деятельность</text:span><text:span text:style-name="T22"> </text:span><text:span text:style-name="T3">во</text:span><text:span text:style-name="T12"> </text:span><text:span text:style-name="T3">взаимодействии</text:span><text:span text:style-name="T4"> </text:span><text:span text:style-name="T3">с</text:span><text:span text:style-name="T6"> </text:span><text:span text:style-name="T3">педагогическим</text:span><text:span text:style-name="T12"> </text:span><text:span text:style-name="T9">коллективом;</text:span></text:p>
                </text:list-item>
                <text:list-item>
                  <text:p text:style-name="P142"><text:span text:style-name="T3">участие</text:span><text:span text:style-name="T16"> </text:span><text:span text:style-name="T3">в</text:span><text:span text:style-name="T16"> </text:span><text:span text:style-name="T3">осуществлении</text:span><text:span text:style-name="T16"> </text:span><text:span text:style-name="T3">воспитательной</text:span><text:span text:style-name="T16"> </text:span><text:span text:style-name="T3">деятельности</text:span><text:span text:style-name="T16"> </text:span><text:span text:style-name="T3">во</text:span><text:span text:style-name="T16"> </text:span><text:span text:style-name="T3">взаимодействии</text:span><text:span text:style-name="T16"> </text:span><text:span text:style-name="T3">с социальными партнерами.</text:span></text:p>
                </text:list-item>
                <text:list-item>
                  <text:p text:style-name="P90"><text:span text:style-name="T3">ведение</text:span><text:span text:style-name="T39"> </text:span><text:span text:style-name="T3">и</text:span><text:span text:style-name="T46"> </text:span><text:span text:style-name="T3">составление</text:span><text:span text:style-name="T48"> </text:span><text:span text:style-name="T3">документации</text:span><text:span text:style-name="T50"> </text:span><text:span text:style-name="T3">классного</text:span><text:span text:style-name="T52"> </text:span><text:span text:style-name="T9">руководителя.</text:span></text:p>
                </text:list-item>
              </text:list>
            </text:list-item>
          </text:list>
        </text:list-item>
      </text:list>
      <text:p text:style-name="P2"/>
      <text:list xml:id="list30437118" text:continue-numbering="true" text:style-name="WWNum1">
        <text:list-item>
          <text:h text:style-name="P21" text:outline-level="1">Функциональные<text:span text:style-name="T76"> </text:span><text:span text:style-name="T1">обязанности</text:span></text:h>
        </text:list-item>
      </text:list>
      <text:p text:style-name="P11"><text:span text:style-name="T54">Инвариантная</text:span><text:span text:style-name="T56"> </text:span><text:span text:style-name="T54">часть</text:span><text:span text:style-name="T41"> </text:span><text:span text:style-name="T54">деятельности</text:span><text:span text:style-name="T49"> </text:span><text:span text:style-name="T54">классного</text:span><text:span text:style-name="T38"> </text:span><text:span text:style-name="T11">руководителя</text:span></text:p>
      <text:list xml:id="list30451912" text:continue-numbering="true" text:style-name="WWNum1">
        <text:list-item>
          <text:list>
            <text:list-item>
              <text:p text:style-name="P34"><text:span text:style-name="T20">В</text:span><text:span text:style-name="T19"> </text:span><text:span text:style-name="T20">рамках</text:span><text:span text:style-name="T19"> </text:span><text:span text:style-name="T20">личностно</text:span><text:span text:style-name="T19"> </text:span><text:span text:style-name="T20">ориентированной</text:span><text:span text:style-name="T19"> </text:span><text:span text:style-name="T20">деятельности</text:span><text:span text:style-name="T19"> </text:span><text:span text:style-name="T20">по</text:span><text:span text:style-name="T19"> </text:span><text:span text:style-name="T20">воспитанию</text:span><text:span text:style-name="T19"> </text:span><text:span text:style-name="T20">и</text:span><text:span text:style-name="T19"> </text:span><text:span text:style-name="T20">социализации</text:span><text:span text:style-name="T3"> </text:span><text:span text:style-name="T20">обучающихся в классе:</text:span></text:p>
              <text:list>
                <text:list-item>
                  <text:p text:style-name="P137"><text:span text:style-name="T3">содействует повышению дисциплинированности и академической успешности каждого обучающегося, в том числе путём осуществления контроля посещаемости и </text:span><text:span text:style-name="T9">успеваемости;</text:span></text:p>
                </text:list-item>
                <text:list-item>
                  <text:p text:style-name="P69">обеспечивает соблюдение обучающимися класса расписания учебных занятий, организационных требований в период начала и окончания учебного периода, выявляет факты перегрузки обучающихся, содействует организации деятельности класса на каникулах;</text:p>
                </text:list-item>
                <text:list-item>
                  <text:p text:style-name="P104">обеспечивает включённость всех обучающихся в воспитательные мероприятия по приоритетным направлениям деятельности по воспитанию и социализации;</text:p>
                </text:list-item>
                <text:list-item>
                  <text:p text:style-name="P70"><text:span text:style-name="T3">содействует успешной социализации обучающихся путём организации мероприятий и видов деятельности, обеспечивающих формирование у них опыта социально и личностно значимой деятельности, в том числе с использованием возможностей волонтёрского движения, детских общественных движений, творческих и научных </text:span><text:span text:style-name="T9">сообществ;</text:span></text:p>
                </text:list-item>
                <text:list-item>
                  <text:p text:style-name="P94"><text:span text:style-name="T3">оказывает индивидуальную поддержку каждому обучающемуся класса на основе изучения его психофизиологических особенностей, социально-бытовых условий жизни и семейного воспитания, социокультурной ситуации развития ребёнка в</text:span><text:span text:style-name="T15"> </text:span><text:span text:style-name="T9">семье;</text:span></text:p>
                </text:list-item>
                <text:list-item>
                  <text:p text:style-name="P108"><text:span text:style-name="T3">выявляет и осуществляет поддержку обучающихся, оказавшихся в сложной жизненной</text:span><text:span text:style-name="T43"> <text:s/></text:span><text:span text:style-name="T3">ситуации,</text:span><text:span text:style-name="T43"> <text:s/></text:span><text:span text:style-name="T3">оказывает</text:span><text:span text:style-name="T43"> <text:s/></text:span><text:span text:style-name="T3">помощь</text:span><text:span text:style-name="T18"> <text:s/></text:span><text:span text:style-name="T3">в</text:span><text:span text:style-name="T43"> <text:s/></text:span><text:span text:style-name="T3">выработке</text:span><text:span text:style-name="T42"> <text:s/></text:span><text:span text:style-name="T3">моделей</text:span><text:span text:style-name="T43"> <text:s/></text:span><text:span text:style-name="T3">поведения</text:span><text:span text:style-name="T42"> <text:s/></text:span><text:span text:style-name="T3">в</text:span></text:p>
                </text:list-item>
              </text:list>
            </text:list-item>
          </text:list>
        </text:list-item>
      </text:list>
      <text:p text:style-name="P192">различных<text:span text:style-name="T87"> </text:span>трудных<text:span text:style-name="T87"> </text:span>жизненных<text:span text:style-name="T87"> </text:span>ситуациях,<text:span text:style-name="T88"> </text:span>в<text:span text:style-name="T88"> </text:span>том<text:span text:style-name="T88"> </text:span>числе<text:span text:style-name="T89"> </text:span>проблемных,<text:span text:style-name="T88"> </text:span>стрессовых<text:span text:style-name="T88"> </text:span>и <text:span text:style-name="T1">конфликтных;</text:span></text:p>
      <text:list xml:id="list30455414" text:continue-numbering="true" text:style-name="WWNum1">
        <text:list-item>
          <text:list>
            <text:list-item>
              <text:list>
                <text:list-item>
                  <text:p text:style-name="P102"><text:span text:style-name="T3">выявляет и осуществляет педагогическую поддержку</text:span><text:span text:style-name="T4"> </text:span><text:span text:style-name="T3">обучающимся, нуждающихся в психологической помощи;</text:span></text:p>
                </text:list-item>
                <text:list-item>
                  <text:p text:style-name="P118">проводит профилактику наркотической и алкогольной зависимости, табакокурения, употребления вредных для здоровья веществ;</text:p>
                </text:list-item>
                <text:list-item>
                  <text:p text:style-name="P90"><text:span text:style-name="T3">формирует</text:span><text:span text:style-name="T22"> </text:span><text:span text:style-name="T3">навыки информационной</text:span><text:span text:style-name="T12"> </text:span><text:span text:style-name="T9">безопасности;</text:span></text:p>
                </text:list-item>
                <text:list-item>
                  <text:p text:style-name="P95">организует изучение школьниками правил охраны труда, дорожного движения, поведения в школе и быту, на каникулах, во время экскурсий, на воде, в лесу и т.д., проводит инструктажи с обучающимися;</text:p>
                </text:list-item>
                <text:list-item>
                  <text:p text:style-name="P144">содействует формированию у детей с устойчиво низкими образовательными результатами мотивации к обучению, развитию у них познавательных интересов;</text:p>
                </text:list-item>
                <text:list-item>
                  <text:p text:style-name="P145">способствует созданию оптимальных условий организации промежуточной и итоговой аттестации обучающихся класса по предметам;</text:p>
                </text:list-item>
                <text:list-item>
                  <text:p text:style-name="P144">оказывает поддержку талантливым обучающимся, в том числе содействие развитию их способностей;</text:p>
                </text:list-item>
                <text:list-item>
                  <text:p text:style-name="P125">обеспечивает защиту прав и соблюдения законных интересов обучающихся, в том числе гарантий доступности ресурсов системы образования.</text:p>
                </text:list-item>
              </text:list>
            </text:list-item>
            <text:list-item>
              <text:p text:style-name="P148"><text:span text:style-name="T20">В рамках деятельности по воспитанию и социализации обучающихся, осуществляемой</text:span><text:span text:style-name="T18"> </text:span><text:span text:style-name="T20">с классом как социальной группой:</text:span></text:p>
              <text:list>
                <text:list-item>
                  <text:p text:style-name="P89"><text:span text:style-name="T3">изучает</text:span><text:span text:style-name="T4"> </text:span><text:span text:style-name="T3">и</text:span><text:span text:style-name="T6"> </text:span><text:span text:style-name="T3">анализирует</text:span><text:span text:style-name="T9"> </text:span><text:span text:style-name="T3">характеристики</text:span><text:span text:style-name="T6"> </text:span><text:span text:style-name="T3">класса</text:span><text:span text:style-name="T24"> </text:span><text:span text:style-name="T3">как</text:span><text:span text:style-name="T9"> </text:span><text:span text:style-name="T3">малой</text:span><text:span text:style-name="T6"> </text:span><text:span text:style-name="T3">социальной</text:span><text:span text:style-name="T6"> </text:span><text:span text:style-name="T9">группы;</text:span></text:p>
                </text:list-item>
                <text:list-item>
                  <text:p text:style-name="P134">осуществляет регулирование и гуманизацию межличностных отношений в классе, формирование благоприятного психологического климата, толерантности и навыков общения в полиэтнической и поликультурной среде;</text:p>
                </text:list-item>
                <text:list-item>
                  <text:p text:style-name="P134">формирует ценностно-ориентационное единство в классе по отношению к национальным, общечеловеческим, семейным ценностям, здоровому образу жизни, активной гражданской позиции, патриотизму, чувству ответственности за будущее страны; признанию ценности достижений и самореализации в учебной, спортивной, исследовательской, творческой и иной деятельности;</text:p>
                </text:list-item>
                <text:list-item>
                  <text:p text:style-name="P107">ведет активную пропаганду здорового образа жизни, участвует вместе с классом в физкультурно-массовых, спортивных и других мероприятиях, способствующих укреплению здоровья обучающихся в классе;</text:p>
                </text:list-item>
                <text:list-item>
                  <text:p text:style-name="P149">посещает совместно с классом общешкольные мероприятия, обеспечивает соблюдение детьми дисциплины, правил охраны труда и пожарной безопасности;</text:p>
                </text:list-item>
                <text:list-item>
                  <text:p text:style-name="P108"><text:span text:style-name="T3">осуществляет организацию и оказывает поддержку всех форм и видов конструктивного взаимодействия обучающихся, в том числе их включённости в волонтерскую деятельность и в реализацию социальных и образовательных</text:span><text:span text:style-name="T18"> </text:span><text:span text:style-name="T9">проектов;</text:span></text:p>
                </text:list-item>
                <text:list-item>
                  <text:p text:style-name="P94"><text:span text:style-name="T3">в соответствии с возрастными интересами обучающихся организует их коллективно- творческую деятельность (стенгазеты, плакаты, оформление к праздникам), создает благоприятные условия, позволяющие детям проявлять гражданскую и</text:span><text:span text:style-name="T18"> </text:span><text:span text:style-name="T3">нравственную позицию, реализовывать свои интересы и потребности, интересно и с пользой для их развития проводить свободное время;</text:span></text:p>
                </text:list-item>
                <text:list-item>
                  <text:p text:style-name="P96">сопровождает и обеспечивает безопасность обучающихся во время выездных мероприятий внеурочного цикла деятельности общеобразовательной организации;</text:p>
                </text:list-item>
                <text:list-item>
                  <text:p text:style-name="P87">выявляет и своевременно корректирует деструктивные отношения, создающие угрозы физическому и психическому здоровью обучающихся;</text:p>
                </text:list-item>
                <text:list-item>
                  <text:p text:style-name="P120"><text:span text:style-name="T3">проводит профилактику</text:span><text:span text:style-name="T24"> </text:span><text:span text:style-name="T3">девиантного и асоциального поведения обучающихся, в том числе всех форм проявления жестокости, насилия, травли в детском коллективе.</text:span></text:p>
                </text:list-item>
              </text:list>
            </text:list-item>
            <text:list-item>
              <text:p text:style-name="P54"><text:span text:style-name="T20">В рамках воспитательной деятельности во взаимодействии с родителями (законными</text:span><text:span text:style-name="T15"> </text:span><text:span text:style-name="T20">представителями) несовершеннолетних обучающихся:</text:span></text:p>
              <text:list>
                <text:list-item>
                  <text:p text:style-name="P90"><text:span text:style-name="T3">контролирует</text:span><text:span text:style-name="T24"> </text:span><text:span text:style-name="T3">успеваемость</text:span><text:span text:style-name="T4"> </text:span><text:span text:style-name="T3">каждого</text:span><text:span text:style-name="T9"> обучающегося;</text:span></text:p>
                </text:list-item>
                <text:list-item>
                  <text:p text:style-name="P114">привлекает родителей (законных представителей) к сотрудничеству в интересах обучающихся в целях формирования единых подходов к воспитанию и создания наиболее благоприятных условий для развития личности каждого ребёнка;</text:p>
                </text:list-item>
                <text:list-item>
                  <text:p text:style-name="P107">регулярно информирует родителей (законных представителей) об особенностях осуществления образовательной деятельности в течение учебного года, основных содержательных и организационных изменениях, о внеурочных мероприятиях и событиях жизни класса;</text:p>
                </text:list-item>
                <text:list-item>
                  <text:p text:style-name="P116">осуществляет координацию взаимосвязей между родителями (законными представителями) несовершеннолетних обучающихся и другими участниками образовательных отношений;</text:p>
                </text:list-item>
                <text:list-item>
                  <text:p text:style-name="P120"><text:span text:style-name="T3">содействует повышению педагогической компетентности родителей (законных представителей) путём организации целевых мероприятий, оказания консультативной помощи по вопросам обучения и воспитания, личностного</text:span><text:span text:style-name="T15"> </text:span><text:span text:style-name="T3">развития детей;</text:span></text:p>
                </text:list-item>
                <text:list-item>
                  <text:p text:style-name="P132">проводит родительские собрания в классе, участвует в мероприятиях для родителей (законных представителей), проводит их индивидуальное консультирование.</text:p>
                </text:list-item>
              </text:list>
            </text:list-item>
            <text:list-item>
              <text:p text:style-name="P154"><text:span text:style-name="T20">В рамках участия в осуществлении воспитательной деятельности во взаимодействии с</text:span><text:span text:style-name="T3"> </text:span><text:span text:style-name="T20">социальными партнерами:</text:span></text:p>
              <text:list>
                <text:list-item>
                  <text:p text:style-name="P107">участвует в организации работы, способствующей профессиональному самоопределению обучающихся;</text:p>
                </text:list-item>
                <text:list-item>
                  <text:p text:style-name="P109">участвует в организации мероприятий по различным направлениям воспитания и социализации обучающихся в рамках социально-педагогического партнёрства с привлечением организаций культуры, спорта, дополнительного образования детей, научных и образовательных организаций;</text:p>
                </text:list-item>
                <text:list-item>
                  <text:p text:style-name="P122"><text:span text:style-name="T3">участвует в организации комплексной поддержки детей из групп риска,</text:span><text:span text:style-name="T15"> </text:span><text:span text:style-name="T3">находящихся в трудной жизненной ситуации, с привлечением работников социальных служб, правоохранительных органов, организаций сферы здравоохранения, дополнительного образования детей, культуры, спорта, профессионального образования, бизнеса.</text:span></text:p>
                </text:list-item>
              </text:list>
            </text:list-item>
            <text:list-item>
              <text:p text:style-name="P141"><text:span text:style-name="T20">В</text:span><text:span text:style-name="T58"> </text:span><text:span text:style-name="T20">рамках</text:span><text:span text:style-name="T61"> </text:span><text:span text:style-name="T20">ведения</text:span><text:span text:style-name="T57"> </text:span><text:span text:style-name="T20">и</text:span><text:span text:style-name="T61"> </text:span><text:span text:style-name="T20">составление</text:span><text:span text:style-name="T57"> </text:span><text:span text:style-name="T20">классным</text:span><text:span text:style-name="T57"> </text:span><text:span text:style-name="T20">руководителем</text:span><text:span text:style-name="T53"> </text:span><text:span text:style-name="T10">документации:</text:span></text:p>
              <text:list>
                <text:list-item>
                  <text:p text:style-name="P99">ведет классный журнал (в бумажной форме) в части внесения в него и актуализации списка обучающихся;</text:p>
                </text:list-item>
                <text:list-item>
                  <text:p text:style-name="P87">заполняет электронный журнал (при ведении электронного журнала - без его дублирования в бумажной форме);</text:p>
                </text:list-item>
                <text:list-item>
                  <text:p text:style-name="P92"><text:span text:style-name="T3">составляет план работы в рамках деятельности, связанной с классным руководством, требования к оформлению которого установлены локальным нормативным актом общеобразовательной организации по</text:span><text:span text:style-name="T24"> </text:span><text:span text:style-name="T3">согласованию с выборным органом первичной профсоюзной</text:span><text:span text:style-name="T4"> </text:span><text:span text:style-name="T3">организации.</text:span><text:span text:style-name="T6"> </text:span><text:span text:style-name="T3">План</text:span><text:span text:style-name="T4"> </text:span><text:span text:style-name="T3">работы</text:span><text:span text:style-name="T4"> </text:span><text:span text:style-name="T3">согласовывается</text:span><text:span text:style-name="T4"> </text:span><text:span text:style-name="T3">заместителем</text:span><text:span text:style-name="T4"> </text:span><text:span text:style-name="T3">директора</text:span><text:span text:style-name="T12"> </text:span><text:span text:style-name="T3">по воспитательной работе и утверждается директором общеобразовательной организации не позднее пяти дней с начала планируемого периода;</text:span></text:p>
                </text:list-item>
                <text:list-item>
                  <text:p text:style-name="P89"><text:span text:style-name="T3">заполняет</text:span><text:span text:style-name="T35"> </text:span><text:span text:style-name="T3">журнал</text:span><text:span text:style-name="T35"> </text:span><text:span text:style-name="T3">инструктажа</text:span><text:span text:style-name="T55"> </text:span><text:span text:style-name="T3">обучающихся</text:span><text:span text:style-name="T52"> </text:span><text:span text:style-name="T3">по</text:span><text:span text:style-name="T60"> </text:span><text:span text:style-name="T3">технике</text:span><text:span text:style-name="T46"> </text:span><text:span text:style-name="T9">безопасности;</text:span></text:p>
                </text:list-item>
                <text:list-item>
                  <text:p text:style-name="P150"><text:span text:style-name="T3">контролирует заполнение учащимися дневников и проставление в них оценок по </text:span><text:span text:style-name="T9">предметам.</text:span></text:p>
                </text:list-item>
              </text:list>
            </text:list-item>
            <text:list-item>
              <text:p text:style-name="P73"><text:span text:style-name="T20">В</text:span><text:span text:style-name="T19"> </text:span><text:span text:style-name="T20">рамках</text:span><text:span text:style-name="T19"> </text:span><text:span text:style-name="T20">вариативной</text:span><text:span text:style-name="T19"> </text:span><text:span text:style-name="T20">части</text:span><text:span text:style-name="T19"> </text:span><text:span text:style-name="T20">деятельности</text:span><text:span text:style-name="T19"> </text:span><text:span text:style-name="T20">классного</text:span><text:span text:style-name="T19"> </text:span><text:span text:style-name="T20">руководителя</text:span><text:span text:style-name="T19"> </text:span><text:span text:style-name="T20">(формируется</text:span><text:span text:style-name="T19"> </text:span><text:span text:style-name="T20">в</text:span><text:span text:style-name="T3"> </text:span><text:span text:style-name="T20">зависимости от контекстных условий общеобразовательной организации):</text:span></text:p>
              <text:list>
                <text:list-item>
                  <text:p text:style-name="P108"><text:span text:style-name="T3">организует мероприятия с целью знакомства и изучения обучающимися традиций и национальной культуры, сохранения родного языка; с целью развития национальной </text:span><text:span text:style-name="T9">культуры;</text:span></text:p>
                </text:list-item>
                <text:list-item>
                  <text:p text:style-name="P91"><text:span text:style-name="T3">выявляет</text:span><text:span text:style-name="T21"> </text:span><text:span text:style-name="T3">причины</text:span><text:span text:style-name="T22"> </text:span><text:span text:style-name="T3">низкой</text:span><text:span text:style-name="T9"> </text:span><text:span text:style-name="T3">успеваемости обучающихся</text:span><text:span text:style-name="T24"> </text:span><text:span text:style-name="T3">и</text:span><text:span text:style-name="T4"> </text:span><text:span text:style-name="T3">организует</text:span><text:span text:style-name="T4"> </text:span><text:span text:style-name="T3">их </text:span><text:span text:style-name="T9">устранение;</text:span></text:p>
                </text:list-item>
                <text:list-item>
                  <text:p text:style-name="P156"><text:span text:style-name="T3">содействует получению дополнительного образования обучающимися через систему кружков, студий и секций, объединений, организуемых в образовательной </text:span><text:span text:style-name="T9">организации;</text:span></text:p>
                </text:list-item>
                <text:list-item>
                  <text:p text:style-name="P153">обеспечивает регулирование и контроль организации индивидуального обучения с обучающимися, которым такая форма предоставлена на основании приказа по общеобразовательной организации;</text:p>
                </text:list-item>
                <text:list-item>
                  <text:p text:style-name="P92"><text:span text:style-name="T3">обеспечивает соблюдение обучающимися класса требований к безопасным условиям общественного труда в рамках внеурочной деятельности класса на территории</text:span><text:span text:style-name="T18"> </text:span><text:span text:style-name="T3">школы и в классном кабинете;</text:span></text:p>
                </text:list-item>
                <text:list-item>
                  <text:p text:style-name="P100"><text:span text:style-name="T3">организует участие учащихся класса</text:span><text:span text:style-name="T24"> </text:span><text:span text:style-name="T3">в традиционных</text:span><text:span text:style-name="T6"> </text:span><text:span text:style-name="T3">мероприятиях образовательной организации, проводимых с целью развития национальной культуры.</text:span></text:p>
                </text:list-item>
              </text:list>
            </text:list-item>
            <text:list-item>
              <text:p text:style-name="P75"><text:span text:style-name="T20">Классному</text:span><text:span text:style-name="T62"> </text:span><text:span text:style-name="T20">руководителю</text:span><text:span text:style-name="T31"> </text:span><text:span text:style-name="T10">запрещается:</text:span></text:p>
              <text:list>
                <text:list-item>
                  <text:p text:style-name="P90"><text:span text:style-name="T3">изменять</text:span><text:span text:style-name="T22"> </text:span><text:span text:style-name="T3">по</text:span><text:span text:style-name="T6"> </text:span><text:span text:style-name="T3">своему</text:span><text:span text:style-name="T21"> </text:span><text:span text:style-name="T3">усмотрению</text:span><text:span text:style-name="T9"> </text:span><text:span text:style-name="T3">расписание</text:span><text:span text:style-name="T24"> </text:span><text:span text:style-name="T3">занятий</text:span><text:span text:style-name="T63"> </text:span><text:span text:style-name="T3">детей</text:span><text:span text:style-name="T9"> класса;</text:span></text:p>
                </text:list-item>
                <text:list-item>
                  <text:p text:style-name="P147"><text:span text:style-name="T3">отменять</text:span><text:span text:style-name="T43"> </text:span><text:span text:style-name="T3">или</text:span><text:span text:style-name="T42"> </text:span><text:span text:style-name="T3">сокращать</text:span><text:span text:style-name="T43"> </text:span><text:span text:style-name="T3">занятия,</text:span><text:span text:style-name="T42"> </text:span><text:span text:style-name="T3">отпускать</text:span><text:span text:style-name="T43"> </text:span><text:span text:style-name="T3">детей</text:span><text:span text:style-name="T42"> </text:span><text:span text:style-name="T3">класса</text:span><text:span text:style-name="T18"> </text:span><text:span text:style-name="T3">домой</text:span><text:span text:style-name="T42"> </text:span><text:span text:style-name="T3">в</text:span><text:span text:style-name="T43"> </text:span><text:span text:style-name="T3">то</text:span><text:span text:style-name="T42"> </text:span><text:span text:style-name="T3">время,</text:span><text:span text:style-name="T42"> </text:span><text:span text:style-name="T3">когда занятия по расписанию у них не окончены;</text:span></text:p>
                </text:list-item>
                <text:list-item>
                  <text:p text:style-name="P90"><text:span text:style-name="T3">задействовать</text:span><text:span text:style-name="T4"> </text:span><text:span text:style-name="T3">детей</text:span><text:span text:style-name="T12"> </text:span><text:span text:style-name="T3">класса</text:span><text:span text:style-name="T9"> </text:span><text:span text:style-name="T3">во время</text:span><text:span text:style-name="T6"> </text:span><text:span text:style-name="T3">уроков</text:span><text:span text:style-name="T12"> </text:span><text:span text:style-name="T3">для</text:span><text:span text:style-name="T9"> </text:span><text:span text:style-name="T3">выполнения</text:span><text:span text:style-name="T9"> поручений;</text:span></text:p>
                </text:list-item>
                <text:list-item>
                  <text:p text:style-name="P131"><text:span text:style-name="T9">использовать</text:span><text:span text:style-name="T3"><text:tab/></text:span><text:span text:style-name="T26">в</text:span><text:span text:style-name="T3"><text:tab/></text:span><text:span text:style-name="T9">воспитательной</text:span><text:span text:style-name="T3"><text:tab/></text:span><text:span text:style-name="T9">деятельности</text:span><text:span text:style-name="T3"><text:tab/></text:span><text:span text:style-name="T9">неисправное</text:span><text:span text:style-name="T3"><text:tab/></text:span><text:span text:style-name="T9">оборудование</text:span><text:span text:style-name="T3"><text:tab/></text:span><text:span text:style-name="T12">или </text:span><text:span text:style-name="T3">техническое оборудование с явными признаками повреждения;</text:span></text:p>
                </text:list-item>
                <text:list-item>
                  <text:p text:style-name="P88"><text:span text:style-name="T3">курить</text:span><text:span text:style-name="T22"> </text:span><text:span text:style-name="T3">в</text:span><text:span text:style-name="T12"> </text:span><text:span text:style-name="T3">помещении</text:span><text:span text:style-name="T6"> </text:span><text:span text:style-name="T3">и</text:span><text:span text:style-name="T6"> </text:span><text:span text:style-name="T3">на</text:span><text:span text:style-name="T9"> </text:span><text:span text:style-name="T3">территории общеобразовательной</text:span><text:span text:style-name="T6"> </text:span><text:span text:style-name="T9">организации.</text:span></text:p>
                </text:list-item>
              </text:list>
            </text:list-item>
            <text:list-item>
              <text:p text:style-name="P32">Организует дежурство класса по школе согласно графику, разработанному заместителем директора по воспитательной работе и утвержденному директором общеобразовательной организации.</text:p>
            </text:list-item>
            <text:list-item>
              <text:p text:style-name="P24"><text:span text:style-name="T3">Участвует в работе педагогического совета общеобразовательной организации, в</text:span><text:span text:style-name="T18"> </text:span><text:span text:style-name="T3">работе методического объединения классных руководителей, педагогических консилиумов, взаимодействует с педагогами по вопросам совместной разработки единых педагогических требований и определения индивидуальных подходов к обучающимся класса.</text:span></text:p>
            </text:list-item>
            <text:list-item>
              <text:p text:style-name="P157">Участвует в реализации системы методической деятельности через работу по общешкольной методической теме, теме методического объединения классных руководителей и индивидуальной траектории повышения методического мастерства.</text:p>
            </text:list-item>
            <text:list-item>
              <text:p text:style-name="P163">Осуществляет заботу о здоровье и безопасности обучающихся, оперативно извещает директора о каждом несчастном случае, извещает родителей (законных представителей), оперативно принимает меры по оказанию первой помощи при несчастном случае.</text:p>
            </text:list-item>
            <text:list-item>
              <text:p text:style-name="P55">Соблюдает требования к сохранности помещений. Организует соблюдение обучающимися сохранности помещения класса и оборудования.</text:p>
            </text:list-item>
            <text:list-item>
              <text:p text:style-name="P37">Принимает участие в смотре-конкурсе кабинетов классов, готовит классный кабинет к приемке на начало нового учебного года.</text:p>
            </text:list-item>
            <text:list-item>
              <text:p text:style-name="P41">При использовании ЭСО, оргтехники или сети Интернет при проведении внеклассных мероприятий строго соблюдает требования, заложенные в инструкциях по использованию соответствующей техники и сети Интернет.</text:p>
            </text:list-item>
            <text:list-item>
              <text:p text:style-name="P165">Систематически повышает свою профессиональную квалификацию, участвует в деятельности методического объединения классных руководителей.</text:p>
            </text:list-item>
            <text:list-item>
              <text:p text:style-name="P168">Строго соблюдает этические нормы поведения в школе, в быту, в общественных местах, соответствующие общественному положению педагога.</text:p>
            </text:list-item>
            <text:list-item>
              <text:p text:style-name="P173"><text:span text:style-name="T3">Соблюдает</text:span><text:span text:style-name="T22"> </text:span><text:span text:style-name="T3">финансовую</text:span><text:span text:style-name="T9"> </text:span><text:span text:style-name="T3">дисциплину</text:span><text:span text:style-name="T26"> </text:span><text:span text:style-name="T3">в</text:span><text:span text:style-name="T12"> </text:span><text:span text:style-name="T3">общеобразовательной</text:span><text:span text:style-name="T6"> </text:span><text:span text:style-name="T9">организации.</text:span></text:p>
            </text:list-item>
          </text:list>
        </text:list-item>
      </text:list>
      <text:p text:style-name="P3"/>
      <text:list xml:id="list30462658" text:continue-numbering="true" text:style-name="WWNum1">
        <text:list-item>
          <text:h text:style-name="P20" text:outline-level="1">Права</text:h>
        </text:list-item>
      </text:list>
      <text:p text:style-name="P12"><text:span text:style-name="T54">Классный</text:span><text:span text:style-name="T8"> </text:span><text:span text:style-name="T54">руководитель</text:span><text:span text:style-name="T14"> </text:span><text:span text:style-name="T54">имеет</text:span><text:span text:style-name="T14"> </text:span><text:span text:style-name="T11">право:</text:span></text:p>
      <text:list xml:id="list30444198" text:continue-numbering="true" text:style-name="WWNum1">
        <text:list-item>
          <text:list>
            <text:list-item>
              <text:p text:style-name="P33">Самостоятельно определять приоритетные направления, содержание и педагогические технологии для осуществления воспитательной деятельности, выбирать формы и технологии работы с обучающимися и родителями (законными представителями) несовершеннолетних обучающихся, в том числе:</text:p>
              <text:list>
                <text:list-item>
                  <text:p text:style-name="P146">индивидуальные (беседа, консультация, обмен мнениями, оказание индивидуальной помощи, совместный поиск решения проблемы и др.);</text:p>
                </text:list-item>
                <text:list-item>
                  <text:p text:style-name="P102"><text:span text:style-name="T3">групповые</text:span><text:span text:style-name="T15"> </text:span><text:span text:style-name="T3">(творческие</text:span><text:span text:style-name="T15"> </text:span><text:span text:style-name="T3">группы,</text:span><text:span text:style-name="T15"> </text:span><text:span text:style-name="T3">сетевые</text:span><text:span text:style-name="T15"> </text:span><text:span text:style-name="T3">сообщества,</text:span><text:span text:style-name="T15"> </text:span><text:span text:style-name="T3">органы</text:span><text:span text:style-name="T15"> </text:span><text:span text:style-name="T3">самоуправления,</text:span><text:span text:style-name="T16"> </text:span><text:span text:style-name="T3">проекты, ролевые игры, дебаты и др.);</text:span></text:p>
                </text:list-item>
                <text:list-item>
                  <text:p text:style-name="P174"><text:span text:style-name="T9">коллективные</text:span><text:span text:style-name="T3"><text:tab/></text:span><text:span text:style-name="T9">(классные</text:span><text:span text:style-name="T3"><text:tab/></text:span><text:span text:style-name="T12">часы,</text:span><text:span text:style-name="T3"><text:tab/></text:span><text:span text:style-name="T9">конкурсы,</text:span><text:span text:style-name="T3"><text:tab/></text:span><text:span text:style-name="T9">спектакли,</text:span><text:span text:style-name="T3"><text:tab/></text:span><text:span text:style-name="T9">концерты,</text:span><text:span text:style-name="T3"><text:tab/></text:span><text:span text:style-name="T9">походы, </text:span><text:span text:style-name="T3">образовательный туризм, соревнования, квесты, игры, родительские собрания и др.).</text:span></text:p>
                </text:list-item>
              </text:list>
            </text:list-item>
            <text:list-item>
              <text:p text:style-name="P179">Выбирать и разрабатывать учебно-методические материалы на основе ФГОС общего образования с учетом контекстных условий деятельности.</text:p>
            </text:list-item>
            <text:list-item>
              <text:p text:style-name="P180">Вносить на рассмотрение администрации общеобразовательной организации, педагогического совета, органов государственно-общественного управления предложения, касающиеся совершенствования образовательного процесса, условий воспитательной деятельности, как от своего имени, так и от имени обучающихся класса, родителей (законных представителей) несовершеннолетних обучающихся.</text:p>
            </text:list-item>
            <text:list-item>
              <text:p text:style-name="P38">Участвовать в разработке проектов локальных нормативных актов общеобразовательной организации в части организации воспитательной деятельности и осуществлении контроля ее качества и эффективности.</text:p>
            </text:list-item>
            <text:list-item>
              <text:p text:style-name="P74"><text:span text:style-name="T3">Участвовать</text:span><text:span text:style-name="T29"> </text:span><text:span text:style-name="T3">в</text:span><text:span text:style-name="T22"> </text:span><text:span text:style-name="T3">обсуждении</text:span><text:span text:style-name="T4"> </text:span><text:span text:style-name="T3">итогов</text:span><text:span text:style-name="T9"> </text:span><text:span text:style-name="T3">проведения</text:span><text:span text:style-name="T6"> </text:span><text:span text:style-name="T3">внутришкольного</text:span><text:span text:style-name="T12"> </text:span><text:span text:style-name="T9">контроля.</text:span></text:p>
            </text:list-item>
            <text:list-item>
              <text:p text:style-name="P161"><text:span text:style-name="T3">Самостоятельно планировать и организовывать участие учащихся в воспитательных </text:span><text:span text:style-name="T9">мероприятиях.</text:span></text:p>
            </text:list-item>
            <text:list-item>
              <text:p text:style-name="P170">Использовать (по согласованию с администрацией школы) инфраструктуру общеобразовательной организации при проведении мероприятий с классом.</text:p>
            </text:list-item>
            <text:list-item>
              <text:p text:style-name="P169">Приглашать в общеобразовательную организацию родителей (законных представителей) несовершеннолетних обучающихся по вопросам, связанным с осуществлением классного руководства.</text:p>
            </text:list-item>
            <text:list-item>
              <text:p text:style-name="P155">Давать обязательные распоряжения обучающимся своего класса при подготовке и проведении воспитательных мероприятий.</text:p>
            </text:list-item>
            <text:list-item>
              <text:p text:style-name="P181"><text:span text:style-name="T3">Посещать уроки и занятия, проводимые педагогическими работниками (по согласованию), с целью корректировки их взаимодействия с отдельными обучающимися и</text:span><text:span text:style-name="T15"> </text:span><text:span text:style-name="T3">с коллективом обучающихся класса.</text:span></text:p>
            </text:list-item>
            <text:list-item>
              <text:p text:style-name="P182"><text:span text:style-name="T3">Организовывать</text:span><text:span text:style-name="T64"> </text:span><text:span text:style-name="T3">воспитательную</text:span><text:span text:style-name="T65"> </text:span><text:span text:style-name="T3">работу</text:span><text:span text:style-name="T44"> </text:span><text:span text:style-name="T3">с</text:span><text:span text:style-name="T66"> </text:span><text:span text:style-name="T3">обучающимися</text:span><text:span text:style-name="T65"> </text:span><text:span text:style-name="T3">класса</text:span><text:span text:style-name="T66"> </text:span><text:span text:style-name="T3">через</text:span><text:span text:style-name="T67"> </text:span><text:span text:style-name="T9">проведение</text:span></text:p>
            </text:list-item>
          </text:list>
        </text:list-item>
      </text:list>
      <text:p text:style-name="P9">«малых<text:span text:style-name="T81"> </text:span>педсоветов»,<text:span text:style-name="T79"> </text:span>педагогических<text:span text:style-name="T76"> </text:span>консилиумов,<text:span text:style-name="T79"> </text:span>тематических<text:span text:style-name="T76"> </text:span>и<text:span text:style-name="T76"> </text:span>других<text:span text:style-name="T76"> </text:span><text:span text:style-name="T1">мероприятий.</text:span></text:p>
      <text:list xml:id="list30467753" text:continue-numbering="true" text:style-name="WWNum1">
        <text:list-item>
          <text:list>
            <text:list-item>
              <text:p text:style-name="P158">Выносить на рассмотрение администрации, совета общеобразовательного учреждения предложения, согласованные с коллективом класса.</text:p>
            </text:list-item>
            <text:list-item>
              <text:p text:style-name="P42">На материально-техническое и методическое обеспечение организуемой им воспитательной деятельности.</text:p>
            </text:list-item>
            <text:list-item>
              <text:p text:style-name="P183">Защищать собственную честь, достоинство и профессиональную репутацию в случае несогласия с оценками деятельности со стороны администрации общеобразовательной организации, родителей (законных представителей) несовершеннолетних обучающихся, других педагогических работников</text:p>
            </text:list-item>
            <text:list-item>
              <text:p text:style-name="P185">На конфиденциальность служебного расследования, за исключением случаев, предусмотренных законодательством Российской Федерации.</text:p>
            </text:list-item>
            <text:list-item>
              <text:p text:style-name="P35"><text:span text:style-name="T3">На ознакомление с жалобами,</text:span><text:span text:style-name="T24"> </text:span><text:span text:style-name="T3">докладными и другими документами, которые содержат оценку работы классного руководителя, давать по ним объяснения, защищать свои</text:span><text:span text:style-name="T18"> </text:span><text:span text:style-name="T3">интересы самостоятельно и (или) через представителя, в случае дисциплинарного расследования,</text:span><text:span text:style-name="T9"> </text:span><text:span text:style-name="T3">связанного с нарушением классным руководителем норм профессиональной </text:span><text:span text:style-name="T9">этики.</text:span></text:p>
            </text:list-item>
            <text:list-item>
              <text:p text:style-name="P162"><text:span text:style-name="T3">Повышать</text:span><text:span text:style-name="T22"> </text:span><text:span text:style-name="T3">свою</text:span><text:span text:style-name="T12"> </text:span><text:span text:style-name="T3">квалификацию</text:span><text:span text:style-name="T12"> </text:span><text:span text:style-name="T3">в</text:span><text:span text:style-name="T9"> </text:span><text:span text:style-name="T3">области</text:span><text:span text:style-name="T4"> </text:span><text:span text:style-name="T3">педагогики</text:span><text:span text:style-name="T4"> </text:span><text:span text:style-name="T3">и</text:span><text:span text:style-name="T4"> </text:span><text:span text:style-name="T3">психологии,</text:span><text:span text:style-name="T12"> </text:span><text:span text:style-name="T3">теории</text:span><text:span text:style-name="T4"> </text:span><text:span text:style-name="T3">и</text:span><text:span text:style-name="T4"> </text:span><text:span text:style-name="T3">методики воспитания, организации деятельности, связанной с классным руководством.</text:span></text:p>
            </text:list-item>
            <text:list-item>
              <text:p text:style-name="P186"><text:span text:style-name="T3">Участвовать в конкурсах, фестивалях и других мероприятиях по профессиональной </text:span><text:span text:style-name="T9">деятельности.</text:span></text:p>
            </text:list-item>
            <text:list-item>
              <text:p text:style-name="P166">Классный руководитель имеет иные права, предусмотренные Трудовым Кодексом РФ, Федеральным Законом «Об образовании в Российской Федерации», Уставом школы, Коллективным договором, Правилами внутреннего трудового распорядка общеобразовательного учреждения.</text:p>
            </text:list-item>
          </text:list>
        </text:list-item>
      </text:list>
      <text:p text:style-name="P2"/>
      <text:list xml:id="list30443982" text:continue-numbering="true" text:style-name="WWNum1">
        <text:list-item>
          <text:h text:style-name="P19" text:outline-level="1">Ответственность</text:h>
          <text:list>
            <text:list-item>
              <text:p text:style-name="P28"><text:span text:style-name="T20">В</text:span><text:span text:style-name="T17"> </text:span><text:span text:style-name="T20">предусмотренном</text:span><text:span text:style-name="T17"> </text:span><text:span text:style-name="T20">законодательством</text:span><text:span text:style-name="T17"> </text:span><text:span text:style-name="T20">Российской</text:span><text:span text:style-name="T17"> </text:span><text:span text:style-name="T20">Федерации</text:span><text:span text:style-name="T17"> </text:span><text:span text:style-name="T20">порядке</text:span><text:span text:style-name="T17"> </text:span><text:span text:style-name="T20">классный</text:span><text:span text:style-name="T3"> </text:span><text:span text:style-name="T20">руководитель несет ответственность:</text:span></text:p>
              <text:list>
                <text:list-item>
                  <text:p text:style-name="P123"><text:span text:style-name="T3">за соблюдение требований к ведению и своевременное оформление классного журнала (электронного журнала) и журнала инструктажей обучающихся,</text:span><text:span text:style-name="T18"> </text:span><text:span text:style-name="T3">выполнение плана работы классного руководителя.</text:span></text:p>
                </text:list-item>
                <text:list-item>
                  <text:p text:style-name="P91"><text:span text:style-name="T3">за</text:span><text:span text:style-name="T6"> </text:span><text:span text:style-name="T3">соблюдение</text:span><text:span text:style-name="T9"> </text:span><text:span text:style-name="T3">финансовой</text:span><text:span text:style-name="T6"> </text:span><text:span text:style-name="T9">дисциплины;</text:span></text:p>
                </text:list-item>
                <text:list-item>
                  <text:p text:style-name="P175"><text:span text:style-name="T22">за</text:span><text:span text:style-name="T3"><text:tab/></text:span><text:span text:style-name="T9">поддержание</text:span><text:span text:style-name="T3"><text:tab/></text:span><text:span text:style-name="T9">порядка</text:span><text:span text:style-name="T3"><text:tab/></text:span><text:span text:style-name="T26">в</text:span><text:span text:style-name="T3"><text:tab/></text:span><text:span text:style-name="T9">классном</text:span><text:span text:style-name="T3"><text:tab/></text:span><text:span text:style-name="T9">кабинете,</text:span><text:span text:style-name="T3"><text:tab/></text:span><text:span text:style-name="T9">целостность</text:span><text:span text:style-name="T3"><text:tab/></text:span><text:span text:style-name="T9">используемого оборудования;</text:span></text:p>
                </text:list-item>
                <text:list-item>
                  <text:p text:style-name="P135"><text:span text:style-name="T3">за</text:span><text:span text:style-name="T18"> </text:span><text:span text:style-name="T3">выбор</text:span><text:span text:style-name="T18"> </text:span><text:span text:style-name="T3">воспитательных</text:span><text:span text:style-name="T18"> </text:span><text:span text:style-name="T3">приемов</text:span><text:span text:style-name="T18"> </text:span><text:span text:style-name="T3">и</text:span><text:span text:style-name="T18"> </text:span><text:span text:style-name="T3">их</text:span><text:span text:style-name="T18"> </text:span><text:span text:style-name="T3">соответствие</text:span><text:span text:style-name="T18"> </text:span><text:span text:style-name="T3">возрастным</text:span><text:span text:style-name="T18"> </text:span><text:span text:style-name="T3">особенностям</text:span><text:span text:style-name="T15"> </text:span><text:span text:style-name="T9">обучающимся;</text:span></text:p>
                </text:list-item>
                <text:list-item>
                  <text:p text:style-name="P127"><text:span text:style-name="T22">за</text:span><text:span text:style-name="T3"><text:tab/></text:span><text:span text:style-name="T9">своевременное</text:span><text:span text:style-name="T3"><text:tab/></text:span><text:span text:style-name="T9">информирование</text:span><text:span text:style-name="T3"><text:tab/></text:span><text:span text:style-name="T26">и</text:span><text:span text:style-name="T3"><text:tab/></text:span><text:span text:style-name="T9">подготовку</text:span><text:span text:style-name="T3"><text:tab/></text:span><text:span text:style-name="T9">организационных</text:span><text:span text:style-name="T3"><text:tab/></text:span><text:span text:style-name="T9">вопросов </text:span><text:span text:style-name="T3">проведения промежуточной и итоговой аттестации обучающихся класса;</text:span></text:p>
                </text:list-item>
                <text:list-item>
                  <text:p text:style-name="P97"><text:span text:style-name="T3">за</text:span><text:span text:style-name="T15"> </text:span><text:span text:style-name="T3">соблюдение</text:span><text:span text:style-name="T15"> </text:span><text:span text:style-name="T3">прав,</text:span><text:span text:style-name="T15"> </text:span><text:span text:style-name="T3">свобод</text:span><text:span text:style-name="T15"> </text:span><text:span text:style-name="T3">и</text:span><text:span text:style-name="T15"> </text:span><text:span text:style-name="T3">достоинства</text:span><text:span text:style-name="T15"> </text:span><text:span text:style-name="T3">личности</text:span><text:span text:style-name="T15"> </text:span><text:span text:style-name="T3">обучающихся,</text:span><text:span text:style-name="T15"> </text:span><text:span text:style-name="T3">родителей обучающихся и лиц, их заменяющих;</text:span></text:p>
                </text:list-item>
                <text:list-item>
                  <text:p text:style-name="P136"><text:span text:style-name="T22">за</text:span><text:span text:style-name="T3"><text:tab/></text:span><text:span text:style-name="T9">соблюдение</text:span><text:span text:style-name="T3"><text:tab/></text:span><text:span text:style-name="T9">плана</text:span><text:span text:style-name="T3"><text:tab/></text:span><text:span text:style-name="T9">воспитательной</text:span><text:span text:style-name="T3"><text:tab/></text:span><text:span text:style-name="T9">работы</text:span><text:span text:style-name="T3"><text:tab/></text:span><text:span text:style-name="T9">школы</text:span><text:span text:style-name="T3"><text:tab/></text:span><text:span text:style-name="T26">в</text:span><text:span text:style-name="T3"><text:tab/></text:span><text:span text:style-name="T9">рамках</text:span><text:span text:style-name="T3"><text:tab/></text:span><text:span text:style-name="T9">своих </text:span><text:span text:style-name="T3">функциональных обязанностей;</text:span></text:p>
                </text:list-item>
                <text:list-item>
                  <text:p text:style-name="P130"><text:span text:style-name="T3">за</text:span><text:span text:style-name="T18"> </text:span><text:span text:style-name="T3">создание</text:span><text:span text:style-name="T18"> </text:span><text:span text:style-name="T3">обстановки,</text:span><text:span text:style-name="T18"> </text:span><text:span text:style-name="T3">приведшей</text:span><text:span text:style-name="T18"> </text:span><text:span text:style-name="T3">к</text:span><text:span text:style-name="T18"> </text:span><text:span text:style-name="T3">уменьшению</text:span><text:span text:style-name="T18"> </text:span><text:span text:style-name="T3">контингента</text:span><text:span text:style-name="T18"> </text:span><text:span text:style-name="T3">обучающихся</text:span><text:span text:style-name="T18"> </text:span><text:span text:style-name="T3">по вине классного руководителя;</text:span></text:p>
                </text:list-item>
                <text:list-item>
                  <text:p text:style-name="P90"><text:span text:style-name="T3">за</text:span><text:span text:style-name="T12"> </text:span><text:span text:style-name="T3">жизнь</text:span><text:span text:style-name="T4"> </text:span><text:span text:style-name="T3">и</text:span><text:span text:style-name="T6"> </text:span><text:span text:style-name="T3">здоровье</text:span><text:span text:style-name="T9"> </text:span><text:span text:style-name="T3">обучающихся</text:span><text:span text:style-name="T9"> </text:span><text:span text:style-name="T3">класса</text:span><text:span text:style-name="T9"> </text:span><text:span text:style-name="T3">во</text:span><text:span text:style-name="T9"> </text:span><text:span text:style-name="T3">время</text:span><text:span text:style-name="T9"> </text:span><text:span text:style-name="T3">проводимых</text:span><text:span text:style-name="T6"> </text:span><text:span text:style-name="T3">им</text:span><text:span text:style-name="T6"> </text:span><text:span text:style-name="T9">мероприятий;</text:span></text:p>
                </text:list-item>
                <text:list-item>
                  <text:p text:style-name="P151"><text:span text:style-name="T3">за</text:span><text:span text:style-name="T15"> </text:span><text:span text:style-name="T3">ненадлежащее</text:span><text:span text:style-name="T15"> </text:span><text:span text:style-name="T3">исполнение</text:span><text:span text:style-name="T15"> </text:span><text:span text:style-name="T3">требований</text:span><text:span text:style-name="T15"> </text:span><text:span text:style-name="T3">антитеррористической</text:span><text:span text:style-name="T15"> </text:span><text:span text:style-name="T3">безопасности</text:span><text:span text:style-name="T15"> </text:span><text:span text:style-name="T3">в школе в соответствии с действующим законодательством Российской Федерации;</text:span></text:p>
                </text:list-item>
                <text:list-item>
                  <text:p text:style-name="P128"><text:span text:style-name="T3">за</text:span><text:span text:style-name="T18"> </text:span><text:span text:style-name="T3">несвоевременное</text:span><text:span text:style-name="T18"> </text:span><text:span text:style-name="T3">принятие</text:span><text:span text:style-name="T18"> </text:span><text:span text:style-name="T3">мер</text:span><text:span text:style-name="T18"> </text:span><text:span text:style-name="T3">по</text:span><text:span text:style-name="T18"> </text:span><text:span text:style-name="T3">оказанию</text:span><text:span text:style-name="T18"> </text:span><text:span text:style-name="T3">первой</text:span><text:span text:style-name="T18"> </text:span><text:span text:style-name="T3">помощи</text:span><text:span text:style-name="T18"> </text:span><text:span text:style-name="T3">пострадавшему,</text:span><text:span text:style-name="T18"> </text:span><text:span text:style-name="T3">скрытие от администрации несчастного случая;</text:span></text:p>
                </text:list-item>
                <text:list-item>
                  <text:p text:style-name="P177">за недостаточный контроль или его отсутствие за соблюдением правил и инструкций по охране труда и пожарной безопасности.</text:p>
                </text:list-item>
              </text:list>
            </text:list-item>
            <text:list-item>
              <text:p text:style-name="P26"><text:span text:style-name="T3">За неисполнение или нарушение без уважительных причин своих обязанностей, установленных настоящей </text:span><text:a xlink:type="simple" xlink:href="https://ohrana-tryda.com/node/2113" text:style-name="Internet_20_link" text:visited-style-name="Visited_20_Internet_20_Link"><text:span text:style-name="T3">должностной инструкцией классного руководителя</text:span></text:a><text:span text:style-name="T3">, Устава и Правил внутреннего трудового распорядка, трудового договора, законных распоряжений директора школы и иных локальных нормативных актов, классный руководитель подвергается дисциплинарному взысканию согласно статье 192 Трудового Кодекса Российской Федерации.</text:span></text:p>
            </text:list-item>
            <text:list-item>
              <text:p text:style-name="P56">За применение, в том числе однократно, методов воспитания, включающих физическое и (или) психологическое насилие над личностью обучающегося, а также за совершение иного аморального проступка педагог может быть освобожден от занимаемой должности согласно Трудовому Кодексу Российской Федерации. Увольнение за данный проступок не является мерой дисциплинарной ответственности.</text:p>
            </text:list-item>
            <text:list-item>
              <text:p text:style-name="P58">За несоблюдение правил и требований охраны труда и пожарной безопасности, санитарно-гигиенических правил и норм классный руководитель образовательной организации привлекается к административной ответственности в порядке и в случаях, предусмотренных административным законодательством Российской Федерации.</text:p>
            </text:list-item>
            <text:list-item>
              <text:p text:style-name="P39"><text:span text:style-name="T3">За умышленное причинение общеобразовательной организации или участникам образовательных</text:span><text:span text:style-name="T4"> </text:span><text:span text:style-name="T3">отношений</text:span><text:span text:style-name="T6"> </text:span><text:span text:style-name="T3">материального</text:span><text:span text:style-name="T9"> </text:span><text:span text:style-name="T3">ущерба</text:span><text:span text:style-name="T12"> </text:span><text:span text:style-name="T3">в</text:span><text:span text:style-name="T21"> </text:span><text:span text:style-name="T3">связи</text:span><text:span text:style-name="T22"> </text:span><text:span text:style-name="T3">с</text:span><text:span text:style-name="T4"> </text:span><text:span text:style-name="T3">исполнением</text:span><text:span text:style-name="T4"> </text:span><text:span text:style-name="T3">(неисполнением) своих обязанностей классный руководитель несет материальную ответственность в порядке и в пределах, предусмотренных трудовым и (или) гражданским законодательством РФ.</text:span></text:p>
            </text:list-item>
            <text:list-item>
              <text:p text:style-name="P187"><text:span text:style-name="T3">За правонарушения, совершенные в процессе осуществления образовательной и воспитательной деятельности несет ответственность в пределах, определенных административным,</text:span><text:span text:style-name="T18"> </text:span><text:span text:style-name="T3">уголовным</text:span><text:span text:style-name="T18"> </text:span><text:span text:style-name="T3">и гражданским законодательством Российской Федерации.</text:span></text:p>
            </text:list-item>
          </text:list>
        </text:list-item>
      </text:list>
      <text:p text:style-name="P2"/>
      <text:list xml:id="list30438466" text:continue-numbering="true" text:style-name="WWNum1">
        <text:list-item>
          <text:h text:style-name="P22" text:outline-level="1">Критерии<text:span text:style-name="T90"> </text:span>эффективности<text:span text:style-name="T91"> </text:span>деятельности<text:span text:style-name="T85"> </text:span>классного<text:span text:style-name="T86"> </text:span><text:span text:style-name="T1">руководителя</text:span></text:h>
          <text:list>
            <text:list-item>
              <text:p text:style-name="P184">Эффективность деятельности классных руководителей определяется достигаемыми за определенный период времени конечными результатами деятельности и их соответствием ключевым целям воспитания и социализации обучающихся.</text:p>
            </text:list-item>
            <text:list-item>
              <text:p text:style-name="P133"><text:span text:style-name="T20">Критерии</text:span><text:span text:style-name="T47"> </text:span><text:span text:style-name="T20">эффективности</text:span><text:span text:style-name="T37"> </text:span><text:span text:style-name="T20">процесса</text:span><text:span text:style-name="T51"> </text:span><text:span text:style-name="T20">деятельности</text:span><text:span text:style-name="T68"> </text:span><text:span text:style-name="T20">классного</text:span><text:span text:style-name="T40"> </text:span><text:span text:style-name="T10">руководителя:</text:span></text:p>
              <text:list>
                <text:list-item>
                  <text:p text:style-name="P152">комплексность как степень охвата в воспитательном процессе направлений, обозначенных в нормативных документах;</text:p>
                </text:list-item>
                <text:list-item>
                  <text:p text:style-name="P138">адресность как степень учёта в воспитательном процессе возрастных и личностных особенностей детей, характеристик класса;</text:p>
                </text:list-item>
                <text:list-item>
                  <text:p text:style-name="P111"><text:span text:style-name="T3">инновационность</text:span><text:span text:style-name="T24"> </text:span><text:span text:style-name="T3">как степень</text:span><text:span text:style-name="T9"> </text:span><text:span text:style-name="T3">использования новой по содержанию и формам</text:span><text:span text:style-name="T6"> </text:span><text:span text:style-name="T3">подачи информации, личностно значимой для современных обучающихся, интересных для них форм и методов взаимодействия, в том числе, интернет-ресурсов, сетевых сообществ, ведения блогов и т.д.;</text:span></text:p>
                </text:list-item>
                <text:list-item>
                  <text:p text:style-name="P189">системность как степень вовлечённости в решение воспитательных задач разных субъектов воспитательного процесса.</text:p>
                </text:list-item>
              </text:list>
            </text:list-item>
            <text:list-item>
              <text:p text:style-name="P75"><text:span text:style-name="T20">Критерии</text:span><text:span text:style-name="T5"> </text:span><text:span text:style-name="T20">оценки</text:span><text:span text:style-name="T7"> </text:span><text:span text:style-name="T20">результатов</text:span><text:span text:style-name="T13"> </text:span><text:span text:style-name="T20">(результативности)</text:span><text:span text:style-name="T10"> </text:span><text:span text:style-name="T20">классного</text:span><text:span text:style-name="T25"> </text:span><text:span text:style-name="T10">руководства:</text:span></text:p>
              <text:list>
                <text:list-item>
                  <text:p text:style-name="P143"><text:span text:style-name="T3">1 - сформированность знаний, представлений о системе ценностей гражданина </text:span><text:span text:style-name="T9">России;</text:span></text:p>
                </text:list-item>
                <text:list-item>
                  <text:p text:style-name="P126">2 - сформированность позитивной внутренней позиции личности обучающихся в отношении системы ценностей гражданина России;</text:p>
                </text:list-item>
                <text:list-item>
                  <text:p text:style-name="P190"><text:span text:style-name="T3">3 - наличие опыта деятельности на основе системы ценностей гражданина России. </text:span><text:span text:style-name="T9">Эффективность</text:span><text:span text:style-name="T3"><text:tab/></text:span><text:span text:style-name="T9">деятельности</text:span><text:span text:style-name="T3"><text:tab/></text:span><text:span text:style-name="T22">по</text:span><text:span text:style-name="T3"><text:tab/></text:span><text:span text:style-name="T9">классному</text:span><text:span text:style-name="T3"><text:tab/></text:span><text:span text:style-name="T9">руководству</text:span><text:span text:style-name="T3"><text:tab/></text:span><text:span text:style-name="T9">повышается</text:span><text:span text:style-name="T3"><text:tab/></text:span><text:span text:style-name="T22">по</text:span><text:span text:style-name="T3"><text:tab/></text:span><text:span text:style-name="T12">мере </text:span><text:span text:style-name="T3">продвижения к результатам более высокого уровня.</text:span></text:p>
                </text:list-item>
              </text:list>
            </text:list-item>
          </text:list>
        </text:list-item>
      </text:list>
      <text:p text:style-name="P2"/>
      <text:list xml:id="list30444794" text:continue-numbering="true" text:style-name="WWNum1">
        <text:list-item>
          <text:h text:style-name="P18" text:outline-level="1">Взаимодействие<text:span text:style-name="T82"> </text:span>в<text:span text:style-name="T1"> коллективе</text:span></text:h>
          <text:list>
            <text:list-item>
              <text:p text:style-name="P27"><text:span text:style-name="T3">В рабочее время классного руководителя включается учебная, воспитательная работа, индивидуальная работа с обучающимися, творческая и исследовательская (проектная) работа, а также другая педагогическая работа, предусмотренная функциональными обязанностями и (или) планом работы, методическая, подготовительная, организационная, диагностическая работа, работа, предусмотренная планами воспитательных, физкультурно- оздоровительных, спортивных, творческих и иных мероприятий, проводимых с </text:span><text:span text:style-name="T9">обучающимися.</text:span></text:p>
            </text:list-item>
            <text:list-item>
              <text:p text:style-name="P141"><text:span text:style-name="T20">В</text:span><text:span text:style-name="T69"> </text:span><text:span text:style-name="T20">рамках</text:span><text:span text:style-name="T57"> </text:span><text:span text:style-name="T20">воспитательной</text:span><text:span text:style-name="T70"> </text:span><text:span text:style-name="T20">деятельности</text:span><text:span text:style-name="T71"> </text:span><text:span text:style-name="T20">классный</text:span><text:span text:style-name="T57"> </text:span><text:span text:style-name="T20">руководитель</text:span><text:span text:style-name="T72"> </text:span><text:span text:style-name="T10">взаимодействует:</text:span></text:p>
              <text:list>
                <text:list-item>
                  <text:p text:style-name="P144">с членами педагогического коллектива с целью разработки единых педагогических требований, целей, задач и подходов к обучению и воспитанию с учётом особенностей условий деятельности общеобразовательной организации;</text:p>
                </text:list-item>
                <text:list-item>
                  <text:p text:style-name="P134">с администрацией общеобразовательной организации и учителями учебных предметов по вопросам контроля и повышения результативности учебной деятельности обучающихся и класса в целом;</text:p>
                </text:list-item>
                <text:list-item>
                  <text:p text:style-name="P134">с педагогом-психологом, социальным педагогом и педагогами дополнительного образования по вопросам изучения личностных особенностей обучающихся, их адаптации и интеграции в коллективе класса, построения и коррекции индивидуальных траекторий личностного развития;</text:p>
                </text:list-item>
                <text:list-item>
                  <text:p text:style-name="P93">с учителями учебных предметов и педагогами дополнительного образования по вопросам включения обучающихся в различные формы деятельности: интеллектуально-познавательную, творческую, трудовую, общественно полезную, художественно-эстетическую, физкультурно-спортивную, игровую и др.;</text:p>
                </text:list-item>
                <text:list-item>
                  <text:p text:style-name="P178">с педагогом-организатором, педагогом-библиотекарем, педагогами дополнительного образования и старшими вожатыми по вопросам вовлечения обучающихся класса в систему внеурочной деятельности, организации внешкольной работы, досуговых и каникулярных мероприятий;</text:p>
                </text:list-item>
                <text:list-item>
                  <text:p text:style-name="P176"><text:span text:style-name="T3">с педагогическими работниками и администрацией общеобразовательной организации по вопросам профилактики девиантного и асоциального поведения </text:span><text:span text:style-name="T9">обучающихся;</text:span></text:p>
                </text:list-item>
                <text:list-item>
                  <text:p text:style-name="P103">с администрацией и педагогическими работниками общеобразовательной организации (социальным педагогом, педагогом-психологом, тьютором и др.) с целью организации комплексной поддержки обучающихся, находящихся в трудной жизненной ситуации.</text:p>
                </text:list-item>
              </text:list>
            </text:list-item>
            <text:list-item>
              <text:p text:style-name="P167"><text:span text:style-name="T3">Взаимодействует с медицинскими работниками школы по вопросам организационного обеспечения</text:span><text:span text:style-name="T73"> <text:s/></text:span><text:span text:style-name="T3">проведения</text:span><text:span text:style-name="T73"> <text:s/></text:span><text:span text:style-name="T3">медицинских</text:span><text:span text:style-name="T73"> <text:s/></text:span><text:span text:style-name="T3">обследований</text:span><text:span text:style-name="T74"> <text:s/></text:span><text:span text:style-name="T3">и</text:span><text:span text:style-name="T73"> <text:s/></text:span><text:span text:style-name="T3">прививок</text:span><text:span text:style-name="T75"> <text:s/></text:span><text:span text:style-name="T9">обучающихся.</text:span></text:p>
            </text:list-item>
          </text:list>
        </text:list-item>
      </text:list>
      <text:p text:style-name="P193">Поддерживает связь с медицинскими работниками по вопросам состояния здоровья обучающихся класса.</text:p>
      <text:list xml:id="list30441371" text:continue-numbering="true" text:style-name="WWNum1">
        <text:list-item>
          <text:list>
            <text:list-item>
              <text:p text:style-name="P72">Взаимодействует с родителями (законными представителями) с целью повышения их педагогической и психологической культуры через проведение родительских собраний, совместную деятельность.</text:p>
            </text:list-item>
            <text:list-item>
              <text:p text:style-name="P188">Предоставляет заместителю директора по воспитательной работе информацию об обучающихся класса.</text:p>
            </text:list-item>
            <text:list-item>
              <text:p text:style-name="P44">Получает от директора общеобразовательной организации и заместителя директора по воспитательной работе информацию нормативно-правового характера, знакомится под расписку с соответствующими документами.</text:p>
            </text:list-item>
            <text:list-item>
              <text:p text:style-name="P159">Передает заместителю директора по воспитательной работе информацию, которая получена непосредственно на совещаниях, семинарах, различных методических объединениях классных руководителей.</text:p>
            </text:list-item>
            <text:list-item>
              <text:p text:style-name="P160">Информирует директора (при отсутствии – иное должностное лицо) о факте возникновения групповых инфекционных и неинфекционных заболеваний, заместителя директора по административно-хозяйственной части – об аварийных ситуациях в работе систем электроосвещения, отопления и водопровода.</text:p>
            </text:list-item>
            <text:list-item>
              <text:p text:style-name="P171">Информирует директора общеобразовательной организации о каждом несчастном случае с обучающимися класса, о выявленных у детей взрывоопасных и легковоспламеняющихся предметах и веществах, оружии и других предметах, которые могут причинить вред здоровью ребенка и окружающим.</text:p>
            </text:list-item>
          </text:list>
        </text:list-item>
      </text:list>
      <text:p text:style-name="P4"/>
      <text:list xml:id="list30466698" text:continue-numbering="true" text:style-name="WWNum1">
        <text:list-item>
          <text:h text:style-name="P18" text:outline-level="1">Заключительные<text:span text:style-name="T76"> </text:span><text:span text:style-name="T1">положения</text:span></text:h>
          <text:list>
            <text:list-item>
              <text:p text:style-name="P36"><text:span text:style-name="T3">Ознакомление педагогического работника с настоящей инструкцией осуществляется при возложении функций классного руководителя (до ознакомления с приказом под </text:span><text:span text:style-name="T9">подпись).</text:span></text:p>
            </text:list-item>
            <text:list-item>
              <text:p text:style-name="P164">Один экземпляр инструкции находится у директора образовательной организации, второй – у сотрудника.</text:p>
            </text:list-item>
            <text:list-item>
              <text:p text:style-name="P172">Факт ознакомления педагога с настоящей инструкцией подтверждается подписью в экземпляре инструкции, хранящемся у директора общеобразовательной организации, а также в журнале ознакомления с должностными инструкциями.</text:p>
            </text:list-item>
          </text:list>
        </text:list-item>
      </text:list>
      <text:p text:style-name="P13"><text:span text:style-name="T54">С</text:span><text:span text:style-name="T32"> </text:span><text:span text:style-name="T54">должностной</text:span><text:span text:style-name="T59"> </text:span><text:span text:style-name="T54">инструкцией</text:span><text:span text:style-name="T59"> </text:span><text:span text:style-name="T54">ознакомлен</text:span><text:span text:style-name="T34"> </text:span><text:span text:style-name="T54">(а)</text:span></text:p>
      <text:p text:style-name="P10"><text:span text:style-name="T80">« <text:s/>01</text:span><text:span text:style-name="T92"> <text:s/></text:span><text:span text:style-name="T80">»</text:span><text:span text:style-name="T93"> <text:s text:c="2"/></text:span><text:span text:style-name="T77">09</text:span><text:span text:style-name="T80"><text:tab/></text:span><text:span text:style-name="T2">2021г</text:span><text:span text:style-name="T1">.</text:span><text:tab/><text:span text:style-name="T80"><text:tab/></text:span><text:span text:style-name="T83">/</text:span><text:span text:style-name="T80"><text:tab/></text:span><text:span text:style-name="T83">/</text:span></text:p>
      <text:p text:style-name="P10"><text:span text:style-name="T84">«_01</text:span><text:span text:style-name="T92"> <text:s/></text:span><text:span text:style-name="T84">»</text:span><text:span text:style-name="T93"> <text:s text:c="2"/></text:span><text:span text:style-name="T77">09</text:span><text:span text:style-name="T84"><text:tab/></text:span><text:span text:style-name="T2">2021г</text:span><text:span text:style-name="T1">.</text:span><text:span text:style-name="T83"><text:tab/></text:span><text:span text:style-name="T84"><text:tab/></text:span><text:span text:style-name="T83">/</text:span><text:span text:style-name="T84"><text:tab/></text:span><text:span text:style-name="T83">/</text:span></text:p>
      <text:p text:style-name="P10"><text:span text:style-name="T84">«_01</text:span><text:span text:style-name="T92"> <text:s/></text:span><text:span text:style-name="T84">»</text:span><text:span text:style-name="T93"> <text:s text:c="2"/></text:span><text:span text:style-name="T77">09</text:span><text:span text:style-name="T84"><text:tab/></text:span><text:span text:style-name="T2">2021г</text:span><text:span text:style-name="T1">.</text:span><text:span text:style-name="T83"><text:tab/></text:span><text:span text:style-name="T84"><text:tab/></text:span><text:span text:style-name="T83">/</text:span><text:span text:style-name="T84"><text:tab/></text:span><text:span text:style-name="T83">/</text:span></text:p>
      <text:p text:style-name="P10"><text:span text:style-name="T84">«_01</text:span><text:span text:style-name="T92"> <text:s/></text:span><text:span text:style-name="T84">»</text:span><text:span text:style-name="T93"> <text:s text:c="2"/></text:span><text:span text:style-name="T77">09</text:span><text:span text:style-name="T84"><text:tab/></text:span><text:span text:style-name="T2">2021г</text:span><text:span text:style-name="T1">.</text:span><text:span text:style-name="T83"><text:tab/></text:span><text:span text:style-name="T84"><text:tab/></text:span><text:span text:style-name="T83">/</text:span><text:span text:style-name="T84"><text:tab/></text:span><text:span text:style-name="T83">/</text:span></text:p>
      <text:p text:style-name="P10"><text:span text:style-name="T84">«_01</text:span><text:span text:style-name="T92"> <text:s/></text:span><text:span text:style-name="T84">»</text:span><text:span text:style-name="T93"> <text:s text:c="2"/></text:span><text:span text:style-name="T77">09</text:span><text:span text:style-name="T84"><text:tab/></text:span><text:span text:style-name="T2">2021г</text:span><text:span text:style-name="T1">.</text:span><text:span text:style-name="T83"><text:tab/></text:span><text:span text:style-name="T84"><text:tab/></text:span><text:span text:style-name="T83">/</text:span><text:span text:style-name="T84"><text:tab/></text:span><text:span text:style-name="T83">/</text:span></text:p>
      <text:p text:style-name="P10"><text:span text:style-name="T84">«_01</text:span><text:span text:style-name="T92"> <text:s/></text:span><text:span text:style-name="T84">»</text:span><text:span text:style-name="T93"> <text:s text:c="2"/></text:span><text:span text:style-name="T77">09</text:span><text:span text:style-name="T84"><text:tab/></text:span><text:span text:style-name="T2">2021г</text:span><text:span text:style-name="T1">.</text:span><text:span text:style-name="T83"><text:tab/></text:span><text:span text:style-name="T84"><text:tab/></text:span><text:span text:style-name="T83">/</text:span><text:span text:style-name="T84"><text:tab/></text:span><text:span text:style-name="T83">/</text:span></text:p>
      <text:p text:style-name="P10"><text:span text:style-name="T84">«_01</text:span><text:span text:style-name="T92"> <text:s/></text:span><text:span text:style-name="T84">»</text:span><text:span text:style-name="T93"> <text:s text:c="2"/></text:span><text:span text:style-name="T77">09</text:span><text:span text:style-name="T84"><text:tab/></text:span><text:span text:style-name="T2">2021г</text:span><text:span text:style-name="T1">.</text:span><text:span text:style-name="T83"><text:tab/></text:span><text:span text:style-name="T84"><text:tab/></text:span><text:span text:style-name="T83">/</text:span><text:span text:style-name="T84"><text:tab/></text:span><text:span text:style-name="T83">/</text:span></text:p>
      <text:p text:style-name="P10"><text:span text:style-name="T84">«_01</text:span><text:span text:style-name="T92"> <text:s/></text:span><text:span text:style-name="T84">»</text:span><text:span text:style-name="T93"> <text:s text:c="2"/></text:span><text:span text:style-name="T77">09</text:span><text:span text:style-name="T84"><text:tab/></text:span><text:span text:style-name="T2">2021г</text:span><text:span text:style-name="T1">.</text:span><text:span text:style-name="T83"><text:tab/></text:span><text:span text:style-name="T84"><text:tab/></text:span><text:span text:style-name="T83">/</text:span><text:span text:style-name="T84"><text:tab/></text:span><text:span text:style-name="T83">/</text:span></text:p>
      <text:p text:style-name="P10"><text:span text:style-name="T84">«_01</text:span><text:span text:style-name="T92"> <text:s/></text:span><text:span text:style-name="T84">»</text:span><text:span text:style-name="T93"> <text:s text:c="2"/></text:span><text:span text:style-name="T77">09</text:span><text:span text:style-name="T84"><text:tab/></text:span><text:span text:style-name="T2">2021г</text:span><text:span text:style-name="T1">.</text:span><text:span text:style-name="T83"><text:tab/></text:span><text:span text:style-name="T84"><text:tab/></text:span><text:span text:style-name="T83">/</text:span><text:span text:style-name="T84"><text:tab/></text:span><text:span text:style-name="T83">/</text:span></text:p>
      <text:p text:style-name="P10"><text:span text:style-name="T84">«_01</text:span><text:span text:style-name="T92"> <text:s/></text:span><text:span text:style-name="T84">»</text:span><text:span text:style-name="T93"> <text:s text:c="2"/></text:span><text:span text:style-name="T77">09</text:span><text:span text:style-name="T84"><text:tab/></text:span><text:span text:style-name="T2">2021г</text:span><text:span text:style-name="T1">.</text:span><text:span text:style-name="T83"><text:tab/></text:span><text:span text:style-name="T84"><text:tab/></text:span><text:span text:style-name="T83">/</text:span><text:span text:style-name="T84"><text:tab/></text:span><text:span text:style-name="T83">/</text:span></text:p>
      <text:p text:style-name="P10"><text:span text:style-name="T84">«_01</text:span><text:span text:style-name="T92"> <text:s/></text:span><text:span text:style-name="T84">»</text:span><text:span text:style-name="T93"> <text:s text:c="2"/></text:span><text:span text:style-name="T77">09</text:span><text:span text:style-name="T84"><text:tab/></text:span><text:span text:style-name="T2">2021г</text:span><text:span text:style-name="T1">.</text:span><text:span text:style-name="T83"><text:tab/></text:span><text:span text:style-name="T84"><text:tab/></text:span><text:span text:style-name="T83">/</text:span><text:span text:style-name="T84"><text:tab/></text:span><text:span text:style-name="T83">/</text:span></text:p>
      <text:p text:style-name="P10"><text:span text:style-name="T84">«_01</text:span><text:span text:style-name="T92"> <text:s/></text:span><text:span text:style-name="T84">»</text:span><text:span text:style-name="T93"> <text:s text:c="2"/></text:span><text:span text:style-name="T77">09</text:span><text:span text:style-name="T84"><text:tab/></text:span><text:span text:style-name="T2">2021г</text:span><text:span text:style-name="T1">.</text:span><text:span text:style-name="T83"><text:tab/></text:span><text:span text:style-name="T84"><text:tab/></text:span><text:span text:style-name="T83">/</text:span><text:span text:style-name="T84"><text:tab/></text:span><text:span text:style-name="T83">/</text:span></text:p>
      <text:p text:style-name="P10"><text:span text:style-name="T84">«_01</text:span><text:span text:style-name="T92"> <text:s/></text:span><text:span text:style-name="T84">»</text:span><text:span text:style-name="T93"> <text:s text:c="2"/></text:span><text:span text:style-name="T77">09</text:span><text:span text:style-name="T84"><text:tab/></text:span><text:span text:style-name="T2">2021г</text:span><text:span text:style-name="T1">.</text:span><text:span text:style-name="T83"><text:tab/></text:span><text:span text:style-name="T84"><text:tab/></text:span><text:span text:style-name="T83">/</text:span><text:span text:style-name="T84"><text:tab/></text:span><text:span text:style-name="T83">/</text:span></text:p>
      <text:p text:style-name="P10"><text:span text:style-name="T84">«_01</text:span><text:span text:style-name="T92"> <text:s/></text:span><text:span text:style-name="T84">»</text:span><text:span text:style-name="T93"> <text:s text:c="2"/></text:span><text:span text:style-name="T77">09</text:span><text:span text:style-name="T84"><text:tab/></text:span><text:span text:style-name="T2">2021г</text:span><text:span text:style-name="T1">.</text:span><text:span text:style-name="T83"><text:tab/></text:span><text:span text:style-name="T84"><text:tab/></text:span><text:span text:style-name="T83">/</text:span><text:span text:style-name="T84"><text:tab/></text:span><text:span text:style-name="T83">/</text:span></text:p>
      <text:p text:style-name="P10"><text:span text:style-name="T84">«_01</text:span><text:span text:style-name="T92"> <text:s/></text:span><text:span text:style-name="T84">»</text:span><text:span text:style-name="T93"> <text:s text:c="2"/></text:span><text:span text:style-name="T77">09</text:span><text:span text:style-name="T84"><text:tab/></text:span><text:span text:style-name="T2">2021г</text:span><text:span text:style-name="T1">.</text:span><text:span text:style-name="T83"><text:tab/></text:span><text:span text:style-name="T84"><text:tab/></text:span><text:span text:style-name="T83">/</text:span><text:span text:style-name="T84"><text:tab/></text:span><text:span text:style-name="T83">/</text:span></text:p>
      <text:p text:style-name="P10"><text:span text:style-name="T84">«_01</text:span><text:span text:style-name="T92"> <text:s/></text:span><text:span text:style-name="T84">»</text:span><text:span text:style-name="T93"> <text:s text:c="2"/></text:span><text:span text:style-name="T77">09</text:span><text:span text:style-name="T84"><text:tab/></text:span><text:span text:style-name="T2">2021г</text:span><text:span text:style-name="T1">.</text:span><text:span text:style-name="T83"><text:tab/></text:span><text:span text:style-name="T84"><text:tab/></text:span><text:span text:style-name="T83">/</text:span><text:span text:style-name="T84"><text:tab/></text:span><text:span text:style-name="T83">/</text:span></text:p>
      <text:p text:style-name="P10"><text:span text:style-name="T84">«_01</text:span><text:span text:style-name="T92"> <text:s/></text:span><text:span text:style-name="T84">»</text:span><text:span text:style-name="T93"> <text:s text:c="2"/></text:span><text:span text:style-name="T77">09</text:span><text:span text:style-name="T84"><text:tab/></text:span><text:span text:style-name="T2">2021г</text:span><text:span text:style-name="T1">.</text:span><text:span text:style-name="T83"><text:tab/></text:span><text:span text:style-name="T84"><text:tab/></text:span><text:span text:style-name="T83">/</text:span><text:span text:style-name="T84"><text:tab/></text:span><text:span text:style-name="T83">/</text:span></text:p>
      <text:p text:style-name="P10"><text:span text:style-name="T84">«_01</text:span><text:span text:style-name="T92"> <text:s/></text:span><text:span text:style-name="T84">»</text:span><text:span text:style-name="T93"> <text:s text:c="2"/></text:span><text:span text:style-name="T77">09</text:span><text:span text:style-name="T84"><text:tab/></text:span><text:span text:style-name="T2">2021г</text:span><text:span text:style-name="T1">.</text:span><text:span text:style-name="T83"><text:tab/></text:span><text:span text:style-name="T84"><text:tab/></text:span><text:span text:style-name="T83">/</text:span><text:span text:style-name="T84"><text:tab/></text:span><text:span text:style-name="T83">/</text:span></text:p>
      <text:p text:style-name="P10"><text:span text:style-name="T84">«_01</text:span><text:span text:style-name="T92"> <text:s/></text:span><text:span text:style-name="T84">»</text:span><text:span text:style-name="T93"> <text:s text:c="2"/></text:span><text:span text:style-name="T77">09</text:span><text:span text:style-name="T84"><text:tab/></text:span><text:span text:style-name="T2">2021г</text:span><text:span text:style-name="T1">.</text:span><text:span text:style-name="T83"><text:tab/></text:span><text:span text:style-name="T84"><text:tab/></text:span><text:span text:style-name="T83">/</text:span><text:span text:style-name="T84"><text:tab/></text:span><text:span text:style-name="T83">/</text:span></text:p>
      <text:p text:style-name="P6"><text:span text:style-name="T28"><text:s text:c="9"/></text:span><text:span text:style-name="T84">«_01</text:span><text:span text:style-name="T92"> <text:s/></text:span><text:span text:style-name="T84">»</text:span><text:span text:style-name="T93"> <text:s text:c="2"/></text:span><text:span text:style-name="T77">09</text:span><text:span text:style-name="T84"><text:tab/></text:span><text:span text:style-name="T2">2021г</text:span><text:span text:style-name="T1">.</text:span><text:span text:style-name="T83"><text:tab/></text:span><text:span text:style-name="T84"><text:tab/></text:span><text:span text:style-name="T83">/</text:span><text:span text:style-name="T84"><text:tab/></text:span><text:span text:style-name="T83">/</text:span></text:p>
      <text:p text:style-name="P6"><text:soft-page-break/><text:span text:style-name="T28"><text:s text:c="3"/></text:span><text:span text:style-name="T84">«___»</text:span><text:span text:style-name="T93"> <text:s text:c="12"/>20__</text:span><text:span text:style-name="T2">г</text:span><text:span text:style-name="T1">.</text:span><text:span text:style-name="T83"><text:tab/></text:span><text:span text:style-name="T84"><text:tab/></text:span><text:span text:style-name="T83">/</text:span><text:span text:style-name="T84"><text:tab/></text:span><text:span text:style-name="T83">/</text:span></text:p>
      <text:p text:style-name="P6"><text:span text:style-name="T28"><text:s text:c="3"/></text:span><text:span text:style-name="T84">«___»</text:span><text:span text:style-name="T93"> <text:s text:c="12"/>20__</text:span><text:span text:style-name="T2">г</text:span><text:span text:style-name="T1">.</text:span><text:span text:style-name="T83"><text:tab/></text:span><text:span text:style-name="T84"><text:tab/></text:span><text:span text:style-name="T83">/</text:span><text:span text:style-name="T84"><text:tab/></text:span><text:span text:style-name="T83">/</text:span></text:p>
      <text:p text:style-name="P6"><text:span text:style-name="T28"><text:s text:c="3"/></text:span><text:span text:style-name="T84">«___»</text:span><text:span text:style-name="T93"> <text:s text:c="12"/>20__</text:span><text:span text:style-name="T2">г</text:span><text:span text:style-name="T1">.</text:span><text:span text:style-name="T83"><text:tab/></text:span><text:span text:style-name="T84"><text:tab/></text:span><text:span text:style-name="T83">/</text:span><text:span text:style-name="T84"><text:tab/></text:span><text:span text:style-name="T83">/</text:span></text:p>
      <text:p text:style-name="P6"><text:span text:style-name="T28"><text:s text:c="3"/></text:span><text:span text:style-name="T84">«___»</text:span><text:span text:style-name="T93"> <text:s text:c="12"/>20__</text:span><text:span text:style-name="T2">г</text:span><text:span text:style-name="T1">.</text:span><text:span text:style-name="T83"><text:tab/></text:span><text:span text:style-name="T84"><text:tab/></text:span><text:span text:style-name="T83">/</text:span><text:span text:style-name="T84"><text:tab/></text:span><text:span text:style-name="T83">/</text:span></text:p>
      <text:p text:style-name="P6"><text:span text:style-name="T28"><text:s text:c="3"/></text:span><text:span text:style-name="T84">«___»</text:span><text:span text:style-name="T93"> <text:s text:c="12"/>20__</text:span><text:span text:style-name="T2">г</text:span><text:span text:style-name="T1">.</text:span><text:span text:style-name="T83"><text:tab/></text:span><text:span text:style-name="T84"><text:tab/></text:span><text:span text:style-name="T83">/</text:span><text:span text:style-name="T84"><text:tab/></text:span><text:span text:style-name="T83">/</text:span></text:p>
      <text:p text:style-name="P6"><text:span text:style-name="T28"><text:s text:c="3"/></text:span><text:span text:style-name="T84">«___»</text:span><text:span text:style-name="T93"> <text:s text:c="12"/>20__</text:span><text:span text:style-name="T2">г</text:span><text:span text:style-name="T1">.</text:span><text:span text:style-name="T83"><text:tab/></text:span><text:span text:style-name="T84"><text:tab/></text:span><text:span text:style-name="T83">/</text:span><text:span text:style-name="T84"><text:tab/></text:span><text:span text:style-name="T83">/</text:span></text:p>
      <text:p text:style-name="P6"><text:span text:style-name="T28"><text:s text:c="3"/></text:span><text:span text:style-name="T84">«___»</text:span><text:span text:style-name="T93"> <text:s text:c="12"/>20__</text:span><text:span text:style-name="T2">г</text:span><text:span text:style-name="T1">.</text:span><text:span text:style-name="T83"><text:tab/></text:span><text:span text:style-name="T84"><text:tab/></text:span><text:span text:style-name="T83">/</text:span><text:span text:style-name="T84"><text:tab/></text:span><text:span text:style-name="T83">/</text:span></text:p>
      <text:p text:style-name="P6"><text:span text:style-name="T28"><text:s text:c="3"/></text:span><text:span text:style-name="T84">«___»</text:span><text:span text:style-name="T93"> <text:s text:c="12"/>20__</text:span><text:span text:style-name="T2">г</text:span><text:span text:style-name="T1">.</text:span><text:span text:style-name="T83"><text:tab/></text:span><text:span text:style-name="T84"><text:tab/></text:span><text:span text:style-name="T83">/</text:span><text:span text:style-name="T84"><text:tab/></text:span></text:p>
      <text:p text:style-name="P6"><text:span text:style-name="T28"><text:s text:c="3"/></text:span><text:span text:style-name="T84">«___»</text:span><text:span text:style-name="T93"> <text:s text:c="12"/>20__</text:span><text:span text:style-name="T2">г</text:span><text:span text:style-name="T1">.</text:span><text:span text:style-name="T83"><text:tab/></text:span><text:span text:style-name="T84"><text:tab/></text:span><text:span text:style-name="T83">/</text:span><text:span text:style-name="T84"><text:tab/></text:span><text:span text:style-name="T83">/</text:span></text:p>
      <text:p text:style-name="P6"><text:span text:style-name="T28"><text:s text:c="3"/></text:span><text:span text:style-name="T84">«___»</text:span><text:span text:style-name="T93"> <text:s text:c="12"/>20__</text:span><text:span text:style-name="T2">г</text:span><text:span text:style-name="T1">.</text:span><text:span text:style-name="T83"><text:tab/></text:span><text:span text:style-name="T84"><text:tab/></text:span><text:span text:style-name="T83">/</text:span><text:span text:style-name="T84"><text:tab/></text:span><text:span text:style-name="T83">/</text:span></text:p>
      <text:p text:style-name="P6"><text:span text:style-name="T28"><text:s text:c="3"/></text:span><text:span text:style-name="T84">«___»</text:span><text:span text:style-name="T93"> <text:s text:c="12"/>20__</text:span><text:span text:style-name="T2">г</text:span><text:span text:style-name="T1">.</text:span><text:span text:style-name="T83"><text:tab/></text:span><text:span text:style-name="T84"><text:tab/></text:span><text:span text:style-name="T83">/</text:span><text:span text:style-name="T84"><text:tab/></text:span><text:span text:style-name="T83">/</text:span><text:span text:style-name="T28"> <text:s/></text:span></text:p>
      <text:p text:style-name="P6"><text:span text:style-name="T28"><text:s text:c="3"/></text:span><text:span text:style-name="T84">«___»</text:span><text:span text:style-name="T93"> <text:s text:c="12"/>20__</text:span><text:span text:style-name="T2">г</text:span><text:span text:style-name="T1">.</text:span><text:span text:style-name="T83"><text:tab/></text:span><text:span text:style-name="T84"><text:tab/></text:span><text:span text:style-name="T83">/</text:span><text:span text:style-name="T84"><text:tab/></text:span><text:span text:style-name="T83">/</text:span></text:p>
      <text:p text:style-name="P6"><text:span text:style-name="T28"><text:s text:c="3"/></text:span><text:span text:style-name="T84">«___»</text:span><text:span text:style-name="T93"> <text:s text:c="12"/>20__</text:span><text:span text:style-name="T2">г</text:span><text:span text:style-name="T1">.</text:span><text:span text:style-name="T83"><text:tab/></text:span><text:span text:style-name="T84"><text:tab/></text:span><text:span text:style-name="T83">/</text:span><text:span text:style-name="T84"><text:tab/></text:span><text:span text:style-name="T83">/</text:span></text:p>
      <text:p text:style-name="P6"><text:span text:style-name="T28"><text:s text:c="3"/></text:span><text:span text:style-name="T84">«___»</text:span><text:span text:style-name="T93"> <text:s text:c="12"/>20__</text:span><text:span text:style-name="T2">г</text:span><text:span text:style-name="T1">.</text:span><text:span text:style-name="T83"><text:tab/></text:span><text:span text:style-name="T84"><text:tab/></text:span><text:span text:style-name="T83">/</text:span><text:span text:style-name="T84"><text:tab/></text:span><text:span text:style-name="T83">/</text:span><text:span text:style-name="T28"> <text:s text:c="2"/></text:span></text:p>
      <text:p text:style-name="P6"><text:span text:style-name="T28"><text:s text:c="3"/></text:span><text:span text:style-name="T84">«___»</text:span><text:span text:style-name="T93"> <text:s text:c="12"/>20__</text:span><text:span text:style-name="T2">г</text:span><text:span text:style-name="T1">.</text:span><text:span text:style-name="T83"><text:tab/></text:span><text:span text:style-name="T84"><text:tab/></text:span><text:span text:style-name="T83">/</text:span><text:span text:style-name="T84"><text:tab/></text:span><text:span text:style-name="T83">/</text:span><text:span text:style-name="T28"> <text:s text:c="2"/></text:span></text:p>
      <text:p text:style-name="P6"><text:span text:style-name="T28"><text:s text:c="3"/></text:span><text:span text:style-name="T84">«___»</text:span><text:span text:style-name="T93"> <text:s text:c="12"/>20__</text:span><text:span text:style-name="T2">г</text:span><text:span text:style-name="T1">.</text:span><text:span text:style-name="T83"><text:tab/></text:span><text:span text:style-name="T84"><text:tab/></text:span><text:span text:style-name="T83">/</text:span><text:span text:style-name="T84"><text:tab/></text:span><text:span text:style-name="T83">/</text:span><text:span text:style-name="T28"> <text:s text:c="2"/></text:span></text:p>
      <text:p text:style-name="P6"><text:span text:style-name="T28"><text:s text:c="3"/></text:span><text:span text:style-name="T84">«___»</text:span><text:span text:style-name="T93"> <text:s text:c="12"/>20__</text:span><text:span text:style-name="T2">г</text:span><text:span text:style-name="T1">.</text:span><text:span text:style-name="T83"><text:tab/></text:span><text:span text:style-name="T84"><text:tab/></text:span><text:span text:style-name="T83">/</text:span><text:span text:style-name="T84"><text:tab/></text:span><text:span text:style-name="T83">/</text:span><text:span text:style-name="T28"> <text:s text:c="2"/></text:span></text:p>
      <text:p text:style-name="P6"><text:span text:style-name="T28"><text:s text:c="3"/></text:span><text:span text:style-name="T84">«___»</text:span><text:span text:style-name="T93"> <text:s text:c="12"/>20__</text:span><text:span text:style-name="T2">г</text:span><text:span text:style-name="T1">.</text:span><text:span text:style-name="T83"><text:tab/></text:span><text:span text:style-name="T84"><text:tab/></text:span><text:span text:style-name="T83">/</text:span><text:span text:style-name="T84"><text:tab/></text:span><text:span text:style-name="T83">/</text:span></text:p>
      <text:p text:style-name="P6"><text:span text:style-name="T28"><text:s text:c="4"/></text:span><text:span text:style-name="T84">«___»</text:span><text:span text:style-name="T93"> <text:s text:c="12"/>20__</text:span><text:span text:style-name="T2">г</text:span><text:span text:style-name="T1">.</text:span><text:span text:style-name="T83"><text:tab/></text:span><text:span text:style-name="T84"><text:tab/></text:span><text:span text:style-name="T83">/</text:span><text:span text:style-name="T84"><text:tab/></text:span><text:span text:style-name="T83">/</text:span></text:p>
      <text:p text:style-name="P6"><text:span text:style-name="T28"><text:s text:c="3"/></text:span><text:span text:style-name="T84">«___»</text:span><text:span text:style-name="T93"> <text:s text:c="12"/>20__</text:span><text:span text:style-name="T2">г</text:span><text:span text:style-name="T1">.</text:span><text:span text:style-name="T83"><text:tab/></text:span><text:span text:style-name="T84"><text:tab/></text:span><text:span text:style-name="T83">/</text:span><text:span text:style-name="T84"><text:tab/></text:span><text:span text:style-name="T83">/</text:span></text:p>
      <text:p text:style-name="P6"><text:span text:style-name="T28"><text:s text:c="3"/></text:span><text:span text:style-name="T84">«___»</text:span><text:span text:style-name="T93"> <text:s text:c="12"/>20__</text:span><text:span text:style-name="T2">г</text:span><text:span text:style-name="T1">.</text:span><text:span text:style-name="T83"><text:tab/></text:span><text:span text:style-name="T84"><text:tab/></text:span><text:span text:style-name="T83">/</text:span><text:span text:style-name="T84"><text:tab/></text:span><text:span text:style-name="T83">/</text:span></text:p>
      <text:p text:style-name="P6"><text:span text:style-name="T28"><text:s text:c="3"/></text:span><text:span text:style-name="T84">«___»</text:span><text:span text:style-name="T93"> <text:s text:c="12"/>20__</text:span><text:span text:style-name="T2">г</text:span><text:span text:style-name="T1">.</text:span><text:span text:style-name="T83"><text:tab/></text:span><text:span text:style-name="T84"><text:tab/></text:span><text:span text:style-name="T83">/</text:span><text:span text:style-name="T84"><text:tab/></text:span><text:span text:style-name="T83">/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ru" fo:country="RU" style:font-name-asian="Times New Roman2" style:language-asian="en" style:country-asian="US" style:font-name-complex="Times New Roman2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2.081cm" fo:margin-right="0cm" fo:text-align="justify" style:justify-single-word="false" fo:text-indent="-0.635cm" style:auto-text-indent="false"/>
      <style:text-properties style:font-name="Times New Roman" fo:font-size="12pt" fo:language="ru" fo:country="RU" style:font-name-asian="Times New Roman2" style:font-size-asian="12pt" style:language-asian="en" style:country-asian="US" style:font-name-complex="Times New Roman2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235cm" fo:margin-right="0cm" fo:line-height="0.483cm" fo:text-align="justify" style:justify-single-word="false" fo:text-indent="-0.425cm" style:auto-text-indent="false"/>
      <style:text-properties style:font-name="Times New Roman" fo:font-size="12pt" fo:language="ru" fo:country="RU" fo:font-weight="bold" style:font-name-asian="Times New Roman2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3.141cm" fo:margin-right="1.432cm" fo:margin-top="0.155cm" fo:margin-bottom="0cm" fo:text-align="start" style:justify-single-word="false" fo:text-indent="0.374cm" style:auto-text-indent="false"/>
      <style:text-properties style:font-name="Times New Roman" fo:font-size="14pt" fo:language="ru" fo:country="RU" fo:font-weight="bold" style:font-name-asian="Times New Roman2" style:font-size-asian="14pt" style:language-asian="en" style:country-asian="US" style:font-weight-asian="bold" style:font-name-complex="Times New Roman2" style:font-size-complex="14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2.081cm" fo:margin-right="0cm" fo:text-align="justify" style:justify-single-word="false" fo:text-indent="-0.635cm" style:auto-text-indent="false"/>
      <style:text-properties style:font-name="Times New Roman" fo:language="ru" fo:country="RU" style:font-name-asian="Times New Roman2" style:language-asian="en" style:country-asian="US" style:font-name-complex="Times New Roman2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ru" fo:country="RU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ru" fo:country="RU" fo:font-style="normal" fo:font-weight="normal" style:font-name-asian="Times New Roman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ru" fo:country="RU" style:language-asian="en" style:country-asian="US" style:language-complex="ar" style:country-complex="SA"/>
    </style:style>
    <style:style style:name="ListLabel_20_3" style:display-name="ListLabel 3" style:family="text">
      <style:text-properties fo:font-size="12pt" fo:language="ru" fo:country="RU" fo:font-style="normal" fo:font-weight="bold" style:font-name-asian="Times New Roman2" style:font-size-asian="12pt" style:language-asian="en" style:country-asian="US" style:font-style-asian="normal" style:font-weight-asian="bold" style:font-name-complex="Times New Roman2" style:font-size-complex="12pt" style:language-complex="ar" style:country-complex="SA" style:font-style-complex="normal" style:font-weight-complex="bold" style:text-scale="100%"/>
    </style:style>
    <style:style style:name="ListLabel_20_4" style:display-name="ListLabel 4" style:family="text">
      <style:text-properties fo:font-size="12pt" fo:language="ru" fo:country="RU" fo:font-style="normal" fo:font-weight="normal" style:font-name-asian="Times New Roman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style:text-scale="100%"/>
    </style:style>
    <style:style style:name="ListLabel_20_5" style:display-name="ListLabel 5" style:family="text">
      <style:text-properties fo:language="ru" fo:country="RU" style:font-name-asian="Times New Roman2" style:language-asian="en" style:country-asian="US" style:font-name-complex="Times New Roman2" style:language-complex="ar" style:country-complex="SA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16cm" fo:margin-left="2.081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16cm" fo:margin-left="3.65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6cm" fo:margin-left="5.23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6cm" fo:margin-left="6.81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6cm" fo:margin-left="8.39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6cm" fo:margin-left="9.97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6cm" fo:margin-left="11.5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6cm" fo:margin-left="13.12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6cm" fo:margin-left="14.7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423cm" fo:margin-left="1.235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748cm" fo:margin-left="0.811cm"/>
        </style:list-level-properties>
      </text:list-level-style-number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501cm" fo:margin-left="2.081cm"/>
        </style:list-level-properties>
        <style:text-properties style:font-name="Times New Roman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05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6.02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7.99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9.97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1.94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3.9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23cm" fo:margin-bottom="0.494cm" fo:margin-left="1.729cm" fo:margin-right="1.411cm" style:writing-mode="lr-tb" style:layout-grid-color="#c0c0c0" style:layout-grid-lines="2758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Обучонок2</meta:initial-creator>
    <meta:creation-date>2022-02-14T22:52:43</meta:creation-date>
    <dc:date>2022-03-04T10:21:50.78</dc:date>
    <meta:editing-duration>PT14M35S</meta:editing-duration>
    <meta:generator>OpenOffice/4.1.10$Win32 OpenOffice.org_project/4110m2$Build-9807</meta:generator>
    <meta:editing-cycles>5</meta:editing-cycles>
    <meta:document-statistic meta:table-count="0" meta:image-count="1" meta:object-count="0" meta:page-count="13" meta:paragraph-count="269" meta:word-count="4178" meta:character-count="35565"/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