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24E0000E47B02AEE5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3pt" style:font-size-asian="3pt"/>
    </style:style>
    <style:style style:name="P3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P7" style:family="paragraph" style:parent-style-name="Text_20_body">
      <style:paragraph-properties fo:margin-left="1.446cm" fo:margin-right="0cm" fo:text-indent="0cm" style:auto-text-indent="false">
        <style:tab-stops>
          <style:tab-stop style:position="2.293cm"/>
          <style:tab-stop style:position="4.826cm"/>
          <style:tab-stop style:position="9.454cm"/>
          <style:tab-stop style:position="12.303cm"/>
          <style:tab-stop style:position="17.3cm"/>
        </style:tab-stops>
      </style:paragraph-properties>
    </style:style>
    <style:style style:name="P8" style:family="paragraph" style:parent-style-name="Standard">
      <style:paragraph-properties fo:margin-left="1.446cm" fo:margin-right="0cm" fo:margin-top="0cm" fo:margin-bottom="0cm" fo:line-height="0.483cm" fo:text-align="start" style:justify-single-word="false" fo:text-indent="0cm" style:auto-text-indent="false"/>
    </style:style>
    <style:style style:name="P9" style:family="paragraph" style:parent-style-name="Standard">
      <style:paragraph-properties fo:margin-left="1.446cm" fo:margin-right="0cm" fo:margin-top="0cm" fo:margin-bottom="0cm" fo:text-align="start" style:justify-single-word="false" fo:text-indent="0cm" style:auto-text-indent="false">
        <style:tab-stops>
          <style:tab-stop style:position="9.477cm"/>
          <style:tab-stop style:position="12.326cm"/>
          <style:tab-stop style:position="17.323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.155cm" fo:margin-bottom="0cm"/>
    </style:style>
    <style:style style:name="P13" style:family="paragraph" style:parent-style-name="Title">
      <style:paragraph-properties fo:margin-left="3.789cm" fo:margin-right="3.792cm" fo:text-indent="0cm" style:auto-text-indent="false"/>
      <style:text-properties fo:font-size="11.5pt" fo:font-weight="bold" style:font-size-asian="11.5pt" style:font-weight-asian="bold"/>
    </style:style>
    <style:style style:name="P14" style:family="paragraph" style:parent-style-name="Standard">
      <style:paragraph-properties fo:margin-left="1.446cm" fo:margin-right="0cm" fo:margin-top="0cm" fo:margin-bottom="0cm" fo:text-align="start" style:justify-single-word="false" fo:text-indent="0cm" style:auto-text-indent="false">
        <style:tab-stops>
          <style:tab-stop style:position="9.477cm"/>
          <style:tab-stop style:position="12.326cm"/>
          <style:tab-stop style:position="17.323cm"/>
        </style:tab-stops>
      </style:paragraph-properties>
      <style:text-properties fo:font-size="12pt" fo:font-style="italic" style:font-size-asian="12pt" style:font-style-asian="italic"/>
    </style:style>
    <style:style style:name="P15" style:family="paragraph" style:parent-style-name="List_20_Paragraph" style:list-style-name="WWNum1" style:master-page-name="">
      <style:paragraph-properties fo:margin-left="1.446cm" fo:margin-right="0.028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45cm"/>
        </style:tab-stops>
      </style:paragraph-properties>
    </style:style>
    <style:style style:name="P16" style:family="paragraph" style:parent-style-name="List_20_Paragraph" style:list-style-name="WWNum1" style:master-page-name="">
      <style:paragraph-properties fo:margin-left="1.446cm" fo:margin-right="0.058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2.584cm"/>
        </style:tab-stops>
      </style:paragraph-properties>
    </style:style>
    <style:style style:name="P17" style:family="paragraph" style:parent-style-name="List_20_Paragraph" style:list-style-name="WWNum1">
      <style:paragraph-properties fo:margin-left="2.187cm" fo:margin-right="0cm" fo:margin-top="0cm" fo:margin-bottom="0cm" fo:line-height="100%" fo:text-align="justify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18" style:family="paragraph" style:parent-style-name="List_20_Paragraph" style:list-style-name="WWNum1">
      <style:paragraph-properties fo:margin-left="2.187cm" fo:margin-right="0cm" fo:margin-top="0cm" fo:margin-bottom="0cm" fo:line-height="100%" fo:text-align="start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19" style:family="paragraph" style:parent-style-name="List_20_Paragraph" style:list-style-name="WWNum1">
      <style:paragraph-properties fo:margin-left="2.187cm" fo:margin-right="0cm" fo:margin-top="0.002cm" fo:margin-bottom="0cm" fo:line-height="100%" fo:text-align="justify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20" style:family="paragraph" style:parent-style-name="List_20_Paragraph" style:list-style-name="WWNum1">
      <style:paragraph-properties fo:margin-left="2.187cm" fo:margin-right="0cm" fo:margin-top="0.002cm" fo:margin-bottom="0cm" fo:line-height="100%" fo:text-align="start" style:justify-single-word="false" fo:text-indent="-0.743cm" style:auto-text-indent="false">
        <style:tab-stops>
          <style:tab-stop style:position="2.189cm"/>
        </style:tab-stops>
      </style:paragraph-properties>
    </style:style>
    <style:style style:name="P21" style:family="paragraph" style:parent-style-name="List_20_Paragraph" style:list-style-name="WWNum1">
      <style:paragraph-properties fo:margin-left="3.034cm" fo:margin-right="1.453cm" fo:margin-top="0cm" fo:margin-bottom="0cm" fo:line-height="100%" fo:text-align="justify" style:justify-single-word="false" fo:text-indent="-0.635cm" style:auto-text-indent="false">
        <style:tab-stops>
          <style:tab-stop style:position="3.036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left="3.034cm" fo:margin-right="0cm" fo:margin-top="0cm" fo:margin-bottom="0cm" fo:line-height="100%" fo:text-align="justify" style:justify-single-word="false" fo:text-indent="-0.637cm" style:auto-text-indent="false">
        <style:tab-stops>
          <style:tab-stop style:position="3.036cm"/>
        </style:tab-stops>
      </style:paragraph-properties>
    </style:style>
    <style:style style:name="P23" style:family="paragraph" style:parent-style-name="List_20_Paragraph" style:list-style-name="WWNum1">
      <style:paragraph-properties fo:margin-left="3.034cm" fo:margin-right="1.461cm" fo:margin-top="0cm" fo:margin-bottom="0cm" fo:line-height="100%" fo:text-align="justify" style:justify-single-word="false" fo:text-indent="-0.635cm" style:auto-text-indent="false">
        <style:tab-stops>
          <style:tab-stop style:position="3.036cm"/>
        </style:tab-stops>
      </style:paragraph-properties>
    </style:style>
    <style:style style:name="P24" style:family="paragraph" style:parent-style-name="List_20_Paragraph" style:list-style-name="WWNum1">
      <style:paragraph-properties fo:margin-left="3.034cm" fo:margin-right="1.462cm" fo:margin-top="0cm" fo:margin-bottom="0cm" fo:line-height="100%" fo:text-align="justify" style:justify-single-word="false" fo:text-indent="-0.635cm" style:auto-text-indent="false">
        <style:tab-stops>
          <style:tab-stop style:position="3.036cm"/>
        </style:tab-stops>
      </style:paragraph-properties>
    </style:style>
    <style:style style:name="P25" style:family="paragraph" style:parent-style-name="List_20_Paragraph" style:list-style-name="WWNum1">
      <style:paragraph-properties fo:margin-left="1.446cm" fo:margin-right="1.452cm" fo:margin-top="0cm" fo:margin-bottom="0cm" fo:line-height="100%" fo:text-align="justify" style:justify-single-word="false" fo:text-indent="0cm" style:auto-text-indent="false">
        <style:tab-stops>
          <style:tab-stop style:position="2.274cm"/>
        </style:tab-stops>
      </style:paragraph-properties>
    </style:style>
    <style:style style:name="P26" style:family="paragraph" style:parent-style-name="List_20_Paragraph" style:list-style-name="WWNum1">
      <style:paragraph-properties fo:margin-left="1.446cm" fo:margin-right="1.452cm" fo:margin-top="0cm" fo:margin-bottom="0cm" fo:line-height="100%" fo:text-align="justify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27" style:family="paragraph" style:parent-style-name="List_20_Paragraph" style:list-style-name="WWNum1">
      <style:paragraph-properties fo:margin-left="1.446cm" fo:margin-right="1.452cm" fo:margin-top="0cm" fo:margin-bottom="0cm" fo:line-height="100%" fo:text-align="justify" style:justify-single-word="false" fo:text-indent="0cm" style:auto-text-indent="false">
        <style:tab-stops>
          <style:tab-stop style:position="2.429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1.446cm" fo:margin-right="1.452cm" fo:margin-top="0cm" fo:margin-bottom="0cm" fo:line-height="100%" fo:text-align="justify" style:justify-single-word="false" fo:text-indent="0cm" style:auto-text-indent="false">
        <style:tab-stops>
          <style:tab-stop style:position="2.252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1.446cm" fo:margin-right="1.452cm" fo:margin-top="0.002cm" fo:margin-bottom="0cm" fo:line-height="100%" fo:text-align="justify" style:justify-single-word="false" fo:text-indent="0cm" style:auto-text-indent="false">
        <style:tab-stops>
          <style:tab-stop style:position="2.528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1.446cm" fo:margin-right="1.445cm" fo:margin-top="0cm" fo:margin-bottom="0cm" fo:line-height="100%" fo:text-align="justify" style:justify-single-word="false" fo:text-indent="0cm" style:auto-text-indent="false">
        <style:tab-stops>
          <style:tab-stop style:position="2.415cm"/>
        </style:tab-stops>
      </style:paragraph-properties>
    </style:style>
    <style:style style:name="P31" style:family="paragraph" style:parent-style-name="List_20_Paragraph" style:list-style-name="WWNum1">
      <style:paragraph-properties fo:margin-left="1.446cm" fo:margin-right="1.445cm" fo:margin-top="0cm" fo:margin-bottom="0cm" fo:line-height="100%" fo:text-align="justify" style:justify-single-word="false" fo:text-indent="0cm" style:auto-text-indent="false">
        <style:tab-stops>
          <style:tab-stop style:position="2.577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1.446cm" fo:margin-right="1.445cm" fo:margin-top="0cm" fo:margin-bottom="0cm" fo:line-height="100%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1.446cm" fo:margin-right="1.445cm" fo:margin-top="0cm" fo:margin-bottom="0cm" fo:line-height="100%" fo:text-align="justify" style:justify-single-word="false" fo:text-indent="0cm" style:auto-text-indent="false">
        <style:tab-stops>
          <style:tab-stop style:position="2.387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1.446cm" fo:margin-right="1.466cm" fo:margin-top="0.002cm" fo:margin-bottom="0cm" fo:line-height="100%" fo:text-align="justify" style:justify-single-word="false" fo:text-indent="0cm" style:auto-text-indent="false">
        <style:tab-stops>
          <style:tab-stop style:position="2.238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1">
      <style:paragraph-properties fo:margin-left="2.716cm" fo:margin-right="1.453cm" fo:margin-top="0cm" fo:margin-bottom="0cm" fo:line-height="100%" fo:text-align="justify" style:justify-single-word="false" fo:text-indent="-0.635cm" style:auto-text-indent="false">
        <style:tab-stops>
          <style:tab-stop style:position="2.697cm"/>
        </style:tab-stops>
      </style:paragraph-properties>
    </style:style>
    <style:style style:name="P36" style:family="paragraph" style:parent-style-name="List_20_Paragraph" style:list-style-name="WWNum1">
      <style:paragraph-properties fo:margin-left="2.716cm" fo:margin-right="1.453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37" style:family="paragraph" style:parent-style-name="List_20_Paragraph" style:list-style-name="WWNum1">
      <style:paragraph-properties fo:margin-left="2.695cm" fo:margin-right="0cm" fo:margin-top="0cm" fo:margin-bottom="0cm" fo:line-height="100%" fo:text-align="justify" style:justify-single-word="false" fo:text-indent="-0.616cm" style:auto-text-indent="false">
        <style:tab-stops>
          <style:tab-stop style:position="2.697cm"/>
        </style:tab-stops>
      </style:paragraph-properties>
    </style:style>
    <style:style style:name="P38" style:family="paragraph" style:parent-style-name="List_20_Paragraph" style:list-style-name="WWNum1">
      <style:paragraph-properties fo:margin-left="2.695cm" fo:margin-right="0cm" fo:margin-top="0cm" fo:margin-bottom="0cm" fo:line-height="100%" fo:text-align="start" style:justify-single-word="false" fo:text-indent="-0.616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39" style:family="paragraph" style:parent-style-name="List_20_Paragraph" style:list-style-name="WWNum1">
      <style:paragraph-properties fo:margin-left="2.695cm" fo:margin-right="0cm" fo:margin-top="0cm" fo:margin-bottom="0cm" fo:line-height="0.483cm" fo:text-align="start" style:justify-single-word="false" fo:text-indent="-0.616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0" style:family="paragraph" style:parent-style-name="List_20_Paragraph" style:list-style-name="WWNum1">
      <style:paragraph-properties fo:margin-left="2.695cm" fo:margin-right="0cm" fo:margin-top="0.002cm" fo:margin-bottom="0cm" fo:line-height="100%" fo:text-align="justify" style:justify-single-word="false" fo:text-indent="-0.616cm" style:auto-text-indent="false">
        <style:tab-stops>
          <style:tab-stop style:position="2.697cm"/>
        </style:tab-stops>
      </style:paragraph-properties>
    </style:style>
    <style:style style:name="P41" style:family="paragraph" style:parent-style-name="List_20_Paragraph" style:list-style-name="WWNum1">
      <style:paragraph-properties fo:margin-left="2.695cm" fo:margin-right="0cm" fo:margin-top="0.002cm" fo:margin-bottom="0cm" fo:line-height="100%" fo:text-align="start" style:justify-single-word="false" fo:text-indent="-0.616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2" style:family="paragraph" style:parent-style-name="List_20_Paragraph" style:list-style-name="WWNum1">
      <style:paragraph-properties fo:margin-left="2.716cm" fo:margin-right="1.466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3" style:family="paragraph" style:parent-style-name="List_20_Paragraph" style:list-style-name="WWNum1">
      <style:paragraph-properties fo:margin-left="2.716cm" fo:margin-right="1.466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5.092cm"/>
          <style:tab-stop style:position="8.01cm"/>
          <style:tab-stop style:position="11.077cm"/>
          <style:tab-stop style:position="13.298cm"/>
          <style:tab-stop style:position="13.898cm"/>
          <style:tab-stop style:position="16.311cm"/>
        </style:tab-stops>
      </style:paragraph-properties>
    </style:style>
    <style:style style:name="P44" style:family="paragraph" style:parent-style-name="List_20_Paragraph" style:list-style-name="WWNum1">
      <style:paragraph-properties fo:margin-left="2.716cm" fo:margin-right="1.466cm" fo:margin-top="0.002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5.445cm"/>
          <style:tab-stop style:position="7.631cm"/>
          <style:tab-stop style:position="9.465cm"/>
          <style:tab-stop style:position="10.234cm"/>
          <style:tab-stop style:position="11.684cm"/>
          <style:tab-stop style:position="13.319cm"/>
          <style:tab-stop style:position="13.919cm"/>
          <style:tab-stop style:position="15.695cm"/>
        </style:tab-stops>
      </style:paragraph-properties>
    </style:style>
    <style:style style:name="P45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6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47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4.974cm"/>
          <style:tab-stop style:position="8.01cm"/>
          <style:tab-stop style:position="9.118cm"/>
          <style:tab-stop style:position="10.867cm"/>
          <style:tab-stop style:position="13.303cm"/>
          <style:tab-stop style:position="13.903cm"/>
          <style:tab-stop style:position="16.117cm"/>
        </style:tab-stops>
      </style:paragraph-properties>
    </style:style>
    <style:style style:name="P48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2.716cm" fo:margin-right="1.461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2.716cm" fo:margin-right="0cm" fo:margin-top="0.002cm" fo:margin-bottom="0cm" fo:line-height="100%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1" style:family="paragraph" style:parent-style-name="List_20_Paragraph" style:list-style-name="WWNum1">
      <style:paragraph-properties fo:margin-left="2.716cm" fo:margin-right="0cm" fo:margin-top="0cm" fo:margin-bottom="0cm" fo:line-height="100%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2" style:family="paragraph" style:parent-style-name="List_20_Paragraph" style:list-style-name="WWNum1">
      <style:paragraph-properties fo:margin-left="2.716cm" fo:margin-right="0cm" fo:margin-top="0cm" fo:margin-bottom="0cm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</style:style>
    <style:style style:name="P53" style:family="paragraph" style:parent-style-name="List_20_Paragraph" style:list-style-name="WWNum1">
      <style:paragraph-properties fo:margin-left="2.716cm" fo:margin-right="0cm" fo:margin-top="0cm" fo:margin-bottom="0cm" fo:line-height="0.483cm" fo:text-align="start" style:justify-single-word="false" fo:text-indent="-0.637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4" style:family="paragraph" style:parent-style-name="List_20_Paragraph" style:list-style-name="WWNum1">
      <style:paragraph-properties fo:margin-left="2.716cm" fo:margin-right="1.457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535cm"/>
          <style:tab-stop style:position="5.128cm"/>
          <style:tab-stop style:position="6.692cm"/>
          <style:tab-stop style:position="8.393cm"/>
          <style:tab-stop style:position="9.894cm"/>
          <style:tab-stop style:position="12.053cm"/>
          <style:tab-stop style:position="14.956cm"/>
        </style:tab-stops>
      </style:paragraph-properties>
    </style:style>
    <style:style style:name="P55" style:family="paragraph" style:parent-style-name="List_20_Paragraph" style:list-style-name="WWNum1">
      <style:paragraph-properties fo:margin-left="2.716cm" fo:margin-right="1.459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  <style:tab-stop style:position="4.621cm"/>
        </style:tab-stops>
      </style:paragraph-properties>
    </style:style>
    <style:style style:name="P56" style:family="paragraph" style:parent-style-name="List_20_Paragraph" style:list-style-name="WWNum1">
      <style:paragraph-properties fo:margin-left="2.716cm" fo:margin-right="1.459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57" style:family="paragraph" style:parent-style-name="List_20_Paragraph" style:list-style-name="WWNum1">
      <style:paragraph-properties fo:margin-left="2.716cm" fo:margin-right="1.459cm" fo:margin-top="0.002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58" style:family="paragraph" style:parent-style-name="List_20_Paragraph" style:list-style-name="WWNum1">
      <style:paragraph-properties fo:margin-left="2.716cm" fo:margin-right="1.4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</style:style>
    <style:style style:name="P59" style:family="paragraph" style:parent-style-name="List_20_Paragraph" style:list-style-name="WWNum1">
      <style:paragraph-properties fo:margin-left="2.716cm" fo:margin-right="1.45cm" fo:margin-top="0cm" fo:margin-bottom="0cm" fo:line-height="100%" fo:text-align="start" style:justify-single-word="false" fo:text-indent="-0.635cm" style:auto-text-indent="false">
        <style:tab-stops>
          <style:tab-stop style:position="2.716cm"/>
          <style:tab-stop style:position="2.718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716cm" fo:margin-right="1.45cm" fo:margin-top="0cm" fo:margin-bottom="0cm" fo:line-height="100%" fo:text-align="justify" style:justify-single-word="false" fo:text-indent="-0.635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716cm" fo:margin-right="1.464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62" style:family="paragraph" style:parent-style-name="List_20_Paragraph" style:list-style-name="WWNum1">
      <style:paragraph-properties fo:margin-left="2.716cm" fo:margin-right="1.464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5.191cm"/>
          <style:tab-stop style:position="6.856cm"/>
          <style:tab-stop style:position="9.745cm"/>
          <style:tab-stop style:position="10.515cm"/>
          <style:tab-stop style:position="11.643cm"/>
          <style:tab-stop style:position="14.134cm"/>
        </style:tab-stops>
      </style:paragraph-properties>
    </style:style>
    <style:style style:name="P63" style:family="paragraph" style:parent-style-name="List_20_Paragraph" style:list-style-name="WWNum1">
      <style:paragraph-properties fo:margin-left="2.716cm" fo:margin-right="1.464cm" fo:margin-top="0cm" fo:margin-bottom="0cm" fo:line-height="100%" fo:text-align="justify" style:justify-single-word="false" fo:text-indent="-0.635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>
      <style:paragraph-properties fo:margin-left="2.716cm" fo:margin-right="1.468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65" style:family="paragraph" style:parent-style-name="List_20_Paragraph" style:list-style-name="WWNum1">
      <style:paragraph-properties fo:margin-left="2.716cm" fo:margin-right="1.468cm" fo:margin-top="0.002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66" style:family="paragraph" style:parent-style-name="List_20_Paragraph" style:list-style-name="WWNum1">
      <style:paragraph-properties fo:margin-left="2.716cm" fo:margin-right="1.471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67" style:family="paragraph" style:parent-style-name="List_20_Paragraph" style:list-style-name="WWNum1">
      <style:paragraph-properties fo:margin-left="2.716cm" fo:margin-right="1.471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1">
      <style:paragraph-properties fo:margin-left="1.446cm" fo:margin-right="1.461cm" fo:margin-top="0cm" fo:margin-bottom="0cm" fo:line-height="100%" fo:text-align="start" style:justify-single-word="false" fo:text-indent="0cm" style:auto-text-indent="false">
        <style:tab-stops>
          <style:tab-stop style:position="2.267cm"/>
        </style:tab-stops>
      </style:paragraph-properties>
    </style:style>
    <style:style style:name="P69" style:family="paragraph" style:parent-style-name="List_20_Paragraph" style:list-style-name="WWNum1">
      <style:paragraph-properties fo:margin-left="1.446cm" fo:margin-right="1.461cm" fo:margin-top="0cm" fo:margin-bottom="0cm" fo:line-height="100%" fo:text-align="justify" style:justify-single-word="false" fo:text-indent="0cm" style:auto-text-indent="false">
        <style:tab-stops>
          <style:tab-stop style:position="2.563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1.446cm" fo:margin-right="1.453cm" fo:margin-top="0.002cm" fo:margin-bottom="0cm" fo:line-height="100%" fo:text-align="justify" style:justify-single-word="false" fo:text-indent="0cm" style:auto-text-indent="false">
        <style:tab-stops>
          <style:tab-stop style:position="2.605cm"/>
        </style:tab-stops>
      </style:paragraph-properties>
      <style:text-properties fo:font-size="12pt" style:font-size-asian="12pt"/>
    </style:style>
    <style:style style:name="P71" style:family="paragraph" style:parent-style-name="List_20_Paragraph" style:list-style-name="WWNum1">
      <style:paragraph-properties fo:margin-left="1.446cm" fo:margin-right="1.453cm" fo:margin-top="0cm" fo:margin-bottom="0cm" fo:line-height="100%" fo:text-align="justify" style:justify-single-word="false" fo:text-indent="0cm" style:auto-text-indent="false">
        <style:tab-stops>
          <style:tab-stop style:position="2.549cm"/>
        </style:tab-stops>
      </style:paragraph-properties>
    </style:style>
    <style:style style:name="P72" style:family="paragraph" style:parent-style-name="List_20_Paragraph" style:list-style-name="WWNum1">
      <style:paragraph-properties fo:margin-left="1.446cm" fo:margin-right="1.443cm" fo:margin-top="0cm" fo:margin-bottom="0cm" fo:line-height="100%" fo:text-align="justify" style:justify-single-word="false" fo:text-indent="0cm" style:auto-text-indent="false">
        <style:tab-stops>
          <style:tab-stop style:position="2.288cm"/>
        </style:tab-stops>
      </style:paragraph-properties>
    </style:style>
    <style:style style:name="P73" style:family="paragraph" style:parent-style-name="List_20_Paragraph" style:list-style-name="WWNum1">
      <style:paragraph-properties fo:margin-left="1.446cm" fo:margin-right="1.443cm" fo:margin-top="0cm" fo:margin-bottom="0cm" fo:line-height="100%" fo:text-align="justify" style:justify-single-word="false" fo:text-indent="0cm" style:auto-text-indent="false">
        <style:tab-stops>
          <style:tab-stop style:position="2.344cm"/>
        </style:tab-stops>
      </style:paragraph-properties>
    </style:style>
    <style:style style:name="P74" style:family="paragraph" style:parent-style-name="List_20_Paragraph" style:list-style-name="WWNum2">
      <style:paragraph-properties fo:margin-left="2.505cm" fo:margin-right="0cm" fo:margin-top="0cm" fo:margin-bottom="0cm" fo:line-height="100%" fo:text-align="start" style:justify-single-word="false" fo:text-indent="-1.06cm" style:auto-text-indent="false">
        <style:tab-stops>
          <style:tab-stop style:position="2.506cm"/>
        </style:tab-stops>
      </style:paragraph-properties>
    </style:style>
    <style:style style:name="P75" style:family="paragraph" style:parent-style-name="List_20_Paragraph" style:list-style-name="WWNum2">
      <style:paragraph-properties fo:margin-left="1.446cm" fo:margin-right="1.448cm" fo:margin-top="0cm" fo:margin-bottom="0cm" fo:line-height="100%" fo:text-align="start" style:justify-single-word="false" fo:text-indent="0cm" style:auto-text-indent="false">
        <style:tab-stops>
          <style:tab-stop style:position="2.858cm"/>
          <style:tab-stop style:position="2.859cm"/>
          <style:tab-stop style:position="6.267cm"/>
          <style:tab-stop style:position="8.024cm"/>
          <style:tab-stop style:position="8.678cm"/>
          <style:tab-stop style:position="11.409cm"/>
          <style:tab-stop style:position="14.15cm"/>
        </style:tab-stops>
      </style:paragraph-properties>
    </style:style>
    <style:style style:name="P76" style:family="paragraph" style:parent-style-name="List_20_Paragraph" style:list-style-name="WWNum1">
      <style:paragraph-properties fo:margin-left="1.446cm" fo:margin-right="1.448cm" fo:margin-top="0cm" fo:margin-bottom="0cm" fo:line-height="100%" fo:text-align="start" style:justify-single-word="false" fo:text-indent="0cm" style:auto-text-indent="false">
        <style:tab-stops>
          <style:tab-stop style:position="2.422cm"/>
        </style:tab-stops>
      </style:paragraph-properties>
    </style:style>
    <style:style style:name="P77" style:family="paragraph" style:parent-style-name="List_20_Paragraph" style:list-style-name="WWNum1">
      <style:paragraph-properties fo:margin-left="1.446cm" fo:margin-right="1.448cm" fo:margin-top="0cm" fo:margin-bottom="0cm" fo:line-height="100%" fo:text-align="justify" style:justify-single-word="false" fo:text-indent="0cm" style:auto-text-indent="false">
        <style:tab-stops>
          <style:tab-stop style:position="2.45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1.446cm" fo:margin-right="1.448cm" fo:margin-top="0.002cm" fo:margin-bottom="0cm" fo:line-height="100%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716cm" fo:margin-right="1.452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4.847cm"/>
          <style:tab-stop style:position="5.468cm"/>
          <style:tab-stop style:position="10.476cm"/>
          <style:tab-stop style:position="12.224cm"/>
          <style:tab-stop style:position="15.039cm"/>
          <style:tab-stop style:position="15.681cm"/>
        </style:tab-stops>
      </style:paragraph-properties>
    </style:style>
    <style:style style:name="P80" style:family="paragraph" style:parent-style-name="List_20_Paragraph" style:list-style-name="WWNum1">
      <style:paragraph-properties fo:margin-left="2.716cm" fo:margin-right="1.452cm" fo:margin-top="0cm" fo:margin-bottom="0cm" fo:line-height="100%" fo:text-align="justify" style:justify-single-word="false" fo:text-indent="-0.635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716cm" fo:margin-right="1.475cm" fo:margin-top="0.002cm" fo:margin-bottom="0cm" fo:line-height="100%" fo:text-align="justify" style:justify-single-word="false" fo:text-indent="-0.635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1.446cm" fo:margin-right="1.446cm" fo:margin-top="0cm" fo:margin-bottom="0cm" fo:line-height="100%" fo:text-align="start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3" style:family="paragraph" style:parent-style-name="List_20_Paragraph" style:list-style-name="WWNum1">
      <style:paragraph-properties fo:margin-left="1.446cm" fo:margin-right="1.446cm" fo:margin-top="0cm" fo:margin-bottom="0cm" fo:line-height="100%" fo:text-align="justify" style:justify-single-word="false" fo:text-indent="0cm" style:auto-text-indent="false">
        <style:tab-stops>
          <style:tab-stop style:position="2.217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1.446cm" fo:margin-right="1.446cm" fo:margin-top="0cm" fo:margin-bottom="0cm" fo:line-height="100%" fo:text-align="justify" style:justify-single-word="false" fo:text-indent="0cm" style:auto-text-indent="false">
        <style:tab-stops>
          <style:tab-stop style:position="2.436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716cm" fo:margin-right="1.469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5.588cm"/>
          <style:tab-stop style:position="8.112cm"/>
          <style:tab-stop style:position="9.775cm"/>
          <style:tab-stop style:position="10.382cm"/>
          <style:tab-stop style:position="12.709cm"/>
          <style:tab-stop style:position="14.894cm"/>
          <style:tab-stop style:position="18.032cm"/>
        </style:tab-stops>
      </style:paragraph-properties>
    </style:style>
    <style:style style:name="P86" style:family="paragraph" style:parent-style-name="List_20_Paragraph" style:list-style-name="WWNum1">
      <style:paragraph-properties fo:margin-left="2.716cm" fo:margin-right="1.473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3.464cm"/>
          <style:tab-stop style:position="16.064cm"/>
        </style:tab-stops>
      </style:paragraph-properties>
    </style:style>
    <style:style style:name="P87" style:family="paragraph" style:parent-style-name="List_20_Paragraph" style:list-style-name="WWNum1">
      <style:paragraph-properties fo:margin-left="2.716cm" fo:margin-right="1.462cm" fo:margin-top="0cm" fo:margin-bottom="0cm" fo:line-height="100%" fo:text-align="start" style:justify-single-word="false" fo:text-indent="-0.635cm" style:auto-text-indent="false">
        <style:tab-stops>
          <style:tab-stop style:position="2.695cm"/>
          <style:tab-stop style:position="2.697cm"/>
          <style:tab-stop style:position="5.935cm"/>
          <style:tab-stop style:position="8.243cm"/>
          <style:tab-stop style:position="10.645cm"/>
          <style:tab-stop style:position="12.435cm"/>
          <style:tab-stop style:position="13.395cm"/>
          <style:tab-stop style:position="16.224cm"/>
        </style:tab-stops>
      </style:paragraph-properties>
    </style:style>
    <style:style style:name="P88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203cm"/>
        </style:tab-stops>
      </style:paragraph-properties>
    </style:style>
    <style:style style:name="P89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357cm"/>
        </style:tab-stops>
      </style:paragraph-properties>
    </style:style>
    <style:style style:name="P90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267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521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1.446cm" fo:margin-right="1.459cm" fo:margin-top="0cm" fo:margin-bottom="0cm" fo:line-height="100%" fo:text-align="justify" style:justify-single-word="false" fo:text-indent="0cm" style:auto-text-indent="false">
        <style:tab-stops>
          <style:tab-stop style:position="2.224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1.446cm" fo:margin-right="1.459cm" fo:margin-top="0.002cm" fo:margin-bottom="0cm" fo:line-height="98%" fo:text-align="justify" style:justify-single-word="false" fo:text-indent="0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95" style:family="paragraph" style:parent-style-name="List_20_Paragraph" style:list-style-name="WWNum1">
      <style:paragraph-properties fo:margin-left="1.446cm" fo:margin-right="1.457cm" fo:margin-top="0cm" fo:margin-bottom="0cm" fo:line-height="100%" fo:text-align="start" style:justify-single-word="false" fo:text-indent="0cm" style:auto-text-indent="false">
        <style:tab-stops>
          <style:tab-stop style:position="2.203cm"/>
        </style:tab-stops>
      </style:paragraph-properties>
    </style:style>
    <style:style style:name="P96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1.446cm" fo:margin-right="1.457cm" fo:margin-top="0cm" fo:margin-bottom="0cm" fo:line-height="100%" fo:text-align="justify" style:justify-single-word="false" fo:text-indent="0cm" style:auto-text-indent="false">
        <style:tab-stops>
          <style:tab-stop style:position="2.224cm"/>
        </style:tab-stops>
      </style:paragraph-properties>
      <style:text-properties fo:font-size="12pt" style:font-size-asian="12pt"/>
    </style:style>
    <style:style style:name="P98" style:family="paragraph" style:parent-style-name="List_20_Paragraph" style:list-style-name="WWNum1">
      <style:paragraph-properties fo:margin-left="2.716cm" fo:margin-right="1.455cm" fo:margin-top="0cm" fo:margin-bottom="0cm" fo:line-height="100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954cm" style:auto-text-indent="false">
        <style:tab-stops>
          <style:tab-stop style:position="2.401cm"/>
        </style:tab-stops>
      </style:paragraph-properties>
    </style:style>
    <style:style style:name="P100" style:family="paragraph" style:parent-style-name="List_20_Paragraph" style:list-style-name="WWNum1">
      <style:paragraph-properties fo:margin-left="1.446cm" fo:margin-right="1.455cm" fo:margin-top="0cm" fo:margin-bottom="0cm" fo:line-height="100%" fo:text-align="justify" style:justify-single-word="false" fo:text-indent="0cm" style:auto-text-indent="false">
        <style:tab-stops>
          <style:tab-stop style:position="2.231cm"/>
        </style:tab-stops>
      </style:paragraph-properties>
    </style:style>
    <style:style style:name="P101" style:family="paragraph" style:parent-style-name="List_20_Paragraph" style:list-style-name="WWNum1">
      <style:paragraph-properties fo:margin-left="1.446cm" fo:margin-right="1.455cm" fo:margin-top="0cm" fo:margin-bottom="0cm" fo:line-height="100%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1.446cm" fo:margin-right="1.476cm" fo:margin-top="0cm" fo:margin-bottom="0cm" fo:line-height="100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103" style:family="paragraph" style:parent-style-name="List_20_Paragraph" style:list-style-name="WWNum1">
      <style:paragraph-properties fo:margin-left="1.446cm" fo:margin-right="1.476cm" fo:margin-top="0cm" fo:margin-bottom="0cm" fo:line-height="100%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>
      <style:paragraph-properties fo:margin-left="1.446cm" fo:margin-right="1.45cm" fo:margin-top="0cm" fo:margin-bottom="0cm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105" style:family="paragraph" style:parent-style-name="List_20_Paragraph" style:list-style-name="WWNum1">
      <style:paragraph-properties fo:margin-left="1.446cm" fo:margin-right="1.45cm" fo:margin-top="0cm" fo:margin-bottom="0cm" fo:line-height="100%" fo:text-align="justify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style:font-size-asian="12pt"/>
    </style:style>
    <style:style style:name="P106" style:family="paragraph" style:parent-style-name="Heading_20_1" style:list-style-name="WWNum1" style:master-page-name="">
      <style:paragraph-properties fo:margin-left="0.669cm" fo:margin-right="0cm" fo:margin-top="0cm" fo:margin-bottom="0cm" fo:line-height="0.483cm" fo:text-align="justify" style:justify-single-word="false" fo:orphans="2" fo:widows="2" fo:text-indent="-0.407cm" style:auto-text-indent="false" style:page-number="auto" style:writing-mode="lr-tb">
        <style:tab-stops>
          <style:tab-stop style:position="1.871cm"/>
          <style:tab-stop style:position="2.995cm"/>
        </style:tab-stops>
      </style:paragraph-properties>
    </style:style>
    <style:style style:name="P107" style:family="paragraph" style:parent-style-name="Heading_20_1" style:list-style-name="WWNum1">
      <style:paragraph-properties fo:margin-left="1.877cm" fo:margin-right="0cm" fo:margin-top="0.002cm" fo:margin-bottom="0cm" fo:line-height="0.48cm" fo:text-align="justify" style:justify-single-word="false" fo:text-indent="-0.432cm" style:auto-text-indent="false">
        <style:tab-stops>
          <style:tab-stop style:position="1.879cm"/>
        </style:tab-stops>
      </style:paragraph-properties>
      <style:text-properties fo:letter-spacing="-0.004cm"/>
    </style:style>
    <style:style style:name="P108" style:family="paragraph" style:parent-style-name="Heading_20_1" style:list-style-name="WWNum1">
      <style:paragraph-properties fo:margin-left="1.87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109" style:family="paragraph" style:parent-style-name="Heading_20_1" style:list-style-name="WWNum1">
      <style:paragraph-properties fo:margin-left="1.87cm" fo:margin-right="0cm" fo:margin-top="0cm" fo:margin-bottom="0cm" fo:line-height="0.483cm" fo:text-align="start" style:justify-single-word="false" fo:text-indent="-0.425cm" style:auto-text-indent="false">
        <style:tab-stops>
          <style:tab-stop style:position="1.871cm"/>
        </style:tab-stops>
      </style:paragraph-properties>
      <style:text-properties fo:letter-spacing="-0.004cm"/>
    </style:style>
    <style:style style:name="P110" style:family="paragraph" style:parent-style-name="Heading_20_1" style:list-style-name="WWNum1">
      <style:paragraph-properties fo:margin-left="1.87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871cm"/>
        </style:tab-stops>
      </style:paragraph-properties>
      <style:text-properties fo:letter-spacing="-0.004cm"/>
    </style:style>
    <style:style style:name="P111" style:family="paragraph" style:parent-style-name="Text_20_body">
      <style:paragraph-properties fo:margin-left="1.446cm" fo:margin-right="0cm" fo:text-indent="0cm" style:auto-text-indent="false">
        <style:tab-stops>
          <style:tab-stop style:position="2.293cm"/>
          <style:tab-stop style:position="4.826cm"/>
          <style:tab-stop style:position="9.454cm"/>
          <style:tab-stop style:position="12.303cm"/>
          <style:tab-stop style:position="17.3cm"/>
        </style:tab-stops>
      </style:paragraph-properties>
      <style:text-properties fo:font-size="12pt" fo:font-style="italic" style:font-size-asian="12pt" style:font-style-asian="italic"/>
    </style:style>
    <style:style style:name="P112" style:family="paragraph" style:parent-style-name="Text_20_body">
      <style:paragraph-properties fo:margin-left="1.446cm" fo:margin-right="0cm" fo:text-indent="0cm" style:auto-text-indent="false">
        <style:tab-stops>
          <style:tab-stop style:position="2.293cm"/>
          <style:tab-stop style:position="4.826cm"/>
          <style:tab-stop style:position="9.454cm"/>
          <style:tab-stop style:position="12.303cm"/>
          <style:tab-stop style:position="17.3cm"/>
        </style:tab-stops>
      </style:paragraph-properties>
      <style:text-properties fo:font-size="12pt" fo:letter-spacing="-0.018cm" fo:font-style="italic" style:font-size-asian="12pt" style:font-style-asian="italic"/>
    </style:style>
    <style:style style:name="P113" style:family="paragraph" style:parent-style-name="Text_20_body">
      <style:paragraph-properties fo:margin-left="1.446cm" fo:margin-right="0cm" fo:text-indent="0cm" style:auto-text-indent="false">
        <style:tab-stops>
          <style:tab-stop style:position="2.293cm"/>
          <style:tab-stop style:position="4.826cm"/>
          <style:tab-stop style:position="9.454cm"/>
          <style:tab-stop style:position="12.303cm"/>
          <style:tab-stop style:position="17.3cm"/>
        </style:tab-stops>
      </style:paragraph-properties>
      <style:text-properties fo:letter-spacing="-0.018cm"/>
    </style:style>
    <style:style style:name="P11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3pt" style:font-size-asian="3pt"/>
    </style:style>
    <style:style style:name="T1" style:family="text">
      <style:text-properties fo:letter-spacing="-0.016cm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style="italic" style:font-size-asian="12pt" style:font-style-asian="italic"/>
    </style:style>
    <style:style style:name="T9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10" style:family="text">
      <style:text-properties fo:font-size="12pt" fo:letter-spacing="0.06cm" style:font-size-asian="12pt"/>
    </style:style>
    <style:style style:name="T11" style:family="text">
      <style:text-properties fo:font-size="12pt" fo:letter-spacing="0.062cm" style:font-size-asian="12pt"/>
    </style:style>
    <style:style style:name="T12" style:family="text">
      <style:text-properties fo:font-size="12pt" fo:letter-spacing="0.056cm" style:font-size-asian="12pt"/>
    </style:style>
    <style:style style:name="T13" style:family="text">
      <style:text-properties fo:font-size="12pt" fo:letter-spacing="0.064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4cm" fo:font-style="italic" style:font-size-asian="12pt" style:font-style-asian="italic"/>
    </style:style>
    <style:style style:name="T19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20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weight-complex="bold"/>
    </style:style>
    <style:style style:name="T21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5" style:family="text">
      <style:text-properties fo:font-size="12pt" fo:letter-spacing="-0.005cm" fo:font-style="italic" style:font-size-asian="12pt" style:font-style-asian="italic"/>
    </style:style>
    <style:style style:name="T26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0.141cm" style:font-size-asian="12pt"/>
    </style:style>
    <style:style style:name="T30" style:family="text">
      <style:text-properties fo:font-size="12pt" fo:letter-spacing="0.141cm" style:font-size-asian="12pt" style:text-scale="150%"/>
    </style:style>
    <style:style style:name="T31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0.141cm" style:text-underline-style="solid" style:text-underline-width="auto" style:text-underline-color="font-color" style:font-size-asian="12pt" style:text-scale="150%"/>
    </style:style>
    <style:style style:name="T33" style:family="text">
      <style:text-properties fo:font-size="12pt" fo:letter-spacing="0.071cm" style:font-size-asian="12pt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-0.007cm" fo:font-style="italic" style:font-size-asian="12pt" style:font-style-asian="italic"/>
    </style:style>
    <style:style style:name="T36" style:family="text">
      <style:text-properties fo:font-size="12pt" fo:letter-spacing="-0.019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2cm" style:font-size-asian="12pt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-0.016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0.048cm" style:font-size-asian="12pt"/>
    </style:style>
    <style:style style:name="T45" style:family="text">
      <style:text-properties fo:font-size="12pt" fo:letter-spacing="0.053cm" style:font-size-asian="12pt"/>
    </style:style>
    <style:style style:name="T46" style:family="text">
      <style:text-properties fo:font-size="12pt" fo:letter-spacing="0.049cm" style:font-size-asian="12pt"/>
    </style:style>
    <style:style style:name="T47" style:family="text">
      <style:text-properties fo:font-size="12pt" fo:letter-spacing="0.051cm" style:font-size-asian="12pt"/>
    </style:style>
    <style:style style:name="T48" style:family="text">
      <style:text-properties fo:font-size="12pt" fo:letter-spacing="0.007cm" style:font-size-asian="12pt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1" style:family="text">
      <style:text-properties fo:font-size="12pt" fo:letter-spacing="0.067cm" style:font-size-asian="12pt"/>
    </style:style>
    <style:style style:name="T52" style:family="text">
      <style:text-properties fo:font-size="12pt" fo:letter-spacing="0.009cm" fo:font-style="italic" style:font-size-asian="12pt" style:font-style-asian="italic"/>
    </style:style>
    <style:style style:name="T53" style:family="text">
      <style:text-properties fo:font-size="12pt" fo:letter-spacing="0.016cm" fo:font-style="italic" style:font-size-asian="12pt" style:font-style-asian="italic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letter-spacing="-0.009cm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letter-spacing="-0.018cm"/>
    </style:style>
    <style:style style:name="T58" style:family="text">
      <style:text-properties fo:letter-spacing="-0.018cm" style:text-underline-style="solid" style:text-underline-width="auto" style:text-underline-color="font-color"/>
    </style:style>
    <style:style style:name="T59" style:family="text">
      <style:text-properties fo:letter-spacing="-0.007cm"/>
    </style:style>
    <style:style style:name="T60" style:family="text">
      <style:text-properties fo:letter-spacing="-0.014cm"/>
    </style:style>
    <style:style style:name="T61" style:family="text">
      <style:text-properties fo:letter-spacing="0.106cm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/>
        <text:p text:style-name="P2"><draw:frame draw:style-name="fr1" draw:name="Графический объект1" text:anchor-type="paragraph" svg:width="17cm" svg:height="23.931cm" draw:z-index="0"><draw:image xlink:href="Pictures/200000070000A24E0000E47B02AEE522.svm" xlink:type="simple" xlink:show="embed" xlink:actuate="onLoad"/></draw:frame></text:p>
        <text:p text:style-name="P2"/>
        <text:p text:style-name="P2"/>
        <text:p text:style-name="P2"/>
      </text:section>
      <text:list xml:id="list3542594526033364078" text:style-name="WWNum1">
        <text:list-item>
          <text:list>
            <text:list-item>
              <text:p text:style-name="P25"><text:soft-page-break/><text:span text:style-name="T5"><text:s/>представлению заместителя директора по административно-хозяйственной части.</text:span></text:p>
            </text:list-item>
            <text:list-item>
              <text:p text:style-name="P31">Дворник школы подчиняется непосредственно заместителю директора по административно-хозяйственной части.</text:p>
            </text:list-item>
            <text:list-item>
              <text:p text:style-name="P34">На период отпуска и временной нетрудоспособности дворника его обязанности могут быть возложены на других сотрудников младшего обслуживающего персонала. Временное исполнение обязанностей в этих случаях осуществляется на основании приказа директора школы, изданного с соблюдением требований законодательства о труде.</text:p>
            </text:list-item>
            <text:list-item>
              <text:p text:style-name="P30"><text:span text:style-name="T5">В своей работе сотрудник руководствуется данной должностной инструкцией, постановлениями местных органов власти по вопросам санитарии, благоустройства, внешнего содержания зданий и сооружений, охраны общественного порядка; правилами уборки; правилами безопасного использования моющих и дезинфицирующих средств; правилами эксплуатации санитарно-технического оборудования. Также, дворник руководствуется нормами СП 2.4.3648-20 «Санитарно-эпидемиологические требования к организациям воспитания и обучения, отдыха и оздоровления детей и молодежи», общими правилами и нормами охраны труда, производственной санитарии и пожарной</text:span><text:span text:style-name="T33"> </text:span><text:span text:style-name="T5">безопасности, Уставом и Правилами внутреннего трудового распорядка, локальными правовыми актами, приказами и распоряжениями директора школы.</text:span></text:p>
            </text:list-item>
            <text:list-item>
              <text:p text:style-name="P19"><text:span text:style-name="T22">Дворник</text:span><text:span text:style-name="T24"> </text:span><text:span text:style-name="T22">школы</text:span><text:span text:style-name="T24"> </text:span><text:span text:style-name="T22">должен</text:span><text:span text:style-name="T17"> знать:</text:span></text:p>
              <text:list>
                <text:list-item>
                  <text:p text:style-name="P35"><text:span text:style-name="T5">санитарно-гигиенические нормы содержания территории общеобразовательного </text:span><text:span text:style-name="T16">учреждения;</text:span></text:p>
                </text:list-item>
                <text:list-item>
                  <text:p text:style-name="P37"><text:span text:style-name="T5">требования</text:span><text:span text:style-name="T34"> </text:span><text:span text:style-name="T5">к</text:span><text:span text:style-name="T16"> </text:span><text:span text:style-name="T5">санитарному</text:span><text:span text:style-name="T36"> </text:span><text:span text:style-name="T5">состоянию</text:span><text:span text:style-name="T16"> </text:span><text:span text:style-name="T5">пришкольной</text:span><text:span text:style-name="T23"> </text:span><text:span text:style-name="T16">территории;</text:span></text:p>
                </text:list-item>
                <text:list-item>
                  <text:p text:style-name="P42"><text:span text:style-name="T5">стандартный</text:span><text:span text:style-name="T33"> </text:span><text:span text:style-name="T5">набор</text:span><text:span text:style-name="T33"> </text:span><text:span text:style-name="T5">инвентаря,</text:span><text:span text:style-name="T33"> </text:span><text:span text:style-name="T5">средств</text:span><text:span text:style-name="T33"> </text:span><text:span text:style-name="T5">механизации,</text:span><text:span text:style-name="T33"> </text:span><text:span text:style-name="T5">индивидуальной</text:span><text:span text:style-name="T33"> </text:span><text:span text:style-name="T5">защиты</text:span><text:span text:style-name="T33"> </text:span><text:span text:style-name="T5">и</text:span><text:span text:style-name="T29"> </text:span><text:span text:style-name="T5">расходных материалов для выполнения работ;</text:span></text:p>
                </text:list-item>
                <text:list-item>
                  <text:p text:style-name="P48">требования охраны труда, производственной санитарии, пожарной безопасности при выполнении работ;</text:p>
                </text:list-item>
                <text:list-item>
                  <text:p text:style-name="P50"><text:span text:style-name="T5">планировку</text:span><text:span text:style-name="T37"> </text:span><text:span text:style-name="T5">и</text:span><text:span text:style-name="T23"> </text:span><text:span text:style-name="T5">границы</text:span><text:span text:style-name="T7"> </text:span><text:span text:style-name="T5">уборки</text:span><text:span text:style-name="T23"> </text:span><text:span text:style-name="T5">закрепленной</text:span><text:span text:style-name="T16"> территории;</text:span></text:p>
                </text:list-item>
                <text:list-item>
                  <text:p text:style-name="P51"><text:span text:style-name="T5">нормы</text:span><text:span text:style-name="T14"> </text:span><text:span text:style-name="T5">защиты</text:span><text:span text:style-name="T14"> </text:span><text:span text:style-name="T5">окружающей</text:span><text:span text:style-name="T34"> </text:span><text:span text:style-name="T16">среды;</text:span></text:p>
                </text:list-item>
                <text:list-item>
                  <text:p text:style-name="P51"><text:span text:style-name="T5">порядок</text:span><text:span text:style-name="T38"> </text:span><text:span text:style-name="T5">уборки</text:span><text:span text:style-name="T14"> </text:span><text:span text:style-name="T16">территории;</text:span></text:p>
                </text:list-item>
                <text:list-item>
                  <text:p text:style-name="P51"><text:span text:style-name="T5">инструкции</text:span><text:span text:style-name="T39"> </text:span><text:span text:style-name="T5">и</text:span><text:span text:style-name="T14"> </text:span><text:span text:style-name="T5">технологические</text:span><text:span text:style-name="T16"> </text:span><text:span text:style-name="T5">рекомендации</text:span><text:span text:style-name="T14"> </text:span><text:span text:style-name="T5">по</text:span><text:span text:style-name="T7"> </text:span><text:span text:style-name="T5">уборочным</text:span><text:span text:style-name="T23"> </text:span><text:span text:style-name="T16">работам;</text:span></text:p>
                </text:list-item>
                <text:list-item>
                  <text:p text:style-name="P46"><text:span text:style-name="T5">устройства</text:span><text:span text:style-name="T29"> </text:span><text:span text:style-name="T5">и</text:span><text:span text:style-name="T29"> </text:span><text:span text:style-name="T5">правила</text:span><text:span text:style-name="T29"> </text:span><text:span text:style-name="T5">эксплуатации</text:span><text:span text:style-name="T33"> </text:span><text:span text:style-name="T5">инструментов,</text:span><text:span text:style-name="T33"> </text:span><text:span text:style-name="T5">инвентаря,</text:span><text:span text:style-name="T33"> </text:span><text:span text:style-name="T5">приспособлений,</text:span><text:span text:style-name="T33"> </text:span><text:span text:style-name="T5">применяемых в работе;</text:span></text:p>
                </text:list-item>
                <text:list-item>
                  <text:p text:style-name="P51"><text:span text:style-name="T5">правила</text:span><text:span text:style-name="T40"> </text:span><text:span text:style-name="T5">применения</text:span><text:span text:style-name="T39"> </text:span><text:span text:style-name="T5">противогололедных</text:span><text:span text:style-name="T39"> </text:span><text:span text:style-name="T16">материалов;</text:span></text:p>
                </text:list-item>
                <text:list-item>
                  <text:p text:style-name="P50"><text:span text:style-name="T5">принцип</text:span><text:span text:style-name="T14"> </text:span><text:span text:style-name="T5">работы</text:span><text:span text:style-name="T14"> </text:span><text:span text:style-name="T5">ливневой</text:span><text:span text:style-name="T23"> </text:span><text:span text:style-name="T16">канализации;</text:span></text:p>
                </text:list-item>
                <text:list-item>
                  <text:p text:style-name="P49">правила очистки от снега, наледи и сосулек, элементов, ограждающих конструкций здания школы;</text:p>
                </text:list-item>
                <text:list-item>
                  <text:p text:style-name="P51"><text:span text:style-name="T5">требования</text:span><text:span text:style-name="T7"> </text:span><text:span text:style-name="T5">к</text:span><text:span text:style-name="T16"> </text:span><text:span text:style-name="T5">санитарному</text:span><text:span text:style-name="T28"> </text:span><text:span text:style-name="T5">содержанию</text:span><text:span text:style-name="T7"> </text:span><text:span text:style-name="T5">технических</text:span><text:span text:style-name="T16"> </text:span><text:span text:style-name="T5">помещений</text:span><text:span text:style-name="T16"> школы;</text:span></text:p>
                </text:list-item>
                <text:list-item>
                  <text:p text:style-name="P51"><text:span text:style-name="T5">требования</text:span><text:span text:style-name="T14"> </text:span><text:span text:style-name="T5">к</text:span><text:span text:style-name="T23"> </text:span><text:span text:style-name="T5">освещенности</text:span><text:span text:style-name="T34"> </text:span><text:span text:style-name="T5">пришкольной</text:span><text:span text:style-name="T23"> </text:span><text:span text:style-name="T16">территории;</text:span></text:p>
                </text:list-item>
                <text:list-item>
                  <text:p text:style-name="P53"><text:span text:style-name="T5">правила</text:span><text:span text:style-name="T40"> </text:span><text:span text:style-name="T5">безопасности</text:span><text:span text:style-name="T39"> </text:span><text:span text:style-name="T5">при</text:span><text:span text:style-name="T14"> </text:span><text:span text:style-name="T5">выполнении</text:span><text:span text:style-name="T39"> </text:span><text:span text:style-name="T5">уборочных</text:span><text:span text:style-name="T14"> </text:span><text:span text:style-name="T16">работ;</text:span></text:p>
                </text:list-item>
                <text:list-item>
                  <text:p text:style-name="P53"><text:span text:style-name="T5">правила</text:span><text:span text:style-name="T23"> </text:span><text:span text:style-name="T5">применения</text:span><text:span text:style-name="T16"> </text:span><text:span text:style-name="T5">моющих</text:span><text:span text:style-name="T23"> </text:span><text:span text:style-name="T5">средств</text:span><text:span text:style-name="T14"> </text:span><text:span text:style-name="T5">и</text:span><text:span text:style-name="T39"> </text:span><text:span text:style-name="T5">нормы</text:span><text:span text:style-name="T34"> </text:span><text:span text:style-name="T5">обращения</text:span><text:span text:style-name="T16"> </text:span><text:span text:style-name="T5">с</text:span><text:span text:style-name="T7"> </text:span><text:span text:style-name="T16">ними;</text:span></text:p>
                </text:list-item>
                <text:list-item>
                  <text:p text:style-name="P51"><text:span text:style-name="T5">Правила</text:span><text:span text:style-name="T40"> </text:span><text:span text:style-name="T5">внутреннего</text:span><text:span text:style-name="T38"> </text:span><text:span text:style-name="T5">трудового</text:span><text:span text:style-name="T14"> </text:span><text:span text:style-name="T5">распорядка</text:span><text:span text:style-name="T7"> </text:span><text:span text:style-name="T5">общеобразовательного</text:span><text:span text:style-name="T14"> </text:span><text:span text:style-name="T16">учреждения;</text:span></text:p>
                </text:list-item>
                <text:list-item>
                  <text:p text:style-name="P54"><text:span text:style-name="T16">правила</text:span><text:span text:style-name="T5"><text:tab/></text:span><text:span text:style-name="T28">и</text:span><text:span text:style-name="T5"><text:tab/></text:span><text:span text:style-name="T16">нормы</text:span><text:span text:style-name="T5"><text:tab/></text:span><text:span text:style-name="T16">охраны</text:span><text:span text:style-name="T5"><text:tab/></text:span><text:span text:style-name="T16">труда,</text:span><text:span text:style-name="T5"><text:tab/></text:span><text:span text:style-name="T16">пожарной</text:span><text:span text:style-name="T5"><text:tab/></text:span><text:span text:style-name="T16">безопасности,</text:span><text:span text:style-name="T5"><text:tab/></text:span><text:span text:style-name="T16">производственной </text:span><text:span text:style-name="T5">санитарии и личной гигиены;</text:span></text:p>
                </text:list-item>
                <text:list-item>
                  <text:p text:style-name="P51"><text:span text:style-name="T5">правила</text:span><text:span text:style-name="T41"> </text:span><text:span text:style-name="T5">использования</text:span><text:span text:style-name="T38"> </text:span><text:span text:style-name="T5">средств</text:span><text:span text:style-name="T40"> </text:span><text:span text:style-name="T5">противопожарной</text:span><text:span text:style-name="T39"> </text:span><text:span text:style-name="T16">защиты;</text:span></text:p>
                </text:list-item>
                <text:list-item>
                  <text:p text:style-name="P55"><text:span text:style-name="T16">порядок</text:span><text:span text:style-name="T5"><text:tab/>извещения</text:span><text:span text:style-name="T29"> </text:span><text:span text:style-name="T5">заместителя</text:span><text:span text:style-name="T29"> </text:span><text:span text:style-name="T5">директора</text:span><text:span text:style-name="T29"> </text:span><text:span text:style-name="T5">по</text:span><text:span text:style-name="T29"> </text:span><text:span text:style-name="T5">административно-хозяйственной работе обо всех недостатках, обнаруженных во время работы;</text:span></text:p>
                </text:list-item>
                <text:list-item>
                  <text:p text:style-name="P58"><text:soft-page-break/><text:span text:style-name="T5">порядок</text:span><text:span text:style-name="T23"> </text:span><text:span text:style-name="T5">действий</text:span><text:span text:style-name="T34"> </text:span><text:span text:style-name="T5">в</text:span><text:span text:style-name="T14"> </text:span><text:span text:style-name="T5">экстремальной</text:span><text:span text:style-name="T34"> </text:span><text:span text:style-name="T5">ситуации, угрожающей жизни</text:span><text:span text:style-name="T34"> </text:span><text:span text:style-name="T5">и здоровью детей</text:span><text:span text:style-name="T34"> </text:span><text:span text:style-name="T5">и </text:span><text:span text:style-name="T16">взрослых.</text:span></text:p>
                </text:list-item>
                <text:list-item>
                  <text:p text:style-name="P59">адреса и номера телефонов: директора школы, заместителя директора по АХР, отделения полиции, местного участкового инспектора полиции, скорой помощи, пожарной части, ближайшего учреждения по оказанию медицинской помощи, аптеки и т.д.</text:p>
                </text:list-item>
              </text:list>
            </text:list-item>
            <text:list-item>
              <text:p text:style-name="P17"><text:span text:style-name="T22">Дворник</text:span><text:span text:style-name="T24"> </text:span><text:span text:style-name="T22">школы</text:span><text:span text:style-name="T24"> </text:span><text:span text:style-name="T22">должен</text:span><text:span text:style-name="T43"> </text:span><text:span text:style-name="T17">уметь:</text:span></text:p>
              <text:list>
                <text:list-item>
                  <text:p text:style-name="P63">определять объемы и виды предстоящих работ по обслуживанию элементов внешнего благоустройства пришкольной территории;</text:p>
                </text:list-item>
                <text:list-item>
                  <text:p text:style-name="P40"><text:span text:style-name="T5">определять</text:span><text:span text:style-name="T38"> </text:span><text:span text:style-name="T5">сроки</text:span><text:span text:style-name="T23"> </text:span><text:span text:style-name="T5">и</text:span><text:span text:style-name="T23"> </text:span><text:span text:style-name="T5">интенсивность</text:span><text:span text:style-name="T34"> </text:span><text:span text:style-name="T5">полива клумб,</text:span><text:span text:style-name="T16"> </text:span><text:span text:style-name="T5">газонов</text:span><text:span text:style-name="T34"> </text:span><text:span text:style-name="T5">и</text:span><text:span text:style-name="T23"> </text:span><text:span text:style-name="T5">зеленых</text:span><text:span text:style-name="T7"> </text:span><text:span text:style-name="T16">насаждений;</text:span></text:p>
                </text:list-item>
                <text:list-item>
                  <text:p text:style-name="P42"><text:span text:style-name="T5">применять</text:span><text:span text:style-name="T33"> </text:span><text:span text:style-name="T5">средства</text:span><text:span text:style-name="T33"> </text:span><text:span text:style-name="T5">малой</text:span><text:span text:style-name="T33"> </text:span><text:span text:style-name="T5">механизации</text:span><text:span text:style-name="T33"> </text:span><text:span text:style-name="T5">в</text:span><text:span text:style-name="T33"> </text:span><text:span text:style-name="T5">работах</text:span><text:span text:style-name="T33"> </text:span><text:span text:style-name="T5">при</text:span><text:span text:style-name="T33"> </text:span><text:span text:style-name="T5">обслуживании</text:span><text:span text:style-name="T33"> </text:span><text:span text:style-name="T5">элементов</text:span><text:span text:style-name="T33"> </text:span><text:span text:style-name="T5">внешнего благоустройства пришкольной территории:</text:span></text:p>
                </text:list-item>
                <text:list-item>
                  <text:p text:style-name="P64"><text:span text:style-name="T5">подбирать</text:span><text:span text:style-name="T29"> </text:span><text:span text:style-name="T5">моющие</text:span><text:span text:style-name="T29"> </text:span><text:span text:style-name="T5">составы</text:span><text:span text:style-name="T29"> </text:span><text:span text:style-name="T5">для</text:span><text:span text:style-name="T29"> </text:span><text:span text:style-name="T5">промывки</text:span><text:span text:style-name="T29"> </text:span><text:span text:style-name="T5">и</text:span><text:span text:style-name="T29"> </text:span><text:span text:style-name="T5">дезинфекции</text:span><text:span text:style-name="T29"> </text:span><text:span text:style-name="T5">установленных</text:span><text:span text:style-name="T29"> </text:span><text:span text:style-name="T5">на</text:span><text:span text:style-name="T29"> </text:span><text:span text:style-name="T5">придомовой территории урн;</text:span></text:p>
                </text:list-item>
                <text:list-item>
                  <text:p text:style-name="P56"><text:span text:style-name="T5">соблюдать</text:span><text:span text:style-name="T44"> </text:span><text:span text:style-name="T5">требования</text:span><text:span text:style-name="T45"> </text:span><text:span text:style-name="T5">технической</text:span><text:span text:style-name="T46"> </text:span><text:span text:style-name="T5">документации,</text:span><text:span text:style-name="T46"> </text:span><text:span text:style-name="T5">определяющей периодичность</text:span><text:span text:style-name="T44"> </text:span><text:span text:style-name="T5">и уровень качества выполняемых работ;</text:span></text:p>
                </text:list-item>
                <text:list-item>
                  <text:p text:style-name="P38"><text:span text:style-name="T5">определять</text:span><text:span text:style-name="T40"> </text:span><text:span text:style-name="T5">работоспособность</text:span><text:span text:style-name="T14"> </text:span><text:span text:style-name="T5">дождеприемных</text:span><text:span text:style-name="T34"> </text:span><text:span text:style-name="T5">лотков</text:span><text:span text:style-name="T14"> </text:span><text:span text:style-name="T5">и</text:span><text:span text:style-name="T34"> </text:span><text:span text:style-name="T16">колодцев;</text:span></text:p>
                </text:list-item>
                <text:list-item>
                  <text:p text:style-name="P65"><text:span text:style-name="T5">соблюдать</text:span><text:span text:style-name="T44"> </text:span><text:span text:style-name="T5">требования</text:span><text:span text:style-name="T45"> </text:span><text:span text:style-name="T5">технической документации,</text:span><text:span text:style-name="T46"> </text:span><text:span text:style-name="T5">определяющей периодичность</text:span><text:span text:style-name="T44"> </text:span><text:span text:style-name="T5">и уровень качества выполняемых работ;</text:span></text:p>
                </text:list-item>
                <text:list-item>
                  <text:p text:style-name="P38"><text:span text:style-name="T5">оценивать</text:span><text:span text:style-name="T40"> </text:span><text:span text:style-name="T5">качество</text:span><text:span text:style-name="T38"> </text:span><text:span text:style-name="T5">выполненных</text:span><text:span text:style-name="T14"> </text:span><text:span text:style-name="T16">работ;</text:span></text:p>
                </text:list-item>
                <text:list-item>
                  <text:p text:style-name="P66"><text:span text:style-name="T5">соблюдать</text:span><text:span text:style-name="T7"> </text:span><text:span text:style-name="T5">требования охраны</text:span><text:span text:style-name="T7"> </text:span><text:span text:style-name="T5">труда, пожарной, экологической</text:span><text:span text:style-name="T7"> </text:span><text:span text:style-name="T5">безопасности в</text:span><text:span text:style-name="T7"> </text:span><text:span text:style-name="T5">сфере профессиональной деятельности;</text:span></text:p>
                </text:list-item>
                <text:list-item>
                  <text:p text:style-name="P67">определять объемы и виды предстоящих работ по обслуживанию твердых покрытий пришкольных территории в зимних условиях;</text:p>
                </text:list-item>
                <text:list-item>
                  <text:p text:style-name="P45"><text:span text:style-name="T5">готовить</text:span><text:span text:style-name="T7"> </text:span><text:span text:style-name="T5">уборочное</text:span><text:span text:style-name="T23"> </text:span><text:span text:style-name="T5">оборудование,</text:span><text:span text:style-name="T23"> </text:span><text:span text:style-name="T5">инвентарь</text:span><text:span text:style-name="T14"> </text:span><text:span text:style-name="T5">и</text:span><text:span text:style-name="T34"> </text:span><text:span text:style-name="T5">средства</text:span><text:span text:style-name="T16"> </text:span><text:span text:style-name="T5">малой</text:span><text:span text:style-name="T34"> </text:span><text:span text:style-name="T5">механизации</text:span><text:span text:style-name="T34"> </text:span><text:span text:style-name="T5">к</text:span><text:span text:style-name="T34"> </text:span><text:span text:style-name="T5">работе в зимних условиях;</text:span></text:p>
                </text:list-item>
                <text:list-item>
                  <text:p text:style-name="P38"><text:span text:style-name="T5">определять</text:span><text:span text:style-name="T40"> </text:span><text:span text:style-name="T5">место</text:span><text:span text:style-name="T34"> </text:span><text:span text:style-name="T5">расположения</text:span><text:span text:style-name="T23"> </text:span><text:span text:style-name="T5">крышек</text:span><text:span text:style-name="T34"> </text:span><text:span text:style-name="T5">канализационных,</text:span><text:span text:style-name="T34"> </text:span><text:span text:style-name="T5">пожарных</text:span><text:span text:style-name="T34"> </text:span><text:span text:style-name="T16">колодцев;</text:span></text:p>
                </text:list-item>
                <text:list-item>
                  <text:p text:style-name="P38"><text:span text:style-name="T5">пользоваться</text:span><text:span text:style-name="T34"> </text:span><text:span text:style-name="T5">приемами</text:span><text:span text:style-name="T16"> </text:span><text:span text:style-name="T5">уборки</text:span><text:span text:style-name="T23"> </text:span><text:span text:style-name="T5">территории</text:span><text:span text:style-name="T23"> </text:span><text:span text:style-name="T5">от</text:span><text:span text:style-name="T23"> </text:span><text:span text:style-name="T5">снега</text:span><text:span text:style-name="T7"> </text:span><text:span text:style-name="T5">и</text:span><text:span text:style-name="T23"> </text:span><text:span text:style-name="T16">наледи;</text:span></text:p>
                </text:list-item>
                <text:list-item>
                  <text:p text:style-name="P61"><text:span text:style-name="T5">определять</text:span><text:span text:style-name="T29"> </text:span><text:span text:style-name="T5">объемы</text:span><text:span text:style-name="T29"> </text:span><text:span text:style-name="T5">и</text:span><text:span text:style-name="T29"> </text:span><text:span text:style-name="T5">виды</text:span><text:span text:style-name="T29"> </text:span><text:span text:style-name="T5">предстоящих</text:span><text:span text:style-name="T29"> </text:span><text:span text:style-name="T5">сопутствующих</text:span><text:span text:style-name="T29"> </text:span><text:span text:style-name="T5">работ</text:span><text:span text:style-name="T29"> </text:span><text:span text:style-name="T5">в</text:span><text:span text:style-name="T29"> </text:span><text:span text:style-name="T5">технических помещениях школы;</text:span></text:p>
                </text:list-item>
                <text:list-item>
                  <text:p text:style-name="P43"><text:span text:style-name="T16">определять</text:span><text:span text:style-name="T5"><text:tab/></text:span><text:span text:style-name="T16">номенклатуру</text:span><text:span text:style-name="T5"><text:tab/></text:span><text:span text:style-name="T16">используемого</text:span><text:span text:style-name="T5"><text:tab/></text:span><text:span text:style-name="T16">инвентаря</text:span><text:span text:style-name="T5"><text:tab/></text:span><text:span text:style-name="T28">и </text:span><text:span text:style-name="T16">количество</text:span><text:span text:style-name="T5"><text:tab/></text:span><text:span text:style-name="T16">расходных материалов;</text:span></text:p>
                </text:list-item>
                <text:list-item>
                  <text:p text:style-name="P44"><text:span text:style-name="T16">пользоваться</text:span><text:span text:style-name="T5"><text:tab/></text:span><text:span text:style-name="T16">приемами</text:span><text:span text:style-name="T5"><text:tab/></text:span><text:span text:style-name="T16">очистки</text:span><text:span text:style-name="T5"><text:tab/></text:span><text:span text:style-name="T38">от</text:span><text:span text:style-name="T5"><text:tab/></text:span><text:span text:style-name="T16">снега,</text:span><text:span text:style-name="T5"><text:tab/></text:span><text:span text:style-name="T16">наледи</text:span><text:span text:style-name="T5"><text:tab/></text:span><text:span text:style-name="T28">и</text:span><text:span text:style-name="T5"><text:tab/></text:span><text:span text:style-name="T16">сосулек ограждающих </text:span><text:span text:style-name="T5">конструкций здания;</text:span></text:p>
                </text:list-item>
                <text:list-item>
                  <text:p text:style-name="P61"><text:span text:style-name="T5">соблюдать</text:span><text:span text:style-name="T46"> </text:span><text:span text:style-name="T5">требования</text:span><text:span text:style-name="T45"> </text:span><text:span text:style-name="T5">технической документации,</text:span><text:span text:style-name="T47"> </text:span><text:span text:style-name="T5">определяющей периодичность</text:span><text:span text:style-name="T46"> </text:span><text:span text:style-name="T5">и уровень качества выполняемых работ.</text:span></text:p>
                </text:list-item>
              </text:list>
            </text:list-item>
            <text:list-item>
              <text:p text:style-name="P69">Сотрудник должен ознакомиться с должностной инструкцией, инструкциями по охране труда при выполнении работ, знать и соблюдать установленные правила и требования охраны труда и пожарной безопасности, правила личной гигиены и гигиены труда в общеобразовательной организации.</text:p>
            </text:list-item>
            <text:list-item>
              <text:p text:style-name="P70">Двор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</text:list>
        </text:list-item>
      </text:list>
      <text:p text:style-name="P3"/>
      <text:list xml:id="list35823780" text:continue-numbering="true" text:style-name="WWNum1">
        <text:list-item>
          <text:h text:style-name="P107" text:outline-level="1">Функции</text:h>
          <text:list>
            <text:list-header>
              <text:p text:style-name="P72"><text:soft-page-break/><text:span text:style-name="T5">Поддержание надлежащего санитарного состояния и порядка на уровне требований СЭС на закрепленной территории общеобразовательного учреждения в течение рабочего </text:span><text:span text:style-name="T34">дня:</text:span></text:p>
            </text:list-header>
          </text:list>
        </text:list-item>
      </text:list>
      <text:list xml:id="list4234106695444736787" text:style-name="WWNum2">
        <text:list-item>
          <text:list>
            <text:list-item>
              <text:list>
                <text:list-item>
                  <text:p text:style-name="P74"><text:span text:style-name="T5">Работы</text:span><text:span text:style-name="T39"> </text:span><text:span text:style-name="T5">по уборке</text:span><text:span text:style-name="T16"> </text:span><text:span text:style-name="T5">твердых</text:span><text:span text:style-name="T23"> </text:span><text:span text:style-name="T5">покрытий пришкольной</text:span><text:span text:style-name="T23"> </text:span><text:span text:style-name="T5">территории</text:span><text:span text:style-name="T23"> </text:span><text:span text:style-name="T5">в</text:span><text:span text:style-name="T34"> </text:span><text:span text:style-name="T5">летних</text:span><text:span text:style-name="T27"> </text:span><text:span text:style-name="T16">условиях.</text:span></text:p>
                </text:list-item>
                <text:list-item>
                  <text:p text:style-name="P74"><text:span text:style-name="T5">Работы</text:span><text:span text:style-name="T39"> </text:span><text:span text:style-name="T5">по уборке</text:span><text:span text:style-name="T23"> </text:span><text:span text:style-name="T5">твердых</text:span><text:span text:style-name="T23"> </text:span><text:span text:style-name="T5">покрытий пришкольной</text:span><text:span text:style-name="T23"> </text:span><text:span text:style-name="T5">территории</text:span><text:span text:style-name="T34"> </text:span><text:span text:style-name="T5">в</text:span><text:span text:style-name="T34"> </text:span><text:span text:style-name="T5">зимних</text:span><text:span text:style-name="T48"> </text:span><text:span text:style-name="T16">условиях.</text:span></text:p>
                </text:list-item>
                <text:list-item>
                  <text:p text:style-name="P75"><text:span text:style-name="T16">Сопутствующие</text:span><text:span text:style-name="T5"><text:tab/></text:span><text:span text:style-name="T16">работы</text:span><text:span text:style-name="T5"><text:tab/></text:span><text:span text:style-name="T28">в</text:span><text:span text:style-name="T5"><text:tab/></text:span><text:span text:style-name="T16">технических</text:span><text:span text:style-name="T5"><text:tab/></text:span><text:span text:style-name="T16">помещениях</text:span><text:span text:style-name="T5"><text:tab/></text:span><text:span text:style-name="T16">общеобразовательного учреждения.</text:span></text:p>
                </text:list-item>
              </text:list>
            </text:list-item>
          </text:list>
        </text:list-item>
      </text:list>
      <text:list xml:id="list35797493" text:continue-list="list35823780" text:style-name="WWNum1">
        <text:list-item>
          <text:h text:style-name="P108" text:outline-level="1">Должностные<text:span text:style-name="T59"> </text:span><text:span text:style-name="T4">обязанности</text:span></text:h>
        </text:list-item>
      </text:list>
      <text:p text:style-name="P8"><text:span text:style-name="T49">Дворник</text:span><text:span text:style-name="T25"> </text:span><text:span text:style-name="T49">школы</text:span><text:span text:style-name="T8"> </text:span><text:span text:style-name="T49">выполняет</text:span><text:span text:style-name="T35"> </text:span><text:span text:style-name="T49">следующие</text:span><text:span text:style-name="T35"> </text:span><text:span text:style-name="T18">обязанности:</text:span></text:p>
      <text:p text:style-name="P8"><text:span text:style-name="T20">3.1.</text:span><text:span text:style-name="T19"> </text:span><text:span text:style-name="T22">В</text:span><text:span text:style-name="T31"> </text:span><text:span text:style-name="T22">соответствии</text:span><text:span text:style-name="T31"> </text:span><text:span text:style-name="T22">с</text:span><text:span text:style-name="T31"> </text:span><text:span text:style-name="T22">трудовой</text:span><text:span text:style-name="T31"> </text:span><text:span text:style-name="T22">функцией</text:span><text:span text:style-name="T31"> </text:span><text:span text:style-name="T22">осуществления</text:span><text:span text:style-name="T31"> </text:span><text:span text:style-name="T22">работ</text:span><text:span text:style-name="T31"> </text:span><text:span text:style-name="T22">по</text:span><text:span text:style-name="T31"> </text:span><text:span text:style-name="T22">уборке</text:span><text:span text:style-name="T31"> </text:span><text:span text:style-name="T22">твердых</text:span><text:span text:style-name="T5"> </text:span><text:span text:style-name="T22">покрытий территории в летних условиях:</text:span></text:p>
      <text:list xml:id="list35814773" text:continue-numbering="true" text:style-name="WWNum1">
        <text:list-item>
          <text:list>
            <text:list-item>
              <text:list>
                <text:list-item>
                  <text:p text:style-name="P38"><text:span text:style-name="T5">осуществляет</text:span><text:span text:style-name="T14"> </text:span><text:span text:style-name="T5">подготовку</text:span><text:span text:style-name="T39"> </text:span><text:span text:style-name="T5">рабочего</text:span><text:span text:style-name="T7"> </text:span><text:span text:style-name="T5">места для производства работ</text:span><text:span text:style-name="T16"> </text:span><text:span text:style-name="T5">в</text:span><text:span text:style-name="T23"> </text:span><text:span text:style-name="T5">летних</text:span><text:span text:style-name="T7"> </text:span><text:span text:style-name="T16">условиях;</text:span></text:p>
                </text:list-item>
                <text:list-item>
                  <text:p text:style-name="P62"><text:span text:style-name="T16">производит</text:span><text:span text:style-name="T5"><text:tab/></text:span><text:span text:style-name="T16">уборку</text:span><text:span text:style-name="T5"><text:tab/></text:span><text:span text:style-name="T16">закрепленной</text:span><text:span text:style-name="T5"><text:tab/></text:span><text:span text:style-name="T38">за</text:span><text:span text:style-name="T5"><text:tab/></text:span><text:span text:style-name="T34">ним</text:span><text:span text:style-name="T5"><text:tab/></text:span><text:span text:style-name="T16">территории</text:span><text:span text:style-name="T5"><text:tab/></text:span><text:span text:style-name="T16">общеобразовательного </text:span><text:span text:style-name="T5">учреждения, убирает тротуары и участок, прилегающий к школе;</text:span></text:p>
                </text:list-item>
                <text:list-item>
                  <text:p text:style-name="P80">выполняет влажную уборку тротуаров, асфальтированных участков, отмосток, хозяйственных и контейнерных площадок от пыли, мелкого бытового мусора и листьев, в том числе с применением средств малой механизации;</text:p>
                </text:list-item>
                <text:list-item>
                  <text:p text:style-name="P81">проводит уборку территории общеобразовательной организации ежедневно или по мере загрязнения, не допускает скопление мусора;</text:p>
                </text:list-item>
                <text:list-item>
                  <text:p text:style-name="P60">мусор собирает, транспортирует и загружает в контейнеры (мусоросборники) с закрывающимися крышками, расположенные на оборудованных площадках с водонепроницаемым твердым покрытием для сбора отходов. Заполняет мусоросборники на 2/3 их объема;</text:p>
                </text:list-item>
                <text:list-item>
                  <text:p text:style-name="P37"><text:span text:style-name="T5">ежедневно</text:span><text:span text:style-name="T38"> </text:span><text:span text:style-name="T5">очищает</text:span><text:span text:style-name="T23"> </text:span><text:span text:style-name="T5">урны</text:span><text:span text:style-name="T14"> </text:span><text:span text:style-name="T5">от</text:span><text:span text:style-name="T23"> </text:span><text:span text:style-name="T5">мусора</text:span><text:span text:style-name="T16"> </text:span><text:span text:style-name="T5">и</text:span><text:span text:style-name="T34"> </text:span><text:span text:style-name="T5">периодически</text:span><text:span text:style-name="T23"> </text:span><text:span text:style-name="T5">промывает</text:span><text:span text:style-name="T23"> </text:span><text:span text:style-name="T5">и</text:span><text:span text:style-name="T34"> </text:span><text:span text:style-name="T5">дезинфицирует</text:span><text:span text:style-name="T23"> </text:span><text:span text:style-name="T14">их;</text:span></text:p>
                </text:list-item>
                <text:list-item>
                  <text:p text:style-name="P65"><text:span text:style-name="T5">не</text:span><text:span text:style-name="T33"> </text:span><text:span text:style-name="T5">допускает</text:span><text:span text:style-name="T33"> </text:span><text:span text:style-name="T5">скопление</text:span><text:span text:style-name="T33"> </text:span><text:span text:style-name="T5">и</text:span><text:span text:style-name="T33"> </text:span><text:span text:style-name="T5">сжигание</text:span><text:span text:style-name="T33"> </text:span><text:span text:style-name="T5">мусора</text:span><text:span text:style-name="T33"> </text:span><text:span text:style-name="T5">на</text:span><text:span text:style-name="T33"> </text:span><text:span text:style-name="T5">территории</text:span><text:span text:style-name="T33"> </text:span><text:span text:style-name="T5">школы,</text:span><text:span text:style-name="T33"> </text:span><text:span text:style-name="T5">в</text:span><text:span text:style-name="T33"> </text:span><text:span text:style-name="T5">том</text:span><text:span text:style-name="T33"> </text:span><text:span text:style-name="T5">числе</text:span><text:span text:style-name="T33"> </text:span><text:span text:style-name="T5">в </text:span><text:span text:style-name="T16">мусоросборниках;</text:span></text:p>
                </text:list-item>
                <text:list-item>
                  <text:p text:style-name="P47"><text:span text:style-name="T16">подносит</text:span><text:span text:style-name="T5"><text:tab/></text:span><text:span text:style-name="T16">необходимые</text:span><text:span text:style-name="T5"><text:tab/></text:span><text:span text:style-name="T34">для</text:span><text:span text:style-name="T5"><text:tab/></text:span><text:span text:style-name="T16">уборки</text:span><text:span text:style-name="T5"><text:tab/></text:span><text:span text:style-name="T16">материалы</text:span><text:span text:style-name="T5"><text:tab/></text:span><text:span text:style-name="T28">и</text:span><text:span text:style-name="T5"><text:tab/></text:span><text:span text:style-name="T16">инвентарь</text:span><text:span text:style-name="T5"><text:tab/></text:span><text:span text:style-name="T16">(уборочный </text:span><text:span text:style-name="T5">инвентарь, поливочные шланги и т.п.);</text:span></text:p>
                </text:list-item>
                <text:list-item>
                  <text:p text:style-name="P38"><text:span text:style-name="T5">производит</text:span><text:span text:style-name="T39"> </text:span><text:span text:style-name="T5">на</text:span><text:span text:style-name="T16"> </text:span><text:span text:style-name="T5">закрепленной</text:span><text:span text:style-name="T23"> </text:span><text:span text:style-name="T5">территории</text:span><text:span text:style-name="T34"> </text:span><text:span text:style-name="T5">поливку</text:span><text:span text:style-name="T39"> </text:span><text:span text:style-name="T5">зеленых</text:span><text:span text:style-name="T23"> </text:span><text:span text:style-name="T16">насаждений;</text:span></text:p>
                </text:list-item>
                <text:list-item>
                  <text:p text:style-name="P64"><text:span text:style-name="T5">осуществляет</text:span><text:span text:style-name="T33"> </text:span><text:span text:style-name="T5">своевременный,</text:span><text:span text:style-name="T33"> </text:span><text:span text:style-name="T5">но</text:span><text:span text:style-name="T33"> </text:span><text:span text:style-name="T5">не</text:span><text:span text:style-name="T11"> </text:span><text:span text:style-name="T5">менее</text:span><text:span text:style-name="T33"> </text:span><text:span text:style-name="T5">чем</text:span><text:span text:style-name="T33"> </text:span><text:span text:style-name="T5">двукратный</text:span><text:span text:style-name="T33"> </text:span><text:span text:style-name="T5">покос</text:span><text:span text:style-name="T33"> </text:span><text:span text:style-name="T5">травы</text:span><text:span text:style-name="T33"> </text:span><text:span text:style-name="T5">в</text:span><text:span text:style-name="T33"> </text:span><text:span text:style-name="T5">летний период на закрепленной территории;</text:span></text:p>
                </text:list-item>
                <text:list-item>
                  <text:p text:style-name="P36"><text:span text:style-name="T5">осуществляет</text:span><text:span text:style-name="T29"> </text:span><text:span text:style-name="T5">осмотр</text:span><text:span text:style-name="T29"> </text:span><text:span text:style-name="T5">и</text:span><text:span text:style-name="T29"> </text:span><text:span text:style-name="T5">очистку</text:span><text:span text:style-name="T29"> </text:span><text:span text:style-name="T5">дождеприемных</text:span><text:span text:style-name="T29"> </text:span><text:span text:style-name="T5">решеток</text:span><text:span text:style-name="T29"> </text:span><text:span text:style-name="T5">для</text:span><text:span text:style-name="T29"> </text:span><text:span text:style-name="T5">обеспечения</text:span><text:span text:style-name="T29"> </text:span><text:span text:style-name="T5">их </text:span><text:span text:style-name="T16">работоспособности;</text:span></text:p>
                </text:list-item>
                <text:list-item>
                  <text:p text:style-name="P38"><text:span text:style-name="T5">выполняет</text:span><text:span text:style-name="T34"> </text:span><text:span text:style-name="T5">очистку</text:span><text:span text:style-name="T23"> </text:span><text:span text:style-name="T5">каналов</text:span><text:span text:style-name="T7"> </text:span><text:span text:style-name="T5">и</text:span><text:span text:style-name="T16"> </text:span><text:span text:style-name="T5">лотков</text:span><text:span text:style-name="T23"> </text:span><text:span text:style-name="T5">для</text:span><text:span text:style-name="T27"> </text:span><text:span text:style-name="T5">стока</text:span><text:span text:style-name="T7"> </text:span><text:span text:style-name="T5">воды</text:span><text:span text:style-name="T23"> </text:span><text:span text:style-name="T5">в</text:span><text:span text:style-name="T16"> </text:span><text:span text:style-name="T5">люки</text:span><text:span text:style-name="T16"> </text:span><text:span text:style-name="T5">и</text:span><text:span text:style-name="T16"> </text:span><text:span text:style-name="T5">приемные</text:span><text:span text:style-name="T27"> </text:span><text:span text:style-name="T16">колодцы.</text:span></text:p>
                </text:list-item>
              </text:list>
            </text:list-item>
            <text:list-item>
              <text:p text:style-name="P82"><text:span text:style-name="T22">В</text:span><text:span text:style-name="T31"> </text:span><text:span text:style-name="T22">соответствии</text:span><text:span text:style-name="T31"> </text:span><text:span text:style-name="T22">с</text:span><text:span text:style-name="T31"> </text:span><text:span text:style-name="T22">трудовой</text:span><text:span text:style-name="T31"> </text:span><text:span text:style-name="T22">функцией</text:span><text:span text:style-name="T31"> </text:span><text:span text:style-name="T22">осуществления</text:span><text:span text:style-name="T31"> </text:span><text:span text:style-name="T22">работ</text:span><text:span text:style-name="T31"> </text:span><text:span text:style-name="T22">по</text:span><text:span text:style-name="T31"> </text:span><text:span text:style-name="T22">уборке</text:span><text:span text:style-name="T31"> </text:span><text:span text:style-name="T22">твердых</text:span><text:span text:style-name="T5"> </text:span><text:span text:style-name="T22">покрытий территории школы в зимних условиях:</text:span></text:p>
              <text:list>
                <text:list-item>
                  <text:p text:style-name="P38"><text:span text:style-name="T5">готовит</text:span><text:span text:style-name="T34"> </text:span><text:span text:style-name="T5">рабочее</text:span><text:span text:style-name="T7"> </text:span><text:span text:style-name="T5">место</text:span><text:span text:style-name="T16"> </text:span><text:span text:style-name="T5">для</text:span><text:span text:style-name="T7"> </text:span><text:span text:style-name="T5">производства</text:span><text:span text:style-name="T7"> </text:span><text:span text:style-name="T5">работ</text:span><text:span text:style-name="T23"> </text:span><text:span text:style-name="T5">в</text:span><text:span text:style-name="T34"> </text:span><text:span text:style-name="T5">зимних</text:span><text:span text:style-name="T23"> </text:span><text:span text:style-name="T16">условиях;</text:span></text:p>
                </text:list-item>
                <text:list-item>
                  <text:p text:style-name="P38"><text:span text:style-name="T5">расчищает</text:span><text:span text:style-name="T39"> </text:span><text:span text:style-name="T5">проходы</text:span><text:span text:style-name="T16"> </text:span><text:span text:style-name="T5">для</text:span><text:span text:style-name="T23"> </text:span><text:span text:style-name="T5">движения</text:span><text:span text:style-name="T16"> </text:span><text:span text:style-name="T5">людей</text:span><text:span text:style-name="T34"> </text:span><text:span text:style-name="T5">в</text:span><text:span text:style-name="T14"> </text:span><text:span text:style-name="T5">период</text:span><text:span text:style-name="T23"> </text:span><text:span text:style-name="T5">интенсивного</text:span><text:span text:style-name="T23"> </text:span><text:span text:style-name="T16">снегопада;</text:span></text:p>
                </text:list-item>
                <text:list-item>
                  <text:p text:style-name="P85"><text:span text:style-name="T16">осуществляет</text:span><text:span text:style-name="T5"><text:tab/></text:span><text:span text:style-name="T16">скалывание</text:span><text:span text:style-name="T5"><text:tab/></text:span><text:span text:style-name="T16">наледи</text:span><text:span text:style-name="T5"><text:tab/></text:span><text:span text:style-name="T28">с</text:span><text:span text:style-name="T5"><text:tab/></text:span><text:span text:style-name="T16">тротуаров,</text:span><text:span text:style-name="T5"><text:tab/></text:span><text:span text:style-name="T16">отмосток,</text:span><text:span text:style-name="T5"><text:tab/></text:span><text:span text:style-name="T16">хозяйственных</text:span><text:span text:style-name="T5"><text:tab/></text:span><text:span text:style-name="T28">и </text:span><text:span text:style-name="T5">контейнерных площадок;</text:span></text:p>
                </text:list-item>
                <text:list-item>
                  <text:p text:style-name="P41"><text:span text:style-name="T5">удаляет</text:span><text:span text:style-name="T38"> </text:span><text:span text:style-name="T5">и</text:span><text:span text:style-name="T23"> </text:span><text:span text:style-name="T5">складирует</text:span><text:span text:style-name="T23"> </text:span><text:span text:style-name="T5">снег</text:span><text:span text:style-name="T42"> </text:span><text:span text:style-name="T5">и</text:span><text:span text:style-name="T23"> </text:span><text:span text:style-name="T5">сколотый</text:span><text:span text:style-name="T23"> </text:span><text:span text:style-name="T5">лёд</text:span><text:span text:style-name="T7"> </text:span><text:span text:style-name="T5">в</text:span><text:span text:style-name="T34"> </text:span><text:span text:style-name="T5">специально</text:span><text:span text:style-name="T23"> </text:span><text:span text:style-name="T5">отведенном</text:span><text:span text:style-name="T16"> месте;</text:span></text:p>
                </text:list-item>
                <text:list-item>
                  <text:p text:style-name="P48">осуществляет посыпку тротуаров, обочин, отмосток, хозяйственных и контейнерных площадок, противогололедными составами;</text:p>
                </text:list-item>
                <text:list-item>
                  <text:p text:style-name="P86"><text:soft-page-break/><text:span text:style-name="T38">не</text:span><text:span text:style-name="T5"><text:tab/>допускает</text:span><text:span text:style-name="T29"> </text:span><text:span text:style-name="T5">для</text:span><text:span text:style-name="T29"> </text:span><text:span text:style-name="T5">очистки</text:span><text:span text:style-name="T29"> </text:span><text:span text:style-name="T5">территории</text:span><text:span text:style-name="T29"> </text:span><text:span text:style-name="T5">от</text:span><text:span text:style-name="T29"> </text:span><text:span text:style-name="T5">снега</text:span><text:span text:style-name="T29"> </text:span><text:span text:style-name="T5">использование<text:tab/></text:span><text:span text:style-name="T16">химических реагентов;</text:span></text:p>
                </text:list-item>
                <text:list-item>
                  <text:p text:style-name="P38"><text:span text:style-name="T5">очищает</text:span><text:span text:style-name="T38"> </text:span><text:span text:style-name="T5">от</text:span><text:span text:style-name="T23"> </text:span><text:span text:style-name="T5">снега</text:span><text:span text:style-name="T7"> </text:span><text:span text:style-name="T5">и</text:span><text:span text:style-name="T23"> </text:span><text:span text:style-name="T5">наледи</text:span><text:span text:style-name="T34"> </text:span><text:span text:style-name="T5">крышки канализационных,</text:span><text:span text:style-name="T16"> </text:span><text:span text:style-name="T5">пожарных</text:span><text:span text:style-name="T16"> колодцев;</text:span></text:p>
                </text:list-item>
                <text:list-item>
                  <text:p text:style-name="P57"><text:span text:style-name="T5">осуществляет</text:span><text:span text:style-name="T29"> </text:span><text:span text:style-name="T5">погрузку</text:span><text:span text:style-name="T29"> </text:span><text:span text:style-name="T5">снега</text:span><text:span text:style-name="T29"> </text:span><text:span text:style-name="T5">и</text:span><text:span text:style-name="T29"> </text:span><text:span text:style-name="T5">сколотого</text:span><text:span text:style-name="T29"> </text:span><text:span text:style-name="T5">льда</text:span><text:span text:style-name="T29"> </text:span><text:span text:style-name="T5">в</text:span><text:span text:style-name="T29"> </text:span><text:span text:style-name="T5">автомобили</text:span><text:span text:style-name="T29"> </text:span><text:span text:style-name="T5">для</text:span><text:span text:style-name="T29"> </text:span><text:span text:style-name="T5">удаления</text:span><text:span text:style-name="T29"> </text:span><text:span text:style-name="T5">с пришкольной территории.</text:span></text:p>
                </text:list-item>
              </text:list>
            </text:list-item>
            <text:list-item>
              <text:p text:style-name="P76"><text:span text:style-name="T22">В</text:span><text:span text:style-name="T32"> </text:span><text:span text:style-name="T22">соответствии</text:span><text:span text:style-name="T32"> </text:span><text:span text:style-name="T22">с</text:span><text:span text:style-name="T32"> </text:span><text:span text:style-name="T22">трудовой</text:span><text:span text:style-name="T32"> </text:span><text:span text:style-name="T22">функцией</text:span><text:span text:style-name="T32"> </text:span><text:span text:style-name="T22">осуществления</text:span><text:span text:style-name="T32"> </text:span><text:span text:style-name="T22">сопутствующих</text:span><text:span text:style-name="T32"> </text:span><text:span text:style-name="T22">работ</text:span><text:span text:style-name="T32"> </text:span><text:span text:style-name="T22">в</text:span><text:span text:style-name="T5"> </text:span><text:span text:style-name="T22">технических помещениях:</text:span></text:p>
              <text:list>
                <text:list-item>
                  <text:p text:style-name="P38"><text:span text:style-name="T5">готовит</text:span><text:span text:style-name="T38"> </text:span><text:span text:style-name="T5">рабочее</text:span><text:span text:style-name="T23"> </text:span><text:span text:style-name="T5">место</text:span><text:span text:style-name="T34"> </text:span><text:span text:style-name="T5">для</text:span><text:span text:style-name="T23"> </text:span><text:span text:style-name="T5">производства</text:span><text:span text:style-name="T23"> </text:span><text:span text:style-name="T5">сопутствующих</text:span><text:span text:style-name="T14"> </text:span><text:span text:style-name="T16">работ;</text:span></text:p>
                </text:list-item>
                <text:list-item>
                  <text:p text:style-name="P39"><text:span text:style-name="T5">выполняет</text:span><text:span text:style-name="T16"> </text:span><text:span text:style-name="T5">уборку</text:span><text:span text:style-name="T14"> </text:span><text:span text:style-name="T5">подвалов</text:span><text:span text:style-name="T34"> </text:span><text:span text:style-name="T5">и</text:span><text:span text:style-name="T34"> </text:span><text:span text:style-name="T5">чердачных</text:span><text:span text:style-name="T23"> </text:span><text:span text:style-name="T16">помещений;</text:span></text:p>
                </text:list-item>
                <text:list-item>
                  <text:p text:style-name="P39"><text:span text:style-name="T5">очищает</text:span><text:span text:style-name="T38"> </text:span><text:span text:style-name="T5">от</text:span><text:span text:style-name="T23"> </text:span><text:span text:style-name="T5">снега</text:span><text:span text:style-name="T16"> </text:span><text:span text:style-name="T5">и</text:span><text:span text:style-name="T23"> </text:span><text:span text:style-name="T5">наледи</text:span><text:span text:style-name="T34"> </text:span><text:span text:style-name="T5">наружных</text:span><text:span text:style-name="T16"> </text:span><text:span text:style-name="T5">ступеней</text:span><text:span text:style-name="T34"> </text:span><text:span text:style-name="T5">входа</text:span><text:span text:style-name="T16"> </text:span><text:span text:style-name="T5">в</text:span><text:span text:style-name="T34"> </text:span><text:span text:style-name="T5">подвальное</text:span><text:span text:style-name="T16"> помещение;</text:span></text:p>
                </text:list-item>
                <text:list-item>
                  <text:p text:style-name="P87"><text:span text:style-name="T16">осуществляет</text:span><text:span text:style-name="T5"><text:tab/></text:span><text:span text:style-name="T16">посыпку</text:span><text:span text:style-name="T5"><text:tab/></text:span><text:span text:style-name="T16">ступеней</text:span><text:span text:style-name="T5"><text:tab/></text:span><text:span text:style-name="T34">входа</text:span><text:span text:style-name="T5"><text:tab/></text:span><text:span text:style-name="T28">в</text:span><text:span text:style-name="T5"><text:tab/></text:span><text:span text:style-name="T16">подвальное</text:span><text:span text:style-name="T5"><text:tab/></text:span><text:span text:style-name="T16">помещение </text:span><text:span text:style-name="T5">противогололедными составами;</text:span></text:p>
                </text:list-item>
                <text:list-item>
                  <text:p text:style-name="P38"><text:span text:style-name="T5">удаляет</text:span><text:span text:style-name="T34"> </text:span><text:span text:style-name="T5">снег,</text:span><text:span text:style-name="T7"> </text:span><text:span text:style-name="T5">наледь</text:span><text:span text:style-name="T23"> </text:span><text:span text:style-name="T5">и</text:span><text:span text:style-name="T16"> </text:span><text:span text:style-name="T5">сосульки с крыши,</text:span><text:span text:style-name="T16"> </text:span><text:span text:style-name="T5">навесов</text:span><text:span text:style-name="T23"> </text:span><text:span text:style-name="T5">и</text:span><text:span text:style-name="T16"> </text:span><text:span text:style-name="T5">фонарей</text:span><text:span text:style-name="T16"> здания;</text:span></text:p>
                </text:list-item>
                <text:list-item>
                  <text:p text:style-name="P38"><text:span text:style-name="T5">включает</text:span><text:span text:style-name="T34"> </text:span><text:span text:style-name="T5">и</text:span><text:span text:style-name="T34"> </text:span><text:span text:style-name="T5">выключает</text:span><text:span text:style-name="T23"> </text:span><text:span text:style-name="T5">освещение</text:span><text:span text:style-name="T16"> </text:span><text:span text:style-name="T5">на</text:span><text:span text:style-name="T23"> </text:span><text:span text:style-name="T5">обслуживаемой</text:span><text:span text:style-name="T16"> территории;</text:span></text:p>
                </text:list-item>
                <text:list-item>
                  <text:p text:style-name="P79"><text:span text:style-name="T16">сообщает</text:span><text:span text:style-name="T5"><text:tab/></text:span><text:span text:style-name="T28">в</text:span><text:span text:style-name="T5"><text:tab/></text:span><text:span text:style-name="T16">аварийно-диспетчерскую</text:span><text:span text:style-name="T5"><text:tab/></text:span><text:span text:style-name="T16">службу</text:span><text:span text:style-name="T5"><text:tab/></text:span><text:span text:style-name="T16">информацию</text:span><text:span text:style-name="T5"><text:tab/></text:span><text:span text:style-name="T28">о</text:span><text:span text:style-name="T5"><text:tab/></text:span><text:span text:style-name="T16">повреждениях </text:span><text:span text:style-name="T5">внутридворовых трубопроводов (теплоснабжения, водоснабжения, канализации).</text:span></text:p>
                </text:list-item>
              </text:list>
            </text:list-item>
            <text:list-item>
              <text:p text:style-name="P68"><text:span text:style-name="T5">Следит</text:span><text:span text:style-name="T51"> </text:span><text:span text:style-name="T5">за</text:span><text:span text:style-name="T33"> </text:span><text:span text:style-name="T5">отсутствием</text:span><text:span text:style-name="T33"> </text:span><text:span text:style-name="T5">и</text:span><text:span text:style-name="T33"> </text:span><text:span text:style-name="T5">удаляет</text:span><text:span text:style-name="T33"> </text:span><text:span text:style-name="T5">при</text:span><text:span text:style-name="T33"> </text:span><text:span text:style-name="T5">появлении</text:span><text:span text:style-name="T33"> </text:span><text:span text:style-name="T5">плодоносящие</text:span><text:span text:style-name="T33"> </text:span><text:span text:style-name="T5">ядовитыми</text:span><text:span text:style-name="T33"> </text:span><text:span text:style-name="T5">плодами деревья и кустарники на территории общеобразовательной организации.</text:span></text:p>
            </text:list-item>
            <text:list-item>
              <text:p text:style-name="P68"><text:span text:style-name="T5">Проверяет состояние территории и убеждается в том, что все колодцы закрыты крышками,</text:span><text:span text:style-name="T23"> </text:span><text:span text:style-name="T5">на территории нет торчащих из земли острых предметов (проволоки, арматуры, битого стекла и т.п.).</text:span></text:p>
            </text:list-item>
            <text:list-item>
              <text:p text:style-name="P90">Очищает на территории школы пожарные колодцы для свободного доступа к ним в любое время года.</text:p>
            </text:list-item>
            <text:list-item>
              <text:p text:style-name="P96">По возможности, устраняет дефекты покрытия проездов, подходов и дорожек на территории общеобразовательной организации.</text:p>
            </text:list-item>
            <text:list-item>
              <text:p text:style-name="P19"><text:span text:style-name="T22">Дворник</text:span><text:span text:style-name="T24"> </text:span><text:span text:style-name="T17">наблюдает:</text:span></text:p>
              <text:list>
                <text:list-item>
                  <text:p text:style-name="P52"><text:span text:style-name="T5">за</text:span><text:span text:style-name="T34"> </text:span><text:span text:style-name="T5">своевременной</text:span><text:span text:style-name="T23"> </text:span><text:span text:style-name="T5">очисткой</text:span><text:span text:style-name="T14"> </text:span><text:span text:style-name="T5">мусорных</text:span><text:span text:style-name="T7"> </text:span><text:span text:style-name="T16">контейнеров;</text:span></text:p>
                </text:list-item>
                <text:list-item>
                  <text:p text:style-name="P98">за исправностью и сохранностью всего наружного оборудования здания общеобразовательной организации и имущества (заборов, лестниц, карнизов, водосточных труб, урн, вывесок и т.д.);</text:p>
                </text:list-item>
                <text:list-item>
                  <text:p text:style-name="P52"><text:span text:style-name="T5">за</text:span><text:span text:style-name="T16"> </text:span><text:span text:style-name="T5">сохранностью</text:span><text:span text:style-name="T16"> </text:span><text:span text:style-name="T5">зеленых</text:span><text:span text:style-name="T16"> </text:span><text:span text:style-name="T5">насаждений</text:span><text:span text:style-name="T23"> </text:span><text:span text:style-name="T5">и</text:span><text:span text:style-name="T38"> </text:span><text:span text:style-name="T16">ограждений.</text:span></text:p>
                </text:list-item>
              </text:list>
            </text:list-item>
            <text:list-item>
              <text:p text:style-name="P26"><text:span text:style-name="T5">Вывешивает</text:span><text:span text:style-name="T34"> </text:span><text:span text:style-name="T5">флаги</text:span><text:span text:style-name="T34"> </text:span><text:span text:style-name="T5">на</text:span><text:span text:style-name="T16"> </text:span><text:span text:style-name="T5">фасаде</text:span><text:span text:style-name="T16"> </text:span><text:span text:style-name="T5">здания</text:span><text:span text:style-name="T16"> </text:span><text:span text:style-name="T5">школы</text:span><text:span text:style-name="T14"> </text:span><text:span text:style-name="T5">в</text:span><text:span text:style-name="T14"> </text:span><text:span text:style-name="T5">общегосударственные</text:span><text:span text:style-name="T16"> </text:span><text:span text:style-name="T5">праздничные</text:span><text:span text:style-name="T16"> </text:span><text:span text:style-name="T5">дни,</text:span><text:span text:style-name="T34"> </text:span><text:span text:style-name="T5">а также снимает и хранит их.</text:span></text:p>
            </text:list-item>
            <text:list-item>
              <text:p text:style-name="P78">Ограждает опасные участки и сообщает об этом заместителю директора по административно-хозяйственной работе (завхозу).</text:p>
            </text:list-item>
            <text:list-item>
              <text:p text:style-name="P99"><text:span text:style-name="T5">Участвует</text:span><text:span text:style-name="T16"> </text:span><text:span text:style-name="T5">в</text:span><text:span text:style-name="T14"> </text:span><text:span text:style-name="T5">обходах</text:span><text:span text:style-name="T23"> </text:span><text:span text:style-name="T5">пришкольной</text:span><text:span text:style-name="T23"> </text:span><text:span text:style-name="T16">территории.</text:span></text:p>
            </text:list-item>
            <text:list-item>
              <text:p text:style-name="P77">При обнаружении порчи или хищения имущества школы, нарушений общественного порядка немедленно сообщает администрации школы, а в экстренных случаях непосредственно в полицию.</text:p>
            </text:list-item>
            <text:list-item>
              <text:p text:style-name="P27">Работник строго соблюдает должностную инструкцию, инструкции по охране труда и пожарной безопасности, а также инструкции по охране труда при выполнении работ и работе с оборудованием (инвентарем).</text:p>
            </text:list-item>
            <text:list-item>
              <text:p text:style-name="P71"><text:span text:style-name="T5">При обнаружении запаха газа или прорыве трубопроводов (водоснабжения, канализации, отопления и т.д.) вызывает соответствующую специализированную</text:span><text:span text:style-name="T33"> </text:span><text:span text:style-name="T5">аварийную бригаду.</text:span></text:p>
            </text:list-item>
            <text:list-item>
              <text:p text:style-name="P91">При обнаружении пожара немедленно ставит в известность пожарную охрану по телефону 101 и директора общеобразовательной организации (при отсутствии – иное должностное лицо).</text:p>
            </text:list-item>
            <text:list-item>
              <text:p text:style-name="P29"><text:soft-page-break/>Оказывает помощь лицам, пострадавшим от несчастных случаев, с немедленным сообщением о происшествии в медицинское учреждение и в администрацию общеобразовательной организации.</text:p>
            </text:list-item>
          </text:list>
        </text:list-item>
      </text:list>
      <text:p text:style-name="P4"/>
      <text:list xml:id="list35805002" text:continue-numbering="true" text:style-name="WWNum1">
        <text:list-item>
          <text:h text:style-name="P109" text:outline-level="1">Права</text:h>
        </text:list-item>
      </text:list>
      <text:p text:style-name="P8"><text:span text:style-name="T50">Дворник</text:span><text:span text:style-name="T19"> </text:span><text:span text:style-name="T50">школы</text:span><text:span text:style-name="T9"> </text:span><text:span text:style-name="T50">имеет</text:span><text:span text:style-name="T26"> </text:span><text:span text:style-name="T19">право:</text:span></text:p>
      <text:list xml:id="list35792082" text:continue-numbering="true" text:style-name="WWNum1">
        <text:list-item>
          <text:list>
            <text:list-item>
              <text:p text:style-name="P18"><text:span text:style-name="T5">На</text:span><text:span text:style-name="T23"> </text:span><text:span text:style-name="T5">получение</text:span><text:span text:style-name="T16"> </text:span><text:span text:style-name="T5">инвентаря</text:span><text:span text:style-name="T23"> </text:span><text:span text:style-name="T5">и</text:span><text:span text:style-name="T34"> </text:span><text:span text:style-name="T5">выделение</text:span><text:span text:style-name="T16"> </text:span><text:span text:style-name="T5">помещения</text:span><text:span text:style-name="T23"> </text:span><text:span text:style-name="T5">для</text:span><text:span text:style-name="T16"> </text:span><text:span text:style-name="T5">его</text:span><text:span text:style-name="T23"> </text:span><text:span text:style-name="T16">хранения.</text:span></text:p>
            </text:list-item>
            <text:list-item>
              <text:p text:style-name="P20"><text:span text:style-name="T5">На</text:span><text:span text:style-name="T14"> </text:span><text:span text:style-name="T5">получение</text:span><text:span text:style-name="T14"> </text:span><text:span text:style-name="T5">спецодежды</text:span><text:span text:style-name="T39"> </text:span><text:span text:style-name="T5">по</text:span><text:span text:style-name="T23"> </text:span><text:span text:style-name="T5">установленным</text:span><text:span text:style-name="T14"> </text:span><text:span text:style-name="T16">нормам.</text:span></text:p>
            </text:list-item>
            <text:list-item>
              <text:p text:style-name="P95"><text:span text:style-name="T5">Пресекать</text:span><text:span text:style-name="T16"> </text:span><text:span text:style-name="T5">явные нарушения школьниками</text:span><text:span text:style-name="T7"> </text:span><text:span text:style-name="T5">правил охраны труда,</text:span><text:span text:style-name="T7"> </text:span><text:span text:style-name="T5">санитарии</text:span><text:span text:style-name="T7"> </text:span><text:span text:style-name="T5">и</text:span><text:span text:style-name="T7"> </text:span><text:span text:style-name="T5">пожарной безопасности на территории школы.</text:span></text:p>
            </text:list-item>
            <text:list-item>
              <text:p text:style-name="P101">Представлять к дисциплинарной ответственности заместителю директора по воспитательной работе учащихся за проступки, повлекшие за собой нанесение вреда школьному имуществу.</text:p>
            </text:list-item>
            <text:list-item>
              <text:p text:style-name="P32">Вносить предложения по совершенствованию работы дворника и технического обслуживания школы.</text:p>
            </text:list-item>
            <text:list-item>
              <text:p text:style-name="P94"><text:span text:style-name="T5">Получать от заместителя директора по административно-хозяйственной работе (завхоза)</text:span><text:span text:style-name="T33"> </text:span><text:span text:style-name="T5">и использовать информационные материалы и нормативно-правовые документы, которые необходимы для исполнения своих должностных обязанностей.</text:span></text:p>
            </text:list-item>
            <text:list-item>
              <text:p text:style-name="P17"><text:span text:style-name="T5">На</text:span><text:span text:style-name="T34"> </text:span><text:span text:style-name="T5">защиту</text:span><text:span text:style-name="T38"> </text:span><text:span text:style-name="T5">профессиональной</text:span><text:span text:style-name="T23"> </text:span><text:span text:style-name="T5">чести</text:span><text:span text:style-name="T23"> </text:span><text:span text:style-name="T5">и</text:span><text:span text:style-name="T23"> </text:span><text:span text:style-name="T5">собственного</text:span><text:span text:style-name="T16"> достоинства.</text:span></text:p>
            </text:list-item>
            <text:list-item>
              <text:p text:style-name="P92">На ознакомление с жалобами, докладными и другими документами, которые содержат оценку работы дворника, давать по ним объяснения.</text:p>
            </text:list-item>
            <text:list-item>
              <text:p text:style-name="P103">На конфиденциальное служебное расследование, кроме случаев, предусмотренных законодательством Российской Федерации.</text:p>
            </text:list-item>
            <text:list-item>
              <text:p text:style-name="P102"><text:span text:style-name="T5">Дворник</text:span><text:span text:style-name="T23"> </text:span><text:span text:style-name="T5">школы</text:span><text:span text:style-name="T34"> </text:span><text:span text:style-name="T5">также имеет</text:span><text:span text:style-name="T39"> </text:span><text:span text:style-name="T5">права,</text:span><text:span text:style-name="T38"> </text:span><text:span text:style-name="T5">предусмотренные</text:span><text:span text:style-name="T14"> </text:span><text:span text:style-name="T5">Трудовым</text:span><text:span text:style-name="T38"> </text:span><text:span text:style-name="T5">Кодексом</text:span><text:span text:style-name="T38"> </text:span><text:span text:style-name="T5">Российской Федерации, Уставом, Коллективным договором и Правилами внутреннего трудового распорядка общеобразовательного учреждения.</text:span></text:p>
            </text:list-item>
          </text:list>
        </text:list-item>
      </text:list>
      <text:p text:style-name="P5"/>
      <text:list xml:id="list35820403" text:continue-numbering="true" text:style-name="WWNum1">
        <text:list-item>
          <text:h text:style-name="P110" text:outline-level="1">Ответственность</text:h>
          <text:list>
            <text:list-item>
              <text:p text:style-name="P33">За неисполнение (ненадлежащее исполнение) без уважительных причин данной должностной инструкции, Устава школы, Трудового договора, Правил внутреннего трудового распорядка, законных приказов и распоряжений администрации общеобразовательного учреждения и иных локальных нормативных актов, дворник несет дисциплинарную ответственность в порядке, определенном трудовым законодательством Российской Федерации.</text:p>
            </text:list-item>
            <text:list-item>
              <text:p text:style-name="P83">За нарушение правил пожарной безопасности, охраны труда, санитарно-гигиенических правил дворник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28">За виновное причинение школе или участникам образовательного процесса ущерба в связи с исполнением или неисполнением своих должностных обязанностей дворник несет материальную ответственность в порядке и в пределах, установленных трудовым и (или) гражданским законодательством Российской Федерации.</text:p>
            </text:list-item>
            <text:list-item>
              <text:p text:style-name="P88"><text:span text:style-name="T5">За применение, в том числе однократное, методов воспитания, связанных с физическим и (или) психическим насилием над личностью ребенка, дворник освобождается от занимаемой должности в соответствии с трудовым законодательством Российской </text:span><text:span text:style-name="T16">Федерации.</text:span></text:p>
            </text:list-item>
          </text:list>
        </text:list-item>
      </text:list>
      <text:p text:style-name="P4"/>
      <text:list xml:id="list35801427" text:continue-numbering="true" text:style-name="WWNum1">
        <text:list-item>
          <text:h text:style-name="P108" text:outline-level="1">Взаимоотношения.<text:span text:style-name="T55"> </text:span>Связи<text:span text:style-name="T2"> </text:span>по<text:span text:style-name="T60"> </text:span><text:span text:style-name="T4">должности</text:span></text:h>
          <text:list>
            <text:list-item>
              <text:p text:style-name="P105"><text:soft-page-break/>Работает в режиме нормированного рабочего дня по графику, составленному, исходя из 40-часовой рабочей недели, утвержденному директором школы по представлению заместителя директора школы по административно-хозяйственной работе.</text:p>
            </text:list-item>
            <text:list-item>
              <text:p text:style-name="P100"><text:span text:style-name="T5">Получает от директора школы и его заместителей информацию нормативно-правового</text:span><text:span text:style-name="T33"> </text:span><text:span text:style-name="T5">и организационно-методического характера, знакомится под расписку соответствующими </text:span><text:span text:style-name="T16">документами.</text:span></text:p>
            </text:list-item>
            <text:list-item>
              <text:p text:style-name="P104"><text:span text:style-name="T5">Проходит</text:span><text:span text:style-name="T7"> </text:span><text:span text:style-name="T5">инструктаж</text:span><text:span text:style-name="T16"> </text:span><text:span text:style-name="T5">по правилам санитарии и гигиены, правилам уборки, безопасного пользования дезинфицирующими средствами, а также по охране труда и пожарной безопасности под руководством заместителя директора по административно-хозяйственной части (завхоза).</text:span></text:p>
            </text:list-item>
            <text:list-item>
              <text:p text:style-name="P89"><text:span text:style-name="T5">Информирует заместителя директора по административно-хозяйственной части о</text:span><text:span text:style-name="T33"> </text:span><text:span text:style-name="T5">факте возникновения об аварийных ситуациях в работе систем электроосвещения и канализации, пожарных гидрантов на территории общеобразовательной организации.</text:span></text:p>
            </text:list-item>
            <text:list-item>
              <text:p text:style-name="P84">Систематически обменивается информацией по вопросам, относящимся к его компетенции, с сотрудниками общеобразовательной организации.</text:p>
            </text:list-item>
          </text:list>
        </text:list-item>
      </text:list>
      <text:p text:style-name="P3"/>
      <text:list xml:id="list35802156" text:continue-numbering="true" text:style-name="WWNum1">
        <text:list-item>
          <text:h text:style-name="P108" text:outline-level="1">Заключительные<text:span text:style-name="T55"> </text:span><text:span text:style-name="T4">положения</text:span></text:h>
          <text:list>
            <text:list-item>
              <text:p text:style-name="P93">Ознакомление работника с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73"><text:span text:style-name="T5">Один экземпляр должностной инструкции находится у работодателя, второй – у </text:span><text:span text:style-name="T16">сотрудника.</text:span></text:p>
            </text:list-item>
            <text:list-item>
              <text:p text:style-name="P97">Факт ознакомления работника с настоящей должностной инструкцией подтверждается подписью в экземпляре должностной инструкции, хранящемся у работодателя, а также в журнале ознакомления с должностными инструкциями.</text:p>
            </text:list-item>
          </text:list>
        </text:list-item>
      </text:list>
      <text:p text:style-name="P1"/>
      <text:p text:style-name="P9"><text:span text:style-name="T49">С должностной</text:span><text:span text:style-name="T52"> </text:span><text:span text:style-name="T49">инструкцией</text:span><text:span text:style-name="T52"> </text:span><text:span text:style-name="T49">ознакомлен</text:span><text:span text:style-name="T53"> </text:span><text:span text:style-name="T49">(а)</text:span></text:p>
      <text:p text:style-name="P14"/>
      <text:p text:style-name="P7"><text:span text:style-name="T57">«</text:span><text:span text:style-name="T58">01</text:span><text:span text:style-name="T57">»</text:span><text:span text:style-name="T58">____09.____</text:span><text:span text:style-name="T56">202</text:span><text:span text:style-name="T61">1</text:span><text:span text:style-name="T55">г.</text:span><text:span text:style-name="T56"><text:tab/></text:span><text:span text:style-name="T57">/</text:span><text:span text:style-name="T56"><text:tab/>___</text:span><text:span text:style-name="T57">/</text:span></text:p>
      <text:p text:style-name="P111"/>
      <text:p text:style-name="P7"><text:span text:style-name="T57">«</text:span><text:span text:style-name="T58">01</text:span><text:span text:style-name="T57">»</text:span><text:span text:style-name="T58">____09.____202</text:span><text:span text:style-name="T61">1</text:span><text:span text:style-name="T55">г.</text:span><text:span text:style-name="T58"><text:tab/></text:span><text:span text:style-name="T57">/</text:span><text:span text:style-name="T58"><text:tab/>___</text:span><text:span text:style-name="T57">/</text:span></text:p>
      <text:p text:style-name="P14"/>
      <text:p text:style-name="P7"><text:span text:style-name="T57">«</text:span><text:span text:style-name="T58">01</text:span><text:span text:style-name="T57">»</text:span><text:span text:style-name="T58">____09.____202</text:span><text:span text:style-name="T61">1</text:span><text:span text:style-name="T55">г.</text:span><text:span text:style-name="T58"><text:tab/></text:span><text:span text:style-name="T57">/</text:span><text:span text:style-name="T58"><text:tab/>___</text:span><text:span text:style-name="T57">/</text:span></text:p>
      <text:p text:style-name="P112"/>
      <text:p text:style-name="P7"><text:span text:style-name="T57">«</text:span><text:span text:style-name="T58">01</text:span><text:span text:style-name="T57">»</text:span><text:span text:style-name="T58">____09.____202</text:span><text:span text:style-name="T61">1</text:span><text:span text:style-name="T55">г.</text:span><text:span text:style-name="T58"><text:tab/></text:span><text:span text:style-name="T57">/</text:span><text:span text:style-name="T58"><text:tab/>___</text:span><text:span text:style-name="T57">/</text:span></text:p>
      <text:p text:style-name="P14"/>
      <text:p text:style-name="P7"><text:span text:style-name="T57">«</text:span><text:span text:style-name="T58">01</text:span><text:span text:style-name="T57">»</text:span><text:span text:style-name="T58">____09.____202</text:span><text:span text:style-name="T61">1</text:span><text:span text:style-name="T55">г.</text:span><text:span text:style-name="T58"><text:tab/></text:span><text:span text:style-name="T57">/</text:span><text:span text:style-name="T58"><text:tab/>___</text:span><text:span text:style-name="T57">/</text:span></text:p>
      <text:p text:style-name="P113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716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7cm" fo:margin-right="0cm" fo:line-height="0.483cm" fo:text-align="justify" style:justify-single-word="false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771cm" fo:margin-right="3.792cm" fo:line-height="0.566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716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2.50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7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3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1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2.84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5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6.2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8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1.44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8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094cm" fo:margin-right="0.176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y</meta:initial-creator>
    <meta:creation-date>2022-02-10T05:16:48</meta:creation-date>
    <dc:date>2022-03-04T15:57:09.21</dc:date>
    <meta:editing-duration>PT1M1S</meta:editing-duration>
    <meta:generator>OpenOffice/4.1.10$Win32 OpenOffice.org_project/4110m2$Build-9807</meta:generator>
    <meta:document-statistic meta:table-count="0" meta:image-count="1" meta:object-count="0" meta:page-count="7" meta:paragraph-count="133" meta:word-count="1805" meta:character-count="14797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